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8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200" fo:border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66ccff" fo:border="0.06pt solid #0000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number-columns-repeated="1016" table:default-cell-style-name="ce2"/>
        <table:table-row table:style-name="ro1">
          <table:table-cell table:style-name="ce5" office:value-type="string" calcext:value-type="string">
            <text:p>Zeitschritt in 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Startzeit in 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Startort in m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Startgeschwindigkeit in m/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Startmasse in kg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Treibstoffdurchsatz in kg/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office:value-type="string" calcext:value-type="string">
            <text:p>Ausströmgeschwindigkeit in m/s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6" office:value-type="string" calcext:value-type="string">
            <text:p>Schubkraft in N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6" office:value-type="string" calcext:value-type="string">
            <text:p>Ortsfaktor</text:p>
          </table:table-cell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Zeit in s</text:p>
          </table:table-cell>
          <table:table-cell table:style-name="ce3" office:value-type="string" calcext:value-type="string">
            <text:p>Ort in m</text:p>
          </table:table-cell>
          <table:table-cell table:style-name="ce3" office:value-type="string" calcext:value-type="string">
            <text:p>Geschw. v</text:p>
          </table:table-cell>
          <table:table-cell table:style-name="ce3" office:value-type="string" calcext:value-type="string">
            <text:p>Masse m</text:p>
          </table:table-cell>
          <table:table-cell table:style-name="ce3" office:value-type="string" calcext:value-type="string">
            <text:p>beschl Kraft </text:p>
          </table:table-cell>
          <table:table-cell table:style-name="ce3" office:value-type="string" calcext:value-type="string">
            <text:p>Beschleunigung</text:p>
          </table:table-cell>
          <table:table-cell table:style-name="ce3" office:value-type="string" calcext:value-type="string">
            <text:p>Dv</text:p>
          </table:table-cell>
          <table:table-cell table:style-name="ce3" office:value-type="string" calcext:value-type="string">
            <text:p>D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1019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047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10:57:24.4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Welker</meta:initial-creator>
    <meta:creation-date>2020-04-03T16:58:48.940000000</meta:creation-date>
    <dc:date>2020-04-04T11:01:06.377000000</dc:date>
    <dc:creator>Horst Welker</dc:creator>
    <meta:editing-duration>PT40M57S</meta:editing-duration>
    <meta:editing-cycles>7</meta:editing-cycles>
    <meta:generator>LibreOffice/6.1.4.2$Windows_X86_64 LibreOffice_project/9d0f32d1f0b509096fd65e0d4bec26ddd1938fd3</meta:generator>
    <meta:document-statistic meta:table-count="1" meta:cell-count="17" meta:object-count="0"/>
  </office:meta>
</office:document-meta>
</file>