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580000001FF1659DC4583E58EC.png" manifest:media-type="image/png"/>
  <manifest:file-entry manifest:full-path="Pictures/100000000000040000000046EFD70796E7C2F5CB.png" manifest:media-type="image/png"/>
  <manifest:file-entry manifest:full-path="Pictures/100000000000005E0000005EE38FF1A0FC2F67B7.png" manifest:media-type="image/png"/>
  <manifest:file-entry manifest:full-path="Pictures/1000020100000400000000463102AAE68ABED5D5.png" manifest:media-type="image/png"/>
  <manifest:file-entry manifest:full-path="Pictures/100002010000040000000046023C11CE6BD30E34.png" manifest:media-type="image/png"/>
  <manifest:file-entry manifest:full-path="Pictures/10000201000000EC000000CB9237204450BC310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elle3" style:family="table">
      <style:table-properties style:width="18.997cm" table:align="margins" style:may-break-between-rows="false"/>
    </style:style>
    <style:style style:name="Tabelle3.A" style:family="table-column">
      <style:table-column-properties style:column-width="7.893cm" style:rel-column-width="27230*"/>
    </style:style>
    <style:style style:name="Tabelle3.B" style:family="table-column">
      <style:table-column-properties style:column-width="11.104cm" style:rel-column-width="38305*"/>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4" style:family="table">
      <style:table-properties style:width="18.997cm" table:align="margins" style:may-break-between-rows="false"/>
    </style:style>
    <style:style style:name="Tabelle4.A" style:family="table-column">
      <style:table-column-properties style:column-width="7.893cm" style:rel-column-width="27230*"/>
    </style:style>
    <style:style style:name="Tabelle4.B" style:family="table-column">
      <style:table-column-properties style:column-width="11.104cm" style:rel-column-width="38305*"/>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P1" style:family="paragraph" style:parent-style-name="ITG_5f_Titel">
      <style:text-properties officeooo:rsid="005d842f" officeooo:paragraph-rsid="005d842f"/>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Table_20_Heading">
      <style:text-properties fo:font-size="10.5pt" officeooo:rsid="005d842f" officeooo:paragraph-rsid="0061545a" style:font-size-asian="10.5pt" style:font-size-complex="10.5pt"/>
    </style:style>
    <style:style style:name="P5" style:family="paragraph" style:parent-style-name="Table_20_Contents">
      <style:text-properties fo:font-size="10.5pt" officeooo:rsid="005ebd93" officeooo:paragraph-rsid="0061545a" style:font-size-asian="10.5pt" style:font-size-complex="10.5pt"/>
    </style:style>
    <style:style style:name="P6" style:family="paragraph" style:parent-style-name="Table_20_Contents">
      <style:text-properties fo:font-size="10.5pt" officeooo:paragraph-rsid="0061545a" style:font-size-asian="10.5pt" style:font-size-complex="10.5pt"/>
    </style:style>
    <style:style style:name="P7" style:family="paragraph" style:parent-style-name="Table_20_Contents">
      <style:text-properties fo:font-size="10.5pt" officeooo:rsid="005fd516" officeooo:paragraph-rsid="0061545a" style:font-size-asian="10.5pt" style:font-size-complex="10.5pt"/>
    </style:style>
    <style:style style:name="P8" style:family="paragraph" style:parent-style-name="Table_20_Contents">
      <loext:graphic-properties draw:fill="none"/>
      <style:paragraph-properties fo:margin-left="0.7cm" fo:margin-right="0cm" fo:margin-top="0cm" fo:margin-bottom="0cm" loext:contextual-spacing="false" fo:text-align="justify" style:justify-single-word="false" fo:text-indent="-0.7cm" style:auto-text-indent="false" fo:background-color="transparent" style:shadow="none" text:number-lines="false" text:line-number="0"/>
      <style:text-properties style:font-name="Arial1" fo:font-size="10.5pt" officeooo:rsid="005fd516" officeooo:paragraph-rsid="0061545a" style:font-name-asian="Lucida Sans Unicode" style:font-size-asian="10.5pt" style:font-name-complex="Tahoma1" style:font-size-complex="10.5pt"/>
    </style:style>
    <style:style style:name="P9" style:family="paragraph" style:parent-style-name="Table_20_Contents">
      <loext:graphic-properties draw:fill="none"/>
      <style:paragraph-properties fo:margin-left="0.7cm" fo:margin-right="0cm" fo:margin-top="0cm" fo:margin-bottom="0cm" loext:contextual-spacing="false" fo:text-align="justify" style:justify-single-word="false" fo:text-indent="-0.7cm" style:auto-text-indent="false" fo:background-color="transparent" style:shadow="none" text:number-lines="false" text:line-number="0"/>
      <style:text-properties fo:font-size="10.5pt" officeooo:rsid="005d842f" officeooo:paragraph-rsid="0061545a" style:font-size-asian="10.5pt" style:font-size-complex="10.5pt"/>
    </style:style>
    <style:style style:name="P10" style:family="paragraph" style:parent-style-name="Table_20_Contents">
      <loext:graphic-properties draw:fill="none"/>
      <style:paragraph-properties fo:margin-left="0.7cm" fo:margin-right="0cm" fo:margin-top="0cm" fo:margin-bottom="0cm" loext:contextual-spacing="false" fo:text-align="justify" style:justify-single-word="false" fo:text-indent="-0.7cm" style:auto-text-indent="false" fo:background-color="transparent" style:shadow="none" text:number-lines="false" text:line-number="0"/>
      <style:text-properties fo:color="#ce181e" fo:font-size="10.5pt" officeooo:rsid="005d842f" officeooo:paragraph-rsid="0061545a" style:font-size-asian="10.5pt" style:font-size-complex="10.5pt"/>
    </style:style>
    <style:style style:name="P11" style:family="paragraph" style:parent-style-name="ZPG_5f_Standard">
      <style:paragraph-properties fo:margin-top="0cm" fo:margin-bottom="0cm" loext:contextual-spacing="false" fo:text-align="start" style:justify-single-word="false"/>
      <style:text-properties fo:font-size="10.5pt" officeooo:rsid="005fd516" officeooo:paragraph-rsid="0061545a" style:font-size-asian="10.5pt" style:font-size-complex="10.5pt"/>
    </style:style>
    <style:style style:name="P12" style:family="paragraph" style:parent-style-name="Table_20_Contents">
      <loext:graphic-properties draw:fill="none"/>
      <style:paragraph-properties fo:margin-left="0.7cm" fo:margin-right="0cm" fo:margin-top="0cm" fo:margin-bottom="0cm" loext:contextual-spacing="false" fo:text-align="justify" style:justify-single-word="false" fo:text-indent="-0.7cm" style:auto-text-indent="false" fo:background-color="transparent" style:shadow="none" text:number-lines="false" text:line-number="0"/>
      <style:text-properties fo:font-size="10.5pt" officeooo:rsid="005d842f" officeooo:paragraph-rsid="006b1690" style:font-size-asian="10.5pt" style:font-size-complex="10.5pt"/>
    </style:style>
    <style:style style:name="P13" style:family="paragraph" style:parent-style-name="Table_20_Heading">
      <style:text-properties fo:font-size="10.5pt" officeooo:rsid="005fd516" officeooo:paragraph-rsid="006b1690" style:font-size-asian="10.5pt" style:font-size-complex="10.5pt"/>
    </style:style>
    <style:style style:name="P14" style:family="paragraph" style:parent-style-name="ZPG_5f_Standard" style:master-page-name="Standard">
      <style:paragraph-properties fo:text-align="start" style:justify-single-word="false" style:page-number="auto"/>
      <style:text-properties officeooo:rsid="006b5434" officeooo:paragraph-rsid="006a2d43"/>
    </style:style>
    <style:style style:name="P15" style:family="paragraph" style:parent-style-name="ZPG_5f_Standard">
      <style:paragraph-properties fo:text-align="start" style:justify-single-word="false"/>
      <style:text-properties officeooo:rsid="006cc3dc" officeooo:paragraph-rsid="006a2d43"/>
    </style:style>
    <style:style style:name="P16" style:family="paragraph" style:parent-style-name="ZPG_5f_Standard" style:list-style-name="L1">
      <style:paragraph-properties fo:margin-left="1.469cm" fo:margin-right="0cm" fo:margin-top="0cm" fo:margin-bottom="0.101cm" loext:contextual-spacing="false" fo:text-align="start" style:justify-single-word="false" fo:text-indent="-0.64cm" style:auto-text-indent="false">
        <style:tab-stops/>
      </style:paragraph-properties>
      <style:text-properties fo:font-size="10.5pt" officeooo:rsid="005d842f" officeooo:paragraph-rsid="006a2d43" style:font-size-asian="10.5pt" style:font-size-complex="10.5pt"/>
    </style:style>
    <style:style style:name="P17" style:family="paragraph">
      <style:paragraph-properties fo:margin-left="0cm" fo:margin-right="0cm" fo:margin-top="0cm" fo:margin-bottom="0cm" fo:line-height="100%" fo:text-align="center" fo:text-indent="0cm"/>
    </style:style>
    <style:style style:name="P18"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9" style:family="paragraph">
      <loext:graphic-properties draw:fill="solid" draw:fill-color="#b2b2b2" draw:opacity="50%"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0" style:family="paragraph">
      <loext:graphic-properties draw:fill="none" draw:fill-color="#ffffff" draw:opacity="50%"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1" style:family="paragraph">
      <loext:graphic-properties draw:fill="solid" draw:fill-color="#3333ff" draw:opacity="100%"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2" style:family="paragraph">
      <loext:graphic-properties draw:fill="solid" draw:fill-color="#ffffff" draw:opacity="50%"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3" style:family="paragraph">
      <loext:graphic-properties draw:fill="solid" draw:fill-color="#007826" draw:opacity="100%"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4" style:family="paragraph">
      <loext:graphic-properties draw:fill="solid" draw:fill-color="#007826" draw:opacity="50%"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5" style:family="paragraph">
      <loext:graphic-properties draw:fill="solid" draw:fill-color="#ff0066" draw:opacity="100%"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officeooo:rsid="005ebd93"/>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1c3eb3" style:font-size-asian="9pt" style:font-size-complex="9pt"/>
    </style:style>
    <style:style style:name="T4" style:family="text">
      <style:text-properties fo:color="#4c4c4c" style:font-name="Arial" fo:font-size="9pt" officeooo:rsid="002b92f9" style:font-size-asian="9pt" style:font-size-complex="9pt"/>
    </style:style>
    <style:style style:name="T5" style:family="text">
      <style:text-properties fo:color="#4c4c4c" style:font-name="Arial" fo:font-size="9pt" officeooo:rsid="0042aab0" style:font-size-asian="9pt" style:font-size-complex="9pt"/>
    </style:style>
    <style:style style:name="T6" style:family="text">
      <style:text-properties style:font-name="Arial" fo:font-size="9pt" style:font-size-asian="9pt" style:font-size-complex="9pt"/>
    </style:style>
    <style:style style:name="T7" style:family="text">
      <style:text-properties style:font-name="Arial5" style:font-name-asian="Arial5" style:font-name-complex="Arial5"/>
    </style:style>
    <style:style style:name="T8" style:family="text">
      <style:text-properties style:font-name="Arial5" officeooo:rsid="005fd516" style:font-name-asian="Arial5" style:font-name-complex="Arial5"/>
    </style:style>
    <style:style style:name="T9" style:family="text">
      <style:text-properties style:font-name="Arial5" officeooo:rsid="0061545a" style:font-name-asian="Arial5" style:font-name-complex="Arial5"/>
    </style:style>
    <style:style style:name="T10" style:family="text">
      <style:text-properties style:font-name="Arial1" style:font-name-asian="Lucida Sans Unicode" style:font-name-complex="Tahoma1"/>
    </style:style>
    <style:style style:name="T11" style:family="text">
      <style:text-properties style:font-name="Arial1" officeooo:rsid="005ebd93" style:font-name-asian="Lucida Sans Unicode" style:font-name-complex="Tahoma1"/>
    </style:style>
    <style:style style:name="T12" style:family="text">
      <style:text-properties style:font-name="Arial1" officeooo:rsid="005fd516" style:font-name-asian="Lucida Sans Unicode" style:font-name-complex="Tahoma1"/>
    </style:style>
    <style:style style:name="T13" style:family="text">
      <style:text-properties style:font-name="Arial1" officeooo:rsid="0061545a" style:font-name-asian="Lucida Sans Unicode" style:font-name-complex="Tahoma1"/>
    </style:style>
    <style:style style:name="T14" style:family="text">
      <style:text-properties style:font-name="Arial1" officeooo:rsid="006b1690" style:font-name-asian="Lucida Sans Unicode" style:font-name-complex="Tahoma1"/>
    </style:style>
    <style:style style:name="T15" style:family="text">
      <style:text-properties fo:color="#ce181e" style:font-name="Arial1" style:font-name-asian="Lucida Sans Unicode" style:font-name-complex="Tahoma1"/>
    </style:style>
    <style:style style:name="T16" style:family="text">
      <style:text-properties fo:color="#ce181e" style:font-name="Arial1" officeooo:rsid="005fd516" style:font-name-asian="Lucida Sans Unicode" style:font-name-complex="Tahoma1"/>
    </style:style>
    <style:style style:name="T17" style:family="text">
      <style:text-properties fo:color="#ce181e" style:font-name="Arial1" officeooo:rsid="006b1690" style:font-name-asian="Lucida Sans Unicode" style:font-name-complex="Tahoma1"/>
    </style:style>
    <style:style style:name="T18" style:family="text">
      <style:text-properties fo:color="#ce181e" style:font-name="Arial5" officeooo:rsid="0061545a" style:font-name-asian="Arial5" style:font-name-complex="Arial5"/>
    </style:style>
    <style:style style:name="T19" style:family="text">
      <style:text-properties fo:color="#ce181e" officeooo:rsid="0061545a"/>
    </style:style>
    <style:style style:name="T20" style:family="text">
      <style:text-properties fo:color="#ce181e" officeooo:rsid="006b1690"/>
    </style:style>
    <style:style style:name="T21" style:family="text">
      <style:text-properties officeooo:rsid="006c58e8"/>
    </style:style>
    <style:style style:name="T22" style:family="text">
      <style:text-properties officeooo:rsid="006b1690"/>
    </style:style>
    <style:style style:name="T23" style:family="text">
      <style:text-properties officeooo:rsid="0073d341"/>
    </style:style>
    <style:style style:name="T2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5"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6" style:family="text">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b2b2b2" draw:opacity="50%" draw:fill-image-width="0cm" draw:fill-image-height="0cm" draw:textarea-horizontal-align="justify" draw:textarea-vertical-align="middle" draw:auto-grow-height="false" fo:min-height="0.328cm" fo:min-width="0.293cm" fo:padding-top="0.125cm" fo:padding-bottom="0.125cm" fo:padding-left="0.25cm" fo:padding-right="0.25cm" draw:shadow="hidden" draw:shadow-offset-x="0.199cm" draw:shadow-offset-y="0.199cm" draw:shadow-color="#808080" draw:shadow-opacity="50%" style:run-through="foreground"/>
    </style:style>
    <style:style style:name="gr5"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b2b2b2" draw:opacity="50%"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draw:shadow-opacity="50%" style:run-through="foreground"/>
    </style:style>
    <style:style style:name="gr6" style:family="graphic">
      <style:graphic-properties draw:stroke="solid" draw:stroke-dash="Dashed_20__28_var_29__20_1" svg:stroke-width="0.101cm" svg:stroke-color="#ff3333" draw:marker-start="" draw:marker-start-width="0.349cm" draw:marker-start-center="false" draw:marker-end="" draw:marker-end-width="0.349cm" draw:marker-end-center="false" draw:fill="none" draw:fill-color="#ffffff" draw:opacity="50%" draw:fill-image-width="0cm" draw:fill-image-height="0cm" draw:textarea-horizontal-align="justify" draw:textarea-vertical-align="middle" fo:padding-top="0.175cm" fo:padding-bottom="0.175cm" fo:padding-left="0.3cm" fo:padding-right="0.3cm" draw:shadow="hidden" draw:shadow-offset-x="0.199cm" draw:shadow-offset-y="0.199cm" draw:shadow-color="#808080" draw:shadow-opacity="50%" style:run-through="foreground"/>
    </style:style>
    <style:style style:name="gr7"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3333ff" draw:opacity="100%"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draw:shadow-opacity="50%" style:run-through="foreground"/>
    </style:style>
    <style:style style:name="gr8"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none" draw:fill-color="#ffffff" draw:opacity="5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9"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b2b2b2" draw:opacity="50%" draw:fill-image-width="0cm" draw:fill-image-height="0cm" draw:textarea-horizontal-align="justify" draw:textarea-vertical-align="middle" draw:auto-grow-height="false" fo:min-height="0.346cm" fo:min-width="0.309cm" fo:padding-top="0.125cm" fo:padding-bottom="0.125cm" fo:padding-left="0.25cm" fo:padding-right="0.25cm" draw:shadow="hidden" draw:shadow-offset-x="0.199cm" draw:shadow-offset-y="0.199cm" draw:shadow-color="#808080" draw:shadow-opacity="50%" style:run-through="foreground"/>
    </style:style>
    <style:style style:name="gr10"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b2b2b2" draw:opacity="50%" draw:fill-image-width="0cm" draw:fill-image-height="0cm" draw:textarea-horizontal-align="justify" draw:textarea-vertical-align="middle" draw:auto-grow-height="false" fo:min-height="0.333cm" fo:min-width="0.293cm" fo:padding-top="0.125cm" fo:padding-bottom="0.125cm" fo:padding-left="0.25cm" fo:padding-right="0.25cm" draw:shadow="hidden" draw:shadow-offset-x="0.199cm" draw:shadow-offset-y="0.199cm" draw:shadow-color="#808080" draw:shadow-opacity="50%" style:run-through="foreground"/>
    </style:style>
    <style:style style:name="gr11"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b2b2b2" draw:opacity="50%" draw:fill-image-width="0cm" draw:fill-image-height="0cm" draw:textarea-horizontal-align="justify" draw:textarea-vertical-align="middle" draw:auto-grow-height="false" fo:min-height="0.337cm" fo:min-width="0.293cm" fo:padding-top="0.125cm" fo:padding-bottom="0.125cm" fo:padding-left="0.25cm" fo:padding-right="0.25cm" draw:shadow="hidden" draw:shadow-offset-x="0.199cm" draw:shadow-offset-y="0.199cm" draw:shadow-color="#808080" draw:shadow-opacity="50%" style:run-through="foreground"/>
    </style:style>
    <style:style style:name="gr12"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0.016cm" fo:min-width="0.804cm" fo:padding-top="0.125cm" fo:padding-bottom="0.125cm" fo:padding-left="0.25cm" fo:padding-right="0.25cm" draw:shadow="hidden" draw:shadow-offset-x="0.199cm" draw:shadow-offset-y="0.199cm" draw:shadow-color="#808080" draw:shadow-opacity="50%" style:run-through="foreground"/>
    </style:style>
    <style:style style:name="gr13"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none" draw:fill-color="#ffffff" draw:opacity="50%" draw:fill-image-width="0cm" draw:fill-image-height="0cm" draw:textarea-horizontal-align="justify" draw:textarea-vertical-align="middle" fo:padding-top="0.143cm" fo:padding-bottom="0.143cm" fo:padding-left="0.266cm" fo:padding-right="0.266cm" draw:shadow="hidden" draw:shadow-offset-x="0.199cm" draw:shadow-offset-y="0.199cm" draw:shadow-color="#808080" draw:shadow-opacity="50%" style:run-through="foreground"/>
    </style:style>
    <style:style style:name="gr14" style:family="graphic">
      <style:graphic-properties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b2b2b2" draw:opacity="50%" draw:fill-image-width="0cm" draw:fill-image-height="0cm" draw:textarea-horizontal-align="justify" draw:textarea-vertical-align="middle" draw:auto-grow-height="false" fo:min-height="0.222cm" fo:min-width="0.131cm" fo:padding-top="0.125cm" fo:padding-bottom="0.125cm" fo:padding-left="0.25cm" fo:padding-right="0.25cm" draw:shadow="hidden" draw:shadow-offset-x="0.199cm" draw:shadow-offset-y="0.199cm" draw:shadow-color="#808080" draw:shadow-opacity="50%" style:run-through="foreground"/>
    </style:style>
    <style:style style:name="gr16"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007826" draw:opacity="100%"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draw:shadow-opacity="50%" style:run-through="foreground"/>
    </style:style>
    <style:style style:name="gr17"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007826" draw:opacity="50%" draw:fill-image-width="0cm" draw:fill-image-height="0cm" draw:textarea-horizontal-align="justify" draw:textarea-vertical-align="middle" draw:auto-grow-height="false" fo:min-height="0.249cm" fo:min-width="0cm" fo:padding-top="0.125cm" fo:padding-bottom="0.125cm" fo:padding-left="0.25cm" fo:padding-right="0.25cm" draw:shadow="hidden" draw:shadow-offset-x="0.199cm" draw:shadow-offset-y="0.199cm" draw:shadow-color="#808080" draw:shadow-opacity="50%" style:run-through="foreground"/>
    </style:style>
    <style:style style:name="gr18"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0066" draw:opacity="100%"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draw:shadow-opacity="50%" style:run-through="foreground"/>
    </style:style>
    <style:style style:name="gr19"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b2b2b2" draw:opacity="50%" draw:fill-image-width="0cm" draw:fill-image-height="0cm" draw:textarea-horizontal-align="justify" draw:textarea-vertical-align="middle" draw:auto-grow-height="false" fo:min-height="0.224cm" fo:min-width="0.131cm" fo:padding-top="0.125cm" fo:padding-bottom="0.125cm" fo:padding-left="0.25cm" fo:padding-right="0.25cm" draw:shadow="hidden" draw:shadow-offset-x="0.199cm" draw:shadow-offset-y="0.199cm" draw:shadow-color="#808080" draw:shadow-opacity="50%" style:run-through="foreground"/>
    </style:style>
    <style:style style:name="gr20"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3333ff" draw:opacity="100%" draw:fill-image-width="0cm" draw:fill-image-height="0cm" draw:textarea-horizontal-align="justify" draw:textarea-vertical-align="middle" draw:auto-grow-height="false" fo:min-height="0.247cm" fo:min-width="0cm" fo:padding-top="0.125cm" fo:padding-bottom="0.125cm" fo:padding-left="0.25cm" fo:padding-right="0.25cm" draw:shadow="hidden" draw:shadow-offset-x="0.199cm" draw:shadow-offset-y="0.199cm" draw:shadow-color="#808080" draw:shadow-opacity="50%" style:run-through="foreground"/>
    </style:style>
    <style:style style:name="gr21"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0066" draw:opacity="100%" draw:fill-image-width="0cm" draw:fill-image-height="0cm" draw:textarea-horizontal-align="justify" draw:textarea-vertical-align="middle" draw:auto-grow-height="false" fo:min-height="0.249cm" fo:min-width="0cm" fo:padding-top="0.125cm" fo:padding-bottom="0.125cm" fo:padding-left="0.25cm" fo:padding-right="0.25cm" draw:shadow="hidden" draw:shadow-offset-x="0.199cm" draw:shadow-offset-y="0.199cm" draw:shadow-color="#808080" draw:shadow-opacity="5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g text:anchor-type="paragraph" draw:z-index="7" draw:name="Form5" draw:style-name="gr14"><draw:g draw:style-name="gr3"><draw:g draw:style-name="gr3"><draw:custom-shape draw:style-name="gr15" draw:text-style-name="P19" svg:width="0.632cm" svg:height="0.473cm" svg:x="17.513cm" svg:y="0.203cm"><text:p text:style-name="P17"><text:span text:style-name="T26">B</text:span></text:p><draw:enhanced-geometry svg:viewBox="0 0 21600 21600" draw:mirror-vertical="false" draw:type="rectangle" draw:enhanced-path="M 0 0 L 21600 0 21600 21600 0 21600 0 0 Z N"/></draw:custom-shape><draw:custom-shape draw:style-name="gr5" draw:text-style-name="P19" svg:width="0.211cm" svg:height="0.16cm" svg:x="17.725cm" svg:y="0.676cm"><text:p/><draw:enhanced-geometry svg:viewBox="0 0 21600 21600" draw:mirror-vertical="true" draw:type="rectangle" draw:enhanced-path="M 0 0 L 21600 0 21600 21600 0 21600 0 0 Z N"/></draw:custom-shape></draw:g><draw:g draw:style-name="gr3"><draw:custom-shape draw:style-name="gr16" draw:text-style-name="P23" svg:width="0.19cm" svg:height="0.19cm" svg:x="17.261cm" svg:y="1.588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draw:style-name="gr16" draw:text-style-name="P23" svg:width="0.19cm" svg:height="0.19cm" svg:x="18.21cm" svg:y="1.588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g><draw:line draw:style-name="gr8" draw:text-style-name="P20" svg:x1="17.83cm" svg:y1="0.835cm" svg:x2="18.307cm" svg:y2="1.69cm"><text:p/></draw:line><draw:line draw:style-name="gr8" draw:text-style-name="P20" svg:x1="17.83cm" svg:y1="0.835cm" svg:x2="17.359cm" svg:y2="1.695cm"><text:p/></draw:line><draw:custom-shape draw:style-name="gr17" draw:text-style-name="P24" svg:width="0.498cm" svg:height="0.5cm" svg:x="17.582cm" svg:y="0.58cm"><text:p/><draw:enhanced-geometry draw:mirror-vertical="true" draw:glue-point-type="segments" draw:type="mso-spt100" draw:modifiers="-60.7658370657825 -118.849864691888"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draw:custom-shape draw:style-name="gr18" draw:text-style-name="P25" svg:width="0.19cm" svg:height="0.191cm" svg:x="17.903cm" svg:y="3.0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9" draw:text-style-name="P19" svg:width="0.632cm" svg:height="0.475cm" svg:x="17.513cm" svg:y="4.002cm"><text:p text:style-name="P17"><text:span text:style-name="T26">A</text:span></text:p><draw:enhanced-geometry svg:viewBox="0 0 21600 21600" draw:type="rectangle" draw:enhanced-path="M 0 0 L 21600 0 21600 21600 0 21600 0 0 Z N"/></draw:custom-shape><draw:custom-shape draw:style-name="gr5" draw:text-style-name="P19" svg:width="0.211cm" svg:height="0.16cm" svg:x="17.725cm" svg:y="3.844cm"><text:p/><draw:enhanced-geometry svg:viewBox="0 0 21600 21600" draw:type="rectangle" draw:enhanced-path="M 0 0 L 21600 0 21600 21600 0 21600 0 0 Z N"/></draw:custom-shape><draw:custom-shape draw:style-name="gr7" draw:text-style-name="P21" svg:width="0.19cm" svg:height="0.19cm" svg:x="17.273cm" svg:y="1.84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1" svg:width="0.191cm" svg:height="0.19cm" svg:x="18.221cm" svg:y="1.84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8" draw:text-style-name="P20" svg:x1="17.83cm" svg:y1="3.844cm" svg:x2="18.306cm" svg:y2="1.938cm"><text:p/></draw:line><draw:line draw:style-name="gr8" draw:text-style-name="P20" svg:x1="17.829cm" svg:y1="3.845cm" svg:x2="17.369cm" svg:y2="1.934cm"><text:p/></draw:line><draw:custom-shape draw:style-name="gr18" draw:text-style-name="P25" svg:width="0.19cm" svg:height="0.19cm" svg:x="18.328cm" svg:y="3.0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21" svg:width="0.498cm" svg:height="0.498cm" svg:x="17.58cm" svg:y="3.595cm"><text:p/><draw:enhanced-geometry draw:glue-point-type="segments" draw:type="mso-spt100" draw:modifiers="-75.9811981691339 -103.624822837469"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1" draw:text-style-name="P25" svg:width="0.5cm" svg:height="0.5cm" draw:transform="skewX (-0.00349065850398866) rotate (-0.47996554429844) translate (17.7235555555556cm 3.50661111111111cm)"><text:p/><draw:enhanced-geometry draw:glue-point-type="segments" draw:type="mso-spt100" draw:modifiers="-75.9811981691339 -103.624822837469"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8" draw:text-style-name="P20" svg:x1="17.83cm" svg:y1="3.845cm" svg:x2="18.414cm" svg:y2="3.174cm"><text:p/></draw:line></draw:g></draw:g>Der scheinbare Abstand zweier Punkte in einem Video ist durch den Sehwinkel, <text:span text:style-name="T21">den Winkel zwischen den Verbindungslinien der Objekte und der Kamera,</text:span> bestimmt. <text:span text:style-name="T21">Man sieht dies am rechten Bild. Die blauen Punkte und die grünen Punkte haben jeweils den gleichen Abstand zueinander. Bei Kamera A wirken die Punkte näher zusammen als bei Kamera B, da der blaue Sehwinkel kleiner als der grüne ist. Bei Kamera A wirkt der Abstand der blauen Punkte und der Abstand der roten Punkte gleich, da der blaue und der rote Sehwinkel gleich sind.</text:span></text:p>
      <text:p text:style-name="P15"><text:span text:style-name="T22">Nimm</text:span> an, ein Ball bewegt sich mit konstanter Geschwindigkeit von links nach rechts. Es werden fünf Bilder in gleichen Zeitabschnitten gemacht. Auf dem Video sollten die Sehwinkel zwischen den einzelnen Objektorten möglichst immer gleich sein. </text:p>
      <text:list xml:id="list2540954446" text:style-name="L1">
        <text:list-item>
          <text:p text:style-name="P16">Beurteile, wie die Bewegung im Video wirkt und kreuze die entsprechenden Aussagen an.</text:p>
        </text:list-item>
      </text:list>
      <table:table table:name="Tabelle3" table:style-name="Tabelle3">
        <table:table-column table:style-name="Tabelle3.A"/>
        <table:table-column table:style-name="Tabelle3.B"/>
        <table:table-header-rows>
          <table:table-row>
            <table:table-cell table:style-name="Tabelle3.A1" office:value-type="string">
              <text:p text:style-name="P4">Kameraposition</text:p>
            </table:table-cell>
            <table:table-cell table:style-name="Tabelle3.B1" office:value-type="string">
              <text:p text:style-name="P4"><text:span text:style-name="T22">Scheinbare Bewegung</text:span> <text:span text:style-name="T1">eines Balls mit konstanter Geschwindigkeit</text:span></text:p>
            </table:table-cell>
          </table:table-row>
        </table:table-header-rows>
        <table:table-row>
          <table:table-cell table:style-name="Tabelle3.A2" office:value-type="string">
            <text:p text:style-name="P5">Die Kamera ist nah an der Bewegungslinie des Balls mittig positioniert.</text:p>
            <text:p text:style-name="P6"><draw:g text:anchor-type="paragraph" draw:z-index="5" draw:name="Form1" draw:style-name="gr2"><draw:g draw:style-name="gr3"><draw:custom-shape draw:style-name="gr10" draw:text-style-name="P19" svg:width="0.795cm" svg:height="0.585cm" svg:x="3.464cm" svg:y="1.348cm"><text:p/><draw:enhanced-geometry svg:viewBox="0 0 21600 21600" draw:type="rectangle" draw:enhanced-path="M 0 0 L 21600 0 21600 21600 0 21600 0 0 Z N"/></draw:custom-shape><draw:custom-shape draw:style-name="gr5" draw:text-style-name="P19" svg:width="0.265cm" svg:height="0.195cm" svg:x="3.729cm" svg:y="1.154cm"><text:p/><draw:enhanced-geometry svg:viewBox="0 0 21600 21600" draw:type="rectangle" draw:enhanced-path="M 0 0 L 21600 0 21600 21600 0 21600 0 0 Z N"/></draw:custom-shape></draw:g><draw:line draw:style-name="gr6" draw:text-style-name="P20" svg:x1="1.478cm" svg:y1="0.367cm" svg:x2="6.241cm" svg:y2="0.367cm"><text:p/></draw:line><draw:g draw:style-name="gr3"><draw:custom-shape draw:style-name="gr7" draw:text-style-name="P21" svg:width="0.232cm" svg:height="0.241cm" svg:x="1.335cm" svg:y="0.24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1" svg:width="0.246cm" svg:height="0.241cm" svg:x="2.522cm" svg:y="0.24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1" svg:width="0.241cm" svg:height="0.241cm" svg:x="3.714cm" svg:y="0.24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1" svg:width="0.246cm" svg:height="0.241cm" svg:x="4.903cm" svg:y="0.24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1" svg:width="0.232cm" svg:height="0.241cm" svg:x="6.105cm" svg:y="0.242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3"><draw:line draw:style-name="gr8" draw:text-style-name="P20" svg:x1="1.478cm" svg:y1="0.367cm" svg:x2="3.86cm" svg:y2="1.149cm"><text:p/></draw:line><draw:line draw:style-name="gr8" draw:text-style-name="P20" svg:x1="2.668cm" svg:y1="0.367cm" svg:x2="3.859cm" svg:y2="1.149cm"><text:p/></draw:line><draw:line draw:style-name="gr8" draw:text-style-name="P20" svg:x1="3.859cm" svg:y1="0.367cm" svg:x2="3.859cm" svg:y2="1.149cm"><text:p/></draw:line><draw:line draw:style-name="gr8" draw:text-style-name="P20" svg:x1="5.05cm" svg:y1="0.367cm" svg:x2="3.859cm" svg:y2="1.149cm"><text:p/></draw:line><draw:line draw:style-name="gr8" draw:text-style-name="P20" svg:x1="6.241cm" svg:y1="0.367cm" svg:x2="3.859cm" svg:y2="1.149cm"><text:p/></draw:line></draw:g></draw:g></text:p>
            <text:p text:style-name="P6"/>
            <text:p text:style-name="P6"/>
            <text:p text:style-name="P6"/>
            <text:p text:style-name="P6"/>
            <text:p text:style-name="P6"/>
          </table:table-cell>
          <table:table-cell table:style-name="Tabelle3.B2" office:value-type="string">
            <text:p text:style-name="P9"><text:span text:style-name="T7"></text:span><text:span text:style-name="T10"><text:tab/></text:span><text:span text:style-name="T11">Der</text:span><text:span text:style-name="T10"> Ball bewegt sich </text:span><text:span text:style-name="T11">auf dem Video annähernd</text:span><text:span text:style-name="T10"> mit konstanter Geschwindigkeit.</text:span></text:p>
            <text:p text:style-name="P9"><text:span text:style-name="T18"></text:span><text:span text:style-name="T15"><text:tab/>Der Ball ist am Anfang und am Ende des Films scheinbar langsamer als in der Mitte </text:span><text:span text:style-name="T17">des Films</text:span><text:span text:style-name="T15">.</text:span></text:p>
            <text:p text:style-name="P9"><text:span text:style-name="T7"></text:span><text:span text:style-name="T10"><text:tab/>Der Ball ist am Anfang und am Ende des Films scheinbar schneller als in der Mitte </text:span><text:span text:style-name="T14">des Films</text:span><text:span text:style-name="T10">.</text:span></text:p>
            <text:p text:style-name="P9"><text:span text:style-name="T7"></text:span><text:span text:style-name="T10"><text:tab/>Der Ball wird </text:span><text:span text:style-name="T13">scheinbar </text:span><text:span text:style-name="T10">immer schneller.</text:span></text:p>
            <text:p text:style-name="P9"><text:span text:style-name="T7"></text:span><text:span text:style-name="T10"><text:tab/>Der Ball wird </text:span><text:span text:style-name="T13">scheinbar </text:span><text:span text:style-name="T10">immer langsamer.</text:span></text:p>
          </table:table-cell>
        </table:table-row>
        <table:table-row>
          <table:table-cell table:style-name="Tabelle3.A2" office:value-type="string">
            <text:p text:style-name="P5">Die Kamera ist weit von der Bewegungslinie des Balls mittig positioniert.</text:p>
            <text:p text:style-name="P6"><draw:g text:anchor-type="paragraph" draw:z-index="3" draw:name="Form2" draw:style-name="gr2"><draw:g draw:style-name="gr3"><draw:custom-shape draw:style-name="gr4" draw:text-style-name="P19" svg:width="0.795cm" svg:height="0.579cm" svg:x="3.334cm" svg:y="4.644cm"><text:p/><draw:enhanced-geometry svg:viewBox="0 0 21600 21600" draw:mirror-horizontal="false" draw:mirror-vertical="false" draw:type="rectangle" draw:enhanced-path="M 0 0 L 21600 0 21600 21600 0 21600 0 0 Z N"/></draw:custom-shape><draw:custom-shape draw:style-name="gr5" draw:text-style-name="P19" svg:width="0.264cm" svg:height="0.191cm" svg:x="3.602cm" svg:y="4.453cm"><text:p/><draw:enhanced-geometry svg:viewBox="0 0 21600 21600" draw:mirror-horizontal="false" draw:mirror-vertical="false" draw:type="rectangle" draw:enhanced-path="M 0 0 L 21600 0 21600 21600 0 21600 0 0 Z N"/></draw:custom-shape></draw:g><draw:line draw:style-name="gr6" draw:text-style-name="P20" svg:x1="1.353cm" svg:y1="0.216cm" svg:x2="6.116cm" svg:y2="0.216cm"><text:p/></draw:line><draw:g draw:style-name="gr3"><draw:custom-shape draw:style-name="gr7" draw:text-style-name="P21" svg:width="0.239cm" svg:height="0.23cm" svg:x="1.207cm" svg:y="0.09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7" draw:text-style-name="P21" svg:width="0.237cm" svg:height="0.23cm" svg:x="2.399cm" svg:y="0.09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7" draw:text-style-name="P21" svg:width="0.237cm" svg:height="0.23cm" svg:x="3.588cm" svg:y="0.09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7" draw:text-style-name="P21" svg:width="0.237cm" svg:height="0.23cm" svg:x="4.779cm" svg:y="0.09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7" draw:text-style-name="P21" svg:width="0.239cm" svg:height="0.23cm" svg:x="5.971cm" svg:y="0.09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line draw:style-name="gr8" draw:text-style-name="P20" svg:x1="1.353cm" svg:y1="0.216cm" svg:x2="3.735cm" svg:y2="4.452cm"><text:p/></draw:line><draw:line draw:style-name="gr8" draw:text-style-name="P20" svg:x1="2.541cm" svg:y1="0.216cm" svg:x2="3.732cm" svg:y2="4.452cm"><text:p/></draw:line><draw:line draw:style-name="gr8" draw:text-style-name="P20" svg:x1="3.73cm" svg:y1="0.216cm" svg:x2="3.73cm" svg:y2="4.452cm"><text:p/></draw:line><draw:line draw:style-name="gr8" draw:text-style-name="P20" svg:x1="4.921cm" svg:y1="0.216cm" svg:x2="3.73cm" svg:y2="4.452cm"><text:p/></draw:line><draw:line draw:style-name="gr8" draw:text-style-name="P20" svg:x1="6.112cm" svg:y1="0.216cm" svg:x2="3.73cm" svg:y2="4.452cm"><text:p/></draw:line></draw:g></text:p>
            <text:p text:style-name="P6"/>
            <text:p text:style-name="P6"/>
            <text:p text:style-name="P6"/>
            <text:p text:style-name="P6"/>
            <text:p text:style-name="P6"/>
            <text:p text:style-name="P6"/>
            <text:p text:style-name="P6"/>
            <text:p text:style-name="P6"/>
            <text:p text:style-name="P6"/>
            <text:p text:style-name="P6"/>
            <text:p text:style-name="P6"/>
          </table:table-cell>
          <table:table-cell table:style-name="Tabelle3.B2" office:value-type="string">
            <text:p text:style-name="P10"><text:span text:style-name="T9"></text:span><text:span text:style-name="T10"><text:tab/></text:span><text:span text:style-name="T11">Der</text:span><text:span text:style-name="T10"> Ball bewegt sich </text:span><text:span text:style-name="T11">auf dem Video annähernd</text:span><text:span text:style-name="T10"> mit konstanter Geschwindigkeit.</text:span></text:p>
            <text:p text:style-name="P9"><text:span text:style-name="T7"></text:span><text:span text:style-name="T10"><text:tab/>Der Ball ist am Anfang und am Ende des Films scheinbar langsamer als in der Mitte </text:span><text:span text:style-name="T14">des Films</text:span><text:span text:style-name="T10">.</text:span></text:p>
            <text:p text:style-name="P12"><text:span text:style-name="T7"></text:span><text:span text:style-name="T10"><text:tab/>Der Ball ist am Anfang und am Ende des Films scheinbar schneller als in der Mitte </text:span><text:span text:style-name="T14">des Films</text:span><text:span text:style-name="T10">.</text:span></text:p>
            <text:p text:style-name="P9"><text:span text:style-name="T7"></text:span><text:span text:style-name="T10"><text:tab/>Der Ball wird </text:span><text:span text:style-name="T13">scheinbar </text:span><text:span text:style-name="T10">immer schneller.</text:span></text:p>
            <text:p text:style-name="P9"><text:span text:style-name="T7"></text:span><text:span text:style-name="T10"><text:tab/>Der Ball wird </text:span><text:span text:style-name="T13">scheinbar</text:span><text:span text:style-name="T10"> immer langsamer.</text:span></text:p>
          </table:table-cell>
        </table:table-row>
        <table:table-row>
          <table:table-cell table:style-name="Tabelle3.A2" office:value-type="string">
            <text:p text:style-name="P5">Die Kamera ist am Rand der Bewegungslinie des Balls positioniert</text:p>
            <text:p text:style-name="P5"><draw:g text:anchor-type="paragraph" draw:z-index="4" draw:name="Form3" draw:style-name="gr2"><draw:g draw:style-name="gr3"><draw:custom-shape draw:style-name="gr9" draw:text-style-name="P19" svg:width="0.81cm" svg:height="0.597cm" svg:x="0.905cm" svg:y="2.484cm"><text:p/><draw:enhanced-geometry svg:viewBox="0 0 21600 21600" draw:type="rectangle" draw:enhanced-path="M 0 0 L 21600 0 21600 21600 0 21600 0 0 Z N"/></draw:custom-shape><draw:custom-shape draw:style-name="gr5" draw:text-style-name="P19" svg:width="0.267cm" svg:height="0.202cm" svg:x="1.173cm" svg:y="2.283cm"><text:p/><draw:enhanced-geometry svg:viewBox="0 0 21600 21600" draw:type="rectangle" draw:enhanced-path="M 0 0 L 21600 0 21600 21600 0 21600 0 0 Z N"/></draw:custom-shape></draw:g><draw:line draw:style-name="gr6" draw:text-style-name="P20" svg:x1="1.312cm" svg:y1="0.287cm" svg:x2="6.199cm" svg:y2="0.287cm"><text:p/></draw:line><draw:g draw:style-name="gr3"><draw:custom-shape draw:style-name="gr7" draw:text-style-name="P21" svg:width="0.258cm" svg:height="0.242cm" svg:x="1.157cm" svg:y="0.1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1" svg:width="0.251cm" svg:height="0.242cm" svg:x="2.383cm" svg:y="0.1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1" svg:width="0.251cm" svg:height="0.242cm" svg:x="3.602cm" svg:y="0.1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1" svg:width="0.246cm" svg:height="0.242cm" svg:x="4.833cm" svg:y="0.1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1" svg:width="0.239cm" svg:height="0.242cm" svg:x="6.059cm" svg:y="0.159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8" draw:text-style-name="P20" svg:x1="1.312cm" svg:y1="0.287cm" svg:x2="1.312cm" svg:y2="2.282cm"><text:p/></draw:line><draw:line draw:style-name="gr8" draw:text-style-name="P20" svg:x1="2.534cm" svg:y1="0.287cm" svg:x2="1.312cm" svg:y2="2.282cm"><text:p/></draw:line><draw:line draw:style-name="gr8" draw:text-style-name="P20" svg:x1="3.756cm" svg:y1="0.287cm" svg:x2="1.312cm" svg:y2="2.282cm"><text:p/></draw:line><draw:line draw:style-name="gr8" draw:text-style-name="P20" svg:x1="4.977cm" svg:y1="0.287cm" svg:x2="1.312cm" svg:y2="2.282cm"><text:p/></draw:line><draw:line draw:style-name="gr8" draw:text-style-name="P20" svg:x1="6.199cm" svg:y1="0.287cm" svg:x2="1.312cm" svg:y2="2.282cm"><text:p/></draw:line></draw:g></text:p>
            <text:p text:style-name="P5"/>
            <text:p text:style-name="P5"/>
            <text:p text:style-name="P5"/>
            <text:p text:style-name="P5"/>
            <text:p text:style-name="P5"/>
            <text:p text:style-name="P5"/>
          </table:table-cell>
          <table:table-cell table:style-name="Tabelle3.B2" office:value-type="string">
            <text:p text:style-name="P9"><text:span text:style-name="T7"></text:span><text:span text:style-name="T10"><text:tab/></text:span><text:span text:style-name="T11">Der</text:span><text:span text:style-name="T10"> Ball bewegt sich </text:span><text:span text:style-name="T11">auf dem Video annähernd</text:span><text:span text:style-name="T10"> mit konstanter Geschwindigkeit.</text:span></text:p>
            <text:p text:style-name="P12"><text:span text:style-name="T7"></text:span><text:span text:style-name="T10"><text:tab/>Der Ball ist am Anfang und am Ende des Films scheinbar langsamer als in der Mitte </text:span><text:span text:style-name="T14">des Films</text:span><text:span text:style-name="T10">.</text:span></text:p>
            <text:p text:style-name="P12"><text:span text:style-name="T7"></text:span><text:span text:style-name="T10"><text:tab/>Der Ball ist am Anfang und am Ende des Films scheinbar schneller als in der Mitte </text:span><text:span text:style-name="T14">des Films</text:span><text:span text:style-name="T10">.</text:span></text:p>
            <text:p text:style-name="P9"><text:span text:style-name="T7"></text:span><text:span text:style-name="T10"><text:tab/>Der Ball wird </text:span><text:span text:style-name="T13">scheinbar</text:span><text:span text:style-name="T10"> immer schneller.</text:span></text:p>
            <text:p text:style-name="P10"><text:span text:style-name="T9"></text:span><text:span text:style-name="T10"><text:tab/>Der Ball wird </text:span><text:span text:style-name="T13">scheinbar </text:span><text:span text:style-name="T10">immer langsamer.</text:span></text:p>
          </table:table-cell>
        </table:table-row>
      </table:table>
      <table:table table:name="Tabelle4" table:style-name="Tabelle4">
        <table:table-column table:style-name="Tabelle4.A"/>
        <table:table-column table:style-name="Tabelle4.B"/>
        <table:table-header-rows>
          <table:table-row>
            <table:table-cell table:style-name="Tabelle4.A1" office:value-type="string">
              <text:p text:style-name="P13">Position <text:span text:style-name="T22">des Meterstabs</text:span></text:p>
            </table:table-cell>
            <table:table-cell table:style-name="Tabelle4.B1" office:value-type="string">
              <text:p text:style-name="P4">Wirkung <text:span text:style-name="T1">eines Balls mit konstanter Geschwindigkeit wenn der Meterstab zwischen Kamera und Objektebene ist.</text:span></text:p>
            </table:table-cell>
          </table:table-row>
        </table:table-header-rows>
        <table:table-row>
          <table:table-cell table:style-name="Tabelle4.A2" office:value-type="string">
            <text:p text:style-name="P7"><draw:g text:anchor-type="paragraph" draw:z-index="6" draw:name="Form4" draw:style-name="gr2"><draw:g draw:style-name="gr3"><draw:custom-shape draw:style-name="gr11" draw:text-style-name="P19" svg:width="0.795cm" svg:height="0.588cm" svg:x="3.321cm" svg:y="2.423cm"><text:p/><draw:enhanced-geometry svg:viewBox="0 0 21600 21600" draw:type="rectangle" draw:enhanced-path="M 0 0 L 21600 0 21600 21600 0 21600 0 0 Z N"/></draw:custom-shape><draw:custom-shape draw:style-name="gr5" draw:text-style-name="P19" svg:width="0.265cm" svg:height="0.205cm" svg:x="3.586cm" svg:y="2.219cm"><text:p/><draw:enhanced-geometry svg:viewBox="0 0 21600 21600" draw:type="rectangle" draw:enhanced-path="M 0 0 L 21600 0 21600 21600 0 21600 0 0 Z N"/></draw:custom-shape></draw:g><draw:line draw:style-name="gr6" draw:text-style-name="P20" svg:x1="1.335cm" svg:y1="0.267cm" svg:x2="6.098cm" svg:y2="0.267cm"><text:p/></draw:line><draw:g draw:style-name="gr3"><draw:custom-shape draw:style-name="gr7" draw:text-style-name="P21" svg:width="0.232cm" svg:height="0.23cm" svg:x="1.192cm" svg:y="0.1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1" svg:width="0.246cm" svg:height="0.23cm" svg:x="2.379cm" svg:y="0.1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1" svg:width="0.241cm" svg:height="0.23cm" svg:x="3.571cm" svg:y="0.1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1" svg:width="0.246cm" svg:height="0.23cm" svg:x="4.76cm" svg:y="0.1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1" svg:width="0.232cm" svg:height="0.23cm" svg:x="5.962cm" svg:y="0.141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8" draw:text-style-name="P20" svg:x1="1.335cm" svg:y1="0.267cm" svg:x2="3.717cm" svg:y2="2.227cm"><text:p/></draw:line><draw:line draw:style-name="gr8" draw:text-style-name="P20" svg:x1="2.526cm" svg:y1="0.267cm" svg:x2="3.717cm" svg:y2="2.227cm"><text:p/></draw:line><draw:line draw:style-name="gr8" draw:text-style-name="P20" svg:x1="3.713cm" svg:y1="0.267cm" svg:x2="3.713cm" svg:y2="2.227cm"><text:p/></draw:line><draw:line draw:style-name="gr8" draw:text-style-name="P20" svg:x1="4.904cm" svg:y1="0.267cm" svg:x2="3.713cm" svg:y2="2.227cm"><text:p/></draw:line><draw:line draw:style-name="gr8" draw:text-style-name="P20" svg:x1="6.095cm" svg:y1="0.267cm" svg:x2="3.713cm" svg:y2="2.227cm"><text:p/></draw:line><draw:g draw:style-name="gr3"><draw:custom-shape draw:style-name="gr12" draw:text-style-name="P22" svg:width="1.306cm" svg:height="0.267cm" svg:x="3.06cm" svg:y="0.931cm"><text:p/><draw:enhanced-geometry svg:viewBox="0 0 21600 21600" draw:type="rectangle" draw:enhanced-path="M 0 0 L 21600 0 21600 21600 0 21600 0 0 Z N"/></draw:custom-shape><draw:g draw:style-name="gr3"><draw:line draw:style-name="gr13" draw:text-style-name="P20" svg:x1="3.108cm" svg:y1="0.976cm" svg:x2="3.108cm" svg:y2="1.156cm"><text:p/></draw:line><draw:line draw:style-name="gr13" draw:text-style-name="P20" svg:x1="3.309cm" svg:y1="0.976cm" svg:x2="3.309cm" svg:y2="1.156cm"><text:p/></draw:line><draw:line draw:style-name="gr13" draw:text-style-name="P20" svg:x1="3.512cm" svg:y1="0.976cm" svg:x2="3.512cm" svg:y2="1.156cm"><text:p/></draw:line><draw:line draw:style-name="gr13" draw:text-style-name="P20" svg:x1="3.712cm" svg:y1="0.976cm" svg:x2="3.712cm" svg:y2="1.156cm"><text:p/></draw:line><draw:line draw:style-name="gr13" draw:text-style-name="P20" svg:x1="3.912cm" svg:y1="0.976cm" svg:x2="3.912cm" svg:y2="1.156cm"><text:p/></draw:line><draw:line draw:style-name="gr13" draw:text-style-name="P20" svg:x1="4.113cm" svg:y1="0.976cm" svg:x2="4.113cm" svg:y2="1.156cm"><text:p/></draw:line><draw:line draw:style-name="gr13" draw:text-style-name="P20" svg:x1="4.311cm" svg:y1="0.976cm" svg:x2="4.311cm" svg:y2="1.156cm"><text:p/></draw:line><draw:g draw:style-name="gr3"><draw:line draw:style-name="gr8" draw:text-style-name="P20" svg:x1="3.108cm" svg:y1="1.03cm" svg:x2="3.108cm" svg:y2="1.12cm"><text:p/></draw:line><draw:line draw:style-name="gr8" draw:text-style-name="P20" svg:x1="3.152cm" svg:y1="1.03cm" svg:x2="3.152cm" svg:y2="1.12cm"><text:p/></draw:line><draw:line draw:style-name="gr8" draw:text-style-name="P20" svg:x1="3.189cm" svg:y1="1.03cm" svg:x2="3.189cm" svg:y2="1.12cm"><text:p/></draw:line><draw:line draw:style-name="gr8" draw:text-style-name="P20" svg:x1="3.232cm" svg:y1="1.03cm" svg:x2="3.232cm" svg:y2="1.12cm"><text:p/></draw:line><draw:line draw:style-name="gr8" draw:text-style-name="P20" svg:x1="3.272cm" svg:y1="1.03cm" svg:x2="3.272cm" svg:y2="1.12cm"><text:p/></draw:line><draw:line draw:style-name="gr8" draw:text-style-name="P20" svg:x1="3.309cm" svg:y1="1.03cm" svg:x2="3.309cm" svg:y2="1.12cm"><text:p/></draw:line><draw:line draw:style-name="gr8" draw:text-style-name="P20" svg:x1="3.352cm" svg:y1="1.03cm" svg:x2="3.352cm" svg:y2="1.12cm"><text:p/></draw:line><draw:line draw:style-name="gr8" draw:text-style-name="P20" svg:x1="3.392cm" svg:y1="1.03cm" svg:x2="3.392cm" svg:y2="1.12cm"><text:p/></draw:line><draw:line draw:style-name="gr8" draw:text-style-name="P20" svg:x1="3.429cm" svg:y1="1.03cm" svg:x2="3.429cm" svg:y2="1.12cm"><text:p/></draw:line><draw:line draw:style-name="gr8" draw:text-style-name="P20" svg:x1="3.473cm" svg:y1="1.03cm" svg:x2="3.473cm" svg:y2="1.12cm"><text:p/></draw:line><draw:line draw:style-name="gr8" draw:text-style-name="P20" svg:x1="3.512cm" svg:y1="1.03cm" svg:x2="3.512cm" svg:y2="1.12cm"><text:p/></draw:line><draw:line draw:style-name="gr8" draw:text-style-name="P20" svg:x1="3.553cm" svg:y1="1.03cm" svg:x2="3.553cm" svg:y2="1.12cm"><text:p/></draw:line><draw:line draw:style-name="gr8" draw:text-style-name="P20" svg:x1="3.593cm" svg:y1="1.03cm" svg:x2="3.593cm" svg:y2="1.12cm"><text:p/></draw:line><draw:line draw:style-name="gr8" draw:text-style-name="P20" svg:x1="3.63cm" svg:y1="1.03cm" svg:x2="3.63cm" svg:y2="1.12cm"><text:p/></draw:line><draw:line draw:style-name="gr8" draw:text-style-name="P20" svg:x1="3.673cm" svg:y1="1.03cm" svg:x2="3.673cm" svg:y2="1.12cm"><text:p/></draw:line><draw:line draw:style-name="gr8" draw:text-style-name="P20" svg:x1="3.712cm" svg:y1="1.03cm" svg:x2="3.712cm" svg:y2="1.12cm"><text:p/></draw:line><draw:line draw:style-name="gr8" draw:text-style-name="P20" svg:x1="3.75cm" svg:y1="1.03cm" svg:x2="3.75cm" svg:y2="1.12cm"><text:p/></draw:line><draw:line draw:style-name="gr8" draw:text-style-name="P20" svg:x1="3.793cm" svg:y1="1.03cm" svg:x2="3.793cm" svg:y2="1.12cm"><text:p/></draw:line><draw:line draw:style-name="gr8" draw:text-style-name="P20" svg:x1="3.833cm" svg:y1="1.03cm" svg:x2="3.833cm" svg:y2="1.12cm"><text:p/></draw:line><draw:line draw:style-name="gr8" draw:text-style-name="P20" svg:x1="3.87cm" svg:y1="1.03cm" svg:x2="3.87cm" svg:y2="1.12cm"><text:p/></draw:line><draw:line draw:style-name="gr8" draw:text-style-name="P20" svg:x1="3.912cm" svg:y1="1.03cm" svg:x2="3.912cm" svg:y2="1.12cm"><text:p/></draw:line><draw:line draw:style-name="gr8" draw:text-style-name="P20" svg:x1="3.951cm" svg:y1="1.03cm" svg:x2="3.951cm" svg:y2="1.12cm"><text:p/></draw:line><draw:line draw:style-name="gr8" draw:text-style-name="P20" svg:x1="3.993cm" svg:y1="1.03cm" svg:x2="3.993cm" svg:y2="1.12cm"><text:p/></draw:line><draw:line draw:style-name="gr8" draw:text-style-name="P20" svg:x1="4.033cm" svg:y1="1.03cm" svg:x2="4.033cm" svg:y2="1.12cm"><text:p/></draw:line><draw:line draw:style-name="gr8" draw:text-style-name="P20" svg:x1="4.071cm" svg:y1="1.03cm" svg:x2="4.071cm" svg:y2="1.12cm"><text:p/></draw:line><draw:line draw:style-name="gr8" draw:text-style-name="P20" svg:x1="4.113cm" svg:y1="1.03cm" svg:x2="4.113cm" svg:y2="1.12cm"><text:p/></draw:line><draw:line draw:style-name="gr8" draw:text-style-name="P20" svg:x1="4.153cm" svg:y1="1.03cm" svg:x2="4.153cm" svg:y2="1.12cm"><text:p/></draw:line><draw:line draw:style-name="gr8" draw:text-style-name="P20" svg:x1="4.191cm" svg:y1="1.03cm" svg:x2="4.191cm" svg:y2="1.12cm"><text:p/></draw:line><draw:line draw:style-name="gr8" draw:text-style-name="P20" svg:x1="4.233cm" svg:y1="1.03cm" svg:x2="4.233cm" svg:y2="1.12cm"><text:p/></draw:line><draw:line draw:style-name="gr8" draw:text-style-name="P20" svg:x1="4.273cm" svg:y1="1.03cm" svg:x2="4.273cm" svg:y2="1.12cm"><text:p/></draw:line><draw:line draw:style-name="gr8" draw:text-style-name="P20" svg:x1="4.311cm" svg:y1="1.03cm" svg:x2="4.311cm" svg:y2="1.12cm"><text:p/></draw:line></draw:g></draw:g></draw:g></draw:g></text:p>
            <text:p text:style-name="P6"/>
            <text:p text:style-name="P6"/>
            <text:p text:style-name="P6"/>
            <text:p text:style-name="P6"/>
            <text:p text:style-name="P6"/>
            <text:p text:style-name="P6"/>
          </table:table-cell>
          <table:table-cell table:style-name="Tabelle4.B2" office:value-type="string">
            <text:p text:style-name="P9"><text:span text:style-name="T7"></text:span><text:span text:style-name="T10"><text:tab/></text:span><text:span text:style-name="T12">Dies hat keinen Einfluss auf die gemessenen Geschwindigkeiten.</text:span></text:p>
            <text:p text:style-name="P9"><text:span text:style-name="T8"></text:span><text:span text:style-name="T12"><text:tab/>Die gemessenen Geschwindigkeiten sind insgesamt größer als die tatsächlichen Geschwindigkeiten.</text:span></text:p>
            <text:p text:style-name="P9"><text:span text:style-name="T18"></text:span><text:span text:style-name="T16"><text:tab/>Die gemessenen Geschwindigkeiten sind insgesamt kleiner als die tatsächlichen Geschwindigkeiten.</text:span></text:p>
            <text:p text:style-name="P8"/>
          </table:table-cell>
        </table:table-row>
      </table:table>
      <text:p text:style-name="P11">Hierauf muss man bei der Erstellung des Videos achten: <text:span text:style-name="T19">Man muss die Kamera mittig zum Bewegungspfad aufstellen, möglichst weit weg sein und den </text:span><text:span text:style-name="T20">Meterstab</text:span><text:span text:style-name="T19"> nahe der Bewegungsebene positionier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b2b2b2" draw:end-color="#eeeeee" draw:start-intensity="100%" draw:end-intensity="100%" draw:angle="0" draw:border="0%"/>
    <draw:fill-image draw:name="Bitmap_20_1" draw:display-name="Bitmap 1" xlink:href="Pictures/100000000000040000000046EFD70796E7C2F5CB.png" xlink:type="simple" xlink:show="embed" xlink:actuate="onLoad"/>
    <draw:fill-image draw:name="Sky" xlink:href="Pictures/100000000000005E0000005EE38FF1A0FC2F67B7.png" xlink:type="simple" xlink:show="embed" xlink:actuate="onLoad"/>
    <draw:fill-image draw:name="Titelleiste_5f_Lichtleiter" draw:display-name="Titelleiste_Lichtleiter" xlink:href="Pictures/1000020100000400000000463102AAE68ABED5D5.png" xlink:type="simple" xlink:show="embed" xlink:actuate="onLoad"/>
    <draw:fill-image draw:name="Titelleiste_5f_eui_5f_1" draw:display-name="Titelleiste_eui_1" xlink:href="Pictures/100002010000040000000046023C11CE6BD30E34.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fo:margin-left="0cm" fo:margin-right="0cm" fo:margin-top="0cm" fo:margin-bottom="0cm" loext:contextual-spacing="false" fo:text-indent="0cm" style:auto-text-indent="false"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Überschrift" style:display-name="ZPG_Überschrift" style:family="paragraph" style:parent-style-name="ZPG_5f_Standard" style:next-style-name="ZPG_5f_Standard"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ZPG_5f_Überschrift2" style:display-name="ZPG_Überschrift2" style:family="paragraph" style:parent-style-name="ZPG_5f_Überschrift"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5d842f" officeooo:paragraph-rsid="005d842f"/>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5ebd93"/>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officeooo:rsid="001c3eb3" style:font-size-asian="9pt" style:font-size-complex="9pt"/>
    </style:style>
    <style:style style:name="MT5" style:family="text">
      <style:text-properties fo:color="#4c4c4c" style:font-name="Arial" fo:font-size="9pt" officeooo:rsid="002b92f9" style:font-size-asian="9pt" style:font-size-complex="9pt"/>
    </style:style>
    <style:style style:name="MT6" style:family="text">
      <style:text-properties fo:color="#4c4c4c" style:font-name="Arial" fo:font-size="9pt" style:font-size-asian="9pt" style:font-size-complex="9pt"/>
    </style:style>
    <style:style style:name="MT7" style:family="text">
      <style:text-properties fo:color="#4c4c4c" style:font-name="Arial" fo:font-size="9pt" officeooo:rsid="0042aab0"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cm" fo:margin-right="1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eui_5f_1" draw:fill-image-width="112.145cm" draw:fill-image-height="7.664cm" style:repeat="stretch" draw:fill-image-ref-point-x="0%" draw:fill-image-ref-point-y="0%" draw:fill-image-ref-point="center" draw:tile-repeat-offset="0% vertical">
          <style:background-image xlink:href="Pictures/100002010000040000000046023C11CE6BD30E3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5.782cm" svg:y="0.028cm" svg:width="1.341cm" svg:height="1.152cm" draw:z-index="2"><draw:image xlink:href="Pictures/10000201000000EC000000CB9237204450BC310C.png" xlink:type="simple" xlink:show="embed" xlink:actuate="onLoad" loext:mime-type="image/png"/></draw:frame>Videoanalyse – <text:span text:style-name="MT1">Beim Filmen darauf achten</text:span></text:p>
        <text:p text:style-name="MP2"/>
      </style:header>
      <style:footer>
        <text:p text:style-name="MP3"><draw:a xlink:type="simple" xlink:href="http://creativecommons.org/licenses/by-nc-sa/3.0/"><draw:frame draw:style-name="Mfr2" draw:name="Grafik11" text:anchor-type="paragraph" svg:x="0.042cm" svg:y="0.088cm" svg:width="1.503cm" svg:height="0.501cm" draw:z-index="1"><draw:image xlink:href="Pictures/10000201000000580000001FF1659DC4583E58EC.png" xlink:type="simple" xlink:show="embed" xlink:actuate="onLoad" loext:mime-type="image/png"/></draw:frame></draw:a><draw:rect text:anchor-type="paragraph" draw:z-index="0" draw:style-name="Mgr1" draw:text-style-name="MP5" svg:width="3.126cm" svg:height="0.5cm" svg:x="13.723cm" svg:y="0.101cm"><text:p text:style-name="MP4"><text:span text:style-name="MT2">ZPG </text:span><text:span text:style-name="MT3">IMP 10</text:span></text:p></draw:rect><text:span text:style-name="MT4"><text:s text:c="19"/></text:span><text:span text:style-name="MT5">Welker</text:span><text:span text:style-name="MT4"> </text:span><text:span text:style-name="MT6">(</text:span><text:span text:style-name="MT7">Jan</text:span><text:span text:style-name="MT6"> </text:span><text:span text:style-name="MT7">2020</text:span><text:span text:style-name="MT6">)</text:span><text:tab/><text:span text:style-name="MT8"><text:page-number text:select-page="current">1</text:page-number></text:span><text:span text:style-name="MT8">/</text:span><text:span text:style-name="MT8"><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Horst Welker</meta:initial-creator>
    <meta:creation-date>2019-03-14T15:30:27.183000000</meta:creation-date>
    <meta:editing-cycles>21</meta:editing-cycles>
    <meta:editing-duration>PT5H39M46S</meta:editing-duration>
    <meta:printed-by>Horst Welker</meta:printed-by>
    <meta:print-date>2019-03-14T15:47:47.994000000</meta:print-date>
    <dc:date>2020-05-04T07:24:28.775000000</dc:date>
    <dc:creator>Horst Welker</dc:creator>
    <meta:document-statistic meta:table-count="2" meta:image-count="2" meta:object-count="0" meta:page-count="1" meta:paragraph-count="31" meta:word-count="454" meta:character-count="2852" meta:non-whitespace-character-count="2408"/>
    <meta:user-defined meta:name="Info 1"/>
    <meta:user-defined meta:name="Info 2"/>
    <meta:user-defined meta:name="Info 3"/>
    <meta:user-defined meta:name="Info 4"/>
  </office:meta>
</office:document-meta>
</file>