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0.75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20.81mm"/>
    </style:style>
    <style:style style:name="co4" style:family="table-column">
      <style:table-column-properties fo:break-before="auto" style:column-width="140.88mm"/>
    </style:style>
    <style:style style:name="co5" style:family="table-column">
      <style:table-column-properties fo:break-before="auto" style:column-width="26.32mm"/>
    </style:style>
    <style:style style:name="co6" style:family="table-column">
      <style:table-column-properties fo:break-before="auto" style:column-width="24.01mm"/>
    </style:style>
    <style:style style:name="co7" style:family="table-column">
      <style:table-column-properties fo:break-before="auto" style:column-width="24.45mm"/>
    </style:style>
    <style:style style:name="co8" style:family="table-column">
      <style:table-column-properties fo:break-before="auto" style:column-width="101.6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32.9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f200"/>
      <style:text-properties fo:font-size="12pt" style:font-size-asian="12pt" style:font-size-complex="12pt"/>
    </style:style>
    <style:style style:name="ce6" style:family="table-cell" style:parent-style-name="Default">
      <style:table-cell-properties fo:background-color="#66ccff"/>
      <style:text-properties fo:font-size="12pt" style:font-size-asian="12pt" style:font-size-complex="12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9900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3399ff"/>
      <style:text-properties fo:font-size="12pt" style:font-size-asian="12pt" style:font-size-complex="12pt"/>
    </style:style>
    <style:style style:name="ce9" style:family="table-cell" style:parent-style-name="Default">
      <style:table-cell-properties fo:background-color="#00cc00"/>
      <style:text-properties fo:font-size="12pt" style:font-size-asian="12pt" style:font-size-complex="12pt"/>
    </style:style>
    <style:style style:name="ce10" style:family="table-cell" style:parent-style-name="Default" style:data-style-name="N0">
      <style:text-properties fo:font-size="12pt" style:font-size-asian="12pt" style:font-size-complex="12pt"/>
    </style:style>
    <style:style style:name="ce15" style:family="table-cell" style:parent-style-name="Default">
      <style:table-cell-properties fo:background-color="#ff950e"/>
      <style:text-properties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gr2" style:family="graphic">
      <style:graphic-properties fo:background-color="#3399ff" fo:border="none"/>
    </style:style>
    <style:style style:name="P1" style:family="paragraph">
      <loext:graphic-properties draw:fill="none"/>
      <style:paragraph-properties fo:text-align="center"/>
    </style:style>
    <style:style style:name="P2" style:family="paragraph"/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office:forms form:automatic-focus="false" form:apply-design-mode="false">
          <form:form form:name="Formular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value-range form:name="Bildlaufleiste 1" form:control-implementation="ooo:com.sun.star.form.component.ScrollBar" xml:id="control1" form:id="control1" form:orientation="vertical" form:value="0" form:linked-cell="Tabelle1.C1" form:delay-for-repeat="PT0.050000000S" form:min-value="0" form:max-value="100">
              <form:properties>
                <form:property form:property-name="ControlTypeinMSO" office:value-type="float" office:value="0"/>
                <form:property form:property-name="DefaultControl" office:value-type="string" office:string-value="com.sun.star.awt.UnoControlScrollBar"/>
                <form:property form:property-name="LiveScroll" office:value-type="boolean" office:boolean-value="true"/>
                <form:property form:property-name="ObjIDinMSO" office:value-type="float" office:value="65535"/>
                <form:property form:property-name="TabIndex" office:value-type="float" office:value="0"/>
              </form:properties>
            </form:value-range>
          </form:form>
        </office:forms>
        <table:shapes>
          <draw:frame draw:z-index="0" draw:style-name="gr1" draw:text-style-name="P1" svg:width="166.14mm" svg:height="93.47mm" svg:x="112.97mm" svg:y="2.08mm">
            <draw:object draw:notify-on-update-of-ranges="Tabelle1.A17:Tabelle1.A1036 Tabelle1.B16:Tabelle1.B16 Tabelle1.B17:Tabelle1.B1036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  <draw:control draw:z-index="1" draw:style-name="gr2" draw:text-style-name="P2" svg:width="9.55mm" svg:height="93.71mm" svg:x="100.77mm" svg:y="0.66mm" draw:control="control1"/>
        </table:shapes>
        <table:table-column table:style-name="co1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4" table:default-cell-style-name="ce2"/>
        <table:table-column table:style-name="co5" table:visibility="collapse" table:default-cell-style-name="ce2"/>
        <table:table-column table:style-name="co6" table:visibility="collapse" table:default-cell-style-name="ce2"/>
        <table:table-column table:style-name="co7" table:visibility="collapse" table:default-cell-style-name="ce2"/>
        <table:table-column table:style-name="co8" table:default-cell-style-name="ce2"/>
        <table:table-column table:style-name="co2" table:number-columns-repeated="1015" table:default-cell-style-name="ce2"/>
        <table:table-row table:style-name="ro1">
          <table:table-cell table:style-name="ce1" office:value-type="string" calcext:value-type="string">
            <text:p>Zeitschritt in s</text:p>
          </table:table-cell>
          <table:table-cell table:style-name="ce4" table:formula="of:=[.C1]/100" office:value-type="float" office:value="0.1" calcext:value-type="float">
            <text:p>0,1</text:p>
          </table:table-cell>
          <table:table-cell office:value-type="float" office:value="10" calcext:value-type="float">
            <text:p>10</text:p>
          </table:table-cell>
          <table:table-cell table:number-columns-repeated="1021"/>
        </table:table-row>
        <table:table-row table:style-name="ro1">
          <table:table-cell table:style-name="ce1" office:value-type="string" calcext:value-type="string">
            <text:p>Startzeit in 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ort in m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geschwindigkeit in m/s</text:p>
          </table:table-cell>
          <table:table-cell table:style-name="ce1" office:value-type="float" office:value="0" calcext:value-type="float">
            <text:p>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Startmasse in kg</text:p>
          </table:table-cell>
          <table:table-cell table:style-name="ce1" office:value-type="float" office:value="900" calcext:value-type="float">
            <text:p>9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eermasse in kg</text:p>
          </table:table-cell>
          <table:table-cell table:style-name="ce9" office:value-type="float" office:value="450" calcext:value-type="float">
            <text:p>45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Treibstoffdurchsatz in kg/s</text:p>
          </table:table-cell>
          <table:table-cell table:style-name="ce1" office:value-type="float" office:value="10" calcext:value-type="float">
            <text:p>1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Ausströmgeschwindigkeit in m/s</text:p>
          </table:table-cell>
          <table:table-cell table:style-name="ce1" office:value-type="float" office:value="1450" calcext:value-type="float">
            <text:p>1450</text:p>
          </table:table-cell>
          <table:table-cell table:number-columns-repeated="1022"/>
        </table:table-row>
        <table:table-row table:style-name="ro1">
          <table:table-cell table:style-name="ce6" office:value-type="string" calcext:value-type="string">
            <text:p>Schubkraft in N</text:p>
          </table:table-cell>
          <table:table-cell table:style-name="ce6" table:formula="of:=[.B8]*[.B7]" office:value-type="float" office:value="14500" calcext:value-type="float">
            <text:p>14500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Ortsfaktor in m/s²</text:p>
          </table:table-cell>
          <table:table-cell table:style-name="ce1" office:value-type="float" office:value="9.81" calcext:value-type="float">
            <text:p>9,81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Widerstandsbeiwert dimensionslos</text:p>
          </table:table-cell>
          <table:table-cell table:style-name="ce1" office:value-type="float" office:value="0.08" calcext:value-type="float">
            <text:p>0,08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Querschnittsfläche in m²</text:p>
          </table:table-cell>
          <table:table-cell table:style-name="ce1" table:formula="of:=3.14* 0.4^2" office:value-type="float" office:value="0.5024" calcext:value-type="float">
            <text:p>0,5024</text:p>
          </table:table-cell>
          <table:table-cell table:number-columns-repeated="1022"/>
        </table:table-row>
        <table:table-row table:style-name="ro1">
          <table:table-cell table:style-name="ce1" office:value-type="string" calcext:value-type="string">
            <text:p>Luftdichte in kg/m³</text:p>
          </table:table-cell>
          <table:table-cell table:style-name="ce1" office:value-type="float" office:value="1.29" calcext:value-type="float">
            <text:p>1,29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1">
          <table:table-cell table:style-name="ce6" office:value-type="string" calcext:value-type="string">
            <text:p>Maximale Höhe in m</text:p>
          </table:table-cell>
          <table:table-cell table:style-name="ce6" table:formula="of:=ROUND(MAX([.B17:.B1036]);0)" office:value-type="float" office:value="15572" calcext:value-type="float">
            <text:p>15572</text:p>
          </table:table-cell>
          <table:table-cell table:number-columns-repeated="1022"/>
        </table:table-row>
        <table:table-row table:style-name="ro1">
          <table:table-cell table:style-name="ce3" office:value-type="string" calcext:value-type="string">
            <text:p>Zeit in s</text:p>
          </table:table-cell>
          <table:table-cell table:style-name="ce3" office:value-type="string" calcext:value-type="string">
            <text:p>Ort in m</text:p>
          </table:table-cell>
          <table:table-cell table:style-name="ce3" office:value-type="string" calcext:value-type="string">
            <text:p>Geschw. v</text:p>
          </table:table-cell>
          <table:table-cell table:style-name="ce3" office:value-type="string" calcext:value-type="string">
            <text:p>Masse m</text:p>
          </table:table-cell>
          <table:table-cell table:style-name="ce3" office:value-type="string" calcext:value-type="string">
            <text:p>beschl Kraft </text:p>
          </table:table-cell>
          <table:table-cell table:style-name="ce3" office:value-type="string" calcext:value-type="string">
            <text:p>Beschleunigung</text:p>
          </table:table-cell>
          <table:table-cell table:style-name="ce3" office:value-type="string" calcext:value-type="string">
            <text:p>Dv</text:p>
          </table:table-cell>
          <table:table-cell table:style-name="ce3" office:value-type="string" calcext:value-type="string">
            <text:p>Ds</text:p>
          </table:table-cell>
          <table:table-cell table:style-name="ce15" office:value-type="string" calcext:value-type="string">
            <text:p>Luftwiderstand</text:p>
          </table:table-cell>
          <table:table-cell table:number-columns-repeated="1015"/>
        </table:table-row>
        <table:table-row table:style-name="ro1">
          <table:table-cell table:formula="of:=[.B2]" office:value-type="float" office:value="0" calcext:value-type="float">
            <text:p>0</text:p>
          </table:table-cell>
          <table:table-cell table:formula="of:=[.B3]" office:value-type="float" office:value="0" calcext:value-type="float">
            <text:p>0</text:p>
          </table:table-cell>
          <table:table-cell table:formula="of:=[.B4]" office:value-type="float" office:value="0" calcext:value-type="float">
            <text:p>0</text:p>
          </table:table-cell>
          <table:table-cell table:formula="of:=[.B5]" office:value-type="float" office:value="900" calcext:value-type="float">
            <text:p>900</text:p>
          </table:table-cell>
          <table:table-cell table:formula="of:=Schub- [.D17] * g-[.I17]" office:value-type="float" office:value="5671" calcext:value-type="float">
            <text:p>5671</text:p>
          </table:table-cell>
          <table:table-cell table:formula="of:=[.E17]/[.D17]" office:value-type="float" office:value="6.30111111111111" calcext:value-type="float">
            <text:p>6,30111111111111</text:p>
          </table:table-cell>
          <table:table-cell table:formula="of:=[.F17]*Dt" office:value-type="float" office:value="0.630111111111111" calcext:value-type="float">
            <text:p>0,630111111111111</text:p>
          </table:table-cell>
          <table:table-cell table:formula="of:=[.C17]*Dt" office:value-type="float" office:value="0" calcext:value-type="float">
            <text:p>0</text:p>
          </table:table-cell>
          <table:table-cell table:formula="of:=SIGN([.C17])*0.5*roh*cw*A_q*[.C17]^2" office:value-type="float" office:value="0" calcext:value-type="float">
            <text:p>0</text:p>
          </table:table-cell>
          <table:table-cell table:number-columns-repeated="1015"/>
        </table:table-row>
        <table:table-row table:style-name="ro1">
          <table:table-cell table:formula="of:=[.A17]+Dt" office:value-type="float" office:value="0.1" calcext:value-type="float">
            <text:p>0,1</text:p>
          </table:table-cell>
          <table:table-cell table:formula="of:=[.B17]+[.H17]" office:value-type="float" office:value="0" calcext:value-type="float">
            <text:p>0</text:p>
          </table:table-cell>
          <table:table-cell table:formula="of:=[.C17]+[.G17]" office:value-type="float" office:value="0.630111111111111" calcext:value-type="float">
            <text:p>0,630111111111111</text:p>
          </table:table-cell>
          <table:table-cell table:style-name="ce10" table:formula="of:=IF([.D17]-Dm_Dt*Dt&gt;Leermasse;[.D17]-Dm_Dt*Dt;Leermasse)" office:value-type="float" office:value="899" calcext:value-type="float">
            <text:p>899</text:p>
          </table:table-cell>
          <table:table-cell table:formula="of:=IF([.D18]&gt;Leermasse;Schub- [.D18] * g-[.I18];-[.D18] *g-[.I18])" office:value-type="float" office:value="5680.79970719825" calcext:value-type="float">
            <text:p>5680,79970719825</text:p>
          </table:table-cell>
          <table:table-cell table:formula="of:=[.E18]/[.D18]" office:value-type="float" office:value="6.31902080889682" calcext:value-type="float">
            <text:p>6,31902080889682</text:p>
          </table:table-cell>
          <table:table-cell table:formula="of:=[.F18]*Dt" office:value-type="float" office:value="0.631902080889682" calcext:value-type="float">
            <text:p>0,631902080889682</text:p>
          </table:table-cell>
          <table:table-cell table:formula="of:=[.C18]*Dt" office:value-type="float" office:value="0.0630111111111111" calcext:value-type="float">
            <text:p>0,063011111111111</text:p>
          </table:table-cell>
          <table:table-cell table:formula="of:=SIGN([.C18])*0.5*roh*cw*A_q*[.C18]^2" office:value-type="float" office:value="0.0102928017536474" calcext:value-type="float">
            <text:p>0,010292801753648</text:p>
          </table:table-cell>
          <table:table-cell table:number-columns-repeated="1015"/>
        </table:table-row>
        <table:table-row table:style-name="ro1">
          <table:table-cell table:formula="of:=[.A18]+Dt" office:value-type="float" office:value="0.2" calcext:value-type="float">
            <text:p>0,2</text:p>
          </table:table-cell>
          <table:table-cell table:formula="of:=[.B18]+[.H18]" office:value-type="float" office:value="0.0630111111111111" calcext:value-type="float">
            <text:p>0,063011111111111</text:p>
          </table:table-cell>
          <table:table-cell table:formula="of:=[.C18]+[.G18]" office:value-type="float" office:value="1.26201319200079" calcext:value-type="float">
            <text:p>1,26201319200079</text:p>
          </table:table-cell>
          <table:table-cell table:style-name="ce10" table:formula="of:=IF([.D18]-Dm_Dt*Dt&gt;Leermasse;[.D18]-Dm_Dt*Dt;Leermasse)" office:value-type="float" office:value="898" calcext:value-type="float">
            <text:p>898</text:p>
          </table:table-cell>
          <table:table-cell table:formula="of:=IF([.D19]&gt;Leermasse;Schub- [.D19] * g-[.I19];-[.D19] *g-[.I19])" office:value-type="float" office:value="5690.57871168859" calcext:value-type="float">
            <text:p>5690,57871168859</text:p>
          </table:table-cell>
          <table:table-cell table:formula="of:=[.E19]/[.D19]" office:value-type="float" office:value="6.33694734041045" calcext:value-type="float">
            <text:p>6,33694734041045</text:p>
          </table:table-cell>
          <table:table-cell table:formula="of:=[.F19]*Dt" office:value-type="float" office:value="0.633694734041045" calcext:value-type="float">
            <text:p>0,633694734041045</text:p>
          </table:table-cell>
          <table:table-cell table:formula="of:=[.C19]*Dt" office:value-type="float" office:value="0.126201319200079" calcext:value-type="float">
            <text:p>0,126201319200079</text:p>
          </table:table-cell>
          <table:table-cell table:formula="of:=SIGN([.C19])*0.5*roh*cw*A_q*[.C19]^2" office:value-type="float" office:value="0.0412883114134618" calcext:value-type="float">
            <text:p>0,041288311413462</text:p>
          </table:table-cell>
          <table:table-cell table:number-columns-repeated="1015"/>
        </table:table-row>
        <table:table-row table:style-name="ro1">
          <table:table-cell table:formula="of:=[.A19]+Dt" office:value-type="float" office:value="0.3" calcext:value-type="float">
            <text:p>0,3</text:p>
          </table:table-cell>
          <table:table-cell table:formula="of:=[.B19]+[.H19]" office:value-type="float" office:value="0.18921243031119" calcext:value-type="float">
            <text:p>0,18921243031119</text:p>
          </table:table-cell>
          <table:table-cell table:formula="of:=[.C19]+[.G19]" office:value-type="float" office:value="1.89570792604184" calcext:value-type="float">
            <text:p>1,89570792604184</text:p>
          </table:table-cell>
          <table:table-cell table:style-name="ce10" table:formula="of:=IF([.D19]-Dm_Dt*Dt&gt;Leermasse;[.D19]-Dm_Dt*Dt;Leermasse)" office:value-type="float" office:value="897" calcext:value-type="float">
            <text:p>897</text:p>
          </table:table-cell>
          <table:table-cell table:formula="of:=IF([.D20]&gt;Leermasse;Schub- [.D20] * g-[.I20];-[.D20] *g-[.I20])" office:value-type="float" office:value="5700.33683727478" calcext:value-type="float">
            <text:p>5700,33683727478</text:p>
          </table:table-cell>
          <table:table-cell table:formula="of:=[.E20]/[.D20]" office:value-type="float" office:value="6.35489056552372" calcext:value-type="float">
            <text:p>6,35489056552372</text:p>
          </table:table-cell>
          <table:table-cell table:formula="of:=[.F20]*Dt" office:value-type="float" office:value="0.635489056552372" calcext:value-type="float">
            <text:p>0,635489056552372</text:p>
          </table:table-cell>
          <table:table-cell table:formula="of:=[.C20]*Dt" office:value-type="float" office:value="0.189570792604184" calcext:value-type="float">
            <text:p>0,189570792604184</text:p>
          </table:table-cell>
          <table:table-cell table:formula="of:=SIGN([.C20])*0.5*roh*cw*A_q*[.C20]^2" office:value-type="float" office:value="0.0931627252198324" calcext:value-type="float">
            <text:p>0,093162725219832</text:p>
          </table:table-cell>
          <table:table-cell table:number-columns-repeated="1015"/>
        </table:table-row>
        <table:table-row table:style-name="ro1">
          <table:table-cell table:formula="of:=[.A20]+Dt" office:value-type="float" office:value="0.4" calcext:value-type="float">
            <text:p>0,4</text:p>
          </table:table-cell>
          <table:table-cell table:formula="of:=[.B20]+[.H20]" office:value-type="float" office:value="0.378783222915374" calcext:value-type="float">
            <text:p>0,378783222915374</text:p>
          </table:table-cell>
          <table:table-cell table:formula="of:=[.C20]+[.G20]" office:value-type="float" office:value="2.53119698259421" calcext:value-type="float">
            <text:p>2,53119698259421</text:p>
          </table:table-cell>
          <table:table-cell table:style-name="ce10" table:formula="of:=IF([.D20]-Dm_Dt*Dt&gt;Leermasse;[.D20]-Dm_Dt*Dt;Leermasse)" office:value-type="float" office:value="896" calcext:value-type="float">
            <text:p>896</text:p>
          </table:table-cell>
          <table:table-cell table:formula="of:=IF([.D21]&gt;Leermasse;Schub- [.D21] * g-[.I21];-[.D21] *g-[.I21])" office:value-type="float" office:value="5710.07390704165" calcext:value-type="float">
            <text:p>5710,07390704165</text:p>
          </table:table-cell>
          <table:table-cell table:formula="of:=[.E21]/[.D21]" office:value-type="float" office:value="6.37285034268041" calcext:value-type="float">
            <text:p>6,37285034268041</text:p>
          </table:table-cell>
          <table:table-cell table:formula="of:=[.F21]*Dt" office:value-type="float" office:value="0.637285034268041" calcext:value-type="float">
            <text:p>0,637285034268041</text:p>
          </table:table-cell>
          <table:table-cell table:formula="of:=[.C21]*Dt" office:value-type="float" office:value="0.253119698259421" calcext:value-type="float">
            <text:p>0,253119698259421</text:p>
          </table:table-cell>
          <table:table-cell table:formula="of:=SIGN([.C21])*0.5*roh*cw*A_q*[.C21]^2" office:value-type="float" office:value="0.166092958348222" calcext:value-type="float">
            <text:p>0,166092958348222</text:p>
          </table:table-cell>
          <table:table-cell table:number-columns-repeated="1015"/>
        </table:table-row>
        <table:table-row table:style-name="ro1">
          <table:table-cell table:formula="of:=[.A21]+Dt" office:value-type="float" office:value="0.5" calcext:value-type="float">
            <text:p>0,5</text:p>
          </table:table-cell>
          <table:table-cell table:formula="of:=[.B21]+[.H21]" office:value-type="float" office:value="0.631902921174796" calcext:value-type="float">
            <text:p>0,631902921174796</text:p>
          </table:table-cell>
          <table:table-cell table:formula="of:=[.C21]+[.G21]" office:value-type="float" office:value="3.16848201686225" calcext:value-type="float">
            <text:p>3,16848201686225</text:p>
          </table:table-cell>
          <table:table-cell table:style-name="ce10" table:formula="of:=IF([.D21]-Dm_Dt*Dt&gt;Leermasse;[.D21]-Dm_Dt*Dt;Leermasse)" office:value-type="float" office:value="895" calcext:value-type="float">
            <text:p>895</text:p>
          </table:table-cell>
          <table:table-cell table:formula="of:=IF([.D22]&gt;Leermasse;Schub- [.D22] * g-[.I22];-[.D22] *g-[.I22])" office:value-type="float" office:value="5719.78974335586" calcext:value-type="float">
            <text:p>5719,78974335586</text:p>
          </table:table-cell>
          <table:table-cell table:formula="of:=[.E22]/[.D22]" office:value-type="float" office:value="6.39082652888923" calcext:value-type="float">
            <text:p>6,39082652888923</text:p>
          </table:table-cell>
          <table:table-cell table:formula="of:=[.F22]*Dt" office:value-type="float" office:value="0.639082652888923" calcext:value-type="float">
            <text:p>0,639082652888923</text:p>
          </table:table-cell>
          <table:table-cell table:formula="of:=[.C22]*Dt" office:value-type="float" office:value="0.316848201686225" calcext:value-type="float">
            <text:p>0,316848201686225</text:p>
          </table:table-cell>
          <table:table-cell table:formula="of:=SIGN([.C22])*0.5*roh*cw*A_q*[.C22]^2" office:value-type="float" office:value="0.26025664413601" calcext:value-type="float">
            <text:p>0,26025664413601</text:p>
          </table:table-cell>
          <table:table-cell table:number-columns-repeated="1015"/>
        </table:table-row>
        <table:table-row table:style-name="ro1">
          <table:table-cell table:formula="of:=[.A22]+Dt" office:value-type="float" office:value="0.6" calcext:value-type="float">
            <text:p>0,6</text:p>
          </table:table-cell>
          <table:table-cell table:formula="of:=[.B22]+[.H22]" office:value-type="float" office:value="0.948751122861021" calcext:value-type="float">
            <text:p>0,948751122861021</text:p>
          </table:table-cell>
          <table:table-cell table:formula="of:=[.C22]+[.G22]" office:value-type="float" office:value="3.80756466975118" calcext:value-type="float">
            <text:p>3,80756466975118</text:p>
          </table:table-cell>
          <table:table-cell table:style-name="ce10" table:formula="of:=IF([.D22]-Dm_Dt*Dt&gt;Leermasse;[.D22]-Dm_Dt*Dt;Leermasse)" office:value-type="float" office:value="894" calcext:value-type="float">
            <text:p>894</text:p>
          </table:table-cell>
          <table:table-cell table:formula="of:=IF([.D23]&gt;Leermasse;Schub- [.D23] * g-[.I23];-[.D23] *g-[.I23])" office:value-type="float" office:value="5729.48416786674" calcext:value-type="float">
            <text:p>5729,48416786674</text:p>
          </table:table-cell>
          <table:table-cell table:formula="of:=[.E23]/[.D23]" office:value-type="float" office:value="6.40881897971671" calcext:value-type="float">
            <text:p>6,40881897971671</text:p>
          </table:table-cell>
          <table:table-cell table:formula="of:=[.F23]*Dt" office:value-type="float" office:value="0.640881897971671" calcext:value-type="float">
            <text:p>0,640881897971671</text:p>
          </table:table-cell>
          <table:table-cell table:formula="of:=[.C23]*Dt" office:value-type="float" office:value="0.380756466975118" calcext:value-type="float">
            <text:p>0,380756466975118</text:p>
          </table:table-cell>
          <table:table-cell table:formula="of:=SIGN([.C23])*0.5*roh*cw*A_q*[.C23]^2" office:value-type="float" office:value="0.375832133262688" calcext:value-type="float">
            <text:p>0,375832133262688</text:p>
          </table:table-cell>
          <table:table-cell table:number-columns-repeated="1015"/>
        </table:table-row>
        <table:table-row table:style-name="ro1">
          <table:table-cell table:formula="of:=[.A23]+Dt" office:value-type="float" office:value="0.7" calcext:value-type="float">
            <text:p>0,7</text:p>
          </table:table-cell>
          <table:table-cell table:formula="of:=[.B23]+[.H23]" office:value-type="float" office:value="1.32950758983614" calcext:value-type="float">
            <text:p>1,32950758983614</text:p>
          </table:table-cell>
          <table:table-cell table:formula="of:=[.C23]+[.G23]" office:value-type="float" office:value="4.44844656772285" calcext:value-type="float">
            <text:p>4,44844656772285</text:p>
          </table:table-cell>
          <table:table-cell table:style-name="ce10" table:formula="of:=IF([.D23]-Dm_Dt*Dt&gt;Leermasse;[.D23]-Dm_Dt*Dt;Leermasse)" office:value-type="float" office:value="893" calcext:value-type="float">
            <text:p>893</text:p>
          </table:table-cell>
          <table:table-cell table:formula="of:=IF([.D24]&gt;Leermasse;Schub- [.D24] * g-[.I24];-[.D24] *g-[.I24])" office:value-type="float" office:value="5739.15700150712" calcext:value-type="float">
            <text:p>5739,15700150712</text:p>
          </table:table-cell>
          <table:table-cell table:formula="of:=[.E24]/[.D24]" office:value-type="float" office:value="6.42682754928009" calcext:value-type="float">
            <text:p>6,42682754928009</text:p>
          </table:table-cell>
          <table:table-cell table:formula="of:=[.F24]*Dt" office:value-type="float" office:value="0.642682754928009" calcext:value-type="float">
            <text:p>0,642682754928009</text:p>
          </table:table-cell>
          <table:table-cell table:formula="of:=[.C24]*Dt" office:value-type="float" office:value="0.444844656772285" calcext:value-type="float">
            <text:p>0,444844656772285</text:p>
          </table:table-cell>
          <table:table-cell table:formula="of:=SIGN([.C24])*0.5*roh*cw*A_q*[.C24]^2" office:value-type="float" office:value="0.512998492882909" calcext:value-type="float">
            <text:p>0,512998492882909</text:p>
          </table:table-cell>
          <table:table-cell table:number-columns-repeated="1015"/>
        </table:table-row>
        <table:table-row table:style-name="ro1">
          <table:table-cell table:formula="of:=[.A24]+Dt" office:value-type="float" office:value="0.8" calcext:value-type="float">
            <text:p>0,8</text:p>
          </table:table-cell>
          <table:table-cell table:formula="of:=[.B24]+[.H24]" office:value-type="float" office:value="1.77435224660842" calcext:value-type="float">
            <text:p>1,77435224660842</text:p>
          </table:table-cell>
          <table:table-cell table:formula="of:=[.C24]+[.G24]" office:value-type="float" office:value="5.09112932265086" calcext:value-type="float">
            <text:p>5,09112932265086</text:p>
          </table:table-cell>
          <table:table-cell table:style-name="ce10" table:formula="of:=IF([.D24]-Dm_Dt*Dt&gt;Leermasse;[.D24]-Dm_Dt*Dt;Leermasse)" office:value-type="float" office:value="892" calcext:value-type="float">
            <text:p>892</text:p>
          </table:table-cell>
          <table:table-cell table:formula="of:=IF([.D25]&gt;Leermasse;Schub- [.D25] * g-[.I25];-[.D25] *g-[.I25])" office:value-type="float" office:value="5748.80806449429" calcext:value-type="float">
            <text:p>5748,80806449429</text:p>
          </table:table-cell>
          <table:table-cell table:formula="of:=[.E25]/[.D25]" office:value-type="float" office:value="6.44485209024023" calcext:value-type="float">
            <text:p>6,44485209024023</text:p>
          </table:table-cell>
          <table:table-cell table:formula="of:=[.F25]*Dt" office:value-type="float" office:value="0.644485209024023" calcext:value-type="float">
            <text:p>0,644485209024023</text:p>
          </table:table-cell>
          <table:table-cell table:formula="of:=[.C25]*Dt" office:value-type="float" office:value="0.509112932265085" calcext:value-type="float">
            <text:p>0,509112932265085</text:p>
          </table:table-cell>
          <table:table-cell table:formula="of:=SIGN([.C25])*0.5*roh*cw*A_q*[.C25]^2" office:value-type="float" office:value="0.671935505711918" calcext:value-type="float">
            <text:p>0,671935505711918</text:p>
          </table:table-cell>
          <table:table-cell table:number-columns-repeated="1015"/>
        </table:table-row>
        <table:table-row table:style-name="ro1">
          <table:table-cell table:formula="of:=[.A25]+Dt" office:value-type="float" office:value="0.9" calcext:value-type="float">
            <text:p>0,9</text:p>
          </table:table-cell>
          <table:table-cell table:formula="of:=[.B25]+[.H25]" office:value-type="float" office:value="2.28346517887351" calcext:value-type="float">
            <text:p>2,28346517887351</text:p>
          </table:table-cell>
          <table:table-cell table:formula="of:=[.C25]+[.G25]" office:value-type="float" office:value="5.73561453167488" calcext:value-type="float">
            <text:p>5,73561453167488</text:p>
          </table:table-cell>
          <table:table-cell table:style-name="ce10" table:formula="of:=IF([.D25]-Dm_Dt*Dt&gt;Leermasse;[.D25]-Dm_Dt*Dt;Leermasse)" office:value-type="float" office:value="891" calcext:value-type="float">
            <text:p>891</text:p>
          </table:table-cell>
          <table:table-cell table:formula="of:=IF([.D26]&gt;Leermasse;Schub- [.D26] * g-[.I26];-[.D26] *g-[.I26])" office:value-type="float" office:value="5758.43717633094" calcext:value-type="float">
            <text:p>5758,43717633094</text:p>
          </table:table-cell>
          <table:table-cell table:formula="of:=[.E26]/[.D26]" office:value-type="float" office:value="6.46289245379454" calcext:value-type="float">
            <text:p>6,46289245379454</text:p>
          </table:table-cell>
          <table:table-cell table:formula="of:=[.F26]*Dt" office:value-type="float" office:value="0.646289245379454" calcext:value-type="float">
            <text:p>0,646289245379454</text:p>
          </table:table-cell>
          <table:table-cell table:formula="of:=[.C26]*Dt" office:value-type="float" office:value="0.573561453167488" calcext:value-type="float">
            <text:p>0,573561453167488</text:p>
          </table:table-cell>
          <table:table-cell table:formula="of:=SIGN([.C26])*0.5*roh*cw*A_q*[.C26]^2" office:value-type="float" office:value="0.852823669062859" calcext:value-type="float">
            <text:p>0,852823669062859</text:p>
          </table:table-cell>
          <table:table-cell table:number-columns-repeated="1015"/>
        </table:table-row>
        <table:table-row table:style-name="ro1">
          <table:table-cell table:formula="of:=[.A26]+Dt" office:value-type="float" office:value="1" calcext:value-type="float">
            <text:p>1</text:p>
          </table:table-cell>
          <table:table-cell table:formula="of:=[.B26]+[.H26]" office:value-type="float" office:value="2.857026632041" calcext:value-type="float">
            <text:p>2,857026632041</text:p>
          </table:table-cell>
          <table:table-cell table:formula="of:=[.C26]+[.G26]" office:value-type="float" office:value="6.38190377705433" calcext:value-type="float">
            <text:p>6,38190377705433</text:p>
          </table:table-cell>
          <table:table-cell table:style-name="ce10" table:formula="of:=IF([.D26]-Dm_Dt*Dt&gt;Leermasse;[.D26]-Dm_Dt*Dt;Leermasse)" office:value-type="float" office:value="890" calcext:value-type="float">
            <text:p>890</text:p>
          </table:table-cell>
          <table:table-cell table:formula="of:=IF([.D27]&gt;Leermasse;Schub- [.D27] * g-[.I27];-[.D27] *g-[.I27])" office:value-type="float" office:value="5768.04415580617" calcext:value-type="float">
            <text:p>5768,04415580617</text:p>
          </table:table-cell>
          <table:table-cell table:formula="of:=[.E27]/[.D27]" office:value-type="float" office:value="6.48094848966985" calcext:value-type="float">
            <text:p>6,48094848966985</text:p>
          </table:table-cell>
          <table:table-cell table:formula="of:=[.F27]*Dt" office:value-type="float" office:value="0.648094848966985" calcext:value-type="float">
            <text:p>0,648094848966985</text:p>
          </table:table-cell>
          <table:table-cell table:formula="of:=[.C27]*Dt" office:value-type="float" office:value="0.638190377705433" calcext:value-type="float">
            <text:p>0,638190377705433</text:p>
          </table:table-cell>
          <table:table-cell table:formula="of:=SIGN([.C27])*0.5*roh*cw*A_q*[.C27]^2" office:value-type="float" office:value="1.05584419383547" calcext:value-type="float">
            <text:p>1,05584419383547</text:p>
          </table:table-cell>
          <table:table-cell table:number-columns-repeated="1015"/>
        </table:table-row>
        <table:table-row table:style-name="ro1">
          <table:table-cell table:formula="of:=[.A27]+Dt" office:value-type="float" office:value="1.1" calcext:value-type="float">
            <text:p>1,1</text:p>
          </table:table-cell>
          <table:table-cell table:formula="of:=[.B27]+[.H27]" office:value-type="float" office:value="3.49521700974643" calcext:value-type="float">
            <text:p>3,49521700974643</text:p>
          </table:table-cell>
          <table:table-cell table:formula="of:=[.C27]+[.G27]" office:value-type="float" office:value="7.02999862602132" calcext:value-type="float">
            <text:p>7,02999862602132</text:p>
          </table:table-cell>
          <table:table-cell table:style-name="ce10" table:formula="of:=IF([.D27]-Dm_Dt*Dt&gt;Leermasse;[.D27]-Dm_Dt*Dt;Leermasse)" office:value-type="float" office:value="889" calcext:value-type="float">
            <text:p>889</text:p>
          </table:table-cell>
          <table:table-cell table:formula="of:=IF([.D28]&gt;Leermasse;Schub- [.D28] * g-[.I28];-[.D28] *g-[.I28])" office:value-type="float" office:value="5777.62882099654" calcext:value-type="float">
            <text:p>5777,62882099654</text:p>
          </table:table-cell>
          <table:table-cell table:formula="of:=[.E28]/[.D28]" office:value-type="float" office:value="6.49902004611535" calcext:value-type="float">
            <text:p>6,49902004611535</text:p>
          </table:table-cell>
          <table:table-cell table:formula="of:=[.F28]*Dt" office:value-type="float" office:value="0.649902004611535" calcext:value-type="float">
            <text:p>0,649902004611535</text:p>
          </table:table-cell>
          <table:table-cell table:formula="of:=[.C28]*Dt" office:value-type="float" office:value="0.702999862602132" calcext:value-type="float">
            <text:p>0,702999862602132</text:p>
          </table:table-cell>
          <table:table-cell table:formula="of:=SIGN([.C28])*0.5*roh*cw*A_q*[.C28]^2" office:value-type="float" office:value="1.28117900345567" calcext:value-type="float">
            <text:p>1,28117900345567</text:p>
          </table:table-cell>
          <table:table-cell table:number-columns-repeated="1015"/>
        </table:table-row>
        <table:table-row table:style-name="ro1">
          <table:table-cell table:formula="of:=[.A28]+Dt" office:value-type="float" office:value="1.2" calcext:value-type="float">
            <text:p>1,2</text:p>
          </table:table-cell>
          <table:table-cell table:formula="of:=[.B28]+[.H28]" office:value-type="float" office:value="4.19821687234856" calcext:value-type="float">
            <text:p>4,19821687234856</text:p>
          </table:table-cell>
          <table:table-cell table:formula="of:=[.C28]+[.G28]" office:value-type="float" office:value="7.67990063063285" calcext:value-type="float">
            <text:p>7,67990063063285</text:p>
          </table:table-cell>
          <table:table-cell table:style-name="ce10" table:formula="of:=IF([.D28]-Dm_Dt*Dt&gt;Leermasse;[.D28]-Dm_Dt*Dt;Leermasse)" office:value-type="float" office:value="888" calcext:value-type="float">
            <text:p>888</text:p>
          </table:table-cell>
          <table:table-cell table:formula="of:=IF([.D29]&gt;Leermasse;Schub- [.D29] * g-[.I29];-[.D29] *g-[.I29])" office:value-type="float" office:value="5787.19098926723" calcext:value-type="float">
            <text:p>5787,19098926723</text:p>
          </table:table-cell>
          <table:table-cell table:formula="of:=[.E29]/[.D29]" office:value-type="float" office:value="6.51710696989553" calcext:value-type="float">
            <text:p>6,51710696989553</text:p>
          </table:table-cell>
          <table:table-cell table:formula="of:=[.F29]*Dt" office:value-type="float" office:value="0.651710696989553" calcext:value-type="float">
            <text:p>0,651710696989553</text:p>
          </table:table-cell>
          <table:table-cell table:formula="of:=[.C29]*Dt" office:value-type="float" office:value="0.767990063063285" calcext:value-type="float">
            <text:p>0,767990063063285</text:p>
          </table:table-cell>
          <table:table-cell table:formula="of:=SIGN([.C29])*0.5*roh*cw*A_q*[.C29]^2" office:value-type="float" office:value="1.52901073276555" calcext:value-type="float">
            <text:p>1,52901073276555</text:p>
          </table:table-cell>
          <table:table-cell table:number-columns-repeated="1015"/>
        </table:table-row>
        <table:table-row table:style-name="ro1">
          <table:table-cell table:formula="of:=[.A29]+Dt" office:value-type="float" office:value="1.3" calcext:value-type="float">
            <text:p>1,3</text:p>
          </table:table-cell>
          <table:table-cell table:formula="of:=[.B29]+[.H29]" office:value-type="float" office:value="4.96620693541185" calcext:value-type="float">
            <text:p>4,96620693541185</text:p>
          </table:table-cell>
          <table:table-cell table:formula="of:=[.C29]+[.G29]" office:value-type="float" office:value="8.33161132762241" calcext:value-type="float">
            <text:p>8,33161132762241</text:p>
          </table:table-cell>
          <table:table-cell table:style-name="ce10" table:formula="of:=IF([.D29]-Dm_Dt*Dt&gt;Leermasse;[.D29]-Dm_Dt*Dt;Leermasse)" office:value-type="float" office:value="887" calcext:value-type="float">
            <text:p>887</text:p>
          </table:table-cell>
          <table:table-cell table:formula="of:=IF([.D30]&gt;Leermasse;Schub- [.D30] * g-[.I30];-[.D30] *g-[.I30])" office:value-type="float" office:value="5796.73047727314" calcext:value-type="float">
            <text:p>5796,73047727314</text:p>
          </table:table-cell>
          <table:table-cell table:formula="of:=[.E30]/[.D30]" office:value-type="float" office:value="6.53520910628313" calcext:value-type="float">
            <text:p>6,53520910628313</text:p>
          </table:table-cell>
          <table:table-cell table:formula="of:=[.F30]*Dt" office:value-type="float" office:value="0.653520910628313" calcext:value-type="float">
            <text:p>0,653520910628313</text:p>
          </table:table-cell>
          <table:table-cell table:formula="of:=[.C30]*Dt" office:value-type="float" office:value="0.833161132762241" calcext:value-type="float">
            <text:p>0,833161132762241</text:p>
          </table:table-cell>
          <table:table-cell table:formula="of:=SIGN([.C30])*0.5*roh*cw*A_q*[.C30]^2" office:value-type="float" office:value="1.79952272686324" calcext:value-type="float">
            <text:p>1,79952272686324</text:p>
          </table:table-cell>
          <table:table-cell table:number-columns-repeated="1015"/>
        </table:table-row>
        <table:table-row table:style-name="ro1">
          <table:table-cell table:formula="of:=[.A30]+Dt" office:value-type="float" office:value="1.4" calcext:value-type="float">
            <text:p>1,4</text:p>
          </table:table-cell>
          <table:table-cell table:formula="of:=[.B30]+[.H30]" office:value-type="float" office:value="5.79936806817409" calcext:value-type="float">
            <text:p>5,79936806817409</text:p>
          </table:table-cell>
          <table:table-cell table:formula="of:=[.C30]+[.G30]" office:value-type="float" office:value="8.98513223825072" calcext:value-type="float">
            <text:p>8,98513223825072</text:p>
          </table:table-cell>
          <table:table-cell table:style-name="ce10" table:formula="of:=IF([.D30]-Dm_Dt*Dt&gt;Leermasse;[.D30]-Dm_Dt*Dt;Leermasse)" office:value-type="float" office:value="886" calcext:value-type="float">
            <text:p>886</text:p>
          </table:table-cell>
          <table:table-cell table:formula="of:=IF([.D31]&gt;Leermasse;Schub- [.D31] * g-[.I31];-[.D31] *g-[.I31])" office:value-type="float" office:value="5806.24710096011" calcext:value-type="float">
            <text:p>5806,24710096011</text:p>
          </table:table-cell>
          <table:table-cell table:formula="of:=[.E31]/[.D31]" office:value-type="float" office:value="6.55332629905204" calcext:value-type="float">
            <text:p>6,55332629905204</text:p>
          </table:table-cell>
          <table:table-cell table:formula="of:=[.F31]*Dt" office:value-type="float" office:value="0.655332629905204" calcext:value-type="float">
            <text:p>0,655332629905204</text:p>
          </table:table-cell>
          <table:table-cell table:formula="of:=[.C31]*Dt" office:value-type="float" office:value="0.898513223825072" calcext:value-type="float">
            <text:p>0,898513223825072</text:p>
          </table:table-cell>
          <table:table-cell table:formula="of:=SIGN([.C31])*0.5*roh*cw*A_q*[.C31]^2" office:value-type="float" office:value="2.09289903989219" calcext:value-type="float">
            <text:p>2,09289903989219</text:p>
          </table:table-cell>
          <table:table-cell table:number-columns-repeated="1015"/>
        </table:table-row>
        <table:table-row table:style-name="ro1">
          <table:table-cell table:formula="of:=[.A31]+Dt" office:value-type="float" office:value="1.5" calcext:value-type="float">
            <text:p>1,5</text:p>
          </table:table-cell>
          <table:table-cell table:formula="of:=[.B31]+[.H31]" office:value-type="float" office:value="6.69788129199916" calcext:value-type="float">
            <text:p>6,69788129199916</text:p>
          </table:table-cell>
          <table:table-cell table:formula="of:=[.C31]+[.G31]" office:value-type="float" office:value="9.64046486815592" calcext:value-type="float">
            <text:p>9,64046486815592</text:p>
          </table:table-cell>
          <table:table-cell table:style-name="ce10" table:formula="of:=IF([.D31]-Dm_Dt*Dt&gt;Leermasse;[.D31]-Dm_Dt*Dt;Leermasse)" office:value-type="float" office:value="885" calcext:value-type="float">
            <text:p>885</text:p>
          </table:table-cell>
          <table:table-cell table:formula="of:=IF([.D32]&gt;Leermasse;Schub- [.D32] * g-[.I32];-[.D32] *g-[.I32])" office:value-type="float" office:value="5815.74067556622" calcext:value-type="float">
            <text:p>5815,74067556622</text:p>
          </table:table-cell>
          <table:table-cell table:formula="of:=[.E32]/[.D32]" office:value-type="float" office:value="6.57145839047031" calcext:value-type="float">
            <text:p>6,57145839047031</text:p>
          </table:table-cell>
          <table:table-cell table:formula="of:=[.F32]*Dt" office:value-type="float" office:value="0.657145839047031" calcext:value-type="float">
            <text:p>0,657145839047031</text:p>
          </table:table-cell>
          <table:table-cell table:formula="of:=[.C32]*Dt" office:value-type="float" office:value="0.964046486815592" calcext:value-type="float">
            <text:p>0,964046486815592</text:p>
          </table:table-cell>
          <table:table-cell table:formula="of:=SIGN([.C32])*0.5*roh*cw*A_q*[.C32]^2" office:value-type="float" office:value="2.40932443377937" calcext:value-type="float">
            <text:p>2,40932443377937</text:p>
          </table:table-cell>
          <table:table-cell table:number-columns-repeated="1015"/>
        </table:table-row>
        <table:table-row table:style-name="ro1">
          <table:table-cell table:formula="of:=[.A32]+Dt" office:value-type="float" office:value="1.6" calcext:value-type="float">
            <text:p>1,6</text:p>
          </table:table-cell>
          <table:table-cell table:formula="of:=[.B32]+[.H32]" office:value-type="float" office:value="7.66192777881475" calcext:value-type="float">
            <text:p>7,66192777881475</text:p>
          </table:table-cell>
          <table:table-cell table:formula="of:=[.C32]+[.G32]" office:value-type="float" office:value="10.297610707203" calcext:value-type="float">
            <text:p>10,297610707203</text:p>
          </table:table-cell>
          <table:table-cell table:style-name="ce10" table:formula="of:=IF([.D32]-Dm_Dt*Dt&gt;Leermasse;[.D32]-Dm_Dt*Dt;Leermasse)" office:value-type="float" office:value="884" calcext:value-type="float">
            <text:p>884</text:p>
          </table:table-cell>
          <table:table-cell table:formula="of:=IF([.D33]&gt;Leermasse;Schub- [.D33] * g-[.I33];-[.D33] *g-[.I33])" office:value-type="float" office:value="5825.21101562308" calcext:value-type="float">
            <text:p>5825,21101562308</text:p>
          </table:table-cell>
          <table:table-cell table:formula="of:=[.E33]/[.D33]" office:value-type="float" office:value="6.58960522129307" calcext:value-type="float">
            <text:p>6,58960522129307</text:p>
          </table:table-cell>
          <table:table-cell table:formula="of:=[.F33]*Dt" office:value-type="float" office:value="0.658960522129307" calcext:value-type="float">
            <text:p>0,658960522129307</text:p>
          </table:table-cell>
          <table:table-cell table:formula="of:=[.C33]*Dt" office:value-type="float" office:value="1.0297610707203" calcext:value-type="float">
            <text:p>1,0297610707203</text:p>
          </table:table-cell>
          <table:table-cell table:formula="of:=SIGN([.C33])*0.5*roh*cw*A_q*[.C33]^2" office:value-type="float" office:value="2.74898437692176" calcext:value-type="float">
            <text:p>2,74898437692176</text:p>
          </table:table-cell>
          <table:table-cell table:number-columns-repeated="1015"/>
        </table:table-row>
        <table:table-row table:style-name="ro1">
          <table:table-cell table:formula="of:=[.A33]+Dt" office:value-type="float" office:value="1.7" calcext:value-type="float">
            <text:p>1,7</text:p>
          </table:table-cell>
          <table:table-cell table:formula="of:=[.B33]+[.H33]" office:value-type="float" office:value="8.69168884953505" calcext:value-type="float">
            <text:p>8,69168884953505</text:p>
          </table:table-cell>
          <table:table-cell table:formula="of:=[.C33]+[.G33]" office:value-type="float" office:value="10.9565712293323" calcext:value-type="float">
            <text:p>10,9565712293323</text:p>
          </table:table-cell>
          <table:table-cell table:style-name="ce10" table:formula="of:=IF([.D33]-Dm_Dt*Dt&gt;Leermasse;[.D33]-Dm_Dt*Dt;Leermasse)" office:value-type="float" office:value="883" calcext:value-type="float">
            <text:p>883</text:p>
          </table:table-cell>
          <table:table-cell table:formula="of:=IF([.D34]&gt;Leermasse;Schub- [.D34] * g-[.I34];-[.D34] *g-[.I34])" office:value-type="float" office:value="5834.65793495718" calcext:value-type="float">
            <text:p>5834,65793495718</text:p>
          </table:table-cell>
          <table:table-cell table:formula="of:=[.E34]/[.D34]" office:value-type="float" office:value="6.60776663075558" calcext:value-type="float">
            <text:p>6,60776663075558</text:p>
          </table:table-cell>
          <table:table-cell table:formula="of:=[.F34]*Dt" office:value-type="float" office:value="0.660776663075558" calcext:value-type="float">
            <text:p>0,660776663075558</text:p>
          </table:table-cell>
          <table:table-cell table:formula="of:=[.C34]*Dt" office:value-type="float" office:value="1.09565712293323" calcext:value-type="float">
            <text:p>1,09565712293323</text:p>
          </table:table-cell>
          <table:table-cell table:formula="of:=SIGN([.C34])*0.5*roh*cw*A_q*[.C34]^2" office:value-type="float" office:value="3.11206504282086" calcext:value-type="float">
            <text:p>3,11206504282086</text:p>
          </table:table-cell>
          <table:table-cell table:number-columns-repeated="1015"/>
        </table:table-row>
        <table:table-row table:style-name="ro1">
          <table:table-cell table:formula="of:=[.A34]+Dt" office:value-type="float" office:value="1.8" calcext:value-type="float">
            <text:p>1,8</text:p>
          </table:table-cell>
          <table:table-cell table:formula="of:=[.B34]+[.H34]" office:value-type="float" office:value="9.78734597246827" calcext:value-type="float">
            <text:p>9,78734597246827</text:p>
          </table:table-cell>
          <table:table-cell table:formula="of:=[.C34]+[.G34]" office:value-type="float" office:value="11.6173478924078" calcext:value-type="float">
            <text:p>11,6173478924078</text:p>
          </table:table-cell>
          <table:table-cell table:style-name="ce10" table:formula="of:=IF([.D34]-Dm_Dt*Dt&gt;Leermasse;[.D34]-Dm_Dt*Dt;Leermasse)" office:value-type="float" office:value="882" calcext:value-type="float">
            <text:p>882</text:p>
          </table:table-cell>
          <table:table-cell table:formula="of:=IF([.D35]&gt;Leermasse;Schub- [.D35] * g-[.I35];-[.D35] *g-[.I35])" office:value-type="float" office:value="5844.08124669134" calcext:value-type="float">
            <text:p>5844,08124669134</text:p>
          </table:table-cell>
          <table:table-cell table:formula="of:=[.E35]/[.D35]" office:value-type="float" office:value="6.62594245656614" calcext:value-type="float">
            <text:p>6,62594245656614</text:p>
          </table:table-cell>
          <table:table-cell table:formula="of:=[.F35]*Dt" office:value-type="float" office:value="0.662594245656614" calcext:value-type="float">
            <text:p>0,662594245656614</text:p>
          </table:table-cell>
          <table:table-cell table:formula="of:=[.C35]*Dt" office:value-type="float" office:value="1.16173478924078" calcext:value-type="float">
            <text:p>1,16173478924078</text:p>
          </table:table-cell>
          <table:table-cell table:formula="of:=SIGN([.C35])*0.5*roh*cw*A_q*[.C35]^2" office:value-type="float" office:value="3.49875330866447" calcext:value-type="float">
            <text:p>3,49875330866447</text:p>
          </table:table-cell>
          <table:table-cell table:number-columns-repeated="1015"/>
        </table:table-row>
        <table:table-row table:style-name="ro1">
          <table:table-cell table:formula="of:=[.A35]+Dt" office:value-type="float" office:value="1.9" calcext:value-type="float">
            <text:p>1,9</text:p>
          </table:table-cell>
          <table:table-cell table:formula="of:=[.B35]+[.H35]" office:value-type="float" office:value="10.9490807617091" calcext:value-type="float">
            <text:p>10,9490807617091</text:p>
          </table:table-cell>
          <table:table-cell table:formula="of:=[.C35]+[.G35]" office:value-type="float" office:value="12.2799421380644" calcext:value-type="float">
            <text:p>12,2799421380644</text:p>
          </table:table-cell>
          <table:table-cell table:style-name="ce10" table:formula="of:=IF([.D35]-Dm_Dt*Dt&gt;Leermasse;[.D35]-Dm_Dt*Dt;Leermasse)" office:value-type="float" office:value="881" calcext:value-type="float">
            <text:p>881</text:p>
          </table:table-cell>
          <table:table-cell table:formula="of:=IF([.D36]&gt;Leermasse;Schub- [.D36] * g-[.I36];-[.D36] *g-[.I36])" office:value-type="float" office:value="5853.48076324615" calcext:value-type="float">
            <text:p>5853,48076324615</text:p>
          </table:table-cell>
          <table:table-cell table:formula="of:=[.E36]/[.D36]" office:value-type="float" office:value="6.64413253489914" calcext:value-type="float">
            <text:p>6,64413253489914</text:p>
          </table:table-cell>
          <table:table-cell table:formula="of:=[.F36]*Dt" office:value-type="float" office:value="0.664413253489914" calcext:value-type="float">
            <text:p>0,664413253489914</text:p>
          </table:table-cell>
          <table:table-cell table:formula="of:=[.C36]*Dt" office:value-type="float" office:value="1.22799421380644" calcext:value-type="float">
            <text:p>1,22799421380644</text:p>
          </table:table-cell>
          <table:table-cell table:formula="of:=SIGN([.C36])*0.5*roh*cw*A_q*[.C36]^2" office:value-type="float" office:value="3.90923675385537" calcext:value-type="float">
            <text:p>3,90923675385537</text:p>
          </table:table-cell>
          <table:table-cell table:number-columns-repeated="1015"/>
        </table:table-row>
        <table:table-row table:style-name="ro1">
          <table:table-cell table:formula="of:=[.A36]+Dt" office:value-type="float" office:value="2" calcext:value-type="float">
            <text:p>2</text:p>
          </table:table-cell>
          <table:table-cell table:formula="of:=[.B36]+[.H36]" office:value-type="float" office:value="12.1770749755155" calcext:value-type="float">
            <text:p>12,1770749755155</text:p>
          </table:table-cell>
          <table:table-cell table:formula="of:=[.C36]+[.G36]" office:value-type="float" office:value="12.9443553915544" calcext:value-type="float">
            <text:p>12,9443553915544</text:p>
          </table:table-cell>
          <table:table-cell table:style-name="ce10" table:formula="of:=IF([.D36]-Dm_Dt*Dt&gt;Leermasse;[.D36]-Dm_Dt*Dt;Leermasse)" office:value-type="float" office:value="880" calcext:value-type="float">
            <text:p>880</text:p>
          </table:table-cell>
          <table:table-cell table:formula="of:=IF([.D37]&gt;Leermasse;Schub- [.D37] * g-[.I37];-[.D37] *g-[.I37])" office:value-type="float" office:value="5862.85629634151" calcext:value-type="float">
            <text:p>5862,85629634151</text:p>
          </table:table-cell>
          <table:table-cell table:formula="of:=[.E37]/[.D37]" office:value-type="float" office:value="6.66233670038808" calcext:value-type="float">
            <text:p>6,66233670038808</text:p>
          </table:table-cell>
          <table:table-cell table:formula="of:=[.F37]*Dt" office:value-type="float" office:value="0.666233670038808" calcext:value-type="float">
            <text:p>0,666233670038808</text:p>
          </table:table-cell>
          <table:table-cell table:formula="of:=[.C37]*Dt" office:value-type="float" office:value="1.29443553915544" calcext:value-type="float">
            <text:p>1,29443553915544</text:p>
          </table:table-cell>
          <table:table-cell table:formula="of:=SIGN([.C37])*0.5*roh*cw*A_q*[.C37]^2" office:value-type="float" office:value="4.34370365848636" calcext:value-type="float">
            <text:p>4,34370365848636</text:p>
          </table:table-cell>
          <table:table-cell table:number-columns-repeated="1015"/>
        </table:table-row>
        <table:table-row table:style-name="ro1">
          <table:table-cell table:formula="of:=[.A37]+Dt" office:value-type="float" office:value="2.1" calcext:value-type="float">
            <text:p>2,1</text:p>
          </table:table-cell>
          <table:table-cell table:formula="of:=[.B37]+[.H37]" office:value-type="float" office:value="13.4715105146709" calcext:value-type="float">
            <text:p>13,4715105146709</text:p>
          </table:table-cell>
          <table:table-cell table:formula="of:=[.C37]+[.G37]" office:value-type="float" office:value="13.6105890615932" calcext:value-type="float">
            <text:p>13,6105890615932</text:p>
          </table:table-cell>
          <table:table-cell table:style-name="ce10" table:formula="of:=IF([.D37]-Dm_Dt*Dt&gt;Leermasse;[.D37]-Dm_Dt*Dt;Leermasse)" office:value-type="float" office:value="879" calcext:value-type="float">
            <text:p>879</text:p>
          </table:table-cell>
          <table:table-cell table:formula="of:=IF([.D38]&gt;Leermasse;Schub- [.D38] * g-[.I38];-[.D38] *g-[.I38])" office:value-type="float" office:value="5872.20765699824" calcext:value-type="float">
            <text:p>5872,20765699824</text:p>
          </table:table-cell>
          <table:table-cell table:formula="of:=[.E38]/[.D38]" office:value-type="float" office:value="6.68055478611859" calcext:value-type="float">
            <text:p>6,68055478611859</text:p>
          </table:table-cell>
          <table:table-cell table:formula="of:=[.F38]*Dt" office:value-type="float" office:value="0.668055478611859" calcext:value-type="float">
            <text:p>0,668055478611859</text:p>
          </table:table-cell>
          <table:table-cell table:formula="of:=[.C38]*Dt" office:value-type="float" office:value="1.36105890615932" calcext:value-type="float">
            <text:p>1,36105890615932</text:p>
          </table:table-cell>
          <table:table-cell table:formula="of:=SIGN([.C38])*0.5*roh*cw*A_q*[.C38]^2" office:value-type="float" office:value="4.80234300176114" calcext:value-type="float">
            <text:p>4,80234300176114</text:p>
          </table:table-cell>
          <table:table-cell table:number-columns-repeated="1015"/>
        </table:table-row>
        <table:table-row table:style-name="ro1">
          <table:table-cell table:formula="of:=[.A38]+Dt" office:value-type="float" office:value="2.2" calcext:value-type="float">
            <text:p>2,2</text:p>
          </table:table-cell>
          <table:table-cell table:formula="of:=[.B38]+[.H38]" office:value-type="float" office:value="14.8325694208303" calcext:value-type="float">
            <text:p>14,8325694208303</text:p>
          </table:table-cell>
          <table:table-cell table:formula="of:=[.C38]+[.G38]" office:value-type="float" office:value="14.278644540205" calcext:value-type="float">
            <text:p>14,278644540205</text:p>
          </table:table-cell>
          <table:table-cell table:style-name="ce10" table:formula="of:=IF([.D38]-Dm_Dt*Dt&gt;Leermasse;[.D38]-Dm_Dt*Dt;Leermasse)" office:value-type="float" office:value="878" calcext:value-type="float">
            <text:p>878</text:p>
          </table:table-cell>
          <table:table-cell table:formula="of:=IF([.D39]&gt;Leermasse;Schub- [.D39] * g-[.I39];-[.D39] *g-[.I39])" office:value-type="float" office:value="5881.53465553964" calcext:value-type="float">
            <text:p>5881,53465553964</text:p>
          </table:table-cell>
          <table:table-cell table:formula="of:=[.E39]/[.D39]" office:value-type="float" office:value="6.69878662362146" calcext:value-type="float">
            <text:p>6,69878662362146</text:p>
          </table:table-cell>
          <table:table-cell table:formula="of:=[.F39]*Dt" office:value-type="float" office:value="0.669878662362146" calcext:value-type="float">
            <text:p>0,669878662362146</text:p>
          </table:table-cell>
          <table:table-cell table:formula="of:=[.C39]*Dt" office:value-type="float" office:value="1.4278644540205" calcext:value-type="float">
            <text:p>1,4278644540205</text:p>
          </table:table-cell>
          <table:table-cell table:formula="of:=SIGN([.C39])*0.5*roh*cw*A_q*[.C39]^2" office:value-type="float" office:value="5.28534446036049" calcext:value-type="float">
            <text:p>5,28534446036049</text:p>
          </table:table-cell>
          <table:table-cell table:number-columns-repeated="1015"/>
        </table:table-row>
        <table:table-row table:style-name="ro1">
          <table:table-cell table:formula="of:=[.A39]+Dt" office:value-type="float" office:value="2.3" calcext:value-type="float">
            <text:p>2,3</text:p>
          </table:table-cell>
          <table:table-cell table:formula="of:=[.B39]+[.H39]" office:value-type="float" office:value="16.2604338748508" calcext:value-type="float">
            <text:p>16,2604338748508</text:p>
          </table:table-cell>
          <table:table-cell table:formula="of:=[.C39]+[.G39]" office:value-type="float" office:value="14.9485232025672" calcext:value-type="float">
            <text:p>14,9485232025672</text:p>
          </table:table-cell>
          <table:table-cell table:style-name="ce10" table:formula="of:=IF([.D39]-Dm_Dt*Dt&gt;Leermasse;[.D39]-Dm_Dt*Dt;Leermasse)" office:value-type="float" office:value="877" calcext:value-type="float">
            <text:p>877</text:p>
          </table:table-cell>
          <table:table-cell table:formula="of:=IF([.D40]&gt;Leermasse;Schub- [.D40] * g-[.I40];-[.D40] *g-[.I40])" office:value-type="float" office:value="5890.83710159325" calcext:value-type="float">
            <text:p>5890,83710159325</text:p>
          </table:table-cell>
          <table:table-cell table:formula="of:=[.E40]/[.D40]" office:value-type="float" office:value="6.71703204286573" calcext:value-type="float">
            <text:p>6,71703204286573</text:p>
          </table:table-cell>
          <table:table-cell table:formula="of:=[.F40]*Dt" office:value-type="float" office:value="0.671703204286573" calcext:value-type="float">
            <text:p>0,671703204286573</text:p>
          </table:table-cell>
          <table:table-cell table:formula="of:=[.C40]*Dt" office:value-type="float" office:value="1.49485232025672" calcext:value-type="float">
            <text:p>1,49485232025672</text:p>
          </table:table-cell>
          <table:table-cell table:formula="of:=SIGN([.C40])*0.5*roh*cw*A_q*[.C40]^2" office:value-type="float" office:value="5.7928984067533" calcext:value-type="float">
            <text:p>5,7928984067533</text:p>
          </table:table-cell>
          <table:table-cell table:number-columns-repeated="1015"/>
        </table:table-row>
        <table:table-row table:style-name="ro1">
          <table:table-cell table:formula="of:=[.A40]+Dt" office:value-type="float" office:value="2.4" calcext:value-type="float">
            <text:p>2,4</text:p>
          </table:table-cell>
          <table:table-cell table:formula="of:=[.B40]+[.H40]" office:value-type="float" office:value="17.7552861951075" calcext:value-type="float">
            <text:p>17,7552861951075</text:p>
          </table:table-cell>
          <table:table-cell table:formula="of:=[.C40]+[.G40]" office:value-type="float" office:value="15.6202264068537" calcext:value-type="float">
            <text:p>15,6202264068537</text:p>
          </table:table-cell>
          <table:table-cell table:style-name="ce10" table:formula="of:=IF([.D40]-Dm_Dt*Dt&gt;Leermasse;[.D40]-Dm_Dt*Dt;Leermasse)" office:value-type="float" office:value="876" calcext:value-type="float">
            <text:p>876</text:p>
          </table:table-cell>
          <table:table-cell table:formula="of:=IF([.D41]&gt;Leermasse;Schub- [.D41] * g-[.I41];-[.D41] *g-[.I41])" office:value-type="float" office:value="5900.11480409255" calcext:value-type="float">
            <text:p>5900,11480409255</text:p>
          </table:table-cell>
          <table:table-cell table:formula="of:=[.E41]/[.D41]" office:value-type="float" office:value="6.73529087225177" calcext:value-type="float">
            <text:p>6,73529087225177</text:p>
          </table:table-cell>
          <table:table-cell table:formula="of:=[.F41]*Dt" office:value-type="float" office:value="0.673529087225177" calcext:value-type="float">
            <text:p>0,673529087225177</text:p>
          </table:table-cell>
          <table:table-cell table:formula="of:=[.C41]*Dt" office:value-type="float" office:value="1.56202264068537" calcext:value-type="float">
            <text:p>1,56202264068537</text:p>
          </table:table-cell>
          <table:table-cell table:formula="of:=SIGN([.C41])*0.5*roh*cw*A_q*[.C41]^2" office:value-type="float" office:value="6.32519590745186" calcext:value-type="float">
            <text:p>6,32519590745186</text:p>
          </table:table-cell>
          <table:table-cell table:number-columns-repeated="1015"/>
        </table:table-row>
        <table:table-row table:style-name="ro1">
          <table:table-cell table:formula="of:=[.A41]+Dt" office:value-type="float" office:value="2.5" calcext:value-type="float">
            <text:p>2,5</text:p>
          </table:table-cell>
          <table:table-cell table:formula="of:=[.B41]+[.H41]" office:value-type="float" office:value="19.3173088357928" calcext:value-type="float">
            <text:p>19,3173088357928</text:p>
          </table:table-cell>
          <table:table-cell table:formula="of:=[.C41]+[.G41]" office:value-type="float" office:value="16.2937554940789" calcext:value-type="float">
            <text:p>16,2937554940789</text:p>
          </table:table-cell>
          <table:table-cell table:style-name="ce10" table:formula="of:=IF([.D41]-Dm_Dt*Dt&gt;Leermasse;[.D41]-Dm_Dt*Dt;Leermasse)" office:value-type="float" office:value="875" calcext:value-type="float">
            <text:p>875</text:p>
          </table:table-cell>
          <table:table-cell table:formula="of:=IF([.D42]&gt;Leermasse;Schub- [.D42] * g-[.I42];-[.D42] *g-[.I42])" office:value-type="float" office:value="5909.36757127879" calcext:value-type="float">
            <text:p>5909,36757127879</text:p>
          </table:table-cell>
          <table:table-cell table:formula="of:=[.E42]/[.D42]" office:value-type="float" office:value="6.75356293860433" calcext:value-type="float">
            <text:p>6,75356293860433</text:p>
          </table:table-cell>
          <table:table-cell table:formula="of:=[.F42]*Dt" office:value-type="float" office:value="0.675356293860433" calcext:value-type="float">
            <text:p>0,675356293860433</text:p>
          </table:table-cell>
          <table:table-cell table:formula="of:=[.C42]*Dt" office:value-type="float" office:value="1.62937554940789" calcext:value-type="float">
            <text:p>1,62937554940789</text:p>
          </table:table-cell>
          <table:table-cell table:formula="of:=SIGN([.C42])*0.5*roh*cw*A_q*[.C42]^2" office:value-type="float" office:value="6.88242872121094" calcext:value-type="float">
            <text:p>6,88242872121094</text:p>
          </table:table-cell>
          <table:table-cell table:number-columns-repeated="1015"/>
        </table:table-row>
        <table:table-row table:style-name="ro1">
          <table:table-cell table:formula="of:=[.A42]+Dt" office:value-type="float" office:value="2.6" calcext:value-type="float">
            <text:p>2,6</text:p>
          </table:table-cell>
          <table:table-cell table:formula="of:=[.B42]+[.H42]" office:value-type="float" office:value="20.9466843852007" calcext:value-type="float">
            <text:p>20,9466843852007</text:p>
          </table:table-cell>
          <table:table-cell table:formula="of:=[.C42]+[.G42]" office:value-type="float" office:value="16.9691117879393" calcext:value-type="float">
            <text:p>16,9691117879393</text:p>
          </table:table-cell>
          <table:table-cell table:style-name="ce10" table:formula="of:=IF([.D42]-Dm_Dt*Dt&gt;Leermasse;[.D42]-Dm_Dt*Dt;Leermasse)" office:value-type="float" office:value="874" calcext:value-type="float">
            <text:p>874</text:p>
          </table:table-cell>
          <table:table-cell table:formula="of:=IF([.D43]&gt;Leermasse;Schub- [.D43] * g-[.I43];-[.D43] *g-[.I43])" office:value-type="float" office:value="5918.59521070283" calcext:value-type="float">
            <text:p>5918,59521070283</text:p>
          </table:table-cell>
          <table:table-cell table:formula="of:=[.E43]/[.D43]" office:value-type="float" office:value="6.77184806716571" calcext:value-type="float">
            <text:p>6,77184806716571</text:p>
          </table:table-cell>
          <table:table-cell table:formula="of:=[.F43]*Dt" office:value-type="float" office:value="0.677184806716571" calcext:value-type="float">
            <text:p>0,677184806716571</text:p>
          </table:table-cell>
          <table:table-cell table:formula="of:=[.C43]*Dt" office:value-type="float" office:value="1.69691117879393" calcext:value-type="float">
            <text:p>1,69691117879393</text:p>
          </table:table-cell>
          <table:table-cell table:formula="of:=SIGN([.C43])*0.5*roh*cw*A_q*[.C43]^2" office:value-type="float" office:value="7.46478929717011" calcext:value-type="float">
            <text:p>7,46478929717011</text:p>
          </table:table-cell>
          <table:table-cell table:number-columns-repeated="1015"/>
        </table:table-row>
        <table:table-row table:style-name="ro1">
          <table:table-cell table:formula="of:=[.A43]+Dt" office:value-type="float" office:value="2.7" calcext:value-type="float">
            <text:p>2,7</text:p>
          </table:table-cell>
          <table:table-cell table:formula="of:=[.B43]+[.H43]" office:value-type="float" office:value="22.6435955639947" calcext:value-type="float">
            <text:p>22,6435955639947</text:p>
          </table:table-cell>
          <table:table-cell table:formula="of:=[.C43]+[.G43]" office:value-type="float" office:value="17.6462965946559" calcext:value-type="float">
            <text:p>17,6462965946559</text:p>
          </table:table-cell>
          <table:table-cell table:style-name="ce10" table:formula="of:=IF([.D43]-Dm_Dt*Dt&gt;Leermasse;[.D43]-Dm_Dt*Dt;Leermasse)" office:value-type="float" office:value="873" calcext:value-type="float">
            <text:p>873</text:p>
          </table:table-cell>
          <table:table-cell table:formula="of:=IF([.D44]&gt;Leermasse;Schub- [.D44] * g-[.I44];-[.D44] *g-[.I44])" office:value-type="float" office:value="5927.79752922706" calcext:value-type="float">
            <text:p>5927,79752922706</text:p>
          </table:table-cell>
          <table:table-cell table:formula="of:=[.E44]/[.D44]" office:value-type="float" office:value="6.79014608158884" calcext:value-type="float">
            <text:p>6,79014608158884</text:p>
          </table:table-cell>
          <table:table-cell table:formula="of:=[.F44]*Dt" office:value-type="float" office:value="0.679014608158884" calcext:value-type="float">
            <text:p>0,679014608158884</text:p>
          </table:table-cell>
          <table:table-cell table:formula="of:=[.C44]*Dt" office:value-type="float" office:value="1.76462965946559" calcext:value-type="float">
            <text:p>1,76462965946559</text:p>
          </table:table-cell>
          <table:table-cell table:formula="of:=SIGN([.C44])*0.5*roh*cw*A_q*[.C44]^2" office:value-type="float" office:value="8.07247077293883" calcext:value-type="float">
            <text:p>8,07247077293883</text:p>
          </table:table-cell>
          <table:table-cell table:number-columns-repeated="1015"/>
        </table:table-row>
        <table:table-row table:style-name="ro1">
          <table:table-cell table:formula="of:=[.A44]+Dt" office:value-type="float" office:value="2.8" calcext:value-type="float">
            <text:p>2,8</text:p>
          </table:table-cell>
          <table:table-cell table:formula="of:=[.B44]+[.H44]" office:value-type="float" office:value="24.4082252234603" calcext:value-type="float">
            <text:p>24,4082252234603</text:p>
          </table:table-cell>
          <table:table-cell table:formula="of:=[.C44]+[.G44]" office:value-type="float" office:value="18.3253112028148" calcext:value-type="float">
            <text:p>18,3253112028148</text:p>
          </table:table-cell>
          <table:table-cell table:style-name="ce10" table:formula="of:=IF([.D44]-Dm_Dt*Dt&gt;Leermasse;[.D44]-Dm_Dt*Dt;Leermasse)" office:value-type="float" office:value="872" calcext:value-type="float">
            <text:p>872</text:p>
          </table:table-cell>
          <table:table-cell table:formula="of:=IF([.D45]&gt;Leermasse;Schub- [.D45] * g-[.I45];-[.D45] *g-[.I45])" office:value-type="float" office:value="5936.97433302738" calcext:value-type="float">
            <text:p>5936,97433302738</text:p>
          </table:table-cell>
          <table:table-cell table:formula="of:=[.E45]/[.D45]" office:value-type="float" office:value="6.80845680393048" calcext:value-type="float">
            <text:p>6,80845680393048</text:p>
          </table:table-cell>
          <table:table-cell table:formula="of:=[.F45]*Dt" office:value-type="float" office:value="0.680845680393048" calcext:value-type="float">
            <text:p>0,680845680393048</text:p>
          </table:table-cell>
          <table:table-cell table:formula="of:=[.C45]*Dt" office:value-type="float" office:value="1.83253112028148" calcext:value-type="float">
            <text:p>1,83253112028148</text:p>
          </table:table-cell>
          <table:table-cell table:formula="of:=SIGN([.C45])*0.5*roh*cw*A_q*[.C45]^2" office:value-type="float" office:value="8.70566697262366" calcext:value-type="float">
            <text:p>8,70566697262366</text:p>
          </table:table-cell>
          <table:table-cell table:number-columns-repeated="1015"/>
        </table:table-row>
        <table:table-row table:style-name="ro1">
          <table:table-cell table:formula="of:=[.A45]+Dt" office:value-type="float" office:value="2.9" calcext:value-type="float">
            <text:p>2,9</text:p>
          </table:table-cell>
          <table:table-cell table:formula="of:=[.B45]+[.H45]" office:value-type="float" office:value="26.2407563437417" calcext:value-type="float">
            <text:p>26,2407563437417</text:p>
          </table:table-cell>
          <table:table-cell table:formula="of:=[.C45]+[.G45]" office:value-type="float" office:value="19.0061568832078" calcext:value-type="float">
            <text:p>19,0061568832078</text:p>
          </table:table-cell>
          <table:table-cell table:style-name="ce10" table:formula="of:=IF([.D45]-Dm_Dt*Dt&gt;Leermasse;[.D45]-Dm_Dt*Dt;Leermasse)" office:value-type="float" office:value="871" calcext:value-type="float">
            <text:p>871</text:p>
          </table:table-cell>
          <table:table-cell table:formula="of:=IF([.D46]&gt;Leermasse;Schub- [.D46] * g-[.I46];-[.D46] *g-[.I46])" office:value-type="float" office:value="5946.1254275952" calcext:value-type="float">
            <text:p>5946,1254275952</text:p>
          </table:table-cell>
          <table:table-cell table:formula="of:=[.E46]/[.D46]" office:value-type="float" office:value="6.82678005464432" calcext:value-type="float">
            <text:p>6,82678005464432</text:p>
          </table:table-cell>
          <table:table-cell table:formula="of:=[.F46]*Dt" office:value-type="float" office:value="0.682678005464432" calcext:value-type="float">
            <text:p>0,682678005464432</text:p>
          </table:table-cell>
          <table:table-cell table:formula="of:=[.C46]*Dt" office:value-type="float" office:value="1.90061568832078" calcext:value-type="float">
            <text:p>1,90061568832078</text:p>
          </table:table-cell>
          <table:table-cell table:formula="of:=SIGN([.C46])*0.5*roh*cw*A_q*[.C46]^2" office:value-type="float" office:value="9.36457240479727" calcext:value-type="float">
            <text:p>9,36457240479727</text:p>
          </table:table-cell>
          <table:table-cell table:number-columns-repeated="1015"/>
        </table:table-row>
        <table:table-row table:style-name="ro1">
          <table:table-cell table:formula="of:=[.A46]+Dt" office:value-type="float" office:value="3" calcext:value-type="float">
            <text:p>3</text:p>
          </table:table-cell>
          <table:table-cell table:formula="of:=[.B46]+[.H46]" office:value-type="float" office:value="28.1413720320625" calcext:value-type="float">
            <text:p>28,1413720320625</text:p>
          </table:table-cell>
          <table:table-cell table:formula="of:=[.C46]+[.G46]" office:value-type="float" office:value="19.6888348886723" calcext:value-type="float">
            <text:p>19,6888348886723</text:p>
          </table:table-cell>
          <table:table-cell table:style-name="ce10" table:formula="of:=IF([.D46]-Dm_Dt*Dt&gt;Leermasse;[.D46]-Dm_Dt*Dt;Leermasse)" office:value-type="float" office:value="870" calcext:value-type="float">
            <text:p>870</text:p>
          </table:table-cell>
          <table:table-cell table:formula="of:=IF([.D47]&gt;Leermasse;Schub- [.D47] * g-[.I47];-[.D47] *g-[.I47])" office:value-type="float" office:value="5955.25061773959" calcext:value-type="float">
            <text:p>5955,25061773959</text:p>
          </table:table-cell>
          <table:table-cell table:formula="of:=[.E47]/[.D47]" office:value-type="float" office:value="6.84511565257424" calcext:value-type="float">
            <text:p>6,84511565257424</text:p>
          </table:table-cell>
          <table:table-cell table:formula="of:=[.F47]*Dt" office:value-type="float" office:value="0.684511565257424" calcext:value-type="float">
            <text:p>0,684511565257424</text:p>
          </table:table-cell>
          <table:table-cell table:formula="of:=[.C47]*Dt" office:value-type="float" office:value="1.96888348886723" calcext:value-type="float">
            <text:p>1,96888348886723</text:p>
          </table:table-cell>
          <table:table-cell table:formula="of:=SIGN([.C47])*0.5*roh*cw*A_q*[.C47]^2" office:value-type="float" office:value="10.0493822604085" calcext:value-type="float">
            <text:p>10,0493822604085</text:p>
          </table:table-cell>
          <table:table-cell table:number-columns-repeated="1015"/>
        </table:table-row>
        <table:table-row table:style-name="ro1">
          <table:table-cell table:formula="of:=[.A47]+Dt" office:value-type="float" office:value="3.1" calcext:value-type="float">
            <text:p>3,1</text:p>
          </table:table-cell>
          <table:table-cell table:formula="of:=[.B47]+[.H47]" office:value-type="float" office:value="30.1102555209297" calcext:value-type="float">
            <text:p>30,1102555209297</text:p>
          </table:table-cell>
          <table:table-cell table:formula="of:=[.C47]+[.G47]" office:value-type="float" office:value="20.3733464539297" calcext:value-type="float">
            <text:p>20,3733464539297</text:p>
          </table:table-cell>
          <table:table-cell table:style-name="ce10" table:formula="of:=IF([.D47]-Dm_Dt*Dt&gt;Leermasse;[.D47]-Dm_Dt*Dt;Leermasse)" office:value-type="float" office:value="869" calcext:value-type="float">
            <text:p>869</text:p>
          </table:table-cell>
          <table:table-cell table:formula="of:=IF([.D48]&gt;Leermasse;Schub- [.D48] * g-[.I48];-[.D48] *g-[.I48])" office:value-type="float" office:value="5964.34970758937" calcext:value-type="float">
            <text:p>5964,34970758937</text:p>
          </table:table-cell>
          <table:table-cell table:formula="of:=[.E48]/[.D48]" office:value-type="float" office:value="6.86346341494749" calcext:value-type="float">
            <text:p>6,86346341494749</text:p>
          </table:table-cell>
          <table:table-cell table:formula="of:=[.F48]*Dt" office:value-type="float" office:value="0.686346341494749" calcext:value-type="float">
            <text:p>0,686346341494749</text:p>
          </table:table-cell>
          <table:table-cell table:formula="of:=[.C48]*Dt" office:value-type="float" office:value="2.03733464539297" calcext:value-type="float">
            <text:p>2,03733464539297</text:p>
          </table:table-cell>
          <table:table-cell table:formula="of:=SIGN([.C48])*0.5*roh*cw*A_q*[.C48]^2" office:value-type="float" office:value="10.7602924106332" calcext:value-type="float">
            <text:p>10,7602924106332</text:p>
          </table:table-cell>
          <table:table-cell table:number-columns-repeated="1015"/>
        </table:table-row>
        <table:table-row table:style-name="ro1">
          <table:table-cell table:formula="of:=[.A48]+Dt" office:value-type="float" office:value="3.2" calcext:value-type="float">
            <text:p>3,2</text:p>
          </table:table-cell>
          <table:table-cell table:formula="of:=[.B48]+[.H48]" office:value-type="float" office:value="32.1475901663227" calcext:value-type="float">
            <text:p>32,1475901663227</text:p>
          </table:table-cell>
          <table:table-cell table:formula="of:=[.C48]+[.G48]" office:value-type="float" office:value="21.0596927954245" calcext:value-type="float">
            <text:p>21,0596927954245</text:p>
          </table:table-cell>
          <table:table-cell table:style-name="ce10" table:formula="of:=IF([.D48]-Dm_Dt*Dt&gt;Leermasse;[.D48]-Dm_Dt*Dt;Leermasse)" office:value-type="float" office:value="868" calcext:value-type="float">
            <text:p>868</text:p>
          </table:table-cell>
          <table:table-cell table:formula="of:=IF([.D49]&gt;Leermasse;Schub- [.D49] * g-[.I49];-[.D49] *g-[.I49])" office:value-type="float" office:value="5973.42250059534" calcext:value-type="float">
            <text:p>5973,42250059534</text:p>
          </table:table-cell>
          <table:table-cell table:formula="of:=[.E49]/[.D49]" office:value-type="float" office:value="6.8818231573679" calcext:value-type="float">
            <text:p>6,8818231573679</text:p>
          </table:table-cell>
          <table:table-cell table:formula="of:=[.F49]*Dt" office:value-type="float" office:value="0.68818231573679" calcext:value-type="float">
            <text:p>0,68818231573679</text:p>
          </table:table-cell>
          <table:table-cell table:formula="of:=[.C49]*Dt" office:value-type="float" office:value="2.10596927954245" calcext:value-type="float">
            <text:p>2,10596927954245</text:p>
          </table:table-cell>
          <table:table-cell table:formula="of:=SIGN([.C49])*0.5*roh*cw*A_q*[.C49]^2" office:value-type="float" office:value="11.4974994046648" calcext:value-type="float">
            <text:p>11,4974994046648</text:p>
          </table:table-cell>
          <table:table-cell table:number-columns-repeated="1015"/>
        </table:table-row>
        <table:table-row table:style-name="ro1">
          <table:table-cell table:formula="of:=[.A49]+Dt" office:value-type="float" office:value="3.3" calcext:value-type="float">
            <text:p>3,3</text:p>
          </table:table-cell>
          <table:table-cell table:formula="of:=[.B49]+[.H49]" office:value-type="float" office:value="34.2535594458652" calcext:value-type="float">
            <text:p>34,2535594458652</text:p>
          </table:table-cell>
          <table:table-cell table:formula="of:=[.C49]+[.G49]" office:value-type="float" office:value="21.7478751111612" calcext:value-type="float">
            <text:p>21,7478751111612</text:p>
          </table:table-cell>
          <table:table-cell table:style-name="ce10" table:formula="of:=IF([.D49]-Dm_Dt*Dt&gt;Leermasse;[.D49]-Dm_Dt*Dt;Leermasse)" office:value-type="float" office:value="867" calcext:value-type="float">
            <text:p>867</text:p>
          </table:table-cell>
          <table:table-cell table:formula="of:=IF([.D50]&gt;Leermasse;Schub- [.D50] * g-[.I50];-[.D50] *g-[.I50])" office:value-type="float" office:value="5982.46879953255" calcext:value-type="float">
            <text:p>5982,46879953255</text:p>
          </table:table-cell>
          <table:table-cell table:formula="of:=[.E50]/[.D50]" office:value-type="float" office:value="6.90019469380917" calcext:value-type="float">
            <text:p>6,90019469380917</text:p>
          </table:table-cell>
          <table:table-cell table:formula="of:=[.F50]*Dt" office:value-type="float" office:value="0.690019469380917" calcext:value-type="float">
            <text:p>0,690019469380917</text:p>
          </table:table-cell>
          <table:table-cell table:formula="of:=[.C50]*Dt" office:value-type="float" office:value="2.17478751111612" calcext:value-type="float">
            <text:p>2,17478751111612</text:p>
          </table:table-cell>
          <table:table-cell table:formula="of:=SIGN([.C50])*0.5*roh*cw*A_q*[.C50]^2" office:value-type="float" office:value="12.2612004674452" calcext:value-type="float">
            <text:p>12,2612004674452</text:p>
          </table:table-cell>
          <table:table-cell table:number-columns-repeated="1015"/>
        </table:table-row>
        <table:table-row table:style-name="ro1">
          <table:table-cell table:formula="of:=[.A50]+Dt" office:value-type="float" office:value="3.4" calcext:value-type="float">
            <text:p>3,4</text:p>
          </table:table-cell>
          <table:table-cell table:formula="of:=[.B50]+[.H50]" office:value-type="float" office:value="36.4283469569813" calcext:value-type="float">
            <text:p>36,4283469569813</text:p>
          </table:table-cell>
          <table:table-cell table:formula="of:=[.C50]+[.G50]" office:value-type="float" office:value="22.4378945805422" calcext:value-type="float">
            <text:p>22,4378945805422</text:p>
          </table:table-cell>
          <table:table-cell table:style-name="ce10" table:formula="of:=IF([.D50]-Dm_Dt*Dt&gt;Leermasse;[.D50]-Dm_Dt*Dt;Leermasse)" office:value-type="float" office:value="866" calcext:value-type="float">
            <text:p>866</text:p>
          </table:table-cell>
          <table:table-cell table:formula="of:=IF([.D51]&gt;Leermasse;Schub- [.D51] * g-[.I51];-[.D51] *g-[.I51])" office:value-type="float" office:value="5991.48840650267" calcext:value-type="float">
            <text:p>5991,48840650267</text:p>
          </table:table-cell>
          <table:table-cell table:formula="of:=[.E51]/[.D51]" office:value-type="float" office:value="6.91857783660816" calcext:value-type="float">
            <text:p>6,91857783660816</text:p>
          </table:table-cell>
          <table:table-cell table:formula="of:=[.F51]*Dt" office:value-type="float" office:value="0.691857783660816" calcext:value-type="float">
            <text:p>0,691857783660816</text:p>
          </table:table-cell>
          <table:table-cell table:formula="of:=[.C51]*Dt" office:value-type="float" office:value="2.24378945805422" calcext:value-type="float">
            <text:p>2,24378945805422</text:p>
          </table:table-cell>
          <table:table-cell table:formula="of:=SIGN([.C51])*0.5*roh*cw*A_q*[.C51]^2" office:value-type="float" office:value="13.0515934973337" calcext:value-type="float">
            <text:p>13,0515934973337</text:p>
          </table:table-cell>
          <table:table-cell table:number-columns-repeated="1015"/>
        </table:table-row>
        <table:table-row table:style-name="ro1">
          <table:table-cell table:formula="of:=[.A51]+Dt" office:value-type="float" office:value="3.5" calcext:value-type="float">
            <text:p>3,5</text:p>
          </table:table-cell>
          <table:table-cell table:formula="of:=[.B51]+[.H51]" office:value-type="float" office:value="38.6721364150355" calcext:value-type="float">
            <text:p>38,6721364150355</text:p>
          </table:table-cell>
          <table:table-cell table:formula="of:=[.C51]+[.G51]" office:value-type="float" office:value="23.129752364203" calcext:value-type="float">
            <text:p>23,129752364203</text:p>
          </table:table-cell>
          <table:table-cell table:style-name="ce10" table:formula="of:=IF([.D51]-Dm_Dt*Dt&gt;Leermasse;[.D51]-Dm_Dt*Dt;Leermasse)" office:value-type="float" office:value="865" calcext:value-type="float">
            <text:p>865</text:p>
          </table:table-cell>
          <table:table-cell table:formula="of:=IF([.D52]&gt;Leermasse;Schub- [.D52] * g-[.I52];-[.D52] *g-[.I52])" office:value-type="float" office:value="6000.48112293629" calcext:value-type="float">
            <text:p>6000,48112293629</text:p>
          </table:table-cell>
          <table:table-cell table:formula="of:=[.E52]/[.D52]" office:value-type="float" office:value="6.93697239645813" calcext:value-type="float">
            <text:p>6,93697239645813</text:p>
          </table:table-cell>
          <table:table-cell table:formula="of:=[.F52]*Dt" office:value-type="float" office:value="0.693697239645813" calcext:value-type="float">
            <text:p>0,693697239645813</text:p>
          </table:table-cell>
          <table:table-cell table:formula="of:=[.C52]*Dt" office:value-type="float" office:value="2.3129752364203" calcext:value-type="float">
            <text:p>2,3129752364203</text:p>
          </table:table-cell>
          <table:table-cell table:formula="of:=SIGN([.C52])*0.5*roh*cw*A_q*[.C52]^2" office:value-type="float" office:value="13.8688770637154" calcext:value-type="float">
            <text:p>13,8688770637154</text:p>
          </table:table-cell>
          <table:table-cell table:number-columns-repeated="1015"/>
        </table:table-row>
        <table:table-row table:style-name="ro1">
          <table:table-cell table:formula="of:=[.A52]+Dt" office:value-type="float" office:value="3.6" calcext:value-type="float">
            <text:p>3,6</text:p>
          </table:table-cell>
          <table:table-cell table:formula="of:=[.B52]+[.H52]" office:value-type="float" office:value="40.9851116514558" calcext:value-type="float">
            <text:p>40,9851116514558</text:p>
          </table:table-cell>
          <table:table-cell table:formula="of:=[.C52]+[.G52]" office:value-type="float" office:value="23.8234496038488" calcext:value-type="float">
            <text:p>23,8234496038488</text:p>
          </table:table-cell>
          <table:table-cell table:style-name="ce10" table:formula="of:=IF([.D52]-Dm_Dt*Dt&gt;Leermasse;[.D52]-Dm_Dt*Dt;Leermasse)" office:value-type="float" office:value="864" calcext:value-type="float">
            <text:p>864</text:p>
          </table:table-cell>
          <table:table-cell table:formula="of:=IF([.D53]&gt;Leermasse;Schub- [.D53] * g-[.I53];-[.D53] *g-[.I53])" office:value-type="float" office:value="6009.44674959545" calcext:value-type="float">
            <text:p>6009,44674959545</text:p>
          </table:table-cell>
          <table:table-cell table:formula="of:=[.E53]/[.D53]" office:value-type="float" office:value="6.95537818240214" calcext:value-type="float">
            <text:p>6,95537818240214</text:p>
          </table:table-cell>
          <table:table-cell table:formula="of:=[.F53]*Dt" office:value-type="float" office:value="0.695537818240215" calcext:value-type="float">
            <text:p>0,695537818240215</text:p>
          </table:table-cell>
          <table:table-cell table:formula="of:=[.C53]*Dt" office:value-type="float" office:value="2.38234496038488" calcext:value-type="float">
            <text:p>2,38234496038488</text:p>
          </table:table-cell>
          <table:table-cell table:formula="of:=SIGN([.C53])*0.5*roh*cw*A_q*[.C53]^2" office:value-type="float" office:value="14.713250404547" calcext:value-type="float">
            <text:p>14,713250404547</text:p>
          </table:table-cell>
          <table:table-cell table:number-columns-repeated="1015"/>
        </table:table-row>
        <table:table-row table:style-name="ro1">
          <table:table-cell table:formula="of:=[.A53]+Dt" office:value-type="float" office:value="3.7" calcext:value-type="float">
            <text:p>3,7</text:p>
          </table:table-cell>
          <table:table-cell table:formula="of:=[.B53]+[.H53]" office:value-type="float" office:value="43.3674566118407" calcext:value-type="float">
            <text:p>43,3674566118407</text:p>
          </table:table-cell>
          <table:table-cell table:formula="of:=[.C53]+[.G53]" office:value-type="float" office:value="24.518987422089" calcext:value-type="float">
            <text:p>24,518987422089</text:p>
          </table:table-cell>
          <table:table-cell table:style-name="ce10" table:formula="of:=IF([.D53]-Dm_Dt*Dt&gt;Leermasse;[.D53]-Dm_Dt*Dt;Leermasse)" office:value-type="float" office:value="863" calcext:value-type="float">
            <text:p>863</text:p>
          </table:table-cell>
          <table:table-cell table:formula="of:=IF([.D54]&gt;Leermasse;Schub- [.D54] * g-[.I54];-[.D54] *g-[.I54])" office:value-type="float" office:value="6018.38508657616" calcext:value-type="float">
            <text:p>6018,38508657616</text:p>
          </table:table-cell>
          <table:table-cell table:formula="of:=[.E54]/[.D54]" office:value-type="float" office:value="6.97379500182637" calcext:value-type="float">
            <text:p>6,97379500182637</text:p>
          </table:table-cell>
          <table:table-cell table:formula="of:=[.F54]*Dt" office:value-type="float" office:value="0.697379500182637" calcext:value-type="float">
            <text:p>0,697379500182637</text:p>
          </table:table-cell>
          <table:table-cell table:formula="of:=[.C54]*Dt" office:value-type="float" office:value="2.4518987422089" calcext:value-type="float">
            <text:p>2,4518987422089</text:p>
          </table:table-cell>
          <table:table-cell table:formula="of:=SIGN([.C54])*0.5*roh*cw*A_q*[.C54]^2" office:value-type="float" office:value="15.5849134238399" calcext:value-type="float">
            <text:p>15,5849134238399</text:p>
          </table:table-cell>
          <table:table-cell table:number-columns-repeated="1015"/>
        </table:table-row>
        <table:table-row table:style-name="ro1">
          <table:table-cell table:formula="of:=[.A54]+Dt" office:value-type="float" office:value="3.8" calcext:value-type="float">
            <text:p>3,8</text:p>
          </table:table-cell>
          <table:table-cell table:formula="of:=[.B54]+[.H54]" office:value-type="float" office:value="45.8193553540496" calcext:value-type="float">
            <text:p>45,8193553540496</text:p>
          </table:table-cell>
          <table:table-cell table:formula="of:=[.C54]+[.G54]" office:value-type="float" office:value="25.2163669222716" calcext:value-type="float">
            <text:p>25,2163669222716</text:p>
          </table:table-cell>
          <table:table-cell table:style-name="ce10" table:formula="of:=IF([.D54]-Dm_Dt*Dt&gt;Leermasse;[.D54]-Dm_Dt*Dt;Leermasse)" office:value-type="float" office:value="862" calcext:value-type="float">
            <text:p>862</text:p>
          </table:table-cell>
          <table:table-cell table:formula="of:=IF([.D55]&gt;Leermasse;Schub- [.D55] * g-[.I55];-[.D55] *g-[.I55])" office:value-type="float" office:value="6027.29593331092" calcext:value-type="float">
            <text:p>6027,29593331092</text:p>
          </table:table-cell>
          <table:table-cell table:formula="of:=[.E55]/[.D55]" office:value-type="float" office:value="6.9922226604535" calcext:value-type="float">
            <text:p>6,9922226604535</text:p>
          </table:table-cell>
          <table:table-cell table:formula="of:=[.F55]*Dt" office:value-type="float" office:value="0.69922226604535" calcext:value-type="float">
            <text:p>0,69922226604535</text:p>
          </table:table-cell>
          <table:table-cell table:formula="of:=[.C55]*Dt" office:value-type="float" office:value="2.52163669222716" calcext:value-type="float">
            <text:p>2,52163669222716</text:p>
          </table:table-cell>
          <table:table-cell table:formula="of:=SIGN([.C55])*0.5*roh*cw*A_q*[.C55]^2" office:value-type="float" office:value="16.4840666890811" calcext:value-type="float">
            <text:p>16,4840666890811</text:p>
          </table:table-cell>
          <table:table-cell table:number-columns-repeated="1015"/>
        </table:table-row>
        <table:table-row table:style-name="ro1">
          <table:table-cell table:formula="of:=[.A55]+Dt" office:value-type="float" office:value="3.9" calcext:value-type="float">
            <text:p>3,9</text:p>
          </table:table-cell>
          <table:table-cell table:formula="of:=[.B55]+[.H55]" office:value-type="float" office:value="48.3409920462767" calcext:value-type="float">
            <text:p>48,3409920462767</text:p>
          </table:table-cell>
          <table:table-cell table:formula="of:=[.C55]+[.G55]" office:value-type="float" office:value="25.915589188317" calcext:value-type="float">
            <text:p>25,915589188317</text:p>
          </table:table-cell>
          <table:table-cell table:style-name="ce10" table:formula="of:=IF([.D55]-Dm_Dt*Dt&gt;Leermasse;[.D55]-Dm_Dt*Dt;Leermasse)" office:value-type="float" office:value="861" calcext:value-type="float">
            <text:p>861</text:p>
          </table:table-cell>
          <table:table-cell table:formula="of:=IF([.D56]&gt;Leermasse;Schub- [.D56] * g-[.I56];-[.D56] *g-[.I56])" office:value-type="float" office:value="6036.17908857141" calcext:value-type="float">
            <text:p>6036,17908857141</text:p>
          </table:table-cell>
          <table:table-cell table:formula="of:=[.E56]/[.D56]" office:value-type="float" office:value="7.01066096233613" calcext:value-type="float">
            <text:p>7,01066096233613</text:p>
          </table:table-cell>
          <table:table-cell table:formula="of:=[.F56]*Dt" office:value-type="float" office:value="0.701066096233613" calcext:value-type="float">
            <text:p>0,701066096233613</text:p>
          </table:table-cell>
          <table:table-cell table:formula="of:=[.C56]*Dt" office:value-type="float" office:value="2.5915589188317" calcext:value-type="float">
            <text:p>2,5915589188317</text:p>
          </table:table-cell>
          <table:table-cell table:formula="of:=SIGN([.C56])*0.5*roh*cw*A_q*[.C56]^2" office:value-type="float" office:value="17.4109114285896" calcext:value-type="float">
            <text:p>17,4109114285896</text:p>
          </table:table-cell>
          <table:table-cell table:number-columns-repeated="1015"/>
        </table:table-row>
        <table:table-row table:style-name="ro1">
          <table:table-cell table:formula="of:=[.A56]+Dt" office:value-type="float" office:value="4" calcext:value-type="float">
            <text:p>4</text:p>
          </table:table-cell>
          <table:table-cell table:formula="of:=[.B56]+[.H56]" office:value-type="float" office:value="50.9325509651084" calcext:value-type="float">
            <text:p>50,9325509651084</text:p>
          </table:table-cell>
          <table:table-cell table:formula="of:=[.C56]+[.G56]" office:value-type="float" office:value="26.6166552845506" calcext:value-type="float">
            <text:p>26,6166552845506</text:p>
          </table:table-cell>
          <table:table-cell table:style-name="ce10" table:formula="of:=IF([.D56]-Dm_Dt*Dt&gt;Leermasse;[.D56]-Dm_Dt*Dt;Leermasse)" office:value-type="float" office:value="860" calcext:value-type="float">
            <text:p>860</text:p>
          </table:table-cell>
          <table:table-cell table:formula="of:=IF([.D57]&gt;Leermasse;Schub- [.D57] * g-[.I57];-[.D57] *g-[.I57])" office:value-type="float" office:value="6045.03435047119" calcext:value-type="float">
            <text:p>6045,03435047119</text:p>
          </table:table-cell>
          <table:table-cell table:formula="of:=[.E57]/[.D57]" office:value-type="float" office:value="7.02910970985022" calcext:value-type="float">
            <text:p>7,02910970985022</text:p>
          </table:table-cell>
          <table:table-cell table:formula="of:=[.F57]*Dt" office:value-type="float" office:value="0.702910970985022" calcext:value-type="float">
            <text:p>0,702910970985022</text:p>
          </table:table-cell>
          <table:table-cell table:formula="of:=[.C57]*Dt" office:value-type="float" office:value="2.66166552845506" calcext:value-type="float">
            <text:p>2,66166552845506</text:p>
          </table:table-cell>
          <table:table-cell table:formula="of:=SIGN([.C57])*0.5*roh*cw*A_q*[.C57]^2" office:value-type="float" office:value="18.3656495288085" calcext:value-type="float">
            <text:p>18,3656495288085</text:p>
          </table:table-cell>
          <table:table-cell table:number-columns-repeated="1015"/>
        </table:table-row>
        <table:table-row table:style-name="ro1">
          <table:table-cell table:formula="of:=[.A57]+Dt" office:value-type="float" office:value="4.1" calcext:value-type="float">
            <text:p>4,1</text:p>
          </table:table-cell>
          <table:table-cell table:formula="of:=[.B57]+[.H57]" office:value-type="float" office:value="53.5942164935635" calcext:value-type="float">
            <text:p>53,5942164935635</text:p>
          </table:table-cell>
          <table:table-cell table:formula="of:=[.C57]+[.G57]" office:value-type="float" office:value="27.3195662555356" calcext:value-type="float">
            <text:p>27,3195662555356</text:p>
          </table:table-cell>
          <table:table-cell table:style-name="ce10" table:formula="of:=IF([.D57]-Dm_Dt*Dt&gt;Leermasse;[.D57]-Dm_Dt*Dt;Leermasse)" office:value-type="float" office:value="859" calcext:value-type="float">
            <text:p>859</text:p>
          </table:table-cell>
          <table:table-cell table:formula="of:=IF([.D58]&gt;Leermasse;Schub- [.D58] * g-[.I58];-[.D58] *g-[.I58])" office:value-type="float" office:value="6053.86151646847" calcext:value-type="float">
            <text:p>6053,86151646847</text:p>
          </table:table-cell>
          <table:table-cell table:formula="of:=[.E58]/[.D58]" office:value-type="float" office:value="7.04756870368855" calcext:value-type="float">
            <text:p>7,04756870368855</text:p>
          </table:table-cell>
          <table:table-cell table:formula="of:=[.F58]*Dt" office:value-type="float" office:value="0.704756870368855" calcext:value-type="float">
            <text:p>0,704756870368855</text:p>
          </table:table-cell>
          <table:table-cell table:formula="of:=[.C58]*Dt" office:value-type="float" office:value="2.73195662555356" calcext:value-type="float">
            <text:p>2,73195662555356</text:p>
          </table:table-cell>
          <table:table-cell table:formula="of:=SIGN([.C58])*0.5*roh*cw*A_q*[.C58]^2" office:value-type="float" office:value="19.3484835315339" calcext:value-type="float">
            <text:p>19,3484835315339</text:p>
          </table:table-cell>
          <table:table-cell table:number-columns-repeated="1015"/>
        </table:table-row>
        <table:table-row table:style-name="ro1">
          <table:table-cell table:formula="of:=[.A58]+Dt" office:value-type="float" office:value="4.2" calcext:value-type="float">
            <text:p>4,2</text:p>
          </table:table-cell>
          <table:table-cell table:formula="of:=[.B58]+[.H58]" office:value-type="float" office:value="56.3261731191171" calcext:value-type="float">
            <text:p>56,3261731191171</text:p>
          </table:table-cell>
          <table:table-cell table:formula="of:=[.C58]+[.G58]" office:value-type="float" office:value="28.0243231259045" calcext:value-type="float">
            <text:p>28,0243231259045</text:p>
          </table:table-cell>
          <table:table-cell table:style-name="ce10" table:formula="of:=IF([.D58]-Dm_Dt*Dt&gt;Leermasse;[.D58]-Dm_Dt*Dt;Leermasse)" office:value-type="float" office:value="858" calcext:value-type="float">
            <text:p>858</text:p>
          </table:table-cell>
          <table:table-cell table:formula="of:=IF([.D59]&gt;Leermasse;Schub- [.D59] * g-[.I59];-[.D59] *g-[.I59])" office:value-type="float" office:value="6062.66038336892" calcext:value-type="float">
            <text:p>6062,66038336892</text:p>
          </table:table-cell>
          <table:table-cell table:formula="of:=[.E59]/[.D59]" office:value-type="float" office:value="7.06603774285422" calcext:value-type="float">
            <text:p>7,06603774285422</text:p>
          </table:table-cell>
          <table:table-cell table:formula="of:=[.F59]*Dt" office:value-type="float" office:value="0.706603774285422" calcext:value-type="float">
            <text:p>0,706603774285422</text:p>
          </table:table-cell>
          <table:table-cell table:formula="of:=[.C59]*Dt" office:value-type="float" office:value="2.80243231259045" calcext:value-type="float">
            <text:p>2,80243231259045</text:p>
          </table:table-cell>
          <table:table-cell table:formula="of:=SIGN([.C59])*0.5*roh*cw*A_q*[.C59]^2" office:value-type="float" office:value="20.3596166310763" calcext:value-type="float">
            <text:p>20,3596166310763</text:p>
          </table:table-cell>
          <table:table-cell table:number-columns-repeated="1015"/>
        </table:table-row>
        <table:table-row table:style-name="ro1">
          <table:table-cell table:formula="of:=[.A59]+Dt" office:value-type="float" office:value="4.3" calcext:value-type="float">
            <text:p>4,3</text:p>
          </table:table-cell>
          <table:table-cell table:formula="of:=[.B59]+[.H59]" office:value-type="float" office:value="59.1286054317075" calcext:value-type="float">
            <text:p>59,1286054317075</text:p>
          </table:table-cell>
          <table:table-cell table:formula="of:=[.C59]+[.G59]" office:value-type="float" office:value="28.7309269001899" calcext:value-type="float">
            <text:p>28,7309269001899</text:p>
          </table:table-cell>
          <table:table-cell table:style-name="ce10" table:formula="of:=IF([.D59]-Dm_Dt*Dt&gt;Leermasse;[.D59]-Dm_Dt*Dt;Leermasse)" office:value-type="float" office:value="857" calcext:value-type="float">
            <text:p>857</text:p>
          </table:table-cell>
          <table:table-cell table:formula="of:=IF([.D60]&gt;Leermasse;Schub- [.D60] * g-[.I60];-[.D60] *g-[.I60])" office:value-type="float" office:value="6071.43074732864" calcext:value-type="float">
            <text:p>6071,43074732864</text:p>
          </table:table-cell>
          <table:table-cell table:formula="of:=[.E60]/[.D60]" office:value-type="float" office:value="7.08451662465419" calcext:value-type="float">
            <text:p>7,08451662465419</text:p>
          </table:table-cell>
          <table:table-cell table:formula="of:=[.F60]*Dt" office:value-type="float" office:value="0.708451662465419" calcext:value-type="float">
            <text:p>0,708451662465419</text:p>
          </table:table-cell>
          <table:table-cell table:formula="of:=[.C60]*Dt" office:value-type="float" office:value="2.87309269001899" calcext:value-type="float">
            <text:p>2,87309269001899</text:p>
          </table:table-cell>
          <table:table-cell table:formula="of:=SIGN([.C60])*0.5*roh*cw*A_q*[.C60]^2" office:value-type="float" office:value="21.3992526713584" calcext:value-type="float">
            <text:p>21,3992526713584</text:p>
          </table:table-cell>
          <table:table-cell table:number-columns-repeated="1015"/>
        </table:table-row>
        <table:table-row table:style-name="ro1">
          <table:table-cell table:formula="of:=[.A60]+Dt" office:value-type="float" office:value="4.4" calcext:value-type="float">
            <text:p>4,4</text:p>
          </table:table-cell>
          <table:table-cell table:formula="of:=[.B60]+[.H60]" office:value-type="float" office:value="62.0016981217265" calcext:value-type="float">
            <text:p>62,0016981217265</text:p>
          </table:table-cell>
          <table:table-cell table:formula="of:=[.C60]+[.G60]" office:value-type="float" office:value="29.4393785626553" calcext:value-type="float">
            <text:p>29,4393785626553</text:p>
          </table:table-cell>
          <table:table-cell table:style-name="ce10" table:formula="of:=IF([.D60]-Dm_Dt*Dt&gt;Leermasse;[.D60]-Dm_Dt*Dt;Leermasse)" office:value-type="float" office:value="856" calcext:value-type="float">
            <text:p>856</text:p>
          </table:table-cell>
          <table:table-cell table:formula="of:=IF([.D61]&gt;Leermasse;Schub- [.D61] * g-[.I61];-[.D61] *g-[.I61])" office:value-type="float" office:value="6080.17240385705" calcext:value-type="float">
            <text:p>6080,17240385705</text:p>
          </table:table-cell>
          <table:table-cell table:formula="of:=[.E61]/[.D61]" office:value-type="float" office:value="7.10300514469282" calcext:value-type="float">
            <text:p>7,10300514469282</text:p>
          </table:table-cell>
          <table:table-cell table:formula="of:=[.F61]*Dt" office:value-type="float" office:value="0.710300514469282" calcext:value-type="float">
            <text:p>0,710300514469282</text:p>
          </table:table-cell>
          <table:table-cell table:formula="of:=[.C61]*Dt" office:value-type="float" office:value="2.94393785626553" calcext:value-type="float">
            <text:p>2,94393785626553</text:p>
          </table:table-cell>
          <table:table-cell table:formula="of:=SIGN([.C61])*0.5*roh*cw*A_q*[.C61]^2" office:value-type="float" office:value="22.4675961429451" calcext:value-type="float">
            <text:p>22,4675961429451</text:p>
          </table:table-cell>
          <table:table-cell table:number-columns-repeated="1015"/>
        </table:table-row>
        <table:table-row table:style-name="ro1">
          <table:table-cell table:formula="of:=[.A61]+Dt" office:value-type="float" office:value="4.5" calcext:value-type="float">
            <text:p>4,5</text:p>
          </table:table-cell>
          <table:table-cell table:formula="of:=[.B61]+[.H61]" office:value-type="float" office:value="64.945635977992" calcext:value-type="float">
            <text:p>64,945635977992</text:p>
          </table:table-cell>
          <table:table-cell table:formula="of:=[.C61]+[.G61]" office:value-type="float" office:value="30.1496790771246" calcext:value-type="float">
            <text:p>30,1496790771246</text:p>
          </table:table-cell>
          <table:table-cell table:style-name="ce10" table:formula="of:=IF([.D61]-Dm_Dt*Dt&gt;Leermasse;[.D61]-Dm_Dt*Dt;Leermasse)" office:value-type="float" office:value="855" calcext:value-type="float">
            <text:p>855</text:p>
          </table:table-cell>
          <table:table-cell table:formula="of:=IF([.D62]&gt;Leermasse;Schub- [.D62] * g-[.I62];-[.D62] *g-[.I62])" office:value-type="float" office:value="6088.88514781999" calcext:value-type="float">
            <text:p>6088,88514781999</text:p>
          </table:table-cell>
          <table:table-cell table:formula="of:=[.E62]/[.D62]" office:value-type="float" office:value="7.12150309686549" calcext:value-type="float">
            <text:p>7,12150309686549</text:p>
          </table:table-cell>
          <table:table-cell table:formula="of:=[.F62]*Dt" office:value-type="float" office:value="0.712150309686549" calcext:value-type="float">
            <text:p>0,712150309686549</text:p>
          </table:table-cell>
          <table:table-cell table:formula="of:=[.C62]*Dt" office:value-type="float" office:value="3.01496790771246" calcext:value-type="float">
            <text:p>3,01496790771246</text:p>
          </table:table-cell>
          <table:table-cell table:formula="of:=SIGN([.C62])*0.5*roh*cw*A_q*[.C62]^2" office:value-type="float" office:value="23.5648521800075" calcext:value-type="float">
            <text:p>23,5648521800075</text:p>
          </table:table-cell>
          <table:table-cell table:number-columns-repeated="1015"/>
        </table:table-row>
        <table:table-row table:style-name="ro1">
          <table:table-cell table:formula="of:=[.A62]+Dt" office:value-type="float" office:value="4.6" calcext:value-type="float">
            <text:p>4,6</text:p>
          </table:table-cell>
          <table:table-cell table:formula="of:=[.B62]+[.H62]" office:value-type="float" office:value="67.9606038857045" calcext:value-type="float">
            <text:p>67,9606038857045</text:p>
          </table:table-cell>
          <table:table-cell table:formula="of:=[.C62]+[.G62]" office:value-type="float" office:value="30.8618293868111" calcext:value-type="float">
            <text:p>30,8618293868111</text:p>
          </table:table-cell>
          <table:table-cell table:style-name="ce10" table:formula="of:=IF([.D62]-Dm_Dt*Dt&gt;Leermasse;[.D62]-Dm_Dt*Dt;Leermasse)" office:value-type="float" office:value="854" calcext:value-type="float">
            <text:p>854</text:p>
          </table:table-cell>
          <table:table-cell table:formula="of:=IF([.D63]&gt;Leermasse;Schub- [.D63] * g-[.I63];-[.D63] *g-[.I63])" office:value-type="float" office:value="6097.56877344278" calcext:value-type="float">
            <text:p>6097,56877344278</text:p>
          </table:table-cell>
          <table:table-cell table:formula="of:=[.E63]/[.D63]" office:value-type="float" office:value="7.1400102733522" calcext:value-type="float">
            <text:p>7,1400102733522</text:p>
          </table:table-cell>
          <table:table-cell table:formula="of:=[.F63]*Dt" office:value-type="float" office:value="0.71400102733522" calcext:value-type="float">
            <text:p>0,71400102733522</text:p>
          </table:table-cell>
          <table:table-cell table:formula="of:=[.C63]*Dt" office:value-type="float" office:value="3.08618293868112" calcext:value-type="float">
            <text:p>3,08618293868112</text:p>
          </table:table-cell>
          <table:table-cell table:formula="of:=SIGN([.C63])*0.5*roh*cw*A_q*[.C63]^2" office:value-type="float" office:value="24.6912265572189" calcext:value-type="float">
            <text:p>24,6912265572189</text:p>
          </table:table-cell>
          <table:table-cell table:number-columns-repeated="1015"/>
        </table:table-row>
        <table:table-row table:style-name="ro1">
          <table:table-cell table:formula="of:=[.A63]+Dt" office:value-type="float" office:value="4.7" calcext:value-type="float">
            <text:p>4,7</text:p>
          </table:table-cell>
          <table:table-cell table:formula="of:=[.B63]+[.H63]" office:value-type="float" office:value="71.0467868243856" calcext:value-type="float">
            <text:p>71,0467868243856</text:p>
          </table:table-cell>
          <table:table-cell table:formula="of:=[.C63]+[.G63]" office:value-type="float" office:value="31.5758304141464" calcext:value-type="float">
            <text:p>31,5758304141464</text:p>
          </table:table-cell>
          <table:table-cell table:style-name="ce10" table:formula="of:=IF([.D63]-Dm_Dt*Dt&gt;Leermasse;[.D63]-Dm_Dt*Dt;Leermasse)" office:value-type="float" office:value="853" calcext:value-type="float">
            <text:p>853</text:p>
          </table:table-cell>
          <table:table-cell table:formula="of:=IF([.D64]&gt;Leermasse;Schub- [.D64] * g-[.I64];-[.D64] *g-[.I64])" office:value-type="float" office:value="6106.22307431342" calcext:value-type="float">
            <text:p>6106,22307431342</text:p>
          </table:table-cell>
          <table:table-cell table:formula="of:=[.E64]/[.D64]" office:value-type="float" office:value="7.15852646461127" calcext:value-type="float">
            <text:p>7,15852646461127</text:p>
          </table:table-cell>
          <table:table-cell table:formula="of:=[.F64]*Dt" office:value-type="float" office:value="0.715852646461127" calcext:value-type="float">
            <text:p>0,715852646461127</text:p>
          </table:table-cell>
          <table:table-cell table:formula="of:=[.C64]*Dt" office:value-type="float" office:value="3.15758304141464" calcext:value-type="float">
            <text:p>3,15758304141464</text:p>
          </table:table-cell>
          <table:table-cell table:formula="of:=SIGN([.C64])*0.5*roh*cw*A_q*[.C64]^2" office:value-type="float" office:value="25.8469256865835" calcext:value-type="float">
            <text:p>25,8469256865835</text:p>
          </table:table-cell>
          <table:table-cell table:number-columns-repeated="1015"/>
        </table:table-row>
        <table:table-row table:style-name="ro1">
          <table:table-cell table:formula="of:=[.A64]+Dt" office:value-type="float" office:value="4.8" calcext:value-type="float">
            <text:p>4,8</text:p>
          </table:table-cell>
          <table:table-cell table:formula="of:=[.B64]+[.H64]" office:value-type="float" office:value="74.2043698658003" calcext:value-type="float">
            <text:p>74,2043698658003</text:p>
          </table:table-cell>
          <table:table-cell table:formula="of:=[.C64]+[.G64]" office:value-type="float" office:value="32.2916830606075" calcext:value-type="float">
            <text:p>32,2916830606075</text:p>
          </table:table-cell>
          <table:table-cell table:style-name="ce10" table:formula="of:=IF([.D64]-Dm_Dt*Dt&gt;Leermasse;[.D64]-Dm_Dt*Dt;Leermasse)" office:value-type="float" office:value="852" calcext:value-type="float">
            <text:p>852</text:p>
          </table:table-cell>
          <table:table-cell table:formula="of:=IF([.D65]&gt;Leermasse;Schub- [.D65] * g-[.I65];-[.D65] *g-[.I65])" office:value-type="float" office:value="6114.8478433858" calcext:value-type="float">
            <text:p>6114,8478433858</text:p>
          </table:table-cell>
          <table:table-cell table:formula="of:=[.E65]/[.D65]" office:value-type="float" office:value="7.17705145937301" calcext:value-type="float">
            <text:p>7,17705145937301</text:p>
          </table:table-cell>
          <table:table-cell table:formula="of:=[.F65]*Dt" office:value-type="float" office:value="0.717705145937301" calcext:value-type="float">
            <text:p>0,717705145937301</text:p>
          </table:table-cell>
          <table:table-cell table:formula="of:=[.C65]*Dt" office:value-type="float" office:value="3.22916830606075" calcext:value-type="float">
            <text:p>3,22916830606075</text:p>
          </table:table-cell>
          <table:table-cell table:formula="of:=SIGN([.C65])*0.5*roh*cw*A_q*[.C65]^2" office:value-type="float" office:value="27.0321566141963" calcext:value-type="float">
            <text:p>27,0321566141963</text:p>
          </table:table-cell>
          <table:table-cell table:number-columns-repeated="1015"/>
        </table:table-row>
        <table:table-row table:style-name="ro1">
          <table:table-cell table:formula="of:=[.A65]+Dt" office:value-type="float" office:value="4.9" calcext:value-type="float">
            <text:p>4,9</text:p>
          </table:table-cell>
          <table:table-cell table:formula="of:=[.B65]+[.H65]" office:value-type="float" office:value="77.433538171861" calcext:value-type="float">
            <text:p>77,433538171861</text:p>
          </table:table-cell>
          <table:table-cell table:formula="of:=[.C65]+[.G65]" office:value-type="float" office:value="33.0093882065448" calcext:value-type="float">
            <text:p>33,0093882065448</text:p>
          </table:table-cell>
          <table:table-cell table:style-name="ce10" table:formula="of:=IF([.D65]-Dm_Dt*Dt&gt;Leermasse;[.D65]-Dm_Dt*Dt;Leermasse)" office:value-type="float" office:value="851" calcext:value-type="float">
            <text:p>851</text:p>
          </table:table-cell>
          <table:table-cell table:formula="of:=IF([.D66]&gt;Leermasse;Schub- [.D66] * g-[.I66];-[.D66] *g-[.I66])" office:value-type="float" office:value="6123.44287298307" calcext:value-type="float">
            <text:p>6123,44287298307</text:p>
          </table:table-cell>
          <table:table-cell table:formula="of:=[.E66]/[.D66]" office:value-type="float" office:value="7.19558504463345" calcext:value-type="float">
            <text:p>7,19558504463345</text:p>
          </table:table-cell>
          <table:table-cell table:formula="of:=[.F66]*Dt" office:value-type="float" office:value="0.719558504463345" calcext:value-type="float">
            <text:p>0,719558504463345</text:p>
          </table:table-cell>
          <table:table-cell table:formula="of:=[.C66]*Dt" office:value-type="float" office:value="3.30093882065448" calcext:value-type="float">
            <text:p>3,30093882065448</text:p>
          </table:table-cell>
          <table:table-cell table:formula="of:=SIGN([.C66])*0.5*roh*cw*A_q*[.C66]^2" office:value-type="float" office:value="28.2471270169338" calcext:value-type="float">
            <text:p>28,2471270169338</text:p>
          </table:table-cell>
          <table:table-cell table:number-columns-repeated="1015"/>
        </table:table-row>
        <table:table-row table:style-name="ro1">
          <table:table-cell table:formula="of:=[.A66]+Dt" office:value-type="float" office:value="5" calcext:value-type="float">
            <text:p>5</text:p>
          </table:table-cell>
          <table:table-cell table:formula="of:=[.B66]+[.H66]" office:value-type="float" office:value="80.7344769925155" calcext:value-type="float">
            <text:p>80,7344769925155</text:p>
          </table:table-cell>
          <table:table-cell table:formula="of:=[.C66]+[.G66]" office:value-type="float" office:value="33.7289467110081" calcext:value-type="float">
            <text:p>33,7289467110081</text:p>
          </table:table-cell>
          <table:table-cell table:style-name="ce10" table:formula="of:=IF([.D66]-Dm_Dt*Dt&gt;Leermasse;[.D66]-Dm_Dt*Dt;Leermasse)" office:value-type="float" office:value="850" calcext:value-type="float">
            <text:p>850</text:p>
          </table:table-cell>
          <table:table-cell table:formula="of:=IF([.D67]&gt;Leermasse;Schub- [.D67] * g-[.I67];-[.D67] *g-[.I67])" office:value-type="float" office:value="6132.00795480092" calcext:value-type="float">
            <text:p>6132,00795480092</text:p>
          </table:table-cell>
          <table:table-cell table:formula="of:=[.E67]/[.D67]" office:value-type="float" office:value="7.21412700564815" calcext:value-type="float">
            <text:p>7,21412700564815</text:p>
          </table:table-cell>
          <table:table-cell table:formula="of:=[.F67]*Dt" office:value-type="float" office:value="0.721412700564815" calcext:value-type="float">
            <text:p>0,721412700564815</text:p>
          </table:table-cell>
          <table:table-cell table:formula="of:=[.C67]*Dt" office:value-type="float" office:value="3.37289467110081" calcext:value-type="float">
            <text:p>3,37289467110081</text:p>
          </table:table-cell>
          <table:table-cell table:formula="of:=SIGN([.C67])*0.5*roh*cw*A_q*[.C67]^2" office:value-type="float" office:value="29.4920451990755" calcext:value-type="float">
            <text:p>29,4920451990755</text:p>
          </table:table-cell>
          <table:table-cell table:number-columns-repeated="1015"/>
        </table:table-row>
        <table:table-row table:style-name="ro1">
          <table:table-cell table:formula="of:=[.A67]+Dt" office:value-type="float" office:value="5.1" calcext:value-type="float">
            <text:p>5,1</text:p>
          </table:table-cell>
          <table:table-cell table:formula="of:=[.B67]+[.H67]" office:value-type="float" office:value="84.1073716636163" calcext:value-type="float">
            <text:p>84,1073716636163</text:p>
          </table:table-cell>
          <table:table-cell table:formula="of:=[.C67]+[.G67]" office:value-type="float" office:value="34.450359411573" calcext:value-type="float">
            <text:p>34,450359411573</text:p>
          </table:table-cell>
          <table:table-cell table:style-name="ce10" table:formula="of:=IF([.D67]-Dm_Dt*Dt&gt;Leermasse;[.D67]-Dm_Dt*Dt;Leermasse)" office:value-type="float" office:value="849" calcext:value-type="float">
            <text:p>849</text:p>
          </table:table-cell>
          <table:table-cell table:formula="of:=IF([.D68]&gt;Leermasse;Schub- [.D68] * g-[.I68];-[.D68] *g-[.I68])" office:value-type="float" office:value="6140.54287991114" calcext:value-type="float">
            <text:p>6140,54287991114</text:p>
          </table:table-cell>
          <table:table-cell table:formula="of:=[.E68]/[.D68]" office:value-type="float" office:value="7.23267712592596" calcext:value-type="float">
            <text:p>7,23267712592596</text:p>
          </table:table-cell>
          <table:table-cell table:formula="of:=[.F68]*Dt" office:value-type="float" office:value="0.723267712592596" calcext:value-type="float">
            <text:p>0,723267712592596</text:p>
          </table:table-cell>
          <table:table-cell table:formula="of:=[.C68]*Dt" office:value-type="float" office:value="3.4450359411573" calcext:value-type="float">
            <text:p>3,4450359411573</text:p>
          </table:table-cell>
          <table:table-cell table:formula="of:=SIGN([.C68])*0.5*roh*cw*A_q*[.C68]^2" office:value-type="float" office:value="30.7671200888556" calcext:value-type="float">
            <text:p>30,7671200888556</text:p>
          </table:table-cell>
          <table:table-cell table:number-columns-repeated="1015"/>
        </table:table-row>
        <table:table-row table:style-name="ro1">
          <table:table-cell table:formula="of:=[.A68]+Dt" office:value-type="float" office:value="5.2" calcext:value-type="float">
            <text:p>5,2</text:p>
          </table:table-cell>
          <table:table-cell table:formula="of:=[.B68]+[.H68]" office:value-type="float" office:value="87.5524076047736" calcext:value-type="float">
            <text:p>87,5524076047736</text:p>
          </table:table-cell>
          <table:table-cell table:formula="of:=[.C68]+[.G68]" office:value-type="float" office:value="35.1736271241656" calcext:value-type="float">
            <text:p>35,1736271241656</text:p>
          </table:table-cell>
          <table:table-cell table:style-name="ce10" table:formula="of:=IF([.D68]-Dm_Dt*Dt&gt;Leermasse;[.D68]-Dm_Dt*Dt;Leermasse)" office:value-type="float" office:value="848" calcext:value-type="float">
            <text:p>848</text:p>
          </table:table-cell>
          <table:table-cell table:formula="of:=IF([.D69]&gt;Leermasse;Schub- [.D69] * g-[.I69];-[.D69] *g-[.I69])" office:value-type="float" office:value="6149.04743876506" calcext:value-type="float">
            <text:p>6149,04743876506</text:p>
          </table:table-cell>
          <table:table-cell table:formula="of:=[.E69]/[.D69]" office:value-type="float" office:value="7.25123518722294" calcext:value-type="float">
            <text:p>7,25123518722294</text:p>
          </table:table-cell>
          <table:table-cell table:formula="of:=[.F69]*Dt" office:value-type="float" office:value="0.725123518722294" calcext:value-type="float">
            <text:p>0,725123518722294</text:p>
          </table:table-cell>
          <table:table-cell table:formula="of:=[.C69]*Dt" office:value-type="float" office:value="3.51736271241656" calcext:value-type="float">
            <text:p>3,51736271241656</text:p>
          </table:table-cell>
          <table:table-cell table:formula="of:=SIGN([.C69])*0.5*roh*cw*A_q*[.C69]^2" office:value-type="float" office:value="32.0725612349432" calcext:value-type="float">
            <text:p>32,0725612349432</text:p>
          </table:table-cell>
          <table:table-cell table:number-columns-repeated="1015"/>
        </table:table-row>
        <table:table-row table:style-name="ro1">
          <table:table-cell table:formula="of:=[.A69]+Dt" office:value-type="float" office:value="5.3" calcext:value-type="float">
            <text:p>5,3</text:p>
          </table:table-cell>
          <table:table-cell table:formula="of:=[.B69]+[.H69]" office:value-type="float" office:value="91.0697703171902" calcext:value-type="float">
            <text:p>91,0697703171902</text:p>
          </table:table-cell>
          <table:table-cell table:formula="of:=[.C69]+[.G69]" office:value-type="float" office:value="35.8987506428878" calcext:value-type="float">
            <text:p>35,8987506428878</text:p>
          </table:table-cell>
          <table:table-cell table:style-name="ce10" table:formula="of:=IF([.D69]-Dm_Dt*Dt&gt;Leermasse;[.D69]-Dm_Dt*Dt;Leermasse)" office:value-type="float" office:value="847" calcext:value-type="float">
            <text:p>847</text:p>
          </table:table-cell>
          <table:table-cell table:formula="of:=IF([.D70]&gt;Leermasse;Schub- [.D70] * g-[.I70];-[.D70] *g-[.I70])" office:value-type="float" office:value="6157.52142119715" calcext:value-type="float">
            <text:p>6157,52142119715</text:p>
          </table:table-cell>
          <table:table-cell table:formula="of:=[.E70]/[.D70]" office:value-type="float" office:value="7.26980096953619" calcext:value-type="float">
            <text:p>7,26980096953619</text:p>
          </table:table-cell>
          <table:table-cell table:formula="of:=[.F70]*Dt" office:value-type="float" office:value="0.726980096953619" calcext:value-type="float">
            <text:p>0,726980096953619</text:p>
          </table:table-cell>
          <table:table-cell table:formula="of:=[.C70]*Dt" office:value-type="float" office:value="3.58987506428878" calcext:value-type="float">
            <text:p>3,58987506428878</text:p>
          </table:table-cell>
          <table:table-cell table:formula="of:=SIGN([.C70])*0.5*roh*cw*A_q*[.C70]^2" office:value-type="float" office:value="33.4085788028519" calcext:value-type="float">
            <text:p>33,4085788028519</text:p>
          </table:table-cell>
          <table:table-cell table:number-columns-repeated="1015"/>
        </table:table-row>
        <table:table-row table:style-name="ro1">
          <table:table-cell table:formula="of:=[.A70]+Dt" office:value-type="float" office:value="5.4" calcext:value-type="float">
            <text:p>5,4</text:p>
          </table:table-cell>
          <table:table-cell table:formula="of:=[.B70]+[.H70]" office:value-type="float" office:value="94.659645381479" calcext:value-type="float">
            <text:p>94,659645381479</text:p>
          </table:table-cell>
          <table:table-cell table:formula="of:=[.C70]+[.G70]" office:value-type="float" office:value="36.6257307398415" calcext:value-type="float">
            <text:p>36,6257307398415</text:p>
          </table:table-cell>
          <table:table-cell table:style-name="ce10" table:formula="of:=IF([.D70]-Dm_Dt*Dt&gt;Leermasse;[.D70]-Dm_Dt*Dt;Leermasse)" office:value-type="float" office:value="846" calcext:value-type="float">
            <text:p>846</text:p>
          </table:table-cell>
          <table:table-cell table:formula="of:=IF([.D71]&gt;Leermasse;Schub- [.D71] * g-[.I71];-[.D71] *g-[.I71])" office:value-type="float" office:value="6165.96461642872" calcext:value-type="float">
            <text:p>6165,96461642872</text:p>
          </table:table-cell>
          <table:table-cell table:formula="of:=[.E71]/[.D71]" office:value-type="float" office:value="7.28837425109778" calcext:value-type="float">
            <text:p>7,28837425109778</text:p>
          </table:table-cell>
          <table:table-cell table:formula="of:=[.F71]*Dt" office:value-type="float" office:value="0.728837425109778" calcext:value-type="float">
            <text:p>0,728837425109778</text:p>
          </table:table-cell>
          <table:table-cell table:formula="of:=[.C71]*Dt" office:value-type="float" office:value="3.66257307398415" calcext:value-type="float">
            <text:p>3,66257307398415</text:p>
          </table:table-cell>
          <table:table-cell table:formula="of:=SIGN([.C71])*0.5*roh*cw*A_q*[.C71]^2" office:value-type="float" office:value="34.7753835712779" calcext:value-type="float">
            <text:p>34,7753835712779</text:p>
          </table:table-cell>
          <table:table-cell table:number-columns-repeated="1015"/>
        </table:table-row>
        <table:table-row table:style-name="ro1">
          <table:table-cell table:formula="of:=[.A71]+Dt" office:value-type="float" office:value="5.5" calcext:value-type="float">
            <text:p>5,5</text:p>
          </table:table-cell>
          <table:table-cell table:formula="of:=[.B71]+[.H71]" office:value-type="float" office:value="98.3222184554631" calcext:value-type="float">
            <text:p>98,3222184554631</text:p>
          </table:table-cell>
          <table:table-cell table:formula="of:=[.C71]+[.G71]" office:value-type="float" office:value="37.3545681649512" calcext:value-type="float">
            <text:p>37,3545681649512</text:p>
          </table:table-cell>
          <table:table-cell table:style-name="ce10" table:formula="of:=IF([.D71]-Dm_Dt*Dt&gt;Leermasse;[.D71]-Dm_Dt*Dt;Leermasse)" office:value-type="float" office:value="845" calcext:value-type="float">
            <text:p>845</text:p>
          </table:table-cell>
          <table:table-cell table:formula="of:=IF([.D72]&gt;Leermasse;Schub- [.D72] * g-[.I72];-[.D72] *g-[.I72])" office:value-type="float" office:value="6174.37681307163" calcext:value-type="float">
            <text:p>6174,37681307163</text:p>
          </table:table-cell>
          <table:table-cell table:formula="of:=[.E72]/[.D72]" office:value-type="float" office:value="7.3069548083688" calcext:value-type="float">
            <text:p>7,3069548083688</text:p>
          </table:table-cell>
          <table:table-cell table:formula="of:=[.F72]*Dt" office:value-type="float" office:value="0.73069548083688" calcext:value-type="float">
            <text:p>0,73069548083688</text:p>
          </table:table-cell>
          <table:table-cell table:formula="of:=[.C72]*Dt" office:value-type="float" office:value="3.73545681649512" calcext:value-type="float">
            <text:p>3,73545681649512</text:p>
          </table:table-cell>
          <table:table-cell table:formula="of:=SIGN([.C72])*0.5*roh*cw*A_q*[.C72]^2" office:value-type="float" office:value="36.1731869283656" calcext:value-type="float">
            <text:p>36,1731869283656</text:p>
          </table:table-cell>
          <table:table-cell table:number-columns-repeated="1015"/>
        </table:table-row>
        <table:table-row table:style-name="ro1">
          <table:table-cell table:formula="of:=[.A72]+Dt" office:value-type="float" office:value="5.6" calcext:value-type="float">
            <text:p>5,6</text:p>
          </table:table-cell>
          <table:table-cell table:formula="of:=[.B72]+[.H72]" office:value-type="float" office:value="102.057675271958" calcext:value-type="float">
            <text:p>102,057675271958</text:p>
          </table:table-cell>
          <table:table-cell table:formula="of:=[.C72]+[.G72]" office:value-type="float" office:value="38.0852636457881" calcext:value-type="float">
            <text:p>38,0852636457881</text:p>
          </table:table-cell>
          <table:table-cell table:style-name="ce10" table:formula="of:=IF([.D72]-Dm_Dt*Dt&gt;Leermasse;[.D72]-Dm_Dt*Dt;Leermasse)" office:value-type="float" office:value="844" calcext:value-type="float">
            <text:p>844</text:p>
          </table:table-cell>
          <table:table-cell table:formula="of:=IF([.D73]&gt;Leermasse;Schub- [.D73] * g-[.I73];-[.D73] *g-[.I73])" office:value-type="float" office:value="6182.7577991321" calcext:value-type="float">
            <text:p>6182,7577991321</text:p>
          </table:table-cell>
          <table:table-cell table:formula="of:=[.E73]/[.D73]" office:value-type="float" office:value="7.32554241603329" calcext:value-type="float">
            <text:p>7,32554241603329</text:p>
          </table:table-cell>
          <table:table-cell table:formula="of:=[.F73]*Dt" office:value-type="float" office:value="0.732554241603329" calcext:value-type="float">
            <text:p>0,732554241603329</text:p>
          </table:table-cell>
          <table:table-cell table:formula="of:=[.C73]*Dt" office:value-type="float" office:value="3.80852636457881" calcext:value-type="float">
            <text:p>3,80852636457881</text:p>
          </table:table-cell>
          <table:table-cell table:formula="of:=SIGN([.C73])*0.5*roh*cw*A_q*[.C73]^2" office:value-type="float" office:value="37.6022008679002" calcext:value-type="float">
            <text:p>37,6022008679002</text:p>
          </table:table-cell>
          <table:table-cell table:number-columns-repeated="1015"/>
        </table:table-row>
        <table:table-row table:style-name="ro1">
          <table:table-cell table:formula="of:=[.A73]+Dt" office:value-type="float" office:value="5.7" calcext:value-type="float">
            <text:p>5,7</text:p>
          </table:table-cell>
          <table:table-cell table:formula="of:=[.B73]+[.H73]" office:value-type="float" office:value="105.866201636537" calcext:value-type="float">
            <text:p>105,866201636537</text:p>
          </table:table-cell>
          <table:table-cell table:formula="of:=[.C73]+[.G73]" office:value-type="float" office:value="38.8178178873915" calcext:value-type="float">
            <text:p>38,8178178873915</text:p>
          </table:table-cell>
          <table:table-cell table:style-name="ce10" table:formula="of:=IF([.D73]-Dm_Dt*Dt&gt;Leermasse;[.D73]-Dm_Dt*Dt;Leermasse)" office:value-type="float" office:value="843" calcext:value-type="float">
            <text:p>843</text:p>
          </table:table-cell>
          <table:table-cell table:formula="of:=IF([.D74]&gt;Leermasse;Schub- [.D74] * g-[.I74];-[.D74] *g-[.I74])" office:value-type="float" office:value="6191.10736201457" calcext:value-type="float">
            <text:p>6191,10736201457</text:p>
          </table:table-cell>
          <table:table-cell table:formula="of:=[.E74]/[.D74]" office:value-type="float" office:value="7.34413684699238" calcext:value-type="float">
            <text:p>7,34413684699238</text:p>
          </table:table-cell>
          <table:table-cell table:formula="of:=[.F74]*Dt" office:value-type="float" office:value="0.734413684699238" calcext:value-type="float">
            <text:p>0,734413684699238</text:p>
          </table:table-cell>
          <table:table-cell table:formula="of:=[.C74]*Dt" office:value-type="float" office:value="3.88178178873915" calcext:value-type="float">
            <text:p>3,88178178873915</text:p>
          </table:table-cell>
          <table:table-cell table:formula="of:=SIGN([.C74])*0.5*roh*cw*A_q*[.C74]^2" office:value-type="float" office:value="39.0626379854273" calcext:value-type="float">
            <text:p>39,0626379854273</text:p>
          </table:table-cell>
          <table:table-cell table:number-columns-repeated="1015"/>
        </table:table-row>
        <table:table-row table:style-name="ro1">
          <table:table-cell table:formula="of:=[.A74]+Dt" office:value-type="float" office:value="5.8" calcext:value-type="float">
            <text:p>5,8</text:p>
          </table:table-cell>
          <table:table-cell table:formula="of:=[.B74]+[.H74]" office:value-type="float" office:value="109.747983425276" calcext:value-type="float">
            <text:p>109,747983425276</text:p>
          </table:table-cell>
          <table:table-cell table:formula="of:=[.C74]+[.G74]" office:value-type="float" office:value="39.5522315720907" calcext:value-type="float">
            <text:p>39,5522315720907</text:p>
          </table:table-cell>
          <table:table-cell table:style-name="ce10" table:formula="of:=IF([.D74]-Dm_Dt*Dt&gt;Leermasse;[.D74]-Dm_Dt*Dt;Leermasse)" office:value-type="float" office:value="842" calcext:value-type="float">
            <text:p>842</text:p>
          </table:table-cell>
          <table:table-cell table:formula="of:=IF([.D75]&gt;Leermasse;Schub- [.D75] * g-[.I75];-[.D75] *g-[.I75])" office:value-type="float" office:value="6199.4252885257" calcext:value-type="float">
            <text:p>6199,4252885257</text:p>
          </table:table-cell>
          <table:table-cell table:formula="of:=[.E75]/[.D75]" office:value-type="float" office:value="7.36273787235831" calcext:value-type="float">
            <text:p>7,36273787235831</text:p>
          </table:table-cell>
          <table:table-cell table:formula="of:=[.F75]*Dt" office:value-type="float" office:value="0.736273787235831" calcext:value-type="float">
            <text:p>0,736273787235831</text:p>
          </table:table-cell>
          <table:table-cell table:formula="of:=[.C75]*Dt" office:value-type="float" office:value="3.95522315720907" calcext:value-type="float">
            <text:p>3,95522315720907</text:p>
          </table:table-cell>
          <table:table-cell table:formula="of:=SIGN([.C75])*0.5*roh*cw*A_q*[.C75]^2" office:value-type="float" office:value="40.5547114742987" calcext:value-type="float">
            <text:p>40,5547114742987</text:p>
          </table:table-cell>
          <table:table-cell table:number-columns-repeated="1015"/>
        </table:table-row>
        <table:table-row table:style-name="ro1">
          <table:table-cell table:formula="of:=[.A75]+Dt" office:value-type="float" office:value="5.9" calcext:value-type="float">
            <text:p>5,9</text:p>
          </table:table-cell>
          <table:table-cell table:formula="of:=[.B75]+[.H75]" office:value-type="float" office:value="113.703206582485" calcext:value-type="float">
            <text:p>113,703206582485</text:p>
          </table:table-cell>
          <table:table-cell table:formula="of:=[.C75]+[.G75]" office:value-type="float" office:value="40.2885053593265" calcext:value-type="float">
            <text:p>40,2885053593265</text:p>
          </table:table-cell>
          <table:table-cell table:style-name="ce10" table:formula="of:=IF([.D75]-Dm_Dt*Dt&gt;Leermasse;[.D75]-Dm_Dt*Dt;Leermasse)" office:value-type="float" office:value="841" calcext:value-type="float">
            <text:p>841</text:p>
          </table:table-cell>
          <table:table-cell table:formula="of:=IF([.D76]&gt;Leermasse;Schub- [.D76] * g-[.I76];-[.D76] *g-[.I76])" office:value-type="float" office:value="6207.71136487836" calcext:value-type="float">
            <text:p>6207,71136487836</text:p>
          </table:table-cell>
          <table:table-cell table:formula="of:=[.E76]/[.D76]" office:value-type="float" office:value="7.3813452614487" calcext:value-type="float">
            <text:p>7,3813452614487</text:p>
          </table:table-cell>
          <table:table-cell table:formula="of:=[.F76]*Dt" office:value-type="float" office:value="0.73813452614487" calcext:value-type="float">
            <text:p>0,73813452614487</text:p>
          </table:table-cell>
          <table:table-cell table:formula="of:=[.C76]*Dt" office:value-type="float" office:value="4.02885053593265" calcext:value-type="float">
            <text:p>4,02885053593265</text:p>
          </table:table-cell>
          <table:table-cell table:formula="of:=SIGN([.C76])*0.5*roh*cw*A_q*[.C76]^2" office:value-type="float" office:value="42.0786351216436" calcext:value-type="float">
            <text:p>42,0786351216436</text:p>
          </table:table-cell>
          <table:table-cell table:number-columns-repeated="1015"/>
        </table:table-row>
        <table:table-row table:style-name="ro1">
          <table:table-cell table:formula="of:=[.A76]+Dt" office:value-type="float" office:value="6" calcext:value-type="float">
            <text:p>6</text:p>
          </table:table-cell>
          <table:table-cell table:formula="of:=[.B76]+[.H76]" office:value-type="float" office:value="117.732057118418" calcext:value-type="float">
            <text:p>117,732057118418</text:p>
          </table:table-cell>
          <table:table-cell table:formula="of:=[.C76]+[.G76]" office:value-type="float" office:value="41.0266398854714" calcext:value-type="float">
            <text:p>41,0266398854714</text:p>
          </table:table-cell>
          <table:table-cell table:style-name="ce10" table:formula="of:=IF([.D76]-Dm_Dt*Dt&gt;Leermasse;[.D76]-Dm_Dt*Dt;Leermasse)" office:value-type="float" office:value="840" calcext:value-type="float">
            <text:p>840</text:p>
          </table:table-cell>
          <table:table-cell table:formula="of:=IF([.D77]&gt;Leermasse;Schub- [.D77] * g-[.I77];-[.D77] *g-[.I77])" office:value-type="float" office:value="6215.96537669574" calcext:value-type="float">
            <text:p>6215,96537669574</text:p>
          </table:table-cell>
          <table:table-cell table:formula="of:=[.E77]/[.D77]" office:value-type="float" office:value="7.39995878178064" calcext:value-type="float">
            <text:p>7,39995878178064</text:p>
          </table:table-cell>
          <table:table-cell table:formula="of:=[.F77]*Dt" office:value-type="float" office:value="0.739995878178064" calcext:value-type="float">
            <text:p>0,739995878178064</text:p>
          </table:table-cell>
          <table:table-cell table:formula="of:=[.C77]*Dt" office:value-type="float" office:value="4.10266398854714" calcext:value-type="float">
            <text:p>4,10266398854714</text:p>
          </table:table-cell>
          <table:table-cell table:formula="of:=SIGN([.C77])*0.5*roh*cw*A_q*[.C77]^2" office:value-type="float" office:value="43.6346233042649" calcext:value-type="float">
            <text:p>43,6346233042649</text:p>
          </table:table-cell>
          <table:table-cell table:number-columns-repeated="1015"/>
        </table:table-row>
        <table:table-row table:style-name="ro1">
          <table:table-cell table:formula="of:=[.A77]+Dt" office:value-type="float" office:value="6.09999999999999" calcext:value-type="float">
            <text:p>6,09999999999999</text:p>
          </table:table-cell>
          <table:table-cell table:formula="of:=[.B77]+[.H77]" office:value-type="float" office:value="121.834721106965" calcext:value-type="float">
            <text:p>121,834721106965</text:p>
          </table:table-cell>
          <table:table-cell table:formula="of:=[.C77]+[.G77]" office:value-type="float" office:value="41.7666357636495" calcext:value-type="float">
            <text:p>41,7666357636495</text:p>
          </table:table-cell>
          <table:table-cell table:style-name="ce10" table:formula="of:=IF([.D77]-Dm_Dt*Dt&gt;Leermasse;[.D77]-Dm_Dt*Dt;Leermasse)" office:value-type="float" office:value="839" calcext:value-type="float">
            <text:p>839</text:p>
          </table:table-cell>
          <table:table-cell table:formula="of:=IF([.D78]&gt;Leermasse;Schub- [.D78] * g-[.I78];-[.D78] *g-[.I78])" office:value-type="float" office:value="6224.18710901554" calcext:value-type="float">
            <text:p>6224,18710901554</text:p>
          </table:table-cell>
          <table:table-cell table:formula="of:=[.E78]/[.D78]" office:value-type="float" office:value="7.418578199065" calcext:value-type="float">
            <text:p>7,418578199065</text:p>
          </table:table-cell>
          <table:table-cell table:formula="of:=[.F78]*Dt" office:value-type="float" office:value="0.7418578199065" calcext:value-type="float">
            <text:p>0,7418578199065</text:p>
          </table:table-cell>
          <table:table-cell table:formula="of:=[.C78]*Dt" office:value-type="float" office:value="4.17666357636495" calcext:value-type="float">
            <text:p>4,17666357636495</text:p>
          </table:table-cell>
          <table:table-cell table:formula="of:=SIGN([.C78])*0.5*roh*cw*A_q*[.C78]^2" office:value-type="float" office:value="45.2228909844603" calcext:value-type="float">
            <text:p>45,2228909844603</text:p>
          </table:table-cell>
          <table:table-cell table:number-columns-repeated="1015"/>
        </table:table-row>
        <table:table-row table:style-name="ro1">
          <table:table-cell table:formula="of:=[.A78]+Dt" office:value-type="float" office:value="6.19999999999999" calcext:value-type="float">
            <text:p>6,19999999999999</text:p>
          </table:table-cell>
          <table:table-cell table:formula="of:=[.B78]+[.H78]" office:value-type="float" office:value="126.01138468333" calcext:value-type="float">
            <text:p>126,01138468333</text:p>
          </table:table-cell>
          <table:table-cell table:formula="of:=[.C78]+[.G78]" office:value-type="float" office:value="42.508493583556" calcext:value-type="float">
            <text:p>42,508493583556</text:p>
          </table:table-cell>
          <table:table-cell table:style-name="ce10" table:formula="of:=IF([.D78]-Dm_Dt*Dt&gt;Leermasse;[.D78]-Dm_Dt*Dt;Leermasse)" office:value-type="float" office:value="838" calcext:value-type="float">
            <text:p>838</text:p>
          </table:table-cell>
          <table:table-cell table:formula="of:=IF([.D79]&gt;Leermasse;Schub- [.D79] * g-[.I79];-[.D79] *g-[.I79])" office:value-type="float" office:value="6232.37634629423" calcext:value-type="float">
            <text:p>6232,37634629423</text:p>
          </table:table-cell>
          <table:table-cell table:formula="of:=[.E79]/[.D79]" office:value-type="float" office:value="7.43720327720076" calcext:value-type="float">
            <text:p>7,43720327720076</text:p>
          </table:table-cell>
          <table:table-cell table:formula="of:=[.F79]*Dt" office:value-type="float" office:value="0.743720327720076" calcext:value-type="float">
            <text:p>0,743720327720076</text:p>
          </table:table-cell>
          <table:table-cell table:formula="of:=[.C79]*Dt" office:value-type="float" office:value="4.2508493583556" calcext:value-type="float">
            <text:p>4,2508493583556</text:p>
          </table:table-cell>
          <table:table-cell table:formula="of:=SIGN([.C79])*0.5*roh*cw*A_q*[.C79]^2" office:value-type="float" office:value="46.8436537057669" calcext:value-type="float">
            <text:p>46,8436537057669</text:p>
          </table:table-cell>
          <table:table-cell table:number-columns-repeated="1015"/>
        </table:table-row>
        <table:table-row table:style-name="ro1">
          <table:table-cell table:formula="of:=[.A79]+Dt" office:value-type="float" office:value="6.29999999999999" calcext:value-type="float">
            <text:p>6,29999999999999</text:p>
          </table:table-cell>
          <table:table-cell table:formula="of:=[.B79]+[.H79]" office:value-type="float" office:value="130.262234041686" calcext:value-type="float">
            <text:p>130,262234041686</text:p>
          </table:table-cell>
          <table:table-cell table:formula="of:=[.C79]+[.G79]" office:value-type="float" office:value="43.252213911276" calcext:value-type="float">
            <text:p>43,252213911276</text:p>
          </table:table-cell>
          <table:table-cell table:style-name="ce10" table:formula="of:=IF([.D79]-Dm_Dt*Dt&gt;Leermasse;[.D79]-Dm_Dt*Dt;Leermasse)" office:value-type="float" office:value="837" calcext:value-type="float">
            <text:p>837</text:p>
          </table:table-cell>
          <table:table-cell table:formula="of:=IF([.D80]&gt;Leermasse;Schub- [.D80] * g-[.I80];-[.D80] *g-[.I80])" office:value-type="float" office:value="6240.53287241137" calcext:value-type="float">
            <text:p>6240,53287241137</text:p>
          </table:table-cell>
          <table:table-cell table:formula="of:=[.E80]/[.D80]" office:value-type="float" office:value="7.45583377826926" calcext:value-type="float">
            <text:p>7,45583377826926</text:p>
          </table:table-cell>
          <table:table-cell table:formula="of:=[.F80]*Dt" office:value-type="float" office:value="0.745583377826926" calcext:value-type="float">
            <text:p>0,745583377826926</text:p>
          </table:table-cell>
          <table:table-cell table:formula="of:=[.C80]*Dt" office:value-type="float" office:value="4.3252213911276" calcext:value-type="float">
            <text:p>4,3252213911276</text:p>
          </table:table-cell>
          <table:table-cell table:formula="of:=SIGN([.C80])*0.5*roh*cw*A_q*[.C80]^2" office:value-type="float" office:value="48.4971275886297" calcext:value-type="float">
            <text:p>48,4971275886297</text:p>
          </table:table-cell>
          <table:table-cell table:number-columns-repeated="1015"/>
        </table:table-row>
        <table:table-row table:style-name="ro1">
          <table:table-cell table:formula="of:=[.A80]+Dt" office:value-type="float" office:value="6.39999999999999" calcext:value-type="float">
            <text:p>6,39999999999999</text:p>
          </table:table-cell>
          <table:table-cell table:formula="of:=[.B80]+[.H80]" office:value-type="float" office:value="134.587455432813" calcext:value-type="float">
            <text:p>134,587455432813</text:p>
          </table:table-cell>
          <table:table-cell table:formula="of:=[.C80]+[.G80]" office:value-type="float" office:value="43.997797289103" calcext:value-type="float">
            <text:p>43,997797289103</text:p>
          </table:table-cell>
          <table:table-cell table:style-name="ce10" table:formula="of:=IF([.D80]-Dm_Dt*Dt&gt;Leermasse;[.D80]-Dm_Dt*Dt;Leermasse)" office:value-type="float" office:value="836" calcext:value-type="float">
            <text:p>836</text:p>
          </table:table-cell>
          <table:table-cell table:formula="of:=IF([.D81]&gt;Leermasse;Schub- [.D81] * g-[.I81];-[.D81] *g-[.I81])" office:value-type="float" office:value="6248.65647067401" calcext:value-type="float">
            <text:p>6248,65647067401</text:p>
          </table:table-cell>
          <table:table-cell table:formula="of:=[.E81]/[.D81]" office:value-type="float" office:value="7.47446946252872" calcext:value-type="float">
            <text:p>7,47446946252872</text:p>
          </table:table-cell>
          <table:table-cell table:formula="of:=[.F81]*Dt" office:value-type="float" office:value="0.747446946252872" calcext:value-type="float">
            <text:p>0,747446946252872</text:p>
          </table:table-cell>
          <table:table-cell table:formula="of:=[.C81]*Dt" office:value-type="float" office:value="4.3997797289103" calcext:value-type="float">
            <text:p>4,3997797289103</text:p>
          </table:table-cell>
          <table:table-cell table:formula="of:=SIGN([.C81])*0.5*roh*cw*A_q*[.C81]^2" office:value-type="float" office:value="50.183529325993" calcext:value-type="float">
            <text:p>50,183529325993</text:p>
          </table:table-cell>
          <table:table-cell table:number-columns-repeated="1015"/>
        </table:table-row>
        <table:table-row table:style-name="ro1">
          <table:table-cell table:formula="of:=[.A81]+Dt" office:value-type="float" office:value="6.49999999999999" calcext:value-type="float">
            <text:p>6,49999999999999</text:p>
          </table:table-cell>
          <table:table-cell table:formula="of:=[.B81]+[.H81]" office:value-type="float" office:value="138.987235161723" calcext:value-type="float">
            <text:p>138,987235161723</text:p>
          </table:table-cell>
          <table:table-cell table:formula="of:=[.C81]+[.G81]" office:value-type="float" office:value="44.7452442353558" calcext:value-type="float">
            <text:p>44,7452442353558</text:p>
          </table:table-cell>
          <table:table-cell table:style-name="ce10" table:formula="of:=IF([.D81]-Dm_Dt*Dt&gt;Leermasse;[.D81]-Dm_Dt*Dt;Leermasse)" office:value-type="float" office:value="835" calcext:value-type="float">
            <text:p>835</text:p>
          </table:table-cell>
          <table:table-cell table:formula="of:=IF([.D82]&gt;Leermasse;Schub- [.D82] * g-[.I82];-[.D82] *g-[.I82])" office:value-type="float" office:value="6256.74692382119" calcext:value-type="float">
            <text:p>6256,74692382119</text:p>
          </table:table-cell>
          <table:table-cell table:formula="of:=[.E82]/[.D82]" office:value-type="float" office:value="7.49311008840861" calcext:value-type="float">
            <text:p>7,49311008840861</text:p>
          </table:table-cell>
          <table:table-cell table:formula="of:=[.F82]*Dt" office:value-type="float" office:value="0.749311008840861" calcext:value-type="float">
            <text:p>0,749311008840861</text:p>
          </table:table-cell>
          <table:table-cell table:formula="of:=[.C82]*Dt" office:value-type="float" office:value="4.47452442353558" calcext:value-type="float">
            <text:p>4,47452442353558</text:p>
          </table:table-cell>
          <table:table-cell table:formula="of:=SIGN([.C82])*0.5*roh*cw*A_q*[.C82]^2" office:value-type="float" office:value="51.9030761788139" calcext:value-type="float">
            <text:p>51,9030761788139</text:p>
          </table:table-cell>
          <table:table-cell table:number-columns-repeated="1015"/>
        </table:table-row>
        <table:table-row table:style-name="ro1">
          <table:table-cell table:formula="of:=[.A82]+Dt" office:value-type="float" office:value="6.59999999999999" calcext:value-type="float">
            <text:p>6,59999999999999</text:p>
          </table:table-cell>
          <table:table-cell table:formula="of:=[.B82]+[.H82]" office:value-type="float" office:value="143.461759585259" calcext:value-type="float">
            <text:p>143,461759585259</text:p>
          </table:table-cell>
          <table:table-cell table:formula="of:=[.C82]+[.G82]" office:value-type="float" office:value="45.4945552441967" calcext:value-type="float">
            <text:p>45,4945552441967</text:p>
          </table:table-cell>
          <table:table-cell table:style-name="ce10" table:formula="of:=IF([.D82]-Dm_Dt*Dt&gt;Leermasse;[.D82]-Dm_Dt*Dt;Leermasse)" office:value-type="float" office:value="834" calcext:value-type="float">
            <text:p>834</text:p>
          </table:table-cell>
          <table:table-cell table:formula="of:=IF([.D83]&gt;Leermasse;Schub- [.D83] * g-[.I83];-[.D83] *g-[.I83])" office:value-type="float" office:value="6264.8040140285" calcext:value-type="float">
            <text:p>6264,8040140285</text:p>
          </table:table-cell>
          <table:table-cell table:formula="of:=[.E83]/[.D83]" office:value-type="float" office:value="7.5117554125042" calcext:value-type="float">
            <text:p>7,5117554125042</text:p>
          </table:table-cell>
          <table:table-cell table:formula="of:=[.F83]*Dt" office:value-type="float" office:value="0.75117554125042" calcext:value-type="float">
            <text:p>0,75117554125042</text:p>
          </table:table-cell>
          <table:table-cell table:formula="of:=[.C83]*Dt" office:value-type="float" office:value="4.54945552441967" calcext:value-type="float">
            <text:p>4,54945552441967</text:p>
          </table:table-cell>
          <table:table-cell table:formula="of:=SIGN([.C83])*0.5*roh*cw*A_q*[.C83]^2" office:value-type="float" office:value="53.6559859714979" calcext:value-type="float">
            <text:p>53,6559859714979</text:p>
          </table:table-cell>
          <table:table-cell table:number-columns-repeated="1015"/>
        </table:table-row>
        <table:table-row table:style-name="ro1">
          <table:table-cell table:formula="of:=[.A83]+Dt" office:value-type="float" office:value="6.69999999999999" calcext:value-type="float">
            <text:p>6,69999999999999</text:p>
          </table:table-cell>
          <table:table-cell table:formula="of:=[.B83]+[.H83]" office:value-type="float" office:value="148.011215109679" calcext:value-type="float">
            <text:p>148,011215109679</text:p>
          </table:table-cell>
          <table:table-cell table:formula="of:=[.C83]+[.G83]" office:value-type="float" office:value="46.2457307854471" calcext:value-type="float">
            <text:p>46,2457307854471</text:p>
          </table:table-cell>
          <table:table-cell table:style-name="ce10" table:formula="of:=IF([.D83]-Dm_Dt*Dt&gt;Leermasse;[.D83]-Dm_Dt*Dt;Leermasse)" office:value-type="float" office:value="833" calcext:value-type="float">
            <text:p>833</text:p>
          </table:table-cell>
          <table:table-cell table:formula="of:=IF([.D84]&gt;Leermasse;Schub- [.D84] * g-[.I84];-[.D84] *g-[.I84])" office:value-type="float" office:value="6272.82752291274" calcext:value-type="float">
            <text:p>6272,82752291274</text:p>
          </table:table-cell>
          <table:table-cell table:formula="of:=[.E84]/[.D84]" office:value-type="float" office:value="7.53040518957112" calcext:value-type="float">
            <text:p>7,53040518957112</text:p>
          </table:table-cell>
          <table:table-cell table:formula="of:=[.F84]*Dt" office:value-type="float" office:value="0.753040518957112" calcext:value-type="float">
            <text:p>0,753040518957112</text:p>
          </table:table-cell>
          <table:table-cell table:formula="of:=[.C84]*Dt" office:value-type="float" office:value="4.62457307854471" calcext:value-type="float">
            <text:p>4,62457307854471</text:p>
          </table:table-cell>
          <table:table-cell table:formula="of:=SIGN([.C84])*0.5*roh*cw*A_q*[.C84]^2" office:value-type="float" office:value="55.4424770872559" calcext:value-type="float">
            <text:p>55,4424770872559</text:p>
          </table:table-cell>
          <table:table-cell table:number-columns-repeated="1015"/>
        </table:table-row>
        <table:table-row table:style-name="ro1">
          <table:table-cell table:formula="of:=[.A84]+Dt" office:value-type="float" office:value="6.79999999999999" calcext:value-type="float">
            <text:p>6,79999999999999</text:p>
          </table:table-cell>
          <table:table-cell table:formula="of:=[.B84]+[.H84]" office:value-type="float" office:value="152.635788188223" calcext:value-type="float">
            <text:p>152,635788188223</text:p>
          </table:table-cell>
          <table:table-cell table:formula="of:=[.C84]+[.G84]" office:value-type="float" office:value="46.9987713044042" calcext:value-type="float">
            <text:p>46,9987713044042</text:p>
          </table:table-cell>
          <table:table-cell table:style-name="ce10" table:formula="of:=IF([.D84]-Dm_Dt*Dt&gt;Leermasse;[.D84]-Dm_Dt*Dt;Leermasse)" office:value-type="float" office:value="832" calcext:value-type="float">
            <text:p>832</text:p>
          </table:table-cell>
          <table:table-cell table:formula="of:=IF([.D85]&gt;Leermasse;Schub- [.D85] * g-[.I85];-[.D85] *g-[.I85])" office:value-type="float" office:value="6280.81723153662" calcext:value-type="float">
            <text:p>6280,81723153662</text:p>
          </table:table-cell>
          <table:table-cell table:formula="of:=[.E85]/[.D85]" office:value-type="float" office:value="7.54905917251997" calcext:value-type="float">
            <text:p>7,54905917251997</text:p>
          </table:table-cell>
          <table:table-cell table:formula="of:=[.F85]*Dt" office:value-type="float" office:value="0.754905917251997" calcext:value-type="float">
            <text:p>0,754905917251997</text:p>
          </table:table-cell>
          <table:table-cell table:formula="of:=[.C85]*Dt" office:value-type="float" office:value="4.69987713044042" calcext:value-type="float">
            <text:p>4,69987713044042</text:p>
          </table:table-cell>
          <table:table-cell table:formula="of:=SIGN([.C85])*0.5*roh*cw*A_q*[.C85]^2" office:value-type="float" office:value="57.2627684633819" calcext:value-type="float">
            <text:p>57,2627684633819</text:p>
          </table:table-cell>
          <table:table-cell table:number-columns-repeated="1015"/>
        </table:table-row>
        <table:table-row table:style-name="ro1">
          <table:table-cell table:formula="of:=[.A85]+Dt" office:value-type="float" office:value="6.89999999999999" calcext:value-type="float">
            <text:p>6,89999999999999</text:p>
          </table:table-cell>
          <table:table-cell table:formula="of:=[.B85]+[.H85]" office:value-type="float" office:value="157.335665318664" calcext:value-type="float">
            <text:p>157,335665318664</text:p>
          </table:table-cell>
          <table:table-cell table:formula="of:=[.C85]+[.G85]" office:value-type="float" office:value="47.7536772216562" calcext:value-type="float">
            <text:p>47,7536772216562</text:p>
          </table:table-cell>
          <table:table-cell table:style-name="ce10" table:formula="of:=IF([.D85]-Dm_Dt*Dt&gt;Leermasse;[.D85]-Dm_Dt*Dt;Leermasse)" office:value-type="float" office:value="831" calcext:value-type="float">
            <text:p>831</text:p>
          </table:table-cell>
          <table:table-cell table:formula="of:=IF([.D86]&gt;Leermasse;Schub- [.D86] * g-[.I86];-[.D86] *g-[.I86])" office:value-type="float" office:value="6288.77292041355" calcext:value-type="float">
            <text:p>6288,77292041355</text:p>
          </table:table-cell>
          <table:table-cell table:formula="of:=[.E86]/[.D86]" office:value-type="float" office:value="7.56771711241101" calcext:value-type="float">
            <text:p>7,56771711241101</text:p>
          </table:table-cell>
          <table:table-cell table:formula="of:=[.F86]*Dt" office:value-type="float" office:value="0.756771711241101" calcext:value-type="float">
            <text:p>0,756771711241101</text:p>
          </table:table-cell>
          <table:table-cell table:formula="of:=[.C86]*Dt" office:value-type="float" office:value="4.77536772216562" calcext:value-type="float">
            <text:p>4,77536772216562</text:p>
          </table:table-cell>
          <table:table-cell table:formula="of:=SIGN([.C86])*0.5*roh*cw*A_q*[.C86]^2" office:value-type="float" office:value="59.1170795864508" calcext:value-type="float">
            <text:p>59,1170795864508</text:p>
          </table:table-cell>
          <table:table-cell table:number-columns-repeated="1015"/>
        </table:table-row>
        <table:table-row table:style-name="ro1">
          <table:table-cell table:formula="of:=[.A86]+Dt" office:value-type="float" office:value="6.99999999999999" calcext:value-type="float">
            <text:p>6,99999999999999</text:p>
          </table:table-cell>
          <table:table-cell table:formula="of:=[.B86]+[.H86]" office:value-type="float" office:value="162.111033040829" calcext:value-type="float">
            <text:p>162,111033040829</text:p>
          </table:table-cell>
          <table:table-cell table:formula="of:=[.C86]+[.G86]" office:value-type="float" office:value="48.5104489328973" calcext:value-type="float">
            <text:p>48,5104489328973</text:p>
          </table:table-cell>
          <table:table-cell table:style-name="ce10" table:formula="of:=IF([.D86]-Dm_Dt*Dt&gt;Leermasse;[.D86]-Dm_Dt*Dt;Leermasse)" office:value-type="float" office:value="830" calcext:value-type="float">
            <text:p>830</text:p>
          </table:table-cell>
          <table:table-cell table:formula="of:=IF([.D87]&gt;Leermasse;Schub- [.D87] * g-[.I87];-[.D87] *g-[.I87])" office:value-type="float" office:value="6296.69436951256" calcext:value-type="float">
            <text:p>6296,69436951256</text:p>
          </table:table-cell>
          <table:table-cell table:formula="of:=[.E87]/[.D87]" office:value-type="float" office:value="7.58637875844887" calcext:value-type="float">
            <text:p>7,58637875844887</text:p>
          </table:table-cell>
          <table:table-cell table:formula="of:=[.F87]*Dt" office:value-type="float" office:value="0.758637875844887" calcext:value-type="float">
            <text:p>0,758637875844887</text:p>
          </table:table-cell>
          <table:table-cell table:formula="of:=[.C87]*Dt" office:value-type="float" office:value="4.85104489328973" calcext:value-type="float">
            <text:p>4,85104489328973</text:p>
          </table:table-cell>
          <table:table-cell table:formula="of:=SIGN([.C87])*0.5*roh*cw*A_q*[.C87]^2" office:value-type="float" office:value="61.0056304874363" calcext:value-type="float">
            <text:p>61,0056304874363</text:p>
          </table:table-cell>
          <table:table-cell table:number-columns-repeated="1015"/>
        </table:table-row>
        <table:table-row table:style-name="ro1">
          <table:table-cell table:formula="of:=[.A87]+Dt" office:value-type="float" office:value="7.09999999999999" calcext:value-type="float">
            <text:p>7,09999999999999</text:p>
          </table:table-cell>
          <table:table-cell table:formula="of:=[.B87]+[.H87]" office:value-type="float" office:value="166.962077934119" calcext:value-type="float">
            <text:p>166,962077934119</text:p>
          </table:table-cell>
          <table:table-cell table:formula="of:=[.C87]+[.G87]" office:value-type="float" office:value="49.2690868087422" calcext:value-type="float">
            <text:p>49,2690868087422</text:p>
          </table:table-cell>
          <table:table-cell table:style-name="ce10" table:formula="of:=IF([.D87]-Dm_Dt*Dt&gt;Leermasse;[.D87]-Dm_Dt*Dt;Leermasse)" office:value-type="float" office:value="829" calcext:value-type="float">
            <text:p>829</text:p>
          </table:table-cell>
          <table:table-cell table:formula="of:=IF([.D88]&gt;Leermasse;Schub- [.D88] * g-[.I88];-[.D88] *g-[.I88])" office:value-type="float" office:value="6304.58135826325" calcext:value-type="float">
            <text:p>6304,58135826325</text:p>
          </table:table-cell>
          <table:table-cell table:formula="of:=[.E88]/[.D88]" office:value-type="float" office:value="7.60504385797738" calcext:value-type="float">
            <text:p>7,60504385797738</text:p>
          </table:table-cell>
          <table:table-cell table:formula="of:=[.F88]*Dt" office:value-type="float" office:value="0.760504385797738" calcext:value-type="float">
            <text:p>0,760504385797738</text:p>
          </table:table-cell>
          <table:table-cell table:formula="of:=[.C88]*Dt" office:value-type="float" office:value="4.92690868087422" calcext:value-type="float">
            <text:p>4,92690868087422</text:p>
          </table:table-cell>
          <table:table-cell table:formula="of:=SIGN([.C88])*0.5*roh*cw*A_q*[.C88]^2" office:value-type="float" office:value="62.9286417367479" calcext:value-type="float">
            <text:p>62,9286417367479</text:p>
          </table:table-cell>
          <table:table-cell table:number-columns-repeated="1015"/>
        </table:table-row>
        <table:table-row table:style-name="ro1">
          <table:table-cell table:formula="of:=[.A88]+Dt" office:value-type="float" office:value="7.19999999999999" calcext:value-type="float">
            <text:p>7,19999999999999</text:p>
          </table:table-cell>
          <table:table-cell table:formula="of:=[.B88]+[.H88]" office:value-type="float" office:value="171.888986614993" calcext:value-type="float">
            <text:p>171,888986614993</text:p>
          </table:table-cell>
          <table:table-cell table:formula="of:=[.C88]+[.G88]" office:value-type="float" office:value="50.02959119454" calcext:value-type="float">
            <text:p>50,02959119454</text:p>
          </table:table-cell>
          <table:table-cell table:style-name="ce10" table:formula="of:=IF([.D88]-Dm_Dt*Dt&gt;Leermasse;[.D88]-Dm_Dt*Dt;Leermasse)" office:value-type="float" office:value="828" calcext:value-type="float">
            <text:p>828</text:p>
          </table:table-cell>
          <table:table-cell table:formula="of:=IF([.D89]&gt;Leermasse;Schub- [.D89] * g-[.I89];-[.D89] *g-[.I89])" office:value-type="float" office:value="6312.43366556081" calcext:value-type="float">
            <text:p>6312,43366556081</text:p>
          </table:table-cell>
          <table:table-cell table:formula="of:=[.E89]/[.D89]" office:value-type="float" office:value="7.62371215647441" calcext:value-type="float">
            <text:p>7,62371215647441</text:p>
          </table:table-cell>
          <table:table-cell table:formula="of:=[.F89]*Dt" office:value-type="float" office:value="0.762371215647441" calcext:value-type="float">
            <text:p>0,762371215647441</text:p>
          </table:table-cell>
          <table:table-cell table:formula="of:=[.C89]*Dt" office:value-type="float" office:value="5.002959119454" calcext:value-type="float">
            <text:p>5,002959119454</text:p>
          </table:table-cell>
          <table:table-cell table:formula="of:=SIGN([.C89])*0.5*roh*cw*A_q*[.C89]^2" office:value-type="float" office:value="64.8863344391863" calcext:value-type="float">
            <text:p>64,8863344391863</text:p>
          </table:table-cell>
          <table:table-cell table:number-columns-repeated="1015"/>
        </table:table-row>
        <table:table-row table:style-name="ro1">
          <table:table-cell table:formula="of:=[.A89]+Dt" office:value-type="float" office:value="7.29999999999999" calcext:value-type="float">
            <text:p>7,29999999999999</text:p>
          </table:table-cell>
          <table:table-cell table:formula="of:=[.B89]+[.H89]" office:value-type="float" office:value="176.891945734447" calcext:value-type="float">
            <text:p>176,891945734447</text:p>
          </table:table-cell>
          <table:table-cell table:formula="of:=[.C89]+[.G89]" office:value-type="float" office:value="50.7919624101874" calcext:value-type="float">
            <text:p>50,7919624101874</text:p>
          </table:table-cell>
          <table:table-cell table:style-name="ce10" table:formula="of:=IF([.D89]-Dm_Dt*Dt&gt;Leermasse;[.D89]-Dm_Dt*Dt;Leermasse)" office:value-type="float" office:value="827" calcext:value-type="float">
            <text:p>827</text:p>
          </table:table-cell>
          <table:table-cell table:formula="of:=IF([.D90]&gt;Leermasse;Schub- [.D90] * g-[.I90];-[.D90] *g-[.I90])" office:value-type="float" office:value="6320.25106977118" calcext:value-type="float">
            <text:p>6320,25106977118</text:p>
          </table:table-cell>
          <table:table-cell table:formula="of:=[.E90]/[.D90]" office:value-type="float" office:value="7.64238339754677" calcext:value-type="float">
            <text:p>7,64238339754677</text:p>
          </table:table-cell>
          <table:table-cell table:formula="of:=[.F90]*Dt" office:value-type="float" office:value="0.764238339754677" calcext:value-type="float">
            <text:p>0,764238339754677</text:p>
          </table:table-cell>
          <table:table-cell table:formula="of:=[.C90]*Dt" office:value-type="float" office:value="5.07919624101874" calcext:value-type="float">
            <text:p>5,07919624101874</text:p>
          </table:table-cell>
          <table:table-cell table:formula="of:=SIGN([.C90])*0.5*roh*cw*A_q*[.C90]^2" office:value-type="float" office:value="66.8789302288175" calcext:value-type="float">
            <text:p>66,8789302288175</text:p>
          </table:table-cell>
          <table:table-cell table:number-columns-repeated="1015"/>
        </table:table-row>
        <table:table-row table:style-name="ro1">
          <table:table-cell table:formula="of:=[.A90]+Dt" office:value-type="float" office:value="7.39999999999999" calcext:value-type="float">
            <text:p>7,39999999999999</text:p>
          </table:table-cell>
          <table:table-cell table:formula="of:=[.B90]+[.H90]" office:value-type="float" office:value="181.971141975466" calcext:value-type="float">
            <text:p>181,971141975466</text:p>
          </table:table-cell>
          <table:table-cell table:formula="of:=[.C90]+[.G90]" office:value-type="float" office:value="51.5562007499421" calcext:value-type="float">
            <text:p>51,5562007499421</text:p>
          </table:table-cell>
          <table:table-cell table:style-name="ce10" table:formula="of:=IF([.D90]-Dm_Dt*Dt&gt;Leermasse;[.D90]-Dm_Dt*Dt;Leermasse)" office:value-type="float" office:value="826" calcext:value-type="float">
            <text:p>826</text:p>
          </table:table-cell>
          <table:table-cell table:formula="of:=IF([.D91]&gt;Leermasse;Schub- [.D91] * g-[.I91];-[.D91] *g-[.I91])" office:value-type="float" office:value="6328.03334873624" calcext:value-type="float">
            <text:p>6328,03334873624</text:p>
          </table:table-cell>
          <table:table-cell table:formula="of:=[.E91]/[.D91]" office:value-type="float" office:value="7.66105732292522" calcext:value-type="float">
            <text:p>7,66105732292522</text:p>
          </table:table-cell>
          <table:table-cell table:formula="of:=[.F91]*Dt" office:value-type="float" office:value="0.766105732292522" calcext:value-type="float">
            <text:p>0,766105732292522</text:p>
          </table:table-cell>
          <table:table-cell table:formula="of:=[.C91]*Dt" office:value-type="float" office:value="5.15562007499421" calcext:value-type="float">
            <text:p>5,15562007499421</text:p>
          </table:table-cell>
          <table:table-cell table:formula="of:=SIGN([.C91])*0.5*roh*cw*A_q*[.C91]^2" office:value-type="float" office:value="68.9066512637644" calcext:value-type="float">
            <text:p>68,9066512637644</text:p>
          </table:table-cell>
          <table:table-cell table:number-columns-repeated="1015"/>
        </table:table-row>
        <table:table-row table:style-name="ro1">
          <table:table-cell table:formula="of:=[.A91]+Dt" office:value-type="float" office:value="7.49999999999999" calcext:value-type="float">
            <text:p>7,49999999999999</text:p>
          </table:table-cell>
          <table:table-cell table:formula="of:=[.B91]+[.H91]" office:value-type="float" office:value="187.12676205046" calcext:value-type="float">
            <text:p>187,12676205046</text:p>
          </table:table-cell>
          <table:table-cell table:formula="of:=[.C91]+[.G91]" office:value-type="float" office:value="52.3223064822346" calcext:value-type="float">
            <text:p>52,3223064822346</text:p>
          </table:table-cell>
          <table:table-cell table:style-name="ce10" table:formula="of:=IF([.D91]-Dm_Dt*Dt&gt;Leermasse;[.D91]-Dm_Dt*Dt;Leermasse)" office:value-type="float" office:value="825" calcext:value-type="float">
            <text:p>825</text:p>
          </table:table-cell>
          <table:table-cell table:formula="of:=IF([.D92]&gt;Leermasse;Schub- [.D92] * g-[.I92];-[.D92] *g-[.I92])" office:value-type="float" office:value="6335.78027977909" calcext:value-type="float">
            <text:p>6335,78027977909</text:p>
          </table:table-cell>
          <table:table-cell table:formula="of:=[.E92]/[.D92]" office:value-type="float" office:value="7.6797336724595" calcext:value-type="float">
            <text:p>7,6797336724595</text:p>
          </table:table-cell>
          <table:table-cell table:formula="of:=[.F92]*Dt" office:value-type="float" office:value="0.76797336724595" calcext:value-type="float">
            <text:p>0,76797336724595</text:p>
          </table:table-cell>
          <table:table-cell table:formula="of:=[.C92]*Dt" office:value-type="float" office:value="5.23223064822346" calcext:value-type="float">
            <text:p>5,23223064822346</text:p>
          </table:table-cell>
          <table:table-cell table:formula="of:=SIGN([.C92])*0.5*roh*cw*A_q*[.C92]^2" office:value-type="float" office:value="70.969720220915" calcext:value-type="float">
            <text:p>70,969720220915</text:p>
          </table:table-cell>
          <table:table-cell table:number-columns-repeated="1015"/>
        </table:table-row>
        <table:table-row table:style-name="ro1">
          <table:table-cell table:formula="of:=[.A92]+Dt" office:value-type="float" office:value="7.59999999999999" calcext:value-type="float">
            <text:p>7,59999999999999</text:p>
          </table:table-cell>
          <table:table-cell table:formula="of:=[.B92]+[.H92]" office:value-type="float" office:value="192.358992698684" calcext:value-type="float">
            <text:p>192,358992698684</text:p>
          </table:table-cell>
          <table:table-cell table:formula="of:=[.C92]+[.G92]" office:value-type="float" office:value="53.0902798494805" calcext:value-type="float">
            <text:p>53,0902798494805</text:p>
          </table:table-cell>
          <table:table-cell table:style-name="ce10" table:formula="of:=IF([.D92]-Dm_Dt*Dt&gt;Leermasse;[.D92]-Dm_Dt*Dt;Leermasse)" office:value-type="float" office:value="824" calcext:value-type="float">
            <text:p>824</text:p>
          </table:table-cell>
          <table:table-cell table:formula="of:=IF([.D93]&gt;Leermasse;Schub- [.D93] * g-[.I93];-[.D93] *g-[.I93])" office:value-type="float" office:value="6343.49163970945" calcext:value-type="float">
            <text:p>6343,49163970945</text:p>
          </table:table-cell>
          <table:table-cell table:formula="of:=[.E93]/[.D93]" office:value-type="float" office:value="7.69841218411341" calcext:value-type="float">
            <text:p>7,69841218411341</text:p>
          </table:table-cell>
          <table:table-cell table:formula="of:=[.F93]*Dt" office:value-type="float" office:value="0.769841218411341" calcext:value-type="float">
            <text:p>0,769841218411341</text:p>
          </table:table-cell>
          <table:table-cell table:formula="of:=[.C93]*Dt" office:value-type="float" office:value="5.30902798494805" calcext:value-type="float">
            <text:p>5,30902798494805</text:p>
          </table:table-cell>
          <table:table-cell table:formula="of:=SIGN([.C93])*0.5*roh*cw*A_q*[.C93]^2" office:value-type="float" office:value="73.0683602905481" calcext:value-type="float">
            <text:p>73,0683602905481</text:p>
          </table:table-cell>
          <table:table-cell table:number-columns-repeated="1015"/>
        </table:table-row>
        <table:table-row table:style-name="ro1">
          <table:table-cell table:formula="of:=[.A93]+Dt" office:value-type="float" office:value="7.69999999999999" calcext:value-type="float">
            <text:p>7,69999999999999</text:p>
          </table:table-cell>
          <table:table-cell table:formula="of:=[.B93]+[.H93]" office:value-type="float" office:value="197.668020683632" calcext:value-type="float">
            <text:p>197,668020683632</text:p>
          </table:table-cell>
          <table:table-cell table:formula="of:=[.C93]+[.G93]" office:value-type="float" office:value="53.8601210678919" calcext:value-type="float">
            <text:p>53,8601210678919</text:p>
          </table:table-cell>
          <table:table-cell table:style-name="ce10" table:formula="of:=IF([.D93]-Dm_Dt*Dt&gt;Leermasse;[.D93]-Dm_Dt*Dt;Leermasse)" office:value-type="float" office:value="823" calcext:value-type="float">
            <text:p>823</text:p>
          </table:table-cell>
          <table:table-cell table:formula="of:=IF([.D94]&gt;Leermasse;Schub- [.D94] * g-[.I94];-[.D94] *g-[.I94])" office:value-type="float" office:value="6351.16720482913" calcext:value-type="float">
            <text:p>6351,16720482913</text:p>
          </table:table-cell>
          <table:table-cell table:formula="of:=[.E94]/[.D94]" office:value-type="float" office:value="7.71709259396006" calcext:value-type="float">
            <text:p>7,71709259396006</text:p>
          </table:table-cell>
          <table:table-cell table:formula="of:=[.F94]*Dt" office:value-type="float" office:value="0.771709259396006" calcext:value-type="float">
            <text:p>0,771709259396006</text:p>
          </table:table-cell>
          <table:table-cell table:formula="of:=[.C94]*Dt" office:value-type="float" office:value="5.38601210678919" calcext:value-type="float">
            <text:p>5,38601210678919</text:p>
          </table:table-cell>
          <table:table-cell table:formula="of:=SIGN([.C94])*0.5*roh*cw*A_q*[.C94]^2" office:value-type="float" office:value="75.2027951708746" calcext:value-type="float">
            <text:p>75,2027951708746</text:p>
          </table:table-cell>
          <table:table-cell table:number-columns-repeated="1015"/>
        </table:table-row>
        <table:table-row table:style-name="ro1">
          <table:table-cell table:formula="of:=[.A94]+Dt" office:value-type="float" office:value="7.79999999999999" calcext:value-type="float">
            <text:p>7,79999999999999</text:p>
          </table:table-cell>
          <table:table-cell table:formula="of:=[.B94]+[.H94]" office:value-type="float" office:value="203.054032790421" calcext:value-type="float">
            <text:p>203,054032790421</text:p>
          </table:table-cell>
          <table:table-cell table:formula="of:=[.C94]+[.G94]" office:value-type="float" office:value="54.6318303272879" calcext:value-type="float">
            <text:p>54,6318303272879</text:p>
          </table:table-cell>
          <table:table-cell table:style-name="ce10" table:formula="of:=IF([.D94]-Dm_Dt*Dt&gt;Leermasse;[.D94]-Dm_Dt*Dt;Leermasse)" office:value-type="float" office:value="822" calcext:value-type="float">
            <text:p>822</text:p>
          </table:table-cell>
          <table:table-cell table:formula="of:=IF([.D95]&gt;Leermasse;Schub- [.D95] * g-[.I95];-[.D95] *g-[.I95])" office:value-type="float" office:value="6358.80675093751" calcext:value-type="float">
            <text:p>6358,80675093751</text:p>
          </table:table-cell>
          <table:table-cell table:formula="of:=[.E95]/[.D95]" office:value-type="float" office:value="7.73577463617701" calcext:value-type="float">
            <text:p>7,73577463617701</text:p>
          </table:table-cell>
          <table:table-cell table:formula="of:=[.F95]*Dt" office:value-type="float" office:value="0.773577463617701" calcext:value-type="float">
            <text:p>0,773577463617701</text:p>
          </table:table-cell>
          <table:table-cell table:formula="of:=[.C95]*Dt" office:value-type="float" office:value="5.46318303272879" calcext:value-type="float">
            <text:p>5,46318303272879</text:p>
          </table:table-cell>
          <table:table-cell table:formula="of:=SIGN([.C95])*0.5*roh*cw*A_q*[.C95]^2" office:value-type="float" office:value="77.3732490624942" calcext:value-type="float">
            <text:p>77,3732490624942</text:p>
          </table:table-cell>
          <table:table-cell table:number-columns-repeated="1015"/>
        </table:table-row>
        <table:table-row table:style-name="ro1">
          <table:table-cell table:formula="of:=[.A95]+Dt" office:value-type="float" office:value="7.89999999999999" calcext:value-type="float">
            <text:p>7,89999999999999</text:p>
          </table:table-cell>
          <table:table-cell table:formula="of:=[.B95]+[.H95]" office:value-type="float" office:value="208.51721582315" calcext:value-type="float">
            <text:p>208,51721582315</text:p>
          </table:table-cell>
          <table:table-cell table:formula="of:=[.C95]+[.G95]" office:value-type="float" office:value="55.4054077909056" calcext:value-type="float">
            <text:p>55,4054077909056</text:p>
          </table:table-cell>
          <table:table-cell table:style-name="ce10" table:formula="of:=IF([.D95]-Dm_Dt*Dt&gt;Leermasse;[.D95]-Dm_Dt*Dt;Leermasse)" office:value-type="float" office:value="821" calcext:value-type="float">
            <text:p>821</text:p>
          </table:table-cell>
          <table:table-cell table:formula="of:=IF([.D96]&gt;Leermasse;Schub- [.D96] * g-[.I96];-[.D96] *g-[.I96])" office:value-type="float" office:value="6366.41005333723" calcext:value-type="float">
            <text:p>6366,41005333723</text:p>
          </table:table-cell>
          <table:table-cell table:formula="of:=[.E96]/[.D96]" office:value-type="float" office:value="7.7544580430417" calcext:value-type="float">
            <text:p>7,7544580430417</text:p>
          </table:table-cell>
          <table:table-cell table:formula="of:=[.F96]*Dt" office:value-type="float" office:value="0.77544580430417" calcext:value-type="float">
            <text:p>0,77544580430417</text:p>
          </table:table-cell>
          <table:table-cell table:formula="of:=[.C96]*Dt" office:value-type="float" office:value="5.54054077909056" calcext:value-type="float">
            <text:p>5,54054077909056</text:p>
          </table:table-cell>
          <table:table-cell table:formula="of:=SIGN([.C96])*0.5*roh*cw*A_q*[.C96]^2" office:value-type="float" office:value="79.5799466627679" calcext:value-type="float">
            <text:p>79,5799466627679</text:p>
          </table:table-cell>
          <table:table-cell table:number-columns-repeated="1015"/>
        </table:table-row>
        <table:table-row table:style-name="ro1">
          <table:table-cell table:formula="of:=[.A96]+Dt" office:value-type="float" office:value="7.99999999999999" calcext:value-type="float">
            <text:p>7,99999999999999</text:p>
          </table:table-cell>
          <table:table-cell table:formula="of:=[.B96]+[.H96]" office:value-type="float" office:value="214.05775660224" calcext:value-type="float">
            <text:p>214,05775660224</text:p>
          </table:table-cell>
          <table:table-cell table:formula="of:=[.C96]+[.G96]" office:value-type="float" office:value="56.1808535952098" calcext:value-type="float">
            <text:p>56,1808535952098</text:p>
          </table:table-cell>
          <table:table-cell table:style-name="ce10" table:formula="of:=IF([.D96]-Dm_Dt*Dt&gt;Leermasse;[.D96]-Dm_Dt*Dt;Leermasse)" office:value-type="float" office:value="820" calcext:value-type="float">
            <text:p>820</text:p>
          </table:table-cell>
          <table:table-cell table:formula="of:=IF([.D97]&gt;Leermasse;Schub- [.D97] * g-[.I97];-[.D97] *g-[.I97])" office:value-type="float" office:value="6373.9768868399" calcext:value-type="float">
            <text:p>6373,9768868399</text:p>
          </table:table-cell>
          <table:table-cell table:formula="of:=[.E97]/[.D97]" office:value-type="float" office:value="7.7731425449267" calcext:value-type="float">
            <text:p>7,7731425449267</text:p>
          </table:table-cell>
          <table:table-cell table:formula="of:=[.F97]*Dt" office:value-type="float" office:value="0.77731425449267" calcext:value-type="float">
            <text:p>0,77731425449267</text:p>
          </table:table-cell>
          <table:table-cell table:formula="of:=[.C97]*Dt" office:value-type="float" office:value="5.61808535952098" calcext:value-type="float">
            <text:p>5,61808535952098</text:p>
          </table:table-cell>
          <table:table-cell table:formula="of:=SIGN([.C97])*0.5*roh*cw*A_q*[.C97]^2" office:value-type="float" office:value="81.8231131601044" calcext:value-type="float">
            <text:p>81,8231131601044</text:p>
          </table:table-cell>
          <table:table-cell table:number-columns-repeated="1015"/>
        </table:table-row>
        <table:table-row table:style-name="ro1">
          <table:table-cell table:formula="of:=[.A97]+Dt" office:value-type="float" office:value="8.09999999999999" calcext:value-type="float">
            <text:p>8,09999999999999</text:p>
          </table:table-cell>
          <table:table-cell table:formula="of:=[.B97]+[.H97]" office:value-type="float" office:value="219.675841961761" calcext:value-type="float">
            <text:p>219,675841961761</text:p>
          </table:table-cell>
          <table:table-cell table:formula="of:=[.C97]+[.G97]" office:value-type="float" office:value="56.9581678497024" calcext:value-type="float">
            <text:p>56,9581678497024</text:p>
          </table:table-cell>
          <table:table-cell table:style-name="ce10" table:formula="of:=IF([.D97]-Dm_Dt*Dt&gt;Leermasse;[.D97]-Dm_Dt*Dt;Leermasse)" office:value-type="float" office:value="819" calcext:value-type="float">
            <text:p>819</text:p>
          </table:table-cell>
          <table:table-cell table:formula="of:=IF([.D98]&gt;Leermasse;Schub- [.D98] * g-[.I98];-[.D98] *g-[.I98])" office:value-type="float" office:value="6381.50702577184" calcext:value-type="float">
            <text:p>6381,50702577184</text:p>
          </table:table-cell>
          <table:table-cell table:formula="of:=[.E98]/[.D98]" office:value-type="float" office:value="7.79182787029529" calcext:value-type="float">
            <text:p>7,79182787029529</text:p>
          </table:table-cell>
          <table:table-cell table:formula="of:=[.F98]*Dt" office:value-type="float" office:value="0.779182787029529" calcext:value-type="float">
            <text:p>0,779182787029529</text:p>
          </table:table-cell>
          <table:table-cell table:formula="of:=[.C98]*Dt" office:value-type="float" office:value="5.69581678497024" calcext:value-type="float">
            <text:p>5,69581678497024</text:p>
          </table:table-cell>
          <table:table-cell table:formula="of:=SIGN([.C98])*0.5*roh*cw*A_q*[.C98]^2" office:value-type="float" office:value="84.1029742281608" calcext:value-type="float">
            <text:p>84,1029742281608</text:p>
          </table:table-cell>
          <table:table-cell table:number-columns-repeated="1015"/>
        </table:table-row>
        <table:table-row table:style-name="ro1">
          <table:table-cell table:formula="of:=[.A98]+Dt" office:value-type="float" office:value="8.19999999999999" calcext:value-type="float">
            <text:p>8,19999999999999</text:p>
          </table:table-cell>
          <table:table-cell table:formula="of:=[.B98]+[.H98]" office:value-type="float" office:value="225.371658746732" calcext:value-type="float">
            <text:p>225,371658746732</text:p>
          </table:table-cell>
          <table:table-cell table:formula="of:=[.C98]+[.G98]" office:value-type="float" office:value="57.737350636732" calcext:value-type="float">
            <text:p>57,737350636732</text:p>
          </table:table-cell>
          <table:table-cell table:style-name="ce10" table:formula="of:=IF([.D98]-Dm_Dt*Dt&gt;Leermasse;[.D98]-Dm_Dt*Dt;Leermasse)" office:value-type="float" office:value="818" calcext:value-type="float">
            <text:p>818</text:p>
          </table:table-cell>
          <table:table-cell table:formula="of:=IF([.D99]&gt;Leermasse;Schub- [.D99] * g-[.I99];-[.D99] *g-[.I99])" office:value-type="float" office:value="6389.00024398004" calcext:value-type="float">
            <text:p>6389,00024398004</text:p>
          </table:table-cell>
          <table:table-cell table:formula="of:=[.E99]/[.D99]" office:value-type="float" office:value="7.81051374569687" calcext:value-type="float">
            <text:p>7,81051374569687</text:p>
          </table:table-cell>
          <table:table-cell table:formula="of:=[.F99]*Dt" office:value-type="float" office:value="0.781051374569687" calcext:value-type="float">
            <text:p>0,781051374569687</text:p>
          </table:table-cell>
          <table:table-cell table:formula="of:=[.C99]*Dt" office:value-type="float" office:value="5.7737350636732" calcext:value-type="float">
            <text:p>5,7737350636732</text:p>
          </table:table-cell>
          <table:table-cell table:formula="of:=SIGN([.C99])*0.5*roh*cw*A_q*[.C99]^2" office:value-type="float" office:value="86.4197560199572" calcext:value-type="float">
            <text:p>86,4197560199572</text:p>
          </table:table-cell>
          <table:table-cell table:number-columns-repeated="1015"/>
        </table:table-row>
        <table:table-row table:style-name="ro1">
          <table:table-cell table:formula="of:=[.A99]+Dt" office:value-type="float" office:value="8.29999999999999" calcext:value-type="float">
            <text:p>8,29999999999999</text:p>
          </table:table-cell>
          <table:table-cell table:formula="of:=[.B99]+[.H99]" office:value-type="float" office:value="231.145393810405" calcext:value-type="float">
            <text:p>231,145393810405</text:p>
          </table:table-cell>
          <table:table-cell table:formula="of:=[.C99]+[.G99]" office:value-type="float" office:value="58.5184020113016" calcext:value-type="float">
            <text:p>58,5184020113016</text:p>
          </table:table-cell>
          <table:table-cell table:style-name="ce10" table:formula="of:=IF([.D99]-Dm_Dt*Dt&gt;Leermasse;[.D99]-Dm_Dt*Dt;Leermasse)" office:value-type="float" office:value="817" calcext:value-type="float">
            <text:p>817</text:p>
          </table:table-cell>
          <table:table-cell table:formula="of:=IF([.D100]&gt;Leermasse;Schub- [.D100] * g-[.I100];-[.D100] *g-[.I100])" office:value-type="float" office:value="6396.4563148381" calcext:value-type="float">
            <text:p>6396,4563148381</text:p>
          </table:table-cell>
          <table:table-cell table:formula="of:=[.E100]/[.D100]" office:value-type="float" office:value="7.82919989576266" calcext:value-type="float">
            <text:p>7,82919989576266</text:p>
          </table:table-cell>
          <table:table-cell table:formula="of:=[.F100]*Dt" office:value-type="float" office:value="0.782919989576266" calcext:value-type="float">
            <text:p>0,782919989576266</text:p>
          </table:table-cell>
          <table:table-cell table:formula="of:=[.C100]*Dt" office:value-type="float" office:value="5.85184020113016" calcext:value-type="float">
            <text:p>5,85184020113016</text:p>
          </table:table-cell>
          <table:table-cell table:formula="of:=SIGN([.C100])*0.5*roh*cw*A_q*[.C100]^2" office:value-type="float" office:value="88.7736851619036" calcext:value-type="float">
            <text:p>88,7736851619036</text:p>
          </table:table-cell>
          <table:table-cell table:number-columns-repeated="1015"/>
        </table:table-row>
        <table:table-row table:style-name="ro1">
          <table:table-cell table:formula="of:=[.A100]+Dt" office:value-type="float" office:value="8.39999999999999" calcext:value-type="float">
            <text:p>8,39999999999999</text:p>
          </table:table-cell>
          <table:table-cell table:formula="of:=[.B100]+[.H100]" office:value-type="float" office:value="236.997234011535" calcext:value-type="float">
            <text:p>236,997234011535</text:p>
          </table:table-cell>
          <table:table-cell table:formula="of:=[.C100]+[.G100]" office:value-type="float" office:value="59.3013220008779" calcext:value-type="float">
            <text:p>59,3013220008779</text:p>
          </table:table-cell>
          <table:table-cell table:style-name="ce10" table:formula="of:=IF([.D100]-Dm_Dt*Dt&gt;Leermasse;[.D100]-Dm_Dt*Dt;Leermasse)" office:value-type="float" office:value="816" calcext:value-type="float">
            <text:p>816</text:p>
          </table:table-cell>
          <table:table-cell table:formula="of:=IF([.D101]&gt;Leermasse;Schub- [.D101] * g-[.I101];-[.D101] *g-[.I101])" office:value-type="float" office:value="6403.87501125226" calcext:value-type="float">
            <text:p>6403,87501125226</text:p>
          </table:table-cell>
          <table:table-cell table:formula="of:=[.E101]/[.D101]" office:value-type="float" office:value="7.8478860432013" calcext:value-type="float">
            <text:p>7,8478860432013</text:p>
          </table:table-cell>
          <table:table-cell table:formula="of:=[.F101]*Dt" office:value-type="float" office:value="0.78478860432013" calcext:value-type="float">
            <text:p>0,78478860432013</text:p>
          </table:table-cell>
          <table:table-cell table:formula="of:=[.C101]*Dt" office:value-type="float" office:value="5.93013220008779" calcext:value-type="float">
            <text:p>5,93013220008779</text:p>
          </table:table-cell>
          <table:table-cell table:formula="of:=SIGN([.C101])*0.5*roh*cw*A_q*[.C101]^2" office:value-type="float" office:value="91.1649887477405" calcext:value-type="float">
            <text:p>91,1649887477405</text:p>
          </table:table-cell>
          <table:table-cell table:number-columns-repeated="1015"/>
        </table:table-row>
        <table:table-row table:style-name="ro1">
          <table:table-cell table:formula="of:=[.A101]+Dt" office:value-type="float" office:value="8.49999999999999" calcext:value-type="float">
            <text:p>8,49999999999999</text:p>
          </table:table-cell>
          <table:table-cell table:formula="of:=[.B101]+[.H101]" office:value-type="float" office:value="242.927366211623" calcext:value-type="float">
            <text:p>242,927366211623</text:p>
          </table:table-cell>
          <table:table-cell table:formula="of:=[.C101]+[.G101]" office:value-type="float" office:value="60.086110605198" calcext:value-type="float">
            <text:p>60,086110605198</text:p>
          </table:table-cell>
          <table:table-cell table:style-name="ce10" table:formula="of:=IF([.D101]-Dm_Dt*Dt&gt;Leermasse;[.D101]-Dm_Dt*Dt;Leermasse)" office:value-type="float" office:value="815" calcext:value-type="float">
            <text:p>815</text:p>
          </table:table-cell>
          <table:table-cell table:formula="of:=IF([.D102]&gt;Leermasse;Schub- [.D102] * g-[.I102];-[.D102] *g-[.I102])" office:value-type="float" office:value="6411.25610566761" calcext:value-type="float">
            <text:p>6411,25610566761</text:p>
          </table:table-cell>
          <table:table-cell table:formula="of:=[.E102]/[.D102]" office:value-type="float" office:value="7.86657190879461" calcext:value-type="float">
            <text:p>7,86657190879461</text:p>
          </table:table-cell>
          <table:table-cell table:formula="of:=[.F102]*Dt" office:value-type="float" office:value="0.786657190879461" calcext:value-type="float">
            <text:p>0,786657190879461</text:p>
          </table:table-cell>
          <table:table-cell table:formula="of:=[.C102]*Dt" office:value-type="float" office:value="6.0086110605198" calcext:value-type="float">
            <text:p>6,0086110605198</text:p>
          </table:table-cell>
          <table:table-cell table:formula="of:=SIGN([.C102])*0.5*roh*cw*A_q*[.C102]^2" office:value-type="float" office:value="93.5938943323902" calcext:value-type="float">
            <text:p>93,5938943323902</text:p>
          </table:table-cell>
          <table:table-cell table:number-columns-repeated="1015"/>
        </table:table-row>
        <table:table-row table:style-name="ro1">
          <table:table-cell table:formula="of:=[.A102]+Dt" office:value-type="float" office:value="8.59999999999999" calcext:value-type="float">
            <text:p>8,59999999999999</text:p>
          </table:table-cell>
          <table:table-cell table:formula="of:=[.B102]+[.H102]" office:value-type="float" office:value="248.935977272143" calcext:value-type="float">
            <text:p>248,935977272143</text:p>
          </table:table-cell>
          <table:table-cell table:formula="of:=[.C102]+[.G102]" office:value-type="float" office:value="60.8727677960775" calcext:value-type="float">
            <text:p>60,8727677960775</text:p>
          </table:table-cell>
          <table:table-cell table:style-name="ce10" table:formula="of:=IF([.D102]-Dm_Dt*Dt&gt;Leermasse;[.D102]-Dm_Dt*Dt;Leermasse)" office:value-type="float" office:value="814" calcext:value-type="float">
            <text:p>814</text:p>
          </table:table-cell>
          <table:table-cell table:formula="of:=IF([.D103]&gt;Leermasse;Schub- [.D103] * g-[.I103];-[.D103] *g-[.I103])" office:value-type="float" office:value="6418.59937007428" calcext:value-type="float">
            <text:p>6418,59937007428</text:p>
          </table:table-cell>
          <table:table-cell table:formula="of:=[.E103]/[.D103]" office:value-type="float" office:value="7.88525721139346" calcext:value-type="float">
            <text:p>7,88525721139346</text:p>
          </table:table-cell>
          <table:table-cell table:formula="of:=[.F103]*Dt" office:value-type="float" office:value="0.788525721139346" calcext:value-type="float">
            <text:p>0,788525721139346</text:p>
          </table:table-cell>
          <table:table-cell table:formula="of:=[.C103]*Dt" office:value-type="float" office:value="6.08727677960775" calcext:value-type="float">
            <text:p>6,08727677960775</text:p>
          </table:table-cell>
          <table:table-cell table:formula="of:=SIGN([.C103])*0.5*roh*cw*A_q*[.C103]^2" office:value-type="float" office:value="96.0606299257212" calcext:value-type="float">
            <text:p>96,0606299257212</text:p>
          </table:table-cell>
          <table:table-cell table:number-columns-repeated="1015"/>
        </table:table-row>
        <table:table-row table:style-name="ro1">
          <table:table-cell table:formula="of:=[.A103]+Dt" office:value-type="float" office:value="8.69999999999999" calcext:value-type="float">
            <text:p>8,69999999999999</text:p>
          </table:table-cell>
          <table:table-cell table:formula="of:=[.B103]+[.H103]" office:value-type="float" office:value="255.02325405175" calcext:value-type="float">
            <text:p>255,02325405175</text:p>
          </table:table-cell>
          <table:table-cell table:formula="of:=[.C103]+[.G103]" office:value-type="float" office:value="61.6612935172168" calcext:value-type="float">
            <text:p>61,6612935172168</text:p>
          </table:table-cell>
          <table:table-cell table:style-name="ce10" table:formula="of:=IF([.D103]-Dm_Dt*Dt&gt;Leermasse;[.D103]-Dm_Dt*Dt;Leermasse)" office:value-type="float" office:value="813" calcext:value-type="float">
            <text:p>813</text:p>
          </table:table-cell>
          <table:table-cell table:formula="of:=IF([.D104]&gt;Leermasse;Schub- [.D104] * g-[.I104];-[.D104] *g-[.I104])" office:value-type="float" office:value="6425.90457601378" calcext:value-type="float">
            <text:p>6425,90457601378</text:p>
          </table:table-cell>
          <table:table-cell table:formula="of:=[.E104]/[.D104]" office:value-type="float" office:value="7.90394166791362" calcext:value-type="float">
            <text:p>7,90394166791362</text:p>
          </table:table-cell>
          <table:table-cell table:formula="of:=[.F104]*Dt" office:value-type="float" office:value="0.790394166791363" calcext:value-type="float">
            <text:p>0,790394166791363</text:p>
          </table:table-cell>
          <table:table-cell table:formula="of:=[.C104]*Dt" office:value-type="float" office:value="6.16612935172168" calcext:value-type="float">
            <text:p>6,16612935172168</text:p>
          </table:table-cell>
          <table:table-cell table:formula="of:=SIGN([.C104])*0.5*roh*cw*A_q*[.C104]^2" office:value-type="float" office:value="98.5654239862222" calcext:value-type="float">
            <text:p>98,5654239862222</text:p>
          </table:table-cell>
          <table:table-cell table:number-columns-repeated="1015"/>
        </table:table-row>
        <table:table-row table:style-name="ro1">
          <table:table-cell table:formula="of:=[.A104]+Dt" office:value-type="float" office:value="8.79999999999999" calcext:value-type="float">
            <text:p>8,79999999999999</text:p>
          </table:table-cell>
          <table:table-cell table:formula="of:=[.B104]+[.H104]" office:value-type="float" office:value="261.189383403472" calcext:value-type="float">
            <text:p>261,189383403472</text:p>
          </table:table-cell>
          <table:table-cell table:formula="of:=[.C104]+[.G104]" office:value-type="float" office:value="62.4516876840082" calcext:value-type="float">
            <text:p>62,4516876840082</text:p>
          </table:table-cell>
          <table:table-cell table:style-name="ce10" table:formula="of:=IF([.D104]-Dm_Dt*Dt&gt;Leermasse;[.D104]-Dm_Dt*Dt;Leermasse)" office:value-type="float" office:value="812" calcext:value-type="float">
            <text:p>812</text:p>
          </table:table-cell>
          <table:table-cell table:formula="of:=IF([.D105]&gt;Leermasse;Schub- [.D105] * g-[.I105];-[.D105] *g-[.I105])" office:value-type="float" office:value="6433.17149458541" calcext:value-type="float">
            <text:p>6433,17149458541</text:p>
          </table:table-cell>
          <table:table-cell table:formula="of:=[.E105]/[.D105]" office:value-type="float" office:value="7.92262499333179" calcext:value-type="float">
            <text:p>7,92262499333179</text:p>
          </table:table-cell>
          <table:table-cell table:formula="of:=[.F105]*Dt" office:value-type="float" office:value="0.792262499333179" calcext:value-type="float">
            <text:p>0,792262499333179</text:p>
          </table:table-cell>
          <table:table-cell table:formula="of:=[.C105]*Dt" office:value-type="float" office:value="6.24516876840082" calcext:value-type="float">
            <text:p>6,24516876840082</text:p>
          </table:table-cell>
          <table:table-cell table:formula="of:=SIGN([.C105])*0.5*roh*cw*A_q*[.C105]^2" office:value-type="float" office:value="101.108505414588" calcext:value-type="float">
            <text:p>101,108505414588</text:p>
          </table:table-cell>
          <table:table-cell table:number-columns-repeated="1015"/>
        </table:table-row>
        <table:table-row table:style-name="ro1">
          <table:table-cell table:formula="of:=[.A105]+Dt" office:value-type="float" office:value="8.89999999999998" calcext:value-type="float">
            <text:p>8,89999999999998</text:p>
          </table:table-cell>
          <table:table-cell table:formula="of:=[.B105]+[.H105]" office:value-type="float" office:value="267.434552171873" calcext:value-type="float">
            <text:p>267,434552171873</text:p>
          </table:table-cell>
          <table:table-cell table:formula="of:=[.C105]+[.G105]" office:value-type="float" office:value="63.2439501833414" calcext:value-type="float">
            <text:p>63,2439501833414</text:p>
          </table:table-cell>
          <table:table-cell table:style-name="ce10" table:formula="of:=IF([.D105]-Dm_Dt*Dt&gt;Leermasse;[.D105]-Dm_Dt*Dt;Leermasse)" office:value-type="float" office:value="811" calcext:value-type="float">
            <text:p>811</text:p>
          </table:table-cell>
          <table:table-cell table:formula="of:=IF([.D106]&gt;Leermasse;Schub- [.D106] * g-[.I106];-[.D106] *g-[.I106])" office:value-type="float" office:value="6440.39989645278" calcext:value-type="float">
            <text:p>6440,39989645278</text:p>
          </table:table-cell>
          <table:table-cell table:formula="of:=[.E106]/[.D106]" office:value-type="float" office:value="7.94130690068161" calcext:value-type="float">
            <text:p>7,94130690068161</text:p>
          </table:table-cell>
          <table:table-cell table:formula="of:=[.F106]*Dt" office:value-type="float" office:value="0.794130690068161" calcext:value-type="float">
            <text:p>0,794130690068161</text:p>
          </table:table-cell>
          <table:table-cell table:formula="of:=[.C106]*Dt" office:value-type="float" office:value="6.32439501833414" calcext:value-type="float">
            <text:p>6,32439501833414</text:p>
          </table:table-cell>
          <table:table-cell table:formula="of:=SIGN([.C106])*0.5*roh*cw*A_q*[.C106]^2" office:value-type="float" office:value="103.690103547215" calcext:value-type="float">
            <text:p>103,690103547215</text:p>
          </table:table-cell>
          <table:table-cell table:number-columns-repeated="1015"/>
        </table:table-row>
        <table:table-row table:style-name="ro1">
          <table:table-cell table:formula="of:=[.A106]+Dt" office:value-type="float" office:value="8.99999999999998" calcext:value-type="float">
            <text:p>8,99999999999998</text:p>
          </table:table-cell>
          <table:table-cell table:formula="of:=[.B106]+[.H106]" office:value-type="float" office:value="273.758947190207" calcext:value-type="float">
            <text:p>273,758947190207</text:p>
          </table:table-cell>
          <table:table-cell table:formula="of:=[.C106]+[.G106]" office:value-type="float" office:value="64.0380808734095" calcext:value-type="float">
            <text:p>64,0380808734095</text:p>
          </table:table-cell>
          <table:table-cell table:style-name="ce10" table:formula="of:=IF([.D106]-Dm_Dt*Dt&gt;Leermasse;[.D106]-Dm_Dt*Dt;Leermasse)" office:value-type="float" office:value="810" calcext:value-type="float">
            <text:p>810</text:p>
          </table:table-cell>
          <table:table-cell table:formula="of:=IF([.D107]&gt;Leermasse;Schub- [.D107] * g-[.I107];-[.D107] *g-[.I107])" office:value-type="float" office:value="6447.58955185039" calcext:value-type="float">
            <text:p>6447,58955185039</text:p>
          </table:table-cell>
          <table:table-cell table:formula="of:=[.E107]/[.D107]" office:value-type="float" office:value="7.95998710104987" calcext:value-type="float">
            <text:p>7,95998710104987</text:p>
          </table:table-cell>
          <table:table-cell table:formula="of:=[.F107]*Dt" office:value-type="float" office:value="0.795998710104987" calcext:value-type="float">
            <text:p>0,795998710104987</text:p>
          </table:table-cell>
          <table:table-cell table:formula="of:=[.C107]*Dt" office:value-type="float" office:value="6.40380808734095" calcext:value-type="float">
            <text:p>6,40380808734095</text:p>
          </table:table-cell>
          <table:table-cell table:formula="of:=SIGN([.C107])*0.5*roh*cw*A_q*[.C107]^2" office:value-type="float" office:value="106.310448149606" calcext:value-type="float">
            <text:p>106,310448149606</text:p>
          </table:table-cell>
          <table:table-cell table:number-columns-repeated="1015"/>
        </table:table-row>
        <table:table-row table:style-name="ro1">
          <table:table-cell table:formula="of:=[.A107]+Dt" office:value-type="float" office:value="9.09999999999998" calcext:value-type="float">
            <text:p>9,09999999999998</text:p>
          </table:table-cell>
          <table:table-cell table:formula="of:=[.B107]+[.H107]" office:value-type="float" office:value="280.162755277548" calcext:value-type="float">
            <text:p>280,162755277548</text:p>
          </table:table-cell>
          <table:table-cell table:formula="of:=[.C107]+[.G107]" office:value-type="float" office:value="64.8340795835145" calcext:value-type="float">
            <text:p>64,8340795835145</text:p>
          </table:table-cell>
          <table:table-cell table:style-name="ce10" table:formula="of:=IF([.D107]-Dm_Dt*Dt&gt;Leermasse;[.D107]-Dm_Dt*Dt;Leermasse)" office:value-type="float" office:value="809" calcext:value-type="float">
            <text:p>809</text:p>
          </table:table-cell>
          <table:table-cell table:formula="of:=IF([.D108]&gt;Leermasse;Schub- [.D108] * g-[.I108];-[.D108] *g-[.I108])" office:value-type="float" office:value="6454.74023059032" calcext:value-type="float">
            <text:p>6454,74023059032</text:p>
          </table:table-cell>
          <table:table-cell table:formula="of:=[.E108]/[.D108]" office:value-type="float" office:value="7.9786653035727" calcext:value-type="float">
            <text:p>7,9786653035727</text:p>
          </table:table-cell>
          <table:table-cell table:formula="of:=[.F108]*Dt" office:value-type="float" office:value="0.79786653035727" calcext:value-type="float">
            <text:p>0,79786653035727</text:p>
          </table:table-cell>
          <table:table-cell table:formula="of:=[.C108]*Dt" office:value-type="float" office:value="6.48340795835145" calcext:value-type="float">
            <text:p>6,48340795835145</text:p>
          </table:table-cell>
          <table:table-cell table:formula="of:=SIGN([.C108])*0.5*roh*cw*A_q*[.C108]^2" office:value-type="float" office:value="108.969769409685" calcext:value-type="float">
            <text:p>108,969769409685</text:p>
          </table:table-cell>
          <table:table-cell table:number-columns-repeated="1015"/>
        </table:table-row>
        <table:table-row table:style-name="ro1">
          <table:table-cell table:formula="of:=[.A108]+Dt" office:value-type="float" office:value="9.19999999999998" calcext:value-type="float">
            <text:p>9,19999999999998</text:p>
          </table:table-cell>
          <table:table-cell table:formula="of:=[.B108]+[.H108]" office:value-type="float" office:value="286.646163235899" calcext:value-type="float">
            <text:p>286,646163235899</text:p>
          </table:table-cell>
          <table:table-cell table:formula="of:=[.C108]+[.G108]" office:value-type="float" office:value="65.6319461138718" calcext:value-type="float">
            <text:p>65,6319461138718</text:p>
          </table:table-cell>
          <table:table-cell table:style-name="ce10" table:formula="of:=IF([.D108]-Dm_Dt*Dt&gt;Leermasse;[.D108]-Dm_Dt*Dt;Leermasse)" office:value-type="float" office:value="808" calcext:value-type="float">
            <text:p>808</text:p>
          </table:table-cell>
          <table:table-cell table:formula="of:=IF([.D109]&gt;Leermasse;Schub- [.D109] * g-[.I109];-[.D109] *g-[.I109])" office:value-type="float" office:value="6461.85170206898" calcext:value-type="float">
            <text:p>6461,85170206898</text:p>
          </table:table-cell>
          <table:table-cell table:formula="of:=[.E109]/[.D109]" office:value-type="float" office:value="7.99734121543191" calcext:value-type="float">
            <text:p>7,99734121543191</text:p>
          </table:table-cell>
          <table:table-cell table:formula="of:=[.F109]*Dt" office:value-type="float" office:value="0.799734121543191" calcext:value-type="float">
            <text:p>0,799734121543191</text:p>
          </table:table-cell>
          <table:table-cell table:formula="of:=[.C109]*Dt" office:value-type="float" office:value="6.56319461138718" calcext:value-type="float">
            <text:p>6,56319461138718</text:p>
          </table:table-cell>
          <table:table-cell table:formula="of:=SIGN([.C109])*0.5*roh*cw*A_q*[.C109]^2" office:value-type="float" office:value="111.66829793102" calcext:value-type="float">
            <text:p>111,66829793102</text:p>
          </table:table-cell>
          <table:table-cell table:number-columns-repeated="1015"/>
        </table:table-row>
        <table:table-row table:style-name="ro1">
          <table:table-cell table:formula="of:=[.A109]+Dt" office:value-type="float" office:value="9.29999999999998" calcext:value-type="float">
            <text:p>9,29999999999998</text:p>
          </table:table-cell>
          <table:table-cell table:formula="of:=[.B109]+[.H109]" office:value-type="float" office:value="293.209357847287" calcext:value-type="float">
            <text:p>293,209357847287</text:p>
          </table:table-cell>
          <table:table-cell table:formula="of:=[.C109]+[.G109]" office:value-type="float" office:value="66.431680235415" calcext:value-type="float">
            <text:p>66,431680235415</text:p>
          </table:table-cell>
          <table:table-cell table:style-name="ce10" table:formula="of:=IF([.D109]-Dm_Dt*Dt&gt;Leermasse;[.D109]-Dm_Dt*Dt;Leermasse)" office:value-type="float" office:value="807" calcext:value-type="float">
            <text:p>807</text:p>
          </table:table-cell>
          <table:table-cell table:formula="of:=IF([.D110]&gt;Leermasse;Schub- [.D110] * g-[.I110];-[.D110] *g-[.I110])" office:value-type="float" office:value="6468.92373527405" calcext:value-type="float">
            <text:p>6468,92373527405</text:p>
          </table:table-cell>
          <table:table-cell table:formula="of:=[.E110]/[.D110]" office:value-type="float" office:value="8.01601454185136" calcext:value-type="float">
            <text:p>8,01601454185136</text:p>
          </table:table-cell>
          <table:table-cell table:formula="of:=[.F110]*Dt" office:value-type="float" office:value="0.801601454185136" calcext:value-type="float">
            <text:p>0,801601454185136</text:p>
          </table:table-cell>
          <table:table-cell table:formula="of:=[.C110]*Dt" office:value-type="float" office:value="6.6431680235415" calcext:value-type="float">
            <text:p>6,6431680235415</text:p>
          </table:table-cell>
          <table:table-cell table:formula="of:=SIGN([.C110])*0.5*roh*cw*A_q*[.C110]^2" office:value-type="float" office:value="114.406264725952" calcext:value-type="float">
            <text:p>114,406264725952</text:p>
          </table:table-cell>
          <table:table-cell table:number-columns-repeated="1015"/>
        </table:table-row>
        <table:table-row table:style-name="ro1">
          <table:table-cell table:formula="of:=[.A110]+Dt" office:value-type="float" office:value="9.39999999999998" calcext:value-type="float">
            <text:p>9,39999999999998</text:p>
          </table:table-cell>
          <table:table-cell table:formula="of:=[.B110]+[.H110]" office:value-type="float" office:value="299.852525870828" calcext:value-type="float">
            <text:p>299,852525870828</text:p>
          </table:table-cell>
          <table:table-cell table:formula="of:=[.C110]+[.G110]" office:value-type="float" office:value="67.2332816896001" calcext:value-type="float">
            <text:p>67,2332816896001</text:p>
          </table:table-cell>
          <table:table-cell table:style-name="ce10" table:formula="of:=IF([.D110]-Dm_Dt*Dt&gt;Leermasse;[.D110]-Dm_Dt*Dt;Leermasse)" office:value-type="float" office:value="806" calcext:value-type="float">
            <text:p>806</text:p>
          </table:table-cell>
          <table:table-cell table:formula="of:=IF([.D111]&gt;Leermasse;Schub- [.D111] * g-[.I111];-[.D111] *g-[.I111])" office:value-type="float" office:value="6475.95609879136" calcext:value-type="float">
            <text:p>6475,95609879136</text:p>
          </table:table-cell>
          <table:table-cell table:formula="of:=[.E111]/[.D111]" office:value-type="float" office:value="8.0346849860935" calcext:value-type="float">
            <text:p>8,0346849860935</text:p>
          </table:table-cell>
          <table:table-cell table:formula="of:=[.F111]*Dt" office:value-type="float" office:value="0.80346849860935" calcext:value-type="float">
            <text:p>0,80346849860935</text:p>
          </table:table-cell>
          <table:table-cell table:formula="of:=[.C111]*Dt" office:value-type="float" office:value="6.72332816896001" calcext:value-type="float">
            <text:p>6,72332816896001</text:p>
          </table:table-cell>
          <table:table-cell table:formula="of:=SIGN([.C111])*0.5*roh*cw*A_q*[.C111]^2" office:value-type="float" office:value="117.183901208641" calcext:value-type="float">
            <text:p>117,183901208641</text:p>
          </table:table-cell>
          <table:table-cell table:number-columns-repeated="1015"/>
        </table:table-row>
        <table:table-row table:style-name="ro1">
          <table:table-cell table:formula="of:=[.A111]+Dt" office:value-type="float" office:value="9.49999999999998" calcext:value-type="float">
            <text:p>9,49999999999998</text:p>
          </table:table-cell>
          <table:table-cell table:formula="of:=[.B111]+[.H111]" office:value-type="float" office:value="306.575854039788" calcext:value-type="float">
            <text:p>306,575854039788</text:p>
          </table:table-cell>
          <table:table-cell table:formula="of:=[.C111]+[.G111]" office:value-type="float" office:value="68.0367501882095" calcext:value-type="float">
            <text:p>68,0367501882095</text:p>
          </table:table-cell>
          <table:table-cell table:style-name="ce10" table:formula="of:=IF([.D111]-Dm_Dt*Dt&gt;Leermasse;[.D111]-Dm_Dt*Dt;Leermasse)" office:value-type="float" office:value="805" calcext:value-type="float">
            <text:p>805</text:p>
          </table:table-cell>
          <table:table-cell table:formula="of:=IF([.D112]&gt;Leermasse;Schub- [.D112] * g-[.I112];-[.D112] *g-[.I112])" office:value-type="float" office:value="6482.948560812" calcext:value-type="float">
            <text:p>6482,948560812</text:p>
          </table:table-cell>
          <table:table-cell table:formula="of:=[.E112]/[.D112]" office:value-type="float" office:value="8.0533522494559" calcext:value-type="float">
            <text:p>8,0533522494559</text:p>
          </table:table-cell>
          <table:table-cell table:formula="of:=[.F112]*Dt" office:value-type="float" office:value="0.80533522494559" calcext:value-type="float">
            <text:p>0,80533522494559</text:p>
          </table:table-cell>
          <table:table-cell table:formula="of:=[.C112]*Dt" office:value-type="float" office:value="6.80367501882095" calcext:value-type="float">
            <text:p>6,80367501882095</text:p>
          </table:table-cell>
          <table:table-cell table:formula="of:=SIGN([.C112])*0.5*roh*cw*A_q*[.C112]^2" office:value-type="float" office:value="120.001439188004" calcext:value-type="float">
            <text:p>120,001439188004</text:p>
          </table:table-cell>
          <table:table-cell table:number-columns-repeated="1015"/>
        </table:table-row>
        <table:table-row table:style-name="ro1">
          <table:table-cell table:formula="of:=[.A112]+Dt" office:value-type="float" office:value="9.59999999999998" calcext:value-type="float">
            <text:p>9,59999999999998</text:p>
          </table:table-cell>
          <table:table-cell table:formula="of:=[.B112]+[.H112]" office:value-type="float" office:value="313.379529058609" calcext:value-type="float">
            <text:p>313,379529058609</text:p>
          </table:table-cell>
          <table:table-cell table:formula="of:=[.C112]+[.G112]" office:value-type="float" office:value="68.8420854131551" calcext:value-type="float">
            <text:p>68,8420854131551</text:p>
          </table:table-cell>
          <table:table-cell table:style-name="ce10" table:formula="of:=IF([.D112]-Dm_Dt*Dt&gt;Leermasse;[.D112]-Dm_Dt*Dt;Leermasse)" office:value-type="float" office:value="804" calcext:value-type="float">
            <text:p>804</text:p>
          </table:table-cell>
          <table:table-cell table:formula="of:=IF([.D113]&gt;Leermasse;Schub- [.D113] * g-[.I113];-[.D113] *g-[.I113])" office:value-type="float" office:value="6489.90088913943" calcext:value-type="float">
            <text:p>6489,90088913943</text:p>
          </table:table-cell>
          <table:table-cell table:formula="of:=[.E113]/[.D113]" office:value-type="float" office:value="8.07201603126794" calcext:value-type="float">
            <text:p>8,07201603126794</text:p>
          </table:table-cell>
          <table:table-cell table:formula="of:=[.F113]*Dt" office:value-type="float" office:value="0.807201603126794" calcext:value-type="float">
            <text:p>0,807201603126794</text:p>
          </table:table-cell>
          <table:table-cell table:formula="of:=[.C113]*Dt" office:value-type="float" office:value="6.88420854131551" calcext:value-type="float">
            <text:p>6,88420854131551</text:p>
          </table:table-cell>
          <table:table-cell table:formula="of:=SIGN([.C113])*0.5*roh*cw*A_q*[.C113]^2" office:value-type="float" office:value="122.859110860573" calcext:value-type="float">
            <text:p>122,859110860573</text:p>
          </table:table-cell>
          <table:table-cell table:number-columns-repeated="1015"/>
        </table:table-row>
        <table:table-row table:style-name="ro1">
          <table:table-cell table:formula="of:=[.A113]+Dt" office:value-type="float" office:value="9.69999999999998" calcext:value-type="float">
            <text:p>9,69999999999998</text:p>
          </table:table-cell>
          <table:table-cell table:formula="of:=[.B113]+[.H113]" office:value-type="float" office:value="320.263737599925" calcext:value-type="float">
            <text:p>320,263737599925</text:p>
          </table:table-cell>
          <table:table-cell table:formula="of:=[.C113]+[.G113]" office:value-type="float" office:value="69.6492870162819" calcext:value-type="float">
            <text:p>69,6492870162819</text:p>
          </table:table-cell>
          <table:table-cell table:style-name="ce10" table:formula="of:=IF([.D113]-Dm_Dt*Dt&gt;Leermasse;[.D113]-Dm_Dt*Dt;Leermasse)" office:value-type="float" office:value="803" calcext:value-type="float">
            <text:p>803</text:p>
          </table:table-cell>
          <table:table-cell table:formula="of:=IF([.D114]&gt;Leermasse;Schub- [.D114] * g-[.I114];-[.D114] *g-[.I114])" office:value-type="float" office:value="6496.81285119675" calcext:value-type="float">
            <text:p>6496,81285119675</text:p>
          </table:table-cell>
          <table:table-cell table:formula="of:=[.E114]/[.D114]" office:value-type="float" office:value="8.0906760288876" calcext:value-type="float">
            <text:p>8,0906760288876</text:p>
          </table:table-cell>
          <table:table-cell table:formula="of:=[.F114]*Dt" office:value-type="float" office:value="0.80906760288876" calcext:value-type="float">
            <text:p>0,80906760288876</text:p>
          </table:table-cell>
          <table:table-cell table:formula="of:=[.C114]*Dt" office:value-type="float" office:value="6.96492870162819" calcext:value-type="float">
            <text:p>6,96492870162819</text:p>
          </table:table-cell>
          <table:table-cell table:formula="of:=SIGN([.C114])*0.5*roh*cw*A_q*[.C114]^2" office:value-type="float" office:value="125.757148803255" calcext:value-type="float">
            <text:p>125,757148803255</text:p>
          </table:table-cell>
          <table:table-cell table:number-columns-repeated="1015"/>
        </table:table-row>
        <table:table-row table:style-name="ro1">
          <table:table-cell table:formula="of:=[.A114]+Dt" office:value-type="float" office:value="9.79999999999998" calcext:value-type="float">
            <text:p>9,79999999999998</text:p>
          </table:table-cell>
          <table:table-cell table:formula="of:=[.B114]+[.H114]" office:value-type="float" office:value="327.228666301553" calcext:value-type="float">
            <text:p>327,228666301553</text:p>
          </table:table-cell>
          <table:table-cell table:formula="of:=[.C114]+[.G114]" office:value-type="float" office:value="70.4583546191706" calcext:value-type="float">
            <text:p>70,4583546191706</text:p>
          </table:table-cell>
          <table:table-cell table:style-name="ce10" table:formula="of:=IF([.D114]-Dm_Dt*Dt&gt;Leermasse;[.D114]-Dm_Dt*Dt;Leermasse)" office:value-type="float" office:value="802" calcext:value-type="float">
            <text:p>802</text:p>
          </table:table-cell>
          <table:table-cell table:formula="of:=IF([.D115]&gt;Leermasse;Schub- [.D115] * g-[.I115];-[.D115] *g-[.I115])" office:value-type="float" office:value="6503.684214034" calcext:value-type="float">
            <text:p>6503,684214034</text:p>
          </table:table-cell>
          <table:table-cell table:formula="of:=[.E115]/[.D115]" office:value-type="float" office:value="8.10933193769826" calcext:value-type="float">
            <text:p>8,10933193769826</text:p>
          </table:table-cell>
          <table:table-cell table:formula="of:=[.F115]*Dt" office:value-type="float" office:value="0.810933193769826" calcext:value-type="float">
            <text:p>0,810933193769826</text:p>
          </table:table-cell>
          <table:table-cell table:formula="of:=[.C115]*Dt" office:value-type="float" office:value="7.04583546191706" calcext:value-type="float">
            <text:p>7,04583546191706</text:p>
          </table:table-cell>
          <table:table-cell table:formula="of:=SIGN([.C115])*0.5*roh*cw*A_q*[.C115]^2" office:value-type="float" office:value="128.695785965994" calcext:value-type="float">
            <text:p>128,695785965994</text:p>
          </table:table-cell>
          <table:table-cell table:number-columns-repeated="1015"/>
        </table:table-row>
        <table:table-row table:style-name="ro1">
          <table:table-cell table:formula="of:=[.A115]+Dt" office:value-type="float" office:value="9.89999999999998" calcext:value-type="float">
            <text:p>9,89999999999998</text:p>
          </table:table-cell>
          <table:table-cell table:formula="of:=[.B115]+[.H115]" office:value-type="float" office:value="334.27450176347" calcext:value-type="float">
            <text:p>334,27450176347</text:p>
          </table:table-cell>
          <table:table-cell table:formula="of:=[.C115]+[.G115]" office:value-type="float" office:value="71.2692878129405" calcext:value-type="float">
            <text:p>71,2692878129405</text:p>
          </table:table-cell>
          <table:table-cell table:style-name="ce10" table:formula="of:=IF([.D115]-Dm_Dt*Dt&gt;Leermasse;[.D115]-Dm_Dt*Dt;Leermasse)" office:value-type="float" office:value="801" calcext:value-type="float">
            <text:p>801</text:p>
          </table:table-cell>
          <table:table-cell table:formula="of:=IF([.D116]&gt;Leermasse;Schub- [.D116] * g-[.I116];-[.D116] *g-[.I116])" office:value-type="float" office:value="6510.51474433565" calcext:value-type="float">
            <text:p>6510,51474433565</text:p>
          </table:table-cell>
          <table:table-cell table:formula="of:=[.E116]/[.D116]" office:value-type="float" office:value="8.12798345110568" calcext:value-type="float">
            <text:p>8,12798345110568</text:p>
          </table:table-cell>
          <table:table-cell table:formula="of:=[.F116]*Dt" office:value-type="float" office:value="0.812798345110568" calcext:value-type="float">
            <text:p>0,812798345110568</text:p>
          </table:table-cell>
          <table:table-cell table:formula="of:=[.C116]*Dt" office:value-type="float" office:value="7.12692878129405" calcext:value-type="float">
            <text:p>7,12692878129405</text:p>
          </table:table-cell>
          <table:table-cell table:formula="of:=SIGN([.C116])*0.5*roh*cw*A_q*[.C116]^2" office:value-type="float" office:value="131.675255664348" calcext:value-type="float">
            <text:p>131,675255664348</text:p>
          </table:table-cell>
          <table:table-cell table:number-columns-repeated="1015"/>
        </table:table-row>
        <table:table-row table:style-name="ro1">
          <table:table-cell table:formula="of:=[.A116]+Dt" office:value-type="float" office:value="9.99999999999998" calcext:value-type="float">
            <text:p>9,99999999999998</text:p>
          </table:table-cell>
          <table:table-cell table:formula="of:=[.B116]+[.H116]" office:value-type="float" office:value="341.401430544764" calcext:value-type="float">
            <text:p>341,401430544764</text:p>
          </table:table-cell>
          <table:table-cell table:formula="of:=[.C116]+[.G116]" office:value-type="float" office:value="72.082086158051" calcext:value-type="float">
            <text:p>72,082086158051</text:p>
          </table:table-cell>
          <table:table-cell table:style-name="ce10" table:formula="of:=IF([.D116]-Dm_Dt*Dt&gt;Leermasse;[.D116]-Dm_Dt*Dt;Leermasse)" office:value-type="float" office:value="800" calcext:value-type="float">
            <text:p>800</text:p>
          </table:table-cell>
          <table:table-cell table:formula="of:=IF([.D117]&gt;Leermasse;Schub- [.D117] * g-[.I117];-[.D117] *g-[.I117])" office:value-type="float" office:value="6517.30420842804" calcext:value-type="float">
            <text:p>6517,30420842804</text:p>
          </table:table-cell>
          <table:table-cell table:formula="of:=[.E117]/[.D117]" office:value-type="float" office:value="8.14663026053505" calcext:value-type="float">
            <text:p>8,14663026053505</text:p>
          </table:table-cell>
          <table:table-cell table:formula="of:=[.F117]*Dt" office:value-type="float" office:value="0.814663026053505" calcext:value-type="float">
            <text:p>0,814663026053505</text:p>
          </table:table-cell>
          <table:table-cell table:formula="of:=[.C117]*Dt" office:value-type="float" office:value="7.2082086158051" calcext:value-type="float">
            <text:p>7,2082086158051</text:p>
          </table:table-cell>
          <table:table-cell table:formula="of:=SIGN([.C117])*0.5*roh*cw*A_q*[.C117]^2" office:value-type="float" office:value="134.695791571959" calcext:value-type="float">
            <text:p>134,695791571959</text:p>
          </table:table-cell>
          <table:table-cell table:number-columns-repeated="1015"/>
        </table:table-row>
        <table:table-row table:style-name="ro1">
          <table:table-cell table:formula="of:=[.A117]+Dt" office:value-type="float" office:value="10.1" calcext:value-type="float">
            <text:p>10,1</text:p>
          </table:table-cell>
          <table:table-cell table:formula="of:=[.B117]+[.H117]" office:value-type="float" office:value="348.609639160569" calcext:value-type="float">
            <text:p>348,609639160569</text:p>
          </table:table-cell>
          <table:table-cell table:formula="of:=[.C117]+[.G117]" office:value-type="float" office:value="72.8967491841045" calcext:value-type="float">
            <text:p>72,8967491841045</text:p>
          </table:table-cell>
          <table:table-cell table:style-name="ce10" table:formula="of:=IF([.D117]-Dm_Dt*Dt&gt;Leermasse;[.D117]-Dm_Dt*Dt;Leermasse)" office:value-type="float" office:value="799" calcext:value-type="float">
            <text:p>799</text:p>
          </table:table-cell>
          <table:table-cell table:formula="of:=IF([.D118]&gt;Leermasse;Schub- [.D118] * g-[.I118];-[.D118] *g-[.I118])" office:value-type="float" office:value="6524.05237228706" calcext:value-type="float">
            <text:p>6524,05237228706</text:p>
          </table:table-cell>
          <table:table-cell table:formula="of:=[.E118]/[.D118]" office:value-type="float" office:value="8.16527205542811" calcext:value-type="float">
            <text:p>8,16527205542811</text:p>
          </table:table-cell>
          <table:table-cell table:formula="of:=[.F118]*Dt" office:value-type="float" office:value="0.816527205542811" calcext:value-type="float">
            <text:p>0,816527205542811</text:p>
          </table:table-cell>
          <table:table-cell table:formula="of:=[.C118]*Dt" office:value-type="float" office:value="7.28967491841045" calcext:value-type="float">
            <text:p>7,28967491841045</text:p>
          </table:table-cell>
          <table:table-cell table:formula="of:=SIGN([.C118])*0.5*roh*cw*A_q*[.C118]^2" office:value-type="float" office:value="137.757627712937" calcext:value-type="float">
            <text:p>137,757627712937</text:p>
          </table:table-cell>
          <table:table-cell table:number-columns-repeated="1015"/>
        </table:table-row>
        <table:table-row table:style-name="ro1">
          <table:table-cell table:formula="of:=[.A118]+Dt" office:value-type="float" office:value="10.2" calcext:value-type="float">
            <text:p>10,2</text:p>
          </table:table-cell>
          <table:table-cell table:formula="of:=[.B118]+[.H118]" office:value-type="float" office:value="355.899314078979" calcext:value-type="float">
            <text:p>355,899314078979</text:p>
          </table:table-cell>
          <table:table-cell table:formula="of:=[.C118]+[.G118]" office:value-type="float" office:value="73.7132763896473" calcext:value-type="float">
            <text:p>73,7132763896473</text:p>
          </table:table-cell>
          <table:table-cell table:style-name="ce10" table:formula="of:=IF([.D118]-Dm_Dt*Dt&gt;Leermasse;[.D118]-Dm_Dt*Dt;Leermasse)" office:value-type="float" office:value="798" calcext:value-type="float">
            <text:p>798</text:p>
          </table:table-cell>
          <table:table-cell table:formula="of:=IF([.D119]&gt;Leermasse;Schub- [.D119] * g-[.I119];-[.D119] *g-[.I119])" office:value-type="float" office:value="6530.75900154585" calcext:value-type="float">
            <text:p>6530,75900154585</text:p>
          </table:table-cell>
          <table:table-cell table:formula="of:=[.E119]/[.D119]" office:value-type="float" office:value="8.18390852324042" calcext:value-type="float">
            <text:p>8,18390852324042</text:p>
          </table:table-cell>
          <table:table-cell table:formula="of:=[.F119]*Dt" office:value-type="float" office:value="0.818390852324042" calcext:value-type="float">
            <text:p>0,818390852324042</text:p>
          </table:table-cell>
          <table:table-cell table:formula="of:=[.C119]*Dt" office:value-type="float" office:value="7.37132763896473" calcext:value-type="float">
            <text:p>7,37132763896473</text:p>
          </table:table-cell>
          <table:table-cell table:formula="of:=SIGN([.C119])*0.5*roh*cw*A_q*[.C119]^2" office:value-type="float" office:value="140.860998454148" calcext:value-type="float">
            <text:p>140,860998454148</text:p>
          </table:table-cell>
          <table:table-cell table:number-columns-repeated="1015"/>
        </table:table-row>
        <table:table-row table:style-name="ro1">
          <table:table-cell table:formula="of:=[.A119]+Dt" office:value-type="float" office:value="10.3" calcext:value-type="float">
            <text:p>10,3</text:p>
          </table:table-cell>
          <table:table-cell table:formula="of:=[.B119]+[.H119]" office:value-type="float" office:value="363.270641717944" calcext:value-type="float">
            <text:p>363,270641717944</text:p>
          </table:table-cell>
          <table:table-cell table:formula="of:=[.C119]+[.G119]" office:value-type="float" office:value="74.5316672419714" calcext:value-type="float">
            <text:p>74,5316672419714</text:p>
          </table:table-cell>
          <table:table-cell table:style-name="ce10" table:formula="of:=IF([.D119]-Dm_Dt*Dt&gt;Leermasse;[.D119]-Dm_Dt*Dt;Leermasse)" office:value-type="float" office:value="797" calcext:value-type="float">
            <text:p>797</text:p>
          </table:table-cell>
          <table:table-cell table:formula="of:=IF([.D120]&gt;Leermasse;Schub- [.D120] * g-[.I120];-[.D120] *g-[.I120])" office:value-type="float" office:value="6537.4238615026" calcext:value-type="float">
            <text:p>6537,4238615026</text:p>
          </table:table-cell>
          <table:table-cell table:formula="of:=[.E120]/[.D120]" office:value-type="float" office:value="8.20253934943865" calcext:value-type="float">
            <text:p>8,20253934943865</text:p>
          </table:table-cell>
          <table:table-cell table:formula="of:=[.F120]*Dt" office:value-type="float" office:value="0.820253934943865" calcext:value-type="float">
            <text:p>0,820253934943865</text:p>
          </table:table-cell>
          <table:table-cell table:formula="of:=[.C120]*Dt" office:value-type="float" office:value="7.45316672419714" calcext:value-type="float">
            <text:p>7,45316672419714</text:p>
          </table:table-cell>
          <table:table-cell table:formula="of:=SIGN([.C120])*0.5*roh*cw*A_q*[.C120]^2" office:value-type="float" office:value="144.006138497397" calcext:value-type="float">
            <text:p>144,006138497397</text:p>
          </table:table-cell>
          <table:table-cell table:number-columns-repeated="1015"/>
        </table:table-row>
        <table:table-row table:style-name="ro1">
          <table:table-cell table:formula="of:=[.A120]+Dt" office:value-type="float" office:value="10.4" calcext:value-type="float">
            <text:p>10,4</text:p>
          </table:table-cell>
          <table:table-cell table:formula="of:=[.B120]+[.H120]" office:value-type="float" office:value="370.723808442141" calcext:value-type="float">
            <text:p>370,723808442141</text:p>
          </table:table-cell>
          <table:table-cell table:formula="of:=[.C120]+[.G120]" office:value-type="float" office:value="75.3519211769152" calcext:value-type="float">
            <text:p>75,3519211769152</text:p>
          </table:table-cell>
          <table:table-cell table:style-name="ce10" table:formula="of:=IF([.D120]-Dm_Dt*Dt&gt;Leermasse;[.D120]-Dm_Dt*Dt;Leermasse)" office:value-type="float" office:value="796" calcext:value-type="float">
            <text:p>796</text:p>
          </table:table-cell>
          <table:table-cell table:formula="of:=IF([.D121]&gt;Leermasse;Schub- [.D121] * g-[.I121];-[.D121] *g-[.I121])" office:value-type="float" office:value="6544.04671712847" calcext:value-type="float">
            <text:p>6544,04671712847</text:p>
          </table:table-cell>
          <table:table-cell table:formula="of:=[.E121]/[.D121]" office:value-type="float" office:value="8.22116421749808" calcext:value-type="float">
            <text:p>8,22116421749808</text:p>
          </table:table-cell>
          <table:table-cell table:formula="of:=[.F121]*Dt" office:value-type="float" office:value="0.822116421749808" calcext:value-type="float">
            <text:p>0,822116421749808</text:p>
          </table:table-cell>
          <table:table-cell table:formula="of:=[.C121]*Dt" office:value-type="float" office:value="7.53519211769152" calcext:value-type="float">
            <text:p>7,53519211769152</text:p>
          </table:table-cell>
          <table:table-cell table:formula="of:=SIGN([.C121])*0.5*roh*cw*A_q*[.C121]^2" office:value-type="float" office:value="147.193282871525" calcext:value-type="float">
            <text:p>147,193282871525</text:p>
          </table:table-cell>
          <table:table-cell table:number-columns-repeated="1015"/>
        </table:table-row>
        <table:table-row table:style-name="ro1">
          <table:table-cell table:formula="of:=[.A121]+Dt" office:value-type="float" office:value="10.5" calcext:value-type="float">
            <text:p>10,5</text:p>
          </table:table-cell>
          <table:table-cell table:formula="of:=[.B121]+[.H121]" office:value-type="float" office:value="378.259000559833" calcext:value-type="float">
            <text:p>378,259000559833</text:p>
          </table:table-cell>
          <table:table-cell table:formula="of:=[.C121]+[.G121]" office:value-type="float" office:value="76.1740375986651" calcext:value-type="float">
            <text:p>76,1740375986651</text:p>
          </table:table-cell>
          <table:table-cell table:style-name="ce10" table:formula="of:=IF([.D121]-Dm_Dt*Dt&gt;Leermasse;[.D121]-Dm_Dt*Dt;Leermasse)" office:value-type="float" office:value="795" calcext:value-type="float">
            <text:p>795</text:p>
          </table:table-cell>
          <table:table-cell table:formula="of:=IF([.D122]&gt;Leermasse;Schub- [.D122] * g-[.I122];-[.D122] *g-[.I122])" office:value-type="float" office:value="6550.6273330756" calcext:value-type="float">
            <text:p>6550,6273330756</text:p>
          </table:table-cell>
          <table:table-cell table:formula="of:=[.E122]/[.D122]" office:value-type="float" office:value="8.23978280890012" calcext:value-type="float">
            <text:p>8,23978280890012</text:p>
          </table:table-cell>
          <table:table-cell table:formula="of:=[.F122]*Dt" office:value-type="float" office:value="0.823978280890012" calcext:value-type="float">
            <text:p>0,823978280890012</text:p>
          </table:table-cell>
          <table:table-cell table:formula="of:=[.C122]*Dt" office:value-type="float" office:value="7.61740375986651" calcext:value-type="float">
            <text:p>7,61740375986651</text:p>
          </table:table-cell>
          <table:table-cell table:formula="of:=SIGN([.C122])*0.5*roh*cw*A_q*[.C122]^2" office:value-type="float" office:value="150.422666924403" calcext:value-type="float">
            <text:p>150,422666924403</text:p>
          </table:table-cell>
          <table:table-cell table:number-columns-repeated="1015"/>
        </table:table-row>
        <table:table-row table:style-name="ro1">
          <table:table-cell table:formula="of:=[.A122]+Dt" office:value-type="float" office:value="10.6" calcext:value-type="float">
            <text:p>10,6</text:p>
          </table:table-cell>
          <table:table-cell table:formula="of:=[.B122]+[.H122]" office:value-type="float" office:value="385.876404319699" calcext:value-type="float">
            <text:p>385,876404319699</text:p>
          </table:table-cell>
          <table:table-cell table:formula="of:=[.C122]+[.G122]" office:value-type="float" office:value="76.9980158795551" calcext:value-type="float">
            <text:p>76,9980158795551</text:p>
          </table:table-cell>
          <table:table-cell table:style-name="ce10" table:formula="of:=IF([.D122]-Dm_Dt*Dt&gt;Leermasse;[.D122]-Dm_Dt*Dt;Leermasse)" office:value-type="float" office:value="794" calcext:value-type="float">
            <text:p>794</text:p>
          </table:table-cell>
          <table:table-cell table:formula="of:=IF([.D123]&gt;Leermasse;Schub- [.D123] * g-[.I123];-[.D123] *g-[.I123])" office:value-type="float" office:value="6557.16547368517" calcext:value-type="float">
            <text:p>6557,16547368517</text:p>
          </table:table-cell>
          <table:table-cell table:formula="of:=[.E123]/[.D123]" office:value-type="float" office:value="8.25839480312994" calcext:value-type="float">
            <text:p>8,25839480312994</text:p>
          </table:table-cell>
          <table:table-cell table:formula="of:=[.F123]*Dt" office:value-type="float" office:value="0.825839480312994" calcext:value-type="float">
            <text:p>0,825839480312994</text:p>
          </table:table-cell>
          <table:table-cell table:formula="of:=[.C123]*Dt" office:value-type="float" office:value="7.69980158795551" calcext:value-type="float">
            <text:p>7,69980158795551</text:p>
          </table:table-cell>
          <table:table-cell table:formula="of:=SIGN([.C123])*0.5*roh*cw*A_q*[.C123]^2" office:value-type="float" office:value="153.694526314828" calcext:value-type="float">
            <text:p>153,694526314828</text:p>
          </table:table-cell>
          <table:table-cell table:number-columns-repeated="1015"/>
        </table:table-row>
        <table:table-row table:style-name="ro1">
          <table:table-cell table:formula="of:=[.A123]+Dt" office:value-type="float" office:value="10.7" calcext:value-type="float">
            <text:p>10,7</text:p>
          </table:table-cell>
          <table:table-cell table:formula="of:=[.B123]+[.H123]" office:value-type="float" office:value="393.576205907655" calcext:value-type="float">
            <text:p>393,576205907655</text:p>
          </table:table-cell>
          <table:table-cell table:formula="of:=[.C123]+[.G123]" office:value-type="float" office:value="77.8238553598681" calcext:value-type="float">
            <text:p>77,8238553598681</text:p>
          </table:table-cell>
          <table:table-cell table:style-name="ce10" table:formula="of:=IF([.D123]-Dm_Dt*Dt&gt;Leermasse;[.D123]-Dm_Dt*Dt;Leermasse)" office:value-type="float" office:value="793" calcext:value-type="float">
            <text:p>793</text:p>
          </table:table-cell>
          <table:table-cell table:formula="of:=IF([.D124]&gt;Leermasse;Schub- [.D124] * g-[.I124];-[.D124] *g-[.I124])" office:value-type="float" office:value="6563.66090299567" calcext:value-type="float">
            <text:p>6563,66090299567</text:p>
          </table:table-cell>
          <table:table-cell table:formula="of:=[.E124]/[.D124]" office:value-type="float" office:value="8.27699987767424" calcext:value-type="float">
            <text:p>8,27699987767424</text:p>
          </table:table-cell>
          <table:table-cell table:formula="of:=[.F124]*Dt" office:value-type="float" office:value="0.827699987767424" calcext:value-type="float">
            <text:p>0,827699987767424</text:p>
          </table:table-cell>
          <table:table-cell table:formula="of:=[.C124]*Dt" office:value-type="float" office:value="7.78238553598681" calcext:value-type="float">
            <text:p>7,78238553598681</text:p>
          </table:table-cell>
          <table:table-cell table:formula="of:=SIGN([.C124])*0.5*roh*cw*A_q*[.C124]^2" office:value-type="float" office:value="157.009097004328" calcext:value-type="float">
            <text:p>157,009097004328</text:p>
          </table:table-cell>
          <table:table-cell table:number-columns-repeated="1015"/>
        </table:table-row>
        <table:table-row table:style-name="ro1">
          <table:table-cell table:formula="of:=[.A124]+Dt" office:value-type="float" office:value="10.8" calcext:value-type="float">
            <text:p>10,8</text:p>
          </table:table-cell>
          <table:table-cell table:formula="of:=[.B124]+[.H124]" office:value-type="float" office:value="401.358591443642" calcext:value-type="float">
            <text:p>401,358591443642</text:p>
          </table:table-cell>
          <table:table-cell table:formula="of:=[.C124]+[.G124]" office:value-type="float" office:value="78.6515553476355" calcext:value-type="float">
            <text:p>78,6515553476355</text:p>
          </table:table-cell>
          <table:table-cell table:style-name="ce10" table:formula="of:=IF([.D124]-Dm_Dt*Dt&gt;Leermasse;[.D124]-Dm_Dt*Dt;Leermasse)" office:value-type="float" office:value="792" calcext:value-type="float">
            <text:p>792</text:p>
          </table:table-cell>
          <table:table-cell table:formula="of:=IF([.D125]&gt;Leermasse;Schub- [.D125] * g-[.I125];-[.D125] *g-[.I125])" office:value-type="float" office:value="6570.11338475114" calcext:value-type="float">
            <text:p>6570,11338475114</text:p>
          </table:table-cell>
          <table:table-cell table:formula="of:=[.E125]/[.D125]" office:value-type="float" office:value="8.29559770801912" calcext:value-type="float">
            <text:p>8,29559770801912</text:p>
          </table:table-cell>
          <table:table-cell table:formula="of:=[.F125]*Dt" office:value-type="float" office:value="0.829559770801912" calcext:value-type="float">
            <text:p>0,829559770801912</text:p>
          </table:table-cell>
          <table:table-cell table:formula="of:=[.C125]*Dt" office:value-type="float" office:value="7.86515553476355" calcext:value-type="float">
            <text:p>7,86515553476355</text:p>
          </table:table-cell>
          <table:table-cell table:formula="of:=SIGN([.C125])*0.5*roh*cw*A_q*[.C125]^2" office:value-type="float" office:value="160.366615248857" calcext:value-type="float">
            <text:p>160,366615248857</text:p>
          </table:table-cell>
          <table:table-cell table:number-columns-repeated="1015"/>
        </table:table-row>
        <table:table-row table:style-name="ro1">
          <table:table-cell table:formula="of:=[.A125]+Dt" office:value-type="float" office:value="10.9" calcext:value-type="float">
            <text:p>10,9</text:p>
          </table:table-cell>
          <table:table-cell table:formula="of:=[.B125]+[.H125]" office:value-type="float" office:value="409.223746978405" calcext:value-type="float">
            <text:p>409,223746978405</text:p>
          </table:table-cell>
          <table:table-cell table:formula="of:=[.C125]+[.G125]" office:value-type="float" office:value="79.4811151184374" calcext:value-type="float">
            <text:p>79,4811151184374</text:p>
          </table:table-cell>
          <table:table-cell table:style-name="ce10" table:formula="of:=IF([.D125]-Dm_Dt*Dt&gt;Leermasse;[.D125]-Dm_Dt*Dt;Leermasse)" office:value-type="float" office:value="791" calcext:value-type="float">
            <text:p>791</text:p>
          </table:table-cell>
          <table:table-cell table:formula="of:=IF([.D126]&gt;Leermasse;Schub- [.D126] * g-[.I126];-[.D126] *g-[.I126])" office:value-type="float" office:value="6576.52268240959" calcext:value-type="float">
            <text:p>6576,52268240959</text:p>
          </table:table-cell>
          <table:table-cell table:formula="of:=[.E126]/[.D126]" office:value-type="float" office:value="8.31418796764803" calcext:value-type="float">
            <text:p>8,31418796764803</text:p>
          </table:table-cell>
          <table:table-cell table:formula="of:=[.F126]*Dt" office:value-type="float" office:value="0.831418796764803" calcext:value-type="float">
            <text:p>0,831418796764803</text:p>
          </table:table-cell>
          <table:table-cell table:formula="of:=[.C126]*Dt" office:value-type="float" office:value="7.94811151184374" calcext:value-type="float">
            <text:p>7,94811151184374</text:p>
          </table:table-cell>
          <table:table-cell table:formula="of:=SIGN([.C126])*0.5*roh*cw*A_q*[.C126]^2" office:value-type="float" office:value="163.767317590406" calcext:value-type="float">
            <text:p>163,767317590406</text:p>
          </table:table-cell>
          <table:table-cell table:number-columns-repeated="1015"/>
        </table:table-row>
        <table:table-row table:style-name="ro1">
          <table:table-cell table:formula="of:=[.A126]+Dt" office:value-type="float" office:value="11" calcext:value-type="float">
            <text:p>11</text:p>
          </table:table-cell>
          <table:table-cell table:formula="of:=[.B126]+[.H126]" office:value-type="float" office:value="417.171858490249" calcext:value-type="float">
            <text:p>417,171858490249</text:p>
          </table:table-cell>
          <table:table-cell table:formula="of:=[.C126]+[.G126]" office:value-type="float" office:value="80.3125339152022" calcext:value-type="float">
            <text:p>80,3125339152022</text:p>
          </table:table-cell>
          <table:table-cell table:style-name="ce10" table:formula="of:=IF([.D126]-Dm_Dt*Dt&gt;Leermasse;[.D126]-Dm_Dt*Dt;Leermasse)" office:value-type="float" office:value="790" calcext:value-type="float">
            <text:p>790</text:p>
          </table:table-cell>
          <table:table-cell table:formula="of:=IF([.D127]&gt;Leermasse;Schub- [.D127] * g-[.I127];-[.D127] *g-[.I127])" office:value-type="float" office:value="6582.8885591515" calcext:value-type="float">
            <text:p>6582,8885591515</text:p>
          </table:table-cell>
          <table:table-cell table:formula="of:=[.E127]/[.D127]" office:value-type="float" office:value="8.33277032803987" calcext:value-type="float">
            <text:p>8,33277032803987</text:p>
          </table:table-cell>
          <table:table-cell table:formula="of:=[.F127]*Dt" office:value-type="float" office:value="0.833277032803987" calcext:value-type="float">
            <text:p>0,833277032803987</text:p>
          </table:table-cell>
          <table:table-cell table:formula="of:=[.C127]*Dt" office:value-type="float" office:value="8.03125339152022" calcext:value-type="float">
            <text:p>8,03125339152022</text:p>
          </table:table-cell>
          <table:table-cell table:formula="of:=SIGN([.C127])*0.5*roh*cw*A_q*[.C127]^2" office:value-type="float" office:value="167.211440848502" calcext:value-type="float">
            <text:p>167,211440848502</text:p>
          </table:table-cell>
          <table:table-cell table:number-columns-repeated="1015"/>
        </table:table-row>
        <table:table-row table:style-name="ro1">
          <table:table-cell table:formula="of:=[.A127]+Dt" office:value-type="float" office:value="11.1" calcext:value-type="float">
            <text:p>11,1</text:p>
          </table:table-cell>
          <table:table-cell table:formula="of:=[.B127]+[.H127]" office:value-type="float" office:value="425.203111881769" calcext:value-type="float">
            <text:p>425,203111881769</text:p>
          </table:table-cell>
          <table:table-cell table:formula="of:=[.C127]+[.G127]" office:value-type="float" office:value="81.1458109480062" calcext:value-type="float">
            <text:p>81,1458109480062</text:p>
          </table:table-cell>
          <table:table-cell table:style-name="ce10" table:formula="of:=IF([.D127]-Dm_Dt*Dt&gt;Leermasse;[.D127]-Dm_Dt*Dt;Leermasse)" office:value-type="float" office:value="789" calcext:value-type="float">
            <text:p>789</text:p>
          </table:table-cell>
          <table:table-cell table:formula="of:=IF([.D128]&gt;Leermasse;Schub- [.D128] * g-[.I128];-[.D128] *g-[.I128])" office:value-type="float" office:value="6589.21077788839" calcext:value-type="float">
            <text:p>6589,21077788839</text:p>
          </table:table-cell>
          <table:table-cell table:formula="of:=[.E128]/[.D128]" office:value-type="float" office:value="8.35134445866716" calcext:value-type="float">
            <text:p>8,35134445866716</text:p>
          </table:table-cell>
          <table:table-cell table:formula="of:=[.F128]*Dt" office:value-type="float" office:value="0.835134445866716" calcext:value-type="float">
            <text:p>0,835134445866716</text:p>
          </table:table-cell>
          <table:table-cell table:formula="of:=[.C128]*Dt" office:value-type="float" office:value="8.11458109480062" calcext:value-type="float">
            <text:p>8,11458109480062</text:p>
          </table:table-cell>
          <table:table-cell table:formula="of:=SIGN([.C128])*0.5*roh*cw*A_q*[.C128]^2" office:value-type="float" office:value="170.699222111612" calcext:value-type="float">
            <text:p>170,699222111612</text:p>
          </table:table-cell>
          <table:table-cell table:number-columns-repeated="1015"/>
        </table:table-row>
        <table:table-row table:style-name="ro1">
          <table:table-cell table:formula="of:=[.A128]+Dt" office:value-type="float" office:value="11.2" calcext:value-type="float">
            <text:p>11,2</text:p>
          </table:table-cell>
          <table:table-cell table:formula="of:=[.B128]+[.H128]" office:value-type="float" office:value="433.31769297657" calcext:value-type="float">
            <text:p>433,31769297657</text:p>
          </table:table-cell>
          <table:table-cell table:formula="of:=[.C128]+[.G128]" office:value-type="float" office:value="81.9809453938729" calcext:value-type="float">
            <text:p>81,9809453938729</text:p>
          </table:table-cell>
          <table:table-cell table:style-name="ce10" table:formula="of:=IF([.D128]-Dm_Dt*Dt&gt;Leermasse;[.D128]-Dm_Dt*Dt;Leermasse)" office:value-type="float" office:value="788" calcext:value-type="float">
            <text:p>788</text:p>
          </table:table-cell>
          <table:table-cell table:formula="of:=IF([.D129]&gt;Leermasse;Schub- [.D129] * g-[.I129];-[.D129] *g-[.I129])" office:value-type="float" office:value="6595.48910127155" calcext:value-type="float">
            <text:p>6595,48910127155</text:p>
          </table:table-cell>
          <table:table-cell table:formula="of:=[.E129]/[.D129]" office:value-type="float" office:value="8.36991002699435" calcext:value-type="float">
            <text:p>8,36991002699435</text:p>
          </table:table-cell>
          <table:table-cell table:formula="of:=[.F129]*Dt" office:value-type="float" office:value="0.836991002699435" calcext:value-type="float">
            <text:p>0,836991002699435</text:p>
          </table:table-cell>
          <table:table-cell table:formula="of:=[.C129]*Dt" office:value-type="float" office:value="8.19809453938729" calcext:value-type="float">
            <text:p>8,19809453938729</text:p>
          </table:table-cell>
          <table:table-cell table:formula="of:=SIGN([.C129])*0.5*roh*cw*A_q*[.C129]^2" office:value-type="float" office:value="174.230898728454" calcext:value-type="float">
            <text:p>174,230898728454</text:p>
          </table:table-cell>
          <table:table-cell table:number-columns-repeated="1015"/>
        </table:table-row>
        <table:table-row table:style-name="ro1">
          <table:table-cell table:formula="of:=[.A129]+Dt" office:value-type="float" office:value="11.3" calcext:value-type="float">
            <text:p>11,3</text:p>
          </table:table-cell>
          <table:table-cell table:formula="of:=[.B129]+[.H129]" office:value-type="float" office:value="441.515787515957" calcext:value-type="float">
            <text:p>441,515787515957</text:p>
          </table:table-cell>
          <table:table-cell table:formula="of:=[.C129]+[.G129]" office:value-type="float" office:value="82.8179363965723" calcext:value-type="float">
            <text:p>82,8179363965723</text:p>
          </table:table-cell>
          <table:table-cell table:style-name="ce10" table:formula="of:=IF([.D129]-Dm_Dt*Dt&gt;Leermasse;[.D129]-Dm_Dt*Dt;Leermasse)" office:value-type="float" office:value="787" calcext:value-type="float">
            <text:p>787</text:p>
          </table:table-cell>
          <table:table-cell table:formula="of:=IF([.D130]&gt;Leermasse;Schub- [.D130] * g-[.I130];-[.D130] *g-[.I130])" office:value-type="float" office:value="6601.7232917008" calcext:value-type="float">
            <text:p>6601,7232917008</text:p>
          </table:table-cell>
          <table:table-cell table:formula="of:=[.E130]/[.D130]" office:value-type="float" office:value="8.38846669847624" calcext:value-type="float">
            <text:p>8,38846669847624</text:p>
          </table:table-cell>
          <table:table-cell table:formula="of:=[.F130]*Dt" office:value-type="float" office:value="0.838846669847624" calcext:value-type="float">
            <text:p>0,838846669847624</text:p>
          </table:table-cell>
          <table:table-cell table:formula="of:=[.C130]*Dt" office:value-type="float" office:value="8.28179363965723" calcext:value-type="float">
            <text:p>8,28179363965723</text:p>
          </table:table-cell>
          <table:table-cell table:formula="of:=SIGN([.C130])*0.5*roh*cw*A_q*[.C130]^2" office:value-type="float" office:value="177.806708299197" calcext:value-type="float">
            <text:p>177,806708299197</text:p>
          </table:table-cell>
          <table:table-cell table:number-columns-repeated="1015"/>
        </table:table-row>
        <table:table-row table:style-name="ro1">
          <table:table-cell table:formula="of:=[.A130]+Dt" office:value-type="float" office:value="11.4" calcext:value-type="float">
            <text:p>11,4</text:p>
          </table:table-cell>
          <table:table-cell table:formula="of:=[.B130]+[.H130]" office:value-type="float" office:value="449.797581155614" calcext:value-type="float">
            <text:p>449,797581155614</text:p>
          </table:table-cell>
          <table:table-cell table:formula="of:=[.C130]+[.G130]" office:value-type="float" office:value="83.65678306642" calcext:value-type="float">
            <text:p>83,65678306642</text:p>
          </table:table-cell>
          <table:table-cell table:style-name="ce10" table:formula="of:=IF([.D130]-Dm_Dt*Dt&gt;Leermasse;[.D130]-Dm_Dt*Dt;Leermasse)" office:value-type="float" office:value="786" calcext:value-type="float">
            <text:p>786</text:p>
          </table:table-cell>
          <table:table-cell table:formula="of:=IF([.D131]&gt;Leermasse;Schub- [.D131] * g-[.I131];-[.D131] *g-[.I131])" office:value-type="float" office:value="6607.91311133343" calcext:value-type="float">
            <text:p>6607,91311133343</text:p>
          </table:table-cell>
          <table:table-cell table:formula="of:=[.E131]/[.D131]" office:value-type="float" office:value="8.40701413655653" calcext:value-type="float">
            <text:p>8,40701413655653</text:p>
          </table:table-cell>
          <table:table-cell table:formula="of:=[.F131]*Dt" office:value-type="float" office:value="0.840701413655653" calcext:value-type="float">
            <text:p>0,840701413655653</text:p>
          </table:table-cell>
          <table:table-cell table:formula="of:=[.C131]*Dt" office:value-type="float" office:value="8.365678306642" calcext:value-type="float">
            <text:p>8,365678306642</text:p>
          </table:table-cell>
          <table:table-cell table:formula="of:=SIGN([.C131])*0.5*roh*cw*A_q*[.C131]^2" office:value-type="float" office:value="181.426888666567" calcext:value-type="float">
            <text:p>181,426888666567</text:p>
          </table:table-cell>
          <table:table-cell table:number-columns-repeated="1015"/>
        </table:table-row>
        <table:table-row table:style-name="ro1">
          <table:table-cell table:formula="of:=[.A131]+Dt" office:value-type="float" office:value="11.5" calcext:value-type="float">
            <text:p>11,5</text:p>
          </table:table-cell>
          <table:table-cell table:formula="of:=[.B131]+[.H131]" office:value-type="float" office:value="458.163259462256" calcext:value-type="float">
            <text:p>458,163259462256</text:p>
          </table:table-cell>
          <table:table-cell table:formula="of:=[.C131]+[.G131]" office:value-type="float" office:value="84.4974844800756" calcext:value-type="float">
            <text:p>84,4974844800756</text:p>
          </table:table-cell>
          <table:table-cell table:style-name="ce10" table:formula="of:=IF([.D131]-Dm_Dt*Dt&gt;Leermasse;[.D131]-Dm_Dt*Dt;Leermasse)" office:value-type="float" office:value="785" calcext:value-type="float">
            <text:p>785</text:p>
          </table:table-cell>
          <table:table-cell table:formula="of:=IF([.D132]&gt;Leermasse;Schub- [.D132] * g-[.I132];-[.D132] *g-[.I132])" office:value-type="float" office:value="6614.05832209315" calcext:value-type="float">
            <text:p>6614,05832209315</text:p>
          </table:table-cell>
          <table:table-cell table:formula="of:=[.E132]/[.D132]" office:value-type="float" office:value="8.42555200266643" calcext:value-type="float">
            <text:p>8,42555200266643</text:p>
          </table:table-cell>
          <table:table-cell table:formula="of:=[.F132]*Dt" office:value-type="float" office:value="0.842555200266643" calcext:value-type="float">
            <text:p>0,842555200266643</text:p>
          </table:table-cell>
          <table:table-cell table:formula="of:=[.C132]*Dt" office:value-type="float" office:value="8.44974844800756" calcext:value-type="float">
            <text:p>8,44974844800756</text:p>
          </table:table-cell>
          <table:table-cell table:formula="of:=SIGN([.C132])*0.5*roh*cw*A_q*[.C132]^2" office:value-type="float" office:value="185.091677906852" calcext:value-type="float">
            <text:p>185,091677906852</text:p>
          </table:table-cell>
          <table:table-cell table:number-columns-repeated="1015"/>
        </table:table-row>
        <table:table-row table:style-name="ro1">
          <table:table-cell table:formula="of:=[.A132]+Dt" office:value-type="float" office:value="11.6" calcext:value-type="float">
            <text:p>11,6</text:p>
          </table:table-cell>
          <table:table-cell table:formula="of:=[.B132]+[.H132]" office:value-type="float" office:value="466.613007910264" calcext:value-type="float">
            <text:p>466,613007910264</text:p>
          </table:table-cell>
          <table:table-cell table:formula="of:=[.C132]+[.G132]" office:value-type="float" office:value="85.3400396803423" calcext:value-type="float">
            <text:p>85,3400396803423</text:p>
          </table:table-cell>
          <table:table-cell table:style-name="ce10" table:formula="of:=IF([.D132]-Dm_Dt*Dt&gt;Leermasse;[.D132]-Dm_Dt*Dt;Leermasse)" office:value-type="float" office:value="784" calcext:value-type="float">
            <text:p>784</text:p>
          </table:table-cell>
          <table:table-cell table:formula="of:=IF([.D133]&gt;Leermasse;Schub- [.D133] * g-[.I133];-[.D133] *g-[.I133])" office:value-type="float" office:value="6620.1586856792" calcext:value-type="float">
            <text:p>6620,1586856792</text:p>
          </table:table-cell>
          <table:table-cell table:formula="of:=[.E133]/[.D133]" office:value-type="float" office:value="8.44407995622347" calcext:value-type="float">
            <text:p>8,44407995622347</text:p>
          </table:table-cell>
          <table:table-cell table:formula="of:=[.F133]*Dt" office:value-type="float" office:value="0.844407995622347" calcext:value-type="float">
            <text:p>0,844407995622347</text:p>
          </table:table-cell>
          <table:table-cell table:formula="of:=[.C133]*Dt" office:value-type="float" office:value="8.53400396803423" calcext:value-type="float">
            <text:p>8,53400396803423</text:p>
          </table:table-cell>
          <table:table-cell table:formula="of:=SIGN([.C133])*0.5*roh*cw*A_q*[.C133]^2" office:value-type="float" office:value="188.801314320802" calcext:value-type="float">
            <text:p>188,801314320802</text:p>
          </table:table-cell>
          <table:table-cell table:number-columns-repeated="1015"/>
        </table:table-row>
        <table:table-row table:style-name="ro1">
          <table:table-cell table:formula="of:=[.A133]+Dt" office:value-type="float" office:value="11.7" calcext:value-type="float">
            <text:p>11,7</text:p>
          </table:table-cell>
          <table:table-cell table:formula="of:=[.B133]+[.H133]" office:value-type="float" office:value="475.147011878298" calcext:value-type="float">
            <text:p>475,147011878298</text:p>
          </table:table-cell>
          <table:table-cell table:formula="of:=[.C133]+[.G133]" office:value-type="float" office:value="86.1844476759646" calcext:value-type="float">
            <text:p>86,1844476759646</text:p>
          </table:table-cell>
          <table:table-cell table:style-name="ce10" table:formula="of:=IF([.D133]-Dm_Dt*Dt&gt;Leermasse;[.D133]-Dm_Dt*Dt;Leermasse)" office:value-type="float" office:value="783" calcext:value-type="float">
            <text:p>783</text:p>
          </table:table-cell>
          <table:table-cell table:formula="of:=IF([.D134]&gt;Leermasse;Schub- [.D134] * g-[.I134];-[.D134] *g-[.I134])" office:value-type="float" office:value="6626.21396357557" calcext:value-type="float">
            <text:p>6626,21396357557</text:p>
          </table:table-cell>
          <table:table-cell table:formula="of:=[.E134]/[.D134]" office:value-type="float" office:value="8.46259765463035" calcext:value-type="float">
            <text:p>8,46259765463035</text:p>
          </table:table-cell>
          <table:table-cell table:formula="of:=[.F134]*Dt" office:value-type="float" office:value="0.846259765463035" calcext:value-type="float">
            <text:p>0,846259765463035</text:p>
          </table:table-cell>
          <table:table-cell table:formula="of:=[.C134]*Dt" office:value-type="float" office:value="8.61844476759646" calcext:value-type="float">
            <text:p>8,61844476759646</text:p>
          </table:table-cell>
          <table:table-cell table:formula="of:=SIGN([.C134])*0.5*roh*cw*A_q*[.C134]^2" office:value-type="float" office:value="192.556036424433" calcext:value-type="float">
            <text:p>192,556036424433</text:p>
          </table:table-cell>
          <table:table-cell table:number-columns-repeated="1015"/>
        </table:table-row>
        <table:table-row table:style-name="ro1">
          <table:table-cell table:formula="of:=[.A134]+Dt" office:value-type="float" office:value="11.8" calcext:value-type="float">
            <text:p>11,8</text:p>
          </table:table-cell>
          <table:table-cell table:formula="of:=[.B134]+[.H134]" office:value-type="float" office:value="483.765456645895" calcext:value-type="float">
            <text:p>483,765456645895</text:p>
          </table:table-cell>
          <table:table-cell table:formula="of:=[.C134]+[.G134]" office:value-type="float" office:value="87.0307074414276" calcext:value-type="float">
            <text:p>87,0307074414276</text:p>
          </table:table-cell>
          <table:table-cell table:style-name="ce10" table:formula="of:=IF([.D134]-Dm_Dt*Dt&gt;Leermasse;[.D134]-Dm_Dt*Dt;Leermasse)" office:value-type="float" office:value="782" calcext:value-type="float">
            <text:p>782</text:p>
          </table:table-cell>
          <table:table-cell table:formula="of:=IF([.D135]&gt;Leermasse;Schub- [.D135] * g-[.I135];-[.D135] *g-[.I135])" office:value-type="float" office:value="6632.22391706028" calcext:value-type="float">
            <text:p>6632,22391706028</text:p>
          </table:table-cell>
          <table:table-cell table:formula="of:=[.E135]/[.D135]" office:value-type="float" office:value="8.48110475327401" calcext:value-type="float">
            <text:p>8,48110475327401</text:p>
          </table:table-cell>
          <table:table-cell table:formula="of:=[.F135]*Dt" office:value-type="float" office:value="0.848110475327401" calcext:value-type="float">
            <text:p>0,848110475327401</text:p>
          </table:table-cell>
          <table:table-cell table:formula="of:=[.C135]*Dt" office:value-type="float" office:value="8.70307074414276" calcext:value-type="float">
            <text:p>8,70307074414276</text:p>
          </table:table-cell>
          <table:table-cell table:formula="of:=SIGN([.C135])*0.5*roh*cw*A_q*[.C135]^2" office:value-type="float" office:value="196.356082939724" calcext:value-type="float">
            <text:p>196,356082939724</text:p>
          </table:table-cell>
          <table:table-cell table:number-columns-repeated="1015"/>
        </table:table-row>
        <table:table-row table:style-name="ro1">
          <table:table-cell table:formula="of:=[.A135]+Dt" office:value-type="float" office:value="11.9" calcext:value-type="float">
            <text:p>11,9</text:p>
          </table:table-cell>
          <table:table-cell table:formula="of:=[.B135]+[.H135]" office:value-type="float" office:value="492.468527390037" calcext:value-type="float">
            <text:p>492,468527390037</text:p>
          </table:table-cell>
          <table:table-cell table:formula="of:=[.C135]+[.G135]" office:value-type="float" office:value="87.878817916755" calcext:value-type="float">
            <text:p>87,878817916755</text:p>
          </table:table-cell>
          <table:table-cell table:style-name="ce10" table:formula="of:=IF([.D135]-Dm_Dt*Dt&gt;Leermasse;[.D135]-Dm_Dt*Dt;Leermasse)" office:value-type="float" office:value="781" calcext:value-type="float">
            <text:p>781</text:p>
          </table:table-cell>
          <table:table-cell table:formula="of:=IF([.D136]&gt;Leermasse;Schub- [.D136] * g-[.I136];-[.D136] *g-[.I136])" office:value-type="float" office:value="6638.18830721478" calcext:value-type="float">
            <text:p>6638,18830721478</text:p>
          </table:table-cell>
          <table:table-cell table:formula="of:=[.E136]/[.D136]" office:value-type="float" office:value="8.49960090552469" calcext:value-type="float">
            <text:p>8,49960090552469</text:p>
          </table:table-cell>
          <table:table-cell table:formula="of:=[.F136]*Dt" office:value-type="float" office:value="0.849960090552469" calcext:value-type="float">
            <text:p>0,849960090552469</text:p>
          </table:table-cell>
          <table:table-cell table:formula="of:=[.C136]*Dt" office:value-type="float" office:value="8.7878817916755" calcext:value-type="float">
            <text:p>8,7878817916755</text:p>
          </table:table-cell>
          <table:table-cell table:formula="of:=SIGN([.C136])*0.5*roh*cw*A_q*[.C136]^2" office:value-type="float" office:value="200.201692785217" calcext:value-type="float">
            <text:p>200,201692785217</text:p>
          </table:table-cell>
          <table:table-cell table:number-columns-repeated="1015"/>
        </table:table-row>
        <table:table-row table:style-name="ro1">
          <table:table-cell table:formula="of:=[.A136]+Dt" office:value-type="float" office:value="12" calcext:value-type="float">
            <text:p>12</text:p>
          </table:table-cell>
          <table:table-cell table:formula="of:=[.B136]+[.H136]" office:value-type="float" office:value="501.256409181713" calcext:value-type="float">
            <text:p>501,256409181713</text:p>
          </table:table-cell>
          <table:table-cell table:formula="of:=[.C136]+[.G136]" office:value-type="float" office:value="88.7287780073075" calcext:value-type="float">
            <text:p>88,7287780073075</text:p>
          </table:table-cell>
          <table:table-cell table:style-name="ce10" table:formula="of:=IF([.D136]-Dm_Dt*Dt&gt;Leermasse;[.D136]-Dm_Dt*Dt;Leermasse)" office:value-type="float" office:value="780" calcext:value-type="float">
            <text:p>780</text:p>
          </table:table-cell>
          <table:table-cell table:formula="of:=IF([.D137]&gt;Leermasse;Schub- [.D137] * g-[.I137];-[.D137] *g-[.I137])" office:value-type="float" office:value="6644.10689493349" calcext:value-type="float">
            <text:p>6644,10689493349</text:p>
          </table:table-cell>
          <table:table-cell table:formula="of:=[.E137]/[.D137]" office:value-type="float" office:value="8.51808576273525" calcext:value-type="float">
            <text:p>8,51808576273525</text:p>
          </table:table-cell>
          <table:table-cell table:formula="of:=[.F137]*Dt" office:value-type="float" office:value="0.851808576273525" calcext:value-type="float">
            <text:p>0,851808576273525</text:p>
          </table:table-cell>
          <table:table-cell table:formula="of:=[.C137]*Dt" office:value-type="float" office:value="8.87287780073075" calcext:value-type="float">
            <text:p>8,87287780073075</text:p>
          </table:table-cell>
          <table:table-cell table:formula="of:=SIGN([.C137])*0.5*roh*cw*A_q*[.C137]^2" office:value-type="float" office:value="204.093105066507" calcext:value-type="float">
            <text:p>204,093105066507</text:p>
          </table:table-cell>
          <table:table-cell table:number-columns-repeated="1015"/>
        </table:table-row>
        <table:table-row table:style-name="ro1">
          <table:table-cell table:formula="of:=[.A137]+Dt" office:value-type="float" office:value="12.1" calcext:value-type="float">
            <text:p>12,1</text:p>
          </table:table-cell>
          <table:table-cell table:formula="of:=[.B137]+[.H137]" office:value-type="float" office:value="510.129286982443" calcext:value-type="float">
            <text:p>510,129286982443</text:p>
          </table:table-cell>
          <table:table-cell table:formula="of:=[.C137]+[.G137]" office:value-type="float" office:value="89.580586583581" calcext:value-type="float">
            <text:p>89,580586583581</text:p>
          </table:table-cell>
          <table:table-cell table:style-name="ce10" table:formula="of:=IF([.D137]-Dm_Dt*Dt&gt;Leermasse;[.D137]-Dm_Dt*Dt;Leermasse)" office:value-type="float" office:value="779" calcext:value-type="float">
            <text:p>779</text:p>
          </table:table-cell>
          <table:table-cell table:formula="of:=IF([.D138]&gt;Leermasse;Schub- [.D138] * g-[.I138];-[.D138] *g-[.I138])" office:value-type="float" office:value="6649.97944093336" calcext:value-type="float">
            <text:p>6649,97944093336</text:p>
          </table:table-cell>
          <table:table-cell table:formula="of:=[.E138]/[.D138]" office:value-type="float" office:value="8.53655897424051" calcext:value-type="float">
            <text:p>8,53655897424051</text:p>
          </table:table-cell>
          <table:table-cell table:formula="of:=[.F138]*Dt" office:value-type="float" office:value="0.853655897424051" calcext:value-type="float">
            <text:p>0,853655897424051</text:p>
          </table:table-cell>
          <table:table-cell table:formula="of:=[.C138]*Dt" office:value-type="float" office:value="8.9580586583581" calcext:value-type="float">
            <text:p>8,9580586583581</text:p>
          </table:table-cell>
          <table:table-cell table:formula="of:=SIGN([.C138])*0.5*roh*cw*A_q*[.C138]^2" office:value-type="float" office:value="208.030559066639" calcext:value-type="float">
            <text:p>208,030559066639</text:p>
          </table:table-cell>
          <table:table-cell table:number-columns-repeated="1015"/>
        </table:table-row>
        <table:table-row table:style-name="ro1">
          <table:table-cell table:formula="of:=[.A138]+Dt" office:value-type="float" office:value="12.2" calcext:value-type="float">
            <text:p>12,2</text:p>
          </table:table-cell>
          <table:table-cell table:formula="of:=[.B138]+[.H138]" office:value-type="float" office:value="519.087345640802" calcext:value-type="float">
            <text:p>519,087345640802</text:p>
          </table:table-cell>
          <table:table-cell table:formula="of:=[.C138]+[.G138]" office:value-type="float" office:value="90.4342424810051" calcext:value-type="float">
            <text:p>90,4342424810051</text:p>
          </table:table-cell>
          <table:table-cell table:style-name="ce10" table:formula="of:=IF([.D138]-Dm_Dt*Dt&gt;Leermasse;[.D138]-Dm_Dt*Dt;Leermasse)" office:value-type="float" office:value="778" calcext:value-type="float">
            <text:p>778</text:p>
          </table:table-cell>
          <table:table-cell table:formula="of:=IF([.D139]&gt;Leermasse;Schub- [.D139] * g-[.I139];-[.D139] *g-[.I139])" office:value-type="float" office:value="6655.80570576361" calcext:value-type="float">
            <text:p>6655,80570576361</text:p>
          </table:table-cell>
          <table:table-cell table:formula="of:=[.E139]/[.D139]" office:value-type="float" office:value="8.55502018735682" calcext:value-type="float">
            <text:p>8,55502018735682</text:p>
          </table:table-cell>
          <table:table-cell table:formula="of:=[.F139]*Dt" office:value-type="float" office:value="0.855502018735682" calcext:value-type="float">
            <text:p>0,855502018735682</text:p>
          </table:table-cell>
          <table:table-cell table:formula="of:=[.C139]*Dt" office:value-type="float" office:value="9.04342424810051" calcext:value-type="float">
            <text:p>9,04342424810051</text:p>
          </table:table-cell>
          <table:table-cell table:formula="of:=SIGN([.C139])*0.5*roh*cw*A_q*[.C139]^2" office:value-type="float" office:value="212.014294236393" calcext:value-type="float">
            <text:p>212,014294236393</text:p>
          </table:table-cell>
          <table:table-cell table:number-columns-repeated="1015"/>
        </table:table-row>
        <table:table-row table:style-name="ro1">
          <table:table-cell table:formula="of:=[.A139]+Dt" office:value-type="float" office:value="12.3" calcext:value-type="float">
            <text:p>12,3</text:p>
          </table:table-cell>
          <table:table-cell table:formula="of:=[.B139]+[.H139]" office:value-type="float" office:value="528.130769888902" calcext:value-type="float">
            <text:p>528,130769888902</text:p>
          </table:table-cell>
          <table:table-cell table:formula="of:=[.C139]+[.G139]" office:value-type="float" office:value="91.2897444997408" calcext:value-type="float">
            <text:p>91,2897444997408</text:p>
          </table:table-cell>
          <table:table-cell table:style-name="ce10" table:formula="of:=IF([.D139]-Dm_Dt*Dt&gt;Leermasse;[.D139]-Dm_Dt*Dt;Leermasse)" office:value-type="float" office:value="777" calcext:value-type="float">
            <text:p>777</text:p>
          </table:table-cell>
          <table:table-cell table:formula="of:=IF([.D140]&gt;Leermasse;Schub- [.D140] * g-[.I140];-[.D140] *g-[.I140])" office:value-type="float" office:value="6661.58544981553" calcext:value-type="float">
            <text:p>6661,58544981553</text:p>
          </table:table-cell>
          <table:table-cell table:formula="of:=[.E140]/[.D140]" office:value-type="float" office:value="8.57346904738163" calcext:value-type="float">
            <text:p>8,57346904738163</text:p>
          </table:table-cell>
          <table:table-cell table:formula="of:=[.F140]*Dt" office:value-type="float" office:value="0.857346904738163" calcext:value-type="float">
            <text:p>0,857346904738163</text:p>
          </table:table-cell>
          <table:table-cell table:formula="of:=[.C140]*Dt" office:value-type="float" office:value="9.12897444997408" calcext:value-type="float">
            <text:p>9,12897444997408</text:p>
          </table:table-cell>
          <table:table-cell table:formula="of:=SIGN([.C140])*0.5*roh*cw*A_q*[.C140]^2" office:value-type="float" office:value="216.044550184472" calcext:value-type="float">
            <text:p>216,044550184472</text:p>
          </table:table-cell>
          <table:table-cell table:number-columns-repeated="1015"/>
        </table:table-row>
        <table:table-row table:style-name="ro1">
          <table:table-cell table:formula="of:=[.A140]+Dt" office:value-type="float" office:value="12.4" calcext:value-type="float">
            <text:p>12,4</text:p>
          </table:table-cell>
          <table:table-cell table:formula="of:=[.B140]+[.H140]" office:value-type="float" office:value="537.259744338876" calcext:value-type="float">
            <text:p>537,259744338876</text:p>
          </table:table-cell>
          <table:table-cell table:formula="of:=[.C140]+[.G140]" office:value-type="float" office:value="92.1470914044789" calcext:value-type="float">
            <text:p>92,1470914044789</text:p>
          </table:table-cell>
          <table:table-cell table:style-name="ce10" table:formula="of:=IF([.D140]-Dm_Dt*Dt&gt;Leermasse;[.D140]-Dm_Dt*Dt;Leermasse)" office:value-type="float" office:value="776" calcext:value-type="float">
            <text:p>776</text:p>
          </table:table-cell>
          <table:table-cell table:formula="of:=IF([.D141]&gt;Leermasse;Schub- [.D141] * g-[.I141];-[.D141] *g-[.I141])" office:value-type="float" office:value="6667.31843333242" calcext:value-type="float">
            <text:p>6667,31843333242</text:p>
          </table:table-cell>
          <table:table-cell table:formula="of:=[.E141]/[.D141]" office:value-type="float" office:value="8.59190519759332" calcext:value-type="float">
            <text:p>8,59190519759332</text:p>
          </table:table-cell>
          <table:table-cell table:formula="of:=[.F141]*Dt" office:value-type="float" office:value="0.859190519759332" calcext:value-type="float">
            <text:p>0,859190519759332</text:p>
          </table:table-cell>
          <table:table-cell table:formula="of:=[.C141]*Dt" office:value-type="float" office:value="9.21470914044789" calcext:value-type="float">
            <text:p>9,21470914044789</text:p>
          </table:table-cell>
          <table:table-cell table:formula="of:=SIGN([.C141])*0.5*roh*cw*A_q*[.C141]^2" office:value-type="float" office:value="220.12156666758" calcext:value-type="float">
            <text:p>220,12156666758</text:p>
          </table:table-cell>
          <table:table-cell table:number-columns-repeated="1015"/>
        </table:table-row>
        <table:table-row table:style-name="ro1">
          <table:table-cell table:formula="of:=[.A141]+Dt" office:value-type="float" office:value="12.5" calcext:value-type="float">
            <text:p>12,5</text:p>
          </table:table-cell>
          <table:table-cell table:formula="of:=[.B141]+[.H141]" office:value-type="float" office:value="546.474453479324" calcext:value-type="float">
            <text:p>546,474453479324</text:p>
          </table:table-cell>
          <table:table-cell table:formula="of:=[.C141]+[.G141]" office:value-type="float" office:value="93.0062819242383" calcext:value-type="float">
            <text:p>93,0062819242383</text:p>
          </table:table-cell>
          <table:table-cell table:style-name="ce10" table:formula="of:=IF([.D141]-Dm_Dt*Dt&gt;Leermasse;[.D141]-Dm_Dt*Dt;Leermasse)" office:value-type="float" office:value="775" calcext:value-type="float">
            <text:p>775</text:p>
          </table:table-cell>
          <table:table-cell table:formula="of:=IF([.D142]&gt;Leermasse;Schub- [.D142] * g-[.I142];-[.D142] *g-[.I142])" office:value-type="float" office:value="6673.00441641959" calcext:value-type="float">
            <text:p>6673,00441641959</text:p>
          </table:table-cell>
          <table:table-cell table:formula="of:=[.E142]/[.D142]" office:value-type="float" office:value="8.61032827925109" calcext:value-type="float">
            <text:p>8,61032827925109</text:p>
          </table:table-cell>
          <table:table-cell table:formula="of:=[.F142]*Dt" office:value-type="float" office:value="0.861032827925109" calcext:value-type="float">
            <text:p>0,861032827925109</text:p>
          </table:table-cell>
          <table:table-cell table:formula="of:=[.C142]*Dt" office:value-type="float" office:value="9.30062819242383" calcext:value-type="float">
            <text:p>9,30062819242383</text:p>
          </table:table-cell>
          <table:table-cell table:formula="of:=SIGN([.C142])*0.5*roh*cw*A_q*[.C142]^2" office:value-type="float" office:value="224.245583580407" calcext:value-type="float">
            <text:p>224,245583580407</text:p>
          </table:table-cell>
          <table:table-cell table:number-columns-repeated="1015"/>
        </table:table-row>
        <table:table-row table:style-name="ro1">
          <table:table-cell table:formula="of:=[.A142]+Dt" office:value-type="float" office:value="12.6" calcext:value-type="float">
            <text:p>12,6</text:p>
          </table:table-cell>
          <table:table-cell table:formula="of:=[.B142]+[.H142]" office:value-type="float" office:value="555.775081671748" calcext:value-type="float">
            <text:p>555,775081671748</text:p>
          </table:table-cell>
          <table:table-cell table:formula="of:=[.C142]+[.G142]" office:value-type="float" office:value="93.8673147521634" calcext:value-type="float">
            <text:p>93,8673147521634</text:p>
          </table:table-cell>
          <table:table-cell table:style-name="ce10" table:formula="of:=IF([.D142]-Dm_Dt*Dt&gt;Leermasse;[.D142]-Dm_Dt*Dt;Leermasse)" office:value-type="float" office:value="774" calcext:value-type="float">
            <text:p>774</text:p>
          </table:table-cell>
          <table:table-cell table:formula="of:=IF([.D143]&gt;Leermasse;Schub- [.D143] * g-[.I143];-[.D143] *g-[.I143])" office:value-type="float" office:value="6678.64315905451" calcext:value-type="float">
            <text:p>6678,64315905451</text:p>
          </table:table-cell>
          <table:table-cell table:formula="of:=[.E143]/[.D143]" office:value-type="float" office:value="8.62873793159497" calcext:value-type="float">
            <text:p>8,62873793159497</text:p>
          </table:table-cell>
          <table:table-cell table:formula="of:=[.F143]*Dt" office:value-type="float" office:value="0.862873793159497" calcext:value-type="float">
            <text:p>0,862873793159497</text:p>
          </table:table-cell>
          <table:table-cell table:formula="of:=[.C143]*Dt" office:value-type="float" office:value="9.38673147521634" calcext:value-type="float">
            <text:p>9,38673147521634</text:p>
          </table:table-cell>
          <table:table-cell table:formula="of:=SIGN([.C143])*0.5*roh*cw*A_q*[.C143]^2" office:value-type="float" office:value="228.416840945492" calcext:value-type="float">
            <text:p>228,416840945492</text:p>
          </table:table-cell>
          <table:table-cell table:number-columns-repeated="1015"/>
        </table:table-row>
        <table:table-row table:style-name="ro1">
          <table:table-cell table:formula="of:=[.A143]+Dt" office:value-type="float" office:value="12.7" calcext:value-type="float">
            <text:p>12,7</text:p>
          </table:table-cell>
          <table:table-cell table:formula="of:=[.B143]+[.H143]" office:value-type="float" office:value="565.161813146964" calcext:value-type="float">
            <text:p>565,161813146964</text:p>
          </table:table-cell>
          <table:table-cell table:formula="of:=[.C143]+[.G143]" office:value-type="float" office:value="94.7301885453229" calcext:value-type="float">
            <text:p>94,7301885453229</text:p>
          </table:table-cell>
          <table:table-cell table:style-name="ce10" table:formula="of:=IF([.D143]-Dm_Dt*Dt&gt;Leermasse;[.D143]-Dm_Dt*Dt;Leermasse)" office:value-type="float" office:value="773" calcext:value-type="float">
            <text:p>773</text:p>
          </table:table-cell>
          <table:table-cell table:formula="of:=IF([.D144]&gt;Leermasse;Schub- [.D144] * g-[.I144];-[.D144] *g-[.I144])" office:value-type="float" office:value="6684.234421097" calcext:value-type="float">
            <text:p>6684,234421097</text:p>
          </table:table-cell>
          <table:table-cell table:formula="of:=[.E144]/[.D144]" office:value-type="float" office:value="8.64713379184605" calcext:value-type="float">
            <text:p>8,64713379184605</text:p>
          </table:table-cell>
          <table:table-cell table:formula="of:=[.F144]*Dt" office:value-type="float" office:value="0.864713379184605" calcext:value-type="float">
            <text:p>0,864713379184605</text:p>
          </table:table-cell>
          <table:table-cell table:formula="of:=[.C144]*Dt" office:value-type="float" office:value="9.47301885453229" calcext:value-type="float">
            <text:p>9,47301885453229</text:p>
          </table:table-cell>
          <table:table-cell table:formula="of:=SIGN([.C144])*0.5*roh*cw*A_q*[.C144]^2" office:value-type="float" office:value="232.635578903004" calcext:value-type="float">
            <text:p>232,635578903004</text:p>
          </table:table-cell>
          <table:table-cell table:number-columns-repeated="1015"/>
        </table:table-row>
        <table:table-row table:style-name="ro1">
          <table:table-cell table:formula="of:=[.A144]+Dt" office:value-type="float" office:value="12.8" calcext:value-type="float">
            <text:p>12,8</text:p>
          </table:table-cell>
          <table:table-cell table:formula="of:=[.B144]+[.H144]" office:value-type="float" office:value="574.634832001497" calcext:value-type="float">
            <text:p>574,634832001497</text:p>
          </table:table-cell>
          <table:table-cell table:formula="of:=[.C144]+[.G144]" office:value-type="float" office:value="95.5949019245075" calcext:value-type="float">
            <text:p>95,5949019245075</text:p>
          </table:table-cell>
          <table:table-cell table:style-name="ce10" table:formula="of:=IF([.D144]-Dm_Dt*Dt&gt;Leermasse;[.D144]-Dm_Dt*Dt;Leermasse)" office:value-type="float" office:value="772" calcext:value-type="float">
            <text:p>772</text:p>
          </table:table-cell>
          <table:table-cell table:formula="of:=IF([.D145]&gt;Leermasse;Schub- [.D145] * g-[.I145];-[.D145] *g-[.I145])" office:value-type="float" office:value="6689.7779622996" calcext:value-type="float">
            <text:p>6689,7779622996</text:p>
          </table:table-cell>
          <table:table-cell table:formula="of:=[.E145]/[.D145]" office:value-type="float" office:value="8.66551549520674" calcext:value-type="float">
            <text:p>8,66551549520674</text:p>
          </table:table-cell>
          <table:table-cell table:formula="of:=[.F145]*Dt" office:value-type="float" office:value="0.866551549520674" calcext:value-type="float">
            <text:p>0,866551549520674</text:p>
          </table:table-cell>
          <table:table-cell table:formula="of:=[.C145]*Dt" office:value-type="float" office:value="9.55949019245075" calcext:value-type="float">
            <text:p>9,55949019245075</text:p>
          </table:table-cell>
          <table:table-cell table:formula="of:=SIGN([.C145])*0.5*roh*cw*A_q*[.C145]^2" office:value-type="float" office:value="236.902037700397" calcext:value-type="float">
            <text:p>236,902037700397</text:p>
          </table:table-cell>
          <table:table-cell table:number-columns-repeated="1015"/>
        </table:table-row>
        <table:table-row table:style-name="ro1">
          <table:table-cell table:formula="of:=[.A145]+Dt" office:value-type="float" office:value="12.9" calcext:value-type="float">
            <text:p>12,9</text:p>
          </table:table-cell>
          <table:table-cell table:formula="of:=[.B145]+[.H145]" office:value-type="float" office:value="584.194322193947" calcext:value-type="float">
            <text:p>584,194322193947</text:p>
          </table:table-cell>
          <table:table-cell table:formula="of:=[.C145]+[.G145]" office:value-type="float" office:value="96.4614534740282" calcext:value-type="float">
            <text:p>96,4614534740282</text:p>
          </table:table-cell>
          <table:table-cell table:style-name="ce10" table:formula="of:=IF([.D145]-Dm_Dt*Dt&gt;Leermasse;[.D145]-Dm_Dt*Dt;Leermasse)" office:value-type="float" office:value="771" calcext:value-type="float">
            <text:p>771</text:p>
          </table:table-cell>
          <table:table-cell table:formula="of:=IF([.D146]&gt;Leermasse;Schub- [.D146] * g-[.I146];-[.D146] *g-[.I146])" office:value-type="float" office:value="6695.27354231803" calcext:value-type="float">
            <text:p>6695,27354231803</text:p>
          </table:table-cell>
          <table:table-cell table:formula="of:=[.E146]/[.D146]" office:value-type="float" office:value="8.68388267486125" calcext:value-type="float">
            <text:p>8,68388267486125</text:p>
          </table:table-cell>
          <table:table-cell table:formula="of:=[.F146]*Dt" office:value-type="float" office:value="0.868388267486125" calcext:value-type="float">
            <text:p>0,868388267486125</text:p>
          </table:table-cell>
          <table:table-cell table:formula="of:=[.C146]*Dt" office:value-type="float" office:value="9.64614534740282" calcext:value-type="float">
            <text:p>9,64614534740282</text:p>
          </table:table-cell>
          <table:table-cell table:formula="of:=SIGN([.C146])*0.5*roh*cw*A_q*[.C146]^2" office:value-type="float" office:value="241.216457681973" calcext:value-type="float">
            <text:p>241,216457681973</text:p>
          </table:table-cell>
          <table:table-cell table:number-columns-repeated="1015"/>
        </table:table-row>
        <table:table-row table:style-name="ro1">
          <table:table-cell table:formula="of:=[.A146]+Dt" office:value-type="float" office:value="13" calcext:value-type="float">
            <text:p>13</text:p>
          </table:table-cell>
          <table:table-cell table:formula="of:=[.B146]+[.H146]" office:value-type="float" office:value="593.84046754135" calcext:value-type="float">
            <text:p>593,84046754135</text:p>
          </table:table-cell>
          <table:table-cell table:formula="of:=[.C146]+[.G146]" office:value-type="float" office:value="97.3298417415143" calcext:value-type="float">
            <text:p>97,3298417415143</text:p>
          </table:table-cell>
          <table:table-cell table:style-name="ce10" table:formula="of:=IF([.D146]-Dm_Dt*Dt&gt;Leermasse;[.D146]-Dm_Dt*Dt;Leermasse)" office:value-type="float" office:value="770" calcext:value-type="float">
            <text:p>770</text:p>
          </table:table-cell>
          <table:table-cell table:formula="of:=IF([.D147]&gt;Leermasse;Schub- [.D147] * g-[.I147];-[.D147] *g-[.I147])" office:value-type="float" office:value="6700.72092072166" calcext:value-type="float">
            <text:p>6700,72092072166</text:p>
          </table:table-cell>
          <table:table-cell table:formula="of:=[.E147]/[.D147]" office:value-type="float" office:value="8.70223496197618" calcext:value-type="float">
            <text:p>8,70223496197618</text:p>
          </table:table-cell>
          <table:table-cell table:formula="of:=[.F147]*Dt" office:value-type="float" office:value="0.870223496197618" calcext:value-type="float">
            <text:p>0,870223496197618</text:p>
          </table:table-cell>
          <table:table-cell table:formula="of:=[.C147]*Dt" office:value-type="float" office:value="9.73298417415143" calcext:value-type="float">
            <text:p>9,73298417415143</text:p>
          </table:table-cell>
          <table:table-cell table:formula="of:=SIGN([.C147])*0.5*roh*cw*A_q*[.C147]^2" office:value-type="float" office:value="245.579079278338" calcext:value-type="float">
            <text:p>245,579079278338</text:p>
          </table:table-cell>
          <table:table-cell table:number-columns-repeated="1015"/>
        </table:table-row>
        <table:table-row table:style-name="ro1">
          <table:table-cell table:formula="of:=[.A147]+Dt" office:value-type="float" office:value="13.1" calcext:value-type="float">
            <text:p>13,1</text:p>
          </table:table-cell>
          <table:table-cell table:formula="of:=[.B147]+[.H147]" office:value-type="float" office:value="603.573451715502" calcext:value-type="float">
            <text:p>603,573451715502</text:p>
          </table:table-cell>
          <table:table-cell table:formula="of:=[.C147]+[.G147]" office:value-type="float" office:value="98.2000652377119" calcext:value-type="float">
            <text:p>98,2000652377119</text:p>
          </table:table-cell>
          <table:table-cell table:style-name="ce10" table:formula="of:=IF([.D147]-Dm_Dt*Dt&gt;Leermasse;[.D147]-Dm_Dt*Dt;Leermasse)" office:value-type="float" office:value="769" calcext:value-type="float">
            <text:p>769</text:p>
          </table:table-cell>
          <table:table-cell table:formula="of:=IF([.D148]&gt;Leermasse;Schub- [.D148] * g-[.I148];-[.D148] *g-[.I148])" office:value-type="float" office:value="6706.11985700425" calcext:value-type="float">
            <text:p>6706,11985700425</text:p>
          </table:table-cell>
          <table:table-cell table:formula="of:=[.E148]/[.D148]" office:value-type="float" office:value="8.72057198570124" calcext:value-type="float">
            <text:p>8,72057198570124</text:p>
          </table:table-cell>
          <table:table-cell table:formula="of:=[.F148]*Dt" office:value-type="float" office:value="0.872057198570124" calcext:value-type="float">
            <text:p>0,872057198570124</text:p>
          </table:table-cell>
          <table:table-cell table:formula="of:=[.C148]*Dt" office:value-type="float" office:value="9.82000652377119" calcext:value-type="float">
            <text:p>9,82000652377119</text:p>
          </table:table-cell>
          <table:table-cell table:formula="of:=SIGN([.C148])*0.5*roh*cw*A_q*[.C148]^2" office:value-type="float" office:value="249.990142995748" calcext:value-type="float">
            <text:p>249,990142995748</text:p>
          </table:table-cell>
          <table:table-cell table:number-columns-repeated="1015"/>
        </table:table-row>
        <table:table-row table:style-name="ro1">
          <table:table-cell table:formula="of:=[.A148]+Dt" office:value-type="float" office:value="13.2" calcext:value-type="float">
            <text:p>13,2</text:p>
          </table:table-cell>
          <table:table-cell table:formula="of:=[.B148]+[.H148]" office:value-type="float" office:value="613.393458239273" calcext:value-type="float">
            <text:p>613,393458239273</text:p>
          </table:table-cell>
          <table:table-cell table:formula="of:=[.C148]+[.G148]" office:value-type="float" office:value="99.072122436282" calcext:value-type="float">
            <text:p>99,072122436282</text:p>
          </table:table-cell>
          <table:table-cell table:style-name="ce10" table:formula="of:=IF([.D148]-Dm_Dt*Dt&gt;Leermasse;[.D148]-Dm_Dt*Dt;Leermasse)" office:value-type="float" office:value="768" calcext:value-type="float">
            <text:p>768</text:p>
          </table:table-cell>
          <table:table-cell table:formula="of:=IF([.D149]&gt;Leermasse;Schub- [.D149] * g-[.I149];-[.D149] *g-[.I149])" office:value-type="float" office:value="6711.47011059465" calcext:value-type="float">
            <text:p>6711,47011059465</text:p>
          </table:table-cell>
          <table:table-cell table:formula="of:=[.E149]/[.D149]" office:value-type="float" office:value="8.73889337317011" calcext:value-type="float">
            <text:p>8,73889337317011</text:p>
          </table:table-cell>
          <table:table-cell table:formula="of:=[.F149]*Dt" office:value-type="float" office:value="0.873889337317011" calcext:value-type="float">
            <text:p>0,873889337317011</text:p>
          </table:table-cell>
          <table:table-cell table:formula="of:=[.C149]*Dt" office:value-type="float" office:value="9.9072122436282" calcext:value-type="float">
            <text:p>9,9072122436282</text:p>
          </table:table-cell>
          <table:table-cell table:formula="of:=SIGN([.C149])*0.5*roh*cw*A_q*[.C149]^2" office:value-type="float" office:value="254.449889405354" calcext:value-type="float">
            <text:p>254,449889405354</text:p>
          </table:table-cell>
          <table:table-cell table:number-columns-repeated="1015"/>
        </table:table-row>
        <table:table-row table:style-name="ro1">
          <table:table-cell table:formula="of:=[.A149]+Dt" office:value-type="float" office:value="13.3" calcext:value-type="float">
            <text:p>13,3</text:p>
          </table:table-cell>
          <table:table-cell table:formula="of:=[.B149]+[.H149]" office:value-type="float" office:value="623.300670482901" calcext:value-type="float">
            <text:p>623,300670482901</text:p>
          </table:table-cell>
          <table:table-cell table:formula="of:=[.C149]+[.G149]" office:value-type="float" office:value="99.946011773599" calcext:value-type="float">
            <text:p>99,946011773599</text:p>
          </table:table-cell>
          <table:table-cell table:style-name="ce10" table:formula="of:=IF([.D149]-Dm_Dt*Dt&gt;Leermasse;[.D149]-Dm_Dt*Dt;Leermasse)" office:value-type="float" office:value="767" calcext:value-type="float">
            <text:p>767</text:p>
          </table:table-cell>
          <table:table-cell table:formula="of:=IF([.D150]&gt;Leermasse;Schub- [.D150] * g-[.I150];-[.D150] *g-[.I150])" office:value-type="float" office:value="6716.77144086766" calcext:value-type="float">
            <text:p>6716,77144086766</text:p>
          </table:table-cell>
          <table:table-cell table:formula="of:=[.E150]/[.D150]" office:value-type="float" office:value="8.75719874950152" calcext:value-type="float">
            <text:p>8,75719874950152</text:p>
          </table:table-cell>
          <table:table-cell table:formula="of:=[.F150]*Dt" office:value-type="float" office:value="0.875719874950152" calcext:value-type="float">
            <text:p>0,875719874950152</text:p>
          </table:table-cell>
          <table:table-cell table:formula="of:=[.C150]*Dt" office:value-type="float" office:value="9.9946011773599" calcext:value-type="float">
            <text:p>9,9946011773599</text:p>
          </table:table-cell>
          <table:table-cell table:formula="of:=SIGN([.C150])*0.5*roh*cw*A_q*[.C150]^2" office:value-type="float" office:value="258.958559132337" calcext:value-type="float">
            <text:p>258,958559132337</text:p>
          </table:table-cell>
          <table:table-cell table:number-columns-repeated="1015"/>
        </table:table-row>
        <table:table-row table:style-name="ro1">
          <table:table-cell table:formula="of:=[.A150]+Dt" office:value-type="float" office:value="13.4" calcext:value-type="float">
            <text:p>13,4</text:p>
          </table:table-cell>
          <table:table-cell table:formula="of:=[.B150]+[.H150]" office:value-type="float" office:value="633.295271660261" calcext:value-type="float">
            <text:p>633,295271660261</text:p>
          </table:table-cell>
          <table:table-cell table:formula="of:=[.C150]+[.G150]" office:value-type="float" office:value="100.821731648549" calcext:value-type="float">
            <text:p>100,821731648549</text:p>
          </table:table-cell>
          <table:table-cell table:style-name="ce10" table:formula="of:=IF([.D150]-Dm_Dt*Dt&gt;Leermasse;[.D150]-Dm_Dt*Dt;Leermasse)" office:value-type="float" office:value="766" calcext:value-type="float">
            <text:p>766</text:p>
          </table:table-cell>
          <table:table-cell table:formula="of:=IF([.D151]&gt;Leermasse;Schub- [.D151] * g-[.I151];-[.D151] *g-[.I151])" office:value-type="float" office:value="6722.02360715506" calcext:value-type="float">
            <text:p>6722,02360715506</text:p>
          </table:table-cell>
          <table:table-cell table:formula="of:=[.E151]/[.D151]" office:value-type="float" office:value="8.77548773780033" calcext:value-type="float">
            <text:p>8,77548773780033</text:p>
          </table:table-cell>
          <table:table-cell table:formula="of:=[.F151]*Dt" office:value-type="float" office:value="0.877548773780033" calcext:value-type="float">
            <text:p>0,877548773780033</text:p>
          </table:table-cell>
          <table:table-cell table:formula="of:=[.C151]*Dt" office:value-type="float" office:value="10.0821731648549" calcext:value-type="float">
            <text:p>10,0821731648549</text:p>
          </table:table-cell>
          <table:table-cell table:formula="of:=SIGN([.C151])*0.5*roh*cw*A_q*[.C151]^2" office:value-type="float" office:value="263.516392844944" calcext:value-type="float">
            <text:p>263,516392844944</text:p>
          </table:table-cell>
          <table:table-cell table:number-columns-repeated="1015"/>
        </table:table-row>
        <table:table-row table:style-name="ro1">
          <table:table-cell table:formula="of:=[.A151]+Dt" office:value-type="float" office:value="13.5" calcext:value-type="float">
            <text:p>13,5</text:p>
          </table:table-cell>
          <table:table-cell table:formula="of:=[.B151]+[.H151]" office:value-type="float" office:value="643.377444825116" calcext:value-type="float">
            <text:p>643,377444825116</text:p>
          </table:table-cell>
          <table:table-cell table:formula="of:=[.C151]+[.G151]" office:value-type="float" office:value="101.699280422329" calcext:value-type="float">
            <text:p>101,699280422329</text:p>
          </table:table-cell>
          <table:table-cell table:style-name="ce10" table:formula="of:=IF([.D151]-Dm_Dt*Dt&gt;Leermasse;[.D151]-Dm_Dt*Dt;Leermasse)" office:value-type="float" office:value="765" calcext:value-type="float">
            <text:p>765</text:p>
          </table:table-cell>
          <table:table-cell table:formula="of:=IF([.D152]&gt;Leermasse;Schub- [.D152] * g-[.I152];-[.D152] *g-[.I152])" office:value-type="float" office:value="6727.22636875659" calcext:value-type="float">
            <text:p>6727,22636875659</text:p>
          </table:table-cell>
          <table:table-cell table:formula="of:=[.E152]/[.D152]" office:value-type="float" office:value="8.79375995915895" calcext:value-type="float">
            <text:p>8,79375995915895</text:p>
          </table:table-cell>
          <table:table-cell table:formula="of:=[.F152]*Dt" office:value-type="float" office:value="0.879375995915895" calcext:value-type="float">
            <text:p>0,879375995915895</text:p>
          </table:table-cell>
          <table:table-cell table:formula="of:=[.C152]*Dt" office:value-type="float" office:value="10.1699280422329" calcext:value-type="float">
            <text:p>10,1699280422329</text:p>
          </table:table-cell>
          <table:table-cell table:formula="of:=SIGN([.C152])*0.5*roh*cw*A_q*[.C152]^2" office:value-type="float" office:value="268.123631243406" calcext:value-type="float">
            <text:p>268,123631243406</text:p>
          </table:table-cell>
          <table:table-cell table:number-columns-repeated="1015"/>
        </table:table-row>
        <table:table-row table:style-name="ro1">
          <table:table-cell table:formula="of:=[.A152]+Dt" office:value-type="float" office:value="13.6" calcext:value-type="float">
            <text:p>13,6</text:p>
          </table:table-cell>
          <table:table-cell table:formula="of:=[.B152]+[.H152]" office:value-type="float" office:value="653.547372867349" calcext:value-type="float">
            <text:p>653,547372867349</text:p>
          </table:table-cell>
          <table:table-cell table:formula="of:=[.C152]+[.G152]" office:value-type="float" office:value="102.578656418245" calcext:value-type="float">
            <text:p>102,578656418245</text:p>
          </table:table-cell>
          <table:table-cell table:style-name="ce10" table:formula="of:=IF([.D152]-Dm_Dt*Dt&gt;Leermasse;[.D152]-Dm_Dt*Dt;Leermasse)" office:value-type="float" office:value="764" calcext:value-type="float">
            <text:p>764</text:p>
          </table:table-cell>
          <table:table-cell table:formula="of:=IF([.D153]&gt;Leermasse;Schub- [.D153] * g-[.I153];-[.D153] *g-[.I153])" office:value-type="float" office:value="6732.37948495123" calcext:value-type="float">
            <text:p>6732,37948495123</text:p>
          </table:table-cell>
          <table:table-cell table:formula="of:=[.E153]/[.D153]" office:value-type="float" office:value="8.81201503265868" calcext:value-type="float">
            <text:p>8,81201503265868</text:p>
          </table:table-cell>
          <table:table-cell table:formula="of:=[.F153]*Dt" office:value-type="float" office:value="0.881201503265868" calcext:value-type="float">
            <text:p>0,881201503265868</text:p>
          </table:table-cell>
          <table:table-cell table:formula="of:=[.C153]*Dt" office:value-type="float" office:value="10.2578656418245" calcext:value-type="float">
            <text:p>10,2578656418245</text:p>
          </table:table-cell>
          <table:table-cell table:formula="of:=SIGN([.C153])*0.5*roh*cw*A_q*[.C153]^2" office:value-type="float" office:value="272.780515048766" calcext:value-type="float">
            <text:p>272,780515048766</text:p>
          </table:table-cell>
          <table:table-cell table:number-columns-repeated="1015"/>
        </table:table-row>
        <table:table-row table:style-name="ro1">
          <table:table-cell table:formula="of:=[.A153]+Dt" office:value-type="float" office:value="13.7" calcext:value-type="float">
            <text:p>13,7</text:p>
          </table:table-cell>
          <table:table-cell table:formula="of:=[.B153]+[.H153]" office:value-type="float" office:value="663.805238509173" calcext:value-type="float">
            <text:p>663,805238509173</text:p>
          </table:table-cell>
          <table:table-cell table:formula="of:=[.C153]+[.G153]" office:value-type="float" office:value="103.459857921511" calcext:value-type="float">
            <text:p>103,459857921511</text:p>
          </table:table-cell>
          <table:table-cell table:style-name="ce10" table:formula="of:=IF([.D153]-Dm_Dt*Dt&gt;Leermasse;[.D153]-Dm_Dt*Dt;Leermasse)" office:value-type="float" office:value="763" calcext:value-type="float">
            <text:p>763</text:p>
          </table:table-cell>
          <table:table-cell table:formula="of:=IF([.D154]&gt;Leermasse;Schub- [.D154] * g-[.I154];-[.D154] *g-[.I154])" office:value-type="float" office:value="6737.48271500842" calcext:value-type="float">
            <text:p>6737,48271500842</text:p>
          </table:table-cell>
          <table:table-cell table:formula="of:=[.E154]/[.D154]" office:value-type="float" office:value="8.83025257537145" calcext:value-type="float">
            <text:p>8,83025257537145</text:p>
          </table:table-cell>
          <table:table-cell table:formula="of:=[.F154]*Dt" office:value-type="float" office:value="0.883025257537145" calcext:value-type="float">
            <text:p>0,883025257537145</text:p>
          </table:table-cell>
          <table:table-cell table:formula="of:=[.C154]*Dt" office:value-type="float" office:value="10.3459857921511" calcext:value-type="float">
            <text:p>10,3459857921511</text:p>
          </table:table-cell>
          <table:table-cell table:formula="of:=SIGN([.C154])*0.5*roh*cw*A_q*[.C154]^2" office:value-type="float" office:value="277.487284991582" calcext:value-type="float">
            <text:p>277,487284991582</text:p>
          </table:table-cell>
          <table:table-cell table:number-columns-repeated="1015"/>
        </table:table-row>
        <table:table-row table:style-name="ro1">
          <table:table-cell table:formula="of:=[.A154]+Dt" office:value-type="float" office:value="13.8" calcext:value-type="float">
            <text:p>13,8</text:p>
          </table:table-cell>
          <table:table-cell table:formula="of:=[.B154]+[.H154]" office:value-type="float" office:value="674.151224301324" calcext:value-type="float">
            <text:p>674,151224301324</text:p>
          </table:table-cell>
          <table:table-cell table:formula="of:=[.C154]+[.G154]" office:value-type="float" office:value="104.342883179048" calcext:value-type="float">
            <text:p>104,342883179048</text:p>
          </table:table-cell>
          <table:table-cell table:style-name="ce10" table:formula="of:=IF([.D154]-Dm_Dt*Dt&gt;Leermasse;[.D154]-Dm_Dt*Dt;Leermasse)" office:value-type="float" office:value="762" calcext:value-type="float">
            <text:p>762</text:p>
          </table:table-cell>
          <table:table-cell table:formula="of:=IF([.D155]&gt;Leermasse;Schub- [.D155] * g-[.I155];-[.D155] *g-[.I155])" office:value-type="float" office:value="6742.53581819946" calcext:value-type="float">
            <text:p>6742,53581819946</text:p>
          </table:table-cell>
          <table:table-cell table:formula="of:=[.E155]/[.D155]" office:value-type="float" office:value="8.8484722023615" calcext:value-type="float">
            <text:p>8,8484722023615</text:p>
          </table:table-cell>
          <table:table-cell table:formula="of:=[.F155]*Dt" office:value-type="float" office:value="0.88484722023615" calcext:value-type="float">
            <text:p>0,88484722023615</text:p>
          </table:table-cell>
          <table:table-cell table:formula="of:=[.C155]*Dt" office:value-type="float" office:value="10.4342883179048" calcext:value-type="float">
            <text:p>10,4342883179048</text:p>
          </table:table-cell>
          <table:table-cell table:formula="of:=SIGN([.C155])*0.5*roh*cw*A_q*[.C155]^2" office:value-type="float" office:value="282.244181800537" calcext:value-type="float">
            <text:p>282,244181800537</text:p>
          </table:table-cell>
          <table:table-cell table:number-columns-repeated="1015"/>
        </table:table-row>
        <table:table-row table:style-name="ro1">
          <table:table-cell table:formula="of:=[.A155]+Dt" office:value-type="float" office:value="13.9" calcext:value-type="float">
            <text:p>13,9</text:p>
          </table:table-cell>
          <table:table-cell table:formula="of:=[.B155]+[.H155]" office:value-type="float" office:value="684.585512619229" calcext:value-type="float">
            <text:p>684,585512619229</text:p>
          </table:table-cell>
          <table:table-cell table:formula="of:=[.C155]+[.G155]" office:value-type="float" office:value="105.227730399284" calcext:value-type="float">
            <text:p>105,227730399284</text:p>
          </table:table-cell>
          <table:table-cell table:style-name="ce10" table:formula="of:=IF([.D155]-Dm_Dt*Dt&gt;Leermasse;[.D155]-Dm_Dt*Dt;Leermasse)" office:value-type="float" office:value="761" calcext:value-type="float">
            <text:p>761</text:p>
          </table:table-cell>
          <table:table-cell table:formula="of:=IF([.D156]&gt;Leermasse;Schub- [.D156] * g-[.I156];-[.D156] *g-[.I156])" office:value-type="float" office:value="6747.53855380906" calcext:value-type="float">
            <text:p>6747,53855380906</text:p>
          </table:table-cell>
          <table:table-cell table:formula="of:=[.E156]/[.D156]" office:value-type="float" office:value="8.86667352668733" calcext:value-type="float">
            <text:p>8,86667352668733</text:p>
          </table:table-cell>
          <table:table-cell table:formula="of:=[.F156]*Dt" office:value-type="float" office:value="0.886667352668733" calcext:value-type="float">
            <text:p>0,886667352668733</text:p>
          </table:table-cell>
          <table:table-cell table:formula="of:=[.C156]*Dt" office:value-type="float" office:value="10.5227730399284" calcext:value-type="float">
            <text:p>10,5227730399284</text:p>
          </table:table-cell>
          <table:table-cell table:formula="of:=SIGN([.C156])*0.5*roh*cw*A_q*[.C156]^2" office:value-type="float" office:value="287.051446190938" calcext:value-type="float">
            <text:p>287,051446190938</text:p>
          </table:table-cell>
          <table:table-cell table:number-columns-repeated="1015"/>
        </table:table-row>
        <table:table-row table:style-name="ro1">
          <table:table-cell table:formula="of:=[.A156]+Dt" office:value-type="float" office:value="14" calcext:value-type="float">
            <text:p>14</text:p>
          </table:table-cell>
          <table:table-cell table:formula="of:=[.B156]+[.H156]" office:value-type="float" office:value="695.108285659157" calcext:value-type="float">
            <text:p>695,108285659157</text:p>
          </table:table-cell>
          <table:table-cell table:formula="of:=[.C156]+[.G156]" office:value-type="float" office:value="106.114397751953" calcext:value-type="float">
            <text:p>106,114397751953</text:p>
          </table:table-cell>
          <table:table-cell table:style-name="ce10" table:formula="of:=IF([.D156]-Dm_Dt*Dt&gt;Leermasse;[.D156]-Dm_Dt*Dt;Leermasse)" office:value-type="float" office:value="760" calcext:value-type="float">
            <text:p>760</text:p>
          </table:table-cell>
          <table:table-cell table:formula="of:=IF([.D157]&gt;Leermasse;Schub- [.D157] * g-[.I157];-[.D157] *g-[.I157])" office:value-type="float" office:value="6752.49068114689" calcext:value-type="float">
            <text:p>6752,49068114689</text:p>
          </table:table-cell>
          <table:table-cell table:formula="of:=[.E157]/[.D157]" office:value-type="float" office:value="8.88485615940381" calcext:value-type="float">
            <text:p>8,88485615940381</text:p>
          </table:table-cell>
          <table:table-cell table:formula="of:=[.F157]*Dt" office:value-type="float" office:value="0.888485615940381" calcext:value-type="float">
            <text:p>0,888485615940381</text:p>
          </table:table-cell>
          <table:table-cell table:formula="of:=[.C157]*Dt" office:value-type="float" office:value="10.6114397751953" calcext:value-type="float">
            <text:p>10,6114397751953</text:p>
          </table:table-cell>
          <table:table-cell table:formula="of:=SIGN([.C157])*0.5*roh*cw*A_q*[.C157]^2" office:value-type="float" office:value="291.909318853107" calcext:value-type="float">
            <text:p>291,909318853107</text:p>
          </table:table-cell>
          <table:table-cell table:number-columns-repeated="1015"/>
        </table:table-row>
        <table:table-row table:style-name="ro1">
          <table:table-cell table:formula="of:=[.A157]+Dt" office:value-type="float" office:value="14.1" calcext:value-type="float">
            <text:p>14,1</text:p>
          </table:table-cell>
          <table:table-cell table:formula="of:=[.B157]+[.H157]" office:value-type="float" office:value="705.719725434353" calcext:value-type="float">
            <text:p>705,719725434353</text:p>
          </table:table-cell>
          <table:table-cell table:formula="of:=[.C157]+[.G157]" office:value-type="float" office:value="107.002883367893" calcext:value-type="float">
            <text:p>107,002883367893</text:p>
          </table:table-cell>
          <table:table-cell table:style-name="ce10" table:formula="of:=IF([.D157]-Dm_Dt*Dt&gt;Leermasse;[.D157]-Dm_Dt*Dt;Leermasse)" office:value-type="float" office:value="759" calcext:value-type="float">
            <text:p>759</text:p>
          </table:table-cell>
          <table:table-cell table:formula="of:=IF([.D158]&gt;Leermasse;Schub- [.D158] * g-[.I158];-[.D158] *g-[.I158])" office:value-type="float" office:value="6757.39195955934" calcext:value-type="float">
            <text:p>6757,39195955934</text:p>
          </table:table-cell>
          <table:table-cell table:formula="of:=[.E158]/[.D158]" office:value-type="float" office:value="8.90301970956434" calcext:value-type="float">
            <text:p>8,90301970956434</text:p>
          </table:table-cell>
          <table:table-cell table:formula="of:=[.F158]*Dt" office:value-type="float" office:value="0.890301970956434" calcext:value-type="float">
            <text:p>0,890301970956434</text:p>
          </table:table-cell>
          <table:table-cell table:formula="of:=[.C158]*Dt" office:value-type="float" office:value="10.7002883367893" calcext:value-type="float">
            <text:p>10,7002883367893</text:p>
          </table:table-cell>
          <table:table-cell table:formula="of:=SIGN([.C158])*0.5*roh*cw*A_q*[.C158]^2" office:value-type="float" office:value="296.818040440663" calcext:value-type="float">
            <text:p>296,818040440663</text:p>
          </table:table-cell>
          <table:table-cell table:number-columns-repeated="1015"/>
        </table:table-row>
        <table:table-row table:style-name="ro1">
          <table:table-cell table:formula="of:=[.A158]+Dt" office:value-type="float" office:value="14.2" calcext:value-type="float">
            <text:p>14,2</text:p>
          </table:table-cell>
          <table:table-cell table:formula="of:=[.B158]+[.H158]" office:value-type="float" office:value="716.420013771142" calcext:value-type="float">
            <text:p>716,420013771142</text:p>
          </table:table-cell>
          <table:table-cell table:formula="of:=[.C158]+[.G158]" office:value-type="float" office:value="107.89318533885" calcext:value-type="float">
            <text:p>107,89318533885</text:p>
          </table:table-cell>
          <table:table-cell table:style-name="ce10" table:formula="of:=IF([.D158]-Dm_Dt*Dt&gt;Leermasse;[.D158]-Dm_Dt*Dt;Leermasse)" office:value-type="float" office:value="758" calcext:value-type="float">
            <text:p>758</text:p>
          </table:table-cell>
          <table:table-cell table:formula="of:=IF([.D159]&gt;Leermasse;Schub- [.D159] * g-[.I159];-[.D159] *g-[.I159])" office:value-type="float" office:value="6762.2421484413" calcext:value-type="float">
            <text:p>6762,2421484413</text:p>
          </table:table-cell>
          <table:table-cell table:formula="of:=[.E159]/[.D159]" office:value-type="float" office:value="8.92116378422335" calcext:value-type="float">
            <text:p>8,92116378422335</text:p>
          </table:table-cell>
          <table:table-cell table:formula="of:=[.F159]*Dt" office:value-type="float" office:value="0.892116378422335" calcext:value-type="float">
            <text:p>0,892116378422335</text:p>
          </table:table-cell>
          <table:table-cell table:formula="of:=[.C159]*Dt" office:value-type="float" office:value="10.789318533885" calcext:value-type="float">
            <text:p>10,789318533885</text:p>
          </table:table-cell>
          <table:table-cell table:formula="of:=SIGN([.C159])*0.5*roh*cw*A_q*[.C159]^2" office:value-type="float" office:value="301.777851558703" calcext:value-type="float">
            <text:p>301,777851558703</text:p>
          </table:table-cell>
          <table:table-cell table:number-columns-repeated="1015"/>
        </table:table-row>
        <table:table-row table:style-name="ro1">
          <table:table-cell table:formula="of:=[.A159]+Dt" office:value-type="float" office:value="14.3" calcext:value-type="float">
            <text:p>14,3</text:p>
          </table:table-cell>
          <table:table-cell table:formula="of:=[.B159]+[.H159]" office:value-type="float" office:value="727.209332305027" calcext:value-type="float">
            <text:p>727,209332305027</text:p>
          </table:table-cell>
          <table:table-cell table:formula="of:=[.C159]+[.G159]" office:value-type="float" office:value="108.785301717272" calcext:value-type="float">
            <text:p>108,785301717272</text:p>
          </table:table-cell>
          <table:table-cell table:style-name="ce10" table:formula="of:=IF([.D159]-Dm_Dt*Dt&gt;Leermasse;[.D159]-Dm_Dt*Dt;Leermasse)" office:value-type="float" office:value="757" calcext:value-type="float">
            <text:p>757</text:p>
          </table:table-cell>
          <table:table-cell table:formula="of:=IF([.D160]&gt;Leermasse;Schub- [.D160] * g-[.I160];-[.D160] *g-[.I160])" office:value-type="float" office:value="6767.04100724813" calcext:value-type="float">
            <text:p>6767,04100724813</text:p>
          </table:table-cell>
          <table:table-cell table:formula="of:=[.E160]/[.D160]" office:value-type="float" office:value="8.93928798843875" calcext:value-type="float">
            <text:p>8,93928798843875</text:p>
          </table:table-cell>
          <table:table-cell table:formula="of:=[.F160]*Dt" office:value-type="float" office:value="0.893928798843875" calcext:value-type="float">
            <text:p>0,893928798843875</text:p>
          </table:table-cell>
          <table:table-cell table:formula="of:=[.C160]*Dt" office:value-type="float" office:value="10.8785301717272" calcext:value-type="float">
            <text:p>10,8785301717272</text:p>
          </table:table-cell>
          <table:table-cell table:formula="of:=SIGN([.C160])*0.5*roh*cw*A_q*[.C160]^2" office:value-type="float" office:value="306.788992751869" calcext:value-type="float">
            <text:p>306,788992751869</text:p>
          </table:table-cell>
          <table:table-cell table:number-columns-repeated="1015"/>
        </table:table-row>
        <table:table-row table:style-name="ro1">
          <table:table-cell table:formula="of:=[.A160]+Dt" office:value-type="float" office:value="14.4" calcext:value-type="float">
            <text:p>14,4</text:p>
          </table:table-cell>
          <table:table-cell table:formula="of:=[.B160]+[.H160]" office:value-type="float" office:value="738.087862476754" calcext:value-type="float">
            <text:p>738,087862476754</text:p>
          </table:table-cell>
          <table:table-cell table:formula="of:=[.C160]+[.G160]" office:value-type="float" office:value="109.679230516116" calcext:value-type="float">
            <text:p>109,679230516116</text:p>
          </table:table-cell>
          <table:table-cell table:style-name="ce10" table:formula="of:=IF([.D160]-Dm_Dt*Dt&gt;Leermasse;[.D160]-Dm_Dt*Dt;Leermasse)" office:value-type="float" office:value="756" calcext:value-type="float">
            <text:p>756</text:p>
          </table:table-cell>
          <table:table-cell table:formula="of:=IF([.D161]&gt;Leermasse;Schub- [.D161] * g-[.I161];-[.D161] *g-[.I161])" office:value-type="float" office:value="6771.78829550769" calcext:value-type="float">
            <text:p>6771,78829550769</text:p>
          </table:table-cell>
          <table:table-cell table:formula="of:=[.E161]/[.D161]" office:value-type="float" office:value="8.95739192527472" calcext:value-type="float">
            <text:p>8,95739192527472</text:p>
          </table:table-cell>
          <table:table-cell table:formula="of:=[.F161]*Dt" office:value-type="float" office:value="0.895739192527472" calcext:value-type="float">
            <text:p>0,895739192527472</text:p>
          </table:table-cell>
          <table:table-cell table:formula="of:=[.C161]*Dt" office:value-type="float" office:value="10.9679230516116" calcext:value-type="float">
            <text:p>10,9679230516116</text:p>
          </table:table-cell>
          <table:table-cell table:formula="of:=SIGN([.C161])*0.5*roh*cw*A_q*[.C161]^2" office:value-type="float" office:value="311.851704492311" calcext:value-type="float">
            <text:p>311,851704492311</text:p>
          </table:table-cell>
          <table:table-cell table:number-columns-repeated="1015"/>
        </table:table-row>
        <table:table-row table:style-name="ro1">
          <table:table-cell table:formula="of:=[.A161]+Dt" office:value-type="float" office:value="14.5" calcext:value-type="float">
            <text:p>14,5</text:p>
          </table:table-cell>
          <table:table-cell table:formula="of:=[.B161]+[.H161]" office:value-type="float" office:value="749.055785528366" calcext:value-type="float">
            <text:p>749,055785528366</text:p>
          </table:table-cell>
          <table:table-cell table:formula="of:=[.C161]+[.G161]" office:value-type="float" office:value="110.574969708644" calcext:value-type="float">
            <text:p>110,574969708644</text:p>
          </table:table-cell>
          <table:table-cell table:style-name="ce10" table:formula="of:=IF([.D161]-Dm_Dt*Dt&gt;Leermasse;[.D161]-Dm_Dt*Dt;Leermasse)" office:value-type="float" office:value="755" calcext:value-type="float">
            <text:p>755</text:p>
          </table:table-cell>
          <table:table-cell table:formula="of:=IF([.D162]&gt;Leermasse;Schub- [.D162] * g-[.I162];-[.D162] *g-[.I162])" office:value-type="float" office:value="6776.48377283246" calcext:value-type="float">
            <text:p>6776,48377283246</text:p>
          </table:table-cell>
          <table:table-cell table:formula="of:=[.E162]/[.D162]" office:value-type="float" office:value="8.97547519580458" calcext:value-type="float">
            <text:p>8,97547519580458</text:p>
          </table:table-cell>
          <table:table-cell table:formula="of:=[.F162]*Dt" office:value-type="float" office:value="0.897547519580458" calcext:value-type="float">
            <text:p>0,897547519580458</text:p>
          </table:table-cell>
          <table:table-cell table:formula="of:=[.C162]*Dt" office:value-type="float" office:value="11.0574969708644" calcext:value-type="float">
            <text:p>11,0574969708644</text:p>
          </table:table-cell>
          <table:table-cell table:formula="of:=SIGN([.C162])*0.5*roh*cw*A_q*[.C162]^2" office:value-type="float" office:value="316.966227167544" calcext:value-type="float">
            <text:p>316,966227167544</text:p>
          </table:table-cell>
          <table:table-cell table:number-columns-repeated="1015"/>
        </table:table-row>
        <table:table-row table:style-name="ro1">
          <table:table-cell table:formula="of:=[.A162]+Dt" office:value-type="float" office:value="14.6" calcext:value-type="float">
            <text:p>14,6</text:p>
          </table:table-cell>
          <table:table-cell table:formula="of:=[.B162]+[.H162]" office:value-type="float" office:value="760.11328249923" calcext:value-type="float">
            <text:p>760,11328249923</text:p>
          </table:table-cell>
          <table:table-cell table:formula="of:=[.C162]+[.G162]" office:value-type="float" office:value="111.472517228224" calcext:value-type="float">
            <text:p>111,472517228224</text:p>
          </table:table-cell>
          <table:table-cell table:style-name="ce10" table:formula="of:=IF([.D162]-Dm_Dt*Dt&gt;Leermasse;[.D162]-Dm_Dt*Dt;Leermasse)" office:value-type="float" office:value="754" calcext:value-type="float">
            <text:p>754</text:p>
          </table:table-cell>
          <table:table-cell table:formula="of:=IF([.D163]&gt;Leermasse;Schub- [.D163] * g-[.I163];-[.D163] *g-[.I163])" office:value-type="float" office:value="6781.12719893181" calcext:value-type="float">
            <text:p>6781,12719893181</text:p>
          </table:table-cell>
          <table:table-cell table:formula="of:=[.E163]/[.D163]" office:value-type="float" office:value="8.9935373991138" calcext:value-type="float">
            <text:p>8,9935373991138</text:p>
          </table:table-cell>
          <table:table-cell table:formula="of:=[.F163]*Dt" office:value-type="float" office:value="0.89935373991138" calcext:value-type="float">
            <text:p>0,89935373991138</text:p>
          </table:table-cell>
          <table:table-cell table:formula="of:=[.C163]*Dt" office:value-type="float" office:value="11.1472517228224" calcext:value-type="float">
            <text:p>11,1472517228224</text:p>
          </table:table-cell>
          <table:table-cell table:formula="of:=SIGN([.C163])*0.5*roh*cw*A_q*[.C163]^2" office:value-type="float" office:value="322.132801068191" calcext:value-type="float">
            <text:p>322,132801068191</text:p>
          </table:table-cell>
          <table:table-cell table:number-columns-repeated="1015"/>
        </table:table-row>
        <table:table-row table:style-name="ro1">
          <table:table-cell table:formula="of:=[.A163]+Dt" office:value-type="float" office:value="14.7" calcext:value-type="float">
            <text:p>14,7</text:p>
          </table:table-cell>
          <table:table-cell table:formula="of:=[.B163]+[.H163]" office:value-type="float" office:value="771.260534222053" calcext:value-type="float">
            <text:p>771,260534222053</text:p>
          </table:table-cell>
          <table:table-cell table:formula="of:=[.C163]+[.G163]" office:value-type="float" office:value="112.371870968135" calcext:value-type="float">
            <text:p>112,371870968135</text:p>
          </table:table-cell>
          <table:table-cell table:style-name="ce10" table:formula="of:=IF([.D163]-Dm_Dt*Dt&gt;Leermasse;[.D163]-Dm_Dt*Dt;Leermasse)" office:value-type="float" office:value="753" calcext:value-type="float">
            <text:p>753</text:p>
          </table:table-cell>
          <table:table-cell table:formula="of:=IF([.D164]&gt;Leermasse;Schub- [.D164] * g-[.I164];-[.D164] *g-[.I164])" office:value-type="float" office:value="6785.71833362437" calcext:value-type="float">
            <text:p>6785,71833362437</text:p>
          </table:table-cell>
          <table:table-cell table:formula="of:=[.E164]/[.D164]" office:value-type="float" office:value="9.01157813230328" calcext:value-type="float">
            <text:p>9,01157813230328</text:p>
          </table:table-cell>
          <table:table-cell table:formula="of:=[.F164]*Dt" office:value-type="float" office:value="0.901157813230328" calcext:value-type="float">
            <text:p>0,901157813230328</text:p>
          </table:table-cell>
          <table:table-cell table:formula="of:=[.C164]*Dt" office:value-type="float" office:value="11.2371870968135" calcext:value-type="float">
            <text:p>11,2371870968135</text:p>
          </table:table-cell>
          <table:table-cell table:formula="of:=SIGN([.C164])*0.5*roh*cw*A_q*[.C164]^2" office:value-type="float" office:value="327.351666375628" calcext:value-type="float">
            <text:p>327,351666375628</text:p>
          </table:table-cell>
          <table:table-cell table:number-columns-repeated="1015"/>
        </table:table-row>
        <table:table-row table:style-name="ro1">
          <table:table-cell table:formula="of:=[.A164]+Dt" office:value-type="float" office:value="14.8" calcext:value-type="float">
            <text:p>14,8</text:p>
          </table:table-cell>
          <table:table-cell table:formula="of:=[.B164]+[.H164]" office:value-type="float" office:value="782.497721318866" calcext:value-type="float">
            <text:p>782,497721318866</text:p>
          </table:table-cell>
          <table:table-cell table:formula="of:=[.C164]+[.G164]" office:value-type="float" office:value="113.273028781366" calcext:value-type="float">
            <text:p>113,273028781366</text:p>
          </table:table-cell>
          <table:table-cell table:style-name="ce10" table:formula="of:=IF([.D164]-Dm_Dt*Dt&gt;Leermasse;[.D164]-Dm_Dt*Dt;Leermasse)" office:value-type="float" office:value="752" calcext:value-type="float">
            <text:p>752</text:p>
          </table:table-cell>
          <table:table-cell table:formula="of:=IF([.D165]&gt;Leermasse;Schub- [.D165] * g-[.I165];-[.D165] *g-[.I165])" office:value-type="float" office:value="6790.25693685049" calcext:value-type="float">
            <text:p>6790,25693685049</text:p>
          </table:table-cell>
          <table:table-cell table:formula="of:=[.E165]/[.D165]" office:value-type="float" office:value="9.02959699049267" calcext:value-type="float">
            <text:p>9,02959699049267</text:p>
          </table:table-cell>
          <table:table-cell table:formula="of:=[.F165]*Dt" office:value-type="float" office:value="0.902959699049267" calcext:value-type="float">
            <text:p>0,902959699049267</text:p>
          </table:table-cell>
          <table:table-cell table:formula="of:=[.C165]*Dt" office:value-type="float" office:value="11.3273028781366" calcext:value-type="float">
            <text:p>11,3273028781366</text:p>
          </table:table-cell>
          <table:table-cell table:formula="of:=SIGN([.C165])*0.5*roh*cw*A_q*[.C165]^2" office:value-type="float" office:value="332.623063149512" calcext:value-type="float">
            <text:p>332,623063149512</text:p>
          </table:table-cell>
          <table:table-cell table:number-columns-repeated="1015"/>
        </table:table-row>
        <table:table-row table:style-name="ro1">
          <table:table-cell table:formula="of:=[.A165]+Dt" office:value-type="float" office:value="14.9" calcext:value-type="float">
            <text:p>14,9</text:p>
          </table:table-cell>
          <table:table-cell table:formula="of:=[.B165]+[.H165]" office:value-type="float" office:value="793.825024197003" calcext:value-type="float">
            <text:p>793,825024197003</text:p>
          </table:table-cell>
          <table:table-cell table:formula="of:=[.C165]+[.G165]" office:value-type="float" office:value="114.175988480415" calcext:value-type="float">
            <text:p>114,175988480415</text:p>
          </table:table-cell>
          <table:table-cell table:style-name="ce10" table:formula="of:=IF([.D165]-Dm_Dt*Dt&gt;Leermasse;[.D165]-Dm_Dt*Dt;Leermasse)" office:value-type="float" office:value="751" calcext:value-type="float">
            <text:p>751</text:p>
          </table:table-cell>
          <table:table-cell table:formula="of:=IF([.D166]&gt;Leermasse;Schub- [.D166] * g-[.I166];-[.D166] *g-[.I166])" office:value-type="float" office:value="6794.7427686848" calcext:value-type="float">
            <text:p>6794,7427686848</text:p>
          </table:table-cell>
          <table:table-cell table:formula="of:=[.E166]/[.D166]" office:value-type="float" office:value="9.04759356682396" calcext:value-type="float">
            <text:p>9,04759356682396</text:p>
          </table:table-cell>
          <table:table-cell table:formula="of:=[.F166]*Dt" office:value-type="float" office:value="0.904759356682396" calcext:value-type="float">
            <text:p>0,904759356682396</text:p>
          </table:table-cell>
          <table:table-cell table:formula="of:=[.C166]*Dt" office:value-type="float" office:value="11.4175988480415" calcext:value-type="float">
            <text:p>11,4175988480415</text:p>
          </table:table-cell>
          <table:table-cell table:formula="of:=SIGN([.C166])*0.5*roh*cw*A_q*[.C166]^2" office:value-type="float" office:value="337.947231315204" calcext:value-type="float">
            <text:p>337,947231315204</text:p>
          </table:table-cell>
          <table:table-cell table:number-columns-repeated="1015"/>
        </table:table-row>
        <table:table-row table:style-name="ro1">
          <table:table-cell table:formula="of:=[.A166]+Dt" office:value-type="float" office:value="15" calcext:value-type="float">
            <text:p>15</text:p>
          </table:table-cell>
          <table:table-cell table:formula="of:=[.B166]+[.H166]" office:value-type="float" office:value="805.242623045044" calcext:value-type="float">
            <text:p>805,242623045044</text:p>
          </table:table-cell>
          <table:table-cell table:formula="of:=[.C166]+[.G166]" office:value-type="float" office:value="115.080747837097" calcext:value-type="float">
            <text:p>115,080747837097</text:p>
          </table:table-cell>
          <table:table-cell table:style-name="ce10" table:formula="of:=IF([.D166]-Dm_Dt*Dt&gt;Leermasse;[.D166]-Dm_Dt*Dt;Leermasse)" office:value-type="float" office:value="750" calcext:value-type="float">
            <text:p>750</text:p>
          </table:table-cell>
          <table:table-cell table:formula="of:=IF([.D167]&gt;Leermasse;Schub- [.D167] * g-[.I167];-[.D167] *g-[.I167])" office:value-type="float" office:value="6799.17558934891" calcext:value-type="float">
            <text:p>6799,17558934891</text:p>
          </table:table-cell>
          <table:table-cell table:formula="of:=[.E167]/[.D167]" office:value-type="float" office:value="9.06556745246521" calcext:value-type="float">
            <text:p>9,06556745246521</text:p>
          </table:table-cell>
          <table:table-cell table:formula="of:=[.F167]*Dt" office:value-type="float" office:value="0.906556745246521" calcext:value-type="float">
            <text:p>0,906556745246521</text:p>
          </table:table-cell>
          <table:table-cell table:formula="of:=[.C167]*Dt" office:value-type="float" office:value="11.5080747837097" calcext:value-type="float">
            <text:p>11,5080747837097</text:p>
          </table:table-cell>
          <table:table-cell table:formula="of:=SIGN([.C167])*0.5*roh*cw*A_q*[.C167]^2" office:value-type="float" office:value="343.324410651093" calcext:value-type="float">
            <text:p>343,324410651093</text:p>
          </table:table-cell>
          <table:table-cell table:number-columns-repeated="1015"/>
        </table:table-row>
        <table:table-row table:style-name="ro1">
          <table:table-cell table:formula="of:=[.A167]+Dt" office:value-type="float" office:value="15.1" calcext:value-type="float">
            <text:p>15,1</text:p>
          </table:table-cell>
          <table:table-cell table:formula="of:=[.B167]+[.H167]" office:value-type="float" office:value="816.750697828754" calcext:value-type="float">
            <text:p>816,750697828754</text:p>
          </table:table-cell>
          <table:table-cell table:formula="of:=[.C167]+[.G167]" office:value-type="float" office:value="115.987304582344" calcext:value-type="float">
            <text:p>115,987304582344</text:p>
          </table:table-cell>
          <table:table-cell table:style-name="ce10" table:formula="of:=IF([.D167]-Dm_Dt*Dt&gt;Leermasse;[.D167]-Dm_Dt*Dt;Leermasse)" office:value-type="float" office:value="749" calcext:value-type="float">
            <text:p>749</text:p>
          </table:table-cell>
          <table:table-cell table:formula="of:=IF([.D168]&gt;Leermasse;Schub- [.D168] * g-[.I168];-[.D168] *g-[.I168])" office:value-type="float" office:value="6803.5551592242" calcext:value-type="float">
            <text:p>6803,5551592242</text:p>
          </table:table-cell>
          <table:table-cell table:formula="of:=[.E168]/[.D168]" office:value-type="float" office:value="9.08351823661442" calcext:value-type="float">
            <text:p>9,08351823661442</text:p>
          </table:table-cell>
          <table:table-cell table:formula="of:=[.F168]*Dt" office:value-type="float" office:value="0.908351823661442" calcext:value-type="float">
            <text:p>0,908351823661442</text:p>
          </table:table-cell>
          <table:table-cell table:formula="of:=[.C168]*Dt" office:value-type="float" office:value="11.5987304582344" calcext:value-type="float">
            <text:p>11,5987304582344</text:p>
          </table:table-cell>
          <table:table-cell table:formula="of:=SIGN([.C168])*0.5*roh*cw*A_q*[.C168]^2" office:value-type="float" office:value="348.754840775796" calcext:value-type="float">
            <text:p>348,754840775796</text:p>
          </table:table-cell>
          <table:table-cell table:number-columns-repeated="1015"/>
        </table:table-row>
        <table:table-row table:style-name="ro1">
          <table:table-cell table:formula="of:=[.A168]+Dt" office:value-type="float" office:value="15.2" calcext:value-type="float">
            <text:p>15,2</text:p>
          </table:table-cell>
          <table:table-cell table:formula="of:=[.B168]+[.H168]" office:value-type="float" office:value="828.349428286988" calcext:value-type="float">
            <text:p>828,349428286988</text:p>
          </table:table-cell>
          <table:table-cell table:formula="of:=[.C168]+[.G168]" office:value-type="float" office:value="116.895656406005" calcext:value-type="float">
            <text:p>116,895656406005</text:p>
          </table:table-cell>
          <table:table-cell table:style-name="ce10" table:formula="of:=IF([.D168]-Dm_Dt*Dt&gt;Leermasse;[.D168]-Dm_Dt*Dt;Leermasse)" office:value-type="float" office:value="748" calcext:value-type="float">
            <text:p>748</text:p>
          </table:table-cell>
          <table:table-cell table:formula="of:=IF([.D169]&gt;Leermasse;Schub- [.D169] * g-[.I169];-[.D169] *g-[.I169])" office:value-type="float" office:value="6807.88123886474" calcext:value-type="float">
            <text:p>6807,88123886474</text:p>
          </table:table-cell>
          <table:table-cell table:formula="of:=[.E169]/[.D169]" office:value-type="float" office:value="9.10144550650366" calcext:value-type="float">
            <text:p>9,10144550650366</text:p>
          </table:table-cell>
          <table:table-cell table:formula="of:=[.F169]*Dt" office:value-type="float" office:value="0.910144550650366" calcext:value-type="float">
            <text:p>0,910144550650366</text:p>
          </table:table-cell>
          <table:table-cell table:formula="of:=[.C169]*Dt" office:value-type="float" office:value="11.6895656406005" calcext:value-type="float">
            <text:p>11,6895656406005</text:p>
          </table:table-cell>
          <table:table-cell table:formula="of:=SIGN([.C169])*0.5*roh*cw*A_q*[.C169]^2" office:value-type="float" office:value="354.238761135263" calcext:value-type="float">
            <text:p>354,238761135263</text:p>
          </table:table-cell>
          <table:table-cell table:number-columns-repeated="1015"/>
        </table:table-row>
        <table:table-row table:style-name="ro1">
          <table:table-cell table:formula="of:=[.A169]+Dt" office:value-type="float" office:value="15.3" calcext:value-type="float">
            <text:p>15,3</text:p>
          </table:table-cell>
          <table:table-cell table:formula="of:=[.B169]+[.H169]" office:value-type="float" office:value="840.038993927589" calcext:value-type="float">
            <text:p>840,038993927589</text:p>
          </table:table-cell>
          <table:table-cell table:formula="of:=[.C169]+[.G169]" office:value-type="float" office:value="117.805800956656" calcext:value-type="float">
            <text:p>117,805800956656</text:p>
          </table:table-cell>
          <table:table-cell table:style-name="ce10" table:formula="of:=IF([.D169]-Dm_Dt*Dt&gt;Leermasse;[.D169]-Dm_Dt*Dt;Leermasse)" office:value-type="float" office:value="747" calcext:value-type="float">
            <text:p>747</text:p>
          </table:table-cell>
          <table:table-cell table:formula="of:=IF([.D170]&gt;Leermasse;Schub- [.D170] * g-[.I170];-[.D170] *g-[.I170])" office:value-type="float" office:value="6812.15358901023" calcext:value-type="float">
            <text:p>6812,15358901023</text:p>
          </table:table-cell>
          <table:table-cell table:formula="of:=[.E170]/[.D170]" office:value-type="float" office:value="9.11934884740325" calcext:value-type="float">
            <text:p>9,11934884740325</text:p>
          </table:table-cell>
          <table:table-cell table:formula="of:=[.F170]*Dt" office:value-type="float" office:value="0.911934884740325" calcext:value-type="float">
            <text:p>0,911934884740325</text:p>
          </table:table-cell>
          <table:table-cell table:formula="of:=[.C170]*Dt" office:value-type="float" office:value="11.7805800956656" calcext:value-type="float">
            <text:p>11,7805800956656</text:p>
          </table:table-cell>
          <table:table-cell table:formula="of:=SIGN([.C170])*0.5*roh*cw*A_q*[.C170]^2" office:value-type="float" office:value="359.776410989773" calcext:value-type="float">
            <text:p>359,776410989773</text:p>
          </table:table-cell>
          <table:table-cell table:number-columns-repeated="1015"/>
        </table:table-row>
        <table:table-row table:style-name="ro1">
          <table:table-cell table:formula="of:=[.A170]+Dt" office:value-type="float" office:value="15.4" calcext:value-type="float">
            <text:p>15,4</text:p>
          </table:table-cell>
          <table:table-cell table:formula="of:=[.B170]+[.H170]" office:value-type="float" office:value="851.819574023254" calcext:value-type="float">
            <text:p>851,819574023254</text:p>
          </table:table-cell>
          <table:table-cell table:formula="of:=[.C170]+[.G170]" office:value-type="float" office:value="118.717735841396" calcext:value-type="float">
            <text:p>118,717735841396</text:p>
          </table:table-cell>
          <table:table-cell table:style-name="ce10" table:formula="of:=IF([.D170]-Dm_Dt*Dt&gt;Leermasse;[.D170]-Dm_Dt*Dt;Leermasse)" office:value-type="float" office:value="746" calcext:value-type="float">
            <text:p>746</text:p>
          </table:table-cell>
          <table:table-cell table:formula="of:=IF([.D171]&gt;Leermasse;Schub- [.D171] * g-[.I171];-[.D171] *g-[.I171])" office:value-type="float" office:value="6816.37197059919" calcext:value-type="float">
            <text:p>6816,37197059919</text:p>
          </table:table-cell>
          <table:table-cell table:formula="of:=[.E171]/[.D171]" office:value-type="float" office:value="9.13722784262625" calcext:value-type="float">
            <text:p>9,13722784262625</text:p>
          </table:table-cell>
          <table:table-cell table:formula="of:=[.F171]*Dt" office:value-type="float" office:value="0.913722784262625" calcext:value-type="float">
            <text:p>0,913722784262625</text:p>
          </table:table-cell>
          <table:table-cell table:formula="of:=[.C171]*Dt" office:value-type="float" office:value="11.8717735841396" calcext:value-type="float">
            <text:p>11,8717735841396</text:p>
          </table:table-cell>
          <table:table-cell table:formula="of:=SIGN([.C171])*0.5*roh*cw*A_q*[.C171]^2" office:value-type="float" office:value="365.368029400815" calcext:value-type="float">
            <text:p>365,368029400815</text:p>
          </table:table-cell>
          <table:table-cell table:number-columns-repeated="1015"/>
        </table:table-row>
        <table:table-row table:style-name="ro1">
          <table:table-cell table:formula="of:=[.A171]+Dt" office:value-type="float" office:value="15.5" calcext:value-type="float">
            <text:p>15,5</text:p>
          </table:table-cell>
          <table:table-cell table:formula="of:=[.B171]+[.H171]" office:value-type="float" office:value="863.691347607394" calcext:value-type="float">
            <text:p>863,691347607394</text:p>
          </table:table-cell>
          <table:table-cell table:formula="of:=[.C171]+[.G171]" office:value-type="float" office:value="119.631458625659" calcext:value-type="float">
            <text:p>119,631458625659</text:p>
          </table:table-cell>
          <table:table-cell table:style-name="ce10" table:formula="of:=IF([.D171]-Dm_Dt*Dt&gt;Leermasse;[.D171]-Dm_Dt*Dt;Leermasse)" office:value-type="float" office:value="745" calcext:value-type="float">
            <text:p>745</text:p>
          </table:table-cell>
          <table:table-cell table:formula="of:=IF([.D172]&gt;Leermasse;Schub- [.D172] * g-[.I172];-[.D172] *g-[.I172])" office:value-type="float" office:value="6820.53614478213" calcext:value-type="float">
            <text:p>6820,53614478213</text:p>
          </table:table-cell>
          <table:table-cell table:formula="of:=[.E172]/[.D172]" office:value-type="float" office:value="9.15508207353306" calcext:value-type="float">
            <text:p>9,15508207353306</text:p>
          </table:table-cell>
          <table:table-cell table:formula="of:=[.F172]*Dt" office:value-type="float" office:value="0.915508207353306" calcext:value-type="float">
            <text:p>0,915508207353306</text:p>
          </table:table-cell>
          <table:table-cell table:formula="of:=[.C172]*Dt" office:value-type="float" office:value="11.9631458625659" calcext:value-type="float">
            <text:p>11,9631458625659</text:p>
          </table:table-cell>
          <table:table-cell table:formula="of:=SIGN([.C172])*0.5*roh*cw*A_q*[.C172]^2" office:value-type="float" office:value="371.013855217866" calcext:value-type="float">
            <text:p>371,013855217866</text:p>
          </table:table-cell>
          <table:table-cell table:number-columns-repeated="1015"/>
        </table:table-row>
        <table:table-row table:style-name="ro1">
          <table:table-cell table:formula="of:=[.A172]+Dt" office:value-type="float" office:value="15.6" calcext:value-type="float">
            <text:p>15,6</text:p>
          </table:table-cell>
          <table:table-cell table:formula="of:=[.B172]+[.H172]" office:value-type="float" office:value="875.65449346996" calcext:value-type="float">
            <text:p>875,65449346996</text:p>
          </table:table-cell>
          <table:table-cell table:formula="of:=[.C172]+[.G172]" office:value-type="float" office:value="120.546966833012" calcext:value-type="float">
            <text:p>120,546966833012</text:p>
          </table:table-cell>
          <table:table-cell table:style-name="ce10" table:formula="of:=IF([.D172]-Dm_Dt*Dt&gt;Leermasse;[.D172]-Dm_Dt*Dt;Leermasse)" office:value-type="float" office:value="744" calcext:value-type="float">
            <text:p>744</text:p>
          </table:table-cell>
          <table:table-cell table:formula="of:=IF([.D173]&gt;Leermasse;Schub- [.D173] * g-[.I173];-[.D173] *g-[.I173])" office:value-type="float" office:value="6824.64587293493" calcext:value-type="float">
            <text:p>6824,64587293493</text:p>
          </table:table-cell>
          <table:table-cell table:formula="of:=[.E173]/[.D173]" office:value-type="float" office:value="9.1729111195362" calcext:value-type="float">
            <text:p>9,1729111195362</text:p>
          </table:table-cell>
          <table:table-cell table:formula="of:=[.F173]*Dt" office:value-type="float" office:value="0.91729111195362" calcext:value-type="float">
            <text:p>0,91729111195362</text:p>
          </table:table-cell>
          <table:table-cell table:formula="of:=[.C173]*Dt" office:value-type="float" office:value="12.0546966833012" calcext:value-type="float">
            <text:p>12,0546966833012</text:p>
          </table:table-cell>
          <table:table-cell table:formula="of:=SIGN([.C173])*0.5*roh*cw*A_q*[.C173]^2" office:value-type="float" office:value="376.714127065067" calcext:value-type="float">
            <text:p>376,714127065067</text:p>
          </table:table-cell>
          <table:table-cell table:number-columns-repeated="1015"/>
        </table:table-row>
        <table:table-row table:style-name="ro1">
          <table:table-cell table:formula="of:=[.A173]+Dt" office:value-type="float" office:value="15.7" calcext:value-type="float">
            <text:p>15,7</text:p>
          </table:table-cell>
          <table:table-cell table:formula="of:=[.B173]+[.H173]" office:value-type="float" office:value="887.709190153261" calcext:value-type="float">
            <text:p>887,709190153261</text:p>
          </table:table-cell>
          <table:table-cell table:formula="of:=[.C173]+[.G173]" office:value-type="float" office:value="121.464257944966" calcext:value-type="float">
            <text:p>121,464257944966</text:p>
          </table:table-cell>
          <table:table-cell table:style-name="ce10" table:formula="of:=IF([.D173]-Dm_Dt*Dt&gt;Leermasse;[.D173]-Dm_Dt*Dt;Leermasse)" office:value-type="float" office:value="743" calcext:value-type="float">
            <text:p>743</text:p>
          </table:table-cell>
          <table:table-cell table:formula="of:=IF([.D174]&gt;Leermasse;Schub- [.D174] * g-[.I174];-[.D174] *g-[.I174])" office:value-type="float" office:value="6828.70091667222" calcext:value-type="float">
            <text:p>6828,70091667222</text:p>
          </table:table-cell>
          <table:table-cell table:formula="of:=[.E174]/[.D174]" office:value-type="float" office:value="9.19071455810528" calcext:value-type="float">
            <text:p>9,19071455810528</text:p>
          </table:table-cell>
          <table:table-cell table:formula="of:=[.F174]*Dt" office:value-type="float" office:value="0.919071455810528" calcext:value-type="float">
            <text:p>0,919071455810528</text:p>
          </table:table-cell>
          <table:table-cell table:formula="of:=[.C174]*Dt" office:value-type="float" office:value="12.1464257944966" calcext:value-type="float">
            <text:p>12,1464257944966</text:p>
          </table:table-cell>
          <table:table-cell table:formula="of:=SIGN([.C174])*0.5*roh*cw*A_q*[.C174]^2" office:value-type="float" office:value="382.469083327779" calcext:value-type="float">
            <text:p>382,469083327779</text:p>
          </table:table-cell>
          <table:table-cell table:number-columns-repeated="1015"/>
        </table:table-row>
        <table:table-row table:style-name="ro1">
          <table:table-cell table:formula="of:=[.A174]+Dt" office:value-type="float" office:value="15.8" calcext:value-type="float">
            <text:p>15,8</text:p>
          </table:table-cell>
          <table:table-cell table:formula="of:=[.B174]+[.H174]" office:value-type="float" office:value="899.855615947758" calcext:value-type="float">
            <text:p>899,855615947758</text:p>
          </table:table-cell>
          <table:table-cell table:formula="of:=[.C174]+[.G174]" office:value-type="float" office:value="122.383329400776" calcext:value-type="float">
            <text:p>122,383329400776</text:p>
          </table:table-cell>
          <table:table-cell table:style-name="ce10" table:formula="of:=IF([.D174]-Dm_Dt*Dt&gt;Leermasse;[.D174]-Dm_Dt*Dt;Leermasse)" office:value-type="float" office:value="742" calcext:value-type="float">
            <text:p>742</text:p>
          </table:table-cell>
          <table:table-cell table:formula="of:=IF([.D175]&gt;Leermasse;Schub- [.D175] * g-[.I175];-[.D175] *g-[.I175])" office:value-type="float" office:value="6832.70103786096" calcext:value-type="float">
            <text:p>6832,70103786096</text:p>
          </table:table-cell>
          <table:table-cell table:formula="of:=[.E175]/[.D175]" office:value-type="float" office:value="9.20849196477218" calcext:value-type="float">
            <text:p>9,20849196477218</text:p>
          </table:table-cell>
          <table:table-cell table:formula="of:=[.F175]*Dt" office:value-type="float" office:value="0.920849196477218" calcext:value-type="float">
            <text:p>0,920849196477218</text:p>
          </table:table-cell>
          <table:table-cell table:formula="of:=[.C175]*Dt" office:value-type="float" office:value="12.2383329400776" calcext:value-type="float">
            <text:p>12,2383329400776</text:p>
          </table:table-cell>
          <table:table-cell table:formula="of:=SIGN([.C175])*0.5*roh*cw*A_q*[.C175]^2" office:value-type="float" office:value="388.278962139043" calcext:value-type="float">
            <text:p>388,278962139043</text:p>
          </table:table-cell>
          <table:table-cell table:number-columns-repeated="1015"/>
        </table:table-row>
        <table:table-row table:style-name="ro1">
          <table:table-cell table:formula="of:=[.A175]+Dt" office:value-type="float" office:value="15.9" calcext:value-type="float">
            <text:p>15,9</text:p>
          </table:table-cell>
          <table:table-cell table:formula="of:=[.B175]+[.H175]" office:value-type="float" office:value="912.093948887835" calcext:value-type="float">
            <text:p>912,093948887835</text:p>
          </table:table-cell>
          <table:table-cell table:formula="of:=[.C175]+[.G175]" office:value-type="float" office:value="123.304178597253" calcext:value-type="float">
            <text:p>123,304178597253</text:p>
          </table:table-cell>
          <table:table-cell table:style-name="ce10" table:formula="of:=IF([.D175]-Dm_Dt*Dt&gt;Leermasse;[.D175]-Dm_Dt*Dt;Leermasse)" office:value-type="float" office:value="741" calcext:value-type="float">
            <text:p>741</text:p>
          </table:table-cell>
          <table:table-cell table:formula="of:=IF([.D176]&gt;Leermasse;Schub- [.D176] * g-[.I176];-[.D176] *g-[.I176])" office:value-type="float" office:value="6836.64599863407" calcext:value-type="float">
            <text:p>6836,64599863407</text:p>
          </table:table-cell>
          <table:table-cell table:formula="of:=[.E176]/[.D176]" office:value-type="float" office:value="9.2262429131364" calcext:value-type="float">
            <text:p>9,2262429131364</text:p>
          </table:table-cell>
          <table:table-cell table:formula="of:=[.F176]*Dt" office:value-type="float" office:value="0.92262429131364" calcext:value-type="float">
            <text:p>0,92262429131364</text:p>
          </table:table-cell>
          <table:table-cell table:formula="of:=[.C176]*Dt" office:value-type="float" office:value="12.3304178597253" calcext:value-type="float">
            <text:p>12,3304178597253</text:p>
          </table:table-cell>
          <table:table-cell table:formula="of:=SIGN([.C176])*0.5*roh*cw*A_q*[.C176]^2" office:value-type="float" office:value="394.144001365928" calcext:value-type="float">
            <text:p>394,144001365928</text:p>
          </table:table-cell>
          <table:table-cell table:number-columns-repeated="1015"/>
        </table:table-row>
        <table:table-row table:style-name="ro1">
          <table:table-cell table:formula="of:=[.A176]+Dt" office:value-type="float" office:value="16" calcext:value-type="float">
            <text:p>16</text:p>
          </table:table-cell>
          <table:table-cell table:formula="of:=[.B176]+[.H176]" office:value-type="float" office:value="924.424366747561" calcext:value-type="float">
            <text:p>924,424366747561</text:p>
          </table:table-cell>
          <table:table-cell table:formula="of:=[.C176]+[.G176]" office:value-type="float" office:value="124.226802888567" calcext:value-type="float">
            <text:p>124,226802888567</text:p>
          </table:table-cell>
          <table:table-cell table:style-name="ce10" table:formula="of:=IF([.D176]-Dm_Dt*Dt&gt;Leermasse;[.D176]-Dm_Dt*Dt;Leermasse)" office:value-type="float" office:value="740" calcext:value-type="float">
            <text:p>740</text:p>
          </table:table-cell>
          <table:table-cell table:formula="of:=IF([.D177]&gt;Leermasse;Schub- [.D177] * g-[.I177];-[.D177] *g-[.I177])" office:value-type="float" office:value="6840.53556140423" calcext:value-type="float">
            <text:p>6840,53556140423</text:p>
          </table:table-cell>
          <table:table-cell table:formula="of:=[.E177]/[.D177]" office:value-type="float" office:value="9.24396697487058" calcext:value-type="float">
            <text:p>9,24396697487058</text:p>
          </table:table-cell>
          <table:table-cell table:formula="of:=[.F177]*Dt" office:value-type="float" office:value="0.924396697487058" calcext:value-type="float">
            <text:p>0,924396697487058</text:p>
          </table:table-cell>
          <table:table-cell table:formula="of:=[.C177]*Dt" office:value-type="float" office:value="12.4226802888567" calcext:value-type="float">
            <text:p>12,4226802888567</text:p>
          </table:table-cell>
          <table:table-cell table:formula="of:=SIGN([.C177])*0.5*roh*cw*A_q*[.C177]^2" office:value-type="float" office:value="400.064438595768" calcext:value-type="float">
            <text:p>400,064438595768</text:p>
          </table:table-cell>
          <table:table-cell table:number-columns-repeated="1015"/>
        </table:table-row>
        <table:table-row table:style-name="ro1">
          <table:table-cell table:formula="of:=[.A177]+Dt" office:value-type="float" office:value="16.1" calcext:value-type="float">
            <text:p>16,1</text:p>
          </table:table-cell>
          <table:table-cell table:formula="of:=[.B177]+[.H177]" office:value-type="float" office:value="936.847047036417" calcext:value-type="float">
            <text:p>936,847047036417</text:p>
          </table:table-cell>
          <table:table-cell table:formula="of:=[.C177]+[.G177]" office:value-type="float" office:value="125.151199586054" calcext:value-type="float">
            <text:p>125,151199586054</text:p>
          </table:table-cell>
          <table:table-cell table:style-name="ce10" table:formula="of:=IF([.D177]-Dm_Dt*Dt&gt;Leermasse;[.D177]-Dm_Dt*Dt;Leermasse)" office:value-type="float" office:value="739" calcext:value-type="float">
            <text:p>739</text:p>
          </table:table-cell>
          <table:table-cell table:formula="of:=IF([.D178]&gt;Leermasse;Schub- [.D178] * g-[.I178];-[.D178] *g-[.I178])" office:value-type="float" office:value="6844.3694888777" calcext:value-type="float">
            <text:p>6844,3694888777</text:p>
          </table:table-cell>
          <table:table-cell table:formula="of:=[.E178]/[.D178]" office:value-type="float" office:value="9.26166371972625" calcext:value-type="float">
            <text:p>9,26166371972625</text:p>
          </table:table-cell>
          <table:table-cell table:formula="of:=[.F178]*Dt" office:value-type="float" office:value="0.926166371972625" calcext:value-type="float">
            <text:p>0,926166371972625</text:p>
          </table:table-cell>
          <table:table-cell table:formula="of:=[.C178]*Dt" office:value-type="float" office:value="12.5151199586054" calcext:value-type="float">
            <text:p>12,5151199586054</text:p>
          </table:table-cell>
          <table:table-cell table:formula="of:=SIGN([.C178])*0.5*roh*cw*A_q*[.C178]^2" office:value-type="float" office:value="406.0405111223" calcext:value-type="float">
            <text:p>406,0405111223</text:p>
          </table:table-cell>
          <table:table-cell table:number-columns-repeated="1015"/>
        </table:table-row>
        <table:table-row table:style-name="ro1">
          <table:table-cell table:formula="of:=[.A178]+Dt" office:value-type="float" office:value="16.2" calcext:value-type="float">
            <text:p>16,2</text:p>
          </table:table-cell>
          <table:table-cell table:formula="of:=[.B178]+[.H178]" office:value-type="float" office:value="949.362166995023" calcext:value-type="float">
            <text:p>949,362166995023</text:p>
          </table:table-cell>
          <table:table-cell table:formula="of:=[.C178]+[.G178]" office:value-type="float" office:value="126.077365958027" calcext:value-type="float">
            <text:p>126,077365958027</text:p>
          </table:table-cell>
          <table:table-cell table:style-name="ce10" table:formula="of:=IF([.D178]-Dm_Dt*Dt&gt;Leermasse;[.D178]-Dm_Dt*Dt;Leermasse)" office:value-type="float" office:value="738" calcext:value-type="float">
            <text:p>738</text:p>
          </table:table-cell>
          <table:table-cell table:formula="of:=IF([.D179]&gt;Leermasse;Schub- [.D179] * g-[.I179];-[.D179] *g-[.I179])" office:value-type="float" office:value="6848.14754406831" calcext:value-type="float">
            <text:p>6848,14754406831</text:p>
          </table:table-cell>
          <table:table-cell table:formula="of:=[.E179]/[.D179]" office:value-type="float" office:value="9.27933271553972" calcext:value-type="float">
            <text:p>9,27933271553972</text:p>
          </table:table-cell>
          <table:table-cell table:formula="of:=[.F179]*Dt" office:value-type="float" office:value="0.927933271553972" calcext:value-type="float">
            <text:p>0,927933271553972</text:p>
          </table:table-cell>
          <table:table-cell table:formula="of:=[.C179]*Dt" office:value-type="float" office:value="12.6077365958027" calcext:value-type="float">
            <text:p>12,6077365958027</text:p>
          </table:table-cell>
          <table:table-cell table:formula="of:=SIGN([.C179])*0.5*roh*cw*A_q*[.C179]^2" office:value-type="float" office:value="412.07245593169" calcext:value-type="float">
            <text:p>412,07245593169</text:p>
          </table:table-cell>
          <table:table-cell table:number-columns-repeated="1015"/>
        </table:table-row>
        <table:table-row table:style-name="ro1">
          <table:table-cell table:formula="of:=[.A179]+Dt" office:value-type="float" office:value="16.3" calcext:value-type="float">
            <text:p>16,3</text:p>
          </table:table-cell>
          <table:table-cell table:formula="of:=[.B179]+[.H179]" office:value-type="float" office:value="961.969903590825" calcext:value-type="float">
            <text:p>961,969903590825</text:p>
          </table:table-cell>
          <table:table-cell table:formula="of:=[.C179]+[.G179]" office:value-type="float" office:value="127.005299229581" calcext:value-type="float">
            <text:p>127,005299229581</text:p>
          </table:table-cell>
          <table:table-cell table:style-name="ce10" table:formula="of:=IF([.D179]-Dm_Dt*Dt&gt;Leermasse;[.D179]-Dm_Dt*Dt;Leermasse)" office:value-type="float" office:value="737" calcext:value-type="float">
            <text:p>737</text:p>
          </table:table-cell>
          <table:table-cell table:formula="of:=IF([.D180]&gt;Leermasse;Schub- [.D180] * g-[.I180];-[.D180] *g-[.I180])" office:value-type="float" office:value="6851.86949031155" calcext:value-type="float">
            <text:p>6851,86949031155</text:p>
          </table:table-cell>
          <table:table-cell table:formula="of:=[.E180]/[.D180]" office:value-type="float" office:value="9.29697352823819" calcext:value-type="float">
            <text:p>9,29697352823819</text:p>
          </table:table-cell>
          <table:table-cell table:formula="of:=[.F180]*Dt" office:value-type="float" office:value="0.929697352823819" calcext:value-type="float">
            <text:p>0,929697352823819</text:p>
          </table:table-cell>
          <table:table-cell table:formula="of:=[.C180]*Dt" office:value-type="float" office:value="12.7005299229581" calcext:value-type="float">
            <text:p>12,7005299229581</text:p>
          </table:table-cell>
          <table:table-cell table:formula="of:=SIGN([.C180])*0.5*roh*cw*A_q*[.C180]^2" office:value-type="float" office:value="418.160509688451" calcext:value-type="float">
            <text:p>418,160509688451</text:p>
          </table:table-cell>
          <table:table-cell table:number-columns-repeated="1015"/>
        </table:table-row>
        <table:table-row table:style-name="ro1">
          <table:table-cell table:formula="of:=[.A180]+Dt" office:value-type="float" office:value="16.4" calcext:value-type="float">
            <text:p>16,4</text:p>
          </table:table-cell>
          <table:table-cell table:formula="of:=[.B180]+[.H180]" office:value-type="float" office:value="974.670433513783" calcext:value-type="float">
            <text:p>974,670433513783</text:p>
          </table:table-cell>
          <table:table-cell table:formula="of:=[.C180]+[.G180]" office:value-type="float" office:value="127.934996582404" calcext:value-type="float">
            <text:p>127,934996582404</text:p>
          </table:table-cell>
          <table:table-cell table:style-name="ce10" table:formula="of:=IF([.D180]-Dm_Dt*Dt&gt;Leermasse;[.D180]-Dm_Dt*Dt;Leermasse)" office:value-type="float" office:value="736" calcext:value-type="float">
            <text:p>736</text:p>
          </table:table-cell>
          <table:table-cell table:formula="of:=IF([.D181]&gt;Leermasse;Schub- [.D181] * g-[.I181];-[.D181] *g-[.I181])" office:value-type="float" office:value="6855.53509127874" calcext:value-type="float">
            <text:p>6855,53509127874</text:p>
          </table:table-cell>
          <table:table-cell table:formula="of:=[.E181]/[.D181]" office:value-type="float" office:value="9.31458572184611" calcext:value-type="float">
            <text:p>9,31458572184611</text:p>
          </table:table-cell>
          <table:table-cell table:formula="of:=[.F181]*Dt" office:value-type="float" office:value="0.931458572184611" calcext:value-type="float">
            <text:p>0,931458572184611</text:p>
          </table:table-cell>
          <table:table-cell table:formula="of:=[.C181]*Dt" office:value-type="float" office:value="12.7934996582404" calcext:value-type="float">
            <text:p>12,7934996582404</text:p>
          </table:table-cell>
          <table:table-cell table:formula="of:=SIGN([.C181])*0.5*roh*cw*A_q*[.C181]^2" office:value-type="float" office:value="424.304908721258" calcext:value-type="float">
            <text:p>424,304908721258</text:p>
          </table:table-cell>
          <table:table-cell table:number-columns-repeated="1015"/>
        </table:table-row>
        <table:table-row table:style-name="ro1">
          <table:table-cell table:formula="of:=[.A181]+Dt" office:value-type="float" office:value="16.5" calcext:value-type="float">
            <text:p>16,5</text:p>
          </table:table-cell>
          <table:table-cell table:formula="of:=[.B181]+[.H181]" office:value-type="float" office:value="987.463933172024" calcext:value-type="float">
            <text:p>987,463933172024</text:p>
          </table:table-cell>
          <table:table-cell table:formula="of:=[.C181]+[.G181]" office:value-type="float" office:value="128.866455154589" calcext:value-type="float">
            <text:p>128,866455154589</text:p>
          </table:table-cell>
          <table:table-cell table:style-name="ce10" table:formula="of:=IF([.D181]-Dm_Dt*Dt&gt;Leermasse;[.D181]-Dm_Dt*Dt;Leermasse)" office:value-type="float" office:value="735" calcext:value-type="float">
            <text:p>735</text:p>
          </table:table-cell>
          <table:table-cell table:formula="of:=IF([.D182]&gt;Leermasse;Schub- [.D182] * g-[.I182];-[.D182] *g-[.I182])" office:value-type="float" office:value="6859.14411099134" calcext:value-type="float">
            <text:p>6859,14411099134</text:p>
          </table:table-cell>
          <table:table-cell table:formula="of:=[.E182]/[.D182]" office:value-type="float" office:value="9.33216885849162" calcext:value-type="float">
            <text:p>9,33216885849162</text:p>
          </table:table-cell>
          <table:table-cell table:formula="of:=[.F182]*Dt" office:value-type="float" office:value="0.933216885849162" calcext:value-type="float">
            <text:p>0,933216885849162</text:p>
          </table:table-cell>
          <table:table-cell table:formula="of:=[.C182]*Dt" office:value-type="float" office:value="12.8866455154589" calcext:value-type="float">
            <text:p>12,8866455154589</text:p>
          </table:table-cell>
          <table:table-cell table:formula="of:=SIGN([.C182])*0.5*roh*cw*A_q*[.C182]^2" office:value-type="float" office:value="430.505889008658" calcext:value-type="float">
            <text:p>430,505889008658</text:p>
          </table:table-cell>
          <table:table-cell table:number-columns-repeated="1015"/>
        </table:table-row>
        <table:table-row table:style-name="ro1">
          <table:table-cell table:formula="of:=[.A182]+Dt" office:value-type="float" office:value="16.6" calcext:value-type="float">
            <text:p>16,6</text:p>
          </table:table-cell>
          <table:table-cell table:formula="of:=[.B182]+[.H182]" office:value-type="float" office:value="1000.35057868748" calcext:value-type="float">
            <text:p>1000,35057868748</text:p>
          </table:table-cell>
          <table:table-cell table:formula="of:=[.C182]+[.G182]" office:value-type="float" office:value="129.799672040438" calcext:value-type="float">
            <text:p>129,799672040438</text:p>
          </table:table-cell>
          <table:table-cell table:style-name="ce10" table:formula="of:=IF([.D182]-Dm_Dt*Dt&gt;Leermasse;[.D182]-Dm_Dt*Dt;Leermasse)" office:value-type="float" office:value="734" calcext:value-type="float">
            <text:p>734</text:p>
          </table:table-cell>
          <table:table-cell table:formula="of:=IF([.D183]&gt;Leermasse;Schub- [.D183] * g-[.I183];-[.D183] *g-[.I183])" office:value-type="float" office:value="6862.69631383534" calcext:value-type="float">
            <text:p>6862,69631383534</text:p>
          </table:table-cell>
          <table:table-cell table:formula="of:=[.E183]/[.D183]" office:value-type="float" office:value="9.34972249841327" calcext:value-type="float">
            <text:p>9,34972249841327</text:p>
          </table:table-cell>
          <table:table-cell table:formula="of:=[.F183]*Dt" office:value-type="float" office:value="0.934972249841327" calcext:value-type="float">
            <text:p>0,934972249841327</text:p>
          </table:table-cell>
          <table:table-cell table:formula="of:=[.C183]*Dt" office:value-type="float" office:value="12.9799672040438" calcext:value-type="float">
            <text:p>12,9799672040438</text:p>
          </table:table-cell>
          <table:table-cell table:formula="of:=SIGN([.C183])*0.5*roh*cw*A_q*[.C183]^2" office:value-type="float" office:value="436.763686164663" calcext:value-type="float">
            <text:p>436,763686164663</text:p>
          </table:table-cell>
          <table:table-cell table:number-columns-repeated="1015"/>
        </table:table-row>
        <table:table-row table:style-name="ro1">
          <table:table-cell table:formula="of:=[.A183]+Dt" office:value-type="float" office:value="16.7" calcext:value-type="float">
            <text:p>16,7</text:p>
          </table:table-cell>
          <table:table-cell table:formula="of:=[.B183]+[.H183]" office:value-type="float" office:value="1013.33054589153" calcext:value-type="float">
            <text:p>1013,33054589153</text:p>
          </table:table-cell>
          <table:table-cell table:formula="of:=[.C183]+[.G183]" office:value-type="float" office:value="130.73464429028" calcext:value-type="float">
            <text:p>130,73464429028</text:p>
          </table:table-cell>
          <table:table-cell table:style-name="ce10" table:formula="of:=IF([.D183]-Dm_Dt*Dt&gt;Leermasse;[.D183]-Dm_Dt*Dt;Leermasse)" office:value-type="float" office:value="733" calcext:value-type="float">
            <text:p>733</text:p>
          </table:table-cell>
          <table:table-cell table:formula="of:=IF([.D184]&gt;Leermasse;Schub- [.D184] * g-[.I184];-[.D184] *g-[.I184])" office:value-type="float" office:value="6866.19146457575" calcext:value-type="float">
            <text:p>6866,19146457575</text:p>
          </table:table-cell>
          <table:table-cell table:formula="of:=[.E184]/[.D184]" office:value-type="float" office:value="9.36724619996691" calcext:value-type="float">
            <text:p>9,36724619996691</text:p>
          </table:table-cell>
          <table:table-cell table:formula="of:=[.F184]*Dt" office:value-type="float" office:value="0.936724619996691" calcext:value-type="float">
            <text:p>0,936724619996691</text:p>
          </table:table-cell>
          <table:table-cell table:formula="of:=[.C184]*Dt" office:value-type="float" office:value="13.073464429028" calcext:value-type="float">
            <text:p>13,073464429028</text:p>
          </table:table-cell>
          <table:table-cell table:formula="of:=SIGN([.C184])*0.5*roh*cw*A_q*[.C184]^2" office:value-type="float" office:value="443.078535424253" calcext:value-type="float">
            <text:p>443,078535424253</text:p>
          </table:table-cell>
          <table:table-cell table:number-columns-repeated="1015"/>
        </table:table-row>
        <table:table-row table:style-name="ro1">
          <table:table-cell table:formula="of:=[.A184]+Dt" office:value-type="float" office:value="16.8" calcext:value-type="float">
            <text:p>16,8</text:p>
          </table:table-cell>
          <table:table-cell table:formula="of:=[.B184]+[.H184]" office:value-type="float" office:value="1026.40401032055" calcext:value-type="float">
            <text:p>1026,40401032055</text:p>
          </table:table-cell>
          <table:table-cell table:formula="of:=[.C184]+[.G184]" office:value-type="float" office:value="131.671368910276" calcext:value-type="float">
            <text:p>131,671368910276</text:p>
          </table:table-cell>
          <table:table-cell table:style-name="ce10" table:formula="of:=IF([.D184]-Dm_Dt*Dt&gt;Leermasse;[.D184]-Dm_Dt*Dt;Leermasse)" office:value-type="float" office:value="732" calcext:value-type="float">
            <text:p>732</text:p>
          </table:table-cell>
          <table:table-cell table:formula="of:=IF([.D185]&gt;Leermasse;Schub- [.D185] * g-[.I185];-[.D185] *g-[.I185])" office:value-type="float" office:value="6869.62932837124" calcext:value-type="float">
            <text:p>6869,62932837124</text:p>
          </table:table-cell>
          <table:table-cell table:formula="of:=[.E185]/[.D185]" office:value-type="float" office:value="9.38473951963284" calcext:value-type="float">
            <text:p>9,38473951963284</text:p>
          </table:table-cell>
          <table:table-cell table:formula="of:=[.F185]*Dt" office:value-type="float" office:value="0.938473951963284" calcext:value-type="float">
            <text:p>0,938473951963284</text:p>
          </table:table-cell>
          <table:table-cell table:formula="of:=[.C185]*Dt" office:value-type="float" office:value="13.1671368910276" calcext:value-type="float">
            <text:p>13,1671368910276</text:p>
          </table:table-cell>
          <table:table-cell table:formula="of:=SIGN([.C185])*0.5*roh*cw*A_q*[.C185]^2" office:value-type="float" office:value="449.450671628761" calcext:value-type="float">
            <text:p>449,450671628761</text:p>
          </table:table-cell>
          <table:table-cell table:number-columns-repeated="1015"/>
        </table:table-row>
        <table:table-row table:style-name="ro1">
          <table:table-cell table:formula="of:=[.A185]+Dt" office:value-type="float" office:value="16.9" calcext:value-type="float">
            <text:p>16,9</text:p>
          </table:table-cell>
          <table:table-cell table:formula="of:=[.B185]+[.H185]" office:value-type="float" office:value="1039.57114721158" calcext:value-type="float">
            <text:p>1039,57114721158</text:p>
          </table:table-cell>
          <table:table-cell table:formula="of:=[.C185]+[.G185]" office:value-type="float" office:value="132.609842862239" calcext:value-type="float">
            <text:p>132,609842862239</text:p>
          </table:table-cell>
          <table:table-cell table:style-name="ce10" table:formula="of:=IF([.D185]-Dm_Dt*Dt&gt;Leermasse;[.D185]-Dm_Dt*Dt;Leermasse)" office:value-type="float" office:value="731" calcext:value-type="float">
            <text:p>731</text:p>
          </table:table-cell>
          <table:table-cell table:formula="of:=IF([.D186]&gt;Leermasse;Schub- [.D186] * g-[.I186];-[.D186] *g-[.I186])" office:value-type="float" office:value="6873.00967078884" calcext:value-type="float">
            <text:p>6873,00967078884</text:p>
          </table:table-cell>
          <table:table-cell table:formula="of:=[.E186]/[.D186]" office:value-type="float" office:value="9.40220201202304" calcext:value-type="float">
            <text:p>9,40220201202304</text:p>
          </table:table-cell>
          <table:table-cell table:formula="of:=[.F186]*Dt" office:value-type="float" office:value="0.940220201202304" calcext:value-type="float">
            <text:p>0,940220201202304</text:p>
          </table:table-cell>
          <table:table-cell table:formula="of:=[.C186]*Dt" office:value-type="float" office:value="13.260984286224" calcext:value-type="float">
            <text:p>13,260984286224</text:p>
          </table:table-cell>
          <table:table-cell table:formula="of:=SIGN([.C186])*0.5*roh*cw*A_q*[.C186]^2" office:value-type="float" office:value="455.880329211156" calcext:value-type="float">
            <text:p>455,880329211156</text:p>
          </table:table-cell>
          <table:table-cell table:number-columns-repeated="1015"/>
        </table:table-row>
        <table:table-row table:style-name="ro1">
          <table:table-cell table:formula="of:=[.A186]+Dt" office:value-type="float" office:value="17" calcext:value-type="float">
            <text:p>17</text:p>
          </table:table-cell>
          <table:table-cell table:formula="of:=[.B186]+[.H186]" office:value-type="float" office:value="1052.83213149781" calcext:value-type="float">
            <text:p>1052,83213149781</text:p>
          </table:table-cell>
          <table:table-cell table:formula="of:=[.C186]+[.G186]" office:value-type="float" office:value="133.550063063442" calcext:value-type="float">
            <text:p>133,550063063442</text:p>
          </table:table-cell>
          <table:table-cell table:style-name="ce10" table:formula="of:=IF([.D186]-Dm_Dt*Dt&gt;Leermasse;[.D186]-Dm_Dt*Dt;Leermasse)" office:value-type="float" office:value="730" calcext:value-type="float">
            <text:p>730</text:p>
          </table:table-cell>
          <table:table-cell table:formula="of:=IF([.D187]&gt;Leermasse;Schub- [.D187] * g-[.I187];-[.D187] *g-[.I187])" office:value-type="float" office:value="6876.33225781878" calcext:value-type="float">
            <text:p>6876,33225781878</text:p>
          </table:table-cell>
          <table:table-cell table:formula="of:=[.E187]/[.D187]" office:value-type="float" office:value="9.41963322988874" calcext:value-type="float">
            <text:p>9,41963322988874</text:p>
          </table:table-cell>
          <table:table-cell table:formula="of:=[.F187]*Dt" office:value-type="float" office:value="0.941963322988874" calcext:value-type="float">
            <text:p>0,941963322988874</text:p>
          </table:table-cell>
          <table:table-cell table:formula="of:=[.C187]*Dt" office:value-type="float" office:value="13.3550063063442" calcext:value-type="float">
            <text:p>13,3550063063442</text:p>
          </table:table-cell>
          <table:table-cell table:formula="of:=SIGN([.C187])*0.5*roh*cw*A_q*[.C187]^2" office:value-type="float" office:value="462.367742181223" calcext:value-type="float">
            <text:p>462,367742181223</text:p>
          </table:table-cell>
          <table:table-cell table:number-columns-repeated="1015"/>
        </table:table-row>
        <table:table-row table:style-name="ro1">
          <table:table-cell table:formula="of:=[.A187]+Dt" office:value-type="float" office:value="17.1" calcext:value-type="float">
            <text:p>17,1</text:p>
          </table:table-cell>
          <table:table-cell table:formula="of:=[.B187]+[.H187]" office:value-type="float" office:value="1066.18713780415" calcext:value-type="float">
            <text:p>1066,18713780415</text:p>
          </table:table-cell>
          <table:table-cell table:formula="of:=[.C187]+[.G187]" office:value-type="float" office:value="134.492026386431" calcext:value-type="float">
            <text:p>134,492026386431</text:p>
          </table:table-cell>
          <table:table-cell table:style-name="ce10" table:formula="of:=IF([.D187]-Dm_Dt*Dt&gt;Leermasse;[.D187]-Dm_Dt*Dt;Leermasse)" office:value-type="float" office:value="729" calcext:value-type="float">
            <text:p>729</text:p>
          </table:table-cell>
          <table:table-cell table:formula="of:=IF([.D188]&gt;Leermasse;Schub- [.D188] * g-[.I188];-[.D188] *g-[.I188])" office:value-type="float" office:value="6879.59685588936" calcext:value-type="float">
            <text:p>6879,59685588936</text:p>
          </table:table-cell>
          <table:table-cell table:formula="of:=[.E188]/[.D188]" office:value-type="float" office:value="9.43703272412807" calcext:value-type="float">
            <text:p>9,43703272412807</text:p>
          </table:table-cell>
          <table:table-cell table:formula="of:=[.F188]*Dt" office:value-type="float" office:value="0.943703272412807" calcext:value-type="float">
            <text:p>0,943703272412807</text:p>
          </table:table-cell>
          <table:table-cell table:formula="of:=[.C188]*Dt" office:value-type="float" office:value="13.4492026386431" calcext:value-type="float">
            <text:p>13,4492026386431</text:p>
          </table:table-cell>
          <table:table-cell table:formula="of:=SIGN([.C188])*0.5*roh*cw*A_q*[.C188]^2" office:value-type="float" office:value="468.913144110635" calcext:value-type="float">
            <text:p>468,913144110635</text:p>
          </table:table-cell>
          <table:table-cell table:number-columns-repeated="1015"/>
        </table:table-row>
        <table:table-row table:style-name="ro1">
          <table:table-cell table:formula="of:=[.A188]+Dt" office:value-type="float" office:value="17.2" calcext:value-type="float">
            <text:p>17,2</text:p>
          </table:table-cell>
          <table:table-cell table:formula="of:=[.B188]+[.H188]" office:value-type="float" office:value="1079.63634044279" calcext:value-type="float">
            <text:p>1079,63634044279</text:p>
          </table:table-cell>
          <table:table-cell table:formula="of:=[.C188]+[.G188]" office:value-type="float" office:value="135.435729658843" calcext:value-type="float">
            <text:p>135,435729658843</text:p>
          </table:table-cell>
          <table:table-cell table:style-name="ce10" table:formula="of:=IF([.D188]-Dm_Dt*Dt&gt;Leermasse;[.D188]-Dm_Dt*Dt;Leermasse)" office:value-type="float" office:value="728" calcext:value-type="float">
            <text:p>728</text:p>
          </table:table-cell>
          <table:table-cell table:formula="of:=IF([.D189]&gt;Leermasse;Schub- [.D189] * g-[.I189];-[.D189] *g-[.I189])" office:value-type="float" office:value="6882.80323188208" calcext:value-type="float">
            <text:p>6882,80323188208</text:p>
          </table:table-cell>
          <table:table-cell table:formula="of:=[.E189]/[.D189]" office:value-type="float" office:value="9.45440004379406" calcext:value-type="float">
            <text:p>9,45440004379406</text:p>
          </table:table-cell>
          <table:table-cell table:formula="of:=[.F189]*Dt" office:value-type="float" office:value="0.945440004379406" calcext:value-type="float">
            <text:p>0,945440004379406</text:p>
          </table:table-cell>
          <table:table-cell table:formula="of:=[.C189]*Dt" office:value-type="float" office:value="13.5435729658843" calcext:value-type="float">
            <text:p>13,5435729658843</text:p>
          </table:table-cell>
          <table:table-cell table:formula="of:=SIGN([.C189])*0.5*roh*cw*A_q*[.C189]^2" office:value-type="float" office:value="475.516768117923" calcext:value-type="float">
            <text:p>475,516768117923</text:p>
          </table:table-cell>
          <table:table-cell table:number-columns-repeated="1015"/>
        </table:table-row>
        <table:table-row table:style-name="ro1">
          <table:table-cell table:formula="of:=[.A189]+Dt" office:value-type="float" office:value="17.3" calcext:value-type="float">
            <text:p>17,3</text:p>
          </table:table-cell>
          <table:table-cell table:formula="of:=[.B189]+[.H189]" office:value-type="float" office:value="1093.17991340868" calcext:value-type="float">
            <text:p>1093,17991340868</text:p>
          </table:table-cell>
          <table:table-cell table:formula="of:=[.C189]+[.G189]" office:value-type="float" office:value="136.381169663223" calcext:value-type="float">
            <text:p>136,381169663223</text:p>
          </table:table-cell>
          <table:table-cell table:style-name="ce10" table:formula="of:=IF([.D189]-Dm_Dt*Dt&gt;Leermasse;[.D189]-Dm_Dt*Dt;Leermasse)" office:value-type="float" office:value="727" calcext:value-type="float">
            <text:p>727</text:p>
          </table:table-cell>
          <table:table-cell table:formula="of:=IF([.D190]&gt;Leermasse;Schub- [.D190] * g-[.I190];-[.D190] *g-[.I190])" office:value-type="float" office:value="6885.95115314666" calcext:value-type="float">
            <text:p>6885,95115314666</text:p>
          </table:table-cell>
          <table:table-cell table:formula="of:=[.E190]/[.D190]" office:value-type="float" office:value="9.4717347361027" calcext:value-type="float">
            <text:p>9,4717347361027</text:p>
          </table:table-cell>
          <table:table-cell table:formula="of:=[.F190]*Dt" office:value-type="float" office:value="0.94717347361027" calcext:value-type="float">
            <text:p>0,94717347361027</text:p>
          </table:table-cell>
          <table:table-cell table:formula="of:=[.C190]*Dt" office:value-type="float" office:value="13.6381169663223" calcext:value-type="float">
            <text:p>13,6381169663223</text:p>
          </table:table-cell>
          <table:table-cell table:formula="of:=SIGN([.C190])*0.5*roh*cw*A_q*[.C190]^2" office:value-type="float" office:value="482.178846853336" calcext:value-type="float">
            <text:p>482,178846853336</text:p>
          </table:table-cell>
          <table:table-cell table:number-columns-repeated="1015"/>
        </table:table-row>
        <table:table-row table:style-name="ro1">
          <table:table-cell table:formula="of:=[.A190]+Dt" office:value-type="float" office:value="17.4" calcext:value-type="float">
            <text:p>17,4</text:p>
          </table:table-cell>
          <table:table-cell table:formula="of:=[.B190]+[.H190]" office:value-type="float" office:value="1106.818030375" calcext:value-type="float">
            <text:p>1106,818030375</text:p>
          </table:table-cell>
          <table:table-cell table:formula="of:=[.C190]+[.G190]" office:value-type="float" office:value="137.328343136833" calcext:value-type="float">
            <text:p>137,328343136833</text:p>
          </table:table-cell>
          <table:table-cell table:style-name="ce10" table:formula="of:=IF([.D190]-Dm_Dt*Dt&gt;Leermasse;[.D190]-Dm_Dt*Dt;Leermasse)" office:value-type="float" office:value="726" calcext:value-type="float">
            <text:p>726</text:p>
          </table:table-cell>
          <table:table-cell table:formula="of:=IF([.D191]&gt;Leermasse;Schub- [.D191] * g-[.I191];-[.D191] *g-[.I191])" office:value-type="float" office:value="6889.04038751639" calcext:value-type="float">
            <text:p>6889,04038751639</text:p>
          </table:table-cell>
          <table:table-cell table:formula="of:=[.E191]/[.D191]" office:value-type="float" office:value="9.48903634644131" calcext:value-type="float">
            <text:p>9,48903634644131</text:p>
          </table:table-cell>
          <table:table-cell table:formula="of:=[.F191]*Dt" office:value-type="float" office:value="0.948903634644131" calcext:value-type="float">
            <text:p>0,948903634644131</text:p>
          </table:table-cell>
          <table:table-cell table:formula="of:=[.C191]*Dt" office:value-type="float" office:value="13.7328343136833" calcext:value-type="float">
            <text:p>13,7328343136833</text:p>
          </table:table-cell>
          <table:table-cell table:formula="of:=SIGN([.C191])*0.5*roh*cw*A_q*[.C191]^2" office:value-type="float" office:value="488.899612483608" calcext:value-type="float">
            <text:p>488,899612483608</text:p>
          </table:table-cell>
          <table:table-cell table:number-columns-repeated="1015"/>
        </table:table-row>
        <table:table-row table:style-name="ro1">
          <table:table-cell table:formula="of:=[.A191]+Dt" office:value-type="float" office:value="17.5" calcext:value-type="float">
            <text:p>17,5</text:p>
          </table:table-cell>
          <table:table-cell table:formula="of:=[.B191]+[.H191]" office:value-type="float" office:value="1120.55086468868" calcext:value-type="float">
            <text:p>1120,55086468868</text:p>
          </table:table-cell>
          <table:table-cell table:formula="of:=[.C191]+[.G191]" office:value-type="float" office:value="138.277246771477" calcext:value-type="float">
            <text:p>138,277246771477</text:p>
          </table:table-cell>
          <table:table-cell table:style-name="ce10" table:formula="of:=IF([.D191]-Dm_Dt*Dt&gt;Leermasse;[.D191]-Dm_Dt*Dt;Leermasse)" office:value-type="float" office:value="725" calcext:value-type="float">
            <text:p>725</text:p>
          </table:table-cell>
          <table:table-cell table:formula="of:=IF([.D192]&gt;Leermasse;Schub- [.D192] * g-[.I192];-[.D192] *g-[.I192])" office:value-type="float" office:value="6892.07070332339" calcext:value-type="float">
            <text:p>6892,07070332339</text:p>
          </table:table-cell>
          <table:table-cell table:formula="of:=[.E192]/[.D192]" office:value-type="float" office:value="9.50630441837709" calcext:value-type="float">
            <text:p>9,50630441837709</text:p>
          </table:table-cell>
          <table:table-cell table:formula="of:=[.F192]*Dt" office:value-type="float" office:value="0.950630441837709" calcext:value-type="float">
            <text:p>0,950630441837709</text:p>
          </table:table-cell>
          <table:table-cell table:formula="of:=[.C192]*Dt" office:value-type="float" office:value="13.8277246771477" calcext:value-type="float">
            <text:p>13,8277246771477</text:p>
          </table:table-cell>
          <table:table-cell table:formula="of:=SIGN([.C192])*0.5*roh*cw*A_q*[.C192]^2" office:value-type="float" office:value="495.679296676607" calcext:value-type="float">
            <text:p>495,679296676607</text:p>
          </table:table-cell>
          <table:table-cell table:number-columns-repeated="1015"/>
        </table:table-row>
        <table:table-row table:style-name="ro1">
          <table:table-cell table:formula="of:=[.A192]+Dt" office:value-type="float" office:value="17.6" calcext:value-type="float">
            <text:p>17,6</text:p>
          </table:table-cell>
          <table:table-cell table:formula="of:=[.B192]+[.H192]" office:value-type="float" office:value="1134.37858936583" calcext:value-type="float">
            <text:p>1134,37858936583</text:p>
          </table:table-cell>
          <table:table-cell table:formula="of:=[.C192]+[.G192]" office:value-type="float" office:value="139.227877213315" calcext:value-type="float">
            <text:p>139,227877213315</text:p>
          </table:table-cell>
          <table:table-cell table:style-name="ce10" table:formula="of:=IF([.D192]-Dm_Dt*Dt&gt;Leermasse;[.D192]-Dm_Dt*Dt;Leermasse)" office:value-type="float" office:value="724" calcext:value-type="float">
            <text:p>724</text:p>
          </table:table-cell>
          <table:table-cell table:formula="of:=IF([.D193]&gt;Leermasse;Schub- [.D193] * g-[.I193];-[.D193] *g-[.I193])" office:value-type="float" office:value="6895.04186941411" calcext:value-type="float">
            <text:p>6895,04186941411</text:p>
          </table:table-cell>
          <table:table-cell table:formula="of:=[.E193]/[.D193]" office:value-type="float" office:value="9.52353849366589" calcext:value-type="float">
            <text:p>9,52353849366589</text:p>
          </table:table-cell>
          <table:table-cell table:formula="of:=[.F193]*Dt" office:value-type="float" office:value="0.952353849366589" calcext:value-type="float">
            <text:p>0,952353849366589</text:p>
          </table:table-cell>
          <table:table-cell table:formula="of:=[.C193]*Dt" office:value-type="float" office:value="13.9227877213315" calcext:value-type="float">
            <text:p>13,9227877213315</text:p>
          </table:table-cell>
          <table:table-cell table:formula="of:=SIGN([.C193])*0.5*roh*cw*A_q*[.C193]^2" office:value-type="float" office:value="502.518130585894" calcext:value-type="float">
            <text:p>502,518130585894</text:p>
          </table:table-cell>
          <table:table-cell table:number-columns-repeated="1015"/>
        </table:table-row>
        <table:table-row table:style-name="ro1">
          <table:table-cell table:formula="of:=[.A193]+Dt" office:value-type="float" office:value="17.7" calcext:value-type="float">
            <text:p>17,7</text:p>
          </table:table-cell>
          <table:table-cell table:formula="of:=[.B193]+[.H193]" office:value-type="float" office:value="1148.30137708716" calcext:value-type="float">
            <text:p>1148,30137708716</text:p>
          </table:table-cell>
          <table:table-cell table:formula="of:=[.C193]+[.G193]" office:value-type="float" office:value="140.180231062682" calcext:value-type="float">
            <text:p>140,180231062682</text:p>
          </table:table-cell>
          <table:table-cell table:style-name="ce10" table:formula="of:=IF([.D193]-Dm_Dt*Dt&gt;Leermasse;[.D193]-Dm_Dt*Dt;Leermasse)" office:value-type="float" office:value="723" calcext:value-type="float">
            <text:p>723</text:p>
          </table:table-cell>
          <table:table-cell table:formula="of:=IF([.D194]&gt;Leermasse;Schub- [.D194] * g-[.I194];-[.D194] *g-[.I194])" office:value-type="float" office:value="6897.95365516483" calcext:value-type="float">
            <text:p>6897,95365516483</text:p>
          </table:table-cell>
          <table:table-cell table:formula="of:=[.E194]/[.D194]" office:value-type="float" office:value="9.54073811226118" calcext:value-type="float">
            <text:p>9,54073811226118</text:p>
          </table:table-cell>
          <table:table-cell table:formula="of:=[.F194]*Dt" office:value-type="float" office:value="0.954073811226118" calcext:value-type="float">
            <text:p>0,954073811226118</text:p>
          </table:table-cell>
          <table:table-cell table:formula="of:=[.C194]*Dt" office:value-type="float" office:value="14.0180231062682" calcext:value-type="float">
            <text:p>14,0180231062682</text:p>
          </table:table-cell>
          <table:table-cell table:formula="of:=SIGN([.C194])*0.5*roh*cw*A_q*[.C194]^2" office:value-type="float" office:value="509.416344835168" calcext:value-type="float">
            <text:p>509,416344835168</text:p>
          </table:table-cell>
          <table:table-cell table:number-columns-repeated="1015"/>
        </table:table-row>
        <table:table-row table:style-name="ro1">
          <table:table-cell table:formula="of:=[.A194]+Dt" office:value-type="float" office:value="17.8" calcext:value-type="float">
            <text:p>17,8</text:p>
          </table:table-cell>
          <table:table-cell table:formula="of:=[.B194]+[.H194]" office:value-type="float" office:value="1162.31940019343" calcext:value-type="float">
            <text:p>1162,31940019343</text:p>
          </table:table-cell>
          <table:table-cell table:formula="of:=[.C194]+[.G194]" office:value-type="float" office:value="141.134304873908" calcext:value-type="float">
            <text:p>141,134304873908</text:p>
          </table:table-cell>
          <table:table-cell table:style-name="ce10" table:formula="of:=IF([.D194]-Dm_Dt*Dt&gt;Leermasse;[.D194]-Dm_Dt*Dt;Leermasse)" office:value-type="float" office:value="722" calcext:value-type="float">
            <text:p>722</text:p>
          </table:table-cell>
          <table:table-cell table:formula="of:=IF([.D195]&gt;Leermasse;Schub- [.D195] * g-[.I195];-[.D195] *g-[.I195])" office:value-type="float" office:value="6900.80583049738" calcext:value-type="float">
            <text:p>6900,80583049738</text:p>
          </table:table-cell>
          <table:table-cell table:formula="of:=[.E195]/[.D195]" office:value-type="float" office:value="9.55790281232324" calcext:value-type="float">
            <text:p>9,55790281232324</text:p>
          </table:table-cell>
          <table:table-cell table:formula="of:=[.F195]*Dt" office:value-type="float" office:value="0.955790281232324" calcext:value-type="float">
            <text:p>0,955790281232324</text:p>
          </table:table-cell>
          <table:table-cell table:formula="of:=[.C195]*Dt" office:value-type="float" office:value="14.1134304873908" calcext:value-type="float">
            <text:p>14,1134304873908</text:p>
          </table:table-cell>
          <table:table-cell table:formula="of:=SIGN([.C195])*0.5*roh*cw*A_q*[.C195]^2" office:value-type="float" office:value="516.374169502617" calcext:value-type="float">
            <text:p>516,374169502617</text:p>
          </table:table-cell>
          <table:table-cell table:number-columns-repeated="1015"/>
        </table:table-row>
        <table:table-row table:style-name="ro1">
          <table:table-cell table:formula="of:=[.A195]+Dt" office:value-type="float" office:value="17.9" calcext:value-type="float">
            <text:p>17,9</text:p>
          </table:table-cell>
          <table:table-cell table:formula="of:=[.B195]+[.H195]" office:value-type="float" office:value="1176.43283068082" calcext:value-type="float">
            <text:p>1176,43283068082</text:p>
          </table:table-cell>
          <table:table-cell table:formula="of:=[.C195]+[.G195]" office:value-type="float" office:value="142.09009515514" calcext:value-type="float">
            <text:p>142,09009515514</text:p>
          </table:table-cell>
          <table:table-cell table:style-name="ce10" table:formula="of:=IF([.D195]-Dm_Dt*Dt&gt;Leermasse;[.D195]-Dm_Dt*Dt;Leermasse)" office:value-type="float" office:value="721" calcext:value-type="float">
            <text:p>721</text:p>
          </table:table-cell>
          <table:table-cell table:formula="of:=IF([.D196]&gt;Leermasse;Schub- [.D196] * g-[.I196];-[.D196] *g-[.I196])" office:value-type="float" office:value="6903.59816589484" calcext:value-type="float">
            <text:p>6903,59816589484</text:p>
          </table:table-cell>
          <table:table-cell table:formula="of:=[.E196]/[.D196]" office:value-type="float" office:value="9.57503213022862" calcext:value-type="float">
            <text:p>9,57503213022862</text:p>
          </table:table-cell>
          <table:table-cell table:formula="of:=[.F196]*Dt" office:value-type="float" office:value="0.957503213022862" calcext:value-type="float">
            <text:p>0,957503213022862</text:p>
          </table:table-cell>
          <table:table-cell table:formula="of:=[.C196]*Dt" office:value-type="float" office:value="14.209009515514" calcext:value-type="float">
            <text:p>14,209009515514</text:p>
          </table:table-cell>
          <table:table-cell table:formula="of:=SIGN([.C196])*0.5*roh*cw*A_q*[.C196]^2" office:value-type="float" office:value="523.391834105162" calcext:value-type="float">
            <text:p>523,391834105162</text:p>
          </table:table-cell>
          <table:table-cell table:number-columns-repeated="1015"/>
        </table:table-row>
        <table:table-row table:style-name="ro1">
          <table:table-cell table:formula="of:=[.A196]+Dt" office:value-type="float" office:value="18" calcext:value-type="float">
            <text:p>18</text:p>
          </table:table-cell>
          <table:table-cell table:formula="of:=[.B196]+[.H196]" office:value-type="float" office:value="1190.64184019634" calcext:value-type="float">
            <text:p>1190,64184019634</text:p>
          </table:table-cell>
          <table:table-cell table:formula="of:=[.C196]+[.G196]" office:value-type="float" office:value="143.047598368163" calcext:value-type="float">
            <text:p>143,047598368163</text:p>
          </table:table-cell>
          <table:table-cell table:style-name="ce10" table:formula="of:=IF([.D196]-Dm_Dt*Dt&gt;Leermasse;[.D196]-Dm_Dt*Dt;Leermasse)" office:value-type="float" office:value="720" calcext:value-type="float">
            <text:p>720</text:p>
          </table:table-cell>
          <table:table-cell table:formula="of:=IF([.D197]&gt;Leermasse;Schub- [.D197] * g-[.I197];-[.D197] *g-[.I197])" office:value-type="float" office:value="6906.3304324174" calcext:value-type="float">
            <text:p>6906,3304324174</text:p>
          </table:table-cell>
          <table:table-cell table:formula="of:=[.E197]/[.D197]" office:value-type="float" office:value="9.59212560057972" calcext:value-type="float">
            <text:p>9,59212560057972</text:p>
          </table:table-cell>
          <table:table-cell table:formula="of:=[.F197]*Dt" office:value-type="float" office:value="0.959212560057972" calcext:value-type="float">
            <text:p>0,959212560057972</text:p>
          </table:table-cell>
          <table:table-cell table:formula="of:=[.C197]*Dt" office:value-type="float" office:value="14.3047598368163" calcext:value-type="float">
            <text:p>14,3047598368163</text:p>
          </table:table-cell>
          <table:table-cell table:formula="of:=SIGN([.C197])*0.5*roh*cw*A_q*[.C197]^2" office:value-type="float" office:value="530.4695675826" calcext:value-type="float">
            <text:p>530,4695675826</text:p>
          </table:table-cell>
          <table:table-cell table:number-columns-repeated="1015"/>
        </table:table-row>
        <table:table-row table:style-name="ro1">
          <table:table-cell table:formula="of:=[.A197]+Dt" office:value-type="float" office:value="18.1" calcext:value-type="float">
            <text:p>18,1</text:p>
          </table:table-cell>
          <table:table-cell table:formula="of:=[.B197]+[.H197]" office:value-type="float" office:value="1204.94660003315" calcext:value-type="float">
            <text:p>1204,94660003315</text:p>
          </table:table-cell>
          <table:table-cell table:formula="of:=[.C197]+[.G197]" office:value-type="float" office:value="144.006810928221" calcext:value-type="float">
            <text:p>144,006810928221</text:p>
          </table:table-cell>
          <table:table-cell table:style-name="ce10" table:formula="of:=IF([.D197]-Dm_Dt*Dt&gt;Leermasse;[.D197]-Dm_Dt*Dt;Leermasse)" office:value-type="float" office:value="719" calcext:value-type="float">
            <text:p>719</text:p>
          </table:table-cell>
          <table:table-cell table:formula="of:=IF([.D198]&gt;Leermasse;Schub- [.D198] * g-[.I198];-[.D198] *g-[.I198])" office:value-type="float" office:value="6909.00240171835" calcext:value-type="float">
            <text:p>6909,00240171835</text:p>
          </table:table-cell>
          <table:table-cell table:formula="of:=[.E198]/[.D198]" office:value-type="float" office:value="9.60918275621468" calcext:value-type="float">
            <text:p>9,60918275621468</text:p>
          </table:table-cell>
          <table:table-cell table:formula="of:=[.F198]*Dt" office:value-type="float" office:value="0.960918275621468" calcext:value-type="float">
            <text:p>0,960918275621468</text:p>
          </table:table-cell>
          <table:table-cell table:formula="of:=[.C198]*Dt" office:value-type="float" office:value="14.4006810928221" calcext:value-type="float">
            <text:p>14,4006810928221</text:p>
          </table:table-cell>
          <table:table-cell table:formula="of:=SIGN([.C198])*0.5*roh*cw*A_q*[.C198]^2" office:value-type="float" office:value="537.607598281648" calcext:value-type="float">
            <text:p>537,607598281648</text:p>
          </table:table-cell>
          <table:table-cell table:number-columns-repeated="1015"/>
        </table:table-row>
        <table:table-row table:style-name="ro1">
          <table:table-cell table:formula="of:=[.A198]+Dt" office:value-type="float" office:value="18.2" calcext:value-type="float">
            <text:p>18,2</text:p>
          </table:table-cell>
          <table:table-cell table:formula="of:=[.B198]+[.H198]" office:value-type="float" office:value="1219.34728112597" calcext:value-type="float">
            <text:p>1219,34728112597</text:p>
          </table:table-cell>
          <table:table-cell table:formula="of:=[.C198]+[.G198]" office:value-type="float" office:value="144.967729203842" calcext:value-type="float">
            <text:p>144,967729203842</text:p>
          </table:table-cell>
          <table:table-cell table:style-name="ce10" table:formula="of:=IF([.D198]-Dm_Dt*Dt&gt;Leermasse;[.D198]-Dm_Dt*Dt;Leermasse)" office:value-type="float" office:value="718" calcext:value-type="float">
            <text:p>718</text:p>
          </table:table-cell>
          <table:table-cell table:formula="of:=IF([.D199]&gt;Leermasse;Schub- [.D199] * g-[.I199];-[.D199] *g-[.I199])" office:value-type="float" office:value="6911.61384606012" calcext:value-type="float">
            <text:p>6911,61384606012</text:p>
          </table:table-cell>
          <table:table-cell table:formula="of:=[.E199]/[.D199]" office:value-type="float" office:value="9.62620312821744" calcext:value-type="float">
            <text:p>9,62620312821744</text:p>
          </table:table-cell>
          <table:table-cell table:formula="of:=[.F199]*Dt" office:value-type="float" office:value="0.962620312821744" calcext:value-type="float">
            <text:p>0,962620312821744</text:p>
          </table:table-cell>
          <table:table-cell table:formula="of:=[.C199]*Dt" office:value-type="float" office:value="14.4967729203842" calcext:value-type="float">
            <text:p>14,4967729203842</text:p>
          </table:table-cell>
          <table:table-cell table:formula="of:=SIGN([.C199])*0.5*roh*cw*A_q*[.C199]^2" office:value-type="float" office:value="544.806153939882" calcext:value-type="float">
            <text:p>544,806153939882</text:p>
          </table:table-cell>
          <table:table-cell table:number-columns-repeated="1015"/>
        </table:table-row>
        <table:table-row table:style-name="ro1">
          <table:table-cell table:formula="of:=[.A199]+Dt" office:value-type="float" office:value="18.3" calcext:value-type="float">
            <text:p>18,3</text:p>
          </table:table-cell>
          <table:table-cell table:formula="of:=[.B199]+[.H199]" office:value-type="float" office:value="1233.84405404636" calcext:value-type="float">
            <text:p>1233,84405404636</text:p>
          </table:table-cell>
          <table:table-cell table:formula="of:=[.C199]+[.G199]" office:value-type="float" office:value="145.930349516664" calcext:value-type="float">
            <text:p>145,930349516664</text:p>
          </table:table-cell>
          <table:table-cell table:style-name="ce10" table:formula="of:=IF([.D199]-Dm_Dt*Dt&gt;Leermasse;[.D199]-Dm_Dt*Dt;Leermasse)" office:value-type="float" office:value="717" calcext:value-type="float">
            <text:p>717</text:p>
          </table:table-cell>
          <table:table-cell table:formula="of:=IF([.D200]&gt;Leermasse;Schub- [.D200] * g-[.I200];-[.D200] *g-[.I200])" office:value-type="float" office:value="6914.16453833042" calcext:value-type="float">
            <text:p>6914,16453833042</text:p>
          </table:table-cell>
          <table:table-cell table:formula="of:=[.E200]/[.D200]" office:value-type="float" office:value="9.64318624592806" calcext:value-type="float">
            <text:p>9,64318624592806</text:p>
          </table:table-cell>
          <table:table-cell table:formula="of:=[.F200]*Dt" office:value-type="float" office:value="0.964318624592806" calcext:value-type="float">
            <text:p>0,964318624592806</text:p>
          </table:table-cell>
          <table:table-cell table:formula="of:=[.C200]*Dt" office:value-type="float" office:value="14.5930349516664" calcext:value-type="float">
            <text:p>14,5930349516664</text:p>
          </table:table-cell>
          <table:table-cell table:formula="of:=SIGN([.C200])*0.5*roh*cw*A_q*[.C200]^2" office:value-type="float" office:value="552.065461669579" calcext:value-type="float">
            <text:p>552,065461669579</text:p>
          </table:table-cell>
          <table:table-cell table:number-columns-repeated="1015"/>
        </table:table-row>
        <table:table-row table:style-name="ro1">
          <table:table-cell table:formula="of:=[.A200]+Dt" office:value-type="float" office:value="18.4" calcext:value-type="float">
            <text:p>18,4</text:p>
          </table:table-cell>
          <table:table-cell table:formula="of:=[.B200]+[.H200]" office:value-type="float" office:value="1248.43708899802" calcext:value-type="float">
            <text:p>1248,43708899802</text:p>
          </table:table-cell>
          <table:table-cell table:formula="of:=[.C200]+[.G200]" office:value-type="float" office:value="146.894668141257" calcext:value-type="float">
            <text:p>146,894668141257</text:p>
          </table:table-cell>
          <table:table-cell table:style-name="ce10" table:formula="of:=IF([.D200]-Dm_Dt*Dt&gt;Leermasse;[.D200]-Dm_Dt*Dt;Leermasse)" office:value-type="float" office:value="716" calcext:value-type="float">
            <text:p>716</text:p>
          </table:table-cell>
          <table:table-cell table:formula="of:=IF([.D201]&gt;Leermasse;Schub- [.D201] * g-[.I201];-[.D201] *g-[.I201])" office:value-type="float" office:value="6916.65425205854" calcext:value-type="float">
            <text:p>6916,65425205854</text:p>
          </table:table-cell>
          <table:table-cell table:formula="of:=[.E201]/[.D201]" office:value-type="float" office:value="9.66013163695327" calcext:value-type="float">
            <text:p>9,66013163695327</text:p>
          </table:table-cell>
          <table:table-cell table:formula="of:=[.F201]*Dt" office:value-type="float" office:value="0.966013163695327" calcext:value-type="float">
            <text:p>0,966013163695327</text:p>
          </table:table-cell>
          <table:table-cell table:formula="of:=[.C201]*Dt" office:value-type="float" office:value="14.6894668141257" calcext:value-type="float">
            <text:p>14,6894668141257</text:p>
          </table:table-cell>
          <table:table-cell table:formula="of:=SIGN([.C201])*0.5*roh*cw*A_q*[.C201]^2" office:value-type="float" office:value="559.385747941462" calcext:value-type="float">
            <text:p>559,385747941462</text:p>
          </table:table-cell>
          <table:table-cell table:number-columns-repeated="1015"/>
        </table:table-row>
        <table:table-row table:style-name="ro1">
          <table:table-cell table:formula="of:=[.A201]+Dt" office:value-type="float" office:value="18.5" calcext:value-type="float">
            <text:p>18,5</text:p>
          </table:table-cell>
          <table:table-cell table:formula="of:=[.B201]+[.H201]" office:value-type="float" office:value="1263.12655581215" calcext:value-type="float">
            <text:p>1263,12655581215</text:p>
          </table:table-cell>
          <table:table-cell table:formula="of:=[.C201]+[.G201]" office:value-type="float" office:value="147.860681304952" calcext:value-type="float">
            <text:p>147,860681304952</text:p>
          </table:table-cell>
          <table:table-cell table:style-name="ce10" table:formula="of:=IF([.D201]-Dm_Dt*Dt&gt;Leermasse;[.D201]-Dm_Dt*Dt;Leermasse)" office:value-type="float" office:value="715" calcext:value-type="float">
            <text:p>715</text:p>
          </table:table-cell>
          <table:table-cell table:formula="of:=IF([.D202]&gt;Leermasse;Schub- [.D202] * g-[.I202];-[.D202] *g-[.I202])" office:value-type="float" office:value="6919.08276143166" calcext:value-type="float">
            <text:p>6919,08276143166</text:p>
          </table:table-cell>
          <table:table-cell table:formula="of:=[.E202]/[.D202]" office:value-type="float" office:value="9.67703882717715" calcext:value-type="float">
            <text:p>9,67703882717715</text:p>
          </table:table-cell>
          <table:table-cell table:formula="of:=[.F202]*Dt" office:value-type="float" office:value="0.967703882717715" calcext:value-type="float">
            <text:p>0,967703882717715</text:p>
          </table:table-cell>
          <table:table-cell table:formula="of:=[.C202]*Dt" office:value-type="float" office:value="14.7860681304952" calcext:value-type="float">
            <text:p>14,7860681304952</text:p>
          </table:table-cell>
          <table:table-cell table:formula="of:=SIGN([.C202])*0.5*roh*cw*A_q*[.C202]^2" office:value-type="float" office:value="566.767238568335" calcext:value-type="float">
            <text:p>566,767238568335</text:p>
          </table:table-cell>
          <table:table-cell table:number-columns-repeated="1015"/>
        </table:table-row>
        <table:table-row table:style-name="ro1">
          <table:table-cell table:formula="of:=[.A202]+Dt" office:value-type="float" office:value="18.6" calcext:value-type="float">
            <text:p>18,6</text:p>
          </table:table-cell>
          <table:table-cell table:formula="of:=[.B202]+[.H202]" office:value-type="float" office:value="1277.91262394265" calcext:value-type="float">
            <text:p>1277,91262394265</text:p>
          </table:table-cell>
          <table:table-cell table:formula="of:=[.C202]+[.G202]" office:value-type="float" office:value="148.82838518767" calcext:value-type="float">
            <text:p>148,82838518767</text:p>
          </table:table-cell>
          <table:table-cell table:style-name="ce10" table:formula="of:=IF([.D202]-Dm_Dt*Dt&gt;Leermasse;[.D202]-Dm_Dt*Dt;Leermasse)" office:value-type="float" office:value="714" calcext:value-type="float">
            <text:p>714</text:p>
          </table:table-cell>
          <table:table-cell table:formula="of:=IF([.D203]&gt;Leermasse;Schub- [.D203] * g-[.I203];-[.D203] *g-[.I203])" office:value-type="float" office:value="6921.44984131137" calcext:value-type="float">
            <text:p>6921,44984131137</text:p>
          </table:table-cell>
          <table:table-cell table:formula="of:=[.E203]/[.D203]" office:value-type="float" office:value="9.69390734077222" calcext:value-type="float">
            <text:p>9,69390734077222</text:p>
          </table:table-cell>
          <table:table-cell table:formula="of:=[.F203]*Dt" office:value-type="float" office:value="0.969390734077222" calcext:value-type="float">
            <text:p>0,969390734077222</text:p>
          </table:table-cell>
          <table:table-cell table:formula="of:=[.C203]*Dt" office:value-type="float" office:value="14.882838518767" calcext:value-type="float">
            <text:p>14,882838518767</text:p>
          </table:table-cell>
          <table:table-cell table:formula="of:=SIGN([.C203])*0.5*roh*cw*A_q*[.C203]^2" office:value-type="float" office:value="574.210158688633" calcext:value-type="float">
            <text:p>574,210158688633</text:p>
          </table:table-cell>
          <table:table-cell table:number-columns-repeated="1015"/>
        </table:table-row>
        <table:table-row table:style-name="ro1">
          <table:table-cell table:formula="of:=[.A203]+Dt" office:value-type="float" office:value="18.7" calcext:value-type="float">
            <text:p>18,7</text:p>
          </table:table-cell>
          <table:table-cell table:formula="of:=[.B203]+[.H203]" office:value-type="float" office:value="1292.79546246141" calcext:value-type="float">
            <text:p>1292,79546246141</text:p>
          </table:table-cell>
          <table:table-cell table:formula="of:=[.C203]+[.G203]" office:value-type="float" office:value="149.797775921747" calcext:value-type="float">
            <text:p>149,797775921747</text:p>
          </table:table-cell>
          <table:table-cell table:style-name="ce10" table:formula="of:=IF([.D203]-Dm_Dt*Dt&gt;Leermasse;[.D203]-Dm_Dt*Dt;Leermasse)" office:value-type="float" office:value="713" calcext:value-type="float">
            <text:p>713</text:p>
          </table:table-cell>
          <table:table-cell table:formula="of:=IF([.D204]&gt;Leermasse;Schub- [.D204] * g-[.I204];-[.D204] *g-[.I204])" office:value-type="float" office:value="6923.75526725014" calcext:value-type="float">
            <text:p>6923,75526725014</text:p>
          </table:table-cell>
          <table:table-cell table:formula="of:=[.E204]/[.D204]" office:value-type="float" office:value="9.71073670021057" calcext:value-type="float">
            <text:p>9,71073670021057</text:p>
          </table:table-cell>
          <table:table-cell table:formula="of:=[.F204]*Dt" office:value-type="float" office:value="0.971073670021057" calcext:value-type="float">
            <text:p>0,971073670021057</text:p>
          </table:table-cell>
          <table:table-cell table:formula="of:=[.C204]*Dt" office:value-type="float" office:value="14.9797775921747" calcext:value-type="float">
            <text:p>14,9797775921747</text:p>
          </table:table-cell>
          <table:table-cell table:formula="of:=SIGN([.C204])*0.5*roh*cw*A_q*[.C204]^2" office:value-type="float" office:value="581.71473274986" calcext:value-type="float">
            <text:p>581,71473274986</text:p>
          </table:table-cell>
          <table:table-cell table:number-columns-repeated="1015"/>
        </table:table-row>
        <table:table-row table:style-name="ro1">
          <table:table-cell table:formula="of:=[.A204]+Dt" office:value-type="float" office:value="18.8" calcext:value-type="float">
            <text:p>18,8</text:p>
          </table:table-cell>
          <table:table-cell table:formula="of:=[.B204]+[.H204]" office:value-type="float" office:value="1307.77524005359" calcext:value-type="float">
            <text:p>1307,77524005359</text:p>
          </table:table-cell>
          <table:table-cell table:formula="of:=[.C204]+[.G204]" office:value-type="float" office:value="150.768849591768" calcext:value-type="float">
            <text:p>150,768849591768</text:p>
          </table:table-cell>
          <table:table-cell table:style-name="ce10" table:formula="of:=IF([.D204]-Dm_Dt*Dt&gt;Leermasse;[.D204]-Dm_Dt*Dt;Leermasse)" office:value-type="float" office:value="712" calcext:value-type="float">
            <text:p>712</text:p>
          </table:table-cell>
          <table:table-cell table:formula="of:=IF([.D205]&gt;Leermasse;Schub- [.D205] * g-[.I205];-[.D205] *g-[.I205])" office:value-type="float" office:value="6925.99881550805" calcext:value-type="float">
            <text:p>6925,99881550805</text:p>
          </table:table-cell>
          <table:table-cell table:formula="of:=[.E205]/[.D205]" office:value-type="float" office:value="9.72752642627536" calcext:value-type="float">
            <text:p>9,72752642627536</text:p>
          </table:table-cell>
          <table:table-cell table:formula="of:=[.F205]*Dt" office:value-type="float" office:value="0.972752642627536" calcext:value-type="float">
            <text:p>0,972752642627536</text:p>
          </table:table-cell>
          <table:table-cell table:formula="of:=[.C205]*Dt" office:value-type="float" office:value="15.0768849591768" calcext:value-type="float">
            <text:p>15,0768849591768</text:p>
          </table:table-cell>
          <table:table-cell table:formula="of:=SIGN([.C205])*0.5*roh*cw*A_q*[.C205]^2" office:value-type="float" office:value="589.281184491946" calcext:value-type="float">
            <text:p>589,281184491946</text:p>
          </table:table-cell>
          <table:table-cell table:number-columns-repeated="1015"/>
        </table:table-row>
        <table:table-row table:style-name="ro1">
          <table:table-cell table:formula="of:=[.A205]+Dt" office:value-type="float" office:value="18.9" calcext:value-type="float">
            <text:p>18,9</text:p>
          </table:table-cell>
          <table:table-cell table:formula="of:=[.B205]+[.H205]" office:value-type="float" office:value="1322.85212501276" calcext:value-type="float">
            <text:p>1322,85212501276</text:p>
          </table:table-cell>
          <table:table-cell table:formula="of:=[.C205]+[.G205]" office:value-type="float" office:value="151.741602234396" calcext:value-type="float">
            <text:p>151,741602234396</text:p>
          </table:table-cell>
          <table:table-cell table:style-name="ce10" table:formula="of:=IF([.D205]-Dm_Dt*Dt&gt;Leermasse;[.D205]-Dm_Dt*Dt;Leermasse)" office:value-type="float" office:value="711" calcext:value-type="float">
            <text:p>711</text:p>
          </table:table-cell>
          <table:table-cell table:formula="of:=IF([.D206]&gt;Leermasse;Schub- [.D206] * g-[.I206];-[.D206] *g-[.I206])" office:value-type="float" office:value="6928.18026306951" calcext:value-type="float">
            <text:p>6928,18026306951</text:p>
          </table:table-cell>
          <table:table-cell table:formula="of:=[.E206]/[.D206]" office:value-type="float" office:value="9.74427603807245" calcext:value-type="float">
            <text:p>9,74427603807245</text:p>
          </table:table-cell>
          <table:table-cell table:formula="of:=[.F206]*Dt" office:value-type="float" office:value="0.974427603807245" calcext:value-type="float">
            <text:p>0,974427603807245</text:p>
          </table:table-cell>
          <table:table-cell table:formula="of:=[.C206]*Dt" office:value-type="float" office:value="15.1741602234396" calcext:value-type="float">
            <text:p>15,1741602234396</text:p>
          </table:table-cell>
          <table:table-cell table:formula="of:=SIGN([.C206])*0.5*roh*cw*A_q*[.C206]^2" office:value-type="float" office:value="596.909736930487" calcext:value-type="float">
            <text:p>596,909736930487</text:p>
          </table:table-cell>
          <table:table-cell table:number-columns-repeated="1015"/>
        </table:table-row>
        <table:table-row table:style-name="ro1">
          <table:table-cell table:formula="of:=[.A206]+Dt" office:value-type="float" office:value="19" calcext:value-type="float">
            <text:p>19</text:p>
          </table:table-cell>
          <table:table-cell table:formula="of:=[.B206]+[.H206]" office:value-type="float" office:value="1338.0262852362" calcext:value-type="float">
            <text:p>1338,0262852362</text:p>
          </table:table-cell>
          <table:table-cell table:formula="of:=[.C206]+[.G206]" office:value-type="float" office:value="152.716029838203" calcext:value-type="float">
            <text:p>152,716029838203</text:p>
          </table:table-cell>
          <table:table-cell table:style-name="ce10" table:formula="of:=IF([.D206]-Dm_Dt*Dt&gt;Leermasse;[.D206]-Dm_Dt*Dt;Leermasse)" office:value-type="float" office:value="710" calcext:value-type="float">
            <text:p>710</text:p>
          </table:table-cell>
          <table:table-cell table:formula="of:=IF([.D207]&gt;Leermasse;Schub- [.D207] * g-[.I207];-[.D207] *g-[.I207])" office:value-type="float" office:value="6930.29938766009" calcext:value-type="float">
            <text:p>6930,29938766009</text:p>
          </table:table-cell>
          <table:table-cell table:formula="of:=[.E207]/[.D207]" office:value-type="float" office:value="9.76098505304238" calcext:value-type="float">
            <text:p>9,76098505304238</text:p>
          </table:table-cell>
          <table:table-cell table:formula="of:=[.F207]*Dt" office:value-type="float" office:value="0.976098505304238" calcext:value-type="float">
            <text:p>0,976098505304238</text:p>
          </table:table-cell>
          <table:table-cell table:formula="of:=[.C207]*Dt" office:value-type="float" office:value="15.2716029838203" calcext:value-type="float">
            <text:p>15,2716029838203</text:p>
          </table:table-cell>
          <table:table-cell table:formula="of:=SIGN([.C207])*0.5*roh*cw*A_q*[.C207]^2" office:value-type="float" office:value="604.600612339907" calcext:value-type="float">
            <text:p>604,600612339907</text:p>
          </table:table-cell>
          <table:table-cell table:number-columns-repeated="1015"/>
        </table:table-row>
        <table:table-row table:style-name="ro1">
          <table:table-cell table:formula="of:=[.A207]+Dt" office:value-type="float" office:value="19.1" calcext:value-type="float">
            <text:p>19,1</text:p>
          </table:table-cell>
          <table:table-cell table:formula="of:=[.B207]+[.H207]" office:value-type="float" office:value="1353.29788822002" calcext:value-type="float">
            <text:p>1353,29788822002</text:p>
          </table:table-cell>
          <table:table-cell table:formula="of:=[.C207]+[.G207]" office:value-type="float" office:value="153.692128343507" calcext:value-type="float">
            <text:p>153,692128343507</text:p>
          </table:table-cell>
          <table:table-cell table:style-name="ce10" table:formula="of:=IF([.D207]-Dm_Dt*Dt&gt;Leermasse;[.D207]-Dm_Dt*Dt;Leermasse)" office:value-type="float" office:value="709" calcext:value-type="float">
            <text:p>709</text:p>
          </table:table-cell>
          <table:table-cell table:formula="of:=IF([.D208]&gt;Leermasse;Schub- [.D208] * g-[.I208];-[.D208] *g-[.I208])" office:value-type="float" office:value="6932.35596776349" calcext:value-type="float">
            <text:p>6932,35596776349</text:p>
          </table:table-cell>
          <table:table-cell table:formula="of:=[.E208]/[.D208]" office:value-type="float" office:value="9.77765298697248" calcext:value-type="float">
            <text:p>9,77765298697248</text:p>
          </table:table-cell>
          <table:table-cell table:formula="of:=[.F208]*Dt" office:value-type="float" office:value="0.977765298697248" calcext:value-type="float">
            <text:p>0,977765298697248</text:p>
          </table:table-cell>
          <table:table-cell table:formula="of:=[.C208]*Dt" office:value-type="float" office:value="15.3692128343507" calcext:value-type="float">
            <text:p>15,3692128343507</text:p>
          </table:table-cell>
          <table:table-cell table:formula="of:=SIGN([.C208])*0.5*roh*cw*A_q*[.C208]^2" office:value-type="float" office:value="612.354032236513" calcext:value-type="float">
            <text:p>612,354032236513</text:p>
          </table:table-cell>
          <table:table-cell table:number-columns-repeated="1015"/>
        </table:table-row>
        <table:table-row table:style-name="ro1">
          <table:table-cell table:formula="of:=[.A208]+Dt" office:value-type="float" office:value="19.2" calcext:value-type="float">
            <text:p>19,2</text:p>
          </table:table-cell>
          <table:table-cell table:formula="of:=[.B208]+[.H208]" office:value-type="float" office:value="1368.66710105437" calcext:value-type="float">
            <text:p>1368,66710105437</text:p>
          </table:table-cell>
          <table:table-cell table:formula="of:=[.C208]+[.G208]" office:value-type="float" office:value="154.669893642205" calcext:value-type="float">
            <text:p>154,669893642205</text:p>
          </table:table-cell>
          <table:table-cell table:style-name="ce10" table:formula="of:=IF([.D208]-Dm_Dt*Dt&gt;Leermasse;[.D208]-Dm_Dt*Dt;Leermasse)" office:value-type="float" office:value="708" calcext:value-type="float">
            <text:p>708</text:p>
          </table:table-cell>
          <table:table-cell table:formula="of:=IF([.D209]&gt;Leermasse;Schub- [.D209] * g-[.I209];-[.D209] *g-[.I209])" office:value-type="float" office:value="6934.34978263854" calcext:value-type="float">
            <text:p>6934,34978263854</text:p>
          </table:table-cell>
          <table:table-cell table:formula="of:=[.E209]/[.D209]" office:value-type="float" office:value="9.79427935400924" calcext:value-type="float">
            <text:p>9,79427935400924</text:p>
          </table:table-cell>
          <table:table-cell table:formula="of:=[.F209]*Dt" office:value-type="float" office:value="0.979427935400924" calcext:value-type="float">
            <text:p>0,979427935400924</text:p>
          </table:table-cell>
          <table:table-cell table:formula="of:=[.C209]*Dt" office:value-type="float" office:value="15.4669893642205" calcext:value-type="float">
            <text:p>15,4669893642205</text:p>
          </table:table-cell>
          <table:table-cell table:formula="of:=SIGN([.C209])*0.5*roh*cw*A_q*[.C209]^2" office:value-type="float" office:value="620.170217361456" calcext:value-type="float">
            <text:p>620,170217361456</text:p>
          </table:table-cell>
          <table:table-cell table:number-columns-repeated="1015"/>
        </table:table-row>
        <table:table-row table:style-name="ro1">
          <table:table-cell table:formula="of:=[.A209]+Dt" office:value-type="float" office:value="19.3" calcext:value-type="float">
            <text:p>19,3</text:p>
          </table:table-cell>
          <table:table-cell table:formula="of:=[.B209]+[.H209]" office:value-type="float" office:value="1384.1340904186" calcext:value-type="float">
            <text:p>1384,1340904186</text:p>
          </table:table-cell>
          <table:table-cell table:formula="of:=[.C209]+[.G209]" office:value-type="float" office:value="155.649321577605" calcext:value-type="float">
            <text:p>155,649321577605</text:p>
          </table:table-cell>
          <table:table-cell table:style-name="ce10" table:formula="of:=IF([.D209]-Dm_Dt*Dt&gt;Leermasse;[.D209]-Dm_Dt*Dt;Leermasse)" office:value-type="float" office:value="707" calcext:value-type="float">
            <text:p>707</text:p>
          </table:table-cell>
          <table:table-cell table:formula="of:=IF([.D210]&gt;Leermasse;Schub- [.D210] * g-[.I210];-[.D210] *g-[.I210])" office:value-type="float" office:value="6936.28061233639" calcext:value-type="float">
            <text:p>6936,28061233639</text:p>
          </table:table-cell>
          <table:table-cell table:formula="of:=[.E210]/[.D210]" office:value-type="float" office:value="9.810863666671" calcext:value-type="float">
            <text:p>9,810863666671</text:p>
          </table:table-cell>
          <table:table-cell table:formula="of:=[.F210]*Dt" office:value-type="float" office:value="0.9810863666671" calcext:value-type="float">
            <text:p>0,9810863666671</text:p>
          </table:table-cell>
          <table:table-cell table:formula="of:=[.C210]*Dt" office:value-type="float" office:value="15.5649321577605" calcext:value-type="float">
            <text:p>15,5649321577605</text:p>
          </table:table-cell>
          <table:table-cell table:formula="of:=SIGN([.C210])*0.5*roh*cw*A_q*[.C210]^2" office:value-type="float" office:value="628.049387663605" calcext:value-type="float">
            <text:p>628,049387663605</text:p>
          </table:table-cell>
          <table:table-cell table:number-columns-repeated="1015"/>
        </table:table-row>
        <table:table-row table:style-name="ro1">
          <table:table-cell table:formula="of:=[.A210]+Dt" office:value-type="float" office:value="19.4" calcext:value-type="float">
            <text:p>19,4</text:p>
          </table:table-cell>
          <table:table-cell table:formula="of:=[.B210]+[.H210]" office:value-type="float" office:value="1399.69902257636" calcext:value-type="float">
            <text:p>1399,69902257636</text:p>
          </table:table-cell>
          <table:table-cell table:formula="of:=[.C210]+[.G210]" office:value-type="float" office:value="156.630407944273" calcext:value-type="float">
            <text:p>156,630407944273</text:p>
          </table:table-cell>
          <table:table-cell table:style-name="ce10" table:formula="of:=IF([.D210]-Dm_Dt*Dt&gt;Leermasse;[.D210]-Dm_Dt*Dt;Leermasse)" office:value-type="float" office:value="706" calcext:value-type="float">
            <text:p>706</text:p>
          </table:table-cell>
          <table:table-cell table:formula="of:=IF([.D211]&gt;Leermasse;Schub- [.D211] * g-[.I211];-[.D211] *g-[.I211])" office:value-type="float" office:value="6938.14823771768" calcext:value-type="float">
            <text:p>6938,14823771768</text:p>
          </table:table-cell>
          <table:table-cell table:formula="of:=[.E211]/[.D211]" office:value-type="float" office:value="9.82740543586074" calcext:value-type="float">
            <text:p>9,82740543586074</text:p>
          </table:table-cell>
          <table:table-cell table:formula="of:=[.F211]*Dt" office:value-type="float" office:value="0.982740543586074" calcext:value-type="float">
            <text:p>0,982740543586074</text:p>
          </table:table-cell>
          <table:table-cell table:formula="of:=[.C211]*Dt" office:value-type="float" office:value="15.6630407944273" calcext:value-type="float">
            <text:p>15,6630407944273</text:p>
          </table:table-cell>
          <table:table-cell table:formula="of:=SIGN([.C211])*0.5*roh*cw*A_q*[.C211]^2" office:value-type="float" office:value="635.991762282317" calcext:value-type="float">
            <text:p>635,991762282317</text:p>
          </table:table-cell>
          <table:table-cell table:number-columns-repeated="1015"/>
        </table:table-row>
        <table:table-row table:style-name="ro1">
          <table:table-cell table:formula="of:=[.A211]+Dt" office:value-type="float" office:value="19.5" calcext:value-type="float">
            <text:p>19,5</text:p>
          </table:table-cell>
          <table:table-cell table:formula="of:=[.B211]+[.H211]" office:value-type="float" office:value="1415.36206337078" calcext:value-type="float">
            <text:p>1415,36206337078</text:p>
          </table:table-cell>
          <table:table-cell table:formula="of:=[.C211]+[.G211]" office:value-type="float" office:value="157.613148487859" calcext:value-type="float">
            <text:p>157,613148487859</text:p>
          </table:table-cell>
          <table:table-cell table:style-name="ce10" table:formula="of:=IF([.D211]-Dm_Dt*Dt&gt;Leermasse;[.D211]-Dm_Dt*Dt;Leermasse)" office:value-type="float" office:value="705" calcext:value-type="float">
            <text:p>705</text:p>
          </table:table-cell>
          <table:table-cell table:formula="of:=IF([.D212]&gt;Leermasse;Schub- [.D212] * g-[.I212];-[.D212] *g-[.I212])" office:value-type="float" office:value="6939.95244046988" calcext:value-type="float">
            <text:p>6939,95244046988</text:p>
          </table:table-cell>
          <table:table-cell table:formula="of:=[.E212]/[.D212]" office:value-type="float" office:value="9.84390417087926" calcext:value-type="float">
            <text:p>9,84390417087926</text:p>
          </table:table-cell>
          <table:table-cell table:formula="of:=[.F212]*Dt" office:value-type="float" office:value="0.984390417087926" calcext:value-type="float">
            <text:p>0,984390417087926</text:p>
          </table:table-cell>
          <table:table-cell table:formula="of:=[.C212]*Dt" office:value-type="float" office:value="15.7613148487859" calcext:value-type="float">
            <text:p>15,7613148487859</text:p>
          </table:table-cell>
          <table:table-cell table:formula="of:=SIGN([.C212])*0.5*roh*cw*A_q*[.C212]^2" office:value-type="float" office:value="643.997559530122" calcext:value-type="float">
            <text:p>643,997559530122</text:p>
          </table:table-cell>
          <table:table-cell table:number-columns-repeated="1015"/>
        </table:table-row>
        <table:table-row table:style-name="ro1">
          <table:table-cell table:formula="of:=[.A212]+Dt" office:value-type="float" office:value="19.6" calcext:value-type="float">
            <text:p>19,6</text:p>
          </table:table-cell>
          <table:table-cell table:formula="of:=[.B212]+[.H212]" office:value-type="float" office:value="1431.12337821957" calcext:value-type="float">
            <text:p>1431,12337821957</text:p>
          </table:table-cell>
          <table:table-cell table:formula="of:=[.C212]+[.G212]" office:value-type="float" office:value="158.597538904947" calcext:value-type="float">
            <text:p>158,597538904947</text:p>
          </table:table-cell>
          <table:table-cell table:style-name="ce10" table:formula="of:=IF([.D212]-Dm_Dt*Dt&gt;Leermasse;[.D212]-Dm_Dt*Dt;Leermasse)" office:value-type="float" office:value="704" calcext:value-type="float">
            <text:p>704</text:p>
          </table:table-cell>
          <table:table-cell table:formula="of:=IF([.D213]&gt;Leermasse;Schub- [.D213] * g-[.I213];-[.D213] *g-[.I213])" office:value-type="float" office:value="6941.69300312469" calcext:value-type="float">
            <text:p>6941,69300312469</text:p>
          </table:table-cell>
          <table:table-cell table:formula="of:=[.E213]/[.D213]" office:value-type="float" office:value="9.86035937943848" calcext:value-type="float">
            <text:p>9,86035937943848</text:p>
          </table:table-cell>
          <table:table-cell table:formula="of:=[.F213]*Dt" office:value-type="float" office:value="0.986035937943848" calcext:value-type="float">
            <text:p>0,986035937943848</text:p>
          </table:table-cell>
          <table:table-cell table:formula="of:=[.C213]*Dt" office:value-type="float" office:value="15.8597538904947" calcext:value-type="float">
            <text:p>15,8597538904947</text:p>
          </table:table-cell>
          <table:table-cell table:formula="of:=SIGN([.C213])*0.5*roh*cw*A_q*[.C213]^2" office:value-type="float" office:value="652.066996875312" calcext:value-type="float">
            <text:p>652,066996875312</text:p>
          </table:table-cell>
          <table:table-cell table:number-columns-repeated="1015"/>
        </table:table-row>
        <table:table-row table:style-name="ro1">
          <table:table-cell table:formula="of:=[.A213]+Dt" office:value-type="float" office:value="19.7" calcext:value-type="float">
            <text:p>19,7</text:p>
          </table:table-cell>
          <table:table-cell table:formula="of:=[.B213]+[.H213]" office:value-type="float" office:value="1446.98313211006" calcext:value-type="float">
            <text:p>1446,98313211006</text:p>
          </table:table-cell>
          <table:table-cell table:formula="of:=[.C213]+[.G213]" office:value-type="float" office:value="159.58357484289" calcext:value-type="float">
            <text:p>159,58357484289</text:p>
          </table:table-cell>
          <table:table-cell table:style-name="ce10" table:formula="of:=IF([.D213]-Dm_Dt*Dt&gt;Leermasse;[.D213]-Dm_Dt*Dt;Leermasse)" office:value-type="float" office:value="703" calcext:value-type="float">
            <text:p>703</text:p>
          </table:table-cell>
          <table:table-cell table:formula="of:=IF([.D214]&gt;Leermasse;Schub- [.D214] * g-[.I214];-[.D214] *g-[.I214])" office:value-type="float" office:value="6943.36970907556" calcext:value-type="float">
            <text:p>6943,36970907556</text:p>
          </table:table-cell>
          <table:table-cell table:formula="of:=[.E214]/[.D214]" office:value-type="float" office:value="9.87677056767505" calcext:value-type="float">
            <text:p>9,87677056767505</text:p>
          </table:table-cell>
          <table:table-cell table:formula="of:=[.F214]*Dt" office:value-type="float" office:value="0.987677056767505" calcext:value-type="float">
            <text:p>0,987677056767505</text:p>
          </table:table-cell>
          <table:table-cell table:formula="of:=[.C214]*Dt" office:value-type="float" office:value="15.958357484289" calcext:value-type="float">
            <text:p>15,958357484289</text:p>
          </table:table-cell>
          <table:table-cell table:formula="of:=SIGN([.C214])*0.5*roh*cw*A_q*[.C214]^2" office:value-type="float" office:value="660.200290924436" calcext:value-type="float">
            <text:p>660,200290924436</text:p>
          </table:table-cell>
          <table:table-cell table:number-columns-repeated="1015"/>
        </table:table-row>
        <table:table-row table:style-name="ro1">
          <table:table-cell table:formula="of:=[.A214]+Dt" office:value-type="float" office:value="19.8" calcext:value-type="float">
            <text:p>19,8</text:p>
          </table:table-cell>
          <table:table-cell table:formula="of:=[.B214]+[.H214]" office:value-type="float" office:value="1462.94148959435" calcext:value-type="float">
            <text:p>1462,94148959435</text:p>
          </table:table-cell>
          <table:table-cell table:formula="of:=[.C214]+[.G214]" office:value-type="float" office:value="160.571251899658" calcext:value-type="float">
            <text:p>160,571251899658</text:p>
          </table:table-cell>
          <table:table-cell table:style-name="ce10" table:formula="of:=IF([.D214]-Dm_Dt*Dt&gt;Leermasse;[.D214]-Dm_Dt*Dt;Leermasse)" office:value-type="float" office:value="702" calcext:value-type="float">
            <text:p>702</text:p>
          </table:table-cell>
          <table:table-cell table:formula="of:=IF([.D215]&gt;Leermasse;Schub- [.D215] * g-[.I215];-[.D215] *g-[.I215])" office:value-type="float" office:value="6944.98234259528" calcext:value-type="float">
            <text:p>6944,98234259528</text:p>
          </table:table-cell>
          <table:table-cell table:formula="of:=[.E215]/[.D215]" office:value-type="float" office:value="9.89313724016422" calcext:value-type="float">
            <text:p>9,89313724016422</text:p>
          </table:table-cell>
          <table:table-cell table:formula="of:=[.F215]*Dt" office:value-type="float" office:value="0.989313724016422" calcext:value-type="float">
            <text:p>0,989313724016422</text:p>
          </table:table-cell>
          <table:table-cell table:formula="of:=[.C215]*Dt" office:value-type="float" office:value="16.0571251899658" calcext:value-type="float">
            <text:p>16,0571251899658</text:p>
          </table:table-cell>
          <table:table-cell table:formula="of:=SIGN([.C215])*0.5*roh*cw*A_q*[.C215]^2" office:value-type="float" office:value="668.397657404715" calcext:value-type="float">
            <text:p>668,397657404715</text:p>
          </table:table-cell>
          <table:table-cell table:number-columns-repeated="1015"/>
        </table:table-row>
        <table:table-row table:style-name="ro1">
          <table:table-cell table:formula="of:=[.A215]+Dt" office:value-type="float" office:value="19.9" calcext:value-type="float">
            <text:p>19,9</text:p>
          </table:table-cell>
          <table:table-cell table:formula="of:=[.B215]+[.H215]" office:value-type="float" office:value="1478.99861478432" calcext:value-type="float">
            <text:p>1478,99861478432</text:p>
          </table:table-cell>
          <table:table-cell table:formula="of:=[.C215]+[.G215]" office:value-type="float" office:value="161.560565623674" calcext:value-type="float">
            <text:p>161,560565623674</text:p>
          </table:table-cell>
          <table:table-cell table:style-name="ce10" table:formula="of:=IF([.D215]-Dm_Dt*Dt&gt;Leermasse;[.D215]-Dm_Dt*Dt;Leermasse)" office:value-type="float" office:value="701" calcext:value-type="float">
            <text:p>701</text:p>
          </table:table-cell>
          <table:table-cell table:formula="of:=IF([.D216]&gt;Leermasse;Schub- [.D216] * g-[.I216];-[.D216] *g-[.I216])" office:value-type="float" office:value="6946.53068885365" calcext:value-type="float">
            <text:p>6946,53068885365</text:p>
          </table:table-cell>
          <table:table-cell table:formula="of:=[.E216]/[.D216]" office:value-type="float" office:value="9.90945889993388" calcext:value-type="float">
            <text:p>9,90945889993388</text:p>
          </table:table-cell>
          <table:table-cell table:formula="of:=[.F216]*Dt" office:value-type="float" office:value="0.990945889993388" calcext:value-type="float">
            <text:p>0,990945889993388</text:p>
          </table:table-cell>
          <table:table-cell table:formula="of:=[.C216]*Dt" office:value-type="float" office:value="16.1560565623674" calcext:value-type="float">
            <text:p>16,1560565623674</text:p>
          </table:table-cell>
          <table:table-cell table:formula="of:=SIGN([.C216])*0.5*roh*cw*A_q*[.C216]^2" office:value-type="float" office:value="676.65931114635" calcext:value-type="float">
            <text:p>676,65931114635</text:p>
          </table:table-cell>
          <table:table-cell table:number-columns-repeated="1015"/>
        </table:table-row>
        <table:table-row table:style-name="ro1">
          <table:table-cell table:formula="of:=[.A216]+Dt" office:value-type="float" office:value="20" calcext:value-type="float">
            <text:p>20</text:p>
          </table:table-cell>
          <table:table-cell table:formula="of:=[.B216]+[.H216]" office:value-type="float" office:value="1495.15467134669" calcext:value-type="float">
            <text:p>1495,15467134669</text:p>
          </table:table-cell>
          <table:table-cell table:formula="of:=[.C216]+[.G216]" office:value-type="float" office:value="162.551511513668" calcext:value-type="float">
            <text:p>162,551511513668</text:p>
          </table:table-cell>
          <table:table-cell table:style-name="ce10" table:formula="of:=IF([.D216]-Dm_Dt*Dt&gt;Leermasse;[.D216]-Dm_Dt*Dt;Leermasse)" office:value-type="float" office:value="700" calcext:value-type="float">
            <text:p>700</text:p>
          </table:table-cell>
          <table:table-cell table:formula="of:=IF([.D217]&gt;Leermasse;Schub- [.D217] * g-[.I217];-[.D217] *g-[.I217])" office:value-type="float" office:value="6948.01453393524" calcext:value-type="float">
            <text:p>6948,01453393524</text:p>
          </table:table-cell>
          <table:table-cell table:formula="of:=[.E217]/[.D217]" office:value-type="float" office:value="9.92573504847892" calcext:value-type="float">
            <text:p>9,92573504847892</text:p>
          </table:table-cell>
          <table:table-cell table:formula="of:=[.F217]*Dt" office:value-type="float" office:value="0.992573504847892" calcext:value-type="float">
            <text:p>0,992573504847892</text:p>
          </table:table-cell>
          <table:table-cell table:formula="of:=[.C217]*Dt" office:value-type="float" office:value="16.2551511513668" calcext:value-type="float">
            <text:p>16,2551511513668</text:p>
          </table:table-cell>
          <table:table-cell table:formula="of:=SIGN([.C217])*0.5*roh*cw*A_q*[.C217]^2" office:value-type="float" office:value="684.985466064757" calcext:value-type="float">
            <text:p>684,985466064757</text:p>
          </table:table-cell>
          <table:table-cell table:number-columns-repeated="1015"/>
        </table:table-row>
        <table:table-row table:style-name="ro1">
          <table:table-cell table:formula="of:=[.A217]+Dt" office:value-type="float" office:value="20.1" calcext:value-type="float">
            <text:p>20,1</text:p>
          </table:table-cell>
          <table:table-cell table:formula="of:=[.B217]+[.H217]" office:value-type="float" office:value="1511.40982249805" calcext:value-type="float">
            <text:p>1511,40982249805</text:p>
          </table:table-cell>
          <table:table-cell table:formula="of:=[.C217]+[.G217]" office:value-type="float" office:value="163.544085018516" calcext:value-type="float">
            <text:p>163,544085018516</text:p>
          </table:table-cell>
          <table:table-cell table:style-name="ce10" table:formula="of:=IF([.D217]-Dm_Dt*Dt&gt;Leermasse;[.D217]-Dm_Dt*Dt;Leermasse)" office:value-type="float" office:value="699" calcext:value-type="float">
            <text:p>699</text:p>
          </table:table-cell>
          <table:table-cell table:formula="of:=IF([.D218]&gt;Leermasse;Schub- [.D218] * g-[.I218];-[.D218] *g-[.I218])" office:value-type="float" office:value="6949.43366485729" calcext:value-type="float">
            <text:p>6949,43366485729</text:p>
          </table:table-cell>
          <table:table-cell table:formula="of:=[.E218]/[.D218]" office:value-type="float" office:value="9.94196518577581" calcext:value-type="float">
            <text:p>9,94196518577581</text:p>
          </table:table-cell>
          <table:table-cell table:formula="of:=[.F218]*Dt" office:value-type="float" office:value="0.994196518577581" calcext:value-type="float">
            <text:p>0,994196518577581</text:p>
          </table:table-cell>
          <table:table-cell table:formula="of:=[.C218]*Dt" office:value-type="float" office:value="16.3544085018516" calcext:value-type="float">
            <text:p>16,3544085018516</text:p>
          </table:table-cell>
          <table:table-cell table:formula="of:=SIGN([.C218])*0.5*roh*cw*A_q*[.C218]^2" office:value-type="float" office:value="693.376335142705" calcext:value-type="float">
            <text:p>693,376335142705</text:p>
          </table:table-cell>
          <table:table-cell table:number-columns-repeated="1015"/>
        </table:table-row>
        <table:table-row table:style-name="ro1">
          <table:table-cell table:formula="of:=[.A218]+Dt" office:value-type="float" office:value="20.2" calcext:value-type="float">
            <text:p>20,2</text:p>
          </table:table-cell>
          <table:table-cell table:formula="of:=[.B218]+[.H218]" office:value-type="float" office:value="1527.7642309999" calcext:value-type="float">
            <text:p>1527,7642309999</text:p>
          </table:table-cell>
          <table:table-cell table:formula="of:=[.C218]+[.G218]" office:value-type="float" office:value="164.538281537093" calcext:value-type="float">
            <text:p>164,538281537093</text:p>
          </table:table-cell>
          <table:table-cell table:style-name="ce10" table:formula="of:=IF([.D218]-Dm_Dt*Dt&gt;Leermasse;[.D218]-Dm_Dt*Dt;Leermasse)" office:value-type="float" office:value="698" calcext:value-type="float">
            <text:p>698</text:p>
          </table:table-cell>
          <table:table-cell table:formula="of:=IF([.D219]&gt;Leermasse;Schub- [.D219] * g-[.I219];-[.D219] *g-[.I219])" office:value-type="float" office:value="6950.78786958763" calcext:value-type="float">
            <text:p>6950,78786958763</text:p>
          </table:table-cell>
          <table:table-cell table:formula="of:=[.E219]/[.D219]" office:value-type="float" office:value="9.95814881029747" calcext:value-type="float">
            <text:p>9,95814881029747</text:p>
          </table:table-cell>
          <table:table-cell table:formula="of:=[.F219]*Dt" office:value-type="float" office:value="0.995814881029747" calcext:value-type="float">
            <text:p>0,995814881029747</text:p>
          </table:table-cell>
          <table:table-cell table:formula="of:=[.C219]*Dt" office:value-type="float" office:value="16.4538281537093" calcext:value-type="float">
            <text:p>16,4538281537093</text:p>
          </table:table-cell>
          <table:table-cell table:formula="of:=SIGN([.C219])*0.5*roh*cw*A_q*[.C219]^2" office:value-type="float" office:value="701.832130412369" calcext:value-type="float">
            <text:p>701,832130412369</text:p>
          </table:table-cell>
          <table:table-cell table:number-columns-repeated="1015"/>
        </table:table-row>
        <table:table-row table:style-name="ro1">
          <table:table-cell table:formula="of:=[.A219]+Dt" office:value-type="float" office:value="20.3" calcext:value-type="float">
            <text:p>20,3</text:p>
          </table:table-cell>
          <table:table-cell table:formula="of:=[.B219]+[.H219]" office:value-type="float" office:value="1544.21805915361" calcext:value-type="float">
            <text:p>1544,21805915361</text:p>
          </table:table-cell>
          <table:table-cell table:formula="of:=[.C219]+[.G219]" office:value-type="float" office:value="165.534096418123" calcext:value-type="float">
            <text:p>165,534096418123</text:p>
          </table:table-cell>
          <table:table-cell table:style-name="ce10" table:formula="of:=IF([.D219]-Dm_Dt*Dt&gt;Leermasse;[.D219]-Dm_Dt*Dt;Leermasse)" office:value-type="float" office:value="697" calcext:value-type="float">
            <text:p>697</text:p>
          </table:table-cell>
          <table:table-cell table:formula="of:=IF([.D220]&gt;Leermasse;Schub- [.D220] * g-[.I220];-[.D220] *g-[.I220])" office:value-type="float" office:value="6952.07693706271" calcext:value-type="float">
            <text:p>6952,07693706271</text:p>
          </table:table-cell>
          <table:table-cell table:formula="of:=[.E220]/[.D220]" office:value-type="float" office:value="9.97428541902827" calcext:value-type="float">
            <text:p>9,97428541902827</text:p>
          </table:table-cell>
          <table:table-cell table:formula="of:=[.F220]*Dt" office:value-type="float" office:value="0.997428541902827" calcext:value-type="float">
            <text:p>0,997428541902827</text:p>
          </table:table-cell>
          <table:table-cell table:formula="of:=[.C220]*Dt" office:value-type="float" office:value="16.5534096418123" calcext:value-type="float">
            <text:p>16,5534096418123</text:p>
          </table:table-cell>
          <table:table-cell table:formula="of:=SIGN([.C220])*0.5*roh*cw*A_q*[.C220]^2" office:value-type="float" office:value="710.353062937293" calcext:value-type="float">
            <text:p>710,353062937293</text:p>
          </table:table-cell>
          <table:table-cell table:number-columns-repeated="1015"/>
        </table:table-row>
        <table:table-row table:style-name="ro1">
          <table:table-cell table:formula="of:=[.A220]+Dt" office:value-type="float" office:value="20.4" calcext:value-type="float">
            <text:p>20,4</text:p>
          </table:table-cell>
          <table:table-cell table:formula="of:=[.B220]+[.H220]" office:value-type="float" office:value="1560.77146879543" calcext:value-type="float">
            <text:p>1560,77146879543</text:p>
          </table:table-cell>
          <table:table-cell table:formula="of:=[.C220]+[.G220]" office:value-type="float" office:value="166.531524960026" calcext:value-type="float">
            <text:p>166,531524960026</text:p>
          </table:table-cell>
          <table:table-cell table:style-name="ce10" table:formula="of:=IF([.D220]-Dm_Dt*Dt&gt;Leermasse;[.D220]-Dm_Dt*Dt;Leermasse)" office:value-type="float" office:value="696" calcext:value-type="float">
            <text:p>696</text:p>
          </table:table-cell>
          <table:table-cell table:formula="of:=IF([.D221]&gt;Leermasse;Schub- [.D221] * g-[.I221];-[.D221] *g-[.I221])" office:value-type="float" office:value="6953.30065720572" calcext:value-type="float">
            <text:p>6953,30065720572</text:p>
          </table:table-cell>
          <table:table-cell table:formula="of:=[.E221]/[.D221]" office:value-type="float" office:value="9.99037450747949" calcext:value-type="float">
            <text:p>9,99037450747949</text:p>
          </table:table-cell>
          <table:table-cell table:formula="of:=[.F221]*Dt" office:value-type="float" office:value="0.999037450747949" calcext:value-type="float">
            <text:p>0,999037450747949</text:p>
          </table:table-cell>
          <table:table-cell table:formula="of:=[.C221]*Dt" office:value-type="float" office:value="16.6531524960026" calcext:value-type="float">
            <text:p>16,6531524960026</text:p>
          </table:table-cell>
          <table:table-cell table:formula="of:=SIGN([.C221])*0.5*roh*cw*A_q*[.C221]^2" office:value-type="float" office:value="718.939342794276" calcext:value-type="float">
            <text:p>718,939342794276</text:p>
          </table:table-cell>
          <table:table-cell table:number-columns-repeated="1015"/>
        </table:table-row>
        <table:table-row table:style-name="ro1">
          <table:table-cell table:formula="of:=[.A221]+Dt" office:value-type="float" office:value="20.5" calcext:value-type="float">
            <text:p>20,5</text:p>
          </table:table-cell>
          <table:table-cell table:formula="of:=[.B221]+[.H221]" office:value-type="float" office:value="1577.42462129143" calcext:value-type="float">
            <text:p>1577,42462129143</text:p>
          </table:table-cell>
          <table:table-cell table:formula="of:=[.C221]+[.G221]" office:value-type="float" office:value="167.530562410774" calcext:value-type="float">
            <text:p>167,530562410774</text:p>
          </table:table-cell>
          <table:table-cell table:style-name="ce10" table:formula="of:=IF([.D221]-Dm_Dt*Dt&gt;Leermasse;[.D221]-Dm_Dt*Dt;Leermasse)" office:value-type="float" office:value="695" calcext:value-type="float">
            <text:p>695</text:p>
          </table:table-cell>
          <table:table-cell table:formula="of:=IF([.D222]&gt;Leermasse;Schub- [.D222] * g-[.I222];-[.D222] *g-[.I222])" office:value-type="float" office:value="6954.45882094484" calcext:value-type="float">
            <text:p>6954,45882094484</text:p>
          </table:table-cell>
          <table:table-cell table:formula="of:=[.E222]/[.D222]" office:value-type="float" office:value="10.0064155697048" calcext:value-type="float">
            <text:p>10,0064155697048</text:p>
          </table:table-cell>
          <table:table-cell table:formula="of:=[.F222]*Dt" office:value-type="float" office:value="1.00064155697048" calcext:value-type="float">
            <text:p>1,00064155697048</text:p>
          </table:table-cell>
          <table:table-cell table:formula="of:=[.C222]*Dt" office:value-type="float" office:value="16.7530562410774" calcext:value-type="float">
            <text:p>16,7530562410774</text:p>
          </table:table-cell>
          <table:table-cell table:formula="of:=SIGN([.C222])*0.5*roh*cw*A_q*[.C222]^2" office:value-type="float" office:value="727.591179055162" calcext:value-type="float">
            <text:p>727,591179055162</text:p>
          </table:table-cell>
          <table:table-cell table:number-columns-repeated="1015"/>
        </table:table-row>
        <table:table-row table:style-name="ro1">
          <table:table-cell table:formula="of:=[.A222]+Dt" office:value-type="float" office:value="20.6" calcext:value-type="float">
            <text:p>20,6</text:p>
          </table:table-cell>
          <table:table-cell table:formula="of:=[.B222]+[.H222]" office:value-type="float" office:value="1594.17767753251" calcext:value-type="float">
            <text:p>1594,17767753251</text:p>
          </table:table-cell>
          <table:table-cell table:formula="of:=[.C222]+[.G222]" office:value-type="float" office:value="168.531203967744" calcext:value-type="float">
            <text:p>168,531203967744</text:p>
          </table:table-cell>
          <table:table-cell table:style-name="ce10" table:formula="of:=IF([.D222]-Dm_Dt*Dt&gt;Leermasse;[.D222]-Dm_Dt*Dt;Leermasse)" office:value-type="float" office:value="694" calcext:value-type="float">
            <text:p>694</text:p>
          </table:table-cell>
          <table:table-cell table:formula="of:=IF([.D223]&gt;Leermasse;Schub- [.D223] * g-[.I223];-[.D223] *g-[.I223])" office:value-type="float" office:value="6955.55122023144" calcext:value-type="float">
            <text:p>6955,55122023144</text:p>
          </table:table-cell>
          <table:table-cell table:formula="of:=[.E223]/[.D223]" office:value-type="float" office:value="10.0224080983162" calcext:value-type="float">
            <text:p>10,0224080983162</text:p>
          </table:table-cell>
          <table:table-cell table:formula="of:=[.F223]*Dt" office:value-type="float" office:value="1.00224080983162" calcext:value-type="float">
            <text:p>1,00224080983162</text:p>
          </table:table-cell>
          <table:table-cell table:formula="of:=[.C223]*Dt" office:value-type="float" office:value="16.8531203967744" calcext:value-type="float">
            <text:p>16,8531203967744</text:p>
          </table:table-cell>
          <table:table-cell table:formula="of:=SIGN([.C223])*0.5*roh*cw*A_q*[.C223]^2" office:value-type="float" office:value="736.308779768556" calcext:value-type="float">
            <text:p>736,308779768556</text:p>
          </table:table-cell>
          <table:table-cell table:number-columns-repeated="1015"/>
        </table:table-row>
        <table:table-row table:style-name="ro1">
          <table:table-cell table:formula="of:=[.A223]+Dt" office:value-type="float" office:value="20.7" calcext:value-type="float">
            <text:p>20,7</text:p>
          </table:table-cell>
          <table:table-cell table:formula="of:=[.B223]+[.H223]" office:value-type="float" office:value="1611.03079792928" calcext:value-type="float">
            <text:p>1611,03079792928</text:p>
          </table:table-cell>
          <table:table-cell table:formula="of:=[.C223]+[.G223]" office:value-type="float" office:value="169.533444777576" calcext:value-type="float">
            <text:p>169,533444777576</text:p>
          </table:table-cell>
          <table:table-cell table:style-name="ce10" table:formula="of:=IF([.D223]-Dm_Dt*Dt&gt;Leermasse;[.D223]-Dm_Dt*Dt;Leermasse)" office:value-type="float" office:value="693" calcext:value-type="float">
            <text:p>693</text:p>
          </table:table-cell>
          <table:table-cell table:formula="of:=IF([.D224]&gt;Leermasse;Schub- [.D224] * g-[.I224];-[.D224] *g-[.I224])" office:value-type="float" office:value="6956.57764805855" calcext:value-type="float">
            <text:p>6956,57764805855</text:p>
          </table:table-cell>
          <table:table-cell table:formula="of:=[.E224]/[.D224]" office:value-type="float" office:value="10.0383515845001" calcext:value-type="float">
            <text:p>10,0383515845001</text:p>
          </table:table-cell>
          <table:table-cell table:formula="of:=[.F224]*Dt" office:value-type="float" office:value="1.00383515845001" calcext:value-type="float">
            <text:p>1,00383515845001</text:p>
          </table:table-cell>
          <table:table-cell table:formula="of:=[.C224]*Dt" office:value-type="float" office:value="16.9533444777576" calcext:value-type="float">
            <text:p>16,9533444777576</text:p>
          </table:table-cell>
          <table:table-cell table:formula="of:=SIGN([.C224])*0.5*roh*cw*A_q*[.C224]^2" office:value-type="float" office:value="745.092351941452" calcext:value-type="float">
            <text:p>745,092351941452</text:p>
          </table:table-cell>
          <table:table-cell table:number-columns-repeated="1015"/>
        </table:table-row>
        <table:table-row table:style-name="ro1">
          <table:table-cell table:formula="of:=[.A224]+Dt" office:value-type="float" office:value="20.8" calcext:value-type="float">
            <text:p>20,8</text:p>
          </table:table-cell>
          <table:table-cell table:formula="of:=[.B224]+[.H224]" office:value-type="float" office:value="1627.98414240704" calcext:value-type="float">
            <text:p>1627,98414240704</text:p>
          </table:table-cell>
          <table:table-cell table:formula="of:=[.C224]+[.G224]" office:value-type="float" office:value="170.537279936026" calcext:value-type="float">
            <text:p>170,537279936026</text:p>
          </table:table-cell>
          <table:table-cell table:style-name="ce10" table:formula="of:=IF([.D224]-Dm_Dt*Dt&gt;Leermasse;[.D224]-Dm_Dt*Dt;Leermasse)" office:value-type="float" office:value="692" calcext:value-type="float">
            <text:p>692</text:p>
          </table:table-cell>
          <table:table-cell table:formula="of:=IF([.D225]&gt;Leermasse;Schub- [.D225] * g-[.I225];-[.D225] *g-[.I225])" office:value-type="float" office:value="6957.53789847922" calcext:value-type="float">
            <text:p>6957,53789847922</text:p>
          </table:table-cell>
          <table:table-cell table:formula="of:=[.E225]/[.D225]" office:value-type="float" office:value="10.0542455180336" calcext:value-type="float">
            <text:p>10,0542455180336</text:p>
          </table:table-cell>
          <table:table-cell table:formula="of:=[.F225]*Dt" office:value-type="float" office:value="1.00542455180336" calcext:value-type="float">
            <text:p>1,00542455180336</text:p>
          </table:table-cell>
          <table:table-cell table:formula="of:=[.C225]*Dt" office:value-type="float" office:value="17.0537279936026" calcext:value-type="float">
            <text:p>17,0537279936026</text:p>
          </table:table-cell>
          <table:table-cell table:formula="of:=SIGN([.C225])*0.5*roh*cw*A_q*[.C225]^2" office:value-type="float" office:value="753.942101520777" calcext:value-type="float">
            <text:p>753,942101520777</text:p>
          </table:table-cell>
          <table:table-cell table:number-columns-repeated="1015"/>
        </table:table-row>
        <table:table-row table:style-name="ro1">
          <table:table-cell table:formula="of:=[.A225]+Dt" office:value-type="float" office:value="20.9" calcext:value-type="float">
            <text:p>20,9</text:p>
          </table:table-cell>
          <table:table-cell table:formula="of:=[.B225]+[.H225]" office:value-type="float" office:value="1645.03787040064" calcext:value-type="float">
            <text:p>1645,03787040064</text:p>
          </table:table-cell>
          <table:table-cell table:formula="of:=[.C225]+[.G225]" office:value-type="float" office:value="171.542704487829" calcext:value-type="float">
            <text:p>171,542704487829</text:p>
          </table:table-cell>
          <table:table-cell table:style-name="ce10" table:formula="of:=IF([.D225]-Dm_Dt*Dt&gt;Leermasse;[.D225]-Dm_Dt*Dt;Leermasse)" office:value-type="float" office:value="691" calcext:value-type="float">
            <text:p>691</text:p>
          </table:table-cell>
          <table:table-cell table:formula="of:=IF([.D226]&gt;Leermasse;Schub- [.D226] * g-[.I226];-[.D226] *g-[.I226])" office:value-type="float" office:value="6958.43176662514" calcext:value-type="float">
            <text:p>6958,43176662514</text:p>
          </table:table-cell>
          <table:table-cell table:formula="of:=[.E226]/[.D226]" office:value-type="float" office:value="10.0700893873012" calcext:value-type="float">
            <text:p>10,0700893873012</text:p>
          </table:table-cell>
          <table:table-cell table:formula="of:=[.F226]*Dt" office:value-type="float" office:value="1.00700893873012" calcext:value-type="float">
            <text:p>1,00700893873012</text:p>
          </table:table-cell>
          <table:table-cell table:formula="of:=[.C226]*Dt" office:value-type="float" office:value="17.1542704487829" calcext:value-type="float">
            <text:p>17,1542704487829</text:p>
          </table:table-cell>
          <table:table-cell table:formula="of:=SIGN([.C226])*0.5*roh*cw*A_q*[.C226]^2" office:value-type="float" office:value="762.858233374864" calcext:value-type="float">
            <text:p>762,858233374864</text:p>
          </table:table-cell>
          <table:table-cell table:number-columns-repeated="1015"/>
        </table:table-row>
        <table:table-row table:style-name="ro1">
          <table:table-cell table:formula="of:=[.A226]+Dt" office:value-type="float" office:value="21" calcext:value-type="float">
            <text:p>21</text:p>
          </table:table-cell>
          <table:table-cell table:formula="of:=[.B226]+[.H226]" office:value-type="float" office:value="1662.19214084942" calcext:value-type="float">
            <text:p>1662,19214084942</text:p>
          </table:table-cell>
          <table:table-cell table:formula="of:=[.C226]+[.G226]" office:value-type="float" office:value="172.549713426559" calcext:value-type="float">
            <text:p>172,549713426559</text:p>
          </table:table-cell>
          <table:table-cell table:style-name="ce10" table:formula="of:=IF([.D226]-Dm_Dt*Dt&gt;Leermasse;[.D226]-Dm_Dt*Dt;Leermasse)" office:value-type="float" office:value="690" calcext:value-type="float">
            <text:p>690</text:p>
          </table:table-cell>
          <table:table-cell table:formula="of:=IF([.D227]&gt;Leermasse;Schub- [.D227] * g-[.I227];-[.D227] *g-[.I227])" office:value-type="float" office:value="6959.25904872517" calcext:value-type="float">
            <text:p>6959,25904872517</text:p>
          </table:table-cell>
          <table:table-cell table:formula="of:=[.E227]/[.D227]" office:value-type="float" office:value="10.0858826793118" calcext:value-type="float">
            <text:p>10,0858826793118</text:p>
          </table:table-cell>
          <table:table-cell table:formula="of:=[.F227]*Dt" office:value-type="float" office:value="1.00858826793118" calcext:value-type="float">
            <text:p>1,00858826793118</text:p>
          </table:table-cell>
          <table:table-cell table:formula="of:=[.C227]*Dt" office:value-type="float" office:value="17.2549713426559" calcext:value-type="float">
            <text:p>17,2549713426559</text:p>
          </table:table-cell>
          <table:table-cell table:formula="of:=SIGN([.C227])*0.5*roh*cw*A_q*[.C227]^2" office:value-type="float" office:value="771.840951274832" calcext:value-type="float">
            <text:p>771,840951274832</text:p>
          </table:table-cell>
          <table:table-cell table:number-columns-repeated="1015"/>
        </table:table-row>
        <table:table-row table:style-name="ro1">
          <table:table-cell table:formula="of:=[.A227]+Dt" office:value-type="float" office:value="21.1" calcext:value-type="float">
            <text:p>21,1</text:p>
          </table:table-cell>
          <table:table-cell table:formula="of:=[.B227]+[.H227]" office:value-type="float" office:value="1679.44711219208" calcext:value-type="float">
            <text:p>1679,44711219208</text:p>
          </table:table-cell>
          <table:table-cell table:formula="of:=[.C227]+[.G227]" office:value-type="float" office:value="173.55830169449" calcext:value-type="float">
            <text:p>173,55830169449</text:p>
          </table:table-cell>
          <table:table-cell table:style-name="ce10" table:formula="of:=IF([.D227]-Dm_Dt*Dt&gt;Leermasse;[.D227]-Dm_Dt*Dt;Leermasse)" office:value-type="float" office:value="689" calcext:value-type="float">
            <text:p>689</text:p>
          </table:table-cell>
          <table:table-cell table:formula="of:=IF([.D228]&gt;Leermasse;Schub- [.D228] * g-[.I228];-[.D228] *g-[.I228])" office:value-type="float" office:value="6960.0195421241" calcext:value-type="float">
            <text:p>6960,0195421241</text:p>
          </table:table-cell>
          <table:table-cell table:formula="of:=[.E228]/[.D228]" office:value-type="float" office:value="10.1016248797157" calcext:value-type="float">
            <text:p>10,1016248797157</text:p>
          </table:table-cell>
          <table:table-cell table:formula="of:=[.F228]*Dt" office:value-type="float" office:value="1.01016248797157" calcext:value-type="float">
            <text:p>1,01016248797157</text:p>
          </table:table-cell>
          <table:table-cell table:formula="of:=[.C228]*Dt" office:value-type="float" office:value="17.355830169449" calcext:value-type="float">
            <text:p>17,355830169449</text:p>
          </table:table-cell>
          <table:table-cell table:formula="of:=SIGN([.C228])*0.5*roh*cw*A_q*[.C228]^2" office:value-type="float" office:value="780.890457875898" calcext:value-type="float">
            <text:p>780,890457875898</text:p>
          </table:table-cell>
          <table:table-cell table:number-columns-repeated="1015"/>
        </table:table-row>
        <table:table-row table:style-name="ro1">
          <table:table-cell table:formula="of:=[.A228]+Dt" office:value-type="float" office:value="21.2" calcext:value-type="float">
            <text:p>21,2</text:p>
          </table:table-cell>
          <table:table-cell table:formula="of:=[.B228]+[.H228]" office:value-type="float" office:value="1696.80294236153" calcext:value-type="float">
            <text:p>1696,80294236153</text:p>
          </table:table-cell>
          <table:table-cell table:formula="of:=[.C228]+[.G228]" office:value-type="float" office:value="174.568464182462" calcext:value-type="float">
            <text:p>174,568464182462</text:p>
          </table:table-cell>
          <table:table-cell table:style-name="ce10" table:formula="of:=IF([.D228]-Dm_Dt*Dt&gt;Leermasse;[.D228]-Dm_Dt*Dt;Leermasse)" office:value-type="float" office:value="688" calcext:value-type="float">
            <text:p>688</text:p>
          </table:table-cell>
          <table:table-cell table:formula="of:=IF([.D229]&gt;Leermasse;Schub- [.D229] * g-[.I229];-[.D229] *g-[.I229])" office:value-type="float" office:value="6960.71304530139" calcext:value-type="float">
            <text:p>6960,71304530139</text:p>
          </table:table-cell>
          <table:table-cell table:formula="of:=[.E229]/[.D229]" office:value-type="float" office:value="10.1173154728218" calcext:value-type="float">
            <text:p>10,1173154728218</text:p>
          </table:table-cell>
          <table:table-cell table:formula="of:=[.F229]*Dt" office:value-type="float" office:value="1.01173154728218" calcext:value-type="float">
            <text:p>1,01173154728218</text:p>
          </table:table-cell>
          <table:table-cell table:formula="of:=[.C229]*Dt" office:value-type="float" office:value="17.4568464182462" calcext:value-type="float">
            <text:p>17,4568464182462</text:p>
          </table:table-cell>
          <table:table-cell table:formula="of:=SIGN([.C229])*0.5*roh*cw*A_q*[.C229]^2" office:value-type="float" office:value="790.006954698608" calcext:value-type="float">
            <text:p>790,006954698608</text:p>
          </table:table-cell>
          <table:table-cell table:number-columns-repeated="1015"/>
        </table:table-row>
        <table:table-row table:style-name="ro1">
          <table:table-cell table:formula="of:=[.A229]+Dt" office:value-type="float" office:value="21.3" calcext:value-type="float">
            <text:p>21,3</text:p>
          </table:table-cell>
          <table:table-cell table:formula="of:=[.B229]+[.H229]" office:value-type="float" office:value="1714.25978877977" calcext:value-type="float">
            <text:p>1714,25978877977</text:p>
          </table:table-cell>
          <table:table-cell table:formula="of:=[.C229]+[.G229]" office:value-type="float" office:value="175.580195729744" calcext:value-type="float">
            <text:p>175,580195729744</text:p>
          </table:table-cell>
          <table:table-cell table:style-name="ce10" table:formula="of:=IF([.D229]-Dm_Dt*Dt&gt;Leermasse;[.D229]-Dm_Dt*Dt;Leermasse)" office:value-type="float" office:value="687" calcext:value-type="float">
            <text:p>687</text:p>
          </table:table-cell>
          <table:table-cell table:formula="of:=IF([.D230]&gt;Leermasse;Schub- [.D230] * g-[.I230];-[.D230] *g-[.I230])" office:value-type="float" office:value="6961.33935789001" calcext:value-type="float">
            <text:p>6961,33935789001</text:p>
          </table:table-cell>
          <table:table-cell table:formula="of:=[.E230]/[.D230]" office:value-type="float" office:value="10.1329539416157" calcext:value-type="float">
            <text:p>10,1329539416157</text:p>
          </table:table-cell>
          <table:table-cell table:formula="of:=[.F230]*Dt" office:value-type="float" office:value="1.01329539416157" calcext:value-type="float">
            <text:p>1,01329539416157</text:p>
          </table:table-cell>
          <table:table-cell table:formula="of:=[.C230]*Dt" office:value-type="float" office:value="17.5580195729744" calcext:value-type="float">
            <text:p>17,5580195729744</text:p>
          </table:table-cell>
          <table:table-cell table:formula="of:=SIGN([.C230])*0.5*roh*cw*A_q*[.C230]^2" office:value-type="float" office:value="799.190642109986" calcext:value-type="float">
            <text:p>799,190642109986</text:p>
          </table:table-cell>
          <table:table-cell table:number-columns-repeated="1015"/>
        </table:table-row>
        <table:table-row table:style-name="ro1">
          <table:table-cell table:formula="of:=[.A230]+Dt" office:value-type="float" office:value="21.4" calcext:value-type="float">
            <text:p>21,4</text:p>
          </table:table-cell>
          <table:table-cell table:formula="of:=[.B230]+[.H230]" office:value-type="float" office:value="1731.81780835275" calcext:value-type="float">
            <text:p>1731,81780835275</text:p>
          </table:table-cell>
          <table:table-cell table:formula="of:=[.C230]+[.G230]" office:value-type="float" office:value="176.593491123906" calcext:value-type="float">
            <text:p>176,593491123906</text:p>
          </table:table-cell>
          <table:table-cell table:style-name="ce10" table:formula="of:=IF([.D230]-Dm_Dt*Dt&gt;Leermasse;[.D230]-Dm_Dt*Dt;Leermasse)" office:value-type="float" office:value="686" calcext:value-type="float">
            <text:p>686</text:p>
          </table:table-cell>
          <table:table-cell table:formula="of:=IF([.D231]&gt;Leermasse;Schub- [.D231] * g-[.I231];-[.D231] *g-[.I231])" office:value-type="float" office:value="6961.89828069538" calcext:value-type="float">
            <text:p>6961,89828069538</text:p>
          </table:table-cell>
          <table:table-cell table:formula="of:=[.E231]/[.D231]" office:value-type="float" office:value="10.1485397677775" calcext:value-type="float">
            <text:p>10,1485397677775</text:p>
          </table:table-cell>
          <table:table-cell table:formula="of:=[.F231]*Dt" office:value-type="float" office:value="1.01485397677775" calcext:value-type="float">
            <text:p>1,01485397677775</text:p>
          </table:table-cell>
          <table:table-cell table:formula="of:=[.C231]*Dt" office:value-type="float" office:value="17.6593491123906" calcext:value-type="float">
            <text:p>17,6593491123906</text:p>
          </table:table-cell>
          <table:table-cell table:formula="of:=SIGN([.C231])*0.5*roh*cw*A_q*[.C231]^2" office:value-type="float" office:value="808.441719304619" calcext:value-type="float">
            <text:p>808,441719304619</text:p>
          </table:table-cell>
          <table:table-cell table:number-columns-repeated="1015"/>
        </table:table-row>
        <table:table-row table:style-name="ro1">
          <table:table-cell table:formula="of:=[.A231]+Dt" office:value-type="float" office:value="21.5" calcext:value-type="float">
            <text:p>21,5</text:p>
          </table:table-cell>
          <table:table-cell table:formula="of:=[.B231]+[.H231]" office:value-type="float" office:value="1749.47715746514" calcext:value-type="float">
            <text:p>1749,47715746514</text:p>
          </table:table-cell>
          <table:table-cell table:formula="of:=[.C231]+[.G231]" office:value-type="float" office:value="177.608345100683" calcext:value-type="float">
            <text:p>177,608345100683</text:p>
          </table:table-cell>
          <table:table-cell table:style-name="ce10" table:formula="of:=IF([.D231]-Dm_Dt*Dt&gt;Leermasse;[.D231]-Dm_Dt*Dt;Leermasse)" office:value-type="float" office:value="685" calcext:value-type="float">
            <text:p>685</text:p>
          </table:table-cell>
          <table:table-cell table:formula="of:=IF([.D232]&gt;Leermasse;Schub- [.D232] * g-[.I232];-[.D232] *g-[.I232])" office:value-type="float" office:value="6962.38961571434" calcext:value-type="float">
            <text:p>6962,38961571434</text:p>
          </table:table-cell>
          <table:table-cell table:formula="of:=[.E232]/[.D232]" office:value-type="float" office:value="10.1640724316998" calcext:value-type="float">
            <text:p>10,1640724316998</text:p>
          </table:table-cell>
          <table:table-cell table:formula="of:=[.F232]*Dt" office:value-type="float" office:value="1.01640724316998" calcext:value-type="float">
            <text:p>1,01640724316998</text:p>
          </table:table-cell>
          <table:table-cell table:formula="of:=[.C232]*Dt" office:value-type="float" office:value="17.7608345100683" calcext:value-type="float">
            <text:p>17,7608345100683</text:p>
          </table:table-cell>
          <table:table-cell table:formula="of:=SIGN([.C232])*0.5*roh*cw*A_q*[.C232]^2" office:value-type="float" office:value="817.760384285656" calcext:value-type="float">
            <text:p>817,760384285656</text:p>
          </table:table-cell>
          <table:table-cell table:number-columns-repeated="1015"/>
        </table:table-row>
        <table:table-row table:style-name="ro1">
          <table:table-cell table:formula="of:=[.A232]+Dt" office:value-type="float" office:value="21.6" calcext:value-type="float">
            <text:p>21,6</text:p>
          </table:table-cell>
          <table:table-cell table:formula="of:=[.B232]+[.H232]" office:value-type="float" office:value="1767.23799197521" calcext:value-type="float">
            <text:p>1767,23799197521</text:p>
          </table:table-cell>
          <table:table-cell table:formula="of:=[.C232]+[.G232]" office:value-type="float" office:value="178.624752343853" calcext:value-type="float">
            <text:p>178,624752343853</text:p>
          </table:table-cell>
          <table:table-cell table:style-name="ce10" table:formula="of:=IF([.D232]-Dm_Dt*Dt&gt;Leermasse;[.D232]-Dm_Dt*Dt;Leermasse)" office:value-type="float" office:value="684" calcext:value-type="float">
            <text:p>684</text:p>
          </table:table-cell>
          <table:table-cell table:formula="of:=IF([.D233]&gt;Leermasse;Schub- [.D233] * g-[.I233];-[.D233] *g-[.I233])" office:value-type="float" office:value="6962.81316615426" calcext:value-type="float">
            <text:p>6962,81316615426</text:p>
          </table:table-cell>
          <table:table-cell table:formula="of:=[.E233]/[.D233]" office:value-type="float" office:value="10.1795514125062" calcext:value-type="float">
            <text:p>10,1795514125062</text:p>
          </table:table-cell>
          <table:table-cell table:formula="of:=[.F233]*Dt" office:value-type="float" office:value="1.01795514125062" calcext:value-type="float">
            <text:p>1,01795514125062</text:p>
          </table:table-cell>
          <table:table-cell table:formula="of:=[.C233]*Dt" office:value-type="float" office:value="17.8624752343853" calcext:value-type="float">
            <text:p>17,8624752343853</text:p>
          </table:table-cell>
          <table:table-cell table:formula="of:=SIGN([.C233])*0.5*roh*cw*A_q*[.C233]^2" office:value-type="float" office:value="827.146833845741" calcext:value-type="float">
            <text:p>827,146833845741</text:p>
          </table:table-cell>
          <table:table-cell table:number-columns-repeated="1015"/>
        </table:table-row>
        <table:table-row table:style-name="ro1">
          <table:table-cell table:formula="of:=[.A233]+Dt" office:value-type="float" office:value="21.7" calcext:value-type="float">
            <text:p>21,7</text:p>
          </table:table-cell>
          <table:table-cell table:formula="of:=[.B233]+[.H233]" office:value-type="float" office:value="1785.10046720959" calcext:value-type="float">
            <text:p>1785,10046720959</text:p>
          </table:table-cell>
          <table:table-cell table:formula="of:=[.C233]+[.G233]" office:value-type="float" office:value="179.642707485104" calcext:value-type="float">
            <text:p>179,642707485104</text:p>
          </table:table-cell>
          <table:table-cell table:style-name="ce10" table:formula="of:=IF([.D233]-Dm_Dt*Dt&gt;Leermasse;[.D233]-Dm_Dt*Dt;Leermasse)" office:value-type="float" office:value="683" calcext:value-type="float">
            <text:p>683</text:p>
          </table:table-cell>
          <table:table-cell table:formula="of:=IF([.D234]&gt;Leermasse;Schub- [.D234] * g-[.I234];-[.D234] *g-[.I234])" office:value-type="float" office:value="6963.16873645213" calcext:value-type="float">
            <text:p>6963,16873645213</text:p>
          </table:table-cell>
          <table:table-cell table:formula="of:=[.E234]/[.D234]" office:value-type="float" office:value="10.1949761880705" calcext:value-type="float">
            <text:p>10,1949761880705</text:p>
          </table:table-cell>
          <table:table-cell table:formula="of:=[.F234]*Dt" office:value-type="float" office:value="1.01949761880705" calcext:value-type="float">
            <text:p>1,01949761880705</text:p>
          </table:table-cell>
          <table:table-cell table:formula="of:=[.C234]*Dt" office:value-type="float" office:value="17.9642707485104" calcext:value-type="float">
            <text:p>17,9642707485104</text:p>
          </table:table-cell>
          <table:table-cell table:formula="of:=SIGN([.C234])*0.5*roh*cw*A_q*[.C234]^2" office:value-type="float" office:value="836.601263547873" calcext:value-type="float">
            <text:p>836,601263547873</text:p>
          </table:table-cell>
          <table:table-cell table:number-columns-repeated="1015"/>
        </table:table-row>
        <table:table-row table:style-name="ro1">
          <table:table-cell table:formula="of:=[.A234]+Dt" office:value-type="float" office:value="21.8" calcext:value-type="float">
            <text:p>21,8</text:p>
          </table:table-cell>
          <table:table-cell table:formula="of:=[.B234]+[.H234]" office:value-type="float" office:value="1803.0647379581" calcext:value-type="float">
            <text:p>1803,0647379581</text:p>
          </table:table-cell>
          <table:table-cell table:formula="of:=[.C234]+[.G234]" office:value-type="float" office:value="180.662205103911" calcext:value-type="float">
            <text:p>180,662205103911</text:p>
          </table:table-cell>
          <table:table-cell table:style-name="ce10" table:formula="of:=IF([.D234]-Dm_Dt*Dt&gt;Leermasse;[.D234]-Dm_Dt*Dt;Leermasse)" office:value-type="float" office:value="682" calcext:value-type="float">
            <text:p>682</text:p>
          </table:table-cell>
          <table:table-cell table:formula="of:=IF([.D235]&gt;Leermasse;Schub- [.D235] * g-[.I235];-[.D235] *g-[.I235])" office:value-type="float" office:value="6963.45613229381" calcext:value-type="float">
            <text:p>6963,45613229381</text:p>
          </table:table-cell>
          <table:table-cell table:formula="of:=[.E235]/[.D235]" office:value-type="float" office:value="10.2103462350349" calcext:value-type="float">
            <text:p>10,2103462350349</text:p>
          </table:table-cell>
          <table:table-cell table:formula="of:=[.F235]*Dt" office:value-type="float" office:value="1.02103462350349" calcext:value-type="float">
            <text:p>1,02103462350349</text:p>
          </table:table-cell>
          <table:table-cell table:formula="of:=[.C235]*Dt" office:value-type="float" office:value="18.0662205103911" calcext:value-type="float">
            <text:p>18,0662205103911</text:p>
          </table:table-cell>
          <table:table-cell table:formula="of:=SIGN([.C235])*0.5*roh*cw*A_q*[.C235]^2" office:value-type="float" office:value="846.123867706194" calcext:value-type="float">
            <text:p>846,123867706194</text:p>
          </table:table-cell>
          <table:table-cell table:number-columns-repeated="1015"/>
        </table:table-row>
        <table:table-row table:style-name="ro1">
          <table:table-cell table:formula="of:=[.A235]+Dt" office:value-type="float" office:value="21.9" calcext:value-type="float">
            <text:p>21,9</text:p>
          </table:table-cell>
          <table:table-cell table:formula="of:=[.B235]+[.H235]" office:value-type="float" office:value="1821.13095846849" calcext:value-type="float">
            <text:p>1821,13095846849</text:p>
          </table:table-cell>
          <table:table-cell table:formula="of:=[.C235]+[.G235]" office:value-type="float" office:value="181.683239727415" calcext:value-type="float">
            <text:p>181,683239727415</text:p>
          </table:table-cell>
          <table:table-cell table:style-name="ce10" table:formula="of:=IF([.D235]-Dm_Dt*Dt&gt;Leermasse;[.D235]-Dm_Dt*Dt;Leermasse)" office:value-type="float" office:value="681" calcext:value-type="float">
            <text:p>681</text:p>
          </table:table-cell>
          <table:table-cell table:formula="of:=IF([.D236]&gt;Leermasse;Schub- [.D236] * g-[.I236];-[.D236] *g-[.I236])" office:value-type="float" office:value="6963.67516063329" calcext:value-type="float">
            <text:p>6963,67516063329</text:p>
          </table:table-cell>
          <table:table-cell table:formula="of:=[.E236]/[.D236]" office:value-type="float" office:value="10.2256610288301" calcext:value-type="float">
            <text:p>10,2256610288301</text:p>
          </table:table-cell>
          <table:table-cell table:formula="of:=[.F236]*Dt" office:value-type="float" office:value="1.02256610288301" calcext:value-type="float">
            <text:p>1,02256610288301</text:p>
          </table:table-cell>
          <table:table-cell table:formula="of:=[.C236]*Dt" office:value-type="float" office:value="18.1683239727415" calcext:value-type="float">
            <text:p>18,1683239727415</text:p>
          </table:table-cell>
          <table:table-cell table:formula="of:=SIGN([.C236])*0.5*roh*cw*A_q*[.C236]^2" office:value-type="float" office:value="855.714839366707" calcext:value-type="float">
            <text:p>855,714839366707</text:p>
          </table:table-cell>
          <table:table-cell table:number-columns-repeated="1015"/>
        </table:table-row>
        <table:table-row table:style-name="ro1">
          <table:table-cell table:formula="of:=[.A236]+Dt" office:value-type="float" office:value="22" calcext:value-type="float">
            <text:p>22</text:p>
          </table:table-cell>
          <table:table-cell table:formula="of:=[.B236]+[.H236]" office:value-type="float" office:value="1839.29928244124" calcext:value-type="float">
            <text:p>1839,29928244124</text:p>
          </table:table-cell>
          <table:table-cell table:formula="of:=[.C236]+[.G236]" office:value-type="float" office:value="182.705805830298" calcext:value-type="float">
            <text:p>182,705805830298</text:p>
          </table:table-cell>
          <table:table-cell table:style-name="ce10" table:formula="of:=IF([.D236]-Dm_Dt*Dt&gt;Leermasse;[.D236]-Dm_Dt*Dt;Leermasse)" office:value-type="float" office:value="680" calcext:value-type="float">
            <text:p>680</text:p>
          </table:table-cell>
          <table:table-cell table:formula="of:=IF([.D237]&gt;Leermasse;Schub- [.D237] * g-[.I237];-[.D237] *g-[.I237])" office:value-type="float" office:value="6963.82562971207" calcext:value-type="float">
            <text:p>6963,82562971207</text:p>
          </table:table-cell>
          <table:table-cell table:formula="of:=[.E237]/[.D237]" office:value-type="float" office:value="10.2409200436942" calcext:value-type="float">
            <text:p>10,2409200436942</text:p>
          </table:table-cell>
          <table:table-cell table:formula="of:=[.F237]*Dt" office:value-type="float" office:value="1.02409200436942" calcext:value-type="float">
            <text:p>1,02409200436942</text:p>
          </table:table-cell>
          <table:table-cell table:formula="of:=[.C237]*Dt" office:value-type="float" office:value="18.2705805830298" calcext:value-type="float">
            <text:p>18,2705805830298</text:p>
          </table:table-cell>
          <table:table-cell table:formula="of:=SIGN([.C237])*0.5*roh*cw*A_q*[.C237]^2" office:value-type="float" office:value="865.37437028793" calcext:value-type="float">
            <text:p>865,37437028793</text:p>
          </table:table-cell>
          <table:table-cell table:number-columns-repeated="1015"/>
        </table:table-row>
        <table:table-row table:style-name="ro1">
          <table:table-cell table:formula="of:=[.A237]+Dt" office:value-type="float" office:value="22.1" calcext:value-type="float">
            <text:p>22,1</text:p>
          </table:table-cell>
          <table:table-cell table:formula="of:=[.B237]+[.H237]" office:value-type="float" office:value="1857.56986302427" calcext:value-type="float">
            <text:p>1857,56986302427</text:p>
          </table:table-cell>
          <table:table-cell table:formula="of:=[.C237]+[.G237]" office:value-type="float" office:value="183.729897834667" calcext:value-type="float">
            <text:p>183,729897834667</text:p>
          </table:table-cell>
          <table:table-cell table:style-name="ce10" table:formula="of:=IF([.D237]-Dm_Dt*Dt&gt;Leermasse;[.D237]-Dm_Dt*Dt;Leermasse)" office:value-type="float" office:value="679" calcext:value-type="float">
            <text:p>679</text:p>
          </table:table-cell>
          <table:table-cell table:formula="of:=IF([.D238]&gt;Leermasse;Schub- [.D238] * g-[.I238];-[.D238] *g-[.I238])" office:value-type="float" office:value="6963.90734907852" calcext:value-type="float">
            <text:p>6963,90734907852</text:p>
          </table:table-cell>
          <table:table-cell table:formula="of:=[.E238]/[.D238]" office:value-type="float" office:value="10.256122752693" calcext:value-type="float">
            <text:p>10,256122752693</text:p>
          </table:table-cell>
          <table:table-cell table:formula="of:=[.F238]*Dt" office:value-type="float" office:value="1.0256122752693" calcext:value-type="float">
            <text:p>1,0256122752693</text:p>
          </table:table-cell>
          <table:table-cell table:formula="of:=[.C238]*Dt" office:value-type="float" office:value="18.3729897834667" calcext:value-type="float">
            <text:p>18,3729897834667</text:p>
          </table:table-cell>
          <table:table-cell table:formula="of:=SIGN([.C238])*0.5*roh*cw*A_q*[.C238]^2" office:value-type="float" office:value="875.102650921476" calcext:value-type="float">
            <text:p>875,102650921476</text:p>
          </table:table-cell>
          <table:table-cell table:number-columns-repeated="1015"/>
        </table:table-row>
        <table:table-row table:style-name="ro1">
          <table:table-cell table:formula="of:=[.A238]+Dt" office:value-type="float" office:value="22.2" calcext:value-type="float">
            <text:p>22,2</text:p>
          </table:table-cell>
          <table:table-cell table:formula="of:=[.B238]+[.H238]" office:value-type="float" office:value="1875.94285280773" calcext:value-type="float">
            <text:p>1875,94285280773</text:p>
          </table:table-cell>
          <table:table-cell table:formula="of:=[.C238]+[.G238]" office:value-type="float" office:value="184.755510109936" calcext:value-type="float">
            <text:p>184,755510109936</text:p>
          </table:table-cell>
          <table:table-cell table:style-name="ce10" table:formula="of:=IF([.D238]-Dm_Dt*Dt&gt;Leermasse;[.D238]-Dm_Dt*Dt;Leermasse)" office:value-type="float" office:value="678" calcext:value-type="float">
            <text:p>678</text:p>
          </table:table-cell>
          <table:table-cell table:formula="of:=IF([.D239]&gt;Leermasse;Schub- [.D239] * g-[.I239];-[.D239] *g-[.I239])" office:value-type="float" office:value="6963.92012960742" calcext:value-type="float">
            <text:p>6963,92012960742</text:p>
          </table:table-cell>
          <table:table-cell table:formula="of:=[.E239]/[.D239]" office:value-type="float" office:value="10.2712686277396" calcext:value-type="float">
            <text:p>10,2712686277396</text:p>
          </table:table-cell>
          <table:table-cell table:formula="of:=[.F239]*Dt" office:value-type="float" office:value="1.02712686277396" calcext:value-type="float">
            <text:p>1,02712686277396</text:p>
          </table:table-cell>
          <table:table-cell table:formula="of:=[.C239]*Dt" office:value-type="float" office:value="18.4755510109936" calcext:value-type="float">
            <text:p>18,4755510109936</text:p>
          </table:table-cell>
          <table:table-cell table:formula="of:=SIGN([.C239])*0.5*roh*cw*A_q*[.C239]^2" office:value-type="float" office:value="884.899870392575" calcext:value-type="float">
            <text:p>884,899870392575</text:p>
          </table:table-cell>
          <table:table-cell table:number-columns-repeated="1015"/>
        </table:table-row>
        <table:table-row table:style-name="ro1">
          <table:table-cell table:formula="of:=[.A239]+Dt" office:value-type="float" office:value="22.3" calcext:value-type="float">
            <text:p>22,3</text:p>
          </table:table-cell>
          <table:table-cell table:formula="of:=[.B239]+[.H239]" office:value-type="float" office:value="1894.41840381873" calcext:value-type="float">
            <text:p>1894,41840381873</text:p>
          </table:table-cell>
          <table:table-cell table:formula="of:=[.C239]+[.G239]" office:value-type="float" office:value="185.78263697271" calcext:value-type="float">
            <text:p>185,78263697271</text:p>
          </table:table-cell>
          <table:table-cell table:style-name="ce10" table:formula="of:=IF([.D239]-Dm_Dt*Dt&gt;Leermasse;[.D239]-Dm_Dt*Dt;Leermasse)" office:value-type="float" office:value="677" calcext:value-type="float">
            <text:p>677</text:p>
          </table:table-cell>
          <table:table-cell table:formula="of:=IF([.D240]&gt;Leermasse;Schub- [.D240] * g-[.I240];-[.D240] *g-[.I240])" office:value-type="float" office:value="6963.86378351947" calcext:value-type="float">
            <text:p>6963,86378351947</text:p>
          </table:table-cell>
          <table:table-cell table:formula="of:=[.E240]/[.D240]" office:value-type="float" office:value="10.2863571396152" calcext:value-type="float">
            <text:p>10,2863571396152</text:p>
          </table:table-cell>
          <table:table-cell table:formula="of:=[.F240]*Dt" office:value-type="float" office:value="1.02863571396152" calcext:value-type="float">
            <text:p>1,02863571396152</text:p>
          </table:table-cell>
          <table:table-cell table:formula="of:=[.C240]*Dt" office:value-type="float" office:value="18.578263697271" calcext:value-type="float">
            <text:p>18,578263697271</text:p>
          </table:table-cell>
          <table:table-cell table:formula="of:=SIGN([.C240])*0.5*roh*cw*A_q*[.C240]^2" office:value-type="float" office:value="894.766216480528" calcext:value-type="float">
            <text:p>894,766216480528</text:p>
          </table:table-cell>
          <table:table-cell table:number-columns-repeated="1015"/>
        </table:table-row>
        <table:table-row table:style-name="ro1">
          <table:table-cell table:formula="of:=[.A240]+Dt" office:value-type="float" office:value="22.4" calcext:value-type="float">
            <text:p>22,4</text:p>
          </table:table-cell>
          <table:table-cell table:formula="of:=[.B240]+[.H240]" office:value-type="float" office:value="1912.996667516" calcext:value-type="float">
            <text:p>1912,996667516</text:p>
          </table:table-cell>
          <table:table-cell table:formula="of:=[.C240]+[.G240]" office:value-type="float" office:value="186.811272686672" calcext:value-type="float">
            <text:p>186,811272686672</text:p>
          </table:table-cell>
          <table:table-cell table:style-name="ce10" table:formula="of:=IF([.D240]-Dm_Dt*Dt&gt;Leermasse;[.D240]-Dm_Dt*Dt;Leermasse)" office:value-type="float" office:value="676" calcext:value-type="float">
            <text:p>676</text:p>
          </table:table-cell>
          <table:table-cell table:formula="of:=IF([.D241]&gt;Leermasse;Schub- [.D241] * g-[.I241];-[.D241] *g-[.I241])" office:value-type="float" office:value="6963.73812440091" calcext:value-type="float">
            <text:p>6963,73812440091</text:p>
          </table:table-cell>
          <table:table-cell table:formula="of:=[.E241]/[.D241]" office:value-type="float" office:value="10.3013877579895" calcext:value-type="float">
            <text:p>10,3013877579895</text:p>
          </table:table-cell>
          <table:table-cell table:formula="of:=[.F241]*Dt" office:value-type="float" office:value="1.03013877579895" calcext:value-type="float">
            <text:p>1,03013877579895</text:p>
          </table:table-cell>
          <table:table-cell table:formula="of:=[.C241]*Dt" office:value-type="float" office:value="18.6811272686672" calcext:value-type="float">
            <text:p>18,6811272686672</text:p>
          </table:table-cell>
          <table:table-cell table:formula="of:=SIGN([.C241])*0.5*roh*cw*A_q*[.C241]^2" office:value-type="float" office:value="904.701875599095" calcext:value-type="float">
            <text:p>904,701875599095</text:p>
          </table:table-cell>
          <table:table-cell table:number-columns-repeated="1015"/>
        </table:table-row>
        <table:table-row table:style-name="ro1">
          <table:table-cell table:formula="of:=[.A241]+Dt" office:value-type="float" office:value="22.5" calcext:value-type="float">
            <text:p>22,5</text:p>
          </table:table-cell>
          <table:table-cell table:formula="of:=[.B241]+[.H241]" office:value-type="float" office:value="1931.67779478466" calcext:value-type="float">
            <text:p>1931,67779478466</text:p>
          </table:table-cell>
          <table:table-cell table:formula="of:=[.C241]+[.G241]" office:value-type="float" office:value="187.841411462471" calcext:value-type="float">
            <text:p>187,841411462471</text:p>
          </table:table-cell>
          <table:table-cell table:style-name="ce10" table:formula="of:=IF([.D241]-Dm_Dt*Dt&gt;Leermasse;[.D241]-Dm_Dt*Dt;Leermasse)" office:value-type="float" office:value="675" calcext:value-type="float">
            <text:p>675</text:p>
          </table:table-cell>
          <table:table-cell table:formula="of:=IF([.D242]&gt;Leermasse;Schub- [.D242] * g-[.I242];-[.D242] *g-[.I242])" office:value-type="float" office:value="6963.54296722317" calcext:value-type="float">
            <text:p>6963,54296722317</text:p>
          </table:table-cell>
          <table:table-cell table:formula="of:=[.E242]/[.D242]" office:value-type="float" office:value="10.3163599514417" calcext:value-type="float">
            <text:p>10,3163599514417</text:p>
          </table:table-cell>
          <table:table-cell table:formula="of:=[.F242]*Dt" office:value-type="float" office:value="1.03163599514417" calcext:value-type="float">
            <text:p>1,03163599514417</text:p>
          </table:table-cell>
          <table:table-cell table:formula="of:=[.C242]*Dt" office:value-type="float" office:value="18.7841411462471" calcext:value-type="float">
            <text:p>18,7841411462471</text:p>
          </table:table-cell>
          <table:table-cell table:formula="of:=SIGN([.C242])*0.5*roh*cw*A_q*[.C242]^2" office:value-type="float" office:value="914.70703277683" calcext:value-type="float">
            <text:p>914,70703277683</text:p>
          </table:table-cell>
          <table:table-cell table:number-columns-repeated="1015"/>
        </table:table-row>
        <table:table-row table:style-name="ro1">
          <table:table-cell table:formula="of:=[.A242]+Dt" office:value-type="float" office:value="22.6000000000001" calcext:value-type="float">
            <text:p>22,6000000000001</text:p>
          </table:table-cell>
          <table:table-cell table:formula="of:=[.B242]+[.H242]" office:value-type="float" office:value="1950.46193593091" calcext:value-type="float">
            <text:p>1950,46193593091</text:p>
          </table:table-cell>
          <table:table-cell table:formula="of:=[.C242]+[.G242]" office:value-type="float" office:value="188.873047457615" calcext:value-type="float">
            <text:p>188,873047457615</text:p>
          </table:table-cell>
          <table:table-cell table:style-name="ce10" table:formula="of:=IF([.D242]-Dm_Dt*Dt&gt;Leermasse;[.D242]-Dm_Dt*Dt;Leermasse)" office:value-type="float" office:value="674" calcext:value-type="float">
            <text:p>674</text:p>
          </table:table-cell>
          <table:table-cell table:formula="of:=IF([.D243]&gt;Leermasse;Schub- [.D243] * g-[.I243];-[.D243] *g-[.I243])" office:value-type="float" office:value="6963.27812836265" calcext:value-type="float">
            <text:p>6963,27812836265</text:p>
          </table:table-cell>
          <table:table-cell table:formula="of:=[.E243]/[.D243]" office:value-type="float" office:value="10.3312731874817" calcext:value-type="float">
            <text:p>10,3312731874817</text:p>
          </table:table-cell>
          <table:table-cell table:formula="of:=[.F243]*Dt" office:value-type="float" office:value="1.03312731874817" calcext:value-type="float">
            <text:p>1,03312731874817</text:p>
          </table:table-cell>
          <table:table-cell table:formula="of:=[.C243]*Dt" office:value-type="float" office:value="18.8873047457615" calcext:value-type="float">
            <text:p>18,8873047457615</text:p>
          </table:table-cell>
          <table:table-cell table:formula="of:=SIGN([.C243])*0.5*roh*cw*A_q*[.C243]^2" office:value-type="float" office:value="924.781871637349" calcext:value-type="float">
            <text:p>924,781871637349</text:p>
          </table:table-cell>
          <table:table-cell table:number-columns-repeated="1015"/>
        </table:table-row>
        <table:table-row table:style-name="ro1">
          <table:table-cell table:formula="of:=[.A243]+Dt" office:value-type="float" office:value="22.7000000000001" calcext:value-type="float">
            <text:p>22,7000000000001</text:p>
          </table:table-cell>
          <table:table-cell table:formula="of:=[.B243]+[.H243]" office:value-type="float" office:value="1969.34924067667" calcext:value-type="float">
            <text:p>1969,34924067667</text:p>
          </table:table-cell>
          <table:table-cell table:formula="of:=[.C243]+[.G243]" office:value-type="float" office:value="189.906174776363" calcext:value-type="float">
            <text:p>189,906174776363</text:p>
          </table:table-cell>
          <table:table-cell table:style-name="ce10" table:formula="of:=IF([.D243]-Dm_Dt*Dt&gt;Leermasse;[.D243]-Dm_Dt*Dt;Leermasse)" office:value-type="float" office:value="673" calcext:value-type="float">
            <text:p>673</text:p>
          </table:table-cell>
          <table:table-cell table:formula="of:=IF([.D244]&gt;Leermasse;Schub- [.D244] * g-[.I244];-[.D244] *g-[.I244])" office:value-type="float" office:value="6962.94342562046" calcext:value-type="float">
            <text:p>6962,94342562046</text:p>
          </table:table-cell>
          <table:table-cell table:formula="of:=[.E244]/[.D244]" office:value-type="float" office:value="10.3461269325713" calcext:value-type="float">
            <text:p>10,3461269325713</text:p>
          </table:table-cell>
          <table:table-cell table:formula="of:=[.F244]*Dt" office:value-type="float" office:value="1.03461269325713" calcext:value-type="float">
            <text:p>1,03461269325713</text:p>
          </table:table-cell>
          <table:table-cell table:formula="of:=[.C244]*Dt" office:value-type="float" office:value="18.9906174776363" calcext:value-type="float">
            <text:p>18,9906174776363</text:p>
          </table:table-cell>
          <table:table-cell table:formula="of:=SIGN([.C244])*0.5*roh*cw*A_q*[.C244]^2" office:value-type="float" office:value="934.926574379537" calcext:value-type="float">
            <text:p>934,926574379537</text:p>
          </table:table-cell>
          <table:table-cell table:number-columns-repeated="1015"/>
        </table:table-row>
        <table:table-row table:style-name="ro1">
          <table:table-cell table:formula="of:=[.A244]+Dt" office:value-type="float" office:value="22.8000000000001" calcext:value-type="float">
            <text:p>22,8000000000001</text:p>
          </table:table-cell>
          <table:table-cell table:formula="of:=[.B244]+[.H244]" office:value-type="float" office:value="1988.33985815431" calcext:value-type="float">
            <text:p>1988,33985815431</text:p>
          </table:table-cell>
          <table:table-cell table:formula="of:=[.C244]+[.G244]" office:value-type="float" office:value="190.94078746962" calcext:value-type="float">
            <text:p>190,94078746962</text:p>
          </table:table-cell>
          <table:table-cell table:style-name="ce10" table:formula="of:=IF([.D244]-Dm_Dt*Dt&gt;Leermasse;[.D244]-Dm_Dt*Dt;Leermasse)" office:value-type="float" office:value="672" calcext:value-type="float">
            <text:p>672</text:p>
          </table:table-cell>
          <table:table-cell table:formula="of:=IF([.D245]&gt;Leermasse;Schub- [.D245] * g-[.I245];-[.D245] *g-[.I245])" office:value-type="float" office:value="6962.53867824229" calcext:value-type="float">
            <text:p>6962,53867824229</text:p>
          </table:table-cell>
          <table:table-cell table:formula="of:=[.E245]/[.D245]" office:value-type="float" office:value="10.3609206521463" calcext:value-type="float">
            <text:p>10,3609206521463</text:p>
          </table:table-cell>
          <table:table-cell table:formula="of:=[.F245]*Dt" office:value-type="float" office:value="1.03609206521463" calcext:value-type="float">
            <text:p>1,03609206521463</text:p>
          </table:table-cell>
          <table:table-cell table:formula="of:=[.C245]*Dt" office:value-type="float" office:value="19.094078746962" calcext:value-type="float">
            <text:p>19,094078746962</text:p>
          </table:table-cell>
          <table:table-cell table:formula="of:=SIGN([.C245])*0.5*roh*cw*A_q*[.C245]^2" office:value-type="float" office:value="945.141321757711" calcext:value-type="float">
            <text:p>945,141321757711</text:p>
          </table:table-cell>
          <table:table-cell table:number-columns-repeated="1015"/>
        </table:table-row>
        <table:table-row table:style-name="ro1">
          <table:table-cell table:formula="of:=[.A245]+Dt" office:value-type="float" office:value="22.9000000000001" calcext:value-type="float">
            <text:p>22,9000000000001</text:p>
          </table:table-cell>
          <table:table-cell table:formula="of:=[.B245]+[.H245]" office:value-type="float" office:value="2007.43393690127" calcext:value-type="float">
            <text:p>2007,43393690127</text:p>
          </table:table-cell>
          <table:table-cell table:formula="of:=[.C245]+[.G245]" office:value-type="float" office:value="191.976879534835" calcext:value-type="float">
            <text:p>191,976879534835</text:p>
          </table:table-cell>
          <table:table-cell table:style-name="ce10" table:formula="of:=IF([.D245]-Dm_Dt*Dt&gt;Leermasse;[.D245]-Dm_Dt*Dt;Leermasse)" office:value-type="float" office:value="671" calcext:value-type="float">
            <text:p>671</text:p>
          </table:table-cell>
          <table:table-cell table:formula="of:=IF([.D246]&gt;Leermasse;Schub- [.D246] * g-[.I246];-[.D246] *g-[.I246])" office:value-type="float" office:value="6962.06370693829" calcext:value-type="float">
            <text:p>6962,06370693829</text:p>
          </table:table-cell>
          <table:table-cell table:formula="of:=[.E246]/[.D246]" office:value-type="float" office:value="10.3756538106383" calcext:value-type="float">
            <text:p>10,3756538106383</text:p>
          </table:table-cell>
          <table:table-cell table:formula="of:=[.F246]*Dt" office:value-type="float" office:value="1.03756538106383" calcext:value-type="float">
            <text:p>1,03756538106383</text:p>
          </table:table-cell>
          <table:table-cell table:formula="of:=[.C246]*Dt" office:value-type="float" office:value="19.1976879534835" calcext:value-type="float">
            <text:p>19,1976879534835</text:p>
          </table:table-cell>
          <table:table-cell table:formula="of:=SIGN([.C246])*0.5*roh*cw*A_q*[.C246]^2" office:value-type="float" office:value="955.42629306171" calcext:value-type="float">
            <text:p>955,42629306171</text:p>
          </table:table-cell>
          <table:table-cell table:number-columns-repeated="1015"/>
        </table:table-row>
        <table:table-row table:style-name="ro1">
          <table:table-cell table:formula="of:=[.A246]+Dt" office:value-type="float" office:value="23.0000000000001" calcext:value-type="float">
            <text:p>23,0000000000001</text:p>
          </table:table-cell>
          <table:table-cell table:formula="of:=[.B246]+[.H246]" office:value-type="float" office:value="2026.63162485475" calcext:value-type="float">
            <text:p>2026,63162485475</text:p>
          </table:table-cell>
          <table:table-cell table:formula="of:=[.C246]+[.G246]" office:value-type="float" office:value="193.014444915899" calcext:value-type="float">
            <text:p>193,014444915899</text:p>
          </table:table-cell>
          <table:table-cell table:style-name="ce10" table:formula="of:=IF([.D246]-Dm_Dt*Dt&gt;Leermasse;[.D246]-Dm_Dt*Dt;Leermasse)" office:value-type="float" office:value="670" calcext:value-type="float">
            <text:p>670</text:p>
          </table:table-cell>
          <table:table-cell table:formula="of:=IF([.D247]&gt;Leermasse;Schub- [.D247] * g-[.I247];-[.D247] *g-[.I247])" office:value-type="float" office:value="6961.51833390306" calcext:value-type="float">
            <text:p>6961,51833390306</text:p>
          </table:table-cell>
          <table:table-cell table:formula="of:=[.E247]/[.D247]" office:value-type="float" office:value="10.3903258714971" calcext:value-type="float">
            <text:p>10,3903258714971</text:p>
          </table:table-cell>
          <table:table-cell table:formula="of:=[.F247]*Dt" office:value-type="float" office:value="1.03903258714971" calcext:value-type="float">
            <text:p>1,03903258714971</text:p>
          </table:table-cell>
          <table:table-cell table:formula="of:=[.C247]*Dt" office:value-type="float" office:value="19.3014444915899" calcext:value-type="float">
            <text:p>19,3014444915899</text:p>
          </table:table-cell>
          <table:table-cell table:formula="of:=SIGN([.C247])*0.5*roh*cw*A_q*[.C247]^2" office:value-type="float" office:value="965.781666096943" calcext:value-type="float">
            <text:p>965,781666096943</text:p>
          </table:table-cell>
          <table:table-cell table:number-columns-repeated="1015"/>
        </table:table-row>
        <table:table-row table:style-name="ro1">
          <table:table-cell table:formula="of:=[.A247]+Dt" office:value-type="float" office:value="23.1000000000001" calcext:value-type="float">
            <text:p>23,1000000000001</text:p>
          </table:table-cell>
          <table:table-cell table:formula="of:=[.B247]+[.H247]" office:value-type="float" office:value="2045.93306934634" calcext:value-type="float">
            <text:p>2045,93306934634</text:p>
          </table:table-cell>
          <table:table-cell table:formula="of:=[.C247]+[.G247]" office:value-type="float" office:value="194.053477503048" calcext:value-type="float">
            <text:p>194,053477503048</text:p>
          </table:table-cell>
          <table:table-cell table:style-name="ce10" table:formula="of:=IF([.D247]-Dm_Dt*Dt&gt;Leermasse;[.D247]-Dm_Dt*Dt;Leermasse)" office:value-type="float" office:value="669" calcext:value-type="float">
            <text:p>669</text:p>
          </table:table-cell>
          <table:table-cell table:formula="of:=IF([.D248]&gt;Leermasse;Schub- [.D248] * g-[.I248];-[.D248] *g-[.I248])" office:value-type="float" office:value="6960.90238283562" calcext:value-type="float">
            <text:p>6960,90238283562</text:p>
          </table:table-cell>
          <table:table-cell table:formula="of:=[.E248]/[.D248]" office:value-type="float" office:value="10.4049362972132" calcext:value-type="float">
            <text:p>10,4049362972132</text:p>
          </table:table-cell>
          <table:table-cell table:formula="of:=[.F248]*Dt" office:value-type="float" office:value="1.04049362972132" calcext:value-type="float">
            <text:p>1,04049362972132</text:p>
          </table:table-cell>
          <table:table-cell table:formula="of:=[.C248]*Dt" office:value-type="float" office:value="19.4053477503048" calcext:value-type="float">
            <text:p>19,4053477503048</text:p>
          </table:table-cell>
          <table:table-cell table:formula="of:=SIGN([.C248])*0.5*roh*cw*A_q*[.C248]^2" office:value-type="float" office:value="976.20761716438" calcext:value-type="float">
            <text:p>976,20761716438</text:p>
          </table:table-cell>
          <table:table-cell table:number-columns-repeated="1015"/>
        </table:table-row>
        <table:table-row table:style-name="ro1">
          <table:table-cell table:formula="of:=[.A248]+Dt" office:value-type="float" office:value="23.2000000000001" calcext:value-type="float">
            <text:p>23,2000000000001</text:p>
          </table:table-cell>
          <table:table-cell table:formula="of:=[.B248]+[.H248]" office:value-type="float" office:value="2065.33841709665" calcext:value-type="float">
            <text:p>2065,33841709665</text:p>
          </table:table-cell>
          <table:table-cell table:formula="of:=[.C248]+[.G248]" office:value-type="float" office:value="195.09397113277" calcext:value-type="float">
            <text:p>195,09397113277</text:p>
          </table:table-cell>
          <table:table-cell table:style-name="ce10" table:formula="of:=IF([.D248]-Dm_Dt*Dt&gt;Leermasse;[.D248]-Dm_Dt*Dt;Leermasse)" office:value-type="float" office:value="668" calcext:value-type="float">
            <text:p>668</text:p>
          </table:table-cell>
          <table:table-cell table:formula="of:=IF([.D249]&gt;Leermasse;Schub- [.D249] * g-[.I249];-[.D249] *g-[.I249])" office:value-type="float" office:value="6960.21567895951" calcext:value-type="float">
            <text:p>6960,21567895951</text:p>
          </table:table-cell>
          <table:table-cell table:formula="of:=[.E249]/[.D249]" office:value-type="float" office:value="10.4194845493406" calcext:value-type="float">
            <text:p>10,4194845493406</text:p>
          </table:table-cell>
          <table:table-cell table:formula="of:=[.F249]*Dt" office:value-type="float" office:value="1.04194845493406" calcext:value-type="float">
            <text:p>1,04194845493406</text:p>
          </table:table-cell>
          <table:table-cell table:formula="of:=[.C249]*Dt" office:value-type="float" office:value="19.509397113277" calcext:value-type="float">
            <text:p>19,509397113277</text:p>
          </table:table-cell>
          <table:table-cell table:formula="of:=SIGN([.C249])*0.5*roh*cw*A_q*[.C249]^2" office:value-type="float" office:value="986.704321040493" calcext:value-type="float">
            <text:p>986,704321040493</text:p>
          </table:table-cell>
          <table:table-cell table:number-columns-repeated="1015"/>
        </table:table-row>
        <table:table-row table:style-name="ro1">
          <table:table-cell table:formula="of:=[.A249]+Dt" office:value-type="float" office:value="23.3000000000001" calcext:value-type="float">
            <text:p>23,3000000000001</text:p>
          </table:table-cell>
          <table:table-cell table:formula="of:=[.B249]+[.H249]" office:value-type="float" office:value="2084.84781420993" calcext:value-type="float">
            <text:p>2084,84781420993</text:p>
          </table:table-cell>
          <table:table-cell table:formula="of:=[.C249]+[.G249]" office:value-type="float" office:value="196.135919587704" calcext:value-type="float">
            <text:p>196,135919587704</text:p>
          </table:table-cell>
          <table:table-cell table:style-name="ce10" table:formula="of:=IF([.D249]-Dm_Dt*Dt&gt;Leermasse;[.D249]-Dm_Dt*Dt;Leermasse)" office:value-type="float" office:value="667" calcext:value-type="float">
            <text:p>667</text:p>
          </table:table-cell>
          <table:table-cell table:formula="of:=IF([.D250]&gt;Leermasse;Schub- [.D250] * g-[.I250];-[.D250] *g-[.I250])" office:value-type="float" office:value="6959.45804904285" calcext:value-type="float">
            <text:p>6959,45804904285</text:p>
          </table:table-cell>
          <table:table-cell table:formula="of:=[.E250]/[.D250]" office:value-type="float" office:value="10.43397008852" calcext:value-type="float">
            <text:p>10,43397008852</text:p>
          </table:table-cell>
          <table:table-cell table:formula="of:=[.F250]*Dt" office:value-type="float" office:value="1.043397008852" calcext:value-type="float">
            <text:p>1,043397008852</text:p>
          </table:table-cell>
          <table:table-cell table:formula="of:=[.C250]*Dt" office:value-type="float" office:value="19.6135919587704" calcext:value-type="float">
            <text:p>19,6135919587704</text:p>
          </table:table-cell>
          <table:table-cell table:formula="of:=SIGN([.C250])*0.5*roh*cw*A_q*[.C250]^2" office:value-type="float" office:value="997.271950957146" calcext:value-type="float">
            <text:p>997,271950957146</text:p>
          </table:table-cell>
          <table:table-cell table:number-columns-repeated="1015"/>
        </table:table-row>
        <table:table-row table:style-name="ro1">
          <table:table-cell table:formula="of:=[.A250]+Dt" office:value-type="float" office:value="23.4000000000001" calcext:value-type="float">
            <text:p>23,4000000000001</text:p>
          </table:table-cell>
          <table:table-cell table:formula="of:=[.B250]+[.H250]" office:value-type="float" office:value="2104.4614061687" calcext:value-type="float">
            <text:p>2104,4614061687</text:p>
          </table:table-cell>
          <table:table-cell table:formula="of:=[.C250]+[.G250]" office:value-type="float" office:value="197.179316596556" calcext:value-type="float">
            <text:p>197,179316596556</text:p>
          </table:table-cell>
          <table:table-cell table:style-name="ce10" table:formula="of:=IF([.D250]-Dm_Dt*Dt&gt;Leermasse;[.D250]-Dm_Dt*Dt;Leermasse)" office:value-type="float" office:value="666" calcext:value-type="float">
            <text:p>666</text:p>
          </table:table-cell>
          <table:table-cell table:formula="of:=IF([.D251]&gt;Leermasse;Schub- [.D251] * g-[.I251];-[.D251] *g-[.I251])" office:value-type="float" office:value="6958.62932141856" calcext:value-type="float">
            <text:p>6958,62932141856</text:p>
          </table:table-cell>
          <table:table-cell table:formula="of:=[.E251]/[.D251]" office:value-type="float" office:value="10.4483923745023" calcext:value-type="float">
            <text:p>10,4483923745023</text:p>
          </table:table-cell>
          <table:table-cell table:formula="of:=[.F251]*Dt" office:value-type="float" office:value="1.04483923745023" calcext:value-type="float">
            <text:p>1,04483923745023</text:p>
          </table:table-cell>
          <table:table-cell table:formula="of:=[.C251]*Dt" office:value-type="float" office:value="19.7179316596556" calcext:value-type="float">
            <text:p>19,7179316596556</text:p>
          </table:table-cell>
          <table:table-cell table:formula="of:=SIGN([.C251])*0.5*roh*cw*A_q*[.C251]^2" office:value-type="float" office:value="1007.91067858144" calcext:value-type="float">
            <text:p>1007,91067858144</text:p>
          </table:table-cell>
          <table:table-cell table:number-columns-repeated="1015"/>
        </table:table-row>
        <table:table-row table:style-name="ro1">
          <table:table-cell table:formula="of:=[.A251]+Dt" office:value-type="float" office:value="23.5000000000001" calcext:value-type="float">
            <text:p>23,5000000000001</text:p>
          </table:table-cell>
          <table:table-cell table:formula="of:=[.B251]+[.H251]" office:value-type="float" office:value="2124.17933782835" calcext:value-type="float">
            <text:p>2124,17933782835</text:p>
          </table:table-cell>
          <table:table-cell table:formula="of:=[.C251]+[.G251]" office:value-type="float" office:value="198.224155834006" calcext:value-type="float">
            <text:p>198,224155834006</text:p>
          </table:table-cell>
          <table:table-cell table:style-name="ce10" table:formula="of:=IF([.D251]-Dm_Dt*Dt&gt;Leermasse;[.D251]-Dm_Dt*Dt;Leermasse)" office:value-type="float" office:value="665" calcext:value-type="float">
            <text:p>665</text:p>
          </table:table-cell>
          <table:table-cell table:formula="of:=IF([.D252]&gt;Leermasse;Schub- [.D252] * g-[.I252];-[.D252] *g-[.I252])" office:value-type="float" office:value="6957.72932600451" calcext:value-type="float">
            <text:p>6957,72932600451</text:p>
          </table:table-cell>
          <table:table-cell table:formula="of:=[.E252]/[.D252]" office:value-type="float" office:value="10.4627508661722" calcext:value-type="float">
            <text:p>10,4627508661722</text:p>
          </table:table-cell>
          <table:table-cell table:formula="of:=[.F252]*Dt" office:value-type="float" office:value="1.04627508661722" calcext:value-type="float">
            <text:p>1,04627508661722</text:p>
          </table:table-cell>
          <table:table-cell table:formula="of:=[.C252]*Dt" office:value-type="float" office:value="19.8224155834006" calcext:value-type="float">
            <text:p>19,8224155834006</text:p>
          </table:table-cell>
          <table:table-cell table:formula="of:=SIGN([.C252])*0.5*roh*cw*A_q*[.C252]^2" office:value-type="float" office:value="1018.6206739955" calcext:value-type="float">
            <text:p>1018,6206739955</text:p>
          </table:table-cell>
          <table:table-cell table:number-columns-repeated="1015"/>
        </table:table-row>
        <table:table-row table:style-name="ro1">
          <table:table-cell table:formula="of:=[.A252]+Dt" office:value-type="float" office:value="23.6000000000001" calcext:value-type="float">
            <text:p>23,6000000000001</text:p>
          </table:table-cell>
          <table:table-cell table:formula="of:=[.B252]+[.H252]" office:value-type="float" office:value="2144.00175341175" calcext:value-type="float">
            <text:p>2144,00175341175</text:p>
          </table:table-cell>
          <table:table-cell table:formula="of:=[.C252]+[.G252]" office:value-type="float" office:value="199.270430920623" calcext:value-type="float">
            <text:p>199,270430920623</text:p>
          </table:table-cell>
          <table:table-cell table:style-name="ce10" table:formula="of:=IF([.D252]-Dm_Dt*Dt&gt;Leermasse;[.D252]-Dm_Dt*Dt;Leermasse)" office:value-type="float" office:value="664" calcext:value-type="float">
            <text:p>664</text:p>
          </table:table-cell>
          <table:table-cell table:formula="of:=IF([.D253]&gt;Leermasse;Schub- [.D253] * g-[.I253];-[.D253] *g-[.I253])" office:value-type="float" office:value="6956.75789432377" calcext:value-type="float">
            <text:p>6956,75789432377</text:p>
          </table:table-cell>
          <table:table-cell table:formula="of:=[.E253]/[.D253]" office:value-type="float" office:value="10.4770450215719" calcext:value-type="float">
            <text:p>10,4770450215719</text:p>
          </table:table-cell>
          <table:table-cell table:formula="of:=[.F253]*Dt" office:value-type="float" office:value="1.04770450215719" calcext:value-type="float">
            <text:p>1,04770450215719</text:p>
          </table:table-cell>
          <table:table-cell table:formula="of:=[.C253]*Dt" office:value-type="float" office:value="19.9270430920623" calcext:value-type="float">
            <text:p>19,9270430920623</text:p>
          </table:table-cell>
          <table:table-cell table:formula="of:=SIGN([.C253])*0.5*roh*cw*A_q*[.C253]^2" office:value-type="float" office:value="1029.40210567623" calcext:value-type="float">
            <text:p>1029,40210567623</text:p>
          </table:table-cell>
          <table:table-cell table:number-columns-repeated="1015"/>
        </table:table-row>
        <table:table-row table:style-name="ro1">
          <table:table-cell table:formula="of:=[.A253]+Dt" office:value-type="float" office:value="23.7000000000001" calcext:value-type="float">
            <text:p>23,7000000000001</text:p>
          </table:table-cell>
          <table:table-cell table:formula="of:=[.B253]+[.H253]" office:value-type="float" office:value="2163.92879650381" calcext:value-type="float">
            <text:p>2163,92879650381</text:p>
          </table:table-cell>
          <table:table-cell table:formula="of:=[.C253]+[.G253]" office:value-type="float" office:value="200.31813542278" calcext:value-type="float">
            <text:p>200,31813542278</text:p>
          </table:table-cell>
          <table:table-cell table:style-name="ce10" table:formula="of:=IF([.D253]-Dm_Dt*Dt&gt;Leermasse;[.D253]-Dm_Dt*Dt;Leermasse)" office:value-type="float" office:value="663" calcext:value-type="float">
            <text:p>663</text:p>
          </table:table-cell>
          <table:table-cell table:formula="of:=IF([.D254]&gt;Leermasse;Schub- [.D254] * g-[.I254];-[.D254] *g-[.I254])" office:value-type="float" office:value="6955.71485952494" calcext:value-type="float">
            <text:p>6955,71485952494</text:p>
          </table:table-cell>
          <table:table-cell table:formula="of:=[.E254]/[.D254]" office:value-type="float" office:value="10.491274297926" calcext:value-type="float">
            <text:p>10,491274297926</text:p>
          </table:table-cell>
          <table:table-cell table:formula="of:=[.F254]*Dt" office:value-type="float" office:value="1.0491274297926" calcext:value-type="float">
            <text:p>1,0491274297926</text:p>
          </table:table-cell>
          <table:table-cell table:formula="of:=[.C254]*Dt" office:value-type="float" office:value="20.031813542278" calcext:value-type="float">
            <text:p>20,031813542278</text:p>
          </table:table-cell>
          <table:table-cell table:formula="of:=SIGN([.C254])*0.5*roh*cw*A_q*[.C254]^2" office:value-type="float" office:value="1040.25514047506" calcext:value-type="float">
            <text:p>1040,25514047506</text:p>
          </table:table-cell>
          <table:table-cell table:number-columns-repeated="1015"/>
        </table:table-row>
        <table:table-row table:style-name="ro1">
          <table:table-cell table:formula="of:=[.A254]+Dt" office:value-type="float" office:value="23.8000000000001" calcext:value-type="float">
            <text:p>23,8000000000001</text:p>
          </table:table-cell>
          <table:table-cell table:formula="of:=[.B254]+[.H254]" office:value-type="float" office:value="2183.96061004609" calcext:value-type="float">
            <text:p>2183,96061004609</text:p>
          </table:table-cell>
          <table:table-cell table:formula="of:=[.C254]+[.G254]" office:value-type="float" office:value="201.367262852573" calcext:value-type="float">
            <text:p>201,367262852573</text:p>
          </table:table-cell>
          <table:table-cell table:style-name="ce10" table:formula="of:=IF([.D254]-Dm_Dt*Dt&gt;Leermasse;[.D254]-Dm_Dt*Dt;Leermasse)" office:value-type="float" office:value="662" calcext:value-type="float">
            <text:p>662</text:p>
          </table:table-cell>
          <table:table-cell table:formula="of:=IF([.D255]&gt;Leermasse;Schub- [.D255] * g-[.I255];-[.D255] *g-[.I255])" office:value-type="float" office:value="6954.60005640246" calcext:value-type="float">
            <text:p>6954,60005640246</text:p>
          </table:table-cell>
          <table:table-cell table:formula="of:=[.E255]/[.D255]" office:value-type="float" office:value="10.5054381516654" calcext:value-type="float">
            <text:p>10,5054381516654</text:p>
          </table:table-cell>
          <table:table-cell table:formula="of:=[.F255]*Dt" office:value-type="float" office:value="1.05054381516654" calcext:value-type="float">
            <text:p>1,05054381516654</text:p>
          </table:table-cell>
          <table:table-cell table:formula="of:=[.C255]*Dt" office:value-type="float" office:value="20.1367262852573" calcext:value-type="float">
            <text:p>20,1367262852573</text:p>
          </table:table-cell>
          <table:table-cell table:formula="of:=SIGN([.C255])*0.5*roh*cw*A_q*[.C255]^2" office:value-type="float" office:value="1051.17994359754" calcext:value-type="float">
            <text:p>1051,17994359754</text:p>
          </table:table-cell>
          <table:table-cell table:number-columns-repeated="1015"/>
        </table:table-row>
        <table:table-row table:style-name="ro1">
          <table:table-cell table:formula="of:=[.A255]+Dt" office:value-type="float" office:value="23.9000000000001" calcext:value-type="float">
            <text:p>23,9000000000001</text:p>
          </table:table-cell>
          <table:table-cell table:formula="of:=[.B255]+[.H255]" office:value-type="float" office:value="2204.09733633135" calcext:value-type="float">
            <text:p>2204,09733633135</text:p>
          </table:table-cell>
          <table:table-cell table:formula="of:=[.C255]+[.G255]" office:value-type="float" office:value="202.41780666774" calcext:value-type="float">
            <text:p>202,41780666774</text:p>
          </table:table-cell>
          <table:table-cell table:style-name="ce10" table:formula="of:=IF([.D255]-Dm_Dt*Dt&gt;Leermasse;[.D255]-Dm_Dt*Dt;Leermasse)" office:value-type="float" office:value="661" calcext:value-type="float">
            <text:p>661</text:p>
          </table:table-cell>
          <table:table-cell table:formula="of:=IF([.D256]&gt;Leermasse;Schub- [.D256] * g-[.I256];-[.D256] *g-[.I256])" office:value-type="float" office:value="6953.41332141698" calcext:value-type="float">
            <text:p>6953,41332141698</text:p>
          </table:table-cell>
          <table:table-cell table:formula="of:=[.E256]/[.D256]" office:value-type="float" office:value="10.5195360384523" calcext:value-type="float">
            <text:p>10,5195360384523</text:p>
          </table:table-cell>
          <table:table-cell table:formula="of:=[.F256]*Dt" office:value-type="float" office:value="1.05195360384523" calcext:value-type="float">
            <text:p>1,05195360384523</text:p>
          </table:table-cell>
          <table:table-cell table:formula="of:=[.C256]*Dt" office:value-type="float" office:value="20.241780666774" calcext:value-type="float">
            <text:p>20,241780666774</text:p>
          </table:table-cell>
          <table:table-cell table:formula="of:=SIGN([.C256])*0.5*roh*cw*A_q*[.C256]^2" office:value-type="float" office:value="1062.17667858302" calcext:value-type="float">
            <text:p>1062,17667858302</text:p>
          </table:table-cell>
          <table:table-cell table:number-columns-repeated="1015"/>
        </table:table-row>
        <table:table-row table:style-name="ro1">
          <table:table-cell table:formula="of:=[.A256]+Dt" office:value-type="float" office:value="24.0000000000001" calcext:value-type="float">
            <text:p>24,0000000000001</text:p>
          </table:table-cell>
          <table:table-cell table:formula="of:=[.B256]+[.H256]" office:value-type="float" office:value="2224.33911699812" calcext:value-type="float">
            <text:p>2224,33911699812</text:p>
          </table:table-cell>
          <table:table-cell table:formula="of:=[.C256]+[.G256]" office:value-type="float" office:value="203.469760271585" calcext:value-type="float">
            <text:p>203,469760271585</text:p>
          </table:table-cell>
          <table:table-cell table:style-name="ce10" table:formula="of:=IF([.D256]-Dm_Dt*Dt&gt;Leermasse;[.D256]-Dm_Dt*Dt;Leermasse)" office:value-type="float" office:value="660" calcext:value-type="float">
            <text:p>660</text:p>
          </table:table-cell>
          <table:table-cell table:formula="of:=IF([.D257]&gt;Leermasse;Schub- [.D257] * g-[.I257];-[.D257] *g-[.I257])" office:value-type="float" office:value="6952.15449271577" calcext:value-type="float">
            <text:p>6952,15449271577</text:p>
          </table:table-cell>
          <table:table-cell table:formula="of:=[.E257]/[.D257]" office:value-type="float" office:value="10.5335674132057" calcext:value-type="float">
            <text:p>10,5335674132057</text:p>
          </table:table-cell>
          <table:table-cell table:formula="of:=[.F257]*Dt" office:value-type="float" office:value="1.05335674132057" calcext:value-type="float">
            <text:p>1,05335674132057</text:p>
          </table:table-cell>
          <table:table-cell table:formula="of:=[.C257]*Dt" office:value-type="float" office:value="20.3469760271585" calcext:value-type="float">
            <text:p>20,3469760271585</text:p>
          </table:table-cell>
          <table:table-cell table:formula="of:=SIGN([.C257])*0.5*roh*cw*A_q*[.C257]^2" office:value-type="float" office:value="1073.24550728423" calcext:value-type="float">
            <text:p>1073,24550728423</text:p>
          </table:table-cell>
          <table:table-cell table:number-columns-repeated="1015"/>
        </table:table-row>
        <table:table-row table:style-name="ro1">
          <table:table-cell table:formula="of:=[.A257]+Dt" office:value-type="float" office:value="24.1000000000001" calcext:value-type="float">
            <text:p>24,1000000000001</text:p>
          </table:table-cell>
          <table:table-cell table:formula="of:=[.B257]+[.H257]" office:value-type="float" office:value="2244.68609302528" calcext:value-type="float">
            <text:p>2244,68609302528</text:p>
          </table:table-cell>
          <table:table-cell table:formula="of:=[.C257]+[.G257]" office:value-type="float" office:value="204.523117012905" calcext:value-type="float">
            <text:p>204,523117012905</text:p>
          </table:table-cell>
          <table:table-cell table:style-name="ce10" table:formula="of:=IF([.D257]-Dm_Dt*Dt&gt;Leermasse;[.D257]-Dm_Dt*Dt;Leermasse)" office:value-type="float" office:value="659" calcext:value-type="float">
            <text:p>659</text:p>
          </table:table-cell>
          <table:table-cell table:formula="of:=IF([.D258]&gt;Leermasse;Schub- [.D258] * g-[.I258];-[.D258] *g-[.I258])" office:value-type="float" office:value="6950.82341015317" calcext:value-type="float">
            <text:p>6950,82341015317</text:p>
          </table:table-cell>
          <table:table-cell table:formula="of:=[.E258]/[.D258]" office:value-type="float" office:value="10.5475317301262" calcext:value-type="float">
            <text:p>10,5475317301262</text:p>
          </table:table-cell>
          <table:table-cell table:formula="of:=[.F258]*Dt" office:value-type="float" office:value="1.05475317301262" calcext:value-type="float">
            <text:p>1,05475317301262</text:p>
          </table:table-cell>
          <table:table-cell table:formula="of:=[.C258]*Dt" office:value-type="float" office:value="20.4523117012905" calcext:value-type="float">
            <text:p>20,4523117012905</text:p>
          </table:table-cell>
          <table:table-cell table:formula="of:=SIGN([.C258])*0.5*roh*cw*A_q*[.C258]^2" office:value-type="float" office:value="1084.38658984683" calcext:value-type="float">
            <text:p>1084,38658984683</text:p>
          </table:table-cell>
          <table:table-cell table:number-columns-repeated="1015"/>
        </table:table-row>
        <table:table-row table:style-name="ro1">
          <table:table-cell table:formula="of:=[.A258]+Dt" office:value-type="float" office:value="24.2000000000001" calcext:value-type="float">
            <text:p>24,2000000000001</text:p>
          </table:table-cell>
          <table:table-cell table:formula="of:=[.B258]+[.H258]" office:value-type="float" office:value="2265.13840472657" calcext:value-type="float">
            <text:p>2265,13840472657</text:p>
          </table:table-cell>
          <table:table-cell table:formula="of:=[.C258]+[.G258]" office:value-type="float" office:value="205.577870185918" calcext:value-type="float">
            <text:p>205,577870185918</text:p>
          </table:table-cell>
          <table:table-cell table:style-name="ce10" table:formula="of:=IF([.D258]-Dm_Dt*Dt&gt;Leermasse;[.D258]-Dm_Dt*Dt;Leermasse)" office:value-type="float" office:value="658" calcext:value-type="float">
            <text:p>658</text:p>
          </table:table-cell>
          <table:table-cell table:formula="of:=IF([.D259]&gt;Leermasse;Schub- [.D259] * g-[.I259];-[.D259] *g-[.I259])" office:value-type="float" office:value="6949.41991531106" calcext:value-type="float">
            <text:p>6949,41991531106</text:p>
          </table:table-cell>
          <table:table-cell table:formula="of:=[.E259]/[.D259]" office:value-type="float" office:value="10.561428442722" calcext:value-type="float">
            <text:p>10,561428442722</text:p>
          </table:table-cell>
          <table:table-cell table:formula="of:=[.F259]*Dt" office:value-type="float" office:value="1.0561428442722" calcext:value-type="float">
            <text:p>1,0561428442722</text:p>
          </table:table-cell>
          <table:table-cell table:formula="of:=[.C259]*Dt" office:value-type="float" office:value="20.5577870185918" calcext:value-type="float">
            <text:p>20,5577870185918</text:p>
          </table:table-cell>
          <table:table-cell table:formula="of:=SIGN([.C259])*0.5*roh*cw*A_q*[.C259]^2" office:value-type="float" office:value="1095.60008468894" calcext:value-type="float">
            <text:p>1095,60008468894</text:p>
          </table:table-cell>
          <table:table-cell table:number-columns-repeated="1015"/>
        </table:table-row>
        <table:table-row table:style-name="ro1">
          <table:table-cell table:formula="of:=[.A259]+Dt" office:value-type="float" office:value="24.3000000000001" calcext:value-type="float">
            <text:p>24,3000000000001</text:p>
          </table:table-cell>
          <table:table-cell table:formula="of:=[.B259]+[.H259]" office:value-type="float" office:value="2285.69619174516" calcext:value-type="float">
            <text:p>2285,69619174516</text:p>
          </table:table-cell>
          <table:table-cell table:formula="of:=[.C259]+[.G259]" office:value-type="float" office:value="206.63401303019" calcext:value-type="float">
            <text:p>206,63401303019</text:p>
          </table:table-cell>
          <table:table-cell table:style-name="ce10" table:formula="of:=IF([.D259]-Dm_Dt*Dt&gt;Leermasse;[.D259]-Dm_Dt*Dt;Leermasse)" office:value-type="float" office:value="657" calcext:value-type="float">
            <text:p>657</text:p>
          </table:table-cell>
          <table:table-cell table:formula="of:=IF([.D260]&gt;Leermasse;Schub- [.D260] * g-[.I260];-[.D260] *g-[.I260])" office:value-type="float" office:value="6947.94385151939" calcext:value-type="float">
            <text:p>6947,94385151939</text:p>
          </table:table-cell>
          <table:table-cell table:formula="of:=[.E260]/[.D260]" office:value-type="float" office:value="10.5752570038347" calcext:value-type="float">
            <text:p>10,5752570038347</text:p>
          </table:table-cell>
          <table:table-cell table:formula="of:=[.F260]*Dt" office:value-type="float" office:value="1.05752570038347" calcext:value-type="float">
            <text:p>1,05752570038347</text:p>
          </table:table-cell>
          <table:table-cell table:formula="of:=[.C260]*Dt" office:value-type="float" office:value="20.663401303019" calcext:value-type="float">
            <text:p>20,663401303019</text:p>
          </table:table-cell>
          <table:table-cell table:formula="of:=SIGN([.C260])*0.5*roh*cw*A_q*[.C260]^2" office:value-type="float" office:value="1106.88614848061" calcext:value-type="float">
            <text:p>1106,88614848061</text:p>
          </table:table-cell>
          <table:table-cell table:number-columns-repeated="1015"/>
        </table:table-row>
        <table:table-row table:style-name="ro1">
          <table:table-cell table:formula="of:=[.A260]+Dt" office:value-type="float" office:value="24.4000000000001" calcext:value-type="float">
            <text:p>24,4000000000001</text:p>
          </table:table-cell>
          <table:table-cell table:formula="of:=[.B260]+[.H260]" office:value-type="float" office:value="2306.35959304818" calcext:value-type="float">
            <text:p>2306,35959304818</text:p>
          </table:table-cell>
          <table:table-cell table:formula="of:=[.C260]+[.G260]" office:value-type="float" office:value="207.691538730574" calcext:value-type="float">
            <text:p>207,691538730574</text:p>
          </table:table-cell>
          <table:table-cell table:style-name="ce10" table:formula="of:=IF([.D260]-Dm_Dt*Dt&gt;Leermasse;[.D260]-Dm_Dt*Dt;Leermasse)" office:value-type="float" office:value="656" calcext:value-type="float">
            <text:p>656</text:p>
          </table:table-cell>
          <table:table-cell table:formula="of:=IF([.D261]&gt;Leermasse;Schub- [.D261] * g-[.I261];-[.D261] *g-[.I261])" office:value-type="float" office:value="6946.39506387671" calcext:value-type="float">
            <text:p>6946,39506387671</text:p>
          </table:table-cell>
          <table:table-cell table:formula="of:=[.E261]/[.D261]" office:value-type="float" office:value="10.5890168656657" calcext:value-type="float">
            <text:p>10,5890168656657</text:p>
          </table:table-cell>
          <table:table-cell table:formula="of:=[.F261]*Dt" office:value-type="float" office:value="1.05890168656657" calcext:value-type="float">
            <text:p>1,05890168656657</text:p>
          </table:table-cell>
          <table:table-cell table:formula="of:=[.C261]*Dt" office:value-type="float" office:value="20.7691538730574" calcext:value-type="float">
            <text:p>20,7691538730574</text:p>
          </table:table-cell>
          <table:table-cell table:formula="of:=SIGN([.C261])*0.5*roh*cw*A_q*[.C261]^2" office:value-type="float" office:value="1118.24493612329" calcext:value-type="float">
            <text:p>1118,24493612329</text:p>
          </table:table-cell>
          <table:table-cell table:number-columns-repeated="1015"/>
        </table:table-row>
        <table:table-row table:style-name="ro1">
          <table:table-cell table:formula="of:=[.A261]+Dt" office:value-type="float" office:value="24.5000000000001" calcext:value-type="float">
            <text:p>24,5000000000001</text:p>
          </table:table-cell>
          <table:table-cell table:formula="of:=[.B261]+[.H261]" office:value-type="float" office:value="2327.12874692124" calcext:value-type="float">
            <text:p>2327,12874692124</text:p>
          </table:table-cell>
          <table:table-cell table:formula="of:=[.C261]+[.G261]" office:value-type="float" office:value="208.75044041714" calcext:value-type="float">
            <text:p>208,75044041714</text:p>
          </table:table-cell>
          <table:table-cell table:style-name="ce10" table:formula="of:=IF([.D261]-Dm_Dt*Dt&gt;Leermasse;[.D261]-Dm_Dt*Dt;Leermasse)" office:value-type="float" office:value="655" calcext:value-type="float">
            <text:p>655</text:p>
          </table:table-cell>
          <table:table-cell table:formula="of:=IF([.D262]&gt;Leermasse;Schub- [.D262] * g-[.I262];-[.D262] *g-[.I262])" office:value-type="float" office:value="6944.77339927077" calcext:value-type="float">
            <text:p>6944,77339927077</text:p>
          </table:table-cell>
          <table:table-cell table:formula="of:=[.E262]/[.D262]" office:value-type="float" office:value="10.6027074798027" calcext:value-type="float">
            <text:p>10,6027074798027</text:p>
          </table:table-cell>
          <table:table-cell table:formula="of:=[.F262]*Dt" office:value-type="float" office:value="1.06027074798027" calcext:value-type="float">
            <text:p>1,06027074798027</text:p>
          </table:table-cell>
          <table:table-cell table:formula="of:=[.C262]*Dt" office:value-type="float" office:value="20.875044041714" calcext:value-type="float">
            <text:p>20,875044041714</text:p>
          </table:table-cell>
          <table:table-cell table:formula="of:=SIGN([.C262])*0.5*roh*cw*A_q*[.C262]^2" office:value-type="float" office:value="1129.67660072923" calcext:value-type="float">
            <text:p>1129,67660072923</text:p>
          </table:table-cell>
          <table:table-cell table:number-columns-repeated="1015"/>
        </table:table-row>
        <table:table-row table:style-name="ro1">
          <table:table-cell table:formula="of:=[.A262]+Dt" office:value-type="float" office:value="24.6000000000001" calcext:value-type="float">
            <text:p>24,6000000000001</text:p>
          </table:table-cell>
          <table:table-cell table:formula="of:=[.B262]+[.H262]" office:value-type="float" office:value="2348.00379096295" calcext:value-type="float">
            <text:p>2348,00379096295</text:p>
          </table:table-cell>
          <table:table-cell table:formula="of:=[.C262]+[.G262]" office:value-type="float" office:value="209.81071116512" calcext:value-type="float">
            <text:p>209,81071116512</text:p>
          </table:table-cell>
          <table:table-cell table:style-name="ce10" table:formula="of:=IF([.D262]-Dm_Dt*Dt&gt;Leermasse;[.D262]-Dm_Dt*Dt;Leermasse)" office:value-type="float" office:value="654" calcext:value-type="float">
            <text:p>654</text:p>
          </table:table-cell>
          <table:table-cell table:formula="of:=IF([.D263]&gt;Leermasse;Schub- [.D263] * g-[.I263];-[.D263] *g-[.I263])" office:value-type="float" office:value="6943.07870639906" calcext:value-type="float">
            <text:p>6943,07870639906</text:p>
          </table:table-cell>
          <table:table-cell table:formula="of:=[.E263]/[.D263]" office:value-type="float" office:value="10.6163282972463" calcext:value-type="float">
            <text:p>10,6163282972463</text:p>
          </table:table-cell>
          <table:table-cell table:formula="of:=[.F263]*Dt" office:value-type="float" office:value="1.06163282972463" calcext:value-type="float">
            <text:p>1,06163282972463</text:p>
          </table:table-cell>
          <table:table-cell table:formula="of:=[.C263]*Dt" office:value-type="float" office:value="20.9810711165121" calcext:value-type="float">
            <text:p>20,9810711165121</text:p>
          </table:table-cell>
          <table:table-cell table:formula="of:=SIGN([.C263])*0.5*roh*cw*A_q*[.C263]^2" office:value-type="float" office:value="1141.18129360094" calcext:value-type="float">
            <text:p>1141,18129360094</text:p>
          </table:table-cell>
          <table:table-cell table:number-columns-repeated="1015"/>
        </table:table-row>
        <table:table-row table:style-name="ro1">
          <table:table-cell table:formula="of:=[.A263]+Dt" office:value-type="float" office:value="24.7000000000001" calcext:value-type="float">
            <text:p>24,7000000000001</text:p>
          </table:table-cell>
          <table:table-cell table:formula="of:=[.B263]+[.H263]" office:value-type="float" office:value="2368.98486207947" calcext:value-type="float">
            <text:p>2368,98486207947</text:p>
          </table:table-cell>
          <table:table-cell table:formula="of:=[.C263]+[.G263]" office:value-type="float" office:value="210.872343994845" calcext:value-type="float">
            <text:p>210,872343994845</text:p>
          </table:table-cell>
          <table:table-cell table:style-name="ce10" table:formula="of:=IF([.D263]-Dm_Dt*Dt&gt;Leermasse;[.D263]-Dm_Dt*Dt;Leermasse)" office:value-type="float" office:value="653" calcext:value-type="float">
            <text:p>653</text:p>
          </table:table-cell>
          <table:table-cell table:formula="of:=IF([.D264]&gt;Leermasse;Schub- [.D264] * g-[.I264];-[.D264] *g-[.I264])" office:value-type="float" office:value="6941.31083578949" calcext:value-type="float">
            <text:p>6941,31083578949</text:p>
          </table:table-cell>
          <table:table-cell table:formula="of:=[.E264]/[.D264]" office:value-type="float" office:value="10.6298787684372" calcext:value-type="float">
            <text:p>10,6298787684372</text:p>
          </table:table-cell>
          <table:table-cell table:formula="of:=[.F264]*Dt" office:value-type="float" office:value="1.06298787684372" calcext:value-type="float">
            <text:p>1,06298787684372</text:p>
          </table:table-cell>
          <table:table-cell table:formula="of:=[.C264]*Dt" office:value-type="float" office:value="21.0872343994845" calcext:value-type="float">
            <text:p>21,0872343994845</text:p>
          </table:table-cell>
          <table:table-cell table:formula="of:=SIGN([.C264])*0.5*roh*cw*A_q*[.C264]^2" office:value-type="float" office:value="1152.75916421051" calcext:value-type="float">
            <text:p>1152,75916421051</text:p>
          </table:table-cell>
          <table:table-cell table:number-columns-repeated="1015"/>
        </table:table-row>
        <table:table-row table:style-name="ro1">
          <table:table-cell table:formula="of:=[.A264]+Dt" office:value-type="float" office:value="24.8000000000001" calcext:value-type="float">
            <text:p>24,8000000000001</text:p>
          </table:table-cell>
          <table:table-cell table:formula="of:=[.B264]+[.H264]" office:value-type="float" office:value="2390.07209647895" calcext:value-type="float">
            <text:p>2390,07209647895</text:p>
          </table:table-cell>
          <table:table-cell table:formula="of:=[.C264]+[.G264]" office:value-type="float" office:value="211.935331871689" calcext:value-type="float">
            <text:p>211,935331871689</text:p>
          </table:table-cell>
          <table:table-cell table:style-name="ce10" table:formula="of:=IF([.D264]-Dm_Dt*Dt&gt;Leermasse;[.D264]-Dm_Dt*Dt;Leermasse)" office:value-type="float" office:value="652" calcext:value-type="float">
            <text:p>652</text:p>
          </table:table-cell>
          <table:table-cell table:formula="of:=IF([.D265]&gt;Leermasse;Schub- [.D265] * g-[.I265];-[.D265] *g-[.I265])" office:value-type="float" office:value="6939.46963982101" calcext:value-type="float">
            <text:p>6939,46963982101</text:p>
          </table:table-cell>
          <table:table-cell table:formula="of:=[.E265]/[.D265]" office:value-type="float" office:value="10.6433583432838" calcext:value-type="float">
            <text:p>10,6433583432838</text:p>
          </table:table-cell>
          <table:table-cell table:formula="of:=[.F265]*Dt" office:value-type="float" office:value="1.06433583432838" calcext:value-type="float">
            <text:p>1,06433583432838</text:p>
          </table:table-cell>
          <table:table-cell table:formula="of:=[.C265]*Dt" office:value-type="float" office:value="21.1935331871689" calcext:value-type="float">
            <text:p>21,1935331871689</text:p>
          </table:table-cell>
          <table:table-cell table:formula="of:=SIGN([.C265])*0.5*roh*cw*A_q*[.C265]^2" office:value-type="float" office:value="1164.41036017899" calcext:value-type="float">
            <text:p>1164,41036017899</text:p>
          </table:table-cell>
          <table:table-cell table:number-columns-repeated="1015"/>
        </table:table-row>
        <table:table-row table:style-name="ro1">
          <table:table-cell table:formula="of:=[.A265]+Dt" office:value-type="float" office:value="24.9000000000001" calcext:value-type="float">
            <text:p>24,9000000000001</text:p>
          </table:table-cell>
          <table:table-cell table:formula="of:=[.B265]+[.H265]" office:value-type="float" office:value="2411.26562966612" calcext:value-type="float">
            <text:p>2411,26562966612</text:p>
          </table:table-cell>
          <table:table-cell table:formula="of:=[.C265]+[.G265]" office:value-type="float" office:value="212.999667706017" calcext:value-type="float">
            <text:p>212,999667706017</text:p>
          </table:table-cell>
          <table:table-cell table:style-name="ce10" table:formula="of:=IF([.D265]-Dm_Dt*Dt&gt;Leermasse;[.D265]-Dm_Dt*Dt;Leermasse)" office:value-type="float" office:value="651" calcext:value-type="float">
            <text:p>651</text:p>
          </table:table-cell>
          <table:table-cell table:formula="of:=IF([.D266]&gt;Leermasse;Schub- [.D266] * g-[.I266];-[.D266] *g-[.I266])" office:value-type="float" office:value="6937.55497274429" calcext:value-type="float">
            <text:p>6937,55497274429</text:p>
          </table:table-cell>
          <table:table-cell table:formula="of:=[.E266]/[.D266]" office:value-type="float" office:value="10.6567664711894" calcext:value-type="float">
            <text:p>10,6567664711894</text:p>
          </table:table-cell>
          <table:table-cell table:formula="of:=[.F266]*Dt" office:value-type="float" office:value="1.06567664711894" calcext:value-type="float">
            <text:p>1,06567664711894</text:p>
          </table:table-cell>
          <table:table-cell table:formula="of:=[.C266]*Dt" office:value-type="float" office:value="21.2999667706017" calcext:value-type="float">
            <text:p>21,2999667706017</text:p>
          </table:table-cell>
          <table:table-cell table:formula="of:=SIGN([.C266])*0.5*roh*cw*A_q*[.C266]^2" office:value-type="float" office:value="1176.13502725571" calcext:value-type="float">
            <text:p>1176,13502725571</text:p>
          </table:table-cell>
          <table:table-cell table:number-columns-repeated="1015"/>
        </table:table-row>
        <table:table-row table:style-name="ro1">
          <table:table-cell table:formula="of:=[.A266]+Dt" office:value-type="float" office:value="25.0000000000001" calcext:value-type="float">
            <text:p>25,0000000000001</text:p>
          </table:table-cell>
          <table:table-cell table:formula="of:=[.B266]+[.H266]" office:value-type="float" office:value="2432.56559643672" calcext:value-type="float">
            <text:p>2432,56559643672</text:p>
          </table:table-cell>
          <table:table-cell table:formula="of:=[.C266]+[.G266]" office:value-type="float" office:value="214.065344353136" calcext:value-type="float">
            <text:p>214,065344353136</text:p>
          </table:table-cell>
          <table:table-cell table:style-name="ce10" table:formula="of:=IF([.D266]-Dm_Dt*Dt&gt;Leermasse;[.D266]-Dm_Dt*Dt;Leermasse)" office:value-type="float" office:value="650" calcext:value-type="float">
            <text:p>650</text:p>
          </table:table-cell>
          <table:table-cell table:formula="of:=IF([.D267]&gt;Leermasse;Schub- [.D267] * g-[.I267];-[.D267] *g-[.I267])" office:value-type="float" office:value="6935.5666907024" calcext:value-type="float">
            <text:p>6935,5666907024</text:p>
          </table:table-cell>
          <table:table-cell table:formula="of:=[.E267]/[.D267]" office:value-type="float" office:value="10.6701026010806" calcext:value-type="float">
            <text:p>10,6701026010806</text:p>
          </table:table-cell>
          <table:table-cell table:formula="of:=[.F267]*Dt" office:value-type="float" office:value="1.06701026010806" calcext:value-type="float">
            <text:p>1,06701026010806</text:p>
          </table:table-cell>
          <table:table-cell table:formula="of:=[.C267]*Dt" office:value-type="float" office:value="21.4065344353136" calcext:value-type="float">
            <text:p>21,4065344353136</text:p>
          </table:table-cell>
          <table:table-cell table:formula="of:=SIGN([.C267])*0.5*roh*cw*A_q*[.C267]^2" office:value-type="float" office:value="1187.9333092976" calcext:value-type="float">
            <text:p>1187,9333092976</text:p>
          </table:table-cell>
          <table:table-cell table:number-columns-repeated="1015"/>
        </table:table-row>
        <table:table-row table:style-name="ro1">
          <table:table-cell table:formula="of:=[.A267]+Dt" office:value-type="float" office:value="25.1000000000001" calcext:value-type="float">
            <text:p>25,1000000000001</text:p>
          </table:table-cell>
          <table:table-cell table:formula="of:=[.B267]+[.H267]" office:value-type="float" office:value="2453.97213087204" calcext:value-type="float">
            <text:p>2453,97213087204</text:p>
          </table:table-cell>
          <table:table-cell table:formula="of:=[.C267]+[.G267]" office:value-type="float" office:value="215.132354613244" calcext:value-type="float">
            <text:p>215,132354613244</text:p>
          </table:table-cell>
          <table:table-cell table:style-name="ce10" table:formula="of:=IF([.D267]-Dm_Dt*Dt&gt;Leermasse;[.D267]-Dm_Dt*Dt;Leermasse)" office:value-type="float" office:value="649" calcext:value-type="float">
            <text:p>649</text:p>
          </table:table-cell>
          <table:table-cell table:formula="of:=IF([.D268]&gt;Leermasse;Schub- [.D268] * g-[.I268];-[.D268] *g-[.I268])" office:value-type="float" office:value="6933.5046517515" calcext:value-type="float">
            <text:p>6933,5046517515</text:p>
          </table:table-cell>
          <table:table-cell table:formula="of:=[.E268]/[.D268]" office:value-type="float" office:value="10.6833661814353" calcext:value-type="float">
            <text:p>10,6833661814353</text:p>
          </table:table-cell>
          <table:table-cell table:formula="of:=[.F268]*Dt" office:value-type="float" office:value="1.06833661814353" calcext:value-type="float">
            <text:p>1,06833661814353</text:p>
          </table:table-cell>
          <table:table-cell table:formula="of:=[.C268]*Dt" office:value-type="float" office:value="21.5132354613244" calcext:value-type="float">
            <text:p>21,5132354613244</text:p>
          </table:table-cell>
          <table:table-cell table:formula="of:=SIGN([.C268])*0.5*roh*cw*A_q*[.C268]^2" office:value-type="float" office:value="1199.8053482485" calcext:value-type="float">
            <text:p>1199,8053482485</text:p>
          </table:table-cell>
          <table:table-cell table:number-columns-repeated="1015"/>
        </table:table-row>
        <table:table-row table:style-name="ro1">
          <table:table-cell table:formula="of:=[.A268]+Dt" office:value-type="float" office:value="25.2000000000001" calcext:value-type="float">
            <text:p>25,2000000000001</text:p>
          </table:table-cell>
          <table:table-cell table:formula="of:=[.B268]+[.H268]" office:value-type="float" office:value="2475.48536633336" calcext:value-type="float">
            <text:p>2475,48536633336</text:p>
          </table:table-cell>
          <table:table-cell table:formula="of:=[.C268]+[.G268]" office:value-type="float" office:value="216.200691231388" calcext:value-type="float">
            <text:p>216,200691231388</text:p>
          </table:table-cell>
          <table:table-cell table:style-name="ce10" table:formula="of:=IF([.D268]-Dm_Dt*Dt&gt;Leermasse;[.D268]-Dm_Dt*Dt;Leermasse)" office:value-type="float" office:value="648" calcext:value-type="float">
            <text:p>648</text:p>
          </table:table-cell>
          <table:table-cell table:formula="of:=IF([.D269]&gt;Leermasse;Schub- [.D269] * g-[.I269];-[.D269] *g-[.I269])" office:value-type="float" office:value="6931.3687158816" calcext:value-type="float">
            <text:p>6931,3687158816</text:p>
          </table:table-cell>
          <table:table-cell table:formula="of:=[.E269]/[.D269]" office:value-type="float" office:value="10.6965566603111" calcext:value-type="float">
            <text:p>10,6965566603111</text:p>
          </table:table-cell>
          <table:table-cell table:formula="of:=[.F269]*Dt" office:value-type="float" office:value="1.06965566603111" calcext:value-type="float">
            <text:p>1,06965566603111</text:p>
          </table:table-cell>
          <table:table-cell table:formula="of:=[.C269]*Dt" office:value-type="float" office:value="21.6200691231388" calcext:value-type="float">
            <text:p>21,6200691231388</text:p>
          </table:table-cell>
          <table:table-cell table:formula="of:=SIGN([.C269])*0.5*roh*cw*A_q*[.C269]^2" office:value-type="float" office:value="1211.7512841184" calcext:value-type="float">
            <text:p>1211,7512841184</text:p>
          </table:table-cell>
          <table:table-cell table:number-columns-repeated="1015"/>
        </table:table-row>
        <table:table-row table:style-name="ro1">
          <table:table-cell table:formula="of:=[.A269]+Dt" office:value-type="float" office:value="25.3000000000001" calcext:value-type="float">
            <text:p>25,3000000000001</text:p>
          </table:table-cell>
          <table:table-cell table:formula="of:=[.B269]+[.H269]" office:value-type="float" office:value="2497.1054354565" calcext:value-type="float">
            <text:p>2497,1054354565</text:p>
          </table:table-cell>
          <table:table-cell table:formula="of:=[.C269]+[.G269]" office:value-type="float" office:value="217.270346897419" calcext:value-type="float">
            <text:p>217,270346897419</text:p>
          </table:table-cell>
          <table:table-cell table:style-name="ce10" table:formula="of:=IF([.D269]-Dm_Dt*Dt&gt;Leermasse;[.D269]-Dm_Dt*Dt;Leermasse)" office:value-type="float" office:value="647" calcext:value-type="float">
            <text:p>647</text:p>
          </table:table-cell>
          <table:table-cell table:formula="of:=IF([.D270]&gt;Leermasse;Schub- [.D270] * g-[.I270];-[.D270] *g-[.I270])" office:value-type="float" office:value="6929.15874503725" calcext:value-type="float">
            <text:p>6929,15874503725</text:p>
          </table:table-cell>
          <table:table-cell table:formula="of:=[.E270]/[.D270]" office:value-type="float" office:value="10.7096734853744" calcext:value-type="float">
            <text:p>10,7096734853744</text:p>
          </table:table-cell>
          <table:table-cell table:formula="of:=[.F270]*Dt" office:value-type="float" office:value="1.07096734853744" calcext:value-type="float">
            <text:p>1,07096734853744</text:p>
          </table:table-cell>
          <table:table-cell table:formula="of:=[.C270]*Dt" office:value-type="float" office:value="21.7270346897419" calcext:value-type="float">
            <text:p>21,7270346897419</text:p>
          </table:table-cell>
          <table:table-cell table:formula="of:=SIGN([.C270])*0.5*roh*cw*A_q*[.C270]^2" office:value-type="float" office:value="1223.77125496275" calcext:value-type="float">
            <text:p>1223,77125496275</text:p>
          </table:table-cell>
          <table:table-cell table:number-columns-repeated="1015"/>
        </table:table-row>
        <table:table-row table:style-name="ro1">
          <table:table-cell table:formula="of:=[.A270]+Dt" office:value-type="float" office:value="25.4000000000001" calcext:value-type="float">
            <text:p>25,4000000000001</text:p>
          </table:table-cell>
          <table:table-cell table:formula="of:=[.B270]+[.H270]" office:value-type="float" office:value="2518.83247014624" calcext:value-type="float">
            <text:p>2518,83247014624</text:p>
          </table:table-cell>
          <table:table-cell table:formula="of:=[.C270]+[.G270]" office:value-type="float" office:value="218.341314245956" calcext:value-type="float">
            <text:p>218,341314245956</text:p>
          </table:table-cell>
          <table:table-cell table:style-name="ce10" table:formula="of:=IF([.D270]-Dm_Dt*Dt&gt;Leermasse;[.D270]-Dm_Dt*Dt;Leermasse)" office:value-type="float" office:value="646" calcext:value-type="float">
            <text:p>646</text:p>
          </table:table-cell>
          <table:table-cell table:formula="of:=IF([.D271]&gt;Leermasse;Schub- [.D271] * g-[.I271];-[.D271] *g-[.I271])" office:value-type="float" office:value="6926.87460313829" calcext:value-type="float">
            <text:p>6926,87460313829</text:p>
          </table:table-cell>
          <table:table-cell table:formula="of:=[.E271]/[.D271]" office:value-type="float" office:value="10.7227161039292" calcext:value-type="float">
            <text:p>10,7227161039292</text:p>
          </table:table-cell>
          <table:table-cell table:formula="of:=[.F271]*Dt" office:value-type="float" office:value="1.07227161039292" calcext:value-type="float">
            <text:p>1,07227161039292</text:p>
          </table:table-cell>
          <table:table-cell table:formula="of:=[.C271]*Dt" office:value-type="float" office:value="21.8341314245956" calcext:value-type="float">
            <text:p>21,8341314245956</text:p>
          </table:table-cell>
          <table:table-cell table:formula="of:=SIGN([.C271])*0.5*roh*cw*A_q*[.C271]^2" office:value-type="float" office:value="1235.86539686171" calcext:value-type="float">
            <text:p>1235,86539686171</text:p>
          </table:table-cell>
          <table:table-cell table:number-columns-repeated="1015"/>
        </table:table-row>
        <table:table-row table:style-name="ro1">
          <table:table-cell table:formula="of:=[.A271]+Dt" office:value-type="float" office:value="25.5000000000001" calcext:value-type="float">
            <text:p>25,5000000000001</text:p>
          </table:table-cell>
          <table:table-cell table:formula="of:=[.B271]+[.H271]" office:value-type="float" office:value="2540.66660157084" calcext:value-type="float">
            <text:p>2540,66660157084</text:p>
          </table:table-cell>
          <table:table-cell table:formula="of:=[.C271]+[.G271]" office:value-type="float" office:value="219.413585856349" calcext:value-type="float">
            <text:p>219,413585856349</text:p>
          </table:table-cell>
          <table:table-cell table:style-name="ce10" table:formula="of:=IF([.D271]-Dm_Dt*Dt&gt;Leermasse;[.D271]-Dm_Dt*Dt;Leermasse)" office:value-type="float" office:value="645" calcext:value-type="float">
            <text:p>645</text:p>
          </table:table-cell>
          <table:table-cell table:formula="of:=IF([.D272]&gt;Leermasse;Schub- [.D272] * g-[.I272];-[.D272] *g-[.I272])" office:value-type="float" office:value="6924.51615610062" calcext:value-type="float">
            <text:p>6924,51615610062</text:p>
          </table:table-cell>
          <table:table-cell table:formula="of:=[.E272]/[.D272]" office:value-type="float" office:value="10.7356839629467" calcext:value-type="float">
            <text:p>10,7356839629467</text:p>
          </table:table-cell>
          <table:table-cell table:formula="of:=[.F272]*Dt" office:value-type="float" office:value="1.07356839629467" calcext:value-type="float">
            <text:p>1,07356839629467</text:p>
          </table:table-cell>
          <table:table-cell table:formula="of:=[.C272]*Dt" office:value-type="float" office:value="21.9413585856349" calcext:value-type="float">
            <text:p>21,9413585856349</text:p>
          </table:table-cell>
          <table:table-cell table:formula="of:=SIGN([.C272])*0.5*roh*cw*A_q*[.C272]^2" office:value-type="float" office:value="1248.03384389938" calcext:value-type="float">
            <text:p>1248,03384389938</text:p>
          </table:table-cell>
          <table:table-cell table:number-columns-repeated="1015"/>
        </table:table-row>
        <table:table-row table:style-name="ro1">
          <table:table-cell table:formula="of:=[.A272]+Dt" office:value-type="float" office:value="25.6000000000001" calcext:value-type="float">
            <text:p>25,6000000000001</text:p>
          </table:table-cell>
          <table:table-cell table:formula="of:=[.B272]+[.H272]" office:value-type="float" office:value="2562.60796015647" calcext:value-type="float">
            <text:p>2562,60796015647</text:p>
          </table:table-cell>
          <table:table-cell table:formula="of:=[.C272]+[.G272]" office:value-type="float" office:value="220.487154252644" calcext:value-type="float">
            <text:p>220,487154252644</text:p>
          </table:table-cell>
          <table:table-cell table:style-name="ce10" table:formula="of:=IF([.D272]-Dm_Dt*Dt&gt;Leermasse;[.D272]-Dm_Dt*Dt;Leermasse)" office:value-type="float" office:value="644" calcext:value-type="float">
            <text:p>644</text:p>
          </table:table-cell>
          <table:table-cell table:formula="of:=IF([.D273]&gt;Leermasse;Schub- [.D273] * g-[.I273];-[.D273] *g-[.I273])" office:value-type="float" office:value="6922.08327185694" calcext:value-type="float">
            <text:p>6922,08327185694</text:p>
          </table:table-cell>
          <table:table-cell table:formula="of:=[.E273]/[.D273]" office:value-type="float" office:value="10.7485765090946" calcext:value-type="float">
            <text:p>10,7485765090946</text:p>
          </table:table-cell>
          <table:table-cell table:formula="of:=[.F273]*Dt" office:value-type="float" office:value="1.07485765090946" calcext:value-type="float">
            <text:p>1,07485765090946</text:p>
          </table:table-cell>
          <table:table-cell table:formula="of:=[.C273]*Dt" office:value-type="float" office:value="22.0487154252644" calcext:value-type="float">
            <text:p>22,0487154252644</text:p>
          </table:table-cell>
          <table:table-cell table:formula="of:=SIGN([.C273])*0.5*roh*cw*A_q*[.C273]^2" office:value-type="float" office:value="1260.27672814306" calcext:value-type="float">
            <text:p>1260,27672814306</text:p>
          </table:table-cell>
          <table:table-cell table:number-columns-repeated="1015"/>
        </table:table-row>
        <table:table-row table:style-name="ro1">
          <table:table-cell table:formula="of:=[.A273]+Dt" office:value-type="float" office:value="25.7000000000001" calcext:value-type="float">
            <text:p>25,7000000000001</text:p>
          </table:table-cell>
          <table:table-cell table:formula="of:=[.B273]+[.H273]" office:value-type="float" office:value="2584.65667558174" calcext:value-type="float">
            <text:p>2584,65667558174</text:p>
          </table:table-cell>
          <table:table-cell table:formula="of:=[.C273]+[.G273]" office:value-type="float" office:value="221.562011903553" calcext:value-type="float">
            <text:p>221,562011903553</text:p>
          </table:table-cell>
          <table:table-cell table:style-name="ce10" table:formula="of:=IF([.D273]-Dm_Dt*Dt&gt;Leermasse;[.D273]-Dm_Dt*Dt;Leermasse)" office:value-type="float" office:value="643" calcext:value-type="float">
            <text:p>643</text:p>
          </table:table-cell>
          <table:table-cell table:formula="of:=IF([.D274]&gt;Leermasse;Schub- [.D274] * g-[.I274];-[.D274] *g-[.I274])" office:value-type="float" office:value="6919.57582037754" calcext:value-type="float">
            <text:p>6919,57582037754</text:p>
          </table:table-cell>
          <table:table-cell table:formula="of:=[.E274]/[.D274]" office:value-type="float" office:value="10.7613931887676" calcext:value-type="float">
            <text:p>10,7613931887676</text:p>
          </table:table-cell>
          <table:table-cell table:formula="of:=[.F274]*Dt" office:value-type="float" office:value="1.07613931887676" calcext:value-type="float">
            <text:p>1,07613931887676</text:p>
          </table:table-cell>
          <table:table-cell table:formula="of:=[.C274]*Dt" office:value-type="float" office:value="22.1562011903553" calcext:value-type="float">
            <text:p>22,1562011903553</text:p>
          </table:table-cell>
          <table:table-cell table:formula="of:=SIGN([.C274])*0.5*roh*cw*A_q*[.C274]^2" office:value-type="float" office:value="1272.59417962246" calcext:value-type="float">
            <text:p>1272,59417962246</text:p>
          </table:table-cell>
          <table:table-cell table:number-columns-repeated="1015"/>
        </table:table-row>
        <table:table-row table:style-name="ro1">
          <table:table-cell table:formula="of:=[.A274]+Dt" office:value-type="float" office:value="25.8000000000001" calcext:value-type="float">
            <text:p>25,8000000000001</text:p>
          </table:table-cell>
          <table:table-cell table:formula="of:=[.B274]+[.H274]" office:value-type="float" office:value="2606.81287677209" calcext:value-type="float">
            <text:p>2606,81287677209</text:p>
          </table:table-cell>
          <table:table-cell table:formula="of:=[.C274]+[.G274]" office:value-type="float" office:value="222.63815122243" calcext:value-type="float">
            <text:p>222,63815122243</text:p>
          </table:table-cell>
          <table:table-cell table:style-name="ce10" table:formula="of:=IF([.D274]-Dm_Dt*Dt&gt;Leermasse;[.D274]-Dm_Dt*Dt;Leermasse)" office:value-type="float" office:value="642" calcext:value-type="float">
            <text:p>642</text:p>
          </table:table-cell>
          <table:table-cell table:formula="of:=IF([.D275]&gt;Leermasse;Schub- [.D275] * g-[.I275];-[.D275] *g-[.I275])" office:value-type="float" office:value="6916.993673691" calcext:value-type="float">
            <text:p>6916,993673691</text:p>
          </table:table-cell>
          <table:table-cell table:formula="of:=[.E275]/[.D275]" office:value-type="float" office:value="10.7741334481168" calcext:value-type="float">
            <text:p>10,7741334481168</text:p>
          </table:table-cell>
          <table:table-cell table:formula="of:=[.F275]*Dt" office:value-type="float" office:value="1.07741334481168" calcext:value-type="float">
            <text:p>1,07741334481168</text:p>
          </table:table-cell>
          <table:table-cell table:formula="of:=[.C275]*Dt" office:value-type="float" office:value="22.263815122243" calcext:value-type="float">
            <text:p>22,263815122243</text:p>
          </table:table-cell>
          <table:table-cell table:formula="of:=SIGN([.C275])*0.5*roh*cw*A_q*[.C275]^2" office:value-type="float" office:value="1284.986326309" calcext:value-type="float">
            <text:p>1284,986326309</text:p>
          </table:table-cell>
          <table:table-cell table:number-columns-repeated="1015"/>
        </table:table-row>
        <table:table-row table:style-name="ro1">
          <table:table-cell table:formula="of:=[.A275]+Dt" office:value-type="float" office:value="25.9000000000001" calcext:value-type="float">
            <text:p>25,9000000000001</text:p>
          </table:table-cell>
          <table:table-cell table:formula="of:=[.B275]+[.H275]" office:value-type="float" office:value="2629.07669189433" calcext:value-type="float">
            <text:p>2629,07669189433</text:p>
          </table:table-cell>
          <table:table-cell table:formula="of:=[.C275]+[.G275]" office:value-type="float" office:value="223.715564567242" calcext:value-type="float">
            <text:p>223,715564567242</text:p>
          </table:table-cell>
          <table:table-cell table:style-name="ce10" table:formula="of:=IF([.D275]-Dm_Dt*Dt&gt;Leermasse;[.D275]-Dm_Dt*Dt;Leermasse)" office:value-type="float" office:value="641" calcext:value-type="float">
            <text:p>641</text:p>
          </table:table-cell>
          <table:table-cell table:formula="of:=IF([.D276]&gt;Leermasse;Schub- [.D276] * g-[.I276];-[.D276] *g-[.I276])" office:value-type="float" office:value="6914.33670590503" calcext:value-type="float">
            <text:p>6914,33670590503</text:p>
          </table:table-cell>
          <table:table-cell table:formula="of:=[.E276]/[.D276]" office:value-type="float" office:value="10.7867967330812" calcext:value-type="float">
            <text:p>10,7867967330812</text:p>
          </table:table-cell>
          <table:table-cell table:formula="of:=[.F276]*Dt" office:value-type="float" office:value="1.07867967330812" calcext:value-type="float">
            <text:p>1,07867967330812</text:p>
          </table:table-cell>
          <table:table-cell table:formula="of:=[.C276]*Dt" office:value-type="float" office:value="22.3715564567242" calcext:value-type="float">
            <text:p>22,3715564567242</text:p>
          </table:table-cell>
          <table:table-cell table:formula="of:=SIGN([.C276])*0.5*roh*cw*A_q*[.C276]^2" office:value-type="float" office:value="1297.45329409497" calcext:value-type="float">
            <text:p>1297,45329409497</text:p>
          </table:table-cell>
          <table:table-cell table:number-columns-repeated="1015"/>
        </table:table-row>
        <table:table-row table:style-name="ro1">
          <table:table-cell table:formula="of:=[.A276]+Dt" office:value-type="float" office:value="26.0000000000001" calcext:value-type="float">
            <text:p>26,0000000000001</text:p>
          </table:table-cell>
          <table:table-cell table:formula="of:=[.B276]+[.H276]" office:value-type="float" office:value="2651.44824835106" calcext:value-type="float">
            <text:p>2651,44824835106</text:p>
          </table:table-cell>
          <table:table-cell table:formula="of:=[.C276]+[.G276]" office:value-type="float" office:value="224.79424424055" calcext:value-type="float">
            <text:p>224,79424424055</text:p>
          </table:table-cell>
          <table:table-cell table:style-name="ce10" table:formula="of:=IF([.D276]-Dm_Dt*Dt&gt;Leermasse;[.D276]-Dm_Dt*Dt;Leermasse)" office:value-type="float" office:value="640" calcext:value-type="float">
            <text:p>640</text:p>
          </table:table-cell>
          <table:table-cell table:formula="of:=IF([.D277]&gt;Leermasse;Schub- [.D277] * g-[.I277];-[.D277] *g-[.I277])" office:value-type="float" office:value="6911.6047932272" calcext:value-type="float">
            <text:p>6911,6047932272</text:p>
          </table:table-cell>
          <table:table-cell table:formula="of:=[.E277]/[.D277]" office:value-type="float" office:value="10.7993824894175" calcext:value-type="float">
            <text:p>10,7993824894175</text:p>
          </table:table-cell>
          <table:table-cell table:formula="of:=[.F277]*Dt" office:value-type="float" office:value="1.07993824894175" calcext:value-type="float">
            <text:p>1,07993824894175</text:p>
          </table:table-cell>
          <table:table-cell table:formula="of:=[.C277]*Dt" office:value-type="float" office:value="22.479424424055" calcext:value-type="float">
            <text:p>22,479424424055</text:p>
          </table:table-cell>
          <table:table-cell table:formula="of:=SIGN([.C277])*0.5*roh*cw*A_q*[.C277]^2" office:value-type="float" office:value="1309.9952067728" calcext:value-type="float">
            <text:p>1309,9952067728</text:p>
          </table:table-cell>
          <table:table-cell table:number-columns-repeated="1015"/>
        </table:table-row>
        <table:table-row table:style-name="ro1">
          <table:table-cell table:formula="of:=[.A277]+Dt" office:value-type="float" office:value="26.1000000000001" calcext:value-type="float">
            <text:p>26,1000000000001</text:p>
          </table:table-cell>
          <table:table-cell table:formula="of:=[.B277]+[.H277]" office:value-type="float" office:value="2673.92767277511" calcext:value-type="float">
            <text:p>2673,92767277511</text:p>
          </table:table-cell>
          <table:table-cell table:formula="of:=[.C277]+[.G277]" office:value-type="float" office:value="225.874182489492" calcext:value-type="float">
            <text:p>225,874182489492</text:p>
          </table:table-cell>
          <table:table-cell table:style-name="ce10" table:formula="of:=IF([.D277]-Dm_Dt*Dt&gt;Leermasse;[.D277]-Dm_Dt*Dt;Leermasse)" office:value-type="float" office:value="639" calcext:value-type="float">
            <text:p>639</text:p>
          </table:table-cell>
          <table:table-cell table:formula="of:=IF([.D278]&gt;Leermasse;Schub- [.D278] * g-[.I278];-[.D278] *g-[.I278])" office:value-type="float" office:value="6908.79781398567" calcext:value-type="float">
            <text:p>6908,79781398567</text:p>
          </table:table-cell>
          <table:table-cell table:formula="of:=[.E278]/[.D278]" office:value-type="float" office:value="10.8118901627319" calcext:value-type="float">
            <text:p>10,8118901627319</text:p>
          </table:table-cell>
          <table:table-cell table:formula="of:=[.F278]*Dt" office:value-type="float" office:value="1.08118901627319" calcext:value-type="float">
            <text:p>1,08118901627319</text:p>
          </table:table-cell>
          <table:table-cell table:formula="of:=[.C278]*Dt" office:value-type="float" office:value="22.5874182489492" calcext:value-type="float">
            <text:p>22,5874182489492</text:p>
          </table:table-cell>
          <table:table-cell table:formula="of:=SIGN([.C278])*0.5*roh*cw*A_q*[.C278]^2" office:value-type="float" office:value="1322.61218601433" calcext:value-type="float">
            <text:p>1322,61218601433</text:p>
          </table:table-cell>
          <table:table-cell table:number-columns-repeated="1015"/>
        </table:table-row>
        <table:table-row table:style-name="ro1">
          <table:table-cell table:formula="of:=[.A278]+Dt" office:value-type="float" office:value="26.2000000000001" calcext:value-type="float">
            <text:p>26,2000000000001</text:p>
          </table:table-cell>
          <table:table-cell table:formula="of:=[.B278]+[.H278]" office:value-type="float" office:value="2696.51509102406" calcext:value-type="float">
            <text:p>2696,51509102406</text:p>
          </table:table-cell>
          <table:table-cell table:formula="of:=[.C278]+[.G278]" office:value-type="float" office:value="226.955371505765" calcext:value-type="float">
            <text:p>226,955371505765</text:p>
          </table:table-cell>
          <table:table-cell table:style-name="ce10" table:formula="of:=IF([.D278]-Dm_Dt*Dt&gt;Leermasse;[.D278]-Dm_Dt*Dt;Leermasse)" office:value-type="float" office:value="638" calcext:value-type="float">
            <text:p>638</text:p>
          </table:table-cell>
          <table:table-cell table:formula="of:=IF([.D279]&gt;Leermasse;Schub- [.D279] * g-[.I279];-[.D279] *g-[.I279])" office:value-type="float" office:value="6905.91564865" calcext:value-type="float">
            <text:p>6905,91564865</text:p>
          </table:table-cell>
          <table:table-cell table:formula="of:=[.E279]/[.D279]" office:value-type="float" office:value="10.824319198511" calcext:value-type="float">
            <text:p>10,824319198511</text:p>
          </table:table-cell>
          <table:table-cell table:formula="of:=[.F279]*Dt" office:value-type="float" office:value="1.0824319198511" calcext:value-type="float">
            <text:p>1,0824319198511</text:p>
          </table:table-cell>
          <table:table-cell table:formula="of:=[.C279]*Dt" office:value-type="float" office:value="22.6955371505765" calcext:value-type="float">
            <text:p>22,6955371505765</text:p>
          </table:table-cell>
          <table:table-cell table:formula="of:=SIGN([.C279])*0.5*roh*cw*A_q*[.C279]^2" office:value-type="float" office:value="1335.30435135" calcext:value-type="float">
            <text:p>1335,30435135</text:p>
          </table:table-cell>
          <table:table-cell table:number-columns-repeated="1015"/>
        </table:table-row>
        <table:table-row table:style-name="ro1">
          <table:table-cell table:formula="of:=[.A279]+Dt" office:value-type="float" office:value="26.3000000000001" calcext:value-type="float">
            <text:p>26,3000000000001</text:p>
          </table:table-cell>
          <table:table-cell table:formula="of:=[.B279]+[.H279]" office:value-type="float" office:value="2719.21062817464" calcext:value-type="float">
            <text:p>2719,21062817464</text:p>
          </table:table-cell>
          <table:table-cell table:formula="of:=[.C279]+[.G279]" office:value-type="float" office:value="228.037803425616" calcext:value-type="float">
            <text:p>228,037803425616</text:p>
          </table:table-cell>
          <table:table-cell table:style-name="ce10" table:formula="of:=IF([.D279]-Dm_Dt*Dt&gt;Leermasse;[.D279]-Dm_Dt*Dt;Leermasse)" office:value-type="float" office:value="637" calcext:value-type="float">
            <text:p>637</text:p>
          </table:table-cell>
          <table:table-cell table:formula="of:=IF([.D280]&gt;Leermasse;Schub- [.D280] * g-[.I280];-[.D280] *g-[.I280])" office:value-type="float" office:value="6902.95817985182" calcext:value-type="float">
            <text:p>6902,95817985182</text:p>
          </table:table-cell>
          <table:table-cell table:formula="of:=[.E280]/[.D280]" office:value-type="float" office:value="10.8366690421536" calcext:value-type="float">
            <text:p>10,8366690421536</text:p>
          </table:table-cell>
          <table:table-cell table:formula="of:=[.F280]*Dt" office:value-type="float" office:value="1.08366690421536" calcext:value-type="float">
            <text:p>1,08366690421536</text:p>
          </table:table-cell>
          <table:table-cell table:formula="of:=[.C280]*Dt" office:value-type="float" office:value="22.8037803425616" calcext:value-type="float">
            <text:p>22,8037803425616</text:p>
          </table:table-cell>
          <table:table-cell table:formula="of:=SIGN([.C280])*0.5*roh*cw*A_q*[.C280]^2" office:value-type="float" office:value="1348.07182014818" calcext:value-type="float">
            <text:p>1348,07182014818</text:p>
          </table:table-cell>
          <table:table-cell table:number-columns-repeated="1015"/>
        </table:table-row>
        <table:table-row table:style-name="ro1">
          <table:table-cell table:formula="of:=[.A280]+Dt" office:value-type="float" office:value="26.4000000000001" calcext:value-type="float">
            <text:p>26,4000000000001</text:p>
          </table:table-cell>
          <table:table-cell table:formula="of:=[.B280]+[.H280]" office:value-type="float" office:value="2742.0144085172" calcext:value-type="float">
            <text:p>2742,0144085172</text:p>
          </table:table-cell>
          <table:table-cell table:formula="of:=[.C280]+[.G280]" office:value-type="float" office:value="229.121470329831" calcext:value-type="float">
            <text:p>229,121470329831</text:p>
          </table:table-cell>
          <table:table-cell table:style-name="ce10" table:formula="of:=IF([.D280]-Dm_Dt*Dt&gt;Leermasse;[.D280]-Dm_Dt*Dt;Leermasse)" office:value-type="float" office:value="636" calcext:value-type="float">
            <text:p>636</text:p>
          </table:table-cell>
          <table:table-cell table:formula="of:=IF([.D281]&gt;Leermasse;Schub- [.D281] * g-[.I281];-[.D281] *g-[.I281])" office:value-type="float" office:value="6899.92529240563" calcext:value-type="float">
            <text:p>6899,92529240563</text:p>
          </table:table-cell>
          <table:table-cell table:formula="of:=[.E281]/[.D281]" office:value-type="float" office:value="10.8489391390026" calcext:value-type="float">
            <text:p>10,8489391390026</text:p>
          </table:table-cell>
          <table:table-cell table:formula="of:=[.F281]*Dt" office:value-type="float" office:value="1.08489391390026" calcext:value-type="float">
            <text:p>1,08489391390026</text:p>
          </table:table-cell>
          <table:table-cell table:formula="of:=[.C281]*Dt" office:value-type="float" office:value="22.9121470329831" calcext:value-type="float">
            <text:p>22,9121470329831</text:p>
          </table:table-cell>
          <table:table-cell table:formula="of:=SIGN([.C281])*0.5*roh*cw*A_q*[.C281]^2" office:value-type="float" office:value="1360.91470759437" calcext:value-type="float">
            <text:p>1360,91470759437</text:p>
          </table:table-cell>
          <table:table-cell table:number-columns-repeated="1015"/>
        </table:table-row>
        <table:table-row table:style-name="ro1">
          <table:table-cell table:formula="of:=[.A281]+Dt" office:value-type="float" office:value="26.5000000000001" calcext:value-type="float">
            <text:p>26,5000000000001</text:p>
          </table:table-cell>
          <table:table-cell table:formula="of:=[.B281]+[.H281]" office:value-type="float" office:value="2764.92655555018" calcext:value-type="float">
            <text:p>2764,92655555018</text:p>
          </table:table-cell>
          <table:table-cell table:formula="of:=[.C281]+[.G281]" office:value-type="float" office:value="230.206364243732" calcext:value-type="float">
            <text:p>230,206364243732</text:p>
          </table:table-cell>
          <table:table-cell table:style-name="ce10" table:formula="of:=IF([.D281]-Dm_Dt*Dt&gt;Leermasse;[.D281]-Dm_Dt*Dt;Leermasse)" office:value-type="float" office:value="635" calcext:value-type="float">
            <text:p>635</text:p>
          </table:table-cell>
          <table:table-cell table:formula="of:=IF([.D282]&gt;Leermasse;Schub- [.D282] * g-[.I282];-[.D282] *g-[.I282])" office:value-type="float" office:value="6896.81687332948" calcext:value-type="float">
            <text:p>6896,81687332948</text:p>
          </table:table-cell>
          <table:table-cell table:formula="of:=[.E282]/[.D282]" office:value-type="float" office:value="10.8611289343771" calcext:value-type="float">
            <text:p>10,8611289343771</text:p>
          </table:table-cell>
          <table:table-cell table:formula="of:=[.F282]*Dt" office:value-type="float" office:value="1.08611289343771" calcext:value-type="float">
            <text:p>1,08611289343771</text:p>
          </table:table-cell>
          <table:table-cell table:formula="of:=[.C282]*Dt" office:value-type="float" office:value="23.0206364243732" calcext:value-type="float">
            <text:p>23,0206364243732</text:p>
          </table:table-cell>
          <table:table-cell table:formula="of:=SIGN([.C282])*0.5*roh*cw*A_q*[.C282]^2" office:value-type="float" office:value="1373.83312667052" calcext:value-type="float">
            <text:p>1373,83312667052</text:p>
          </table:table-cell>
          <table:table-cell table:number-columns-repeated="1015"/>
        </table:table-row>
        <table:table-row table:style-name="ro1">
          <table:table-cell table:formula="of:=[.A282]+Dt" office:value-type="float" office:value="26.6000000000001" calcext:value-type="float">
            <text:p>26,6000000000001</text:p>
          </table:table-cell>
          <table:table-cell table:formula="of:=[.B282]+[.H282]" office:value-type="float" office:value="2787.94719197456" calcext:value-type="float">
            <text:p>2787,94719197456</text:p>
          </table:table-cell>
          <table:table-cell table:formula="of:=[.C282]+[.G282]" office:value-type="float" office:value="231.292477137169" calcext:value-type="float">
            <text:p>231,292477137169</text:p>
          </table:table-cell>
          <table:table-cell table:style-name="ce10" table:formula="of:=IF([.D282]-Dm_Dt*Dt&gt;Leermasse;[.D282]-Dm_Dt*Dt;Leermasse)" office:value-type="float" office:value="634" calcext:value-type="float">
            <text:p>634</text:p>
          </table:table-cell>
          <table:table-cell table:formula="of:=IF([.D283]&gt;Leermasse;Schub- [.D283] * g-[.I283];-[.D283] *g-[.I283])" office:value-type="float" office:value="6893.63281186565" calcext:value-type="float">
            <text:p>6893,63281186565</text:p>
          </table:table-cell>
          <table:table-cell table:formula="of:=[.E283]/[.D283]" office:value-type="float" office:value="10.8732378736051" calcext:value-type="float">
            <text:p>10,8732378736051</text:p>
          </table:table-cell>
          <table:table-cell table:formula="of:=[.F283]*Dt" office:value-type="float" office:value="1.08732378736051" calcext:value-type="float">
            <text:p>1,08732378736051</text:p>
          </table:table-cell>
          <table:table-cell table:formula="of:=[.C283]*Dt" office:value-type="float" office:value="23.1292477137169" calcext:value-type="float">
            <text:p>23,1292477137169</text:p>
          </table:table-cell>
          <table:table-cell table:formula="of:=SIGN([.C283])*0.5*roh*cw*A_q*[.C283]^2" office:value-type="float" office:value="1386.82718813435" calcext:value-type="float">
            <text:p>1386,82718813435</text:p>
          </table:table-cell>
          <table:table-cell table:number-columns-repeated="1015"/>
        </table:table-row>
        <table:table-row table:style-name="ro1">
          <table:table-cell table:formula="of:=[.A283]+Dt" office:value-type="float" office:value="26.7000000000001" calcext:value-type="float">
            <text:p>26,7000000000001</text:p>
          </table:table-cell>
          <table:table-cell table:formula="of:=[.B283]+[.H283]" office:value-type="float" office:value="2811.07643968827" calcext:value-type="float">
            <text:p>2811,07643968827</text:p>
          </table:table-cell>
          <table:table-cell table:formula="of:=[.C283]+[.G283]" office:value-type="float" office:value="232.37980092453" calcext:value-type="float">
            <text:p>232,37980092453</text:p>
          </table:table-cell>
          <table:table-cell table:style-name="ce10" table:formula="of:=IF([.D283]-Dm_Dt*Dt&gt;Leermasse;[.D283]-Dm_Dt*Dt;Leermasse)" office:value-type="float" office:value="633" calcext:value-type="float">
            <text:p>633</text:p>
          </table:table-cell>
          <table:table-cell table:formula="of:=IF([.D284]&gt;Leermasse;Schub- [.D284] * g-[.I284];-[.D284] *g-[.I284])" office:value-type="float" office:value="6890.37299950138" calcext:value-type="float">
            <text:p>6890,37299950138</text:p>
          </table:table-cell>
          <table:table-cell table:formula="of:=[.E284]/[.D284]" office:value-type="float" office:value="10.8852654020559" calcext:value-type="float">
            <text:p>10,8852654020559</text:p>
          </table:table-cell>
          <table:table-cell table:formula="of:=[.F284]*Dt" office:value-type="float" office:value="1.08852654020559" calcext:value-type="float">
            <text:p>1,08852654020559</text:p>
          </table:table-cell>
          <table:table-cell table:formula="of:=[.C284]*Dt" office:value-type="float" office:value="23.237980092453" calcext:value-type="float">
            <text:p>23,237980092453</text:p>
          </table:table-cell>
          <table:table-cell table:formula="of:=SIGN([.C284])*0.5*roh*cw*A_q*[.C284]^2" office:value-type="float" office:value="1399.89700049862" calcext:value-type="float">
            <text:p>1399,89700049862</text:p>
          </table:table-cell>
          <table:table-cell table:number-columns-repeated="1015"/>
        </table:table-row>
        <table:table-row table:style-name="ro1">
          <table:table-cell table:formula="of:=[.A284]+Dt" office:value-type="float" office:value="26.8000000000001" calcext:value-type="float">
            <text:p>26,8000000000001</text:p>
          </table:table-cell>
          <table:table-cell table:formula="of:=[.B284]+[.H284]" office:value-type="float" office:value="2834.31441978073" calcext:value-type="float">
            <text:p>2834,31441978073</text:p>
          </table:table-cell>
          <table:table-cell table:formula="of:=[.C284]+[.G284]" office:value-type="float" office:value="233.468327464735" calcext:value-type="float">
            <text:p>233,468327464735</text:p>
          </table:table-cell>
          <table:table-cell table:style-name="ce10" table:formula="of:=IF([.D284]-Dm_Dt*Dt&gt;Leermasse;[.D284]-Dm_Dt*Dt;Leermasse)" office:value-type="float" office:value="632" calcext:value-type="float">
            <text:p>632</text:p>
          </table:table-cell>
          <table:table-cell table:formula="of:=IF([.D285]&gt;Leermasse;Schub- [.D285] * g-[.I285];-[.D285] *g-[.I285])" office:value-type="float" office:value="6887.0373299895" calcext:value-type="float">
            <text:p>6887,0373299895</text:p>
          </table:table-cell>
          <table:table-cell table:formula="of:=[.E285]/[.D285]" office:value-type="float" office:value="10.8972109651733" calcext:value-type="float">
            <text:p>10,8972109651733</text:p>
          </table:table-cell>
          <table:table-cell table:formula="of:=[.F285]*Dt" office:value-type="float" office:value="1.08972109651733" calcext:value-type="float">
            <text:p>1,08972109651733</text:p>
          </table:table-cell>
          <table:table-cell table:formula="of:=[.C285]*Dt" office:value-type="float" office:value="23.3468327464735" calcext:value-type="float">
            <text:p>23,3468327464735</text:p>
          </table:table-cell>
          <table:table-cell table:formula="of:=SIGN([.C285])*0.5*roh*cw*A_q*[.C285]^2" office:value-type="float" office:value="1413.0426700105" calcext:value-type="float">
            <text:p>1413,0426700105</text:p>
          </table:table-cell>
          <table:table-cell table:number-columns-repeated="1015"/>
        </table:table-row>
        <table:table-row table:style-name="ro1">
          <table:table-cell table:formula="of:=[.A285]+Dt" office:value-type="float" office:value="26.9000000000001" calcext:value-type="float">
            <text:p>26,9000000000001</text:p>
          </table:table-cell>
          <table:table-cell table:formula="of:=[.B285]+[.H285]" office:value-type="float" office:value="2857.6612525272" calcext:value-type="float">
            <text:p>2857,6612525272</text:p>
          </table:table-cell>
          <table:table-cell table:formula="of:=[.C285]+[.G285]" office:value-type="float" office:value="234.558048561253" calcext:value-type="float">
            <text:p>234,558048561253</text:p>
          </table:table-cell>
          <table:table-cell table:style-name="ce10" table:formula="of:=IF([.D285]-Dm_Dt*Dt&gt;Leermasse;[.D285]-Dm_Dt*Dt;Leermasse)" office:value-type="float" office:value="631" calcext:value-type="float">
            <text:p>631</text:p>
          </table:table-cell>
          <table:table-cell table:formula="of:=IF([.D286]&gt;Leermasse;Schub- [.D286] * g-[.I286];-[.D286] *g-[.I286])" office:value-type="float" office:value="6883.62569936908" calcext:value-type="float">
            <text:p>6883,62569936908</text:p>
          </table:table-cell>
          <table:table-cell table:formula="of:=[.E286]/[.D286]" office:value-type="float" office:value="10.9090740085088" calcext:value-type="float">
            <text:p>10,9090740085088</text:p>
          </table:table-cell>
          <table:table-cell table:formula="of:=[.F286]*Dt" office:value-type="float" office:value="1.09090740085088" calcext:value-type="float">
            <text:p>1,09090740085088</text:p>
          </table:table-cell>
          <table:table-cell table:formula="of:=[.C286]*Dt" office:value-type="float" office:value="23.4558048561253" calcext:value-type="float">
            <text:p>23,4558048561253</text:p>
          </table:table-cell>
          <table:table-cell table:formula="of:=SIGN([.C286])*0.5*roh*cw*A_q*[.C286]^2" office:value-type="float" office:value="1426.26430063092" calcext:value-type="float">
            <text:p>1426,26430063092</text:p>
          </table:table-cell>
          <table:table-cell table:number-columns-repeated="1015"/>
        </table:table-row>
        <table:table-row table:style-name="ro1">
          <table:table-cell table:formula="of:=[.A286]+Dt" office:value-type="float" office:value="27.0000000000001" calcext:value-type="float">
            <text:p>27,0000000000001</text:p>
          </table:table-cell>
          <table:table-cell table:formula="of:=[.B286]+[.H286]" office:value-type="float" office:value="2881.11705738333" calcext:value-type="float">
            <text:p>2881,11705738333</text:p>
          </table:table-cell>
          <table:table-cell table:formula="of:=[.C286]+[.G286]" office:value-type="float" office:value="235.648955962104" calcext:value-type="float">
            <text:p>235,648955962104</text:p>
          </table:table-cell>
          <table:table-cell table:style-name="ce10" table:formula="of:=IF([.D286]-Dm_Dt*Dt&gt;Leermasse;[.D286]-Dm_Dt*Dt;Leermasse)" office:value-type="float" office:value="630" calcext:value-type="float">
            <text:p>630</text:p>
          </table:table-cell>
          <table:table-cell table:formula="of:=IF([.D287]&gt;Leermasse;Schub- [.D287] * g-[.I287];-[.D287] *g-[.I287])" office:value-type="float" office:value="6880.13800598601" calcext:value-type="float">
            <text:p>6880,13800598601</text:p>
          </table:table-cell>
          <table:table-cell table:formula="of:=[.E287]/[.D287]" office:value-type="float" office:value="10.9208539777556" calcext:value-type="float">
            <text:p>10,9208539777556</text:p>
          </table:table-cell>
          <table:table-cell table:formula="of:=[.F287]*Dt" office:value-type="float" office:value="1.09208539777556" calcext:value-type="float">
            <text:p>1,09208539777556</text:p>
          </table:table-cell>
          <table:table-cell table:formula="of:=[.C287]*Dt" office:value-type="float" office:value="23.5648955962104" calcext:value-type="float">
            <text:p>23,5648955962104</text:p>
          </table:table-cell>
          <table:table-cell table:formula="of:=SIGN([.C287])*0.5*roh*cw*A_q*[.C287]^2" office:value-type="float" office:value="1439.561994014" calcext:value-type="float">
            <text:p>1439,561994014</text:p>
          </table:table-cell>
          <table:table-cell table:number-columns-repeated="1015"/>
        </table:table-row>
        <table:table-row table:style-name="ro1">
          <table:table-cell table:formula="of:=[.A287]+Dt" office:value-type="float" office:value="27.1000000000001" calcext:value-type="float">
            <text:p>27,1000000000001</text:p>
          </table:table-cell>
          <table:table-cell table:formula="of:=[.B287]+[.H287]" office:value-type="float" office:value="2904.68195297954" calcext:value-type="float">
            <text:p>2904,68195297954</text:p>
          </table:table-cell>
          <table:table-cell table:formula="of:=[.C287]+[.G287]" office:value-type="float" office:value="236.741041359879" calcext:value-type="float">
            <text:p>236,741041359879</text:p>
          </table:table-cell>
          <table:table-cell table:style-name="ce10" table:formula="of:=IF([.D287]-Dm_Dt*Dt&gt;Leermasse;[.D287]-Dm_Dt*Dt;Leermasse)" office:value-type="float" office:value="629" calcext:value-type="float">
            <text:p>629</text:p>
          </table:table-cell>
          <table:table-cell table:formula="of:=IF([.D288]&gt;Leermasse;Schub- [.D288] * g-[.I288];-[.D288] *g-[.I288])" office:value-type="float" office:value="6876.57415051362" calcext:value-type="float">
            <text:p>6876,57415051362</text:p>
          </table:table-cell>
          <table:table-cell table:formula="of:=[.E288]/[.D288]" office:value-type="float" office:value="10.9325503187816" calcext:value-type="float">
            <text:p>10,9325503187816</text:p>
          </table:table-cell>
          <table:table-cell table:formula="of:=[.F288]*Dt" office:value-type="float" office:value="1.09325503187816" calcext:value-type="float">
            <text:p>1,09325503187816</text:p>
          </table:table-cell>
          <table:table-cell table:formula="of:=[.C288]*Dt" office:value-type="float" office:value="23.6741041359879" calcext:value-type="float">
            <text:p>23,6741041359879</text:p>
          </table:table-cell>
          <table:table-cell table:formula="of:=SIGN([.C288])*0.5*roh*cw*A_q*[.C288]^2" office:value-type="float" office:value="1452.93584948638" calcext:value-type="float">
            <text:p>1452,93584948638</text:p>
          </table:table-cell>
          <table:table-cell table:number-columns-repeated="1015"/>
        </table:table-row>
        <table:table-row table:style-name="ro1">
          <table:table-cell table:formula="of:=[.A288]+Dt" office:value-type="float" office:value="27.2000000000001" calcext:value-type="float">
            <text:p>27,2000000000001</text:p>
          </table:table-cell>
          <table:table-cell table:formula="of:=[.B288]+[.H288]" office:value-type="float" office:value="2928.35605711552" calcext:value-type="float">
            <text:p>2928,35605711552</text:p>
          </table:table-cell>
          <table:table-cell table:formula="of:=[.C288]+[.G288]" office:value-type="float" office:value="237.834296391757" calcext:value-type="float">
            <text:p>237,834296391757</text:p>
          </table:table-cell>
          <table:table-cell table:style-name="ce10" table:formula="of:=IF([.D288]-Dm_Dt*Dt&gt;Leermasse;[.D288]-Dm_Dt*Dt;Leermasse)" office:value-type="float" office:value="628" calcext:value-type="float">
            <text:p>628</text:p>
          </table:table-cell>
          <table:table-cell table:formula="of:=IF([.D289]&gt;Leermasse;Schub- [.D289] * g-[.I289];-[.D289] *g-[.I289])" office:value-type="float" office:value="6872.93403597324" calcext:value-type="float">
            <text:p>6872,93403597324</text:p>
          </table:table-cell>
          <table:table-cell table:formula="of:=[.E289]/[.D289]" office:value-type="float" office:value="10.9441624776644" calcext:value-type="float">
            <text:p>10,9441624776644</text:p>
          </table:table-cell>
          <table:table-cell table:formula="of:=[.F289]*Dt" office:value-type="float" office:value="1.09441624776644" calcext:value-type="float">
            <text:p>1,09441624776644</text:p>
          </table:table-cell>
          <table:table-cell table:formula="of:=[.C289]*Dt" office:value-type="float" office:value="23.7834296391757" calcext:value-type="float">
            <text:p>23,7834296391757</text:p>
          </table:table-cell>
          <table:table-cell table:formula="of:=SIGN([.C289])*0.5*roh*cw*A_q*[.C289]^2" office:value-type="float" office:value="1466.38596402676" calcext:value-type="float">
            <text:p>1466,38596402676</text:p>
          </table:table-cell>
          <table:table-cell table:number-columns-repeated="1015"/>
        </table:table-row>
        <table:table-row table:style-name="ro1">
          <table:table-cell table:formula="of:=[.A289]+Dt" office:value-type="float" office:value="27.3000000000001" calcext:value-type="float">
            <text:p>27,3000000000001</text:p>
          </table:table-cell>
          <table:table-cell table:formula="of:=[.B289]+[.H289]" office:value-type="float" office:value="2952.1394867547" calcext:value-type="float">
            <text:p>2952,1394867547</text:p>
          </table:table-cell>
          <table:table-cell table:formula="of:=[.C289]+[.G289]" office:value-type="float" office:value="238.928712639524" calcext:value-type="float">
            <text:p>238,928712639524</text:p>
          </table:table-cell>
          <table:table-cell table:style-name="ce10" table:formula="of:=IF([.D289]-Dm_Dt*Dt&gt;Leermasse;[.D289]-Dm_Dt*Dt;Leermasse)" office:value-type="float" office:value="627" calcext:value-type="float">
            <text:p>627</text:p>
          </table:table-cell>
          <table:table-cell table:formula="of:=IF([.D290]&gt;Leermasse;Schub- [.D290] * g-[.I290];-[.D290] *g-[.I290])" office:value-type="float" office:value="6869.21756775467" calcext:value-type="float">
            <text:p>6869,21756775467</text:p>
          </table:table-cell>
          <table:table-cell table:formula="of:=[.E290]/[.D290]" office:value-type="float" office:value="10.9556899007251" calcext:value-type="float">
            <text:p>10,9556899007251</text:p>
          </table:table-cell>
          <table:table-cell table:formula="of:=[.F290]*Dt" office:value-type="float" office:value="1.09556899007251" calcext:value-type="float">
            <text:p>1,09556899007251</text:p>
          </table:table-cell>
          <table:table-cell table:formula="of:=[.C290]*Dt" office:value-type="float" office:value="23.8928712639524" calcext:value-type="float">
            <text:p>23,8928712639524</text:p>
          </table:table-cell>
          <table:table-cell table:formula="of:=SIGN([.C290])*0.5*roh*cw*A_q*[.C290]^2" office:value-type="float" office:value="1479.91243224533" calcext:value-type="float">
            <text:p>1479,91243224533</text:p>
          </table:table-cell>
          <table:table-cell table:number-columns-repeated="1015"/>
        </table:table-row>
        <table:table-row table:style-name="ro1">
          <table:table-cell table:formula="of:=[.A290]+Dt" office:value-type="float" office:value="27.4000000000001" calcext:value-type="float">
            <text:p>27,4000000000001</text:p>
          </table:table-cell>
          <table:table-cell table:formula="of:=[.B290]+[.H290]" office:value-type="float" office:value="2976.03235801865" calcext:value-type="float">
            <text:p>2976,03235801865</text:p>
          </table:table-cell>
          <table:table-cell table:formula="of:=[.C290]+[.G290]" office:value-type="float" office:value="240.024281629596" calcext:value-type="float">
            <text:p>240,024281629596</text:p>
          </table:table-cell>
          <table:table-cell table:style-name="ce10" table:formula="of:=IF([.D290]-Dm_Dt*Dt&gt;Leermasse;[.D290]-Dm_Dt*Dt;Leermasse)" office:value-type="float" office:value="626" calcext:value-type="float">
            <text:p>626</text:p>
          </table:table-cell>
          <table:table-cell table:formula="of:=IF([.D291]&gt;Leermasse;Schub- [.D291] * g-[.I291];-[.D291] *g-[.I291])" office:value-type="float" office:value="6865.42465363668" calcext:value-type="float">
            <text:p>6865,42465363668</text:p>
          </table:table-cell>
          <table:table-cell table:formula="of:=[.E291]/[.D291]" office:value-type="float" office:value="10.9671320345634" calcext:value-type="float">
            <text:p>10,9671320345634</text:p>
          </table:table-cell>
          <table:table-cell table:formula="of:=[.F291]*Dt" office:value-type="float" office:value="1.09671320345634" calcext:value-type="float">
            <text:p>1,09671320345634</text:p>
          </table:table-cell>
          <table:table-cell table:formula="of:=[.C291]*Dt" office:value-type="float" office:value="24.0024281629596" calcext:value-type="float">
            <text:p>24,0024281629596</text:p>
          </table:table-cell>
          <table:table-cell table:formula="of:=SIGN([.C291])*0.5*roh*cw*A_q*[.C291]^2" office:value-type="float" office:value="1493.51534636332" calcext:value-type="float">
            <text:p>1493,51534636332</text:p>
          </table:table-cell>
          <table:table-cell table:number-columns-repeated="1015"/>
        </table:table-row>
        <table:table-row table:style-name="ro1">
          <table:table-cell table:formula="of:=[.A291]+Dt" office:value-type="float" office:value="27.5000000000001" calcext:value-type="float">
            <text:p>27,5000000000001</text:p>
          </table:table-cell>
          <table:table-cell table:formula="of:=[.B291]+[.H291]" office:value-type="float" office:value="3000.03478618161" calcext:value-type="float">
            <text:p>3000,03478618161</text:p>
          </table:table-cell>
          <table:table-cell table:formula="of:=[.C291]+[.G291]" office:value-type="float" office:value="241.120994833053" calcext:value-type="float">
            <text:p>241,120994833053</text:p>
          </table:table-cell>
          <table:table-cell table:style-name="ce10" table:formula="of:=IF([.D291]-Dm_Dt*Dt&gt;Leermasse;[.D291]-Dm_Dt*Dt;Leermasse)" office:value-type="float" office:value="625" calcext:value-type="float">
            <text:p>625</text:p>
          </table:table-cell>
          <table:table-cell table:formula="of:=IF([.D292]&gt;Leermasse;Schub- [.D292] * g-[.I292];-[.D292] *g-[.I292])" office:value-type="float" office:value="6861.5552038075" calcext:value-type="float">
            <text:p>6861,5552038075</text:p>
          </table:table-cell>
          <table:table-cell table:formula="of:=[.E292]/[.D292]" office:value-type="float" office:value="10.978488326092" calcext:value-type="float">
            <text:p>10,978488326092</text:p>
          </table:table-cell>
          <table:table-cell table:formula="of:=[.F292]*Dt" office:value-type="float" office:value="1.0978488326092" calcext:value-type="float">
            <text:p>1,0978488326092</text:p>
          </table:table-cell>
          <table:table-cell table:formula="of:=[.C292]*Dt" office:value-type="float" office:value="24.1120994833053" calcext:value-type="float">
            <text:p>24,1120994833053</text:p>
          </table:table-cell>
          <table:table-cell table:formula="of:=SIGN([.C292])*0.5*roh*cw*A_q*[.C292]^2" office:value-type="float" office:value="1507.1947961925" calcext:value-type="float">
            <text:p>1507,1947961925</text:p>
          </table:table-cell>
          <table:table-cell table:number-columns-repeated="1015"/>
        </table:table-row>
        <table:table-row table:style-name="ro1">
          <table:table-cell table:formula="of:=[.A292]+Dt" office:value-type="float" office:value="27.6000000000001" calcext:value-type="float">
            <text:p>27,6000000000001</text:p>
          </table:table-cell>
          <table:table-cell table:formula="of:=[.B292]+[.H292]" office:value-type="float" office:value="3024.14688566492" calcext:value-type="float">
            <text:p>3024,14688566492</text:p>
          </table:table-cell>
          <table:table-cell table:formula="of:=[.C292]+[.G292]" office:value-type="float" office:value="242.218843665662" calcext:value-type="float">
            <text:p>242,218843665662</text:p>
          </table:table-cell>
          <table:table-cell table:style-name="ce10" table:formula="of:=IF([.D292]-Dm_Dt*Dt&gt;Leermasse;[.D292]-Dm_Dt*Dt;Leermasse)" office:value-type="float" office:value="624" calcext:value-type="float">
            <text:p>624</text:p>
          </table:table-cell>
          <table:table-cell table:formula="of:=IF([.D293]&gt;Leermasse;Schub- [.D293] * g-[.I293];-[.D293] *g-[.I293])" office:value-type="float" office:value="6857.60913088516" calcext:value-type="float">
            <text:p>6857,60913088516</text:p>
          </table:table-cell>
          <table:table-cell table:formula="of:=[.E293]/[.D293]" office:value-type="float" office:value="10.9897582225724" calcext:value-type="float">
            <text:p>10,9897582225724</text:p>
          </table:table-cell>
          <table:table-cell table:formula="of:=[.F293]*Dt" office:value-type="float" office:value="1.09897582225724" calcext:value-type="float">
            <text:p>1,09897582225724</text:p>
          </table:table-cell>
          <table:table-cell table:formula="of:=[.C293]*Dt" office:value-type="float" office:value="24.2218843665662" calcext:value-type="float">
            <text:p>24,2218843665662</text:p>
          </table:table-cell>
          <table:table-cell table:formula="of:=SIGN([.C293])*0.5*roh*cw*A_q*[.C293]^2" office:value-type="float" office:value="1520.95086911484" calcext:value-type="float">
            <text:p>1520,95086911484</text:p>
          </table:table-cell>
          <table:table-cell table:number-columns-repeated="1015"/>
        </table:table-row>
        <table:table-row table:style-name="ro1">
          <table:table-cell table:formula="of:=[.A293]+Dt" office:value-type="float" office:value="27.7000000000001" calcext:value-type="float">
            <text:p>27,7000000000001</text:p>
          </table:table-cell>
          <table:table-cell table:formula="of:=[.B293]+[.H293]" office:value-type="float" office:value="3048.36877003148" calcext:value-type="float">
            <text:p>3048,36877003148</text:p>
          </table:table-cell>
          <table:table-cell table:formula="of:=[.C293]+[.G293]" office:value-type="float" office:value="243.317819487919" calcext:value-type="float">
            <text:p>243,317819487919</text:p>
          </table:table-cell>
          <table:table-cell table:style-name="ce10" table:formula="of:=IF([.D293]-Dm_Dt*Dt&gt;Leermasse;[.D293]-Dm_Dt*Dt;Leermasse)" office:value-type="float" office:value="623" calcext:value-type="float">
            <text:p>623</text:p>
          </table:table-cell>
          <table:table-cell table:formula="of:=IF([.D294]&gt;Leermasse;Schub- [.D294] * g-[.I294];-[.D294] *g-[.I294])" office:value-type="float" office:value="6853.58634993787" calcext:value-type="float">
            <text:p>6853,58634993787</text:p>
          </table:table-cell>
          <table:table-cell table:formula="of:=[.E294]/[.D294]" office:value-type="float" office:value="11.0009411716499" calcext:value-type="float">
            <text:p>11,0009411716499</text:p>
          </table:table-cell>
          <table:table-cell table:formula="of:=[.F294]*Dt" office:value-type="float" office:value="1.10009411716499" calcext:value-type="float">
            <text:p>1,10009411716499</text:p>
          </table:table-cell>
          <table:table-cell table:formula="of:=[.C294]*Dt" office:value-type="float" office:value="24.3317819487919" calcext:value-type="float">
            <text:p>24,3317819487919</text:p>
          </table:table-cell>
          <table:table-cell table:formula="of:=SIGN([.C294])*0.5*roh*cw*A_q*[.C294]^2" office:value-type="float" office:value="1534.78365006213" calcext:value-type="float">
            <text:p>1534,78365006213</text:p>
          </table:table-cell>
          <table:table-cell table:number-columns-repeated="1015"/>
        </table:table-row>
        <table:table-row table:style-name="ro1">
          <table:table-cell table:formula="of:=[.A294]+Dt" office:value-type="float" office:value="27.8000000000001" calcext:value-type="float">
            <text:p>27,8000000000001</text:p>
          </table:table-cell>
          <table:table-cell table:formula="of:=[.B294]+[.H294]" office:value-type="float" office:value="3072.70055198027" calcext:value-type="float">
            <text:p>3072,70055198027</text:p>
          </table:table-cell>
          <table:table-cell table:formula="of:=[.C294]+[.G294]" office:value-type="float" office:value="244.417913605084" calcext:value-type="float">
            <text:p>244,417913605084</text:p>
          </table:table-cell>
          <table:table-cell table:style-name="ce10" table:formula="of:=IF([.D294]-Dm_Dt*Dt&gt;Leermasse;[.D294]-Dm_Dt*Dt;Leermasse)" office:value-type="float" office:value="622" calcext:value-type="float">
            <text:p>622</text:p>
          </table:table-cell>
          <table:table-cell table:formula="of:=IF([.D295]&gt;Leermasse;Schub- [.D295] * g-[.I295];-[.D295] *g-[.I295])" office:value-type="float" office:value="6849.48677850434" calcext:value-type="float">
            <text:p>6849,48677850434</text:p>
          </table:table-cell>
          <table:table-cell table:formula="of:=[.E295]/[.D295]" office:value-type="float" office:value="11.0120366213896" calcext:value-type="float">
            <text:p>11,0120366213896</text:p>
          </table:table-cell>
          <table:table-cell table:formula="of:=[.F295]*Dt" office:value-type="float" office:value="1.10120366213896" calcext:value-type="float">
            <text:p>1,10120366213896</text:p>
          </table:table-cell>
          <table:table-cell table:formula="of:=[.C295]*Dt" office:value-type="float" office:value="24.4417913605084" calcext:value-type="float">
            <text:p>24,4417913605084</text:p>
          </table:table-cell>
          <table:table-cell table:formula="of:=SIGN([.C295])*0.5*roh*cw*A_q*[.C295]^2" office:value-type="float" office:value="1548.69322149566" calcext:value-type="float">
            <text:p>1548,69322149566</text:p>
          </table:table-cell>
          <table:table-cell table:number-columns-repeated="1015"/>
        </table:table-row>
        <table:table-row table:style-name="ro1">
          <table:table-cell table:formula="of:=[.A295]+Dt" office:value-type="float" office:value="27.9000000000001" calcext:value-type="float">
            <text:p>27,9000000000001</text:p>
          </table:table-cell>
          <table:table-cell table:formula="of:=[.B295]+[.H295]" office:value-type="float" office:value="3097.14234334078" calcext:value-type="float">
            <text:p>3097,14234334078</text:p>
          </table:table-cell>
          <table:table-cell table:formula="of:=[.C295]+[.G295]" office:value-type="float" office:value="245.519117267223" calcext:value-type="float">
            <text:p>245,519117267223</text:p>
          </table:table-cell>
          <table:table-cell table:style-name="ce10" table:formula="of:=IF([.D295]-Dm_Dt*Dt&gt;Leermasse;[.D295]-Dm_Dt*Dt;Leermasse)" office:value-type="float" office:value="621" calcext:value-type="float">
            <text:p>621</text:p>
          </table:table-cell>
          <table:table-cell table:formula="of:=IF([.D296]&gt;Leermasse;Schub- [.D296] * g-[.I296];-[.D296] *g-[.I296])" office:value-type="float" office:value="6845.31033661404" calcext:value-type="float">
            <text:p>6845,31033661404</text:p>
          </table:table-cell>
          <table:table-cell table:formula="of:=[.E296]/[.D296]" office:value-type="float" office:value="11.0230440203125" calcext:value-type="float">
            <text:p>11,0230440203125</text:p>
          </table:table-cell>
          <table:table-cell table:formula="of:=[.F296]*Dt" office:value-type="float" office:value="1.10230440203125" calcext:value-type="float">
            <text:p>1,10230440203125</text:p>
          </table:table-cell>
          <table:table-cell table:formula="of:=[.C296]*Dt" office:value-type="float" office:value="24.5519117267223" calcext:value-type="float">
            <text:p>24,5519117267223</text:p>
          </table:table-cell>
          <table:table-cell table:formula="of:=SIGN([.C296])*0.5*roh*cw*A_q*[.C296]^2" office:value-type="float" office:value="1562.67966338596" calcext:value-type="float">
            <text:p>1562,67966338596</text:p>
          </table:table-cell>
          <table:table-cell table:number-columns-repeated="1015"/>
        </table:table-row>
        <table:table-row table:style-name="ro1">
          <table:table-cell table:formula="of:=[.A296]+Dt" office:value-type="float" office:value="28.0000000000001" calcext:value-type="float">
            <text:p>28,0000000000001</text:p>
          </table:table-cell>
          <table:table-cell table:formula="of:=[.B296]+[.H296]" office:value-type="float" office:value="3121.6942550675" calcext:value-type="float">
            <text:p>3121,6942550675</text:p>
          </table:table-cell>
          <table:table-cell table:formula="of:=[.C296]+[.G296]" office:value-type="float" office:value="246.621421669254" calcext:value-type="float">
            <text:p>246,621421669254</text:p>
          </table:table-cell>
          <table:table-cell table:style-name="ce10" table:formula="of:=IF([.D296]-Dm_Dt*Dt&gt;Leermasse;[.D296]-Dm_Dt*Dt;Leermasse)" office:value-type="float" office:value="620" calcext:value-type="float">
            <text:p>620</text:p>
          </table:table-cell>
          <table:table-cell table:formula="of:=IF([.D297]&gt;Leermasse;Schub- [.D297] * g-[.I297];-[.D297] *g-[.I297])" office:value-type="float" office:value="6841.05694680742" calcext:value-type="float">
            <text:p>6841,05694680742</text:p>
          </table:table-cell>
          <table:table-cell table:formula="of:=[.E297]/[.D297]" office:value-type="float" office:value="11.0339628174313" calcext:value-type="float">
            <text:p>11,0339628174313</text:p>
          </table:table-cell>
          <table:table-cell table:formula="of:=[.F297]*Dt" office:value-type="float" office:value="1.10339628174313" calcext:value-type="float">
            <text:p>1,10339628174313</text:p>
          </table:table-cell>
          <table:table-cell table:formula="of:=[.C297]*Dt" office:value-type="float" office:value="24.6621421669254" calcext:value-type="float">
            <text:p>24,6621421669254</text:p>
          </table:table-cell>
          <table:table-cell table:formula="of:=SIGN([.C297])*0.5*roh*cw*A_q*[.C297]^2" office:value-type="float" office:value="1576.74305319258" calcext:value-type="float">
            <text:p>1576,74305319258</text:p>
          </table:table-cell>
          <table:table-cell table:number-columns-repeated="1015"/>
        </table:table-row>
        <table:table-row table:style-name="ro1">
          <table:table-cell table:formula="of:=[.A297]+Dt" office:value-type="float" office:value="28.1000000000001" calcext:value-type="float">
            <text:p>28,1000000000001</text:p>
          </table:table-cell>
          <table:table-cell table:formula="of:=[.B297]+[.H297]" office:value-type="float" office:value="3146.35639723443" calcext:value-type="float">
            <text:p>3146,35639723443</text:p>
          </table:table-cell>
          <table:table-cell table:formula="of:=[.C297]+[.G297]" office:value-type="float" office:value="247.724817950997" calcext:value-type="float">
            <text:p>247,724817950997</text:p>
          </table:table-cell>
          <table:table-cell table:style-name="ce10" table:formula="of:=IF([.D297]-Dm_Dt*Dt&gt;Leermasse;[.D297]-Dm_Dt*Dt;Leermasse)" office:value-type="float" office:value="619" calcext:value-type="float">
            <text:p>619</text:p>
          </table:table-cell>
          <table:table-cell table:formula="of:=IF([.D298]&gt;Leermasse;Schub- [.D298] * g-[.I298];-[.D298] *g-[.I298])" office:value-type="float" office:value="6836.72653415604" calcext:value-type="float">
            <text:p>6836,72653415604</text:p>
          </table:table-cell>
          <table:table-cell table:formula="of:=[.E298]/[.D298]" office:value-type="float" office:value="11.0447924622876" calcext:value-type="float">
            <text:p>11,0447924622876</text:p>
          </table:table-cell>
          <table:table-cell table:formula="of:=[.F298]*Dt" office:value-type="float" office:value="1.10447924622876" calcext:value-type="float">
            <text:p>1,10447924622876</text:p>
          </table:table-cell>
          <table:table-cell table:formula="of:=[.C298]*Dt" office:value-type="float" office:value="24.7724817950997" calcext:value-type="float">
            <text:p>24,7724817950997</text:p>
          </table:table-cell>
          <table:table-cell table:formula="of:=SIGN([.C298])*0.5*roh*cw*A_q*[.C298]^2" office:value-type="float" office:value="1590.88346584396" calcext:value-type="float">
            <text:p>1590,88346584396</text:p>
          </table:table-cell>
          <table:table-cell table:number-columns-repeated="1015"/>
        </table:table-row>
        <table:table-row table:style-name="ro1">
          <table:table-cell table:formula="of:=[.A298]+Dt" office:value-type="float" office:value="28.2000000000001" calcext:value-type="float">
            <text:p>28,2000000000001</text:p>
          </table:table-cell>
          <table:table-cell table:formula="of:=[.B298]+[.H298]" office:value-type="float" office:value="3171.12887902953" calcext:value-type="float">
            <text:p>3171,12887902953</text:p>
          </table:table-cell>
          <table:table-cell table:formula="of:=[.C298]+[.G298]" office:value-type="float" office:value="248.829297197226" calcext:value-type="float">
            <text:p>248,829297197226</text:p>
          </table:table-cell>
          <table:table-cell table:style-name="ce10" table:formula="of:=IF([.D298]-Dm_Dt*Dt&gt;Leermasse;[.D298]-Dm_Dt*Dt;Leermasse)" office:value-type="float" office:value="618" calcext:value-type="float">
            <text:p>618</text:p>
          </table:table-cell>
          <table:table-cell table:formula="of:=IF([.D299]&gt;Leermasse;Schub- [.D299] * g-[.I299];-[.D299] *g-[.I299])" office:value-type="float" office:value="6832.31902628268" calcext:value-type="float">
            <text:p>6832,31902628268</text:p>
          </table:table-cell>
          <table:table-cell table:formula="of:=[.E299]/[.D299]" office:value-type="float" office:value="11.0555324049882" calcext:value-type="float">
            <text:p>11,0555324049882</text:p>
          </table:table-cell>
          <table:table-cell table:formula="of:=[.F299]*Dt" office:value-type="float" office:value="1.10555324049882" calcext:value-type="float">
            <text:p>1,10555324049882</text:p>
          </table:table-cell>
          <table:table-cell table:formula="of:=[.C299]*Dt" office:value-type="float" office:value="24.8829297197226" calcext:value-type="float">
            <text:p>24,8829297197226</text:p>
          </table:table-cell>
          <table:table-cell table:formula="of:=SIGN([.C299])*0.5*roh*cw*A_q*[.C299]^2" office:value-type="float" office:value="1605.10097371732" calcext:value-type="float">
            <text:p>1605,10097371732</text:p>
          </table:table-cell>
          <table:table-cell table:number-columns-repeated="1015"/>
        </table:table-row>
        <table:table-row table:style-name="ro1">
          <table:table-cell table:formula="of:=[.A299]+Dt" office:value-type="float" office:value="28.3000000000001" calcext:value-type="float">
            <text:p>28,3000000000001</text:p>
          </table:table-cell>
          <table:table-cell table:formula="of:=[.B299]+[.H299]" office:value-type="float" office:value="3196.01180874925" calcext:value-type="float">
            <text:p>3196,01180874925</text:p>
          </table:table-cell>
          <table:table-cell table:formula="of:=[.C299]+[.G299]" office:value-type="float" office:value="249.934850437725" calcext:value-type="float">
            <text:p>249,934850437725</text:p>
          </table:table-cell>
          <table:table-cell table:style-name="ce10" table:formula="of:=IF([.D299]-Dm_Dt*Dt&gt;Leermasse;[.D299]-Dm_Dt*Dt;Leermasse)" office:value-type="float" office:value="617" calcext:value-type="float">
            <text:p>617</text:p>
          </table:table-cell>
          <table:table-cell table:formula="of:=IF([.D300]&gt;Leermasse;Schub- [.D300] * g-[.I300];-[.D300] *g-[.I300])" office:value-type="float" office:value="6827.8343533814" calcext:value-type="float">
            <text:p>6827,8343533814</text:p>
          </table:table-cell>
          <table:table-cell table:formula="of:=[.E300]/[.D300]" office:value-type="float" office:value="11.0661820962421" calcext:value-type="float">
            <text:p>11,0661820962421</text:p>
          </table:table-cell>
          <table:table-cell table:formula="of:=[.F300]*Dt" office:value-type="float" office:value="1.10661820962421" calcext:value-type="float">
            <text:p>1,10661820962421</text:p>
          </table:table-cell>
          <table:table-cell table:formula="of:=[.C300]*Dt" office:value-type="float" office:value="24.9934850437725" calcext:value-type="float">
            <text:p>24,9934850437725</text:p>
          </table:table-cell>
          <table:table-cell table:formula="of:=SIGN([.C300])*0.5*roh*cw*A_q*[.C300]^2" office:value-type="float" office:value="1619.3956466186" calcext:value-type="float">
            <text:p>1619,3956466186</text:p>
          </table:table-cell>
          <table:table-cell table:number-columns-repeated="1015"/>
        </table:table-row>
        <table:table-row table:style-name="ro1">
          <table:table-cell table:formula="of:=[.A300]+Dt" office:value-type="float" office:value="28.4000000000001" calcext:value-type="float">
            <text:p>28,4000000000001</text:p>
          </table:table-cell>
          <table:table-cell table:formula="of:=[.B300]+[.H300]" office:value-type="float" office:value="3221.00529379303" calcext:value-type="float">
            <text:p>3221,00529379303</text:p>
          </table:table-cell>
          <table:table-cell table:formula="of:=[.C300]+[.G300]" office:value-type="float" office:value="251.041468647349" calcext:value-type="float">
            <text:p>251,041468647349</text:p>
          </table:table-cell>
          <table:table-cell table:style-name="ce10" table:formula="of:=IF([.D300]-Dm_Dt*Dt&gt;Leermasse;[.D300]-Dm_Dt*Dt;Leermasse)" office:value-type="float" office:value="616" calcext:value-type="float">
            <text:p>616</text:p>
          </table:table-cell>
          <table:table-cell table:formula="of:=IF([.D301]&gt;Leermasse;Schub- [.D301] * g-[.I301];-[.D301] *g-[.I301])" office:value-type="float" office:value="6823.2724482375" calcext:value-type="float">
            <text:p>6823,2724482375</text:p>
          </table:table-cell>
          <table:table-cell table:formula="of:=[.E301]/[.D301]" office:value-type="float" office:value="11.0767409873985" calcext:value-type="float">
            <text:p>11,0767409873985</text:p>
          </table:table-cell>
          <table:table-cell table:formula="of:=[.F301]*Dt" office:value-type="float" office:value="1.10767409873985" calcext:value-type="float">
            <text:p>1,10767409873985</text:p>
          </table:table-cell>
          <table:table-cell table:formula="of:=[.C301]*Dt" office:value-type="float" office:value="25.1041468647349" calcext:value-type="float">
            <text:p>25,1041468647349</text:p>
          </table:table-cell>
          <table:table-cell table:formula="of:=SIGN([.C301])*0.5*roh*cw*A_q*[.C301]^2" office:value-type="float" office:value="1633.7675517625" calcext:value-type="float">
            <text:p>1633,7675517625</text:p>
          </table:table-cell>
          <table:table-cell table:number-columns-repeated="1015"/>
        </table:table-row>
        <table:table-row table:style-name="ro1">
          <table:table-cell table:formula="of:=[.A301]+Dt" office:value-type="float" office:value="28.5000000000001" calcext:value-type="float">
            <text:p>28,5000000000001</text:p>
          </table:table-cell>
          <table:table-cell table:formula="of:=[.B301]+[.H301]" office:value-type="float" office:value="3246.10944065776" calcext:value-type="float">
            <text:p>3246,10944065776</text:p>
          </table:table-cell>
          <table:table-cell table:formula="of:=[.C301]+[.G301]" office:value-type="float" office:value="252.149142746089" calcext:value-type="float">
            <text:p>252,149142746089</text:p>
          </table:table-cell>
          <table:table-cell table:style-name="ce10" table:formula="of:=IF([.D301]-Dm_Dt*Dt&gt;Leermasse;[.D301]-Dm_Dt*Dt;Leermasse)" office:value-type="float" office:value="615" calcext:value-type="float">
            <text:p>615</text:p>
          </table:table-cell>
          <table:table-cell table:formula="of:=IF([.D302]&gt;Leermasse;Schub- [.D302] * g-[.I302];-[.D302] *g-[.I302])" office:value-type="float" office:value="6818.63324624741" calcext:value-type="float">
            <text:p>6818,63324624741</text:p>
          </table:table-cell>
          <table:table-cell table:formula="of:=[.E302]/[.D302]" office:value-type="float" office:value="11.0872085304836" calcext:value-type="float">
            <text:p>11,0872085304836</text:p>
          </table:table-cell>
          <table:table-cell table:formula="of:=[.F302]*Dt" office:value-type="float" office:value="1.10872085304836" calcext:value-type="float">
            <text:p>1,10872085304836</text:p>
          </table:table-cell>
          <table:table-cell table:formula="of:=[.C302]*Dt" office:value-type="float" office:value="25.2149142746089" calcext:value-type="float">
            <text:p>25,2149142746089</text:p>
          </table:table-cell>
          <table:table-cell table:formula="of:=SIGN([.C302])*0.5*roh*cw*A_q*[.C302]^2" office:value-type="float" office:value="1648.21675375259" calcext:value-type="float">
            <text:p>1648,21675375259</text:p>
          </table:table-cell>
          <table:table-cell table:number-columns-repeated="1015"/>
        </table:table-row>
        <table:table-row table:style-name="ro1">
          <table:table-cell table:formula="of:=[.A302]+Dt" office:value-type="float" office:value="28.6000000000001" calcext:value-type="float">
            <text:p>28,6000000000001</text:p>
          </table:table-cell>
          <table:table-cell table:formula="of:=[.B302]+[.H302]" office:value-type="float" office:value="3271.32435493237" calcext:value-type="float">
            <text:p>3271,32435493237</text:p>
          </table:table-cell>
          <table:table-cell table:formula="of:=[.C302]+[.G302]" office:value-type="float" office:value="253.257863599137" calcext:value-type="float">
            <text:p>253,257863599137</text:p>
          </table:table-cell>
          <table:table-cell table:style-name="ce10" table:formula="of:=IF([.D302]-Dm_Dt*Dt&gt;Leermasse;[.D302]-Dm_Dt*Dt;Leermasse)" office:value-type="float" office:value="614" calcext:value-type="float">
            <text:p>614</text:p>
          </table:table-cell>
          <table:table-cell table:formula="of:=IF([.D303]&gt;Leermasse;Schub- [.D303] * g-[.I303];-[.D303] *g-[.I303])" office:value-type="float" office:value="6813.91668543858" calcext:value-type="float">
            <text:p>6813,91668543858</text:p>
          </table:table-cell>
          <table:table-cell table:formula="of:=[.E303]/[.D303]" office:value-type="float" office:value="11.0975841782387" calcext:value-type="float">
            <text:p>11,0975841782387</text:p>
          </table:table-cell>
          <table:table-cell table:formula="of:=[.F303]*Dt" office:value-type="float" office:value="1.10975841782387" calcext:value-type="float">
            <text:p>1,10975841782387</text:p>
          </table:table-cell>
          <table:table-cell table:formula="of:=[.C303]*Dt" office:value-type="float" office:value="25.3257863599137" calcext:value-type="float">
            <text:p>25,3257863599137</text:p>
          </table:table-cell>
          <table:table-cell table:formula="of:=SIGN([.C303])*0.5*roh*cw*A_q*[.C303]^2" office:value-type="float" office:value="1662.74331456142" calcext:value-type="float">
            <text:p>1662,74331456142</text:p>
          </table:table-cell>
          <table:table-cell table:number-columns-repeated="1015"/>
        </table:table-row>
        <table:table-row table:style-name="ro1">
          <table:table-cell table:formula="of:=[.A303]+Dt" office:value-type="float" office:value="28.7000000000001" calcext:value-type="float">
            <text:p>28,7000000000001</text:p>
          </table:table-cell>
          <table:table-cell table:formula="of:=[.B303]+[.H303]" office:value-type="float" office:value="3296.65014129228" calcext:value-type="float">
            <text:p>3296,65014129228</text:p>
          </table:table-cell>
          <table:table-cell table:formula="of:=[.C303]+[.G303]" office:value-type="float" office:value="254.367622016961" calcext:value-type="float">
            <text:p>254,367622016961</text:p>
          </table:table-cell>
          <table:table-cell table:style-name="ce10" table:formula="of:=IF([.D303]-Dm_Dt*Dt&gt;Leermasse;[.D303]-Dm_Dt*Dt;Leermasse)" office:value-type="float" office:value="613" calcext:value-type="float">
            <text:p>613</text:p>
          </table:table-cell>
          <table:table-cell table:formula="of:=IF([.D304]&gt;Leermasse;Schub- [.D304] * g-[.I304];-[.D304] *g-[.I304])" office:value-type="float" office:value="6809.12270648921" calcext:value-type="float">
            <text:p>6809,12270648921</text:p>
          </table:table-cell>
          <table:table-cell table:formula="of:=[.E304]/[.D304]" office:value-type="float" office:value="11.1078673841586" calcext:value-type="float">
            <text:p>11,1078673841586</text:p>
          </table:table-cell>
          <table:table-cell table:formula="of:=[.F304]*Dt" office:value-type="float" office:value="1.11078673841586" calcext:value-type="float">
            <text:p>1,11078673841586</text:p>
          </table:table-cell>
          <table:table-cell table:formula="of:=[.C304]*Dt" office:value-type="float" office:value="25.4367622016961" calcext:value-type="float">
            <text:p>25,4367622016961</text:p>
          </table:table-cell>
          <table:table-cell table:formula="of:=SIGN([.C304])*0.5*roh*cw*A_q*[.C304]^2" office:value-type="float" office:value="1677.34729351079" calcext:value-type="float">
            <text:p>1677,34729351079</text:p>
          </table:table-cell>
          <table:table-cell table:number-columns-repeated="1015"/>
        </table:table-row>
        <table:table-row table:style-name="ro1">
          <table:table-cell table:formula="of:=[.A304]+Dt" office:value-type="float" office:value="28.8000000000001" calcext:value-type="float">
            <text:p>28,8000000000001</text:p>
          </table:table-cell>
          <table:table-cell table:formula="of:=[.B304]+[.H304]" office:value-type="float" office:value="3322.08690349398" calcext:value-type="float">
            <text:p>3322,08690349398</text:p>
          </table:table-cell>
          <table:table-cell table:formula="of:=[.C304]+[.G304]" office:value-type="float" office:value="255.478408755377" calcext:value-type="float">
            <text:p>255,478408755377</text:p>
          </table:table-cell>
          <table:table-cell table:style-name="ce10" table:formula="of:=IF([.D304]-Dm_Dt*Dt&gt;Leermasse;[.D304]-Dm_Dt*Dt;Leermasse)" office:value-type="float" office:value="612" calcext:value-type="float">
            <text:p>612</text:p>
          </table:table-cell>
          <table:table-cell table:formula="of:=IF([.D305]&gt;Leermasse;Schub- [.D305] * g-[.I305];-[.D305] *g-[.I305])" office:value-type="float" office:value="6804.25125274796" calcext:value-type="float">
            <text:p>6804,25125274796</text:p>
          </table:table-cell>
          <table:table-cell table:formula="of:=[.E305]/[.D305]" office:value-type="float" office:value="11.1180576025293" calcext:value-type="float">
            <text:p>11,1180576025293</text:p>
          </table:table-cell>
          <table:table-cell table:formula="of:=[.F305]*Dt" office:value-type="float" office:value="1.11180576025293" calcext:value-type="float">
            <text:p>1,11180576025293</text:p>
          </table:table-cell>
          <table:table-cell table:formula="of:=[.C305]*Dt" office:value-type="float" office:value="25.5478408755377" calcext:value-type="float">
            <text:p>25,5478408755377</text:p>
          </table:table-cell>
          <table:table-cell table:formula="of:=SIGN([.C305])*0.5*roh*cw*A_q*[.C305]^2" office:value-type="float" office:value="1692.02874725204" calcext:value-type="float">
            <text:p>1692,02874725204</text:p>
          </table:table-cell>
          <table:table-cell table:number-columns-repeated="1015"/>
        </table:table-row>
        <table:table-row table:style-name="ro1">
          <table:table-cell table:formula="of:=[.A305]+Dt" office:value-type="float" office:value="28.9000000000001" calcext:value-type="float">
            <text:p>28,9000000000001</text:p>
          </table:table-cell>
          <table:table-cell table:formula="of:=[.B305]+[.H305]" office:value-type="float" office:value="3347.63474436952" calcext:value-type="float">
            <text:p>3347,63474436952</text:p>
          </table:table-cell>
          <table:table-cell table:formula="of:=[.C305]+[.G305]" office:value-type="float" office:value="256.59021451563" calcext:value-type="float">
            <text:p>256,59021451563</text:p>
          </table:table-cell>
          <table:table-cell table:style-name="ce10" table:formula="of:=IF([.D305]-Dm_Dt*Dt&gt;Leermasse;[.D305]-Dm_Dt*Dt;Leermasse)" office:value-type="float" office:value="611" calcext:value-type="float">
            <text:p>611</text:p>
          </table:table-cell>
          <table:table-cell table:formula="of:=IF([.D306]&gt;Leermasse;Schub- [.D306] * g-[.I306];-[.D306] *g-[.I306])" office:value-type="float" office:value="6799.30227025358" calcext:value-type="float">
            <text:p>6799,30227025358</text:p>
          </table:table-cell>
          <table:table-cell table:formula="of:=[.E306]/[.D306]" office:value-type="float" office:value="11.1281542884674" calcext:value-type="float">
            <text:p>11,1281542884674</text:p>
          </table:table-cell>
          <table:table-cell table:formula="of:=[.F306]*Dt" office:value-type="float" office:value="1.11281542884674" calcext:value-type="float">
            <text:p>1,11281542884674</text:p>
          </table:table-cell>
          <table:table-cell table:formula="of:=[.C306]*Dt" office:value-type="float" office:value="25.659021451563" calcext:value-type="float">
            <text:p>25,659021451563</text:p>
          </table:table-cell>
          <table:table-cell table:formula="of:=SIGN([.C306])*0.5*roh*cw*A_q*[.C306]^2" office:value-type="float" office:value="1706.78772974642" calcext:value-type="float">
            <text:p>1706,78772974642</text:p>
          </table:table-cell>
          <table:table-cell table:number-columns-repeated="1015"/>
        </table:table-row>
        <table:table-row table:style-name="ro1">
          <table:table-cell table:formula="of:=[.A306]+Dt" office:value-type="float" office:value="29.0000000000001" calcext:value-type="float">
            <text:p>29,0000000000001</text:p>
          </table:table-cell>
          <table:table-cell table:formula="of:=[.B306]+[.H306]" office:value-type="float" office:value="3373.29376582108" calcext:value-type="float">
            <text:p>3373,29376582108</text:p>
          </table:table-cell>
          <table:table-cell table:formula="of:=[.C306]+[.G306]" office:value-type="float" office:value="257.703029944477" calcext:value-type="float">
            <text:p>257,703029944477</text:p>
          </table:table-cell>
          <table:table-cell table:style-name="ce10" table:formula="of:=IF([.D306]-Dm_Dt*Dt&gt;Leermasse;[.D306]-Dm_Dt*Dt;Leermasse)" office:value-type="float" office:value="610" calcext:value-type="float">
            <text:p>610</text:p>
          </table:table-cell>
          <table:table-cell table:formula="of:=IF([.D307]&gt;Leermasse;Schub- [.D307] * g-[.I307];-[.D307] *g-[.I307])" office:value-type="float" office:value="6794.27570775444" calcext:value-type="float">
            <text:p>6794,27570775444</text:p>
          </table:table-cell>
          <table:table-cell table:formula="of:=[.E307]/[.D307]" office:value-type="float" office:value="11.1381568979581" calcext:value-type="float">
            <text:p>11,1381568979581</text:p>
          </table:table-cell>
          <table:table-cell table:formula="of:=[.F307]*Dt" office:value-type="float" office:value="1.11381568979581" calcext:value-type="float">
            <text:p>1,11381568979581</text:p>
          </table:table-cell>
          <table:table-cell table:formula="of:=[.C307]*Dt" office:value-type="float" office:value="25.7703029944477" calcext:value-type="float">
            <text:p>25,7703029944477</text:p>
          </table:table-cell>
          <table:table-cell table:formula="of:=SIGN([.C307])*0.5*roh*cw*A_q*[.C307]^2" office:value-type="float" office:value="1721.62429224556" calcext:value-type="float">
            <text:p>1721,62429224556</text:p>
          </table:table-cell>
          <table:table-cell table:number-columns-repeated="1015"/>
        </table:table-row>
        <table:table-row table:style-name="ro1">
          <table:table-cell table:formula="of:=[.A307]+Dt" office:value-type="float" office:value="29.1000000000001" calcext:value-type="float">
            <text:p>29,1000000000001</text:p>
          </table:table-cell>
          <table:table-cell table:formula="of:=[.B307]+[.H307]" office:value-type="float" office:value="3399.06406881553" calcext:value-type="float">
            <text:p>3399,06406881553</text:p>
          </table:table-cell>
          <table:table-cell table:formula="of:=[.C307]+[.G307]" office:value-type="float" office:value="258.816845634272" calcext:value-type="float">
            <text:p>258,816845634272</text:p>
          </table:table-cell>
          <table:table-cell table:style-name="ce10" table:formula="of:=IF([.D307]-Dm_Dt*Dt&gt;Leermasse;[.D307]-Dm_Dt*Dt;Leermasse)" office:value-type="float" office:value="609" calcext:value-type="float">
            <text:p>609</text:p>
          </table:table-cell>
          <table:table-cell table:formula="of:=IF([.D308]&gt;Leermasse;Schub- [.D308] * g-[.I308];-[.D308] *g-[.I308])" office:value-type="float" office:value="6789.17151672798" calcext:value-type="float">
            <text:p>6789,17151672798</text:p>
          </table:table-cell>
          <table:table-cell table:formula="of:=[.E308]/[.D308]" office:value-type="float" office:value="11.1480648878949" calcext:value-type="float">
            <text:p>11,1480648878949</text:p>
          </table:table-cell>
          <table:table-cell table:formula="of:=[.F308]*Dt" office:value-type="float" office:value="1.11480648878949" calcext:value-type="float">
            <text:p>1,11480648878949</text:p>
          </table:table-cell>
          <table:table-cell table:formula="of:=[.C308]*Dt" office:value-type="float" office:value="25.8816845634273" calcext:value-type="float">
            <text:p>25,8816845634273</text:p>
          </table:table-cell>
          <table:table-cell table:formula="of:=SIGN([.C308])*0.5*roh*cw*A_q*[.C308]^2" office:value-type="float" office:value="1736.53848327202" calcext:value-type="float">
            <text:p>1736,53848327202</text:p>
          </table:table-cell>
          <table:table-cell table:number-columns-repeated="1015"/>
        </table:table-row>
        <table:table-row table:style-name="ro1">
          <table:table-cell table:formula="of:=[.A308]+Dt" office:value-type="float" office:value="29.2000000000001" calcext:value-type="float">
            <text:p>29,2000000000001</text:p>
          </table:table-cell>
          <table:table-cell table:formula="of:=[.B308]+[.H308]" office:value-type="float" office:value="3424.94575337895" calcext:value-type="float">
            <text:p>3424,94575337895</text:p>
          </table:table-cell>
          <table:table-cell table:formula="of:=[.C308]+[.G308]" office:value-type="float" office:value="259.931652123062" calcext:value-type="float">
            <text:p>259,931652123062</text:p>
          </table:table-cell>
          <table:table-cell table:style-name="ce10" table:formula="of:=IF([.D308]-Dm_Dt*Dt&gt;Leermasse;[.D308]-Dm_Dt*Dt;Leermasse)" office:value-type="float" office:value="608" calcext:value-type="float">
            <text:p>608</text:p>
          </table:table-cell>
          <table:table-cell table:formula="of:=IF([.D309]&gt;Leermasse;Schub- [.D309] * g-[.I309];-[.D309] *g-[.I309])" office:value-type="float" office:value="6783.9896514001" calcext:value-type="float">
            <text:p>6783,9896514001</text:p>
          </table:table-cell>
          <table:table-cell table:formula="of:=[.E309]/[.D309]" office:value-type="float" office:value="11.1578777161186" calcext:value-type="float">
            <text:p>11,1578777161186</text:p>
          </table:table-cell>
          <table:table-cell table:formula="of:=[.F309]*Dt" office:value-type="float" office:value="1.11578777161186" calcext:value-type="float">
            <text:p>1,11578777161186</text:p>
          </table:table-cell>
          <table:table-cell table:formula="of:=[.C309]*Dt" office:value-type="float" office:value="25.9931652123062" calcext:value-type="float">
            <text:p>25,9931652123062</text:p>
          </table:table-cell>
          <table:table-cell table:formula="of:=SIGN([.C309])*0.5*roh*cw*A_q*[.C309]^2" office:value-type="float" office:value="1751.5303485999" calcext:value-type="float">
            <text:p>1751,5303485999</text:p>
          </table:table-cell>
          <table:table-cell table:number-columns-repeated="1015"/>
        </table:table-row>
        <table:table-row table:style-name="ro1">
          <table:table-cell table:formula="of:=[.A309]+Dt" office:value-type="float" office:value="29.3000000000001" calcext:value-type="float">
            <text:p>29,3000000000001</text:p>
          </table:table-cell>
          <table:table-cell table:formula="of:=[.B309]+[.H309]" office:value-type="float" office:value="3450.93891859126" calcext:value-type="float">
            <text:p>3450,93891859126</text:p>
          </table:table-cell>
          <table:table-cell table:formula="of:=[.C309]+[.G309]" office:value-type="float" office:value="261.047439894674" calcext:value-type="float">
            <text:p>261,047439894674</text:p>
          </table:table-cell>
          <table:table-cell table:style-name="ce10" table:formula="of:=IF([.D309]-Dm_Dt*Dt&gt;Leermasse;[.D309]-Dm_Dt*Dt;Leermasse)" office:value-type="float" office:value="607" calcext:value-type="float">
            <text:p>607</text:p>
          </table:table-cell>
          <table:table-cell table:formula="of:=IF([.D310]&gt;Leermasse;Schub- [.D310] * g-[.I310];-[.D310] *g-[.I310])" office:value-type="float" office:value="6778.73006876443" calcext:value-type="float">
            <text:p>6778,73006876443</text:p>
          </table:table-cell>
          <table:table-cell table:formula="of:=[.E310]/[.D310]" office:value-type="float" office:value="11.1675948414571" calcext:value-type="float">
            <text:p>11,1675948414571</text:p>
          </table:table-cell>
          <table:table-cell table:formula="of:=[.F310]*Dt" office:value-type="float" office:value="1.11675948414571" calcext:value-type="float">
            <text:p>1,11675948414571</text:p>
          </table:table-cell>
          <table:table-cell table:formula="of:=[.C310]*Dt" office:value-type="float" office:value="26.1047439894674" calcext:value-type="float">
            <text:p>26,1047439894674</text:p>
          </table:table-cell>
          <table:table-cell table:formula="of:=SIGN([.C310])*0.5*roh*cw*A_q*[.C310]^2" office:value-type="float" office:value="1766.59993123556" calcext:value-type="float">
            <text:p>1766,59993123556</text:p>
          </table:table-cell>
          <table:table-cell table:number-columns-repeated="1015"/>
        </table:table-row>
        <table:table-row table:style-name="ro1">
          <table:table-cell table:formula="of:=[.A310]+Dt" office:value-type="float" office:value="29.4000000000001" calcext:value-type="float">
            <text:p>29,4000000000001</text:p>
          </table:table-cell>
          <table:table-cell table:formula="of:=[.B310]+[.H310]" office:value-type="float" office:value="3477.04366258073" calcext:value-type="float">
            <text:p>3477,04366258073</text:p>
          </table:table-cell>
          <table:table-cell table:formula="of:=[.C310]+[.G310]" office:value-type="float" office:value="262.16419937882" calcext:value-type="float">
            <text:p>262,16419937882</text:p>
          </table:table-cell>
          <table:table-cell table:style-name="ce10" table:formula="of:=IF([.D310]-Dm_Dt*Dt&gt;Leermasse;[.D310]-Dm_Dt*Dt;Leermasse)" office:value-type="float" office:value="606" calcext:value-type="float">
            <text:p>606</text:p>
          </table:table-cell>
          <table:table-cell table:formula="of:=IF([.D311]&gt;Leermasse;Schub- [.D311] * g-[.I311];-[.D311] *g-[.I311])" office:value-type="float" office:value="6773.39272860155" calcext:value-type="float">
            <text:p>6773,39272860155</text:p>
          </table:table-cell>
          <table:table-cell table:formula="of:=[.E311]/[.D311]" office:value-type="float" office:value="11.1772157237649" calcext:value-type="float">
            <text:p>11,1772157237649</text:p>
          </table:table-cell>
          <table:table-cell table:formula="of:=[.F311]*Dt" office:value-type="float" office:value="1.11772157237649" calcext:value-type="float">
            <text:p>1,11772157237649</text:p>
          </table:table-cell>
          <table:table-cell table:formula="of:=[.C311]*Dt" office:value-type="float" office:value="26.216419937882" calcext:value-type="float">
            <text:p>26,216419937882</text:p>
          </table:table-cell>
          <table:table-cell table:formula="of:=SIGN([.C311])*0.5*roh*cw*A_q*[.C311]^2" office:value-type="float" office:value="1781.74727139845" calcext:value-type="float">
            <text:p>1781,74727139845</text:p>
          </table:table-cell>
          <table:table-cell table:number-columns-repeated="1015"/>
        </table:table-row>
        <table:table-row table:style-name="ro1">
          <table:table-cell table:formula="of:=[.A311]+Dt" office:value-type="float" office:value="29.5000000000001" calcext:value-type="float">
            <text:p>29,5000000000001</text:p>
          </table:table-cell>
          <table:table-cell table:formula="of:=[.B311]+[.H311]" office:value-type="float" office:value="3503.26008251861" calcext:value-type="float">
            <text:p>3503,26008251861</text:p>
          </table:table-cell>
          <table:table-cell table:formula="of:=[.C311]+[.G311]" office:value-type="float" office:value="263.281920951196" calcext:value-type="float">
            <text:p>263,281920951196</text:p>
          </table:table-cell>
          <table:table-cell table:style-name="ce10" table:formula="of:=IF([.D311]-Dm_Dt*Dt&gt;Leermasse;[.D311]-Dm_Dt*Dt;Leermasse)" office:value-type="float" office:value="605" calcext:value-type="float">
            <text:p>605</text:p>
          </table:table-cell>
          <table:table-cell table:formula="of:=IF([.D312]&gt;Leermasse;Schub- [.D312] * g-[.I312];-[.D312] *g-[.I312])" office:value-type="float" office:value="6767.97759349802" calcext:value-type="float">
            <text:p>6767,97759349802</text:p>
          </table:table-cell>
          <table:table-cell table:formula="of:=[.E312]/[.D312]" office:value-type="float" office:value="11.1867398239637" calcext:value-type="float">
            <text:p>11,1867398239637</text:p>
          </table:table-cell>
          <table:table-cell table:formula="of:=[.F312]*Dt" office:value-type="float" office:value="1.11867398239637" calcext:value-type="float">
            <text:p>1,11867398239637</text:p>
          </table:table-cell>
          <table:table-cell table:formula="of:=[.C312]*Dt" office:value-type="float" office:value="26.3281920951196" calcext:value-type="float">
            <text:p>26,3281920951196</text:p>
          </table:table-cell>
          <table:table-cell table:formula="of:=SIGN([.C312])*0.5*roh*cw*A_q*[.C312]^2" office:value-type="float" office:value="1796.97240650198" calcext:value-type="float">
            <text:p>1796,97240650198</text:p>
          </table:table-cell>
          <table:table-cell table:number-columns-repeated="1015"/>
        </table:table-row>
        <table:table-row table:style-name="ro1">
          <table:table-cell table:formula="of:=[.A312]+Dt" office:value-type="float" office:value="29.6000000000002" calcext:value-type="float">
            <text:p>29,6000000000002</text:p>
          </table:table-cell>
          <table:table-cell table:formula="of:=[.B312]+[.H312]" office:value-type="float" office:value="3529.58827461373" calcext:value-type="float">
            <text:p>3529,58827461373</text:p>
          </table:table-cell>
          <table:table-cell table:formula="of:=[.C312]+[.G312]" office:value-type="float" office:value="264.400594933592" calcext:value-type="float">
            <text:p>264,400594933592</text:p>
          </table:table-cell>
          <table:table-cell table:style-name="ce10" table:formula="of:=IF([.D312]-Dm_Dt*Dt&gt;Leermasse;[.D312]-Dm_Dt*Dt;Leermasse)" office:value-type="float" office:value="604" calcext:value-type="float">
            <text:p>604</text:p>
          </table:table-cell>
          <table:table-cell table:formula="of:=IF([.D313]&gt;Leermasse;Schub- [.D313] * g-[.I313];-[.D313] *g-[.I313])" office:value-type="float" office:value="6762.48462886545" calcext:value-type="float">
            <text:p>6762,48462886545</text:p>
          </table:table-cell>
          <table:table-cell table:formula="of:=[.E313]/[.D313]" office:value-type="float" office:value="11.1961666040819" calcext:value-type="float">
            <text:p>11,1961666040819</text:p>
          </table:table-cell>
          <table:table-cell table:formula="of:=[.F313]*Dt" office:value-type="float" office:value="1.11961666040819" calcext:value-type="float">
            <text:p>1,11961666040819</text:p>
          </table:table-cell>
          <table:table-cell table:formula="of:=[.C313]*Dt" office:value-type="float" office:value="26.4400594933592" calcext:value-type="float">
            <text:p>26,4400594933592</text:p>
          </table:table-cell>
          <table:table-cell table:formula="of:=SIGN([.C313])*0.5*roh*cw*A_q*[.C313]^2" office:value-type="float" office:value="1812.27537113455" calcext:value-type="float">
            <text:p>1812,27537113455</text:p>
          </table:table-cell>
          <table:table-cell table:number-columns-repeated="1015"/>
        </table:table-row>
        <table:table-row table:style-name="ro1">
          <table:table-cell table:formula="of:=[.A313]+Dt" office:value-type="float" office:value="29.7000000000002" calcext:value-type="float">
            <text:p>29,7000000000002</text:p>
          </table:table-cell>
          <table:table-cell table:formula="of:=[.B313]+[.H313]" office:value-type="float" office:value="3556.02833410709" calcext:value-type="float">
            <text:p>3556,02833410709</text:p>
          </table:table-cell>
          <table:table-cell table:formula="of:=[.C313]+[.G313]" office:value-type="float" office:value="265.520211594001" calcext:value-type="float">
            <text:p>265,520211594001</text:p>
          </table:table-cell>
          <table:table-cell table:style-name="ce10" table:formula="of:=IF([.D313]-Dm_Dt*Dt&gt;Leermasse;[.D313]-Dm_Dt*Dt;Leermasse)" office:value-type="float" office:value="603" calcext:value-type="float">
            <text:p>603</text:p>
          </table:table-cell>
          <table:table-cell table:formula="of:=IF([.D314]&gt;Leermasse;Schub- [.D314] * g-[.I314];-[.D314] *g-[.I314])" office:value-type="float" office:value="6756.91380295938" calcext:value-type="float">
            <text:p>6756,91380295938</text:p>
          </table:table-cell>
          <table:table-cell table:formula="of:=[.E314]/[.D314]" office:value-type="float" office:value="11.2054955272958" calcext:value-type="float">
            <text:p>11,2054955272958</text:p>
          </table:table-cell>
          <table:table-cell table:formula="of:=[.F314]*Dt" office:value-type="float" office:value="1.12054955272958" calcext:value-type="float">
            <text:p>1,12054955272958</text:p>
          </table:table-cell>
          <table:table-cell table:formula="of:=[.C314]*Dt" office:value-type="float" office:value="26.5520211594001" calcext:value-type="float">
            <text:p>26,5520211594001</text:p>
          </table:table-cell>
          <table:table-cell table:formula="of:=SIGN([.C314])*0.5*roh*cw*A_q*[.C314]^2" office:value-type="float" office:value="1827.65619704062" calcext:value-type="float">
            <text:p>1827,65619704062</text:p>
          </table:table-cell>
          <table:table-cell table:number-columns-repeated="1015"/>
        </table:table-row>
        <table:table-row table:style-name="ro1">
          <table:table-cell table:formula="of:=[.A314]+Dt" office:value-type="float" office:value="29.8000000000002" calcext:value-type="float">
            <text:p>29,8000000000002</text:p>
          </table:table-cell>
          <table:table-cell table:formula="of:=[.B314]+[.H314]" office:value-type="float" office:value="3582.58035526649" calcext:value-type="float">
            <text:p>3582,58035526649</text:p>
          </table:table-cell>
          <table:table-cell table:formula="of:=[.C314]+[.G314]" office:value-type="float" office:value="266.64076114673" calcext:value-type="float">
            <text:p>266,64076114673</text:p>
          </table:table-cell>
          <table:table-cell table:style-name="ce10" table:formula="of:=IF([.D314]-Dm_Dt*Dt&gt;Leermasse;[.D314]-Dm_Dt*Dt;Leermasse)" office:value-type="float" office:value="602" calcext:value-type="float">
            <text:p>602</text:p>
          </table:table-cell>
          <table:table-cell table:formula="of:=IF([.D315]&gt;Leermasse;Schub- [.D315] * g-[.I315];-[.D315] *g-[.I315])" office:value-type="float" office:value="6751.26508689806" calcext:value-type="float">
            <text:p>6751,26508689806</text:p>
          </table:table-cell>
          <table:table-cell table:formula="of:=[.E315]/[.D315]" office:value-type="float" office:value="11.2147260579702" calcext:value-type="float">
            <text:p>11,2147260579702</text:p>
          </table:table-cell>
          <table:table-cell table:formula="of:=[.F315]*Dt" office:value-type="float" office:value="1.12147260579702" calcext:value-type="float">
            <text:p>1,12147260579702</text:p>
          </table:table-cell>
          <table:table-cell table:formula="of:=[.C315]*Dt" office:value-type="float" office:value="26.664076114673" calcext:value-type="float">
            <text:p>26,664076114673</text:p>
          </table:table-cell>
          <table:table-cell table:formula="of:=SIGN([.C315])*0.5*roh*cw*A_q*[.C315]^2" office:value-type="float" office:value="1843.11491310194" calcext:value-type="float">
            <text:p>1843,11491310194</text:p>
          </table:table-cell>
          <table:table-cell table:number-columns-repeated="1015"/>
        </table:table-row>
        <table:table-row table:style-name="ro1">
          <table:table-cell table:formula="of:=[.A315]+Dt" office:value-type="float" office:value="29.9000000000002" calcext:value-type="float">
            <text:p>29,9000000000002</text:p>
          </table:table-cell>
          <table:table-cell table:formula="of:=[.B315]+[.H315]" office:value-type="float" office:value="3609.24443138116" calcext:value-type="float">
            <text:p>3609,24443138116</text:p>
          </table:table-cell>
          <table:table-cell table:formula="of:=[.C315]+[.G315]" office:value-type="float" office:value="267.762233752527" calcext:value-type="float">
            <text:p>267,762233752527</text:p>
          </table:table-cell>
          <table:table-cell table:style-name="ce10" table:formula="of:=IF([.D315]-Dm_Dt*Dt&gt;Leermasse;[.D315]-Dm_Dt*Dt;Leermasse)" office:value-type="float" office:value="601" calcext:value-type="float">
            <text:p>601</text:p>
          </table:table-cell>
          <table:table-cell table:formula="of:=IF([.D316]&gt;Leermasse;Schub- [.D316] * g-[.I316];-[.D316] *g-[.I316])" office:value-type="float" office:value="6745.53845468113" calcext:value-type="float">
            <text:p>6745,53845468113</text:p>
          </table:table-cell>
          <table:table-cell table:formula="of:=[.E316]/[.D316]" office:value-type="float" office:value="11.223857661699" calcext:value-type="float">
            <text:p>11,223857661699</text:p>
          </table:table-cell>
          <table:table-cell table:formula="of:=[.F316]*Dt" office:value-type="float" office:value="1.1223857661699" calcext:value-type="float">
            <text:p>1,1223857661699</text:p>
          </table:table-cell>
          <table:table-cell table:formula="of:=[.C316]*Dt" office:value-type="float" office:value="26.7762233752527" calcext:value-type="float">
            <text:p>26,7762233752527</text:p>
          </table:table-cell>
          <table:table-cell table:formula="of:=SIGN([.C316])*0.5*roh*cw*A_q*[.C316]^2" office:value-type="float" office:value="1858.65154531887" calcext:value-type="float">
            <text:p>1858,65154531887</text:p>
          </table:table-cell>
          <table:table-cell table:number-columns-repeated="1015"/>
        </table:table-row>
        <table:table-row table:style-name="ro1">
          <table:table-cell table:formula="of:=[.A316]+Dt" office:value-type="float" office:value="30.0000000000002" calcext:value-type="float">
            <text:p>30,0000000000002</text:p>
          </table:table-cell>
          <table:table-cell table:formula="of:=[.B316]+[.H316]" office:value-type="float" office:value="3636.02065475642" calcext:value-type="float">
            <text:p>3636,02065475642</text:p>
          </table:table-cell>
          <table:table-cell table:formula="of:=[.C316]+[.G316]" office:value-type="float" office:value="268.884619518697" calcext:value-type="float">
            <text:p>268,884619518697</text:p>
          </table:table-cell>
          <table:table-cell table:style-name="ce10" table:formula="of:=IF([.D316]-Dm_Dt*Dt&gt;Leermasse;[.D316]-Dm_Dt*Dt;Leermasse)" office:value-type="float" office:value="600" calcext:value-type="float">
            <text:p>600</text:p>
          </table:table-cell>
          <table:table-cell table:formula="of:=IF([.D317]&gt;Leermasse;Schub- [.D317] * g-[.I317];-[.D317] *g-[.I317])" office:value-type="float" office:value="6739.73388320824" calcext:value-type="float">
            <text:p>6739,73388320824</text:p>
          </table:table-cell>
          <table:table-cell table:formula="of:=[.E317]/[.D317]" office:value-type="float" office:value="11.2328898053471" calcext:value-type="float">
            <text:p>11,2328898053471</text:p>
          </table:table-cell>
          <table:table-cell table:formula="of:=[.F317]*Dt" office:value-type="float" office:value="1.12328898053471" calcext:value-type="float">
            <text:p>1,12328898053471</text:p>
          </table:table-cell>
          <table:table-cell table:formula="of:=[.C317]*Dt" office:value-type="float" office:value="26.8884619518697" calcext:value-type="float">
            <text:p>26,8884619518697</text:p>
          </table:table-cell>
          <table:table-cell table:formula="of:=SIGN([.C317])*0.5*roh*cw*A_q*[.C317]^2" office:value-type="float" office:value="1874.26611679176" calcext:value-type="float">
            <text:p>1874,26611679176</text:p>
          </table:table-cell>
          <table:table-cell table:number-columns-repeated="1015"/>
        </table:table-row>
        <table:table-row table:style-name="ro1">
          <table:table-cell table:formula="of:=[.A317]+Dt" office:value-type="float" office:value="30.1000000000002" calcext:value-type="float">
            <text:p>30,1000000000002</text:p>
          </table:table-cell>
          <table:table-cell table:formula="of:=[.B317]+[.H317]" office:value-type="float" office:value="3662.90911670829" calcext:value-type="float">
            <text:p>3662,90911670829</text:p>
          </table:table-cell>
          <table:table-cell table:formula="of:=[.C317]+[.G317]" office:value-type="float" office:value="270.007908499232" calcext:value-type="float">
            <text:p>270,007908499232</text:p>
          </table:table-cell>
          <table:table-cell table:style-name="ce10" table:formula="of:=IF([.D317]-Dm_Dt*Dt&gt;Leermasse;[.D317]-Dm_Dt*Dt;Leermasse)" office:value-type="float" office:value="599" calcext:value-type="float">
            <text:p>599</text:p>
          </table:table-cell>
          <table:table-cell table:formula="of:=IF([.D318]&gt;Leermasse;Schub- [.D318] * g-[.I318];-[.D318] *g-[.I318])" office:value-type="float" office:value="6733.8513522975" calcext:value-type="float">
            <text:p>6733,8513522975</text:p>
          </table:table-cell>
          <table:table-cell table:formula="of:=[.E318]/[.D318]" office:value-type="float" office:value="11.241821957091" calcext:value-type="float">
            <text:p>11,241821957091</text:p>
          </table:table-cell>
          <table:table-cell table:formula="of:=[.F318]*Dt" office:value-type="float" office:value="1.1241821957091" calcext:value-type="float">
            <text:p>1,1241821957091</text:p>
          </table:table-cell>
          <table:table-cell table:formula="of:=[.C318]*Dt" office:value-type="float" office:value="27.0007908499232" calcext:value-type="float">
            <text:p>27,0007908499232</text:p>
          </table:table-cell>
          <table:table-cell table:formula="of:=SIGN([.C318])*0.5*roh*cw*A_q*[.C318]^2" office:value-type="float" office:value="1889.9586477025" calcext:value-type="float">
            <text:p>1889,9586477025</text:p>
          </table:table-cell>
          <table:table-cell table:number-columns-repeated="1015"/>
        </table:table-row>
        <table:table-row table:style-name="ro1">
          <table:table-cell table:formula="of:=[.A318]+Dt" office:value-type="float" office:value="30.2000000000002" calcext:value-type="float">
            <text:p>30,2000000000002</text:p>
          </table:table-cell>
          <table:table-cell table:formula="of:=[.B318]+[.H318]" office:value-type="float" office:value="3689.90990755821" calcext:value-type="float">
            <text:p>3689,90990755821</text:p>
          </table:table-cell>
          <table:table-cell table:formula="of:=[.C318]+[.G318]" office:value-type="float" office:value="271.132090694941" calcext:value-type="float">
            <text:p>271,132090694941</text:p>
          </table:table-cell>
          <table:table-cell table:style-name="ce10" table:formula="of:=IF([.D318]-Dm_Dt*Dt&gt;Leermasse;[.D318]-Dm_Dt*Dt;Leermasse)" office:value-type="float" office:value="598" calcext:value-type="float">
            <text:p>598</text:p>
          </table:table-cell>
          <table:table-cell table:formula="of:=IF([.D319]&gt;Leermasse;Schub- [.D319] * g-[.I319];-[.D319] *g-[.I319])" office:value-type="float" office:value="6727.89084470379" calcext:value-type="float">
            <text:p>6727,89084470379</text:p>
          </table:table-cell>
          <table:table-cell table:formula="of:=[.E319]/[.D319]" office:value-type="float" office:value="11.2506535864612" calcext:value-type="float">
            <text:p>11,2506535864612</text:p>
          </table:table-cell>
          <table:table-cell table:formula="of:=[.F319]*Dt" office:value-type="float" office:value="1.12506535864612" calcext:value-type="float">
            <text:p>1,12506535864612</text:p>
          </table:table-cell>
          <table:table-cell table:formula="of:=[.C319]*Dt" office:value-type="float" office:value="27.1132090694941" calcext:value-type="float">
            <text:p>27,1132090694941</text:p>
          </table:table-cell>
          <table:table-cell table:formula="of:=SIGN([.C319])*0.5*roh*cw*A_q*[.C319]^2" office:value-type="float" office:value="1905.7291552962" calcext:value-type="float">
            <text:p>1905,7291552962</text:p>
          </table:table-cell>
          <table:table-cell table:number-columns-repeated="1015"/>
        </table:table-row>
        <table:table-row table:style-name="ro1">
          <table:table-cell table:formula="of:=[.A319]+Dt" office:value-type="float" office:value="30.3000000000002" calcext:value-type="float">
            <text:p>30,3000000000002</text:p>
          </table:table-cell>
          <table:table-cell table:formula="of:=[.B319]+[.H319]" office:value-type="float" office:value="3717.0231166277" calcext:value-type="float">
            <text:p>3717,0231166277</text:p>
          </table:table-cell>
          <table:table-cell table:formula="of:=[.C319]+[.G319]" office:value-type="float" office:value="272.257156053587" calcext:value-type="float">
            <text:p>272,257156053587</text:p>
          </table:table-cell>
          <table:table-cell table:style-name="ce10" table:formula="of:=IF([.D319]-Dm_Dt*Dt&gt;Leermasse;[.D319]-Dm_Dt*Dt;Leermasse)" office:value-type="float" office:value="597" calcext:value-type="float">
            <text:p>597</text:p>
          </table:table-cell>
          <table:table-cell table:formula="of:=IF([.D320]&gt;Leermasse;Schub- [.D320] * g-[.I320];-[.D320] *g-[.I320])" office:value-type="float" office:value="6721.85234613708" calcext:value-type="float">
            <text:p>6721,85234613708</text:p>
          </table:table-cell>
          <table:table-cell table:formula="of:=[.E320]/[.D320]" office:value-type="float" office:value="11.2593841643837" calcext:value-type="float">
            <text:p>11,2593841643837</text:p>
          </table:table-cell>
          <table:table-cell table:formula="of:=[.F320]*Dt" office:value-type="float" office:value="1.12593841643837" calcext:value-type="float">
            <text:p>1,12593841643837</text:p>
          </table:table-cell>
          <table:table-cell table:formula="of:=[.C320]*Dt" office:value-type="float" office:value="27.2257156053587" calcext:value-type="float">
            <text:p>27,2257156053587</text:p>
          </table:table-cell>
          <table:table-cell table:formula="of:=SIGN([.C320])*0.5*roh*cw*A_q*[.C320]^2" office:value-type="float" office:value="1921.57765386292" calcext:value-type="float">
            <text:p>1921,57765386292</text:p>
          </table:table-cell>
          <table:table-cell table:number-columns-repeated="1015"/>
        </table:table-row>
        <table:table-row table:style-name="ro1">
          <table:table-cell table:formula="of:=[.A320]+Dt" office:value-type="float" office:value="30.4000000000002" calcext:value-type="float">
            <text:p>30,4000000000002</text:p>
          </table:table-cell>
          <table:table-cell table:formula="of:=[.B320]+[.H320]" office:value-type="float" office:value="3744.24883223306" calcext:value-type="float">
            <text:p>3744,24883223306</text:p>
          </table:table-cell>
          <table:table-cell table:formula="of:=[.C320]+[.G320]" office:value-type="float" office:value="273.383094470025" calcext:value-type="float">
            <text:p>273,383094470025</text:p>
          </table:table-cell>
          <table:table-cell table:style-name="ce10" table:formula="of:=IF([.D320]-Dm_Dt*Dt&gt;Leermasse;[.D320]-Dm_Dt*Dt;Leermasse)" office:value-type="float" office:value="596" calcext:value-type="float">
            <text:p>596</text:p>
          </table:table-cell>
          <table:table-cell table:formula="of:=IF([.D321]&gt;Leermasse;Schub- [.D321] * g-[.I321];-[.D321] *g-[.I321])" office:value-type="float" office:value="6715.73584528043" calcext:value-type="float">
            <text:p>6715,73584528043</text:p>
          </table:table-cell>
          <table:table-cell table:formula="of:=[.E321]/[.D321]" office:value-type="float" office:value="11.2680131632222" calcext:value-type="float">
            <text:p>11,2680131632222</text:p>
          </table:table-cell>
          <table:table-cell table:formula="of:=[.F321]*Dt" office:value-type="float" office:value="1.12680131632222" calcext:value-type="float">
            <text:p>1,12680131632222</text:p>
          </table:table-cell>
          <table:table-cell table:formula="of:=[.C321]*Dt" office:value-type="float" office:value="27.3383094470025" calcext:value-type="float">
            <text:p>27,3383094470025</text:p>
          </table:table-cell>
          <table:table-cell table:formula="of:=SIGN([.C321])*0.5*roh*cw*A_q*[.C321]^2" office:value-type="float" office:value="1937.50415471957" calcext:value-type="float">
            <text:p>1937,50415471957</text:p>
          </table:table-cell>
          <table:table-cell table:number-columns-repeated="1015"/>
        </table:table-row>
        <table:table-row table:style-name="ro1">
          <table:table-cell table:formula="of:=[.A321]+Dt" office:value-type="float" office:value="30.5000000000002" calcext:value-type="float">
            <text:p>30,5000000000002</text:p>
          </table:table-cell>
          <table:table-cell table:formula="of:=[.B321]+[.H321]" office:value-type="float" office:value="3771.58714168006" calcext:value-type="float">
            <text:p>3771,58714168006</text:p>
          </table:table-cell>
          <table:table-cell table:formula="of:=[.C321]+[.G321]" office:value-type="float" office:value="274.509895786348" calcext:value-type="float">
            <text:p>274,509895786348</text:p>
          </table:table-cell>
          <table:table-cell table:style-name="ce10" table:formula="of:=IF([.D321]-Dm_Dt*Dt&gt;Leermasse;[.D321]-Dm_Dt*Dt;Leermasse)" office:value-type="float" office:value="595" calcext:value-type="float">
            <text:p>595</text:p>
          </table:table-cell>
          <table:table-cell table:formula="of:=IF([.D322]&gt;Leermasse;Schub- [.D322] * g-[.I322];-[.D322] *g-[.I322])" office:value-type="float" office:value="6709.54133380808" calcext:value-type="float">
            <text:p>6709,54133380808</text:p>
          </table:table-cell>
          <table:table-cell table:formula="of:=[.E322]/[.D322]" office:value-type="float" office:value="11.2765400568203" calcext:value-type="float">
            <text:p>11,2765400568203</text:p>
          </table:table-cell>
          <table:table-cell table:formula="of:=[.F322]*Dt" office:value-type="float" office:value="1.12765400568203" calcext:value-type="float">
            <text:p>1,12765400568203</text:p>
          </table:table-cell>
          <table:table-cell table:formula="of:=[.C322]*Dt" office:value-type="float" office:value="27.4509895786348" calcext:value-type="float">
            <text:p>27,4509895786348</text:p>
          </table:table-cell>
          <table:table-cell table:formula="of:=SIGN([.C322])*0.5*roh*cw*A_q*[.C322]^2" office:value-type="float" office:value="1953.50866619192" calcext:value-type="float">
            <text:p>1953,50866619192</text:p>
          </table:table-cell>
          <table:table-cell table:number-columns-repeated="1015"/>
        </table:table-row>
        <table:table-row table:style-name="ro1">
          <table:table-cell table:formula="of:=[.A322]+Dt" office:value-type="float" office:value="30.6000000000002" calcext:value-type="float">
            <text:p>30,6000000000002</text:p>
          </table:table-cell>
          <table:table-cell table:formula="of:=[.B322]+[.H322]" office:value-type="float" office:value="3799.0381312587" calcext:value-type="float">
            <text:p>3799,0381312587</text:p>
          </table:table-cell>
          <table:table-cell table:formula="of:=[.C322]+[.G322]" office:value-type="float" office:value="275.63754979203" calcext:value-type="float">
            <text:p>275,63754979203</text:p>
          </table:table-cell>
          <table:table-cell table:style-name="ce10" table:formula="of:=IF([.D322]-Dm_Dt*Dt&gt;Leermasse;[.D322]-Dm_Dt*Dt;Leermasse)" office:value-type="float" office:value="594" calcext:value-type="float">
            <text:p>594</text:p>
          </table:table-cell>
          <table:table-cell table:formula="of:=IF([.D323]&gt;Leermasse;Schub- [.D323] * g-[.I323];-[.D323] *g-[.I323])" office:value-type="float" office:value="6703.26880640323" calcext:value-type="float">
            <text:p>6703,26880640323</text:p>
          </table:table-cell>
          <table:table-cell table:formula="of:=[.E323]/[.D323]" office:value-type="float" office:value="11.2849643205442" calcext:value-type="float">
            <text:p>11,2849643205442</text:p>
          </table:table-cell>
          <table:table-cell table:formula="of:=[.F323]*Dt" office:value-type="float" office:value="1.12849643205442" calcext:value-type="float">
            <text:p>1,12849643205442</text:p>
          </table:table-cell>
          <table:table-cell table:formula="of:=[.C323]*Dt" office:value-type="float" office:value="27.563754979203" calcext:value-type="float">
            <text:p>27,563754979203</text:p>
          </table:table-cell>
          <table:table-cell table:formula="of:=SIGN([.C323])*0.5*roh*cw*A_q*[.C323]^2" office:value-type="float" office:value="1969.59119359677" calcext:value-type="float">
            <text:p>1969,59119359677</text:p>
          </table:table-cell>
          <table:table-cell table:number-columns-repeated="1015"/>
        </table:table-row>
        <table:table-row table:style-name="ro1">
          <table:table-cell table:formula="of:=[.A323]+Dt" office:value-type="float" office:value="30.7000000000002" calcext:value-type="float">
            <text:p>30,7000000000002</text:p>
          </table:table-cell>
          <table:table-cell table:formula="of:=[.B323]+[.H323]" office:value-type="float" office:value="3826.6018862379" calcext:value-type="float">
            <text:p>3826,6018862379</text:p>
          </table:table-cell>
          <table:table-cell table:formula="of:=[.C323]+[.G323]" office:value-type="float" office:value="276.766046224084" calcext:value-type="float">
            <text:p>276,766046224084</text:p>
          </table:table-cell>
          <table:table-cell table:style-name="ce10" table:formula="of:=IF([.D323]-Dm_Dt*Dt&gt;Leermasse;[.D323]-Dm_Dt*Dt;Leermasse)" office:value-type="float" office:value="593" calcext:value-type="float">
            <text:p>593</text:p>
          </table:table-cell>
          <table:table-cell table:formula="of:=IF([.D324]&gt;Leermasse;Schub- [.D324] * g-[.I324];-[.D324] *g-[.I324])" office:value-type="float" office:value="6696.91826077582" calcext:value-type="float">
            <text:p>6696,91826077582</text:p>
          </table:table-cell>
          <table:table-cell table:formula="of:=[.E324]/[.D324]" office:value-type="float" office:value="11.2932854313252" calcext:value-type="float">
            <text:p>11,2932854313252</text:p>
          </table:table-cell>
          <table:table-cell table:formula="of:=[.F324]*Dt" office:value-type="float" office:value="1.12932854313252" calcext:value-type="float">
            <text:p>1,12932854313252</text:p>
          </table:table-cell>
          <table:table-cell table:formula="of:=[.C324]*Dt" office:value-type="float" office:value="27.6766046224084" calcext:value-type="float">
            <text:p>27,6766046224084</text:p>
          </table:table-cell>
          <table:table-cell table:formula="of:=SIGN([.C324])*0.5*roh*cw*A_q*[.C324]^2" office:value-type="float" office:value="1985.75173922418" calcext:value-type="float">
            <text:p>1985,75173922418</text:p>
          </table:table-cell>
          <table:table-cell table:number-columns-repeated="1015"/>
        </table:table-row>
        <table:table-row table:style-name="ro1">
          <table:table-cell table:formula="of:=[.A324]+Dt" office:value-type="float" office:value="30.8000000000002" calcext:value-type="float">
            <text:p>30,8000000000002</text:p>
          </table:table-cell>
          <table:table-cell table:formula="of:=[.B324]+[.H324]" office:value-type="float" office:value="3854.27849086031" calcext:value-type="float">
            <text:p>3854,27849086031</text:p>
          </table:table-cell>
          <table:table-cell table:formula="of:=[.C324]+[.G324]" office:value-type="float" office:value="277.895374767217" calcext:value-type="float">
            <text:p>277,895374767217</text:p>
          </table:table-cell>
          <table:table-cell table:style-name="ce10" table:formula="of:=IF([.D324]-Dm_Dt*Dt&gt;Leermasse;[.D324]-Dm_Dt*Dt;Leermasse)" office:value-type="float" office:value="592" calcext:value-type="float">
            <text:p>592</text:p>
          </table:table-cell>
          <table:table-cell table:formula="of:=IF([.D325]&gt;Leermasse;Schub- [.D325] * g-[.I325];-[.D325] *g-[.I325])" office:value-type="float" office:value="6690.48969768008" calcext:value-type="float">
            <text:p>6690,48969768008</text:p>
          </table:table-cell>
          <table:table-cell table:formula="of:=[.E325]/[.D325]" office:value-type="float" office:value="11.3015028677028" calcext:value-type="float">
            <text:p>11,3015028677028</text:p>
          </table:table-cell>
          <table:table-cell table:formula="of:=[.F325]*Dt" office:value-type="float" office:value="1.13015028677028" calcext:value-type="float">
            <text:p>1,13015028677028</text:p>
          </table:table-cell>
          <table:table-cell table:formula="of:=[.C325]*Dt" office:value-type="float" office:value="27.7895374767217" calcext:value-type="float">
            <text:p>27,7895374767217</text:p>
          </table:table-cell>
          <table:table-cell table:formula="of:=SIGN([.C325])*0.5*roh*cw*A_q*[.C325]^2" office:value-type="float" office:value="2001.99030231992" calcext:value-type="float">
            <text:p>2001,99030231992</text:p>
          </table:table-cell>
          <table:table-cell table:number-columns-repeated="1015"/>
        </table:table-row>
        <table:table-row table:style-name="ro1">
          <table:table-cell table:formula="of:=[.A325]+Dt" office:value-type="float" office:value="30.9000000000002" calcext:value-type="float">
            <text:p>30,9000000000002</text:p>
          </table:table-cell>
          <table:table-cell table:formula="of:=[.B325]+[.H325]" office:value-type="float" office:value="3882.06802833703" calcext:value-type="float">
            <text:p>3882,06802833703</text:p>
          </table:table-cell>
          <table:table-cell table:formula="of:=[.C325]+[.G325]" office:value-type="float" office:value="279.025525053987" calcext:value-type="float">
            <text:p>279,025525053987</text:p>
          </table:table-cell>
          <table:table-cell table:style-name="ce10" table:formula="of:=IF([.D325]-Dm_Dt*Dt&gt;Leermasse;[.D325]-Dm_Dt*Dt;Leermasse)" office:value-type="float" office:value="591" calcext:value-type="float">
            <text:p>591</text:p>
          </table:table-cell>
          <table:table-cell table:formula="of:=IF([.D326]&gt;Leermasse;Schub- [.D326] * g-[.I326];-[.D326] *g-[.I326])" office:value-type="float" office:value="6683.98312093201" calcext:value-type="float">
            <text:p>6683,98312093201</text:p>
          </table:table-cell>
          <table:table-cell table:formula="of:=[.E326]/[.D326]" office:value-type="float" office:value="11.309616109868" calcext:value-type="float">
            <text:p>11,309616109868</text:p>
          </table:table-cell>
          <table:table-cell table:formula="of:=[.F326]*Dt" office:value-type="float" office:value="1.1309616109868" calcext:value-type="float">
            <text:p>1,1309616109868</text:p>
          </table:table-cell>
          <table:table-cell table:formula="of:=[.C326]*Dt" office:value-type="float" office:value="27.9025525053987" calcext:value-type="float">
            <text:p>27,9025525053987</text:p>
          </table:table-cell>
          <table:table-cell table:formula="of:=SIGN([.C326])*0.5*roh*cw*A_q*[.C326]^2" office:value-type="float" office:value="2018.30687906799" calcext:value-type="float">
            <text:p>2018,30687906799</text:p>
          </table:table-cell>
          <table:table-cell table:number-columns-repeated="1015"/>
        </table:table-row>
        <table:table-row table:style-name="ro1">
          <table:table-cell table:formula="of:=[.A326]+Dt" office:value-type="float" office:value="31.0000000000002" calcext:value-type="float">
            <text:p>31,0000000000002</text:p>
          </table:table-cell>
          <table:table-cell table:formula="of:=[.B326]+[.H326]" office:value-type="float" office:value="3909.97058084243" calcext:value-type="float">
            <text:p>3909,97058084243</text:p>
          </table:table-cell>
          <table:table-cell table:formula="of:=[.C326]+[.G326]" office:value-type="float" office:value="280.156486664974" calcext:value-type="float">
            <text:p>280,156486664974</text:p>
          </table:table-cell>
          <table:table-cell table:style-name="ce10" table:formula="of:=IF([.D326]-Dm_Dt*Dt&gt;Leermasse;[.D326]-Dm_Dt*Dt;Leermasse)" office:value-type="float" office:value="590" calcext:value-type="float">
            <text:p>590</text:p>
          </table:table-cell>
          <table:table-cell table:formula="of:=IF([.D327]&gt;Leermasse;Schub- [.D327] * g-[.I327];-[.D327] *g-[.I327])" office:value-type="float" office:value="6677.39853742668" calcext:value-type="float">
            <text:p>6677,39853742668</text:p>
          </table:table-cell>
          <table:table-cell table:formula="of:=[.E327]/[.D327]" office:value-type="float" office:value="11.3176246397062" calcext:value-type="float">
            <text:p>11,3176246397062</text:p>
          </table:table-cell>
          <table:table-cell table:formula="of:=[.F327]*Dt" office:value-type="float" office:value="1.13176246397062" calcext:value-type="float">
            <text:p>1,13176246397062</text:p>
          </table:table-cell>
          <table:table-cell table:formula="of:=[.C327]*Dt" office:value-type="float" office:value="28.0156486664974" calcext:value-type="float">
            <text:p>28,0156486664974</text:p>
          </table:table-cell>
          <table:table-cell table:formula="of:=SIGN([.C327])*0.5*roh*cw*A_q*[.C327]^2" office:value-type="float" office:value="2034.70146257332" calcext:value-type="float">
            <text:p>2034,70146257332</text:p>
          </table:table-cell>
          <table:table-cell table:number-columns-repeated="1015"/>
        </table:table-row>
        <table:table-row table:style-name="ro1">
          <table:table-cell table:formula="of:=[.A327]+Dt" office:value-type="float" office:value="31.1000000000002" calcext:value-type="float">
            <text:p>31,1000000000002</text:p>
          </table:table-cell>
          <table:table-cell table:formula="of:=[.B327]+[.H327]" office:value-type="float" office:value="3937.98622950893" calcext:value-type="float">
            <text:p>3937,98622950893</text:p>
          </table:table-cell>
          <table:table-cell table:formula="of:=[.C327]+[.G327]" office:value-type="float" office:value="281.288249128944" calcext:value-type="float">
            <text:p>281,288249128944</text:p>
          </table:table-cell>
          <table:table-cell table:style-name="ce10" table:formula="of:=IF([.D327]-Dm_Dt*Dt&gt;Leermasse;[.D327]-Dm_Dt*Dt;Leermasse)" office:value-type="float" office:value="589" calcext:value-type="float">
            <text:p>589</text:p>
          </table:table-cell>
          <table:table-cell table:formula="of:=IF([.D328]&gt;Leermasse;Schub- [.D328] * g-[.I328];-[.D328] *g-[.I328])" office:value-type="float" office:value="6670.7359571554" calcext:value-type="float">
            <text:p>6670,7359571554</text:p>
          </table:table-cell>
          <table:table-cell table:formula="of:=[.E328]/[.D328]" office:value-type="float" office:value="11.3255279408411" calcext:value-type="float">
            <text:p>11,3255279408411</text:p>
          </table:table-cell>
          <table:table-cell table:formula="of:=[.F328]*Dt" office:value-type="float" office:value="1.13255279408411" calcext:value-type="float">
            <text:p>1,13255279408411</text:p>
          </table:table-cell>
          <table:table-cell table:formula="of:=[.C328]*Dt" office:value-type="float" office:value="28.1288249128944" calcext:value-type="float">
            <text:p>28,1288249128944</text:p>
          </table:table-cell>
          <table:table-cell table:formula="of:=SIGN([.C328])*0.5*roh*cw*A_q*[.C328]^2" office:value-type="float" office:value="2051.1740428446" calcext:value-type="float">
            <text:p>2051,1740428446</text:p>
          </table:table-cell>
          <table:table-cell table:number-columns-repeated="1015"/>
        </table:table-row>
        <table:table-row table:style-name="ro1">
          <table:table-cell table:formula="of:=[.A328]+Dt" office:value-type="float" office:value="31.2000000000002" calcext:value-type="float">
            <text:p>31,2000000000002</text:p>
          </table:table-cell>
          <table:table-cell table:formula="of:=[.B328]+[.H328]" office:value-type="float" office:value="3966.11505442182" calcext:value-type="float">
            <text:p>3966,11505442182</text:p>
          </table:table-cell>
          <table:table-cell table:formula="of:=[.C328]+[.G328]" office:value-type="float" office:value="282.420801923028" calcext:value-type="float">
            <text:p>282,420801923028</text:p>
          </table:table-cell>
          <table:table-cell table:style-name="ce10" table:formula="of:=IF([.D328]-Dm_Dt*Dt&gt;Leermasse;[.D328]-Dm_Dt*Dt;Leermasse)" office:value-type="float" office:value="588" calcext:value-type="float">
            <text:p>588</text:p>
          </table:table-cell>
          <table:table-cell table:formula="of:=IF([.D329]&gt;Leermasse;Schub- [.D329] * g-[.I329];-[.D329] *g-[.I329])" office:value-type="float" office:value="6663.99539322276" calcext:value-type="float">
            <text:p>6663,99539322276</text:p>
          </table:table-cell>
          <table:table-cell table:formula="of:=[.E329]/[.D329]" office:value-type="float" office:value="11.3333254986782" calcext:value-type="float">
            <text:p>11,3333254986782</text:p>
          </table:table-cell>
          <table:table-cell table:formula="of:=[.F329]*Dt" office:value-type="float" office:value="1.13333254986782" calcext:value-type="float">
            <text:p>1,13333254986782</text:p>
          </table:table-cell>
          <table:table-cell table:formula="of:=[.C329]*Dt" office:value-type="float" office:value="28.2420801923028" calcext:value-type="float">
            <text:p>28,2420801923028</text:p>
          </table:table-cell>
          <table:table-cell table:formula="of:=SIGN([.C329])*0.5*roh*cw*A_q*[.C329]^2" office:value-type="float" office:value="2067.72460677724" calcext:value-type="float">
            <text:p>2067,72460677724</text:p>
          </table:table-cell>
          <table:table-cell table:number-columns-repeated="1015"/>
        </table:table-row>
        <table:table-row table:style-name="ro1">
          <table:table-cell table:formula="of:=[.A329]+Dt" office:value-type="float" office:value="31.3000000000002" calcext:value-type="float">
            <text:p>31,3000000000002</text:p>
          </table:table-cell>
          <table:table-cell table:formula="of:=[.B329]+[.H329]" office:value-type="float" office:value="3994.35713461413" calcext:value-type="float">
            <text:p>3994,35713461413</text:p>
          </table:table-cell>
          <table:table-cell table:formula="of:=[.C329]+[.G329]" office:value-type="float" office:value="283.554134472896" calcext:value-type="float">
            <text:p>283,554134472896</text:p>
          </table:table-cell>
          <table:table-cell table:style-name="ce10" table:formula="of:=IF([.D329]-Dm_Dt*Dt&gt;Leermasse;[.D329]-Dm_Dt*Dt;Leermasse)" office:value-type="float" office:value="587" calcext:value-type="float">
            <text:p>587</text:p>
          </table:table-cell>
          <table:table-cell table:formula="of:=IF([.D330]&gt;Leermasse;Schub- [.D330] * g-[.I330];-[.D330] *g-[.I330])" office:value-type="float" office:value="6657.17686186347" calcext:value-type="float">
            <text:p>6657,17686186347</text:p>
          </table:table-cell>
          <table:table-cell table:formula="of:=[.E330]/[.D330]" office:value-type="float" office:value="11.3410168004488" calcext:value-type="float">
            <text:p>11,3410168004488</text:p>
          </table:table-cell>
          <table:table-cell table:formula="of:=[.F330]*Dt" office:value-type="float" office:value="1.13410168004488" calcext:value-type="float">
            <text:p>1,13410168004488</text:p>
          </table:table-cell>
          <table:table-cell table:formula="of:=[.C330]*Dt" office:value-type="float" office:value="28.3554134472896" calcext:value-type="float">
            <text:p>28,3554134472896</text:p>
          </table:table-cell>
          <table:table-cell table:formula="of:=SIGN([.C330])*0.5*roh*cw*A_q*[.C330]^2" office:value-type="float" office:value="2084.35313813653" calcext:value-type="float">
            <text:p>2084,35313813653</text:p>
          </table:table-cell>
          <table:table-cell table:number-columns-repeated="1015"/>
        </table:table-row>
        <table:table-row table:style-name="ro1">
          <table:table-cell table:formula="of:=[.A330]+Dt" office:value-type="float" office:value="31.4000000000002" calcext:value-type="float">
            <text:p>31,4000000000002</text:p>
          </table:table-cell>
          <table:table-cell table:formula="of:=[.B330]+[.H330]" office:value-type="float" office:value="4022.71254806142" calcext:value-type="float">
            <text:p>4022,71254806142</text:p>
          </table:table-cell>
          <table:table-cell table:formula="of:=[.C330]+[.G330]" office:value-type="float" office:value="284.688236152941" calcext:value-type="float">
            <text:p>284,688236152941</text:p>
          </table:table-cell>
          <table:table-cell table:style-name="ce10" table:formula="of:=IF([.D330]-Dm_Dt*Dt&gt;Leermasse;[.D330]-Dm_Dt*Dt;Leermasse)" office:value-type="float" office:value="586" calcext:value-type="float">
            <text:p>586</text:p>
          </table:table-cell>
          <table:table-cell table:formula="of:=IF([.D331]&gt;Leermasse;Schub- [.D331] * g-[.I331];-[.D331] *g-[.I331])" office:value-type="float" office:value="6650.28038245909" calcext:value-type="float">
            <text:p>6650,28038245909</text:p>
          </table:table-cell>
          <table:table-cell table:formula="of:=[.E331]/[.D331]" office:value-type="float" office:value="11.3486013352544" calcext:value-type="float">
            <text:p>11,3486013352544</text:p>
          </table:table-cell>
          <table:table-cell table:formula="of:=[.F331]*Dt" office:value-type="float" office:value="1.13486013352544" calcext:value-type="float">
            <text:p>1,13486013352544</text:p>
          </table:table-cell>
          <table:table-cell table:formula="of:=[.C331]*Dt" office:value-type="float" office:value="28.4688236152941" calcext:value-type="float">
            <text:p>28,4688236152941</text:p>
          </table:table-cell>
          <table:table-cell table:formula="of:=SIGN([.C331])*0.5*roh*cw*A_q*[.C331]^2" office:value-type="float" office:value="2101.05961754091" calcext:value-type="float">
            <text:p>2101,05961754091</text:p>
          </table:table-cell>
          <table:table-cell table:number-columns-repeated="1015"/>
        </table:table-row>
        <table:table-row table:style-name="ro1">
          <table:table-cell table:formula="of:=[.A331]+Dt" office:value-type="float" office:value="31.5000000000002" calcext:value-type="float">
            <text:p>31,5000000000002</text:p>
          </table:table-cell>
          <table:table-cell table:formula="of:=[.B331]+[.H331]" office:value-type="float" office:value="4051.18137167671" calcext:value-type="float">
            <text:p>4051,18137167671</text:p>
          </table:table-cell>
          <table:table-cell table:formula="of:=[.C331]+[.G331]" office:value-type="float" office:value="285.823096286466" calcext:value-type="float">
            <text:p>285,823096286466</text:p>
          </table:table-cell>
          <table:table-cell table:style-name="ce10" table:formula="of:=IF([.D331]-Dm_Dt*Dt&gt;Leermasse;[.D331]-Dm_Dt*Dt;Leermasse)" office:value-type="float" office:value="585" calcext:value-type="float">
            <text:p>585</text:p>
          </table:table-cell>
          <table:table-cell table:formula="of:=IF([.D332]&gt;Leermasse;Schub- [.D332] * g-[.I332];-[.D332] *g-[.I332])" office:value-type="float" office:value="6643.30597755461" calcext:value-type="float">
            <text:p>6643,30597755461</text:p>
          </table:table-cell>
          <table:table-cell table:formula="of:=[.E332]/[.D332]" office:value-type="float" office:value="11.3560785941104" calcext:value-type="float">
            <text:p>11,3560785941104</text:p>
          </table:table-cell>
          <table:table-cell table:formula="of:=[.F332]*Dt" office:value-type="float" office:value="1.13560785941104" calcext:value-type="float">
            <text:p>1,13560785941104</text:p>
          </table:table-cell>
          <table:table-cell table:formula="of:=[.C332]*Dt" office:value-type="float" office:value="28.5823096286466" calcext:value-type="float">
            <text:p>28,5823096286466</text:p>
          </table:table-cell>
          <table:table-cell table:formula="of:=SIGN([.C332])*0.5*roh*cw*A_q*[.C332]^2" office:value-type="float" office:value="2117.84402244539" calcext:value-type="float">
            <text:p>2117,84402244539</text:p>
          </table:table-cell>
          <table:table-cell table:number-columns-repeated="1015"/>
        </table:table-row>
        <table:table-row table:style-name="ro1">
          <table:table-cell table:formula="of:=[.A332]+Dt" office:value-type="float" office:value="31.6000000000002" calcext:value-type="float">
            <text:p>31,6000000000002</text:p>
          </table:table-cell>
          <table:table-cell table:formula="of:=[.B332]+[.H332]" office:value-type="float" office:value="4079.76368130536" calcext:value-type="float">
            <text:p>4079,76368130536</text:p>
          </table:table-cell>
          <table:table-cell table:formula="of:=[.C332]+[.G332]" office:value-type="float" office:value="286.958704145878" calcext:value-type="float">
            <text:p>286,958704145878</text:p>
          </table:table-cell>
          <table:table-cell table:style-name="ce10" table:formula="of:=IF([.D332]-Dm_Dt*Dt&gt;Leermasse;[.D332]-Dm_Dt*Dt;Leermasse)" office:value-type="float" office:value="584" calcext:value-type="float">
            <text:p>584</text:p>
          </table:table-cell>
          <table:table-cell table:formula="of:=IF([.D333]&gt;Leermasse;Schub- [.D333] * g-[.I333];-[.D333] *g-[.I333])" office:value-type="float" office:value="6636.25367287481" calcext:value-type="float">
            <text:p>6636,25367287481</text:p>
          </table:table-cell>
          <table:table-cell table:formula="of:=[.E333]/[.D333]" office:value-type="float" office:value="11.3634480699911" calcext:value-type="float">
            <text:p>11,3634480699911</text:p>
          </table:table-cell>
          <table:table-cell table:formula="of:=[.F333]*Dt" office:value-type="float" office:value="1.13634480699911" calcext:value-type="float">
            <text:p>1,13634480699911</text:p>
          </table:table-cell>
          <table:table-cell table:formula="of:=[.C333]*Dt" office:value-type="float" office:value="28.6958704145878" calcext:value-type="float">
            <text:p>28,6958704145878</text:p>
          </table:table-cell>
          <table:table-cell table:formula="of:=SIGN([.C333])*0.5*roh*cw*A_q*[.C333]^2" office:value-type="float" office:value="2134.70632712519" calcext:value-type="float">
            <text:p>2134,70632712519</text:p>
          </table:table-cell>
          <table:table-cell table:number-columns-repeated="1015"/>
        </table:table-row>
        <table:table-row table:style-name="ro1">
          <table:table-cell table:formula="of:=[.A333]+Dt" office:value-type="float" office:value="31.7000000000002" calcext:value-type="float">
            <text:p>31,7000000000002</text:p>
          </table:table-cell>
          <table:table-cell table:formula="of:=[.B333]+[.H333]" office:value-type="float" office:value="4108.45955171994" calcext:value-type="float">
            <text:p>4108,45955171994</text:p>
          </table:table-cell>
          <table:table-cell table:formula="of:=[.C333]+[.G333]" office:value-type="float" office:value="288.095048952877" calcext:value-type="float">
            <text:p>288,095048952877</text:p>
          </table:table-cell>
          <table:table-cell table:style-name="ce10" table:formula="of:=IF([.D333]-Dm_Dt*Dt&gt;Leermasse;[.D333]-Dm_Dt*Dt;Leermasse)" office:value-type="float" office:value="583" calcext:value-type="float">
            <text:p>583</text:p>
          </table:table-cell>
          <table:table-cell table:formula="of:=IF([.D334]&gt;Leermasse;Schub- [.D334] * g-[.I334];-[.D334] *g-[.I334])" office:value-type="float" office:value="6629.12349734056" calcext:value-type="float">
            <text:p>6629,12349734056</text:p>
          </table:table-cell>
          <table:table-cell table:formula="of:=[.E334]/[.D334]" office:value-type="float" office:value="11.370709257874" calcext:value-type="float">
            <text:p>11,370709257874</text:p>
          </table:table-cell>
          <table:table-cell table:formula="of:=[.F334]*Dt" office:value-type="float" office:value="1.1370709257874" calcext:value-type="float">
            <text:p>1,1370709257874</text:p>
          </table:table-cell>
          <table:table-cell table:formula="of:=[.C334]*Dt" office:value-type="float" office:value="28.8095048952877" calcext:value-type="float">
            <text:p>28,8095048952877</text:p>
          </table:table-cell>
          <table:table-cell table:formula="of:=SIGN([.C334])*0.5*roh*cw*A_q*[.C334]^2" office:value-type="float" office:value="2151.64650265944" calcext:value-type="float">
            <text:p>2151,64650265944</text:p>
          </table:table-cell>
          <table:table-cell table:number-columns-repeated="1015"/>
        </table:table-row>
        <table:table-row table:style-name="ro1">
          <table:table-cell table:formula="of:=[.A334]+Dt" office:value-type="float" office:value="31.8000000000002" calcext:value-type="float">
            <text:p>31,8000000000002</text:p>
          </table:table-cell>
          <table:table-cell table:formula="of:=[.B334]+[.H334]" office:value-type="float" office:value="4137.26905661523" calcext:value-type="float">
            <text:p>4137,26905661523</text:p>
          </table:table-cell>
          <table:table-cell table:formula="of:=[.C334]+[.G334]" office:value-type="float" office:value="289.232119878664" calcext:value-type="float">
            <text:p>289,232119878664</text:p>
          </table:table-cell>
          <table:table-cell table:style-name="ce10" table:formula="of:=IF([.D334]-Dm_Dt*Dt&gt;Leermasse;[.D334]-Dm_Dt*Dt;Leermasse)" office:value-type="float" office:value="582" calcext:value-type="float">
            <text:p>582</text:p>
          </table:table-cell>
          <table:table-cell table:formula="of:=IF([.D335]&gt;Leermasse;Schub- [.D335] * g-[.I335];-[.D335] *g-[.I335])" office:value-type="float" office:value="6621.9154830848" calcext:value-type="float">
            <text:p>6621,9154830848</text:p>
          </table:table-cell>
          <table:table-cell table:formula="of:=[.E335]/[.D335]" office:value-type="float" office:value="11.3778616547849" calcext:value-type="float">
            <text:p>11,3778616547849</text:p>
          </table:table-cell>
          <table:table-cell table:formula="of:=[.F335]*Dt" office:value-type="float" office:value="1.13778616547849" calcext:value-type="float">
            <text:p>1,13778616547849</text:p>
          </table:table-cell>
          <table:table-cell table:formula="of:=[.C335]*Dt" office:value-type="float" office:value="28.9232119878664" calcext:value-type="float">
            <text:p>28,9232119878664</text:p>
          </table:table-cell>
          <table:table-cell table:formula="of:=SIGN([.C335])*0.5*roh*cw*A_q*[.C335]^2" office:value-type="float" office:value="2168.6645169152" calcext:value-type="float">
            <text:p>2168,6645169152</text:p>
          </table:table-cell>
          <table:table-cell table:number-columns-repeated="1015"/>
        </table:table-row>
        <table:table-row table:style-name="ro1">
          <table:table-cell table:formula="of:=[.A335]+Dt" office:value-type="float" office:value="31.9000000000002" calcext:value-type="float">
            <text:p>31,9000000000002</text:p>
          </table:table-cell>
          <table:table-cell table:formula="of:=[.B335]+[.H335]" office:value-type="float" office:value="4166.1922686031" calcext:value-type="float">
            <text:p>4166,1922686031</text:p>
          </table:table-cell>
          <table:table-cell table:formula="of:=[.C335]+[.G335]" office:value-type="float" office:value="290.369906044142" calcext:value-type="float">
            <text:p>290,369906044142</text:p>
          </table:table-cell>
          <table:table-cell table:style-name="ce10" table:formula="of:=IF([.D335]-Dm_Dt*Dt&gt;Leermasse;[.D335]-Dm_Dt*Dt;Leermasse)" office:value-type="float" office:value="581" calcext:value-type="float">
            <text:p>581</text:p>
          </table:table-cell>
          <table:table-cell table:formula="of:=IF([.D336]&gt;Leermasse;Schub- [.D336] * g-[.I336];-[.D336] *g-[.I336])" office:value-type="float" office:value="6614.62966546853" calcext:value-type="float">
            <text:p>6614,62966546853</text:p>
          </table:table-cell>
          <table:table-cell table:formula="of:=[.E336]/[.D336]" office:value-type="float" office:value="11.3849047598426" calcext:value-type="float">
            <text:p>11,3849047598426</text:p>
          </table:table-cell>
          <table:table-cell table:formula="of:=[.F336]*Dt" office:value-type="float" office:value="1.13849047598426" calcext:value-type="float">
            <text:p>1,13849047598426</text:p>
          </table:table-cell>
          <table:table-cell table:formula="of:=[.C336]*Dt" office:value-type="float" office:value="29.0369906044142" calcext:value-type="float">
            <text:p>29,0369906044142</text:p>
          </table:table-cell>
          <table:table-cell table:formula="of:=SIGN([.C336])*0.5*roh*cw*A_q*[.C336]^2" office:value-type="float" office:value="2185.76033453147" calcext:value-type="float">
            <text:p>2185,76033453147</text:p>
          </table:table-cell>
          <table:table-cell table:number-columns-repeated="1015"/>
        </table:table-row>
        <table:table-row table:style-name="ro1">
          <table:table-cell table:formula="of:=[.A336]+Dt" office:value-type="float" office:value="32.0000000000002" calcext:value-type="float">
            <text:p>32,0000000000002</text:p>
          </table:table-cell>
          <table:table-cell table:formula="of:=[.B336]+[.H336]" office:value-type="float" office:value="4195.22925920751" calcext:value-type="float">
            <text:p>4195,22925920751</text:p>
          </table:table-cell>
          <table:table-cell table:formula="of:=[.C336]+[.G336]" office:value-type="float" office:value="291.508396520127" calcext:value-type="float">
            <text:p>291,508396520127</text:p>
          </table:table-cell>
          <table:table-cell table:style-name="ce10" table:formula="of:=IF([.D336]-Dm_Dt*Dt&gt;Leermasse;[.D336]-Dm_Dt*Dt;Leermasse)" office:value-type="float" office:value="580" calcext:value-type="float">
            <text:p>580</text:p>
          </table:table-cell>
          <table:table-cell table:formula="of:=IF([.D337]&gt;Leermasse;Schub- [.D337] * g-[.I337];-[.D337] *g-[.I337])" office:value-type="float" office:value="6607.26608309649" calcext:value-type="float">
            <text:p>6607,26608309649</text:p>
          </table:table-cell>
          <table:table-cell table:formula="of:=[.E337]/[.D337]" office:value-type="float" office:value="11.3918380743043" calcext:value-type="float">
            <text:p>11,3918380743043</text:p>
          </table:table-cell>
          <table:table-cell table:formula="of:=[.F337]*Dt" office:value-type="float" office:value="1.13918380743043" calcext:value-type="float">
            <text:p>1,13918380743043</text:p>
          </table:table-cell>
          <table:table-cell table:formula="of:=[.C337]*Dt" office:value-type="float" office:value="29.1508396520127" calcext:value-type="float">
            <text:p>29,1508396520127</text:p>
          </table:table-cell>
          <table:table-cell table:formula="of:=SIGN([.C337])*0.5*roh*cw*A_q*[.C337]^2" office:value-type="float" office:value="2202.93391690351" calcext:value-type="float">
            <text:p>2202,93391690351</text:p>
          </table:table-cell>
          <table:table-cell table:number-columns-repeated="1015"/>
        </table:table-row>
        <table:table-row table:style-name="ro1">
          <table:table-cell table:formula="of:=[.A337]+Dt" office:value-type="float" office:value="32.1000000000002" calcext:value-type="float">
            <text:p>32,1000000000002</text:p>
          </table:table-cell>
          <table:table-cell table:formula="of:=[.B337]+[.H337]" office:value-type="float" office:value="4224.38009885953" calcext:value-type="float">
            <text:p>4224,38009885953</text:p>
          </table:table-cell>
          <table:table-cell table:formula="of:=[.C337]+[.G337]" office:value-type="float" office:value="292.647580327557" calcext:value-type="float">
            <text:p>292,647580327557</text:p>
          </table:table-cell>
          <table:table-cell table:style-name="ce10" table:formula="of:=IF([.D337]-Dm_Dt*Dt&gt;Leermasse;[.D337]-Dm_Dt*Dt;Leermasse)" office:value-type="float" office:value="579" calcext:value-type="float">
            <text:p>579</text:p>
          </table:table-cell>
          <table:table-cell table:formula="of:=IF([.D338]&gt;Leermasse;Schub- [.D338] * g-[.I338];-[.D338] *g-[.I338])" office:value-type="float" office:value="6599.82477783272" calcext:value-type="float">
            <text:p>6599,82477783272</text:p>
          </table:table-cell>
          <table:table-cell table:formula="of:=[.E338]/[.D338]" office:value-type="float" office:value="11.3986611016109" calcext:value-type="float">
            <text:p>11,3986611016109</text:p>
          </table:table-cell>
          <table:table-cell table:formula="of:=[.F338]*Dt" office:value-type="float" office:value="1.13986611016109" calcext:value-type="float">
            <text:p>1,13986611016109</text:p>
          </table:table-cell>
          <table:table-cell table:formula="of:=[.C338]*Dt" office:value-type="float" office:value="29.2647580327557" calcext:value-type="float">
            <text:p>29,2647580327557</text:p>
          </table:table-cell>
          <table:table-cell table:formula="of:=SIGN([.C338])*0.5*roh*cw*A_q*[.C338]^2" office:value-type="float" office:value="2220.18522216728" calcext:value-type="float">
            <text:p>2220,18522216728</text:p>
          </table:table-cell>
          <table:table-cell table:number-columns-repeated="1015"/>
        </table:table-row>
        <table:table-row table:style-name="ro1">
          <table:table-cell table:formula="of:=[.A338]+Dt" office:value-type="float" office:value="32.2000000000002" calcext:value-type="float">
            <text:p>32,2000000000002</text:p>
          </table:table-cell>
          <table:table-cell table:formula="of:=[.B338]+[.H338]" office:value-type="float" office:value="4253.64485689228" calcext:value-type="float">
            <text:p>4253,64485689228</text:p>
          </table:table-cell>
          <table:table-cell table:formula="of:=[.C338]+[.G338]" office:value-type="float" office:value="293.787446437718" calcext:value-type="float">
            <text:p>293,787446437718</text:p>
          </table:table-cell>
          <table:table-cell table:style-name="ce10" table:formula="of:=IF([.D338]-Dm_Dt*Dt&gt;Leermasse;[.D338]-Dm_Dt*Dt;Leermasse)" office:value-type="float" office:value="578" calcext:value-type="float">
            <text:p>578</text:p>
          </table:table-cell>
          <table:table-cell table:formula="of:=IF([.D339]&gt;Leermasse;Schub- [.D339] * g-[.I339];-[.D339] *g-[.I339])" office:value-type="float" office:value="6592.30579481593" calcext:value-type="float">
            <text:p>6592,30579481593</text:p>
          </table:table-cell>
          <table:table-cell table:formula="of:=[.E339]/[.D339]" office:value-type="float" office:value="11.4053733474324" calcext:value-type="float">
            <text:p>11,4053733474324</text:p>
          </table:table-cell>
          <table:table-cell table:formula="of:=[.F339]*Dt" office:value-type="float" office:value="1.14053733474324" calcext:value-type="float">
            <text:p>1,14053733474324</text:p>
          </table:table-cell>
          <table:table-cell table:formula="of:=[.C339]*Dt" office:value-type="float" office:value="29.3787446437718" calcext:value-type="float">
            <text:p>29,3787446437718</text:p>
          </table:table-cell>
          <table:table-cell table:formula="of:=SIGN([.C339])*0.5*roh*cw*A_q*[.C339]^2" office:value-type="float" office:value="2237.51420518407" calcext:value-type="float">
            <text:p>2237,51420518407</text:p>
          </table:table-cell>
          <table:table-cell table:number-columns-repeated="1015"/>
        </table:table-row>
        <table:table-row table:style-name="ro1">
          <table:table-cell table:formula="of:=[.A339]+Dt" office:value-type="float" office:value="32.3000000000002" calcext:value-type="float">
            <text:p>32,3000000000002</text:p>
          </table:table-cell>
          <table:table-cell table:formula="of:=[.B339]+[.H339]" office:value-type="float" office:value="4283.02360153605" calcext:value-type="float">
            <text:p>4283,02360153605</text:p>
          </table:table-cell>
          <table:table-cell table:formula="of:=[.C339]+[.G339]" office:value-type="float" office:value="294.927983772461" calcext:value-type="float">
            <text:p>294,927983772461</text:p>
          </table:table-cell>
          <table:table-cell table:style-name="ce10" table:formula="of:=IF([.D339]-Dm_Dt*Dt&gt;Leermasse;[.D339]-Dm_Dt*Dt;Leermasse)" office:value-type="float" office:value="577" calcext:value-type="float">
            <text:p>577</text:p>
          </table:table-cell>
          <table:table-cell table:formula="of:=IF([.D340]&gt;Leermasse;Schub- [.D340] * g-[.I340];-[.D340] *g-[.I340])" office:value-type="float" office:value="6584.7091824747" calcext:value-type="float">
            <text:p>6584,7091824747</text:p>
          </table:table-cell>
          <table:table-cell table:formula="of:=[.E340]/[.D340]" office:value-type="float" office:value="11.4119743197135" calcext:value-type="float">
            <text:p>11,4119743197135</text:p>
          </table:table-cell>
          <table:table-cell table:formula="of:=[.F340]*Dt" office:value-type="float" office:value="1.14119743197135" calcext:value-type="float">
            <text:p>1,14119743197135</text:p>
          </table:table-cell>
          <table:table-cell table:formula="of:=[.C340]*Dt" office:value-type="float" office:value="29.4927983772461" calcext:value-type="float">
            <text:p>29,4927983772461</text:p>
          </table:table-cell>
          <table:table-cell table:formula="of:=SIGN([.C340])*0.5*roh*cw*A_q*[.C340]^2" office:value-type="float" office:value="2254.9208175253" calcext:value-type="float">
            <text:p>2254,9208175253</text:p>
          </table:table-cell>
          <table:table-cell table:number-columns-repeated="1015"/>
        </table:table-row>
        <table:table-row table:style-name="ro1">
          <table:table-cell table:formula="of:=[.A340]+Dt" office:value-type="float" office:value="32.4000000000002" calcext:value-type="float">
            <text:p>32,4000000000002</text:p>
          </table:table-cell>
          <table:table-cell table:formula="of:=[.B340]+[.H340]" office:value-type="float" office:value="4312.5163999133" calcext:value-type="float">
            <text:p>4312,5163999133</text:p>
          </table:table-cell>
          <table:table-cell table:formula="of:=[.C340]+[.G340]" office:value-type="float" office:value="296.069181204433" calcext:value-type="float">
            <text:p>296,069181204433</text:p>
          </table:table-cell>
          <table:table-cell table:style-name="ce10" table:formula="of:=IF([.D340]-Dm_Dt*Dt&gt;Leermasse;[.D340]-Dm_Dt*Dt;Leermasse)" office:value-type="float" office:value="576" calcext:value-type="float">
            <text:p>576</text:p>
          </table:table-cell>
          <table:table-cell table:formula="of:=IF([.D341]&gt;Leermasse;Schub- [.D341] * g-[.I341];-[.D341] *g-[.I341])" office:value-type="float" office:value="6577.03499254245" calcext:value-type="float">
            <text:p>6577,03499254245</text:p>
          </table:table-cell>
          <table:table-cell table:formula="of:=[.E341]/[.D341]" office:value-type="float" office:value="11.4184635287195" calcext:value-type="float">
            <text:p>11,4184635287195</text:p>
          </table:table-cell>
          <table:table-cell table:formula="of:=[.F341]*Dt" office:value-type="float" office:value="1.14184635287195" calcext:value-type="float">
            <text:p>1,14184635287195</text:p>
          </table:table-cell>
          <table:table-cell table:formula="of:=[.C341]*Dt" office:value-type="float" office:value="29.6069181204433" calcext:value-type="float">
            <text:p>29,6069181204433</text:p>
          </table:table-cell>
          <table:table-cell table:formula="of:=SIGN([.C341])*0.5*roh*cw*A_q*[.C341]^2" office:value-type="float" office:value="2272.40500745755" calcext:value-type="float">
            <text:p>2272,40500745755</text:p>
          </table:table-cell>
          <table:table-cell table:number-columns-repeated="1015"/>
        </table:table-row>
        <table:table-row table:style-name="ro1">
          <table:table-cell table:formula="of:=[.A341]+Dt" office:value-type="float" office:value="32.5000000000002" calcext:value-type="float">
            <text:p>32,5000000000002</text:p>
          </table:table-cell>
          <table:table-cell table:formula="of:=[.B341]+[.H341]" office:value-type="float" office:value="4342.12331803374" calcext:value-type="float">
            <text:p>4342,12331803374</text:p>
          </table:table-cell>
          <table:table-cell table:formula="of:=[.C341]+[.G341]" office:value-type="float" office:value="297.211027557305" calcext:value-type="float">
            <text:p>297,211027557305</text:p>
          </table:table-cell>
          <table:table-cell table:style-name="ce10" table:formula="of:=IF([.D341]-Dm_Dt*Dt&gt;Leermasse;[.D341]-Dm_Dt*Dt;Leermasse)" office:value-type="float" office:value="575" calcext:value-type="float">
            <text:p>575</text:p>
          </table:table-cell>
          <table:table-cell table:formula="of:=IF([.D342]&gt;Leermasse;Schub- [.D342] * g-[.I342];-[.D342] *g-[.I342])" office:value-type="float" office:value="6569.28328007232" calcext:value-type="float">
            <text:p>6569,28328007232</text:p>
          </table:table-cell>
          <table:table-cell table:formula="of:=[.E342]/[.D342]" office:value-type="float" office:value="11.4248404870823" calcext:value-type="float">
            <text:p>11,4248404870823</text:p>
          </table:table-cell>
          <table:table-cell table:formula="of:=[.F342]*Dt" office:value-type="float" office:value="1.14248404870823" calcext:value-type="float">
            <text:p>1,14248404870823</text:p>
          </table:table-cell>
          <table:table-cell table:formula="of:=[.C342]*Dt" office:value-type="float" office:value="29.7211027557305" calcext:value-type="float">
            <text:p>29,7211027557305</text:p>
          </table:table-cell>
          <table:table-cell table:formula="of:=SIGN([.C342])*0.5*roh*cw*A_q*[.C342]^2" office:value-type="float" office:value="2289.96671992768" calcext:value-type="float">
            <text:p>2289,96671992768</text:p>
          </table:table-cell>
          <table:table-cell table:number-columns-repeated="1015"/>
        </table:table-row>
        <table:table-row table:style-name="ro1">
          <table:table-cell table:formula="of:=[.A342]+Dt" office:value-type="float" office:value="32.6000000000002" calcext:value-type="float">
            <text:p>32,6000000000002</text:p>
          </table:table-cell>
          <table:table-cell table:formula="of:=[.B342]+[.H342]" office:value-type="float" office:value="4371.84442078947" calcext:value-type="float">
            <text:p>4371,84442078947</text:p>
          </table:table-cell>
          <table:table-cell table:formula="of:=[.C342]+[.G342]" office:value-type="float" office:value="298.353511606013" calcext:value-type="float">
            <text:p>298,353511606013</text:p>
          </table:table-cell>
          <table:table-cell table:style-name="ce10" table:formula="of:=IF([.D342]-Dm_Dt*Dt&gt;Leermasse;[.D342]-Dm_Dt*Dt;Leermasse)" office:value-type="float" office:value="574" calcext:value-type="float">
            <text:p>574</text:p>
          </table:table-cell>
          <table:table-cell table:formula="of:=IF([.D343]&gt;Leermasse;Schub- [.D343] * g-[.I343];-[.D343] *g-[.I343])" office:value-type="float" office:value="6561.4541034517" calcext:value-type="float">
            <text:p>6561,4541034517</text:p>
          </table:table-cell>
          <table:table-cell table:formula="of:=[.E343]/[.D343]" office:value-type="float" office:value="11.4311047098462" calcext:value-type="float">
            <text:p>11,4311047098462</text:p>
          </table:table-cell>
          <table:table-cell table:formula="of:=[.F343]*Dt" office:value-type="float" office:value="1.14311047098462" calcext:value-type="float">
            <text:p>1,14311047098462</text:p>
          </table:table-cell>
          <table:table-cell table:formula="of:=[.C343]*Dt" office:value-type="float" office:value="29.8353511606013" calcext:value-type="float">
            <text:p>29,8353511606013</text:p>
          </table:table-cell>
          <table:table-cell table:formula="of:=SIGN([.C343])*0.5*roh*cw*A_q*[.C343]^2" office:value-type="float" office:value="2307.6058965483" calcext:value-type="float">
            <text:p>2307,6058965483</text:p>
          </table:table-cell>
          <table:table-cell table:number-columns-repeated="1015"/>
        </table:table-row>
        <table:table-row table:style-name="ro1">
          <table:table-cell table:formula="of:=[.A343]+Dt" office:value-type="float" office:value="32.7000000000002" calcext:value-type="float">
            <text:p>32,7000000000002</text:p>
          </table:table-cell>
          <table:table-cell table:formula="of:=[.B343]+[.H343]" office:value-type="float" office:value="4401.67977195007" calcext:value-type="float">
            <text:p>4401,67977195007</text:p>
          </table:table-cell>
          <table:table-cell table:formula="of:=[.C343]+[.G343]" office:value-type="float" office:value="299.496622076998" calcext:value-type="float">
            <text:p>299,496622076998</text:p>
          </table:table-cell>
          <table:table-cell table:style-name="ce10" table:formula="of:=IF([.D343]-Dm_Dt*Dt&gt;Leermasse;[.D343]-Dm_Dt*Dt;Leermasse)" office:value-type="float" office:value="573" calcext:value-type="float">
            <text:p>573</text:p>
          </table:table-cell>
          <table:table-cell table:formula="of:=IF([.D344]&gt;Leermasse;Schub- [.D344] * g-[.I344];-[.D344] *g-[.I344])" office:value-type="float" office:value="6553.54752441673" calcext:value-type="float">
            <text:p>6553,54752441673</text:p>
          </table:table-cell>
          <table:table-cell table:formula="of:=[.E344]/[.D344]" office:value-type="float" office:value="11.4372557145144" calcext:value-type="float">
            <text:p>11,4372557145144</text:p>
          </table:table-cell>
          <table:table-cell table:formula="of:=[.F344]*Dt" office:value-type="float" office:value="1.14372557145144" calcext:value-type="float">
            <text:p>1,14372557145144</text:p>
          </table:table-cell>
          <table:table-cell table:formula="of:=[.C344]*Dt" office:value-type="float" office:value="29.9496622076998" calcext:value-type="float">
            <text:p>29,9496622076998</text:p>
          </table:table-cell>
          <table:table-cell table:formula="of:=SIGN([.C344])*0.5*roh*cw*A_q*[.C344]^2" office:value-type="float" office:value="2325.32247558327" calcext:value-type="float">
            <text:p>2325,32247558327</text:p>
          </table:table-cell>
          <table:table-cell table:number-columns-repeated="1015"/>
        </table:table-row>
        <table:table-row table:style-name="ro1">
          <table:table-cell table:formula="of:=[.A344]+Dt" office:value-type="float" office:value="32.8000000000002" calcext:value-type="float">
            <text:p>32,8000000000002</text:p>
          </table:table-cell>
          <table:table-cell table:formula="of:=[.B344]+[.H344]" office:value-type="float" office:value="4431.62943415777" calcext:value-type="float">
            <text:p>4431,62943415777</text:p>
          </table:table-cell>
          <table:table-cell table:formula="of:=[.C344]+[.G344]" office:value-type="float" office:value="300.640347648449" calcext:value-type="float">
            <text:p>300,640347648449</text:p>
          </table:table-cell>
          <table:table-cell table:style-name="ce10" table:formula="of:=IF([.D344]-Dm_Dt*Dt&gt;Leermasse;[.D344]-Dm_Dt*Dt;Leermasse)" office:value-type="float" office:value="572" calcext:value-type="float">
            <text:p>572</text:p>
          </table:table-cell>
          <table:table-cell table:formula="of:=IF([.D345]&gt;Leermasse;Schub- [.D345] * g-[.I345];-[.D345] *g-[.I345])" office:value-type="float" office:value="6545.56360806649" calcext:value-type="float">
            <text:p>6545,56360806649</text:p>
          </table:table-cell>
          <table:table-cell table:formula="of:=[.E345]/[.D345]" office:value-type="float" office:value="11.4432930210953" calcext:value-type="float">
            <text:p>11,4432930210953</text:p>
          </table:table-cell>
          <table:table-cell table:formula="of:=[.F345]*Dt" office:value-type="float" office:value="1.14432930210953" calcext:value-type="float">
            <text:p>1,14432930210953</text:p>
          </table:table-cell>
          <table:table-cell table:formula="of:=[.C345]*Dt" office:value-type="float" office:value="30.0640347648449" calcext:value-type="float">
            <text:p>30,0640347648449</text:p>
          </table:table-cell>
          <table:table-cell table:formula="of:=SIGN([.C345])*0.5*roh*cw*A_q*[.C345]^2" office:value-type="float" office:value="2343.11639193351" calcext:value-type="float">
            <text:p>2343,11639193351</text:p>
          </table:table-cell>
          <table:table-cell table:number-columns-repeated="1015"/>
        </table:table-row>
        <table:table-row table:style-name="ro1">
          <table:table-cell table:formula="of:=[.A345]+Dt" office:value-type="float" office:value="32.9000000000002" calcext:value-type="float">
            <text:p>32,9000000000002</text:p>
          </table:table-cell>
          <table:table-cell table:formula="of:=[.B345]+[.H345]" office:value-type="float" office:value="4461.69346892262" calcext:value-type="float">
            <text:p>4461,69346892262</text:p>
          </table:table-cell>
          <table:table-cell table:formula="of:=[.C345]+[.G345]" office:value-type="float" office:value="301.784676950559" calcext:value-type="float">
            <text:p>301,784676950559</text:p>
          </table:table-cell>
          <table:table-cell table:style-name="ce10" table:formula="of:=IF([.D345]-Dm_Dt*Dt&gt;Leermasse;[.D345]-Dm_Dt*Dt;Leermasse)" office:value-type="float" office:value="571" calcext:value-type="float">
            <text:p>571</text:p>
          </table:table-cell>
          <table:table-cell table:formula="of:=IF([.D346]&gt;Leermasse;Schub- [.D346] * g-[.I346];-[.D346] *g-[.I346])" office:value-type="float" office:value="6537.50242287702" calcext:value-type="float">
            <text:p>6537,50242287702</text:p>
          </table:table-cell>
          <table:table-cell table:formula="of:=[.E346]/[.D346]" office:value-type="float" office:value="11.4492161521489" calcext:value-type="float">
            <text:p>11,4492161521489</text:p>
          </table:table-cell>
          <table:table-cell table:formula="of:=[.F346]*Dt" office:value-type="float" office:value="1.14492161521489" calcext:value-type="float">
            <text:p>1,14492161521489</text:p>
          </table:table-cell>
          <table:table-cell table:formula="of:=[.C346]*Dt" office:value-type="float" office:value="30.1784676950559" calcext:value-type="float">
            <text:p>30,1784676950559</text:p>
          </table:table-cell>
          <table:table-cell table:formula="of:=SIGN([.C346])*0.5*roh*cw*A_q*[.C346]^2" office:value-type="float" office:value="2360.98757712298" calcext:value-type="float">
            <text:p>2360,98757712298</text:p>
          </table:table-cell>
          <table:table-cell table:number-columns-repeated="1015"/>
        </table:table-row>
        <table:table-row table:style-name="ro1">
          <table:table-cell table:formula="of:=[.A346]+Dt" office:value-type="float" office:value="33.0000000000002" calcext:value-type="float">
            <text:p>33,0000000000002</text:p>
          </table:table-cell>
          <table:table-cell table:formula="of:=[.B346]+[.H346]" office:value-type="float" office:value="4491.87193661767" calcext:value-type="float">
            <text:p>4491,87193661767</text:p>
          </table:table-cell>
          <table:table-cell table:formula="of:=[.C346]+[.G346]" office:value-type="float" office:value="302.929598565774" calcext:value-type="float">
            <text:p>302,929598565774</text:p>
          </table:table-cell>
          <table:table-cell table:style-name="ce10" table:formula="of:=IF([.D346]-Dm_Dt*Dt&gt;Leermasse;[.D346]-Dm_Dt*Dt;Leermasse)" office:value-type="float" office:value="570" calcext:value-type="float">
            <text:p>570</text:p>
          </table:table-cell>
          <table:table-cell table:formula="of:=IF([.D347]&gt;Leermasse;Schub- [.D347] * g-[.I347];-[.D347] *g-[.I347])" office:value-type="float" office:value="6529.36404071516" calcext:value-type="float">
            <text:p>6529,36404071516</text:p>
          </table:table-cell>
          <table:table-cell table:formula="of:=[.E347]/[.D347]" office:value-type="float" office:value="11.4550246328336" calcext:value-type="float">
            <text:p>11,4550246328336</text:p>
          </table:table-cell>
          <table:table-cell table:formula="of:=[.F347]*Dt" office:value-type="float" office:value="1.14550246328336" calcext:value-type="float">
            <text:p>1,14550246328336</text:p>
          </table:table-cell>
          <table:table-cell table:formula="of:=[.C347]*Dt" office:value-type="float" office:value="30.2929598565774" calcext:value-type="float">
            <text:p>30,2929598565774</text:p>
          </table:table-cell>
          <table:table-cell table:formula="of:=SIGN([.C347])*0.5*roh*cw*A_q*[.C347]^2" office:value-type="float" office:value="2378.93595928484" calcext:value-type="float">
            <text:p>2378,93595928484</text:p>
          </table:table-cell>
          <table:table-cell table:number-columns-repeated="1015"/>
        </table:table-row>
        <table:table-row table:style-name="ro1">
          <table:table-cell table:formula="of:=[.A347]+Dt" office:value-type="float" office:value="33.1000000000002" calcext:value-type="float">
            <text:p>33,1000000000002</text:p>
          </table:table-cell>
          <table:table-cell table:formula="of:=[.B347]+[.H347]" office:value-type="float" office:value="4522.16489647425" calcext:value-type="float">
            <text:p>4522,16489647425</text:p>
          </table:table-cell>
          <table:table-cell table:formula="of:=[.C347]+[.G347]" office:value-type="float" office:value="304.075101029057" calcext:value-type="float">
            <text:p>304,075101029057</text:p>
          </table:table-cell>
          <table:table-cell table:style-name="ce10" table:formula="of:=IF([.D347]-Dm_Dt*Dt&gt;Leermasse;[.D347]-Dm_Dt*Dt;Leermasse)" office:value-type="float" office:value="569" calcext:value-type="float">
            <text:p>569</text:p>
          </table:table-cell>
          <table:table-cell table:formula="of:=IF([.D348]&gt;Leermasse;Schub- [.D348] * g-[.I348];-[.D348] *g-[.I348])" office:value-type="float" office:value="6521.14853685213" calcext:value-type="float">
            <text:p>6521,14853685213</text:p>
          </table:table-cell>
          <table:table-cell table:formula="of:=[.E348]/[.D348]" office:value-type="float" office:value="11.4607179909528" calcext:value-type="float">
            <text:p>11,4607179909528</text:p>
          </table:table-cell>
          <table:table-cell table:formula="of:=[.F348]*Dt" office:value-type="float" office:value="1.14607179909528" calcext:value-type="float">
            <text:p>1,14607179909528</text:p>
          </table:table-cell>
          <table:table-cell table:formula="of:=[.C348]*Dt" office:value-type="float" office:value="30.4075101029057" calcext:value-type="float">
            <text:p>30,4075101029057</text:p>
          </table:table-cell>
          <table:table-cell table:formula="of:=SIGN([.C348])*0.5*roh*cw*A_q*[.C348]^2" office:value-type="float" office:value="2396.96146314788" calcext:value-type="float">
            <text:p>2396,96146314788</text:p>
          </table:table-cell>
          <table:table-cell table:number-columns-repeated="1015"/>
        </table:table-row>
        <table:table-row table:style-name="ro1">
          <table:table-cell table:formula="of:=[.A348]+Dt" office:value-type="float" office:value="33.2000000000002" calcext:value-type="float">
            <text:p>33,2000000000002</text:p>
          </table:table-cell>
          <table:table-cell table:formula="of:=[.B348]+[.H348]" office:value-type="float" office:value="4552.57240657716" calcext:value-type="float">
            <text:p>4552,57240657716</text:p>
          </table:table-cell>
          <table:table-cell table:formula="of:=[.C348]+[.G348]" office:value-type="float" office:value="305.221172828152" calcext:value-type="float">
            <text:p>305,221172828152</text:p>
          </table:table-cell>
          <table:table-cell table:style-name="ce10" table:formula="of:=IF([.D348]-Dm_Dt*Dt&gt;Leermasse;[.D348]-Dm_Dt*Dt;Leermasse)" office:value-type="float" office:value="568" calcext:value-type="float">
            <text:p>568</text:p>
          </table:table-cell>
          <table:table-cell table:formula="of:=IF([.D349]&gt;Leermasse;Schub- [.D349] * g-[.I349];-[.D349] *g-[.I349])" office:value-type="float" office:value="6512.85598997692" calcext:value-type="float">
            <text:p>6512,85598997692</text:p>
          </table:table-cell>
          <table:table-cell table:formula="of:=[.E349]/[.D349]" office:value-type="float" office:value="11.4662957570016" calcext:value-type="float">
            <text:p>11,4662957570016</text:p>
          </table:table-cell>
          <table:table-cell table:formula="of:=[.F349]*Dt" office:value-type="float" office:value="1.14662957570016" calcext:value-type="float">
            <text:p>1,14662957570016</text:p>
          </table:table-cell>
          <table:table-cell table:formula="of:=[.C349]*Dt" office:value-type="float" office:value="30.5221172828152" calcext:value-type="float">
            <text:p>30,5221172828152</text:p>
          </table:table-cell>
          <table:table-cell table:formula="of:=SIGN([.C349])*0.5*roh*cw*A_q*[.C349]^2" office:value-type="float" office:value="2415.06401002308" calcext:value-type="float">
            <text:p>2415,06401002308</text:p>
          </table:table-cell>
          <table:table-cell table:number-columns-repeated="1015"/>
        </table:table-row>
        <table:table-row table:style-name="ro1">
          <table:table-cell table:formula="of:=[.A349]+Dt" office:value-type="float" office:value="33.3000000000002" calcext:value-type="float">
            <text:p>33,3000000000002</text:p>
          </table:table-cell>
          <table:table-cell table:formula="of:=[.B349]+[.H349]" office:value-type="float" office:value="4583.09452385997" calcext:value-type="float">
            <text:p>4583,09452385997</text:p>
          </table:table-cell>
          <table:table-cell table:formula="of:=[.C349]+[.G349]" office:value-type="float" office:value="306.367802403852" calcext:value-type="float">
            <text:p>306,367802403852</text:p>
          </table:table-cell>
          <table:table-cell table:style-name="ce10" table:formula="of:=IF([.D349]-Dm_Dt*Dt&gt;Leermasse;[.D349]-Dm_Dt*Dt;Leermasse)" office:value-type="float" office:value="567" calcext:value-type="float">
            <text:p>567</text:p>
          </table:table-cell>
          <table:table-cell table:formula="of:=IF([.D350]&gt;Leermasse;Schub- [.D350] * g-[.I350];-[.D350] *g-[.I350])" office:value-type="float" office:value="6504.48648220952" calcext:value-type="float">
            <text:p>6504,48648220952</text:p>
          </table:table-cell>
          <table:table-cell table:formula="of:=[.E350]/[.D350]" office:value-type="float" office:value="11.4717574642143" calcext:value-type="float">
            <text:p>11,4717574642143</text:p>
          </table:table-cell>
          <table:table-cell table:formula="of:=[.F350]*Dt" office:value-type="float" office:value="1.14717574642143" calcext:value-type="float">
            <text:p>1,14717574642143</text:p>
          </table:table-cell>
          <table:table-cell table:formula="of:=[.C350]*Dt" office:value-type="float" office:value="30.6367802403852" calcext:value-type="float">
            <text:p>30,6367802403852</text:p>
          </table:table-cell>
          <table:table-cell table:formula="of:=SIGN([.C350])*0.5*roh*cw*A_q*[.C350]^2" office:value-type="float" office:value="2433.24351779048" calcext:value-type="float">
            <text:p>2433,24351779048</text:p>
          </table:table-cell>
          <table:table-cell table:number-columns-repeated="1015"/>
        </table:table-row>
        <table:table-row table:style-name="ro1">
          <table:table-cell table:formula="of:=[.A350]+Dt" office:value-type="float" office:value="33.4000000000002" calcext:value-type="float">
            <text:p>33,4000000000002</text:p>
          </table:table-cell>
          <table:table-cell table:formula="of:=[.B350]+[.H350]" office:value-type="float" office:value="4613.73130410036" calcext:value-type="float">
            <text:p>4613,73130410036</text:p>
          </table:table-cell>
          <table:table-cell table:formula="of:=[.C350]+[.G350]" office:value-type="float" office:value="307.514978150274" calcext:value-type="float">
            <text:p>307,514978150274</text:p>
          </table:table-cell>
          <table:table-cell table:style-name="ce10" table:formula="of:=IF([.D350]-Dm_Dt*Dt&gt;Leermasse;[.D350]-Dm_Dt*Dt;Leermasse)" office:value-type="float" office:value="566" calcext:value-type="float">
            <text:p>566</text:p>
          </table:table-cell>
          <table:table-cell table:formula="of:=IF([.D351]&gt;Leermasse;Schub- [.D351] * g-[.I351];-[.D351] *g-[.I351])" office:value-type="float" office:value="6496.04009911383" calcext:value-type="float">
            <text:p>6496,04009911383</text:p>
          </table:table-cell>
          <table:table-cell table:formula="of:=[.E351]/[.D351]" office:value-type="float" office:value="11.477102648611" calcext:value-type="float">
            <text:p>11,477102648611</text:p>
          </table:table-cell>
          <table:table-cell table:formula="of:=[.F351]*Dt" office:value-type="float" office:value="1.1477102648611" calcext:value-type="float">
            <text:p>1,1477102648611</text:p>
          </table:table-cell>
          <table:table-cell table:formula="of:=[.C351]*Dt" office:value-type="float" office:value="30.7514978150274" calcext:value-type="float">
            <text:p>30,7514978150274</text:p>
          </table:table-cell>
          <table:table-cell table:formula="of:=SIGN([.C351])*0.5*roh*cw*A_q*[.C351]^2" office:value-type="float" office:value="2451.49990088617" calcext:value-type="float">
            <text:p>2451,49990088617</text:p>
          </table:table-cell>
          <table:table-cell table:number-columns-repeated="1015"/>
        </table:table-row>
        <table:table-row table:style-name="ro1">
          <table:table-cell table:formula="of:=[.A351]+Dt" office:value-type="float" office:value="33.5000000000002" calcext:value-type="float">
            <text:p>33,5000000000002</text:p>
          </table:table-cell>
          <table:table-cell table:formula="of:=[.B351]+[.H351]" office:value-type="float" office:value="4644.48280191538" calcext:value-type="float">
            <text:p>4644,48280191538</text:p>
          </table:table-cell>
          <table:table-cell table:formula="of:=[.C351]+[.G351]" office:value-type="float" office:value="308.662688415135" calcext:value-type="float">
            <text:p>308,662688415135</text:p>
          </table:table-cell>
          <table:table-cell table:style-name="ce10" table:formula="of:=IF([.D351]-Dm_Dt*Dt&gt;Leermasse;[.D351]-Dm_Dt*Dt;Leermasse)" office:value-type="float" office:value="565" calcext:value-type="float">
            <text:p>565</text:p>
          </table:table-cell>
          <table:table-cell table:formula="of:=IF([.D352]&gt;Leermasse;Schub- [.D352] * g-[.I352];-[.D352] *g-[.I352])" office:value-type="float" office:value="6487.5169297104" calcext:value-type="float">
            <text:p>6487,5169297104</text:p>
          </table:table-cell>
          <table:table-cell table:formula="of:=[.E352]/[.D352]" office:value-type="float" office:value="11.482330849045" calcext:value-type="float">
            <text:p>11,482330849045</text:p>
          </table:table-cell>
          <table:table-cell table:formula="of:=[.F352]*Dt" office:value-type="float" office:value="1.1482330849045" calcext:value-type="float">
            <text:p>1,1482330849045</text:p>
          </table:table-cell>
          <table:table-cell table:formula="of:=[.C352]*Dt" office:value-type="float" office:value="30.8662688415135" calcext:value-type="float">
            <text:p>30,8662688415135</text:p>
          </table:table-cell>
          <table:table-cell table:formula="of:=SIGN([.C352])*0.5*roh*cw*A_q*[.C352]^2" office:value-type="float" office:value="2469.8330702896" calcext:value-type="float">
            <text:p>2469,8330702896</text:p>
          </table:table-cell>
          <table:table-cell table:number-columns-repeated="1015"/>
        </table:table-row>
        <table:table-row table:style-name="ro1">
          <table:table-cell table:formula="of:=[.A352]+Dt" office:value-type="float" office:value="33.6000000000002" calcext:value-type="float">
            <text:p>33,6000000000002</text:p>
          </table:table-cell>
          <table:table-cell table:formula="of:=[.B352]+[.H352]" office:value-type="float" office:value="4675.3490707569" calcext:value-type="float">
            <text:p>4675,3490707569</text:p>
          </table:table-cell>
          <table:table-cell table:formula="of:=[.C352]+[.G352]" office:value-type="float" office:value="309.810921500039" calcext:value-type="float">
            <text:p>309,810921500039</text:p>
          </table:table-cell>
          <table:table-cell table:style-name="ce10" table:formula="of:=IF([.D352]-Dm_Dt*Dt&gt;Leermasse;[.D352]-Dm_Dt*Dt;Leermasse)" office:value-type="float" office:value="564" calcext:value-type="float">
            <text:p>564</text:p>
          </table:table-cell>
          <table:table-cell table:formula="of:=IF([.D353]&gt;Leermasse;Schub- [.D353] * g-[.I353];-[.D353] *g-[.I353])" office:value-type="float" office:value="6478.91706648897" calcext:value-type="float">
            <text:p>6478,91706648897</text:p>
          </table:table-cell>
          <table:table-cell table:formula="of:=[.E353]/[.D353]" office:value-type="float" office:value="11.48744160725" calcext:value-type="float">
            <text:p>11,48744160725</text:p>
          </table:table-cell>
          <table:table-cell table:formula="of:=[.F353]*Dt" office:value-type="float" office:value="1.148744160725" calcext:value-type="float">
            <text:p>1,148744160725</text:p>
          </table:table-cell>
          <table:table-cell table:formula="of:=[.C353]*Dt" office:value-type="float" office:value="30.9810921500039" calcext:value-type="float">
            <text:p>30,9810921500039</text:p>
          </table:table-cell>
          <table:table-cell table:formula="of:=SIGN([.C353])*0.5*roh*cw*A_q*[.C353]^2" office:value-type="float" office:value="2488.24293351103" calcext:value-type="float">
            <text:p>2488,24293351103</text:p>
          </table:table-cell>
          <table:table-cell table:number-columns-repeated="1015"/>
        </table:table-row>
        <table:table-row table:style-name="ro1">
          <table:table-cell table:formula="of:=[.A353]+Dt" office:value-type="float" office:value="33.7000000000002" calcext:value-type="float">
            <text:p>33,7000000000002</text:p>
          </table:table-cell>
          <table:table-cell table:formula="of:=[.B353]+[.H353]" office:value-type="float" office:value="4706.3301629069" calcext:value-type="float">
            <text:p>4706,3301629069</text:p>
          </table:table-cell>
          <table:table-cell table:formula="of:=[.C353]+[.G353]" office:value-type="float" office:value="310.959665660764" calcext:value-type="float">
            <text:p>310,959665660764</text:p>
          </table:table-cell>
          <table:table-cell table:style-name="ce10" table:formula="of:=IF([.D353]-Dm_Dt*Dt&gt;Leermasse;[.D353]-Dm_Dt*Dt;Leermasse)" office:value-type="float" office:value="563" calcext:value-type="float">
            <text:p>563</text:p>
          </table:table-cell>
          <table:table-cell table:formula="of:=IF([.D354]&gt;Leermasse;Schub- [.D354] * g-[.I354];-[.D354] *g-[.I354])" office:value-type="float" office:value="6470.24060542073" calcext:value-type="float">
            <text:p>6470,24060542073</text:p>
          </table:table-cell>
          <table:table-cell table:formula="of:=[.E354]/[.D354]" office:value-type="float" office:value="11.4924344678876" calcext:value-type="float">
            <text:p>11,4924344678876</text:p>
          </table:table-cell>
          <table:table-cell table:formula="of:=[.F354]*Dt" office:value-type="float" office:value="1.14924344678876" calcext:value-type="float">
            <text:p>1,14924344678876</text:p>
          </table:table-cell>
          <table:table-cell table:formula="of:=[.C354]*Dt" office:value-type="float" office:value="31.0959665660764" calcext:value-type="float">
            <text:p>31,0959665660764</text:p>
          </table:table-cell>
          <table:table-cell table:formula="of:=SIGN([.C354])*0.5*roh*cw*A_q*[.C354]^2" office:value-type="float" office:value="2506.72939457927" calcext:value-type="float">
            <text:p>2506,72939457927</text:p>
          </table:table-cell>
          <table:table-cell table:number-columns-repeated="1015"/>
        </table:table-row>
        <table:table-row table:style-name="ro1">
          <table:table-cell table:formula="of:=[.A354]+Dt" office:value-type="float" office:value="33.8000000000002" calcext:value-type="float">
            <text:p>33,8000000000002</text:p>
          </table:table-cell>
          <table:table-cell table:formula="of:=[.B354]+[.H354]" office:value-type="float" office:value="4737.42612947298" calcext:value-type="float">
            <text:p>4737,42612947298</text:p>
          </table:table-cell>
          <table:table-cell table:formula="of:=[.C354]+[.G354]" office:value-type="float" office:value="312.108909107553" calcext:value-type="float">
            <text:p>312,108909107553</text:p>
          </table:table-cell>
          <table:table-cell table:style-name="ce10" table:formula="of:=IF([.D354]-Dm_Dt*Dt&gt;Leermasse;[.D354]-Dm_Dt*Dt;Leermasse)" office:value-type="float" office:value="562" calcext:value-type="float">
            <text:p>562</text:p>
          </table:table-cell>
          <table:table-cell table:formula="of:=IF([.D355]&gt;Leermasse;Schub- [.D355] * g-[.I355];-[.D355] *g-[.I355])" office:value-type="float" office:value="6461.48764597037" calcext:value-type="float">
            <text:p>6461,48764597037</text:p>
          </table:table-cell>
          <table:table-cell table:formula="of:=[.E355]/[.D355]" office:value-type="float" office:value="11.497308978595" calcext:value-type="float">
            <text:p>11,497308978595</text:p>
          </table:table-cell>
          <table:table-cell table:formula="of:=[.F355]*Dt" office:value-type="float" office:value="1.1497308978595" calcext:value-type="float">
            <text:p>1,1497308978595</text:p>
          </table:table-cell>
          <table:table-cell table:formula="of:=[.C355]*Dt" office:value-type="float" office:value="31.2108909107553" calcext:value-type="float">
            <text:p>31,2108909107553</text:p>
          </table:table-cell>
          <table:table-cell table:formula="of:=SIGN([.C355])*0.5*roh*cw*A_q*[.C355]^2" office:value-type="float" office:value="2525.29235402963" calcext:value-type="float">
            <text:p>2525,29235402963</text:p>
          </table:table-cell>
          <table:table-cell table:number-columns-repeated="1015"/>
        </table:table-row>
        <table:table-row table:style-name="ro1">
          <table:table-cell table:formula="of:=[.A355]+Dt" office:value-type="float" office:value="33.9000000000002" calcext:value-type="float">
            <text:p>33,9000000000002</text:p>
          </table:table-cell>
          <table:table-cell table:formula="of:=[.B355]+[.H355]" office:value-type="float" office:value="4768.63702038373" calcext:value-type="float">
            <text:p>4768,63702038373</text:p>
          </table:table-cell>
          <table:table-cell table:formula="of:=[.C355]+[.G355]" office:value-type="float" office:value="313.258640005413" calcext:value-type="float">
            <text:p>313,258640005413</text:p>
          </table:table-cell>
          <table:table-cell table:style-name="ce10" table:formula="of:=IF([.D355]-Dm_Dt*Dt&gt;Leermasse;[.D355]-Dm_Dt*Dt;Leermasse)" office:value-type="float" office:value="561" calcext:value-type="float">
            <text:p>561</text:p>
          </table:table-cell>
          <table:table-cell table:formula="of:=IF([.D356]&gt;Leermasse;Schub- [.D356] * g-[.I356];-[.D356] *g-[.I356])" office:value-type="float" office:value="6452.65829110792" calcext:value-type="float">
            <text:p>6452,65829110792</text:p>
          </table:table-cell>
          <table:table-cell table:formula="of:=[.E356]/[.D356]" office:value-type="float" office:value="11.5020646900319" calcext:value-type="float">
            <text:p>11,5020646900319</text:p>
          </table:table-cell>
          <table:table-cell table:formula="of:=[.F356]*Dt" office:value-type="float" office:value="1.15020646900319" calcext:value-type="float">
            <text:p>1,15020646900319</text:p>
          </table:table-cell>
          <table:table-cell table:formula="of:=[.C356]*Dt" office:value-type="float" office:value="31.3258640005413" calcext:value-type="float">
            <text:p>31,3258640005413</text:p>
          </table:table-cell>
          <table:table-cell table:formula="of:=SIGN([.C356])*0.5*roh*cw*A_q*[.C356]^2" office:value-type="float" office:value="2543.93170889208" calcext:value-type="float">
            <text:p>2543,93170889208</text:p>
          </table:table-cell>
          <table:table-cell table:number-columns-repeated="1015"/>
        </table:table-row>
        <table:table-row table:style-name="ro1">
          <table:table-cell table:formula="of:=[.A356]+Dt" office:value-type="float" office:value="34.0000000000002" calcext:value-type="float">
            <text:p>34,0000000000002</text:p>
          </table:table-cell>
          <table:table-cell table:formula="of:=[.B356]+[.H356]" office:value-type="float" office:value="4799.96288438428" calcext:value-type="float">
            <text:p>4799,96288438428</text:p>
          </table:table-cell>
          <table:table-cell table:formula="of:=[.C356]+[.G356]" office:value-type="float" office:value="314.408846474416" calcext:value-type="float">
            <text:p>314,408846474416</text:p>
          </table:table-cell>
          <table:table-cell table:style-name="ce10" table:formula="of:=IF([.D356]-Dm_Dt*Dt&gt;Leermasse;[.D356]-Dm_Dt*Dt;Leermasse)" office:value-type="float" office:value="560" calcext:value-type="float">
            <text:p>560</text:p>
          </table:table-cell>
          <table:table-cell table:formula="of:=IF([.D357]&gt;Leermasse;Schub- [.D357] * g-[.I357];-[.D357] *g-[.I357])" office:value-type="float" office:value="6443.75264732029" calcext:value-type="float">
            <text:p>6443,75264732029</text:p>
          </table:table-cell>
          <table:table-cell table:formula="of:=[.E357]/[.D357]" office:value-type="float" office:value="11.5067011559291" calcext:value-type="float">
            <text:p>11,5067011559291</text:p>
          </table:table-cell>
          <table:table-cell table:formula="of:=[.F357]*Dt" office:value-type="float" office:value="1.15067011559291" calcext:value-type="float">
            <text:p>1,15067011559291</text:p>
          </table:table-cell>
          <table:table-cell table:formula="of:=[.C357]*Dt" office:value-type="float" office:value="31.4408846474416" calcext:value-type="float">
            <text:p>31,4408846474416</text:p>
          </table:table-cell>
          <table:table-cell table:formula="of:=SIGN([.C357])*0.5*roh*cw*A_q*[.C357]^2" office:value-type="float" office:value="2562.64735267971" calcext:value-type="float">
            <text:p>2562,64735267971</text:p>
          </table:table-cell>
          <table:table-cell table:number-columns-repeated="1015"/>
        </table:table-row>
        <table:table-row table:style-name="ro1">
          <table:table-cell table:formula="of:=[.A357]+Dt" office:value-type="float" office:value="34.1000000000002" calcext:value-type="float">
            <text:p>34,1000000000002</text:p>
          </table:table-cell>
          <table:table-cell table:formula="of:=[.B357]+[.H357]" office:value-type="float" office:value="4831.40376903172" calcext:value-type="float">
            <text:p>4831,40376903172</text:p>
          </table:table-cell>
          <table:table-cell table:formula="of:=[.C357]+[.G357]" office:value-type="float" office:value="315.559516590009" calcext:value-type="float">
            <text:p>315,559516590009</text:p>
          </table:table-cell>
          <table:table-cell table:style-name="ce10" table:formula="of:=IF([.D357]-Dm_Dt*Dt&gt;Leermasse;[.D357]-Dm_Dt*Dt;Leermasse)" office:value-type="float" office:value="559" calcext:value-type="float">
            <text:p>559</text:p>
          </table:table-cell>
          <table:table-cell table:formula="of:=IF([.D358]&gt;Leermasse;Schub- [.D358] * g-[.I358];-[.D358] *g-[.I358])" office:value-type="float" office:value="6434.77082462264" calcext:value-type="float">
            <text:p>6434,77082462264</text:p>
          </table:table-cell>
          <table:table-cell table:formula="of:=[.E358]/[.D358]" office:value-type="float" office:value="11.5112179331353" calcext:value-type="float">
            <text:p>11,5112179331353</text:p>
          </table:table-cell>
          <table:table-cell table:formula="of:=[.F358]*Dt" office:value-type="float" office:value="1.15112179331353" calcext:value-type="float">
            <text:p>1,15112179331353</text:p>
          </table:table-cell>
          <table:table-cell table:formula="of:=[.C358]*Dt" office:value-type="float" office:value="31.5559516590009" calcext:value-type="float">
            <text:p>31,5559516590009</text:p>
          </table:table-cell>
          <table:table-cell table:formula="of:=SIGN([.C358])*0.5*roh*cw*A_q*[.C358]^2" office:value-type="float" office:value="2581.43917537736" calcext:value-type="float">
            <text:p>2581,43917537736</text:p>
          </table:table-cell>
          <table:table-cell table:number-columns-repeated="1015"/>
        </table:table-row>
        <table:table-row table:style-name="ro1">
          <table:table-cell table:formula="of:=[.A358]+Dt" office:value-type="float" office:value="34.2000000000002" calcext:value-type="float">
            <text:p>34,2000000000002</text:p>
          </table:table-cell>
          <table:table-cell table:formula="of:=[.B358]+[.H358]" office:value-type="float" office:value="4862.95972069072" calcext:value-type="float">
            <text:p>4862,95972069072</text:p>
          </table:table-cell>
          <table:table-cell table:formula="of:=[.C358]+[.G358]" office:value-type="float" office:value="316.710638383322" calcext:value-type="float">
            <text:p>316,710638383322</text:p>
          </table:table-cell>
          <table:table-cell table:style-name="ce10" table:formula="of:=IF([.D358]-Dm_Dt*Dt&gt;Leermasse;[.D358]-Dm_Dt*Dt;Leermasse)" office:value-type="float" office:value="558" calcext:value-type="float">
            <text:p>558</text:p>
          </table:table-cell>
          <table:table-cell table:formula="of:=IF([.D359]&gt;Leermasse;Schub- [.D359] * g-[.I359];-[.D359] *g-[.I359])" office:value-type="float" office:value="6425.71293656945" calcext:value-type="float">
            <text:p>6425,71293656945</text:p>
          </table:table-cell>
          <table:table-cell table:formula="of:=[.E359]/[.D359]" office:value-type="float" office:value="11.5156145816657" calcext:value-type="float">
            <text:p>11,5156145816657</text:p>
          </table:table-cell>
          <table:table-cell table:formula="of:=[.F359]*Dt" office:value-type="float" office:value="1.15156145816657" calcext:value-type="float">
            <text:p>1,15156145816657</text:p>
          </table:table-cell>
          <table:table-cell table:formula="of:=[.C359]*Dt" office:value-type="float" office:value="31.6710638383322" calcext:value-type="float">
            <text:p>31,6710638383322</text:p>
          </table:table-cell>
          <table:table-cell table:formula="of:=SIGN([.C359])*0.5*roh*cw*A_q*[.C359]^2" office:value-type="float" office:value="2600.30706343055" calcext:value-type="float">
            <text:p>2600,30706343055</text:p>
          </table:table-cell>
          <table:table-cell table:number-columns-repeated="1015"/>
        </table:table-row>
        <table:table-row table:style-name="ro1">
          <table:table-cell table:formula="of:=[.A359]+Dt" office:value-type="float" office:value="34.3000000000002" calcext:value-type="float">
            <text:p>34,3000000000002</text:p>
          </table:table-cell>
          <table:table-cell table:formula="of:=[.B359]+[.H359]" office:value-type="float" office:value="4894.63078452905" calcext:value-type="float">
            <text:p>4894,63078452905</text:p>
          </table:table-cell>
          <table:table-cell table:formula="of:=[.C359]+[.G359]" office:value-type="float" office:value="317.862199841489" calcext:value-type="float">
            <text:p>317,862199841489</text:p>
          </table:table-cell>
          <table:table-cell table:style-name="ce10" table:formula="of:=IF([.D359]-Dm_Dt*Dt&gt;Leermasse;[.D359]-Dm_Dt*Dt;Leermasse)" office:value-type="float" office:value="557" calcext:value-type="float">
            <text:p>557</text:p>
          </table:table-cell>
          <table:table-cell table:formula="of:=IF([.D360]&gt;Leermasse;Schub- [.D360] * g-[.I360];-[.D360] *g-[.I360])" office:value-type="float" office:value="6416.57910026535" calcext:value-type="float">
            <text:p>6416,57910026535</text:p>
          </table:table-cell>
          <table:table-cell table:formula="of:=[.E360]/[.D360]" office:value-type="float" office:value="11.5198906647493" calcext:value-type="float">
            <text:p>11,5198906647493</text:p>
          </table:table-cell>
          <table:table-cell table:formula="of:=[.F360]*Dt" office:value-type="float" office:value="1.15198906647493" calcext:value-type="float">
            <text:p>1,15198906647493</text:p>
          </table:table-cell>
          <table:table-cell table:formula="of:=[.C360]*Dt" office:value-type="float" office:value="31.7862199841489" calcext:value-type="float">
            <text:p>31,7862199841489</text:p>
          </table:table-cell>
          <table:table-cell table:formula="of:=SIGN([.C360])*0.5*roh*cw*A_q*[.C360]^2" office:value-type="float" office:value="2619.25089973465" calcext:value-type="float">
            <text:p>2619,25089973465</text:p>
          </table:table-cell>
          <table:table-cell table:number-columns-repeated="1015"/>
        </table:table-row>
        <table:table-row table:style-name="ro1">
          <table:table-cell table:formula="of:=[.A360]+Dt" office:value-type="float" office:value="34.4000000000002" calcext:value-type="float">
            <text:p>34,4000000000002</text:p>
          </table:table-cell>
          <table:table-cell table:formula="of:=[.B360]+[.H360]" office:value-type="float" office:value="4926.4170045132" calcext:value-type="float">
            <text:p>4926,4170045132</text:p>
          </table:table-cell>
          <table:table-cell table:formula="of:=[.C360]+[.G360]" office:value-type="float" office:value="319.014188907964" calcext:value-type="float">
            <text:p>319,014188907964</text:p>
          </table:table-cell>
          <table:table-cell table:style-name="ce10" table:formula="of:=IF([.D360]-Dm_Dt*Dt&gt;Leermasse;[.D360]-Dm_Dt*Dt;Leermasse)" office:value-type="float" office:value="556" calcext:value-type="float">
            <text:p>556</text:p>
          </table:table-cell>
          <table:table-cell table:formula="of:=IF([.D361]&gt;Leermasse;Schub- [.D361] * g-[.I361];-[.D361] *g-[.I361])" office:value-type="float" office:value="6407.36943637575" calcext:value-type="float">
            <text:p>6407,36943637575</text:p>
          </table:table-cell>
          <table:table-cell table:formula="of:=[.E361]/[.D361]" office:value-type="float" office:value="11.5240457488772" calcext:value-type="float">
            <text:p>11,5240457488772</text:p>
          </table:table-cell>
          <table:table-cell table:formula="of:=[.F361]*Dt" office:value-type="float" office:value="1.15240457488772" calcext:value-type="float">
            <text:p>1,15240457488772</text:p>
          </table:table-cell>
          <table:table-cell table:formula="of:=[.C361]*Dt" office:value-type="float" office:value="31.9014188907964" calcext:value-type="float">
            <text:p>31,9014188907964</text:p>
          </table:table-cell>
          <table:table-cell table:formula="of:=SIGN([.C361])*0.5*roh*cw*A_q*[.C361]^2" office:value-type="float" office:value="2638.27056362425" calcext:value-type="float">
            <text:p>2638,27056362425</text:p>
          </table:table-cell>
          <table:table-cell table:number-columns-repeated="1015"/>
        </table:table-row>
        <table:table-row table:style-name="ro1">
          <table:table-cell table:formula="of:=[.A361]+Dt" office:value-type="float" office:value="34.5000000000002" calcext:value-type="float">
            <text:p>34,5000000000002</text:p>
          </table:table-cell>
          <table:table-cell table:formula="of:=[.B361]+[.H361]" office:value-type="float" office:value="4958.318423404" calcext:value-type="float">
            <text:p>4958,318423404</text:p>
          </table:table-cell>
          <table:table-cell table:formula="of:=[.C361]+[.G361]" office:value-type="float" office:value="320.166593482852" calcext:value-type="float">
            <text:p>320,166593482852</text:p>
          </table:table-cell>
          <table:table-cell table:style-name="ce10" table:formula="of:=IF([.D361]-Dm_Dt*Dt&gt;Leermasse;[.D361]-Dm_Dt*Dt;Leermasse)" office:value-type="float" office:value="555" calcext:value-type="float">
            <text:p>555</text:p>
          </table:table-cell>
          <table:table-cell table:formula="of:=IF([.D362]&gt;Leermasse;Schub- [.D362] * g-[.I362];-[.D362] *g-[.I362])" office:value-type="float" office:value="6398.08406913713" calcext:value-type="float">
            <text:p>6398,08406913713</text:p>
          </table:table-cell>
          <table:table-cell table:formula="of:=[.E362]/[.D362]" office:value-type="float" office:value="11.5280794038507" calcext:value-type="float">
            <text:p>11,5280794038507</text:p>
          </table:table-cell>
          <table:table-cell table:formula="of:=[.F362]*Dt" office:value-type="float" office:value="1.15280794038507" calcext:value-type="float">
            <text:p>1,15280794038507</text:p>
          </table:table-cell>
          <table:table-cell table:formula="of:=[.C362]*Dt" office:value-type="float" office:value="32.0166593482852" calcext:value-type="float">
            <text:p>32,0166593482852</text:p>
          </table:table-cell>
          <table:table-cell table:formula="of:=SIGN([.C362])*0.5*roh*cw*A_q*[.C362]^2" office:value-type="float" office:value="2657.36593086287" calcext:value-type="float">
            <text:p>2657,36593086287</text:p>
          </table:table-cell>
          <table:table-cell table:number-columns-repeated="1015"/>
        </table:table-row>
        <table:table-row table:style-name="ro1">
          <table:table-cell table:formula="of:=[.A362]+Dt" office:value-type="float" office:value="34.6000000000002" calcext:value-type="float">
            <text:p>34,6000000000002</text:p>
          </table:table-cell>
          <table:table-cell table:formula="of:=[.B362]+[.H362]" office:value-type="float" office:value="4990.33508275228" calcext:value-type="float">
            <text:p>4990,33508275228</text:p>
          </table:table-cell>
          <table:table-cell table:formula="of:=[.C362]+[.G362]" office:value-type="float" office:value="321.319401423237" calcext:value-type="float">
            <text:p>321,319401423237</text:p>
          </table:table-cell>
          <table:table-cell table:style-name="ce10" table:formula="of:=IF([.D362]-Dm_Dt*Dt&gt;Leermasse;[.D362]-Dm_Dt*Dt;Leermasse)" office:value-type="float" office:value="554" calcext:value-type="float">
            <text:p>554</text:p>
          </table:table-cell>
          <table:table-cell table:formula="of:=IF([.D363]&gt;Leermasse;Schub- [.D363] * g-[.I363];-[.D363] *g-[.I363])" office:value-type="float" office:value="6388.72312636713" calcext:value-type="float">
            <text:p>6388,72312636713</text:p>
          </table:table-cell>
          <table:table-cell table:formula="of:=[.E363]/[.D363]" office:value-type="float" office:value="11.5319912028287" calcext:value-type="float">
            <text:p>11,5319912028287</text:p>
          </table:table-cell>
          <table:table-cell table:formula="of:=[.F363]*Dt" office:value-type="float" office:value="1.15319912028287" calcext:value-type="float">
            <text:p>1,15319912028287</text:p>
          </table:table-cell>
          <table:table-cell table:formula="of:=[.C363]*Dt" office:value-type="float" office:value="32.1319401423237" calcext:value-type="float">
            <text:p>32,1319401423237</text:p>
          </table:table-cell>
          <table:table-cell table:formula="of:=SIGN([.C363])*0.5*roh*cw*A_q*[.C363]^2" office:value-type="float" office:value="2676.53687363287" calcext:value-type="float">
            <text:p>2676,53687363287</text:p>
          </table:table-cell>
          <table:table-cell table:number-columns-repeated="1015"/>
        </table:table-row>
        <table:table-row table:style-name="ro1">
          <table:table-cell table:formula="of:=[.A363]+Dt" office:value-type="float" office:value="34.7000000000002" calcext:value-type="float">
            <text:p>34,7000000000002</text:p>
          </table:table-cell>
          <table:table-cell table:formula="of:=[.B363]+[.H363]" office:value-type="float" office:value="5022.4670228946" calcext:value-type="float">
            <text:p>5022,4670228946</text:p>
          </table:table-cell>
          <table:table-cell table:formula="of:=[.C363]+[.G363]" office:value-type="float" office:value="322.472600543519" calcext:value-type="float">
            <text:p>322,472600543519</text:p>
          </table:table-cell>
          <table:table-cell table:style-name="ce10" table:formula="of:=IF([.D363]-Dm_Dt*Dt&gt;Leermasse;[.D363]-Dm_Dt*Dt;Leermasse)" office:value-type="float" office:value="553" calcext:value-type="float">
            <text:p>553</text:p>
          </table:table-cell>
          <table:table-cell table:formula="of:=IF([.D364]&gt;Leermasse;Schub- [.D364] * g-[.I364];-[.D364] *g-[.I364])" office:value-type="float" office:value="6379.28673947439" calcext:value-type="float">
            <text:p>6379,28673947439</text:p>
          </table:table-cell>
          <table:table-cell table:formula="of:=[.E364]/[.D364]" office:value-type="float" office:value="11.5357807223768" calcext:value-type="float">
            <text:p>11,5357807223768</text:p>
          </table:table-cell>
          <table:table-cell table:formula="of:=[.F364]*Dt" office:value-type="float" office:value="1.15357807223768" calcext:value-type="float">
            <text:p>1,15357807223768</text:p>
          </table:table-cell>
          <table:table-cell table:formula="of:=[.C364]*Dt" office:value-type="float" office:value="32.2472600543519" calcext:value-type="float">
            <text:p>32,2472600543519</text:p>
          </table:table-cell>
          <table:table-cell table:formula="of:=SIGN([.C364])*0.5*roh*cw*A_q*[.C364]^2" office:value-type="float" office:value="2695.78326052561" calcext:value-type="float">
            <text:p>2695,78326052561</text:p>
          </table:table-cell>
          <table:table-cell table:number-columns-repeated="1015"/>
        </table:table-row>
        <table:table-row table:style-name="ro1">
          <table:table-cell table:formula="of:=[.A364]+Dt" office:value-type="float" office:value="34.8000000000002" calcext:value-type="float">
            <text:p>34,8000000000002</text:p>
          </table:table-cell>
          <table:table-cell table:formula="of:=[.B364]+[.H364]" office:value-type="float" office:value="5054.71428294896" calcext:value-type="float">
            <text:p>5054,71428294896</text:p>
          </table:table-cell>
          <table:table-cell table:formula="of:=[.C364]+[.G364]" office:value-type="float" office:value="323.626178615757" calcext:value-type="float">
            <text:p>323,626178615757</text:p>
          </table:table-cell>
          <table:table-cell table:style-name="ce10" table:formula="of:=IF([.D364]-Dm_Dt*Dt&gt;Leermasse;[.D364]-Dm_Dt*Dt;Leermasse)" office:value-type="float" office:value="552" calcext:value-type="float">
            <text:p>552</text:p>
          </table:table-cell>
          <table:table-cell table:formula="of:=IF([.D365]&gt;Leermasse;Schub- [.D365] * g-[.I365];-[.D365] *g-[.I365])" office:value-type="float" office:value="6369.77504346807" calcext:value-type="float">
            <text:p>6369,77504346807</text:p>
          </table:table-cell>
          <table:table-cell table:formula="of:=[.E365]/[.D365]" office:value-type="float" office:value="11.5394475425146" calcext:value-type="float">
            <text:p>11,5394475425146</text:p>
          </table:table-cell>
          <table:table-cell table:formula="of:=[.F365]*Dt" office:value-type="float" office:value="1.15394475425146" calcext:value-type="float">
            <text:p>1,15394475425146</text:p>
          </table:table-cell>
          <table:table-cell table:formula="of:=[.C365]*Dt" office:value-type="float" office:value="32.3626178615757" calcext:value-type="float">
            <text:p>32,3626178615757</text:p>
          </table:table-cell>
          <table:table-cell table:formula="of:=SIGN([.C365])*0.5*roh*cw*A_q*[.C365]^2" office:value-type="float" office:value="2715.10495653194" calcext:value-type="float">
            <text:p>2715,10495653194</text:p>
          </table:table-cell>
          <table:table-cell table:number-columns-repeated="1015"/>
        </table:table-row>
        <table:table-row table:style-name="ro1">
          <table:table-cell table:formula="of:=[.A365]+Dt" office:value-type="float" office:value="34.9000000000002" calcext:value-type="float">
            <text:p>34,9000000000002</text:p>
          </table:table-cell>
          <table:table-cell table:formula="of:=[.B365]+[.H365]" office:value-type="float" office:value="5087.07690081053" calcext:value-type="float">
            <text:p>5087,07690081053</text:p>
          </table:table-cell>
          <table:table-cell table:formula="of:=[.C365]+[.G365]" office:value-type="float" office:value="324.780123370009" calcext:value-type="float">
            <text:p>324,780123370009</text:p>
          </table:table-cell>
          <table:table-cell table:style-name="ce10" table:formula="of:=IF([.D365]-Dm_Dt*Dt&gt;Leermasse;[.D365]-Dm_Dt*Dt;Leermasse)" office:value-type="float" office:value="551" calcext:value-type="float">
            <text:p>551</text:p>
          </table:table-cell>
          <table:table-cell table:formula="of:=IF([.D366]&gt;Leermasse;Schub- [.D366] * g-[.I366];-[.D366] *g-[.I366])" office:value-type="float" office:value="6360.18817696713" calcext:value-type="float">
            <text:p>6360,18817696713</text:p>
          </table:table-cell>
          <table:table-cell table:formula="of:=[.E366]/[.D366]" office:value-type="float" office:value="11.5429912467643" calcext:value-type="float">
            <text:p>11,5429912467643</text:p>
          </table:table-cell>
          <table:table-cell table:formula="of:=[.F366]*Dt" office:value-type="float" office:value="1.15429912467643" calcext:value-type="float">
            <text:p>1,15429912467643</text:p>
          </table:table-cell>
          <table:table-cell table:formula="of:=[.C366]*Dt" office:value-type="float" office:value="32.4780123370009" calcext:value-type="float">
            <text:p>32,4780123370009</text:p>
          </table:table-cell>
          <table:table-cell table:formula="of:=SIGN([.C366])*0.5*roh*cw*A_q*[.C366]^2" office:value-type="float" office:value="2734.50182303287" calcext:value-type="float">
            <text:p>2734,50182303287</text:p>
          </table:table-cell>
          <table:table-cell table:number-columns-repeated="1015"/>
        </table:table-row>
        <table:table-row table:style-name="ro1">
          <table:table-cell table:formula="of:=[.A366]+Dt" office:value-type="float" office:value="35.0000000000002" calcext:value-type="float">
            <text:p>35,0000000000002</text:p>
          </table:table-cell>
          <table:table-cell table:formula="of:=[.B366]+[.H366]" office:value-type="float" office:value="5119.55491314753" calcext:value-type="float">
            <text:p>5119,55491314753</text:p>
          </table:table-cell>
          <table:table-cell table:formula="of:=[.C366]+[.G366]" office:value-type="float" office:value="325.934422494685" calcext:value-type="float">
            <text:p>325,934422494685</text:p>
          </table:table-cell>
          <table:table-cell table:style-name="ce10" table:formula="of:=IF([.D366]-Dm_Dt*Dt&gt;Leermasse;[.D366]-Dm_Dt*Dt;Leermasse)" office:value-type="float" office:value="550" calcext:value-type="float">
            <text:p>550</text:p>
          </table:table-cell>
          <table:table-cell table:formula="of:=IF([.D367]&gt;Leermasse;Schub- [.D367] * g-[.I367];-[.D367] *g-[.I367])" office:value-type="float" office:value="6350.52628220939" calcext:value-type="float">
            <text:p>6350,52628220939</text:p>
          </table:table-cell>
          <table:table-cell table:formula="of:=[.E367]/[.D367]" office:value-type="float" office:value="11.5464114221989" calcext:value-type="float">
            <text:p>11,5464114221989</text:p>
          </table:table-cell>
          <table:table-cell table:formula="of:=[.F367]*Dt" office:value-type="float" office:value="1.15464114221989" calcext:value-type="float">
            <text:p>1,15464114221989</text:p>
          </table:table-cell>
          <table:table-cell table:formula="of:=[.C367]*Dt" office:value-type="float" office:value="32.5934422494685" calcext:value-type="float">
            <text:p>32,5934422494685</text:p>
          </table:table-cell>
          <table:table-cell table:formula="of:=SIGN([.C367])*0.5*roh*cw*A_q*[.C367]^2" office:value-type="float" office:value="2753.97371779061" calcext:value-type="float">
            <text:p>2753,97371779061</text:p>
          </table:table-cell>
          <table:table-cell table:number-columns-repeated="1015"/>
        </table:table-row>
        <table:table-row table:style-name="ro1">
          <table:table-cell table:formula="of:=[.A367]+Dt" office:value-type="float" office:value="35.1000000000002" calcext:value-type="float">
            <text:p>35,1000000000002</text:p>
          </table:table-cell>
          <table:table-cell table:formula="of:=[.B367]+[.H367]" office:value-type="float" office:value="5152.148355397" calcext:value-type="float">
            <text:p>5152,148355397</text:p>
          </table:table-cell>
          <table:table-cell table:formula="of:=[.C367]+[.G367]" office:value-type="float" office:value="327.089063636905" calcext:value-type="float">
            <text:p>327,089063636905</text:p>
          </table:table-cell>
          <table:table-cell table:style-name="ce10" table:formula="of:=IF([.D367]-Dm_Dt*Dt&gt;Leermasse;[.D367]-Dm_Dt*Dt;Leermasse)" office:value-type="float" office:value="549" calcext:value-type="float">
            <text:p>549</text:p>
          </table:table-cell>
          <table:table-cell table:formula="of:=IF([.D368]&gt;Leermasse;Schub- [.D368] * g-[.I368];-[.D368] *g-[.I368])" office:value-type="float" office:value="6340.78950506021" calcext:value-type="float">
            <text:p>6340,78950506021</text:p>
          </table:table-cell>
          <table:table-cell table:formula="of:=[.E368]/[.D368]" office:value-type="float" office:value="11.5497076594904" calcext:value-type="float">
            <text:p>11,5497076594904</text:p>
          </table:table-cell>
          <table:table-cell table:formula="of:=[.F368]*Dt" office:value-type="float" office:value="1.15497076594904" calcext:value-type="float">
            <text:p>1,15497076594904</text:p>
          </table:table-cell>
          <table:table-cell table:formula="of:=[.C368]*Dt" office:value-type="float" office:value="32.7089063636905" calcext:value-type="float">
            <text:p>32,7089063636905</text:p>
          </table:table-cell>
          <table:table-cell table:formula="of:=SIGN([.C368])*0.5*roh*cw*A_q*[.C368]^2" office:value-type="float" office:value="2773.52049493979" calcext:value-type="float">
            <text:p>2773,52049493979</text:p>
          </table:table-cell>
          <table:table-cell table:number-columns-repeated="1015"/>
        </table:table-row>
        <table:table-row table:style-name="ro1">
          <table:table-cell table:formula="of:=[.A368]+Dt" office:value-type="float" office:value="35.2000000000002" calcext:value-type="float">
            <text:p>35,2000000000002</text:p>
          </table:table-cell>
          <table:table-cell table:formula="of:=[.B368]+[.H368]" office:value-type="float" office:value="5184.85726176069" calcext:value-type="float">
            <text:p>5184,85726176069</text:p>
          </table:table-cell>
          <table:table-cell table:formula="of:=[.C368]+[.G368]" office:value-type="float" office:value="328.244034402854" calcext:value-type="float">
            <text:p>328,244034402854</text:p>
          </table:table-cell>
          <table:table-cell table:style-name="ce10" table:formula="of:=IF([.D368]-Dm_Dt*Dt&gt;Leermasse;[.D368]-Dm_Dt*Dt;Leermasse)" office:value-type="float" office:value="548" calcext:value-type="float">
            <text:p>548</text:p>
          </table:table-cell>
          <table:table-cell table:formula="of:=IF([.D369]&gt;Leermasse;Schub- [.D369] * g-[.I369];-[.D369] *g-[.I369])" office:value-type="float" office:value="6330.97799502097" calcext:value-type="float">
            <text:p>6330,97799502097</text:p>
          </table:table-cell>
          <table:table-cell table:formula="of:=[.E369]/[.D369]" office:value-type="float" office:value="11.552879552958" calcext:value-type="float">
            <text:p>11,552879552958</text:p>
          </table:table-cell>
          <table:table-cell table:formula="of:=[.F369]*Dt" office:value-type="float" office:value="1.1552879552958" calcext:value-type="float">
            <text:p>1,1552879552958</text:p>
          </table:table-cell>
          <table:table-cell table:formula="of:=[.C369]*Dt" office:value-type="float" office:value="32.8244034402854" calcext:value-type="float">
            <text:p>32,8244034402854</text:p>
          </table:table-cell>
          <table:table-cell table:formula="of:=SIGN([.C369])*0.5*roh*cw*A_q*[.C369]^2" office:value-type="float" office:value="2793.14200497903" calcext:value-type="float">
            <text:p>2793,14200497903</text:p>
          </table:table-cell>
          <table:table-cell table:number-columns-repeated="1015"/>
        </table:table-row>
        <table:table-row table:style-name="ro1">
          <table:table-cell table:formula="of:=[.A369]+Dt" office:value-type="float" office:value="35.3000000000002" calcext:value-type="float">
            <text:p>35,3000000000002</text:p>
          </table:table-cell>
          <table:table-cell table:formula="of:=[.B369]+[.H369]" office:value-type="float" office:value="5217.68166520098" calcext:value-type="float">
            <text:p>5217,68166520098</text:p>
          </table:table-cell>
          <table:table-cell table:formula="of:=[.C369]+[.G369]" office:value-type="float" office:value="329.39932235815" calcext:value-type="float">
            <text:p>329,39932235815</text:p>
          </table:table-cell>
          <table:table-cell table:style-name="ce10" table:formula="of:=IF([.D369]-Dm_Dt*Dt&gt;Leermasse;[.D369]-Dm_Dt*Dt;Leermasse)" office:value-type="float" office:value="547" calcext:value-type="float">
            <text:p>547</text:p>
          </table:table-cell>
          <table:table-cell table:formula="of:=IF([.D370]&gt;Leermasse;Schub- [.D370] * g-[.I370];-[.D370] *g-[.I370])" office:value-type="float" office:value="6321.09190523728" calcext:value-type="float">
            <text:p>6321,09190523728</text:p>
          </table:table-cell>
          <table:table-cell table:formula="of:=[.E370]/[.D370]" office:value-type="float" office:value="11.5559267006166" calcext:value-type="float">
            <text:p>11,5559267006166</text:p>
          </table:table-cell>
          <table:table-cell table:formula="of:=[.F370]*Dt" office:value-type="float" office:value="1.15559267006166" calcext:value-type="float">
            <text:p>1,15559267006166</text:p>
          </table:table-cell>
          <table:table-cell table:formula="of:=[.C370]*Dt" office:value-type="float" office:value="32.939932235815" calcext:value-type="float">
            <text:p>32,939932235815</text:p>
          </table:table-cell>
          <table:table-cell table:formula="of:=SIGN([.C370])*0.5*roh*cw*A_q*[.C370]^2" office:value-type="float" office:value="2812.83809476272" calcext:value-type="float">
            <text:p>2812,83809476272</text:p>
          </table:table-cell>
          <table:table-cell table:number-columns-repeated="1015"/>
        </table:table-row>
        <table:table-row table:style-name="ro1">
          <table:table-cell table:formula="of:=[.A370]+Dt" office:value-type="float" office:value="35.4000000000002" calcext:value-type="float">
            <text:p>35,4000000000002</text:p>
          </table:table-cell>
          <table:table-cell table:formula="of:=[.B370]+[.H370]" office:value-type="float" office:value="5250.62159743679" calcext:value-type="float">
            <text:p>5250,62159743679</text:p>
          </table:table-cell>
          <table:table-cell table:formula="of:=[.C370]+[.G370]" office:value-type="float" office:value="330.554915028211" calcext:value-type="float">
            <text:p>330,554915028211</text:p>
          </table:table-cell>
          <table:table-cell table:style-name="ce10" table:formula="of:=IF([.D370]-Dm_Dt*Dt&gt;Leermasse;[.D370]-Dm_Dt*Dt;Leermasse)" office:value-type="float" office:value="546" calcext:value-type="float">
            <text:p>546</text:p>
          </table:table-cell>
          <table:table-cell table:formula="of:=IF([.D371]&gt;Leermasse;Schub- [.D371] * g-[.I371];-[.D371] *g-[.I371])" office:value-type="float" office:value="6311.13139250683" calcext:value-type="float">
            <text:p>6311,13139250683</text:p>
          </table:table-cell>
          <table:table-cell table:formula="of:=[.E371]/[.D371]" office:value-type="float" office:value="11.558848704225" calcext:value-type="float">
            <text:p>11,558848704225</text:p>
          </table:table-cell>
          <table:table-cell table:formula="of:=[.F371]*Dt" office:value-type="float" office:value="1.1558848704225" calcext:value-type="float">
            <text:p>1,1558848704225</text:p>
          </table:table-cell>
          <table:table-cell table:formula="of:=[.C371]*Dt" office:value-type="float" office:value="33.0554915028211" calcext:value-type="float">
            <text:p>33,0554915028211</text:p>
          </table:table-cell>
          <table:table-cell table:formula="of:=SIGN([.C371])*0.5*roh*cw*A_q*[.C371]^2" office:value-type="float" office:value="2832.60860749317" calcext:value-type="float">
            <text:p>2832,60860749317</text:p>
          </table:table-cell>
          <table:table-cell table:number-columns-repeated="1015"/>
        </table:table-row>
        <table:table-row table:style-name="ro1">
          <table:table-cell table:formula="of:=[.A371]+Dt" office:value-type="float" office:value="35.5000000000002" calcext:value-type="float">
            <text:p>35,5000000000002</text:p>
          </table:table-cell>
          <table:table-cell table:formula="of:=[.B371]+[.H371]" office:value-type="float" office:value="5283.67708893961" calcext:value-type="float">
            <text:p>5283,67708893961</text:p>
          </table:table-cell>
          <table:table-cell table:formula="of:=[.C371]+[.G371]" office:value-type="float" office:value="331.710799898634" calcext:value-type="float">
            <text:p>331,710799898634</text:p>
          </table:table-cell>
          <table:table-cell table:style-name="ce10" table:formula="of:=IF([.D371]-Dm_Dt*Dt&gt;Leermasse;[.D371]-Dm_Dt*Dt;Leermasse)" office:value-type="float" office:value="545" calcext:value-type="float">
            <text:p>545</text:p>
          </table:table-cell>
          <table:table-cell table:formula="of:=IF([.D372]&gt;Leermasse;Schub- [.D372] * g-[.I372];-[.D372] *g-[.I372])" office:value-type="float" office:value="6301.09661728706" calcext:value-type="float">
            <text:p>6301,09661728706</text:p>
          </table:table-cell>
          <table:table-cell table:formula="of:=[.E372]/[.D372]" office:value-type="float" office:value="11.561645169334" calcext:value-type="float">
            <text:p>11,561645169334</text:p>
          </table:table-cell>
          <table:table-cell table:formula="of:=[.F372]*Dt" office:value-type="float" office:value="1.1561645169334" calcext:value-type="float">
            <text:p>1,1561645169334</text:p>
          </table:table-cell>
          <table:table-cell table:formula="of:=[.C372]*Dt" office:value-type="float" office:value="33.1710799898634" calcext:value-type="float">
            <text:p>33,1710799898634</text:p>
          </table:table-cell>
          <table:table-cell table:formula="of:=SIGN([.C372])*0.5*roh*cw*A_q*[.C372]^2" office:value-type="float" office:value="2852.45338271294" calcext:value-type="float">
            <text:p>2852,45338271294</text:p>
          </table:table-cell>
          <table:table-cell table:number-columns-repeated="1015"/>
        </table:table-row>
        <table:table-row table:style-name="ro1">
          <table:table-cell table:formula="of:=[.A372]+Dt" office:value-type="float" office:value="35.6000000000002" calcext:value-type="float">
            <text:p>35,6000000000002</text:p>
          </table:table-cell>
          <table:table-cell table:formula="of:=[.B372]+[.H372]" office:value-type="float" office:value="5316.84816892948" calcext:value-type="float">
            <text:p>5316,84816892948</text:p>
          </table:table-cell>
          <table:table-cell table:formula="of:=[.C372]+[.G372]" office:value-type="float" office:value="332.866964415567" calcext:value-type="float">
            <text:p>332,866964415567</text:p>
          </table:table-cell>
          <table:table-cell table:style-name="ce10" table:formula="of:=IF([.D372]-Dm_Dt*Dt&gt;Leermasse;[.D372]-Dm_Dt*Dt;Leermasse)" office:value-type="float" office:value="544" calcext:value-type="float">
            <text:p>544</text:p>
          </table:table-cell>
          <table:table-cell table:formula="of:=IF([.D373]&gt;Leermasse;Schub- [.D373] * g-[.I373];-[.D373] *g-[.I373])" office:value-type="float" office:value="6290.9877437024" calcext:value-type="float">
            <text:p>6290,9877437024</text:p>
          </table:table-cell>
          <table:table-cell table:formula="of:=[.E373]/[.D373]" office:value-type="float" office:value="11.5643157053353" calcext:value-type="float">
            <text:p>11,5643157053353</text:p>
          </table:table-cell>
          <table:table-cell table:formula="of:=[.F373]*Dt" office:value-type="float" office:value="1.15643157053353" calcext:value-type="float">
            <text:p>1,15643157053353</text:p>
          </table:table-cell>
          <table:table-cell table:formula="of:=[.C373]*Dt" office:value-type="float" office:value="33.2866964415567" calcext:value-type="float">
            <text:p>33,2866964415567</text:p>
          </table:table-cell>
          <table:table-cell table:formula="of:=SIGN([.C373])*0.5*roh*cw*A_q*[.C373]^2" office:value-type="float" office:value="2872.3722562976" calcext:value-type="float">
            <text:p>2872,3722562976</text:p>
          </table:table-cell>
          <table:table-cell table:number-columns-repeated="1015"/>
        </table:table-row>
        <table:table-row table:style-name="ro1">
          <table:table-cell table:formula="of:=[.A373]+Dt" office:value-type="float" office:value="35.7000000000002" calcext:value-type="float">
            <text:p>35,7000000000002</text:p>
          </table:table-cell>
          <table:table-cell table:formula="of:=[.B373]+[.H373]" office:value-type="float" office:value="5350.13486537103" calcext:value-type="float">
            <text:p>5350,13486537103</text:p>
          </table:table-cell>
          <table:table-cell table:formula="of:=[.C373]+[.G373]" office:value-type="float" office:value="334.023395986101" calcext:value-type="float">
            <text:p>334,023395986101</text:p>
          </table:table-cell>
          <table:table-cell table:style-name="ce10" table:formula="of:=IF([.D373]-Dm_Dt*Dt&gt;Leermasse;[.D373]-Dm_Dt*Dt;Leermasse)" office:value-type="float" office:value="543" calcext:value-type="float">
            <text:p>543</text:p>
          </table:table-cell>
          <table:table-cell table:formula="of:=IF([.D374]&gt;Leermasse;Schub- [.D374] * g-[.I374];-[.D374] *g-[.I374])" office:value-type="float" office:value="6280.8049395514" calcext:value-type="float">
            <text:p>6280,8049395514</text:p>
          </table:table-cell>
          <table:table-cell table:formula="of:=[.E374]/[.D374]" office:value-type="float" office:value="11.566859925509" calcext:value-type="float">
            <text:p>11,566859925509</text:p>
          </table:table-cell>
          <table:table-cell table:formula="of:=[.F374]*Dt" office:value-type="float" office:value="1.1566859925509" calcext:value-type="float">
            <text:p>1,1566859925509</text:p>
          </table:table-cell>
          <table:table-cell table:formula="of:=[.C374]*Dt" office:value-type="float" office:value="33.4023395986101" calcext:value-type="float">
            <text:p>33,4023395986101</text:p>
          </table:table-cell>
          <table:table-cell table:formula="of:=SIGN([.C374])*0.5*roh*cw*A_q*[.C374]^2" office:value-type="float" office:value="2892.3650604486" calcext:value-type="float">
            <text:p>2892,3650604486</text:p>
          </table:table-cell>
          <table:table-cell table:number-columns-repeated="1015"/>
        </table:table-row>
        <table:table-row table:style-name="ro1">
          <table:table-cell table:formula="of:=[.A374]+Dt" office:value-type="float" office:value="35.8000000000002" calcext:value-type="float">
            <text:p>35,8000000000002</text:p>
          </table:table-cell>
          <table:table-cell table:formula="of:=[.B374]+[.H374]" office:value-type="float" office:value="5383.53720496964" calcext:value-type="float">
            <text:p>5383,53720496964</text:p>
          </table:table-cell>
          <table:table-cell table:formula="of:=[.C374]+[.G374]" office:value-type="float" office:value="335.180081978652" calcext:value-type="float">
            <text:p>335,180081978652</text:p>
          </table:table-cell>
          <table:table-cell table:style-name="ce10" table:formula="of:=IF([.D374]-Dm_Dt*Dt&gt;Leermasse;[.D374]-Dm_Dt*Dt;Leermasse)" office:value-type="float" office:value="542" calcext:value-type="float">
            <text:p>542</text:p>
          </table:table-cell>
          <table:table-cell table:formula="of:=IF([.D375]&gt;Leermasse;Schub- [.D375] * g-[.I375];-[.D375] *g-[.I375])" office:value-type="float" office:value="6270.54837631337" calcext:value-type="float">
            <text:p>6270,54837631337</text:p>
          </table:table-cell>
          <table:table-cell table:formula="of:=[.E375]/[.D375]" office:value-type="float" office:value="11.5692774470726" calcext:value-type="float">
            <text:p>11,5692774470726</text:p>
          </table:table-cell>
          <table:table-cell table:formula="of:=[.F375]*Dt" office:value-type="float" office:value="1.15692774470726" calcext:value-type="float">
            <text:p>1,15692774470726</text:p>
          </table:table-cell>
          <table:table-cell table:formula="of:=[.C375]*Dt" office:value-type="float" office:value="33.5180081978652" calcext:value-type="float">
            <text:p>33,5180081978652</text:p>
          </table:table-cell>
          <table:table-cell table:formula="of:=SIGN([.C375])*0.5*roh*cw*A_q*[.C375]^2" office:value-type="float" office:value="2912.43162368663" calcext:value-type="float">
            <text:p>2912,43162368663</text:p>
          </table:table-cell>
          <table:table-cell table:number-columns-repeated="1015"/>
        </table:table-row>
        <table:table-row table:style-name="ro1">
          <table:table-cell table:formula="of:=[.A375]+Dt" office:value-type="float" office:value="35.9000000000002" calcext:value-type="float">
            <text:p>35,9000000000002</text:p>
          </table:table-cell>
          <table:table-cell table:formula="of:=[.B375]+[.H375]" office:value-type="float" office:value="5417.05521316751" calcext:value-type="float">
            <text:p>5417,05521316751</text:p>
          </table:table-cell>
          <table:table-cell table:formula="of:=[.C375]+[.G375]" office:value-type="float" office:value="336.337009723359" calcext:value-type="float">
            <text:p>336,337009723359</text:p>
          </table:table-cell>
          <table:table-cell table:style-name="ce10" table:formula="of:=IF([.D375]-Dm_Dt*Dt&gt;Leermasse;[.D375]-Dm_Dt*Dt;Leermasse)" office:value-type="float" office:value="541" calcext:value-type="float">
            <text:p>541</text:p>
          </table:table-cell>
          <table:table-cell table:formula="of:=IF([.D376]&gt;Leermasse;Schub- [.D376] * g-[.I376];-[.D376] *g-[.I376])" office:value-type="float" office:value="6260.21822915487" calcext:value-type="float">
            <text:p>6260,21822915487</text:p>
          </table:table-cell>
          <table:table-cell table:formula="of:=[.E376]/[.D376]" office:value-type="float" office:value="11.571567891229" calcext:value-type="float">
            <text:p>11,571567891229</text:p>
          </table:table-cell>
          <table:table-cell table:formula="of:=[.F376]*Dt" office:value-type="float" office:value="1.1571567891229" calcext:value-type="float">
            <text:p>1,1571567891229</text:p>
          </table:table-cell>
          <table:table-cell table:formula="of:=[.C376]*Dt" office:value-type="float" office:value="33.6337009723359" calcext:value-type="float">
            <text:p>33,6337009723359</text:p>
          </table:table-cell>
          <table:table-cell table:formula="of:=SIGN([.C376])*0.5*roh*cw*A_q*[.C376]^2" office:value-type="float" office:value="2932.57177084513" calcext:value-type="float">
            <text:p>2932,57177084513</text:p>
          </table:table-cell>
          <table:table-cell table:number-columns-repeated="1015"/>
        </table:table-row>
        <table:table-row table:style-name="ro1">
          <table:table-cell table:formula="of:=[.A376]+Dt" office:value-type="float" office:value="36.0000000000002" calcext:value-type="float">
            <text:p>36,0000000000002</text:p>
          </table:table-cell>
          <table:table-cell table:formula="of:=[.B376]+[.H376]" office:value-type="float" office:value="5450.68891413985" calcext:value-type="float">
            <text:p>5450,68891413985</text:p>
          </table:table-cell>
          <table:table-cell table:formula="of:=[.C376]+[.G376]" office:value-type="float" office:value="337.494166512482" calcext:value-type="float">
            <text:p>337,494166512482</text:p>
          </table:table-cell>
          <table:table-cell table:style-name="ce10" table:formula="of:=IF([.D376]-Dm_Dt*Dt&gt;Leermasse;[.D376]-Dm_Dt*Dt;Leermasse)" office:value-type="float" office:value="540" calcext:value-type="float">
            <text:p>540</text:p>
          </table:table-cell>
          <table:table-cell table:formula="of:=IF([.D377]&gt;Leermasse;Schub- [.D377] * g-[.I377];-[.D377] *g-[.I377])" office:value-type="float" office:value="6249.81467693584" calcext:value-type="float">
            <text:p>6249,81467693584</text:p>
          </table:table-cell>
          <table:table-cell table:formula="of:=[.E377]/[.D377]" office:value-type="float" office:value="11.5737308832145" calcext:value-type="float">
            <text:p>11,5737308832145</text:p>
          </table:table-cell>
          <table:table-cell table:formula="of:=[.F377]*Dt" office:value-type="float" office:value="1.15737308832145" calcext:value-type="float">
            <text:p>1,15737308832145</text:p>
          </table:table-cell>
          <table:table-cell table:formula="of:=[.C377]*Dt" office:value-type="float" office:value="33.7494166512482" calcext:value-type="float">
            <text:p>33,7494166512482</text:p>
          </table:table-cell>
          <table:table-cell table:formula="of:=SIGN([.C377])*0.5*roh*cw*A_q*[.C377]^2" office:value-type="float" office:value="2952.78532306416" calcext:value-type="float">
            <text:p>2952,78532306416</text:p>
          </table:table-cell>
          <table:table-cell table:number-columns-repeated="1015"/>
        </table:table-row>
        <table:table-row table:style-name="ro1">
          <table:table-cell table:formula="of:=[.A377]+Dt" office:value-type="float" office:value="36.1000000000002" calcext:value-type="float">
            <text:p>36,1000000000002</text:p>
          </table:table-cell>
          <table:table-cell table:formula="of:=[.B377]+[.H377]" office:value-type="float" office:value="5484.43833079109" calcext:value-type="float">
            <text:p>5484,43833079109</text:p>
          </table:table-cell>
          <table:table-cell table:formula="of:=[.C377]+[.G377]" office:value-type="float" office:value="338.651539600803" calcext:value-type="float">
            <text:p>338,651539600803</text:p>
          </table:table-cell>
          <table:table-cell table:style-name="ce10" table:formula="of:=IF([.D377]-Dm_Dt*Dt&gt;Leermasse;[.D377]-Dm_Dt*Dt;Leermasse)" office:value-type="float" office:value="539" calcext:value-type="float">
            <text:p>539</text:p>
          </table:table-cell>
          <table:table-cell table:formula="of:=IF([.D378]&gt;Leermasse;Schub- [.D378] * g-[.I378];-[.D378] *g-[.I378])" office:value-type="float" office:value="6239.33790221541" calcext:value-type="float">
            <text:p>6239,33790221541</text:p>
          </table:table-cell>
          <table:table-cell table:formula="of:=[.E378]/[.D378]" office:value-type="float" office:value="11.5757660523477" calcext:value-type="float">
            <text:p>11,5757660523477</text:p>
          </table:table-cell>
          <table:table-cell table:formula="of:=[.F378]*Dt" office:value-type="float" office:value="1.15757660523477" calcext:value-type="float">
            <text:p>1,15757660523477</text:p>
          </table:table-cell>
          <table:table-cell table:formula="of:=[.C378]*Dt" office:value-type="float" office:value="33.8651539600803" calcext:value-type="float">
            <text:p>33,8651539600803</text:p>
          </table:table-cell>
          <table:table-cell table:formula="of:=SIGN([.C378])*0.5*roh*cw*A_q*[.C378]^2" office:value-type="float" office:value="2973.07209778459" calcext:value-type="float">
            <text:p>2973,07209778459</text:p>
          </table:table-cell>
          <table:table-cell table:number-columns-repeated="1015"/>
        </table:table-row>
        <table:table-row table:style-name="ro1">
          <table:table-cell table:formula="of:=[.A378]+Dt" office:value-type="float" office:value="36.2000000000002" calcext:value-type="float">
            <text:p>36,2000000000002</text:p>
          </table:table-cell>
          <table:table-cell table:formula="of:=[.B378]+[.H378]" office:value-type="float" office:value="5518.30348475117" calcext:value-type="float">
            <text:p>5518,30348475117</text:p>
          </table:table-cell>
          <table:table-cell table:formula="of:=[.C378]+[.G378]" office:value-type="float" office:value="339.809116206038" calcext:value-type="float">
            <text:p>339,809116206038</text:p>
          </table:table-cell>
          <table:table-cell table:style-name="ce10" table:formula="of:=IF([.D378]-Dm_Dt*Dt&gt;Leermasse;[.D378]-Dm_Dt*Dt;Leermasse)" office:value-type="float" office:value="538" calcext:value-type="float">
            <text:p>538</text:p>
          </table:table-cell>
          <table:table-cell table:formula="of:=IF([.D379]&gt;Leermasse;Schub- [.D379] * g-[.I379];-[.D379] *g-[.I379])" office:value-type="float" office:value="6228.78809125744" calcext:value-type="float">
            <text:p>6228,78809125744</text:p>
          </table:table-cell>
          <table:table-cell table:formula="of:=[.E379]/[.D379]" office:value-type="float" office:value="11.577673032077" calcext:value-type="float">
            <text:p>11,577673032077</text:p>
          </table:table-cell>
          <table:table-cell table:formula="of:=[.F379]*Dt" office:value-type="float" office:value="1.1577673032077" calcext:value-type="float">
            <text:p>1,1577673032077</text:p>
          </table:table-cell>
          <table:table-cell table:formula="of:=[.C379]*Dt" office:value-type="float" office:value="33.9809116206038" calcext:value-type="float">
            <text:p>33,9809116206038</text:p>
          </table:table-cell>
          <table:table-cell table:formula="of:=SIGN([.C379])*0.5*roh*cw*A_q*[.C379]^2" office:value-type="float" office:value="2993.43190874256" calcext:value-type="float">
            <text:p>2993,43190874256</text:p>
          </table:table-cell>
          <table:table-cell table:number-columns-repeated="1015"/>
        </table:table-row>
        <table:table-row table:style-name="ro1">
          <table:table-cell table:formula="of:=[.A379]+Dt" office:value-type="float" office:value="36.3000000000002" calcext:value-type="float">
            <text:p>36,3000000000002</text:p>
          </table:table-cell>
          <table:table-cell table:formula="of:=[.B379]+[.H379]" office:value-type="float" office:value="5552.28439637178" calcext:value-type="float">
            <text:p>5552,28439637178</text:p>
          </table:table-cell>
          <table:table-cell table:formula="of:=[.C379]+[.G379]" office:value-type="float" office:value="340.966883509246" calcext:value-type="float">
            <text:p>340,966883509246</text:p>
          </table:table-cell>
          <table:table-cell table:style-name="ce10" table:formula="of:=IF([.D379]-Dm_Dt*Dt&gt;Leermasse;[.D379]-Dm_Dt*Dt;Leermasse)" office:value-type="float" office:value="537" calcext:value-type="float">
            <text:p>537</text:p>
          </table:table-cell>
          <table:table-cell table:formula="of:=IF([.D380]&gt;Leermasse;Schub- [.D380] * g-[.I380];-[.D380] *g-[.I380])" office:value-type="float" office:value="6218.16543403571" calcext:value-type="float">
            <text:p>6218,16543403571</text:p>
          </table:table-cell>
          <table:table-cell table:formula="of:=[.E380]/[.D380]" office:value-type="float" office:value="11.5794514600292" calcext:value-type="float">
            <text:p>11,5794514600292</text:p>
          </table:table-cell>
          <table:table-cell table:formula="of:=[.F380]*Dt" office:value-type="float" office:value="1.15794514600292" calcext:value-type="float">
            <text:p>1,15794514600292</text:p>
          </table:table-cell>
          <table:table-cell table:formula="of:=[.C380]*Dt" office:value-type="float" office:value="34.0966883509246" calcext:value-type="float">
            <text:p>34,0966883509246</text:p>
          </table:table-cell>
          <table:table-cell table:formula="of:=SIGN([.C380])*0.5*roh*cw*A_q*[.C380]^2" office:value-type="float" office:value="3013.86456596429" calcext:value-type="float">
            <text:p>3013,86456596429</text:p>
          </table:table-cell>
          <table:table-cell table:number-columns-repeated="1015"/>
        </table:table-row>
        <table:table-row table:style-name="ro1">
          <table:table-cell table:formula="of:=[.A380]+Dt" office:value-type="float" office:value="36.4000000000002" calcext:value-type="float">
            <text:p>36,4000000000002</text:p>
          </table:table-cell>
          <table:table-cell table:formula="of:=[.B380]+[.H380]" office:value-type="float" office:value="5586.3810847227" calcext:value-type="float">
            <text:p>5586,3810847227</text:p>
          </table:table-cell>
          <table:table-cell table:formula="of:=[.C380]+[.G380]" office:value-type="float" office:value="342.124828655249" calcext:value-type="float">
            <text:p>342,124828655249</text:p>
          </table:table-cell>
          <table:table-cell table:style-name="ce10" table:formula="of:=IF([.D380]-Dm_Dt*Dt&gt;Leermasse;[.D380]-Dm_Dt*Dt;Leermasse)" office:value-type="float" office:value="536" calcext:value-type="float">
            <text:p>536</text:p>
          </table:table-cell>
          <table:table-cell table:formula="of:=IF([.D381]&gt;Leermasse;Schub- [.D381] * g-[.I381];-[.D381] *g-[.I381])" office:value-type="float" office:value="6207.47012423884" calcext:value-type="float">
            <text:p>6207,47012423884</text:p>
          </table:table-cell>
          <table:table-cell table:formula="of:=[.E381]/[.D381]" office:value-type="float" office:value="11.5811009780575" calcext:value-type="float">
            <text:p>11,5811009780575</text:p>
          </table:table-cell>
          <table:table-cell table:formula="of:=[.F381]*Dt" office:value-type="float" office:value="1.15811009780575" calcext:value-type="float">
            <text:p>1,15811009780575</text:p>
          </table:table-cell>
          <table:table-cell table:formula="of:=[.C381]*Dt" office:value-type="float" office:value="34.2124828655249" calcext:value-type="float">
            <text:p>34,2124828655249</text:p>
          </table:table-cell>
          <table:table-cell table:formula="of:=SIGN([.C381])*0.5*roh*cw*A_q*[.C381]^2" office:value-type="float" office:value="3034.36987576116" calcext:value-type="float">
            <text:p>3034,36987576116</text:p>
          </table:table-cell>
          <table:table-cell table:number-columns-repeated="1015"/>
        </table:table-row>
        <table:table-row table:style-name="ro1">
          <table:table-cell table:formula="of:=[.A381]+Dt" office:value-type="float" office:value="36.5000000000002" calcext:value-type="float">
            <text:p>36,5000000000002</text:p>
          </table:table-cell>
          <table:table-cell table:formula="of:=[.B381]+[.H381]" office:value-type="float" office:value="5620.59356758823" calcext:value-type="float">
            <text:p>5620,59356758823</text:p>
          </table:table-cell>
          <table:table-cell table:formula="of:=[.C381]+[.G381]" office:value-type="float" office:value="343.282938753054" calcext:value-type="float">
            <text:p>343,282938753054</text:p>
          </table:table-cell>
          <table:table-cell table:style-name="ce10" table:formula="of:=IF([.D381]-Dm_Dt*Dt&gt;Leermasse;[.D381]-Dm_Dt*Dt;Leermasse)" office:value-type="float" office:value="535" calcext:value-type="float">
            <text:p>535</text:p>
          </table:table-cell>
          <table:table-cell table:formula="of:=IF([.D382]&gt;Leermasse;Schub- [.D382] * g-[.I382];-[.D382] *g-[.I382])" office:value-type="float" office:value="6196.70235927486" calcext:value-type="float">
            <text:p>6196,70235927486</text:p>
          </table:table-cell>
          <table:table-cell table:formula="of:=[.E382]/[.D382]" office:value-type="float" office:value="11.5826212322895" calcext:value-type="float">
            <text:p>11,5826212322895</text:p>
          </table:table-cell>
          <table:table-cell table:formula="of:=[.F382]*Dt" office:value-type="float" office:value="1.15826212322895" calcext:value-type="float">
            <text:p>1,15826212322895</text:p>
          </table:table-cell>
          <table:table-cell table:formula="of:=[.C382]*Dt" office:value-type="float" office:value="34.3282938753055" calcext:value-type="float">
            <text:p>34,3282938753055</text:p>
          </table:table-cell>
          <table:table-cell table:formula="of:=SIGN([.C382])*0.5*roh*cw*A_q*[.C382]^2" office:value-type="float" office:value="3054.94764072514" calcext:value-type="float">
            <text:p>3054,94764072514</text:p>
          </table:table-cell>
          <table:table-cell table:number-columns-repeated="1015"/>
        </table:table-row>
        <table:table-row table:style-name="ro1">
          <table:table-cell table:formula="of:=[.A382]+Dt" office:value-type="float" office:value="36.6000000000002" calcext:value-type="float">
            <text:p>36,6000000000002</text:p>
          </table:table-cell>
          <table:table-cell table:formula="of:=[.B382]+[.H382]" office:value-type="float" office:value="5654.92186146353" calcext:value-type="float">
            <text:p>5654,92186146353</text:p>
          </table:table-cell>
          <table:table-cell table:formula="of:=[.C382]+[.G382]" office:value-type="float" office:value="344.441200876283" calcext:value-type="float">
            <text:p>344,441200876283</text:p>
          </table:table-cell>
          <table:table-cell table:style-name="ce10" table:formula="of:=IF([.D382]-Dm_Dt*Dt&gt;Leermasse;[.D382]-Dm_Dt*Dt;Leermasse)" office:value-type="float" office:value="534" calcext:value-type="float">
            <text:p>534</text:p>
          </table:table-cell>
          <table:table-cell table:formula="of:=IF([.D383]&gt;Leermasse;Schub- [.D383] * g-[.I383];-[.D383] *g-[.I383])" office:value-type="float" office:value="6185.86234027548" calcext:value-type="float">
            <text:p>6185,86234027548</text:p>
          </table:table-cell>
          <table:table-cell table:formula="of:=[.E383]/[.D383]" office:value-type="float" office:value="11.584011873175" calcext:value-type="float">
            <text:p>11,584011873175</text:p>
          </table:table-cell>
          <table:table-cell table:formula="of:=[.F383]*Dt" office:value-type="float" office:value="1.1584011873175" calcext:value-type="float">
            <text:p>1,1584011873175</text:p>
          </table:table-cell>
          <table:table-cell table:formula="of:=[.C383]*Dt" office:value-type="float" office:value="34.4441200876283" calcext:value-type="float">
            <text:p>34,4441200876283</text:p>
          </table:table-cell>
          <table:table-cell table:formula="of:=SIGN([.C383])*0.5*roh*cw*A_q*[.C383]^2" office:value-type="float" office:value="3075.59765972452" calcext:value-type="float">
            <text:p>3075,59765972452</text:p>
          </table:table-cell>
          <table:table-cell table:number-columns-repeated="1015"/>
        </table:table-row>
        <table:table-row table:style-name="ro1">
          <table:table-cell table:formula="of:=[.A383]+Dt" office:value-type="float" office:value="36.7000000000003" calcext:value-type="float">
            <text:p>36,7000000000003</text:p>
          </table:table-cell>
          <table:table-cell table:formula="of:=[.B383]+[.H383]" office:value-type="float" office:value="5689.36598155116" calcext:value-type="float">
            <text:p>5689,36598155116</text:p>
          </table:table-cell>
          <table:table-cell table:formula="of:=[.C383]+[.G383]" office:value-type="float" office:value="345.599602063601" calcext:value-type="float">
            <text:p>345,599602063601</text:p>
          </table:table-cell>
          <table:table-cell table:style-name="ce10" table:formula="of:=IF([.D383]-Dm_Dt*Dt&gt;Leermasse;[.D383]-Dm_Dt*Dt;Leermasse)" office:value-type="float" office:value="533" calcext:value-type="float">
            <text:p>533</text:p>
          </table:table-cell>
          <table:table-cell table:formula="of:=IF([.D384]&gt;Leermasse;Schub- [.D384] * g-[.I384];-[.D384] *g-[.I384])" office:value-type="float" office:value="6174.95027210002" calcext:value-type="float">
            <text:p>6174,95027210002</text:p>
          </table:table-cell>
          <table:table-cell table:formula="of:=[.E384]/[.D384]" office:value-type="float" office:value="11.5852725555348" calcext:value-type="float">
            <text:p>11,5852725555348</text:p>
          </table:table-cell>
          <table:table-cell table:formula="of:=[.F384]*Dt" office:value-type="float" office:value="1.15852725555348" calcext:value-type="float">
            <text:p>1,15852725555348</text:p>
          </table:table-cell>
          <table:table-cell table:formula="of:=[.C384]*Dt" office:value-type="float" office:value="34.5599602063601" calcext:value-type="float">
            <text:p>34,5599602063601</text:p>
          </table:table-cell>
          <table:table-cell table:formula="of:=SIGN([.C384])*0.5*roh*cw*A_q*[.C384]^2" office:value-type="float" office:value="3096.31972789998" calcext:value-type="float">
            <text:p>3096,31972789998</text:p>
          </table:table-cell>
          <table:table-cell table:number-columns-repeated="1015"/>
        </table:table-row>
        <table:table-row table:style-name="ro1">
          <table:table-cell table:formula="of:=[.A384]+Dt" office:value-type="float" office:value="36.8000000000003" calcext:value-type="float">
            <text:p>36,8000000000003</text:p>
          </table:table-cell>
          <table:table-cell table:formula="of:=[.B384]+[.H384]" office:value-type="float" office:value="5723.92594175752" calcext:value-type="float">
            <text:p>5723,92594175752</text:p>
          </table:table-cell>
          <table:table-cell table:formula="of:=[.C384]+[.G384]" office:value-type="float" office:value="346.758129319154" calcext:value-type="float">
            <text:p>346,758129319154</text:p>
          </table:table-cell>
          <table:table-cell table:style-name="ce10" table:formula="of:=IF([.D384]-Dm_Dt*Dt&gt;Leermasse;[.D384]-Dm_Dt*Dt;Leermasse)" office:value-type="float" office:value="532" calcext:value-type="float">
            <text:p>532</text:p>
          </table:table-cell>
          <table:table-cell table:formula="of:=IF([.D385]&gt;Leermasse;Schub- [.D385] * g-[.I385];-[.D385] *g-[.I385])" office:value-type="float" office:value="6163.96636333905" calcext:value-type="float">
            <text:p>6163,96636333905</text:p>
          </table:table-cell>
          <table:table-cell table:formula="of:=[.E385]/[.D385]" office:value-type="float" office:value="11.5864029386072" calcext:value-type="float">
            <text:p>11,5864029386072</text:p>
          </table:table-cell>
          <table:table-cell table:formula="of:=[.F385]*Dt" office:value-type="float" office:value="1.15864029386072" calcext:value-type="float">
            <text:p>1,15864029386072</text:p>
          </table:table-cell>
          <table:table-cell table:formula="of:=[.C385]*Dt" office:value-type="float" office:value="34.6758129319154" calcext:value-type="float">
            <text:p>34,6758129319154</text:p>
          </table:table-cell>
          <table:table-cell table:formula="of:=SIGN([.C385])*0.5*roh*cw*A_q*[.C385]^2" office:value-type="float" office:value="3117.11363666095" calcext:value-type="float">
            <text:p>3117,11363666095</text:p>
          </table:table-cell>
          <table:table-cell table:number-columns-repeated="1015"/>
        </table:table-row>
        <table:table-row table:style-name="ro1">
          <table:table-cell table:formula="of:=[.A385]+Dt" office:value-type="float" office:value="36.9000000000003" calcext:value-type="float">
            <text:p>36,9000000000003</text:p>
          </table:table-cell>
          <table:table-cell table:formula="of:=[.B385]+[.H385]" office:value-type="float" office:value="5758.60175468944" calcext:value-type="float">
            <text:p>5758,60175468944</text:p>
          </table:table-cell>
          <table:table-cell table:formula="of:=[.C385]+[.G385]" office:value-type="float" office:value="347.916769613015" calcext:value-type="float">
            <text:p>347,916769613015</text:p>
          </table:table-cell>
          <table:table-cell table:style-name="ce10" table:formula="of:=IF([.D385]-Dm_Dt*Dt&gt;Leermasse;[.D385]-Dm_Dt*Dt;Leermasse)" office:value-type="float" office:value="531" calcext:value-type="float">
            <text:p>531</text:p>
          </table:table-cell>
          <table:table-cell table:formula="of:=IF([.D386]&gt;Leermasse;Schub- [.D386] * g-[.I386];-[.D386] *g-[.I386])" office:value-type="float" office:value="6152.91082631764" calcext:value-type="float">
            <text:p>6152,91082631764</text:p>
          </table:table-cell>
          <table:table-cell table:formula="of:=[.E386]/[.D386]" office:value-type="float" office:value="11.5874026860973" calcext:value-type="float">
            <text:p>11,5874026860973</text:p>
          </table:table-cell>
          <table:table-cell table:formula="of:=[.F386]*Dt" office:value-type="float" office:value="1.15874026860973" calcext:value-type="float">
            <text:p>1,15874026860973</text:p>
          </table:table-cell>
          <table:table-cell table:formula="of:=[.C386]*Dt" office:value-type="float" office:value="34.7916769613015" calcext:value-type="float">
            <text:p>34,7916769613015</text:p>
          </table:table-cell>
          <table:table-cell table:formula="of:=SIGN([.C386])*0.5*roh*cw*A_q*[.C386]^2" office:value-type="float" office:value="3137.97917368236" calcext:value-type="float">
            <text:p>3137,97917368236</text:p>
          </table:table-cell>
          <table:table-cell table:number-columns-repeated="1015"/>
        </table:table-row>
        <table:table-row table:style-name="ro1">
          <table:table-cell table:formula="of:=[.A386]+Dt" office:value-type="float" office:value="37.0000000000003" calcext:value-type="float">
            <text:p>37,0000000000003</text:p>
          </table:table-cell>
          <table:table-cell table:formula="of:=[.B386]+[.H386]" office:value-type="float" office:value="5793.39343165074" calcext:value-type="float">
            <text:p>5793,39343165074</text:p>
          </table:table-cell>
          <table:table-cell table:formula="of:=[.C386]+[.G386]" office:value-type="float" office:value="349.075509881625" calcext:value-type="float">
            <text:p>349,075509881625</text:p>
          </table:table-cell>
          <table:table-cell table:style-name="ce10" table:formula="of:=IF([.D386]-Dm_Dt*Dt&gt;Leermasse;[.D386]-Dm_Dt*Dt;Leermasse)" office:value-type="float" office:value="530" calcext:value-type="float">
            <text:p>530</text:p>
          </table:table-cell>
          <table:table-cell table:formula="of:=IF([.D387]&gt;Leermasse;Schub- [.D387] * g-[.I387];-[.D387] *g-[.I387])" office:value-type="float" office:value="6141.78387709836" calcext:value-type="float">
            <text:p>6141,78387709836</text:p>
          </table:table-cell>
          <table:table-cell table:formula="of:=[.E387]/[.D387]" office:value-type="float" office:value="11.5882714662233" calcext:value-type="float">
            <text:p>11,5882714662233</text:p>
          </table:table-cell>
          <table:table-cell table:formula="of:=[.F387]*Dt" office:value-type="float" office:value="1.15882714662233" calcext:value-type="float">
            <text:p>1,15882714662233</text:p>
          </table:table-cell>
          <table:table-cell table:formula="of:=[.C387]*Dt" office:value-type="float" office:value="34.9075509881625" calcext:value-type="float">
            <text:p>34,9075509881625</text:p>
          </table:table-cell>
          <table:table-cell table:formula="of:=SIGN([.C387])*0.5*roh*cw*A_q*[.C387]^2" office:value-type="float" office:value="3158.91612290164" calcext:value-type="float">
            <text:p>3158,91612290164</text:p>
          </table:table-cell>
          <table:table-cell table:number-columns-repeated="1015"/>
        </table:table-row>
        <table:table-row table:style-name="ro1">
          <table:table-cell table:formula="of:=[.A387]+Dt" office:value-type="float" office:value="37.1000000000003" calcext:value-type="float">
            <text:p>37,1000000000003</text:p>
          </table:table-cell>
          <table:table-cell table:formula="of:=[.B387]+[.H387]" office:value-type="float" office:value="5828.3009826389" calcext:value-type="float">
            <text:p>5828,3009826389</text:p>
          </table:table-cell>
          <table:table-cell table:formula="of:=[.C387]+[.G387]" office:value-type="float" office:value="350.234337028247" calcext:value-type="float">
            <text:p>350,234337028247</text:p>
          </table:table-cell>
          <table:table-cell table:style-name="ce10" table:formula="of:=IF([.D387]-Dm_Dt*Dt&gt;Leermasse;[.D387]-Dm_Dt*Dt;Leermasse)" office:value-type="float" office:value="529" calcext:value-type="float">
            <text:p>529</text:p>
          </table:table-cell>
          <table:table-cell table:formula="of:=IF([.D388]&gt;Leermasse;Schub- [.D388] * g-[.I388];-[.D388] *g-[.I388])" office:value-type="float" office:value="6130.58573548387" calcext:value-type="float">
            <text:p>6130,58573548387</text:p>
          </table:table-cell>
          <table:table-cell table:formula="of:=[.E388]/[.D388]" office:value-type="float" office:value="11.5890089517654" calcext:value-type="float">
            <text:p>11,5890089517654</text:p>
          </table:table-cell>
          <table:table-cell table:formula="of:=[.F388]*Dt" office:value-type="float" office:value="1.15890089517654" calcext:value-type="float">
            <text:p>1,15890089517654</text:p>
          </table:table-cell>
          <table:table-cell table:formula="of:=[.C388]*Dt" office:value-type="float" office:value="35.0234337028247" calcext:value-type="float">
            <text:p>35,0234337028247</text:p>
          </table:table-cell>
          <table:table-cell table:formula="of:=SIGN([.C388])*0.5*roh*cw*A_q*[.C388]^2" office:value-type="float" office:value="3179.92426451612" calcext:value-type="float">
            <text:p>3179,92426451612</text:p>
          </table:table-cell>
          <table:table-cell table:number-columns-repeated="1015"/>
        </table:table-row>
        <table:table-row table:style-name="ro1">
          <table:table-cell table:formula="of:=[.A388]+Dt" office:value-type="float" office:value="37.2000000000003" calcext:value-type="float">
            <text:p>37,2000000000003</text:p>
          </table:table-cell>
          <table:table-cell table:formula="of:=[.B388]+[.H388]" office:value-type="float" office:value="5863.32441634172" calcext:value-type="float">
            <text:p>5863,32441634172</text:p>
          </table:table-cell>
          <table:table-cell table:formula="of:=[.C388]+[.G388]" office:value-type="float" office:value="351.393237923424" calcext:value-type="float">
            <text:p>351,393237923424</text:p>
          </table:table-cell>
          <table:table-cell table:style-name="ce10" table:formula="of:=IF([.D388]-Dm_Dt*Dt&gt;Leermasse;[.D388]-Dm_Dt*Dt;Leermasse)" office:value-type="float" office:value="528" calcext:value-type="float">
            <text:p>528</text:p>
          </table:table-cell>
          <table:table-cell table:formula="of:=IF([.D389]&gt;Leermasse;Schub- [.D389] * g-[.I389];-[.D389] *g-[.I389])" office:value-type="float" office:value="6119.31662501925" calcext:value-type="float">
            <text:p>6119,31662501925</text:p>
          </table:table-cell>
          <table:table-cell table:formula="of:=[.E389]/[.D389]" office:value-type="float" office:value="11.5896148201122" calcext:value-type="float">
            <text:p>11,5896148201122</text:p>
          </table:table-cell>
          <table:table-cell table:formula="of:=[.F389]*Dt" office:value-type="float" office:value="1.15896148201122" calcext:value-type="float">
            <text:p>1,15896148201122</text:p>
          </table:table-cell>
          <table:table-cell table:formula="of:=[.C389]*Dt" office:value-type="float" office:value="35.1393237923424" calcext:value-type="float">
            <text:p>35,1393237923424</text:p>
          </table:table-cell>
          <table:table-cell table:formula="of:=SIGN([.C389])*0.5*roh*cw*A_q*[.C389]^2" office:value-type="float" office:value="3201.00337498075" calcext:value-type="float">
            <text:p>3201,00337498075</text:p>
          </table:table-cell>
          <table:table-cell table:number-columns-repeated="1015"/>
        </table:table-row>
        <table:table-row table:style-name="ro1">
          <table:table-cell table:formula="of:=[.A389]+Dt" office:value-type="float" office:value="37.3000000000003" calcext:value-type="float">
            <text:p>37,3000000000003</text:p>
          </table:table-cell>
          <table:table-cell table:formula="of:=[.B389]+[.H389]" office:value-type="float" office:value="5898.46374013407" calcext:value-type="float">
            <text:p>5898,46374013407</text:p>
          </table:table-cell>
          <table:table-cell table:formula="of:=[.C389]+[.G389]" office:value-type="float" office:value="352.552199405435" calcext:value-type="float">
            <text:p>352,552199405435</text:p>
          </table:table-cell>
          <table:table-cell table:style-name="ce10" table:formula="of:=IF([.D389]-Dm_Dt*Dt&gt;Leermasse;[.D389]-Dm_Dt*Dt;Leermasse)" office:value-type="float" office:value="527" calcext:value-type="float">
            <text:p>527</text:p>
          </table:table-cell>
          <table:table-cell table:formula="of:=IF([.D390]&gt;Leermasse;Schub- [.D390] * g-[.I390];-[.D390] *g-[.I390])" office:value-type="float" office:value="6107.97677299391" calcext:value-type="float">
            <text:p>6107,97677299391</text:p>
          </table:table-cell>
          <table:table-cell table:formula="of:=[.E390]/[.D390]" office:value-type="float" office:value="11.5900887533091" calcext:value-type="float">
            <text:p>11,5900887533091</text:p>
          </table:table-cell>
          <table:table-cell table:formula="of:=[.F390]*Dt" office:value-type="float" office:value="1.15900887533091" calcext:value-type="float">
            <text:p>1,15900887533091</text:p>
          </table:table-cell>
          <table:table-cell table:formula="of:=[.C390]*Dt" office:value-type="float" office:value="35.2552199405435" calcext:value-type="float">
            <text:p>35,2552199405435</text:p>
          </table:table-cell>
          <table:table-cell table:formula="of:=SIGN([.C390])*0.5*roh*cw*A_q*[.C390]^2" office:value-type="float" office:value="3222.15322700609" calcext:value-type="float">
            <text:p>3222,15322700609</text:p>
          </table:table-cell>
          <table:table-cell table:number-columns-repeated="1015"/>
        </table:table-row>
        <table:table-row table:style-name="ro1">
          <table:table-cell table:formula="of:=[.A390]+Dt" office:value-type="float" office:value="37.4000000000003" calcext:value-type="float">
            <text:p>37,4000000000003</text:p>
          </table:table-cell>
          <table:table-cell table:formula="of:=[.B390]+[.H390]" office:value-type="float" office:value="5933.71896007461" calcext:value-type="float">
            <text:p>5933,71896007461</text:p>
          </table:table-cell>
          <table:table-cell table:formula="of:=[.C390]+[.G390]" office:value-type="float" office:value="353.711208280766" calcext:value-type="float">
            <text:p>353,711208280766</text:p>
          </table:table-cell>
          <table:table-cell table:style-name="ce10" table:formula="of:=IF([.D390]-Dm_Dt*Dt&gt;Leermasse;[.D390]-Dm_Dt*Dt;Leermasse)" office:value-type="float" office:value="526" calcext:value-type="float">
            <text:p>526</text:p>
          </table:table-cell>
          <table:table-cell table:formula="of:=IF([.D391]&gt;Leermasse;Schub- [.D391] * g-[.I391];-[.D391] *g-[.I391])" office:value-type="float" office:value="6096.56641044322" calcext:value-type="float">
            <text:p>6096,56641044322</text:p>
          </table:table-cell>
          <table:table-cell table:formula="of:=[.E391]/[.D391]" office:value-type="float" office:value="11.590430438105" calcext:value-type="float">
            <text:p>11,590430438105</text:p>
          </table:table-cell>
          <table:table-cell table:formula="of:=[.F391]*Dt" office:value-type="float" office:value="1.1590430438105" calcext:value-type="float">
            <text:p>1,1590430438105</text:p>
          </table:table-cell>
          <table:table-cell table:formula="of:=[.C391]*Dt" office:value-type="float" office:value="35.3711208280766" calcext:value-type="float">
            <text:p>35,3711208280766</text:p>
          </table:table-cell>
          <table:table-cell table:formula="of:=SIGN([.C391])*0.5*roh*cw*A_q*[.C391]^2" office:value-type="float" office:value="3243.37358955678" calcext:value-type="float">
            <text:p>3243,37358955678</text:p>
          </table:table-cell>
          <table:table-cell table:number-columns-repeated="1015"/>
        </table:table-row>
        <table:table-row table:style-name="ro1">
          <table:table-cell table:formula="of:=[.A391]+Dt" office:value-type="float" office:value="37.5000000000003" calcext:value-type="float">
            <text:p>37,5000000000003</text:p>
          </table:table-cell>
          <table:table-cell table:formula="of:=[.B391]+[.H391]" office:value-type="float" office:value="5969.09008090269" calcext:value-type="float">
            <text:p>5969,09008090269</text:p>
          </table:table-cell>
          <table:table-cell table:formula="of:=[.C391]+[.G391]" office:value-type="float" office:value="354.870251324576" calcext:value-type="float">
            <text:p>354,870251324576</text:p>
          </table:table-cell>
          <table:table-cell table:style-name="ce10" table:formula="of:=IF([.D391]-Dm_Dt*Dt&gt;Leermasse;[.D391]-Dm_Dt*Dt;Leermasse)" office:value-type="float" office:value="525" calcext:value-type="float">
            <text:p>525</text:p>
          </table:table-cell>
          <table:table-cell table:formula="of:=IF([.D392]&gt;Leermasse;Schub- [.D392] * g-[.I392];-[.D392] *g-[.I392])" office:value-type="float" office:value="6085.08577214979" calcext:value-type="float">
            <text:p>6085,08577214979</text:p>
          </table:table-cell>
          <table:table-cell table:formula="of:=[.E392]/[.D392]" office:value-type="float" office:value="11.5906395659996" calcext:value-type="float">
            <text:p>11,5906395659996</text:p>
          </table:table-cell>
          <table:table-cell table:formula="of:=[.F392]*Dt" office:value-type="float" office:value="1.15906395659996" calcext:value-type="float">
            <text:p>1,15906395659996</text:p>
          </table:table-cell>
          <table:table-cell table:formula="of:=[.C392]*Dt" office:value-type="float" office:value="35.4870251324576" calcext:value-type="float">
            <text:p>35,4870251324576</text:p>
          </table:table-cell>
          <table:table-cell table:formula="of:=SIGN([.C392])*0.5*roh*cw*A_q*[.C392]^2" office:value-type="float" office:value="3264.66422785021" calcext:value-type="float">
            <text:p>3264,66422785021</text:p>
          </table:table-cell>
          <table:table-cell table:number-columns-repeated="1015"/>
        </table:table-row>
        <table:table-row table:style-name="ro1">
          <table:table-cell table:formula="of:=[.A392]+Dt" office:value-type="float" office:value="37.6000000000003" calcext:value-type="float">
            <text:p>37,6000000000003</text:p>
          </table:table-cell>
          <table:table-cell table:formula="of:=[.B392]+[.H392]" office:value-type="float" office:value="6004.57710603514" calcext:value-type="float">
            <text:p>6004,57710603514</text:p>
          </table:table-cell>
          <table:table-cell table:formula="of:=[.C392]+[.G392]" office:value-type="float" office:value="356.029315281176" calcext:value-type="float">
            <text:p>356,029315281176</text:p>
          </table:table-cell>
          <table:table-cell table:style-name="ce10" table:formula="of:=IF([.D392]-Dm_Dt*Dt&gt;Leermasse;[.D392]-Dm_Dt*Dt;Leermasse)" office:value-type="float" office:value="524" calcext:value-type="float">
            <text:p>524</text:p>
          </table:table-cell>
          <table:table-cell table:formula="of:=IF([.D393]&gt;Leermasse;Schub- [.D393] * g-[.I393];-[.D393] *g-[.I393])" office:value-type="float" office:value="6073.53509664438" calcext:value-type="float">
            <text:p>6073,53509664438</text:p>
          </table:table-cell>
          <table:table-cell table:formula="of:=[.E393]/[.D393]" office:value-type="float" office:value="11.5907158332908" calcext:value-type="float">
            <text:p>11,5907158332908</text:p>
          </table:table-cell>
          <table:table-cell table:formula="of:=[.F393]*Dt" office:value-type="float" office:value="1.15907158332908" calcext:value-type="float">
            <text:p>1,15907158332908</text:p>
          </table:table-cell>
          <table:table-cell table:formula="of:=[.C393]*Dt" office:value-type="float" office:value="35.6029315281176" calcext:value-type="float">
            <text:p>35,6029315281176</text:p>
          </table:table-cell>
          <table:table-cell table:formula="of:=SIGN([.C393])*0.5*roh*cw*A_q*[.C393]^2" office:value-type="float" office:value="3286.02490335562" calcext:value-type="float">
            <text:p>3286,02490335562</text:p>
          </table:table-cell>
          <table:table-cell table:number-columns-repeated="1015"/>
        </table:table-row>
        <table:table-row table:style-name="ro1">
          <table:table-cell table:formula="of:=[.A393]+Dt" office:value-type="float" office:value="37.7000000000003" calcext:value-type="float">
            <text:p>37,7000000000003</text:p>
          </table:table-cell>
          <table:table-cell table:formula="of:=[.B393]+[.H393]" office:value-type="float" office:value="6040.18003756326" calcext:value-type="float">
            <text:p>6040,18003756326</text:p>
          </table:table-cell>
          <table:table-cell table:formula="of:=[.C393]+[.G393]" office:value-type="float" office:value="357.188386864505" calcext:value-type="float">
            <text:p>357,188386864505</text:p>
          </table:table-cell>
          <table:table-cell table:style-name="ce10" table:formula="of:=IF([.D393]-Dm_Dt*Dt&gt;Leermasse;[.D393]-Dm_Dt*Dt;Leermasse)" office:value-type="float" office:value="523" calcext:value-type="float">
            <text:p>523</text:p>
          </table:table-cell>
          <table:table-cell table:formula="of:=IF([.D394]&gt;Leermasse;Schub- [.D394] * g-[.I394];-[.D394] *g-[.I394])" office:value-type="float" office:value="6061.91462620646" calcext:value-type="float">
            <text:p>6061,91462620646</text:p>
          </table:table-cell>
          <table:table-cell table:formula="of:=[.E394]/[.D394]" office:value-type="float" office:value="11.5906589411213" calcext:value-type="float">
            <text:p>11,5906589411213</text:p>
          </table:table-cell>
          <table:table-cell table:formula="of:=[.F394]*Dt" office:value-type="float" office:value="1.15906589411213" calcext:value-type="float">
            <text:p>1,15906589411213</text:p>
          </table:table-cell>
          <table:table-cell table:formula="of:=[.C394]*Dt" office:value-type="float" office:value="35.7188386864505" calcext:value-type="float">
            <text:p>35,7188386864505</text:p>
          </table:table-cell>
          <table:table-cell table:formula="of:=SIGN([.C394])*0.5*roh*cw*A_q*[.C394]^2" office:value-type="float" office:value="3307.45537379354" calcext:value-type="float">
            <text:p>3307,45537379354</text:p>
          </table:table-cell>
          <table:table-cell table:number-columns-repeated="1015"/>
        </table:table-row>
        <table:table-row table:style-name="ro1">
          <table:table-cell table:formula="of:=[.A394]+Dt" office:value-type="float" office:value="37.8000000000003" calcext:value-type="float">
            <text:p>37,8000000000003</text:p>
          </table:table-cell>
          <table:table-cell table:formula="of:=[.B394]+[.H394]" office:value-type="float" office:value="6075.89887624971" calcext:value-type="float">
            <text:p>6075,89887624971</text:p>
          </table:table-cell>
          <table:table-cell table:formula="of:=[.C394]+[.G394]" office:value-type="float" office:value="358.347452758617" calcext:value-type="float">
            <text:p>358,347452758617</text:p>
          </table:table-cell>
          <table:table-cell table:style-name="ce10" table:formula="of:=IF([.D394]-Dm_Dt*Dt&gt;Leermasse;[.D394]-Dm_Dt*Dt;Leermasse)" office:value-type="float" office:value="522" calcext:value-type="float">
            <text:p>522</text:p>
          </table:table-cell>
          <table:table-cell table:formula="of:=IF([.D395]&gt;Leermasse;Schub- [.D395] * g-[.I395];-[.D395] *g-[.I395])" office:value-type="float" office:value="6050.22460686447" calcext:value-type="float">
            <text:p>6050,22460686447</text:p>
          </table:table-cell>
          <table:table-cell table:formula="of:=[.E395]/[.D395]" office:value-type="float" office:value="11.5904685955258" calcext:value-type="float">
            <text:p>11,5904685955258</text:p>
          </table:table-cell>
          <table:table-cell table:formula="of:=[.F395]*Dt" office:value-type="float" office:value="1.15904685955258" calcext:value-type="float">
            <text:p>1,15904685955258</text:p>
          </table:table-cell>
          <table:table-cell table:formula="of:=[.C395]*Dt" office:value-type="float" office:value="35.8347452758618" calcext:value-type="float">
            <text:p>35,8347452758618</text:p>
          </table:table-cell>
          <table:table-cell table:formula="of:=SIGN([.C395])*0.5*roh*cw*A_q*[.C395]^2" office:value-type="float" office:value="3328.95539313553" calcext:value-type="float">
            <text:p>3328,95539313553</text:p>
          </table:table-cell>
          <table:table-cell table:number-columns-repeated="1015"/>
        </table:table-row>
        <table:table-row table:style-name="ro1">
          <table:table-cell table:formula="of:=[.A395]+Dt" office:value-type="float" office:value="37.9000000000003" calcext:value-type="float">
            <text:p>37,9000000000003</text:p>
          </table:table-cell>
          <table:table-cell table:formula="of:=[.B395]+[.H395]" office:value-type="float" office:value="6111.73362152557" calcext:value-type="float">
            <text:p>6111,73362152557</text:p>
          </table:table-cell>
          <table:table-cell table:formula="of:=[.C395]+[.G395]" office:value-type="float" office:value="359.50649961817" calcext:value-type="float">
            <text:p>359,50649961817</text:p>
          </table:table-cell>
          <table:table-cell table:style-name="ce10" table:formula="of:=IF([.D395]-Dm_Dt*Dt&gt;Leermasse;[.D395]-Dm_Dt*Dt;Leermasse)" office:value-type="float" office:value="521" calcext:value-type="float">
            <text:p>521</text:p>
          </table:table-cell>
          <table:table-cell table:formula="of:=IF([.D396]&gt;Leermasse;Schub- [.D396] * g-[.I396];-[.D396] *g-[.I396])" office:value-type="float" office:value="6038.46528839563" calcext:value-type="float">
            <text:p>6038,46528839563</text:p>
          </table:table-cell>
          <table:table-cell table:formula="of:=[.E396]/[.D396]" office:value-type="float" office:value="11.5901445074772" calcext:value-type="float">
            <text:p>11,5901445074772</text:p>
          </table:table-cell>
          <table:table-cell table:formula="of:=[.F396]*Dt" office:value-type="float" office:value="1.15901445074772" calcext:value-type="float">
            <text:p>1,15901445074772</text:p>
          </table:table-cell>
          <table:table-cell table:formula="of:=[.C396]*Dt" office:value-type="float" office:value="35.950649961817" calcext:value-type="float">
            <text:p>35,950649961817</text:p>
          </table:table-cell>
          <table:table-cell table:formula="of:=SIGN([.C396])*0.5*roh*cw*A_q*[.C396]^2" office:value-type="float" office:value="3350.52471160437" calcext:value-type="float">
            <text:p>3350,52471160437</text:p>
          </table:table-cell>
          <table:table-cell table:number-columns-repeated="1015"/>
        </table:table-row>
        <table:table-row table:style-name="ro1">
          <table:table-cell table:formula="of:=[.A396]+Dt" office:value-type="float" office:value="38.0000000000003" calcext:value-type="float">
            <text:p>38,0000000000003</text:p>
          </table:table-cell>
          <table:table-cell table:formula="of:=[.B396]+[.H396]" office:value-type="float" office:value="6147.68427148739" calcext:value-type="float">
            <text:p>6147,68427148739</text:p>
          </table:table-cell>
          <table:table-cell table:formula="of:=[.C396]+[.G396]" office:value-type="float" office:value="360.665514068918" calcext:value-type="float">
            <text:p>360,665514068918</text:p>
          </table:table-cell>
          <table:table-cell table:style-name="ce10" table:formula="of:=IF([.D396]-Dm_Dt*Dt&gt;Leermasse;[.D396]-Dm_Dt*Dt;Leermasse)" office:value-type="float" office:value="520" calcext:value-type="float">
            <text:p>520</text:p>
          </table:table-cell>
          <table:table-cell table:formula="of:=IF([.D397]&gt;Leermasse;Schub- [.D397] * g-[.I397];-[.D397] *g-[.I397])" office:value-type="float" office:value="6026.6369243255" calcext:value-type="float">
            <text:p>6026,6369243255</text:p>
          </table:table-cell>
          <table:table-cell table:formula="of:=[.E397]/[.D397]" office:value-type="float" office:value="11.5896863929337" calcext:value-type="float">
            <text:p>11,5896863929337</text:p>
          </table:table-cell>
          <table:table-cell table:formula="of:=[.F397]*Dt" office:value-type="float" office:value="1.15896863929337" calcext:value-type="float">
            <text:p>1,15896863929337</text:p>
          </table:table-cell>
          <table:table-cell table:formula="of:=[.C397]*Dt" office:value-type="float" office:value="36.0665514068918" calcext:value-type="float">
            <text:p>36,0665514068918</text:p>
          </table:table-cell>
          <table:table-cell table:formula="of:=SIGN([.C397])*0.5*roh*cw*A_q*[.C397]^2" office:value-type="float" office:value="3372.1630756745" calcext:value-type="float">
            <text:p>3372,1630756745</text:p>
          </table:table-cell>
          <table:table-cell table:number-columns-repeated="1015"/>
        </table:table-row>
        <table:table-row table:style-name="ro1">
          <table:table-cell table:formula="of:=[.A397]+Dt" office:value-type="float" office:value="38.1000000000003" calcext:value-type="float">
            <text:p>38,1000000000003</text:p>
          </table:table-cell>
          <table:table-cell table:formula="of:=[.B397]+[.H397]" office:value-type="float" office:value="6183.75082289428" calcext:value-type="float">
            <text:p>6183,75082289428</text:p>
          </table:table-cell>
          <table:table-cell table:formula="of:=[.C397]+[.G397]" office:value-type="float" office:value="361.824482708211" calcext:value-type="float">
            <text:p>361,824482708211</text:p>
          </table:table-cell>
          <table:table-cell table:style-name="ce10" table:formula="of:=IF([.D397]-Dm_Dt*Dt&gt;Leermasse;[.D397]-Dm_Dt*Dt;Leermasse)" office:value-type="float" office:value="519" calcext:value-type="float">
            <text:p>519</text:p>
          </table:table-cell>
          <table:table-cell table:formula="of:=IF([.D398]&gt;Leermasse;Schub- [.D398] * g-[.I398];-[.D398] *g-[.I398])" office:value-type="float" office:value="6014.73977192714" calcext:value-type="float">
            <text:p>6014,73977192714</text:p>
          </table:table-cell>
          <table:table-cell table:formula="of:=[.E398]/[.D398]" office:value-type="float" office:value="11.5890939728847" calcext:value-type="float">
            <text:p>11,5890939728847</text:p>
          </table:table-cell>
          <table:table-cell table:formula="of:=[.F398]*Dt" office:value-type="float" office:value="1.15890939728847" calcext:value-type="float">
            <text:p>1,15890939728847</text:p>
          </table:table-cell>
          <table:table-cell table:formula="of:=[.C398]*Dt" office:value-type="float" office:value="36.1824482708211" calcext:value-type="float">
            <text:p>36,1824482708211</text:p>
          </table:table-cell>
          <table:table-cell table:formula="of:=SIGN([.C398])*0.5*roh*cw*A_q*[.C398]^2" office:value-type="float" office:value="3393.87022807286" calcext:value-type="float">
            <text:p>3393,87022807286</text:p>
          </table:table-cell>
          <table:table-cell table:number-columns-repeated="1015"/>
        </table:table-row>
        <table:table-row table:style-name="ro1">
          <table:table-cell table:formula="of:=[.A398]+Dt" office:value-type="float" office:value="38.2000000000003" calcext:value-type="float">
            <text:p>38,2000000000003</text:p>
          </table:table-cell>
          <table:table-cell table:formula="of:=[.B398]+[.H398]" office:value-type="float" office:value="6219.9332711651" calcext:value-type="float">
            <text:p>6219,9332711651</text:p>
          </table:table-cell>
          <table:table-cell table:formula="of:=[.C398]+[.G398]" office:value-type="float" office:value="362.9833921055" calcext:value-type="float">
            <text:p>362,9833921055</text:p>
          </table:table-cell>
          <table:table-cell table:style-name="ce10" table:formula="of:=IF([.D398]-Dm_Dt*Dt&gt;Leermasse;[.D398]-Dm_Dt*Dt;Leermasse)" office:value-type="float" office:value="518" calcext:value-type="float">
            <text:p>518</text:p>
          </table:table-cell>
          <table:table-cell table:formula="of:=IF([.D399]&gt;Leermasse;Schub- [.D399] * g-[.I399];-[.D399] *g-[.I399])" office:value-type="float" office:value="6002.77409221986" calcext:value-type="float">
            <text:p>6002,77409221986</text:p>
          </table:table-cell>
          <table:table-cell table:formula="of:=[.E399]/[.D399]" office:value-type="float" office:value="11.5883669733974" calcext:value-type="float">
            <text:p>11,5883669733974</text:p>
          </table:table-cell>
          <table:table-cell table:formula="of:=[.F399]*Dt" office:value-type="float" office:value="1.15883669733974" calcext:value-type="float">
            <text:p>1,15883669733974</text:p>
          </table:table-cell>
          <table:table-cell table:formula="of:=[.C399]*Dt" office:value-type="float" office:value="36.29833921055" calcext:value-type="float">
            <text:p>36,29833921055</text:p>
          </table:table-cell>
          <table:table-cell table:formula="of:=SIGN([.C399])*0.5*roh*cw*A_q*[.C399]^2" office:value-type="float" office:value="3415.64590778014" calcext:value-type="float">
            <text:p>3415,64590778014</text:p>
          </table:table-cell>
          <table:table-cell table:number-columns-repeated="1015"/>
        </table:table-row>
        <table:table-row table:style-name="ro1">
          <table:table-cell table:formula="of:=[.A399]+Dt" office:value-type="float" office:value="38.3000000000003" calcext:value-type="float">
            <text:p>38,3000000000003</text:p>
          </table:table-cell>
          <table:table-cell table:formula="of:=[.B399]+[.H399]" office:value-type="float" office:value="6256.23161037565" calcext:value-type="float">
            <text:p>6256,23161037565</text:p>
          </table:table-cell>
          <table:table-cell table:formula="of:=[.C399]+[.G399]" office:value-type="float" office:value="364.142228802839" calcext:value-type="float">
            <text:p>364,142228802839</text:p>
          </table:table-cell>
          <table:table-cell table:style-name="ce10" table:formula="of:=IF([.D399]-Dm_Dt*Dt&gt;Leermasse;[.D399]-Dm_Dt*Dt;Leermasse)" office:value-type="float" office:value="517" calcext:value-type="float">
            <text:p>517</text:p>
          </table:table-cell>
          <table:table-cell table:formula="of:=IF([.D400]&gt;Leermasse;Schub- [.D400] * g-[.I400];-[.D400] *g-[.I400])" office:value-type="float" office:value="5990.74014996767" calcext:value-type="float">
            <text:p>5990,74014996767</text:p>
          </table:table-cell>
          <table:table-cell table:formula="of:=[.E400]/[.D400]" office:value-type="float" office:value="11.5875051256628" calcext:value-type="float">
            <text:p>11,5875051256628</text:p>
          </table:table-cell>
          <table:table-cell table:formula="of:=[.F400]*Dt" office:value-type="float" office:value="1.15875051256628" calcext:value-type="float">
            <text:p>1,15875051256628</text:p>
          </table:table-cell>
          <table:table-cell table:formula="of:=[.C400]*Dt" office:value-type="float" office:value="36.4142228802839" calcext:value-type="float">
            <text:p>36,4142228802839</text:p>
          </table:table-cell>
          <table:table-cell table:formula="of:=SIGN([.C400])*0.5*roh*cw*A_q*[.C400]^2" office:value-type="float" office:value="3437.48985003233" calcext:value-type="float">
            <text:p>3437,48985003233</text:p>
          </table:table-cell>
          <table:table-cell table:number-columns-repeated="1015"/>
        </table:table-row>
        <table:table-row table:style-name="ro1">
          <table:table-cell table:formula="of:=[.A400]+Dt" office:value-type="float" office:value="38.4000000000003" calcext:value-type="float">
            <text:p>38,4000000000003</text:p>
          </table:table-cell>
          <table:table-cell table:formula="of:=[.B400]+[.H400]" office:value-type="float" office:value="6292.64583325594" calcext:value-type="float">
            <text:p>6292,64583325594</text:p>
          </table:table-cell>
          <table:table-cell table:formula="of:=[.C400]+[.G400]" office:value-type="float" office:value="365.300979315406" calcext:value-type="float">
            <text:p>365,300979315406</text:p>
          </table:table-cell>
          <table:table-cell table:style-name="ce10" table:formula="of:=IF([.D400]-Dm_Dt*Dt&gt;Leermasse;[.D400]-Dm_Dt*Dt;Leermasse)" office:value-type="float" office:value="516" calcext:value-type="float">
            <text:p>516</text:p>
          </table:table-cell>
          <table:table-cell table:formula="of:=IF([.D401]&gt;Leermasse;Schub- [.D401] * g-[.I401];-[.D401] *g-[.I401])" office:value-type="float" office:value="5978.63821367737" calcext:value-type="float">
            <text:p>5978,63821367737</text:p>
          </table:table-cell>
          <table:table-cell table:formula="of:=[.E401]/[.D401]" office:value-type="float" office:value="11.5865081660414" calcext:value-type="float">
            <text:p>11,5865081660414</text:p>
          </table:table-cell>
          <table:table-cell table:formula="of:=[.F401]*Dt" office:value-type="float" office:value="1.15865081660414" calcext:value-type="float">
            <text:p>1,15865081660414</text:p>
          </table:table-cell>
          <table:table-cell table:formula="of:=[.C401]*Dt" office:value-type="float" office:value="36.5300979315406" calcext:value-type="float">
            <text:p>36,5300979315406</text:p>
          </table:table-cell>
          <table:table-cell table:formula="of:=SIGN([.C401])*0.5*roh*cw*A_q*[.C401]^2" office:value-type="float" office:value="3459.40178632263" calcext:value-type="float">
            <text:p>3459,40178632263</text:p>
          </table:table-cell>
          <table:table-cell table:number-columns-repeated="1015"/>
        </table:table-row>
        <table:table-row table:style-name="ro1">
          <table:table-cell table:formula="of:=[.A401]+Dt" office:value-type="float" office:value="38.5000000000003" calcext:value-type="float">
            <text:p>38,5000000000003</text:p>
          </table:table-cell>
          <table:table-cell table:formula="of:=[.B401]+[.H401]" office:value-type="float" office:value="6329.17593118748" calcext:value-type="float">
            <text:p>6329,17593118748</text:p>
          </table:table-cell>
          <table:table-cell table:formula="of:=[.C401]+[.G401]" office:value-type="float" office:value="366.45963013201" calcext:value-type="float">
            <text:p>366,45963013201</text:p>
          </table:table-cell>
          <table:table-cell table:style-name="ce10" table:formula="of:=IF([.D401]-Dm_Dt*Dt&gt;Leermasse;[.D401]-Dm_Dt*Dt;Leermasse)" office:value-type="float" office:value="515" calcext:value-type="float">
            <text:p>515</text:p>
          </table:table-cell>
          <table:table-cell table:formula="of:=IF([.D402]&gt;Leermasse;Schub- [.D402] * g-[.I402];-[.D402] *g-[.I402])" office:value-type="float" office:value="5966.46855559621" calcext:value-type="float">
            <text:p>5966,46855559621</text:p>
          </table:table-cell>
          <table:table-cell table:formula="of:=[.E402]/[.D402]" office:value-type="float" office:value="11.5853758361091" calcext:value-type="float">
            <text:p>11,5853758361091</text:p>
          </table:table-cell>
          <table:table-cell table:formula="of:=[.F402]*Dt" office:value-type="float" office:value="1.15853758361091" calcext:value-type="float">
            <text:p>1,15853758361091</text:p>
          </table:table-cell>
          <table:table-cell table:formula="of:=[.C402]*Dt" office:value-type="float" office:value="36.645963013201" calcext:value-type="float">
            <text:p>36,645963013201</text:p>
          </table:table-cell>
          <table:table-cell table:formula="of:=SIGN([.C402])*0.5*roh*cw*A_q*[.C402]^2" office:value-type="float" office:value="3481.38144440379" calcext:value-type="float">
            <text:p>3481,38144440379</text:p>
          </table:table-cell>
          <table:table-cell table:number-columns-repeated="1015"/>
        </table:table-row>
        <table:table-row table:style-name="ro1">
          <table:table-cell table:formula="of:=[.A402]+Dt" office:value-type="float" office:value="38.6000000000003" calcext:value-type="float">
            <text:p>38,6000000000003</text:p>
          </table:table-cell>
          <table:table-cell table:formula="of:=[.B402]+[.H402]" office:value-type="float" office:value="6365.82189420068" calcext:value-type="float">
            <text:p>6365,82189420068</text:p>
          </table:table-cell>
          <table:table-cell table:formula="of:=[.C402]+[.G402]" office:value-type="float" office:value="367.618167715621" calcext:value-type="float">
            <text:p>367,618167715621</text:p>
          </table:table-cell>
          <table:table-cell table:style-name="ce10" table:formula="of:=IF([.D402]-Dm_Dt*Dt&gt;Leermasse;[.D402]-Dm_Dt*Dt;Leermasse)" office:value-type="float" office:value="514" calcext:value-type="float">
            <text:p>514</text:p>
          </table:table-cell>
          <table:table-cell table:formula="of:=IF([.D403]&gt;Leermasse;Schub- [.D403] * g-[.I403];-[.D403] *g-[.I403])" office:value-type="float" office:value="5954.23145170924" calcext:value-type="float">
            <text:p>5954,23145170924</text:p>
          </table:table-cell>
          <table:table-cell table:formula="of:=[.E403]/[.D403]" office:value-type="float" office:value="11.5841078827028" calcext:value-type="float">
            <text:p>11,5841078827028</text:p>
          </table:table-cell>
          <table:table-cell table:formula="of:=[.F403]*Dt" office:value-type="float" office:value="1.15841078827028" calcext:value-type="float">
            <text:p>1,15841078827028</text:p>
          </table:table-cell>
          <table:table-cell table:formula="of:=[.C403]*Dt" office:value-type="float" office:value="36.7618167715621" calcext:value-type="float">
            <text:p>36,7618167715621</text:p>
          </table:table-cell>
          <table:table-cell table:formula="of:=SIGN([.C403])*0.5*roh*cw*A_q*[.C403]^2" office:value-type="float" office:value="3503.42854829076" calcext:value-type="float">
            <text:p>3503,42854829076</text:p>
          </table:table-cell>
          <table:table-cell table:number-columns-repeated="1015"/>
        </table:table-row>
        <table:table-row table:style-name="ro1">
          <table:table-cell table:formula="of:=[.A403]+Dt" office:value-type="float" office:value="38.7000000000003" calcext:value-type="float">
            <text:p>38,7000000000003</text:p>
          </table:table-cell>
          <table:table-cell table:formula="of:=[.B403]+[.H403]" office:value-type="float" office:value="6402.58371097224" calcext:value-type="float">
            <text:p>6402,58371097224</text:p>
          </table:table-cell>
          <table:table-cell table:formula="of:=[.C403]+[.G403]" office:value-type="float" office:value="368.776578503891" calcext:value-type="float">
            <text:p>368,776578503891</text:p>
          </table:table-cell>
          <table:table-cell table:style-name="ce10" table:formula="of:=IF([.D403]-Dm_Dt*Dt&gt;Leermasse;[.D403]-Dm_Dt*Dt;Leermasse)" office:value-type="float" office:value="513" calcext:value-type="float">
            <text:p>513</text:p>
          </table:table-cell>
          <table:table-cell table:formula="of:=IF([.D404]&gt;Leermasse;Schub- [.D404] * g-[.I404];-[.D404] *g-[.I404])" office:value-type="float" office:value="5941.92718173626" calcext:value-type="float">
            <text:p>5941,92718173626</text:p>
          </table:table-cell>
          <table:table-cell table:formula="of:=[.E404]/[.D404]" office:value-type="float" office:value="11.5827040579654" calcext:value-type="float">
            <text:p>11,5827040579654</text:p>
          </table:table-cell>
          <table:table-cell table:formula="of:=[.F404]*Dt" office:value-type="float" office:value="1.15827040579654" calcext:value-type="float">
            <text:p>1,15827040579654</text:p>
          </table:table-cell>
          <table:table-cell table:formula="of:=[.C404]*Dt" office:value-type="float" office:value="36.8776578503891" calcext:value-type="float">
            <text:p>36,8776578503891</text:p>
          </table:table-cell>
          <table:table-cell table:formula="of:=SIGN([.C404])*0.5*roh*cw*A_q*[.C404]^2" office:value-type="float" office:value="3525.54281826374" calcext:value-type="float">
            <text:p>3525,54281826374</text:p>
          </table:table-cell>
          <table:table-cell table:number-columns-repeated="1015"/>
        </table:table-row>
        <table:table-row table:style-name="ro1">
          <table:table-cell table:formula="of:=[.A404]+Dt" office:value-type="float" office:value="38.8000000000003" calcext:value-type="float">
            <text:p>38,8000000000003</text:p>
          </table:table-cell>
          <table:table-cell table:formula="of:=[.B404]+[.H404]" office:value-type="float" office:value="6439.46136882263" calcext:value-type="float">
            <text:p>6439,46136882263</text:p>
          </table:table-cell>
          <table:table-cell table:formula="of:=[.C404]+[.G404]" office:value-type="float" office:value="369.934848909688" calcext:value-type="float">
            <text:p>369,934848909688</text:p>
          </table:table-cell>
          <table:table-cell table:style-name="ce10" table:formula="of:=IF([.D404]-Dm_Dt*Dt&gt;Leermasse;[.D404]-Dm_Dt*Dt;Leermasse)" office:value-type="float" office:value="512" calcext:value-type="float">
            <text:p>512</text:p>
          </table:table-cell>
          <table:table-cell table:formula="of:=IF([.D405]&gt;Leermasse;Schub- [.D405] * g-[.I405];-[.D405] *g-[.I405])" office:value-type="float" office:value="5929.5560291284" calcext:value-type="float">
            <text:p>5929,5560291284</text:p>
          </table:table-cell>
          <table:table-cell table:formula="of:=[.E405]/[.D405]" office:value-type="float" office:value="11.5811641193914" calcext:value-type="float">
            <text:p>11,5811641193914</text:p>
          </table:table-cell>
          <table:table-cell table:formula="of:=[.F405]*Dt" office:value-type="float" office:value="1.15811641193914" calcext:value-type="float">
            <text:p>1,15811641193914</text:p>
          </table:table-cell>
          <table:table-cell table:formula="of:=[.C405]*Dt" office:value-type="float" office:value="36.9934848909688" calcext:value-type="float">
            <text:p>36,9934848909688</text:p>
          </table:table-cell>
          <table:table-cell table:formula="of:=SIGN([.C405])*0.5*roh*cw*A_q*[.C405]^2" office:value-type="float" office:value="3547.7239708716" calcext:value-type="float">
            <text:p>3547,7239708716</text:p>
          </table:table-cell>
          <table:table-cell table:number-columns-repeated="1015"/>
        </table:table-row>
        <table:table-row table:style-name="ro1">
          <table:table-cell table:formula="of:=[.A405]+Dt" office:value-type="float" office:value="38.9000000000003" calcext:value-type="float">
            <text:p>38,9000000000003</text:p>
          </table:table-cell>
          <table:table-cell table:formula="of:=[.B405]+[.H405]" office:value-type="float" office:value="6476.4548537136" calcext:value-type="float">
            <text:p>6476,4548537136</text:p>
          </table:table-cell>
          <table:table-cell table:formula="of:=[.C405]+[.G405]" office:value-type="float" office:value="371.092965321627" calcext:value-type="float">
            <text:p>371,092965321627</text:p>
          </table:table-cell>
          <table:table-cell table:style-name="ce10" table:formula="of:=IF([.D405]-Dm_Dt*Dt&gt;Leermasse;[.D405]-Dm_Dt*Dt;Leermasse)" office:value-type="float" office:value="511" calcext:value-type="float">
            <text:p>511</text:p>
          </table:table-cell>
          <table:table-cell table:formula="of:=IF([.D406]&gt;Leermasse;Schub- [.D406] * g-[.I406];-[.D406] *g-[.I406])" office:value-type="float" office:value="5917.11828106433" calcext:value-type="float">
            <text:p>5917,11828106433</text:p>
          </table:table-cell>
          <table:table-cell table:formula="of:=[.E406]/[.D406]" office:value-type="float" office:value="11.5794878298715" calcext:value-type="float">
            <text:p>11,5794878298715</text:p>
          </table:table-cell>
          <table:table-cell table:formula="of:=[.F406]*Dt" office:value-type="float" office:value="1.15794878298715" calcext:value-type="float">
            <text:p>1,15794878298715</text:p>
          </table:table-cell>
          <table:table-cell table:formula="of:=[.C406]*Dt" office:value-type="float" office:value="37.1092965321627" calcext:value-type="float">
            <text:p>37,1092965321627</text:p>
          </table:table-cell>
          <table:table-cell table:formula="of:=SIGN([.C406])*0.5*roh*cw*A_q*[.C406]^2" office:value-type="float" office:value="3569.97171893567" calcext:value-type="float">
            <text:p>3569,97171893567</text:p>
          </table:table-cell>
          <table:table-cell table:number-columns-repeated="1015"/>
        </table:table-row>
        <table:table-row table:style-name="ro1">
          <table:table-cell table:formula="of:=[.A406]+Dt" office:value-type="float" office:value="39.0000000000003" calcext:value-type="float">
            <text:p>39,0000000000003</text:p>
          </table:table-cell>
          <table:table-cell table:formula="of:=[.B406]+[.H406]" office:value-type="float" office:value="6513.56415024576" calcext:value-type="float">
            <text:p>6513,56415024576</text:p>
          </table:table-cell>
          <table:table-cell table:formula="of:=[.C406]+[.G406]" office:value-type="float" office:value="372.250914104614" calcext:value-type="float">
            <text:p>372,250914104614</text:p>
          </table:table-cell>
          <table:table-cell table:style-name="ce10" table:formula="of:=IF([.D406]-Dm_Dt*Dt&gt;Leermasse;[.D406]-Dm_Dt*Dt;Leermasse)" office:value-type="float" office:value="510" calcext:value-type="float">
            <text:p>510</text:p>
          </table:table-cell>
          <table:table-cell table:formula="of:=IF([.D407]&gt;Leermasse;Schub- [.D407] * g-[.I407];-[.D407] *g-[.I407])" office:value-type="float" office:value="5904.61422844608" calcext:value-type="float">
            <text:p>5904,61422844608</text:p>
          </table:table-cell>
          <table:table-cell table:formula="of:=[.E407]/[.D407]" office:value-type="float" office:value="11.5776749577374" calcext:value-type="float">
            <text:p>11,5776749577374</text:p>
          </table:table-cell>
          <table:table-cell table:formula="of:=[.F407]*Dt" office:value-type="float" office:value="1.15776749577374" calcext:value-type="float">
            <text:p>1,15776749577374</text:p>
          </table:table-cell>
          <table:table-cell table:formula="of:=[.C407]*Dt" office:value-type="float" office:value="37.2250914104614" calcext:value-type="float">
            <text:p>37,2250914104614</text:p>
          </table:table-cell>
          <table:table-cell table:formula="of:=SIGN([.C407])*0.5*roh*cw*A_q*[.C407]^2" office:value-type="float" office:value="3592.28577155392" calcext:value-type="float">
            <text:p>3592,28577155392</text:p>
          </table:table-cell>
          <table:table-cell table:number-columns-repeated="1015"/>
        </table:table-row>
        <table:table-row table:style-name="ro1">
          <table:table-cell table:formula="of:=[.A407]+Dt" office:value-type="float" office:value="39.1000000000003" calcext:value-type="float">
            <text:p>39,1000000000003</text:p>
          </table:table-cell>
          <table:table-cell table:formula="of:=[.B407]+[.H407]" office:value-type="float" office:value="6550.78924165622" calcext:value-type="float">
            <text:p>6550,78924165622</text:p>
          </table:table-cell>
          <table:table-cell table:formula="of:=[.C407]+[.G407]" office:value-type="float" office:value="373.408681600388" calcext:value-type="float">
            <text:p>373,408681600388</text:p>
          </table:table-cell>
          <table:table-cell table:style-name="ce10" table:formula="of:=IF([.D407]-Dm_Dt*Dt&gt;Leermasse;[.D407]-Dm_Dt*Dt;Leermasse)" office:value-type="float" office:value="509" calcext:value-type="float">
            <text:p>509</text:p>
          </table:table-cell>
          <table:table-cell table:formula="of:=IF([.D408]&gt;Leermasse;Schub- [.D408] * g-[.I408];-[.D408] *g-[.I408])" office:value-type="float" office:value="5892.04416589451" calcext:value-type="float">
            <text:p>5892,04416589451</text:p>
          </table:table-cell>
          <table:table-cell table:formula="of:=[.E408]/[.D408]" office:value-type="float" office:value="11.5757252768065" calcext:value-type="float">
            <text:p>11,5757252768065</text:p>
          </table:table-cell>
          <table:table-cell table:formula="of:=[.F408]*Dt" office:value-type="float" office:value="1.15757252768065" calcext:value-type="float">
            <text:p>1,15757252768065</text:p>
          </table:table-cell>
          <table:table-cell table:formula="of:=[.C408]*Dt" office:value-type="float" office:value="37.3408681600388" calcext:value-type="float">
            <text:p>37,3408681600388</text:p>
          </table:table-cell>
          <table:table-cell table:formula="of:=SIGN([.C408])*0.5*roh*cw*A_q*[.C408]^2" office:value-type="float" office:value="3614.66583410549" calcext:value-type="float">
            <text:p>3614,66583410549</text:p>
          </table:table-cell>
          <table:table-cell table:number-columns-repeated="1015"/>
        </table:table-row>
        <table:table-row table:style-name="ro1">
          <table:table-cell table:formula="of:=[.A408]+Dt" office:value-type="float" office:value="39.2000000000003" calcext:value-type="float">
            <text:p>39,2000000000003</text:p>
          </table:table-cell>
          <table:table-cell table:formula="of:=[.B408]+[.H408]" office:value-type="float" office:value="6588.13010981626" calcext:value-type="float">
            <text:p>6588,13010981626</text:p>
          </table:table-cell>
          <table:table-cell table:formula="of:=[.C408]+[.G408]" office:value-type="float" office:value="374.566254128068" calcext:value-type="float">
            <text:p>374,566254128068</text:p>
          </table:table-cell>
          <table:table-cell table:style-name="ce10" table:formula="of:=IF([.D408]-Dm_Dt*Dt&gt;Leermasse;[.D408]-Dm_Dt*Dt;Leermasse)" office:value-type="float" office:value="508" calcext:value-type="float">
            <text:p>508</text:p>
          </table:table-cell>
          <table:table-cell table:formula="of:=IF([.D409]&gt;Leermasse;Schub- [.D409] * g-[.I409];-[.D409] *g-[.I409])" office:value-type="float" office:value="5879.40839174435" calcext:value-type="float">
            <text:p>5879,40839174435</text:p>
          </table:table-cell>
          <table:table-cell table:formula="of:=[.E409]/[.D409]" office:value-type="float" office:value="11.5736385664259" calcext:value-type="float">
            <text:p>11,5736385664259</text:p>
          </table:table-cell>
          <table:table-cell table:formula="of:=[.F409]*Dt" office:value-type="float" office:value="1.15736385664259" calcext:value-type="float">
            <text:p>1,15736385664259</text:p>
          </table:table-cell>
          <table:table-cell table:formula="of:=[.C409]*Dt" office:value-type="float" office:value="37.4566254128068" calcext:value-type="float">
            <text:p>37,4566254128068</text:p>
          </table:table-cell>
          <table:table-cell table:formula="of:=SIGN([.C409])*0.5*roh*cw*A_q*[.C409]^2" office:value-type="float" office:value="3637.11160825565" calcext:value-type="float">
            <text:p>3637,11160825565</text:p>
          </table:table-cell>
          <table:table-cell table:number-columns-repeated="1015"/>
        </table:table-row>
        <table:table-row table:style-name="ro1">
          <table:table-cell table:formula="of:=[.A409]+Dt" office:value-type="float" office:value="39.3000000000003" calcext:value-type="float">
            <text:p>39,3000000000003</text:p>
          </table:table-cell>
          <table:table-cell table:formula="of:=[.B409]+[.H409]" office:value-type="float" office:value="6625.58673522907" calcext:value-type="float">
            <text:p>6625,58673522907</text:p>
          </table:table-cell>
          <table:table-cell table:formula="of:=[.C409]+[.G409]" office:value-type="float" office:value="375.723617984711" calcext:value-type="float">
            <text:p>375,723617984711</text:p>
          </table:table-cell>
          <table:table-cell table:style-name="ce10" table:formula="of:=IF([.D409]-Dm_Dt*Dt&gt;Leermasse;[.D409]-Dm_Dt*Dt;Leermasse)" office:value-type="float" office:value="507" calcext:value-type="float">
            <text:p>507</text:p>
          </table:table-cell>
          <table:table-cell table:formula="of:=IF([.D410]&gt;Leermasse;Schub- [.D410] * g-[.I410];-[.D410] *g-[.I410])" office:value-type="float" office:value="5866.70720803887" calcext:value-type="float">
            <text:p>5866,70720803887</text:p>
          </table:table-cell>
          <table:table-cell table:formula="of:=[.E410]/[.D410]" office:value-type="float" office:value="11.5714146115165" calcext:value-type="float">
            <text:p>11,5714146115165</text:p>
          </table:table-cell>
          <table:table-cell table:formula="of:=[.F410]*Dt" office:value-type="float" office:value="1.15714146115165" calcext:value-type="float">
            <text:p>1,15714146115165</text:p>
          </table:table-cell>
          <table:table-cell table:formula="of:=[.C410]*Dt" office:value-type="float" office:value="37.5723617984711" calcext:value-type="float">
            <text:p>37,5723617984711</text:p>
          </table:table-cell>
          <table:table-cell table:formula="of:=SIGN([.C410])*0.5*roh*cw*A_q*[.C410]^2" office:value-type="float" office:value="3659.62279196113" calcext:value-type="float">
            <text:p>3659,62279196113</text:p>
          </table:table-cell>
          <table:table-cell table:number-columns-repeated="1015"/>
        </table:table-row>
        <table:table-row table:style-name="ro1">
          <table:table-cell table:formula="of:=[.A410]+Dt" office:value-type="float" office:value="39.4000000000003" calcext:value-type="float">
            <text:p>39,4000000000003</text:p>
          </table:table-cell>
          <table:table-cell table:formula="of:=[.B410]+[.H410]" office:value-type="float" office:value="6663.15909702754" calcext:value-type="float">
            <text:p>6663,15909702754</text:p>
          </table:table-cell>
          <table:table-cell table:formula="of:=[.C410]+[.G410]" office:value-type="float" office:value="376.880759445862" calcext:value-type="float">
            <text:p>376,880759445862</text:p>
          </table:table-cell>
          <table:table-cell table:style-name="ce10" table:formula="of:=IF([.D410]-Dm_Dt*Dt&gt;Leermasse;[.D410]-Dm_Dt*Dt;Leermasse)" office:value-type="float" office:value="506" calcext:value-type="float">
            <text:p>506</text:p>
          </table:table-cell>
          <table:table-cell table:formula="of:=IF([.D411]&gt;Leermasse;Schub- [.D411] * g-[.I411];-[.D411] *g-[.I411])" office:value-type="float" office:value="5853.94092052423" calcext:value-type="float">
            <text:p>5853,94092052423</text:p>
          </table:table-cell>
          <table:table-cell table:formula="of:=[.E411]/[.D411]" office:value-type="float" office:value="11.5690532026171" calcext:value-type="float">
            <text:p>11,5690532026171</text:p>
          </table:table-cell>
          <table:table-cell table:formula="of:=[.F411]*Dt" office:value-type="float" office:value="1.15690532026171" calcext:value-type="float">
            <text:p>1,15690532026171</text:p>
          </table:table-cell>
          <table:table-cell table:formula="of:=[.C411]*Dt" office:value-type="float" office:value="37.6880759445862" calcext:value-type="float">
            <text:p>37,6880759445862</text:p>
          </table:table-cell>
          <table:table-cell table:formula="of:=SIGN([.C411])*0.5*roh*cw*A_q*[.C411]^2" office:value-type="float" office:value="3682.19907947577" calcext:value-type="float">
            <text:p>3682,19907947577</text:p>
          </table:table-cell>
          <table:table-cell table:number-columns-repeated="1015"/>
        </table:table-row>
        <table:table-row table:style-name="ro1">
          <table:table-cell table:formula="of:=[.A411]+Dt" office:value-type="float" office:value="39.5000000000003" calcext:value-type="float">
            <text:p>39,5000000000003</text:p>
          </table:table-cell>
          <table:table-cell table:formula="of:=[.B411]+[.H411]" office:value-type="float" office:value="6700.84717297213" calcext:value-type="float">
            <text:p>6700,84717297213</text:p>
          </table:table-cell>
          <table:table-cell table:formula="of:=[.C411]+[.G411]" office:value-type="float" office:value="378.037664766124" calcext:value-type="float">
            <text:p>378,037664766124</text:p>
          </table:table-cell>
          <table:table-cell table:style-name="ce10" table:formula="of:=IF([.D411]-Dm_Dt*Dt&gt;Leermasse;[.D411]-Dm_Dt*Dt;Leermasse)" office:value-type="float" office:value="505" calcext:value-type="float">
            <text:p>505</text:p>
          </table:table-cell>
          <table:table-cell table:formula="of:=IF([.D412]&gt;Leermasse;Schub- [.D412] * g-[.I412];-[.D412] *g-[.I412])" office:value-type="float" office:value="5841.10983864334" calcext:value-type="float">
            <text:p>5841,10983864334</text:p>
          </table:table-cell>
          <table:table-cell table:formula="of:=[.E412]/[.D412]" office:value-type="float" office:value="11.5665541359274" calcext:value-type="float">
            <text:p>11,5665541359274</text:p>
          </table:table-cell>
          <table:table-cell table:formula="of:=[.F412]*Dt" office:value-type="float" office:value="1.15665541359274" calcext:value-type="float">
            <text:p>1,15665541359274</text:p>
          </table:table-cell>
          <table:table-cell table:formula="of:=[.C412]*Dt" office:value-type="float" office:value="37.8037664766124" calcext:value-type="float">
            <text:p>37,8037664766124</text:p>
          </table:table-cell>
          <table:table-cell table:formula="of:=SIGN([.C412])*0.5*roh*cw*A_q*[.C412]^2" office:value-type="float" office:value="3704.84016135666" calcext:value-type="float">
            <text:p>3704,84016135666</text:p>
          </table:table-cell>
          <table:table-cell table:number-columns-repeated="1015"/>
        </table:table-row>
        <table:table-row table:style-name="ro1">
          <table:table-cell table:formula="of:=[.A412]+Dt" office:value-type="float" office:value="39.6000000000003" calcext:value-type="float">
            <text:p>39,6000000000003</text:p>
          </table:table-cell>
          <table:table-cell table:formula="of:=[.B412]+[.H412]" office:value-type="float" office:value="6738.65093944874" calcext:value-type="float">
            <text:p>6738,65093944874</text:p>
          </table:table-cell>
          <table:table-cell table:formula="of:=[.C412]+[.G412]" office:value-type="float" office:value="379.194320179717" calcext:value-type="float">
            <text:p>379,194320179717</text:p>
          </table:table-cell>
          <table:table-cell table:style-name="ce10" table:formula="of:=IF([.D412]-Dm_Dt*Dt&gt;Leermasse;[.D412]-Dm_Dt*Dt;Leermasse)" office:value-type="float" office:value="504" calcext:value-type="float">
            <text:p>504</text:p>
          </table:table-cell>
          <table:table-cell table:formula="of:=IF([.D413]&gt;Leermasse;Schub- [.D413] * g-[.I413];-[.D413] *g-[.I413])" office:value-type="float" office:value="5828.21427552939" calcext:value-type="float">
            <text:p>5828,21427552939</text:p>
          </table:table-cell>
          <table:table-cell table:formula="of:=[.E413]/[.D413]" office:value-type="float" office:value="11.563917213352" calcext:value-type="float">
            <text:p>11,563917213352</text:p>
          </table:table-cell>
          <table:table-cell table:formula="of:=[.F413]*Dt" office:value-type="float" office:value="1.1563917213352" calcext:value-type="float">
            <text:p>1,1563917213352</text:p>
          </table:table-cell>
          <table:table-cell table:formula="of:=[.C413]*Dt" office:value-type="float" office:value="37.9194320179717" calcext:value-type="float">
            <text:p>37,9194320179717</text:p>
          </table:table-cell>
          <table:table-cell table:formula="of:=SIGN([.C413])*0.5*roh*cw*A_q*[.C413]^2" office:value-type="float" office:value="3727.54572447061" calcext:value-type="float">
            <text:p>3727,54572447061</text:p>
          </table:table-cell>
          <table:table-cell table:number-columns-repeated="1015"/>
        </table:table-row>
        <table:table-row table:style-name="ro1">
          <table:table-cell table:formula="of:=[.A413]+Dt" office:value-type="float" office:value="39.7000000000003" calcext:value-type="float">
            <text:p>39,7000000000003</text:p>
          </table:table-cell>
          <table:table-cell table:formula="of:=[.B413]+[.H413]" office:value-type="float" office:value="6776.57037146671" calcext:value-type="float">
            <text:p>6776,57037146671</text:p>
          </table:table-cell>
          <table:table-cell table:formula="of:=[.C413]+[.G413]" office:value-type="float" office:value="380.350711901052" calcext:value-type="float">
            <text:p>380,350711901052</text:p>
          </table:table-cell>
          <table:table-cell table:style-name="ce10" table:formula="of:=IF([.D413]-Dm_Dt*Dt&gt;Leermasse;[.D413]-Dm_Dt*Dt;Leermasse)" office:value-type="float" office:value="503" calcext:value-type="float">
            <text:p>503</text:p>
          </table:table-cell>
          <table:table-cell table:formula="of:=IF([.D414]&gt;Leermasse;Schub- [.D414] * g-[.I414];-[.D414] *g-[.I414])" office:value-type="float" office:value="5815.254547999" calcext:value-type="float">
            <text:p>5815,254547999</text:p>
          </table:table-cell>
          <table:table-cell table:formula="of:=[.E414]/[.D414]" office:value-type="float" office:value="11.5611422425427" calcext:value-type="float">
            <text:p>11,5611422425427</text:p>
          </table:table-cell>
          <table:table-cell table:formula="of:=[.F414]*Dt" office:value-type="float" office:value="1.15611422425427" calcext:value-type="float">
            <text:p>1,15611422425427</text:p>
          </table:table-cell>
          <table:table-cell table:formula="of:=[.C414]*Dt" office:value-type="float" office:value="38.0350711901052" calcext:value-type="float">
            <text:p>38,0350711901052</text:p>
          </table:table-cell>
          <table:table-cell table:formula="of:=SIGN([.C414])*0.5*roh*cw*A_q*[.C414]^2" office:value-type="float" office:value="3750.315452001" calcext:value-type="float">
            <text:p>3750,315452001</text:p>
          </table:table-cell>
          <table:table-cell table:number-columns-repeated="1015"/>
        </table:table-row>
        <table:table-row table:style-name="ro1">
          <table:table-cell table:formula="of:=[.A414]+Dt" office:value-type="float" office:value="39.8000000000003" calcext:value-type="float">
            <text:p>39,8000000000003</text:p>
          </table:table-cell>
          <table:table-cell table:formula="of:=[.B414]+[.H414]" office:value-type="float" office:value="6814.60544265682" calcext:value-type="float">
            <text:p>6814,60544265682</text:p>
          </table:table-cell>
          <table:table-cell table:formula="of:=[.C414]+[.G414]" office:value-type="float" office:value="381.506826125306" calcext:value-type="float">
            <text:p>381,506826125306</text:p>
          </table:table-cell>
          <table:table-cell table:style-name="ce10" table:formula="of:=IF([.D414]-Dm_Dt*Dt&gt;Leermasse;[.D414]-Dm_Dt*Dt;Leermasse)" office:value-type="float" office:value="502" calcext:value-type="float">
            <text:p>502</text:p>
          </table:table-cell>
          <table:table-cell table:formula="of:=IF([.D415]&gt;Leermasse;Schub- [.D415] * g-[.I415];-[.D415] *g-[.I415])" office:value-type="float" office:value="5802.23097654491" calcext:value-type="float">
            <text:p>5802,23097654491</text:p>
          </table:table-cell>
          <table:table-cell table:formula="of:=[.E415]/[.D415]" office:value-type="float" office:value="11.5582290369421" calcext:value-type="float">
            <text:p>11,5582290369421</text:p>
          </table:table-cell>
          <table:table-cell table:formula="of:=[.F415]*Dt" office:value-type="float" office:value="1.15582290369421" calcext:value-type="float">
            <text:p>1,15582290369421</text:p>
          </table:table-cell>
          <table:table-cell table:formula="of:=[.C415]*Dt" office:value-type="float" office:value="38.1506826125306" calcext:value-type="float">
            <text:p>38,1506826125306</text:p>
          </table:table-cell>
          <table:table-cell table:formula="of:=SIGN([.C415])*0.5*roh*cw*A_q*[.C415]^2" office:value-type="float" office:value="3773.14902345509" calcext:value-type="float">
            <text:p>3773,14902345509</text:p>
          </table:table-cell>
          <table:table-cell table:number-columns-repeated="1015"/>
        </table:table-row>
        <table:table-row table:style-name="ro1">
          <table:table-cell table:formula="of:=[.A415]+Dt" office:value-type="float" office:value="39.9000000000003" calcext:value-type="float">
            <text:p>39,9000000000003</text:p>
          </table:table-cell>
          <table:table-cell table:formula="of:=[.B415]+[.H415]" office:value-type="float" office:value="6852.75612526935" calcext:value-type="float">
            <text:p>6852,75612526935</text:p>
          </table:table-cell>
          <table:table-cell table:formula="of:=[.C415]+[.G415]" office:value-type="float" office:value="382.662649029001" calcext:value-type="float">
            <text:p>382,662649029001</text:p>
          </table:table-cell>
          <table:table-cell table:style-name="ce10" table:formula="of:=IF([.D415]-Dm_Dt*Dt&gt;Leermasse;[.D415]-Dm_Dt*Dt;Leermasse)" office:value-type="float" office:value="501" calcext:value-type="float">
            <text:p>501</text:p>
          </table:table-cell>
          <table:table-cell table:formula="of:=IF([.D416]&gt;Leermasse;Schub- [.D416] * g-[.I416];-[.D416] *g-[.I416])" office:value-type="float" office:value="5789.14388532838" calcext:value-type="float">
            <text:p>5789,14388532838</text:p>
          </table:table-cell>
          <table:table-cell table:formula="of:=[.E416]/[.D416]" office:value-type="float" office:value="11.5551774158251" calcext:value-type="float">
            <text:p>11,5551774158251</text:p>
          </table:table-cell>
          <table:table-cell table:formula="of:=[.F416]*Dt" office:value-type="float" office:value="1.15551774158251" calcext:value-type="float">
            <text:p>1,15551774158251</text:p>
          </table:table-cell>
          <table:table-cell table:formula="of:=[.C416]*Dt" office:value-type="float" office:value="38.2662649029001" calcext:value-type="float">
            <text:p>38,2662649029001</text:p>
          </table:table-cell>
          <table:table-cell table:formula="of:=SIGN([.C416])*0.5*roh*cw*A_q*[.C416]^2" office:value-type="float" office:value="3796.04611467162" calcext:value-type="float">
            <text:p>3796,04611467162</text:p>
          </table:table-cell>
          <table:table-cell table:number-columns-repeated="1015"/>
        </table:table-row>
        <table:table-row table:style-name="ro1">
          <table:table-cell table:formula="of:=[.A416]+Dt" office:value-type="float" office:value="40.0000000000003" calcext:value-type="float">
            <text:p>40,0000000000003</text:p>
          </table:table-cell>
          <table:table-cell table:formula="of:=[.B416]+[.H416]" office:value-type="float" office:value="6891.02239017225" calcext:value-type="float">
            <text:p>6891,02239017225</text:p>
          </table:table-cell>
          <table:table-cell table:formula="of:=[.C416]+[.G416]" office:value-type="float" office:value="383.818166770583" calcext:value-type="float">
            <text:p>383,818166770583</text:p>
          </table:table-cell>
          <table:table-cell table:style-name="ce10" table:formula="of:=IF([.D416]-Dm_Dt*Dt&gt;Leermasse;[.D416]-Dm_Dt*Dt;Leermasse)" office:value-type="float" office:value="500" calcext:value-type="float">
            <text:p>500</text:p>
          </table:table-cell>
          <table:table-cell table:formula="of:=IF([.D417]&gt;Leermasse;Schub- [.D417] * g-[.I417];-[.D417] *g-[.I417])" office:value-type="float" office:value="5775.99360217109" calcext:value-type="float">
            <text:p>5775,99360217109</text:p>
          </table:table-cell>
          <table:table-cell table:formula="of:=[.E417]/[.D417]" office:value-type="float" office:value="11.5519872043422" calcext:value-type="float">
            <text:p>11,5519872043422</text:p>
          </table:table-cell>
          <table:table-cell table:formula="of:=[.F417]*Dt" office:value-type="float" office:value="1.15519872043422" calcext:value-type="float">
            <text:p>1,15519872043422</text:p>
          </table:table-cell>
          <table:table-cell table:formula="of:=[.C417]*Dt" office:value-type="float" office:value="38.3818166770583" calcext:value-type="float">
            <text:p>38,3818166770583</text:p>
          </table:table-cell>
          <table:table-cell table:formula="of:=SIGN([.C417])*0.5*roh*cw*A_q*[.C417]^2" office:value-type="float" office:value="3819.00639782891" calcext:value-type="float">
            <text:p>3819,00639782891</text:p>
          </table:table-cell>
          <table:table-cell table:number-columns-repeated="1015"/>
        </table:table-row>
        <table:table-row table:style-name="ro1">
          <table:table-cell table:formula="of:=[.A417]+Dt" office:value-type="float" office:value="40.1000000000003" calcext:value-type="float">
            <text:p>40,1000000000003</text:p>
          </table:table-cell>
          <table:table-cell table:formula="of:=[.B417]+[.H417]" office:value-type="float" office:value="6929.4042068493" calcext:value-type="float">
            <text:p>6929,4042068493</text:p>
          </table:table-cell>
          <table:table-cell table:formula="of:=[.C417]+[.G417]" office:value-type="float" office:value="384.973365491017" calcext:value-type="float">
            <text:p>384,973365491017</text:p>
          </table:table-cell>
          <table:table-cell table:style-name="ce10" table:formula="of:=IF([.D417]-Dm_Dt*Dt&gt;Leermasse;[.D417]-Dm_Dt*Dt;Leermasse)" office:value-type="float" office:value="499" calcext:value-type="float">
            <text:p>499</text:p>
          </table:table-cell>
          <table:table-cell table:formula="of:=IF([.D418]&gt;Leermasse;Schub- [.D418] * g-[.I418];-[.D418] *g-[.I418])" office:value-type="float" office:value="5762.7804585467" calcext:value-type="float">
            <text:p>5762,7804585467</text:p>
          </table:table-cell>
          <table:table-cell table:formula="of:=[.E418]/[.D418]" office:value-type="float" office:value="11.5486582335605" calcext:value-type="float">
            <text:p>11,5486582335605</text:p>
          </table:table-cell>
          <table:table-cell table:formula="of:=[.F418]*Dt" office:value-type="float" office:value="1.15486582335605" calcext:value-type="float">
            <text:p>1,15486582335605</text:p>
          </table:table-cell>
          <table:table-cell table:formula="of:=[.C418]*Dt" office:value-type="float" office:value="38.4973365491017" calcext:value-type="float">
            <text:p>38,4973365491017</text:p>
          </table:table-cell>
          <table:table-cell table:formula="of:=SIGN([.C418])*0.5*roh*cw*A_q*[.C418]^2" office:value-type="float" office:value="3842.0295414533" calcext:value-type="float">
            <text:p>3842,0295414533</text:p>
          </table:table-cell>
          <table:table-cell table:number-columns-repeated="1015"/>
        </table:table-row>
        <table:table-row table:style-name="ro1">
          <table:table-cell table:formula="of:=[.A418]+Dt" office:value-type="float" office:value="40.2000000000003" calcext:value-type="float">
            <text:p>40,2000000000003</text:p>
          </table:table-cell>
          <table:table-cell table:formula="of:=[.B418]+[.H418]" office:value-type="float" office:value="6967.90154339841" calcext:value-type="float">
            <text:p>6967,90154339841</text:p>
          </table:table-cell>
          <table:table-cell table:formula="of:=[.C418]+[.G418]" office:value-type="float" office:value="386.128231314373" calcext:value-type="float">
            <text:p>386,128231314373</text:p>
          </table:table-cell>
          <table:table-cell table:style-name="ce10" table:formula="of:=IF([.D418]-Dm_Dt*Dt&gt;Leermasse;[.D418]-Dm_Dt*Dt;Leermasse)" office:value-type="float" office:value="498" calcext:value-type="float">
            <text:p>498</text:p>
          </table:table-cell>
          <table:table-cell table:formula="of:=IF([.D419]&gt;Leermasse;Schub- [.D419] * g-[.I419];-[.D419] *g-[.I419])" office:value-type="float" office:value="5749.50478957201" calcext:value-type="float">
            <text:p>5749,50478957201</text:p>
          </table:table-cell>
          <table:table-cell table:formula="of:=[.E419]/[.D419]" office:value-type="float" office:value="11.545190340506" calcext:value-type="float">
            <text:p>11,545190340506</text:p>
          </table:table-cell>
          <table:table-cell table:formula="of:=[.F419]*Dt" office:value-type="float" office:value="1.1545190340506" calcext:value-type="float">
            <text:p>1,1545190340506</text:p>
          </table:table-cell>
          <table:table-cell table:formula="of:=[.C419]*Dt" office:value-type="float" office:value="38.6128231314373" calcext:value-type="float">
            <text:p>38,6128231314373</text:p>
          </table:table-cell>
          <table:table-cell table:formula="of:=SIGN([.C419])*0.5*roh*cw*A_q*[.C419]^2" office:value-type="float" office:value="3865.11521042799" calcext:value-type="float">
            <text:p>3865,11521042799</text:p>
          </table:table-cell>
          <table:table-cell table:number-columns-repeated="1015"/>
        </table:table-row>
        <table:table-row table:style-name="ro1">
          <table:table-cell table:formula="of:=[.A419]+Dt" office:value-type="float" office:value="40.3000000000003" calcext:value-type="float">
            <text:p>40,3000000000003</text:p>
          </table:table-cell>
          <table:table-cell table:formula="of:=[.B419]+[.H419]" office:value-type="float" office:value="7006.51436652984" calcext:value-type="float">
            <text:p>7006,51436652984</text:p>
          </table:table-cell>
          <table:table-cell table:formula="of:=[.C419]+[.G419]" office:value-type="float" office:value="387.282750348424" calcext:value-type="float">
            <text:p>387,282750348424</text:p>
          </table:table-cell>
          <table:table-cell table:style-name="ce10" table:formula="of:=IF([.D419]-Dm_Dt*Dt&gt;Leermasse;[.D419]-Dm_Dt*Dt;Leermasse)" office:value-type="float" office:value="497" calcext:value-type="float">
            <text:p>497</text:p>
          </table:table-cell>
          <table:table-cell table:formula="of:=IF([.D420]&gt;Leermasse;Schub- [.D420] * g-[.I420];-[.D420] *g-[.I420])" office:value-type="float" office:value="5736.16693399769" calcext:value-type="float">
            <text:p>5736,16693399769</text:p>
          </table:table-cell>
          <table:table-cell table:formula="of:=[.E420]/[.D420]" office:value-type="float" office:value="11.5415833682046" calcext:value-type="float">
            <text:p>11,5415833682046</text:p>
          </table:table-cell>
          <table:table-cell table:formula="of:=[.F420]*Dt" office:value-type="float" office:value="1.15415833682046" calcext:value-type="float">
            <text:p>1,15415833682046</text:p>
          </table:table-cell>
          <table:table-cell table:formula="of:=[.C420]*Dt" office:value-type="float" office:value="38.7282750348424" calcext:value-type="float">
            <text:p>38,7282750348424</text:p>
          </table:table-cell>
          <table:table-cell table:formula="of:=SIGN([.C420])*0.5*roh*cw*A_q*[.C420]^2" office:value-type="float" office:value="3888.26306600231" calcext:value-type="float">
            <text:p>3888,26306600231</text:p>
          </table:table-cell>
          <table:table-cell table:number-columns-repeated="1015"/>
        </table:table-row>
        <table:table-row table:style-name="ro1">
          <table:table-cell table:formula="of:=[.A420]+Dt" office:value-type="float" office:value="40.4000000000003" calcext:value-type="float">
            <text:p>40,4000000000003</text:p>
          </table:table-cell>
          <table:table-cell table:formula="of:=[.B420]+[.H420]" office:value-type="float" office:value="7045.24264156468" calcext:value-type="float">
            <text:p>7045,24264156468</text:p>
          </table:table-cell>
          <table:table-cell table:formula="of:=[.C420]+[.G420]" office:value-type="float" office:value="388.436908685244" calcext:value-type="float">
            <text:p>388,436908685244</text:p>
          </table:table-cell>
          <table:table-cell table:style-name="ce10" table:formula="of:=IF([.D420]-Dm_Dt*Dt&gt;Leermasse;[.D420]-Dm_Dt*Dt;Leermasse)" office:value-type="float" office:value="496" calcext:value-type="float">
            <text:p>496</text:p>
          </table:table-cell>
          <table:table-cell table:formula="of:=IF([.D421]&gt;Leermasse;Schub- [.D421] * g-[.I421];-[.D421] *g-[.I421])" office:value-type="float" office:value="5722.76723419865" calcext:value-type="float">
            <text:p>5722,76723419865</text:p>
          </table:table-cell>
          <table:table-cell table:formula="of:=[.E421]/[.D421]" office:value-type="float" office:value="11.5378371657231" calcext:value-type="float">
            <text:p>11,5378371657231</text:p>
          </table:table-cell>
          <table:table-cell table:formula="of:=[.F421]*Dt" office:value-type="float" office:value="1.15378371657231" calcext:value-type="float">
            <text:p>1,15378371657231</text:p>
          </table:table-cell>
          <table:table-cell table:formula="of:=[.C421]*Dt" office:value-type="float" office:value="38.8436908685244" calcext:value-type="float">
            <text:p>38,8436908685244</text:p>
          </table:table-cell>
          <table:table-cell table:formula="of:=SIGN([.C421])*0.5*roh*cw*A_q*[.C421]^2" office:value-type="float" office:value="3911.47276580135" calcext:value-type="float">
            <text:p>3911,47276580135</text:p>
          </table:table-cell>
          <table:table-cell table:number-columns-repeated="1015"/>
        </table:table-row>
        <table:table-row table:style-name="ro1">
          <table:table-cell table:formula="of:=[.A421]+Dt" office:value-type="float" office:value="40.5000000000003" calcext:value-type="float">
            <text:p>40,5000000000003</text:p>
          </table:table-cell>
          <table:table-cell table:formula="of:=[.B421]+[.H421]" office:value-type="float" office:value="7084.08633243321" calcext:value-type="float">
            <text:p>7084,08633243321</text:p>
          </table:table-cell>
          <table:table-cell table:formula="of:=[.C421]+[.G421]" office:value-type="float" office:value="389.590692401817" calcext:value-type="float">
            <text:p>389,590692401817</text:p>
          </table:table-cell>
          <table:table-cell table:style-name="ce10" table:formula="of:=IF([.D421]-Dm_Dt*Dt&gt;Leermasse;[.D421]-Dm_Dt*Dt;Leermasse)" office:value-type="float" office:value="495" calcext:value-type="float">
            <text:p>495</text:p>
          </table:table-cell>
          <table:table-cell table:formula="of:=IF([.D422]&gt;Leermasse;Schub- [.D422] * g-[.I422];-[.D422] *g-[.I422])" office:value-type="float" office:value="5709.30603616398" calcext:value-type="float">
            <text:p>5709,30603616398</text:p>
          </table:table-cell>
          <table:table-cell table:formula="of:=[.E422]/[.D422]" office:value-type="float" office:value="11.5339515882101" calcext:value-type="float">
            <text:p>11,5339515882101</text:p>
          </table:table-cell>
          <table:table-cell table:formula="of:=[.F422]*Dt" office:value-type="float" office:value="1.15339515882101" calcext:value-type="float">
            <text:p>1,15339515882101</text:p>
          </table:table-cell>
          <table:table-cell table:formula="of:=[.C422]*Dt" office:value-type="float" office:value="38.9590692401817" calcext:value-type="float">
            <text:p>38,9590692401817</text:p>
          </table:table-cell>
          <table:table-cell table:formula="of:=SIGN([.C422])*0.5*roh*cw*A_q*[.C422]^2" office:value-type="float" office:value="3934.74396383602" calcext:value-type="float">
            <text:p>3934,74396383602</text:p>
          </table:table-cell>
          <table:table-cell table:number-columns-repeated="1015"/>
        </table:table-row>
        <table:table-row table:style-name="ro1">
          <table:table-cell table:formula="of:=[.A422]+Dt" office:value-type="float" office:value="40.6000000000003" calcext:value-type="float">
            <text:p>40,6000000000003</text:p>
          </table:table-cell>
          <table:table-cell table:formula="of:=[.B422]+[.H422]" office:value-type="float" office:value="7123.04540167339" calcext:value-type="float">
            <text:p>7123,04540167339</text:p>
          </table:table-cell>
          <table:table-cell table:formula="of:=[.C422]+[.G422]" office:value-type="float" office:value="390.744087560638" calcext:value-type="float">
            <text:p>390,744087560638</text:p>
          </table:table-cell>
          <table:table-cell table:style-name="ce10" table:formula="of:=IF([.D422]-Dm_Dt*Dt&gt;Leermasse;[.D422]-Dm_Dt*Dt;Leermasse)" office:value-type="float" office:value="494" calcext:value-type="float">
            <text:p>494</text:p>
          </table:table-cell>
          <table:table-cell table:formula="of:=IF([.D423]&gt;Leermasse;Schub- [.D423] * g-[.I423];-[.D423] *g-[.I423])" office:value-type="float" office:value="5695.78368948647" calcext:value-type="float">
            <text:p>5695,78368948647</text:p>
          </table:table-cell>
          <table:table-cell table:formula="of:=[.E423]/[.D423]" office:value-type="float" office:value="11.5299264969362" calcext:value-type="float">
            <text:p>11,5299264969362</text:p>
          </table:table-cell>
          <table:table-cell table:formula="of:=[.F423]*Dt" office:value-type="float" office:value="1.15299264969362" calcext:value-type="float">
            <text:p>1,15299264969362</text:p>
          </table:table-cell>
          <table:table-cell table:formula="of:=[.C423]*Dt" office:value-type="float" office:value="39.0744087560638" calcext:value-type="float">
            <text:p>39,0744087560638</text:p>
          </table:table-cell>
          <table:table-cell table:formula="of:=SIGN([.C423])*0.5*roh*cw*A_q*[.C423]^2" office:value-type="float" office:value="3958.07631051353" calcext:value-type="float">
            <text:p>3958,07631051353</text:p>
          </table:table-cell>
          <table:table-cell table:number-columns-repeated="1015"/>
        </table:table-row>
        <table:table-row table:style-name="ro1">
          <table:table-cell table:formula="of:=[.A423]+Dt" office:value-type="float" office:value="40.7000000000003" calcext:value-type="float">
            <text:p>40,7000000000003</text:p>
          </table:table-cell>
          <table:table-cell table:formula="of:=[.B423]+[.H423]" office:value-type="float" office:value="7162.11981042945" calcext:value-type="float">
            <text:p>7162,11981042945</text:p>
          </table:table-cell>
          <table:table-cell table:formula="of:=[.C423]+[.G423]" office:value-type="float" office:value="391.897080210331" calcext:value-type="float">
            <text:p>391,897080210331</text:p>
          </table:table-cell>
          <table:table-cell table:style-name="ce10" table:formula="of:=IF([.D423]-Dm_Dt*Dt&gt;Leermasse;[.D423]-Dm_Dt*Dt;Leermasse)" office:value-type="float" office:value="493" calcext:value-type="float">
            <text:p>493</text:p>
          </table:table-cell>
          <table:table-cell table:formula="of:=IF([.D424]&gt;Leermasse;Schub- [.D424] * g-[.I424];-[.D424] *g-[.I424])" office:value-type="float" office:value="5682.20054735176" calcext:value-type="float">
            <text:p>5682,20054735176</text:p>
          </table:table-cell>
          <table:table-cell table:formula="of:=[.E424]/[.D424]" office:value-type="float" office:value="11.5257617593342" calcext:value-type="float">
            <text:p>11,5257617593342</text:p>
          </table:table-cell>
          <table:table-cell table:formula="of:=[.F424]*Dt" office:value-type="float" office:value="1.15257617593342" calcext:value-type="float">
            <text:p>1,15257617593342</text:p>
          </table:table-cell>
          <table:table-cell table:formula="of:=[.C424]*Dt" office:value-type="float" office:value="39.1897080210331" calcext:value-type="float">
            <text:p>39,1897080210331</text:p>
          </table:table-cell>
          <table:table-cell table:formula="of:=SIGN([.C424])*0.5*roh*cw*A_q*[.C424]^2" office:value-type="float" office:value="3981.46945264824" calcext:value-type="float">
            <text:p>3981,46945264824</text:p>
          </table:table-cell>
          <table:table-cell table:number-columns-repeated="1015"/>
        </table:table-row>
        <table:table-row table:style-name="ro1">
          <table:table-cell table:formula="of:=[.A424]+Dt" office:value-type="float" office:value="40.8000000000003" calcext:value-type="float">
            <text:p>40,8000000000003</text:p>
          </table:table-cell>
          <table:table-cell table:formula="of:=[.B424]+[.H424]" office:value-type="float" office:value="7201.30951845049" calcext:value-type="float">
            <text:p>7201,30951845049</text:p>
          </table:table-cell>
          <table:table-cell table:formula="of:=[.C424]+[.G424]" office:value-type="float" office:value="393.049656386265" calcext:value-type="float">
            <text:p>393,049656386265</text:p>
          </table:table-cell>
          <table:table-cell table:style-name="ce10" table:formula="of:=IF([.D424]-Dm_Dt*Dt&gt;Leermasse;[.D424]-Dm_Dt*Dt;Leermasse)" office:value-type="float" office:value="492" calcext:value-type="float">
            <text:p>492</text:p>
          </table:table-cell>
          <table:table-cell table:formula="of:=IF([.D425]&gt;Leermasse;Schub- [.D425] * g-[.I425];-[.D425] *g-[.I425])" office:value-type="float" office:value="5668.55696652709" calcext:value-type="float">
            <text:p>5668,55696652709</text:p>
          </table:table-cell>
          <table:table-cell table:formula="of:=[.E425]/[.D425]" office:value-type="float" office:value="11.5214572490388" calcext:value-type="float">
            <text:p>11,5214572490388</text:p>
          </table:table-cell>
          <table:table-cell table:formula="of:=[.F425]*Dt" office:value-type="float" office:value="1.15214572490388" calcext:value-type="float">
            <text:p>1,15214572490388</text:p>
          </table:table-cell>
          <table:table-cell table:formula="of:=[.C425]*Dt" office:value-type="float" office:value="39.3049656386265" calcext:value-type="float">
            <text:p>39,3049656386265</text:p>
          </table:table-cell>
          <table:table-cell table:formula="of:=SIGN([.C425])*0.5*roh*cw*A_q*[.C425]^2" office:value-type="float" office:value="4004.92303347291" calcext:value-type="float">
            <text:p>4004,92303347291</text:p>
          </table:table-cell>
          <table:table-cell table:number-columns-repeated="1015"/>
        </table:table-row>
        <table:table-row table:style-name="ro1">
          <table:table-cell table:formula="of:=[.A425]+Dt" office:value-type="float" office:value="40.9000000000003" calcext:value-type="float">
            <text:p>40,9000000000003</text:p>
          </table:table-cell>
          <table:table-cell table:formula="of:=[.B425]+[.H425]" office:value-type="float" office:value="7240.61448408911" calcext:value-type="float">
            <text:p>7240,61448408911</text:p>
          </table:table-cell>
          <table:table-cell table:formula="of:=[.C425]+[.G425]" office:value-type="float" office:value="394.201802111169" calcext:value-type="float">
            <text:p>394,201802111169</text:p>
          </table:table-cell>
          <table:table-cell table:style-name="ce10" table:formula="of:=IF([.D425]-Dm_Dt*Dt&gt;Leermasse;[.D425]-Dm_Dt*Dt;Leermasse)" office:value-type="float" office:value="491" calcext:value-type="float">
            <text:p>491</text:p>
          </table:table-cell>
          <table:table-cell table:formula="of:=IF([.D426]&gt;Leermasse;Schub- [.D426] * g-[.I426];-[.D426] *g-[.I426])" office:value-type="float" office:value="5654.85330734957" calcext:value-type="float">
            <text:p>5654,85330734957</text:p>
          </table:table-cell>
          <table:table-cell table:formula="of:=[.E426]/[.D426]" office:value-type="float" office:value="11.5170128459258" calcext:value-type="float">
            <text:p>11,5170128459258</text:p>
          </table:table-cell>
          <table:table-cell table:formula="of:=[.F426]*Dt" office:value-type="float" office:value="1.15170128459258" calcext:value-type="float">
            <text:p>1,15170128459258</text:p>
          </table:table-cell>
          <table:table-cell table:formula="of:=[.C426]*Dt" office:value-type="float" office:value="39.4201802111169" calcext:value-type="float">
            <text:p>39,4201802111169</text:p>
          </table:table-cell>
          <table:table-cell table:formula="of:=SIGN([.C426])*0.5*roh*cw*A_q*[.C426]^2" office:value-type="float" office:value="4028.43669265043" calcext:value-type="float">
            <text:p>4028,43669265043</text:p>
          </table:table-cell>
          <table:table-cell table:number-columns-repeated="1015"/>
        </table:table-row>
        <table:table-row table:style-name="ro1">
          <table:table-cell table:formula="of:=[.A426]+Dt" office:value-type="float" office:value="41.0000000000003" calcext:value-type="float">
            <text:p>41,0000000000003</text:p>
          </table:table-cell>
          <table:table-cell table:formula="of:=[.B426]+[.H426]" office:value-type="float" office:value="7280.03466430023" calcext:value-type="float">
            <text:p>7280,03466430023</text:p>
          </table:table-cell>
          <table:table-cell table:formula="of:=[.C426]+[.G426]" office:value-type="float" office:value="395.353503395761" calcext:value-type="float">
            <text:p>395,353503395761</text:p>
          </table:table-cell>
          <table:table-cell table:style-name="ce10" table:formula="of:=IF([.D426]-Dm_Dt*Dt&gt;Leermasse;[.D426]-Dm_Dt*Dt;Leermasse)" office:value-type="float" office:value="490" calcext:value-type="float">
            <text:p>490</text:p>
          </table:table-cell>
          <table:table-cell table:formula="of:=IF([.D427]&gt;Leermasse;Schub- [.D427] * g-[.I427];-[.D427] *g-[.I427])" office:value-type="float" office:value="5641.08993371416" calcext:value-type="float">
            <text:p>5641,08993371416</text:p>
          </table:table-cell>
          <table:table-cell table:formula="of:=[.E427]/[.D427]" office:value-type="float" office:value="11.5124284361513" calcext:value-type="float">
            <text:p>11,5124284361513</text:p>
          </table:table-cell>
          <table:table-cell table:formula="of:=[.F427]*Dt" office:value-type="float" office:value="1.15124284361513" calcext:value-type="float">
            <text:p>1,15124284361513</text:p>
          </table:table-cell>
          <table:table-cell table:formula="of:=[.C427]*Dt" office:value-type="float" office:value="39.5353503395761" calcext:value-type="float">
            <text:p>39,5353503395761</text:p>
          </table:table-cell>
          <table:table-cell table:formula="of:=SIGN([.C427])*0.5*roh*cw*A_q*[.C427]^2" office:value-type="float" office:value="4052.01006628584" calcext:value-type="float">
            <text:p>4052,01006628584</text:p>
          </table:table-cell>
          <table:table-cell table:number-columns-repeated="1015"/>
        </table:table-row>
        <table:table-row table:style-name="ro1">
          <table:table-cell table:formula="of:=[.A427]+Dt" office:value-type="float" office:value="41.1000000000003" calcext:value-type="float">
            <text:p>41,1000000000003</text:p>
          </table:table-cell>
          <table:table-cell table:formula="of:=[.B427]+[.H427]" office:value-type="float" office:value="7319.57001463981" calcext:value-type="float">
            <text:p>7319,57001463981</text:p>
          </table:table-cell>
          <table:table-cell table:formula="of:=[.C427]+[.G427]" office:value-type="float" office:value="396.504746239376" calcext:value-type="float">
            <text:p>396,504746239376</text:p>
          </table:table-cell>
          <table:table-cell table:style-name="ce10" table:formula="of:=IF([.D427]-Dm_Dt*Dt&gt;Leermasse;[.D427]-Dm_Dt*Dt;Leermasse)" office:value-type="float" office:value="489" calcext:value-type="float">
            <text:p>489</text:p>
          </table:table-cell>
          <table:table-cell table:formula="of:=IF([.D428]&gt;Leermasse;Schub- [.D428] * g-[.I428];-[.D428] *g-[.I428])" office:value-type="float" office:value="5627.26721306111" calcext:value-type="float">
            <text:p>5627,26721306111</text:p>
          </table:table-cell>
          <table:table-cell table:formula="of:=[.E428]/[.D428]" office:value-type="float" office:value="11.5077039121904" calcext:value-type="float">
            <text:p>11,5077039121904</text:p>
          </table:table-cell>
          <table:table-cell table:formula="of:=[.F428]*Dt" office:value-type="float" office:value="1.15077039121904" calcext:value-type="float">
            <text:p>1,15077039121904</text:p>
          </table:table-cell>
          <table:table-cell table:formula="of:=[.C428]*Dt" office:value-type="float" office:value="39.6504746239376" calcext:value-type="float">
            <text:p>39,6504746239376</text:p>
          </table:table-cell>
          <table:table-cell table:formula="of:=SIGN([.C428])*0.5*roh*cw*A_q*[.C428]^2" office:value-type="float" office:value="4075.64278693889" calcext:value-type="float">
            <text:p>4075,64278693889</text:p>
          </table:table-cell>
          <table:table-cell table:number-columns-repeated="1015"/>
        </table:table-row>
        <table:table-row table:style-name="ro1">
          <table:table-cell table:formula="of:=[.A428]+Dt" office:value-type="float" office:value="41.2000000000003" calcext:value-type="float">
            <text:p>41,2000000000003</text:p>
          </table:table-cell>
          <table:table-cell table:formula="of:=[.B428]+[.H428]" office:value-type="float" office:value="7359.22048926374" calcext:value-type="float">
            <text:p>7359,22048926374</text:p>
          </table:table-cell>
          <table:table-cell table:formula="of:=[.C428]+[.G428]" office:value-type="float" office:value="397.655516630595" calcext:value-type="float">
            <text:p>397,655516630595</text:p>
          </table:table-cell>
          <table:table-cell table:style-name="ce10" table:formula="of:=IF([.D428]-Dm_Dt*Dt&gt;Leermasse;[.D428]-Dm_Dt*Dt;Leermasse)" office:value-type="float" office:value="488" calcext:value-type="float">
            <text:p>488</text:p>
          </table:table-cell>
          <table:table-cell table:formula="of:=IF([.D429]&gt;Leermasse;Schub- [.D429] * g-[.I429];-[.D429] *g-[.I429])" office:value-type="float" office:value="5613.38551636311" calcext:value-type="float">
            <text:p>5613,38551636311</text:p>
          </table:table-cell>
          <table:table-cell table:formula="of:=[.E429]/[.D429]" office:value-type="float" office:value="11.5028391728752" calcext:value-type="float">
            <text:p>11,5028391728752</text:p>
          </table:table-cell>
          <table:table-cell table:formula="of:=[.F429]*Dt" office:value-type="float" office:value="1.15028391728752" calcext:value-type="float">
            <text:p>1,15028391728752</text:p>
          </table:table-cell>
          <table:table-cell table:formula="of:=[.C429]*Dt" office:value-type="float" office:value="39.7655516630595" calcext:value-type="float">
            <text:p>39,7655516630595</text:p>
          </table:table-cell>
          <table:table-cell table:formula="of:=SIGN([.C429])*0.5*roh*cw*A_q*[.C429]^2" office:value-type="float" office:value="4099.33448363689" calcext:value-type="float">
            <text:p>4099,33448363689</text:p>
          </table:table-cell>
          <table:table-cell table:number-columns-repeated="1015"/>
        </table:table-row>
        <table:table-row table:style-name="ro1">
          <table:table-cell table:formula="of:=[.A429]+Dt" office:value-type="float" office:value="41.3000000000003" calcext:value-type="float">
            <text:p>41,3000000000003</text:p>
          </table:table-cell>
          <table:table-cell table:formula="of:=[.B429]+[.H429]" office:value-type="float" office:value="7398.9860409268" calcext:value-type="float">
            <text:p>7398,9860409268</text:p>
          </table:table-cell>
          <table:table-cell table:formula="of:=[.C429]+[.G429]" office:value-type="float" office:value="398.805800547883" calcext:value-type="float">
            <text:p>398,805800547883</text:p>
          </table:table-cell>
          <table:table-cell table:style-name="ce10" table:formula="of:=IF([.D429]-Dm_Dt*Dt&gt;Leermasse;[.D429]-Dm_Dt*Dt;Leermasse)" office:value-type="float" office:value="487" calcext:value-type="float">
            <text:p>487</text:p>
          </table:table-cell>
          <table:table-cell table:formula="of:=IF([.D430]&gt;Leermasse;Schub- [.D430] * g-[.I430];-[.D430] *g-[.I430])" office:value-type="float" office:value="5599.44521811191" calcext:value-type="float">
            <text:p>5599,44521811191</text:p>
          </table:table-cell>
          <table:table-cell table:formula="of:=[.E430]/[.D430]" office:value-type="float" office:value="11.4978341234331" calcext:value-type="float">
            <text:p>11,4978341234331</text:p>
          </table:table-cell>
          <table:table-cell table:formula="of:=[.F430]*Dt" office:value-type="float" office:value="1.14978341234331" calcext:value-type="float">
            <text:p>1,14978341234331</text:p>
          </table:table-cell>
          <table:table-cell table:formula="of:=[.C430]*Dt" office:value-type="float" office:value="39.8805800547883" calcext:value-type="float">
            <text:p>39,8805800547883</text:p>
          </table:table-cell>
          <table:table-cell table:formula="of:=SIGN([.C430])*0.5*roh*cw*A_q*[.C430]^2" office:value-type="float" office:value="4123.08478188809" calcext:value-type="float">
            <text:p>4123,08478188809</text:p>
          </table:table-cell>
          <table:table-cell table:number-columns-repeated="1015"/>
        </table:table-row>
        <table:table-row table:style-name="ro1">
          <table:table-cell table:formula="of:=[.A430]+Dt" office:value-type="float" office:value="41.4000000000003" calcext:value-type="float">
            <text:p>41,4000000000003</text:p>
          </table:table-cell>
          <table:table-cell table:formula="of:=[.B430]+[.H430]" office:value-type="float" office:value="7438.86662098159" calcext:value-type="float">
            <text:p>7438,86662098159</text:p>
          </table:table-cell>
          <table:table-cell table:formula="of:=[.C430]+[.G430]" office:value-type="float" office:value="399.955583960226" calcext:value-type="float">
            <text:p>399,955583960226</text:p>
          </table:table-cell>
          <table:table-cell table:style-name="ce10" table:formula="of:=IF([.D430]-Dm_Dt*Dt&gt;Leermasse;[.D430]-Dm_Dt*Dt;Leermasse)" office:value-type="float" office:value="486" calcext:value-type="float">
            <text:p>486</text:p>
          </table:table-cell>
          <table:table-cell table:formula="of:=IF([.D431]&gt;Leermasse;Schub- [.D431] * g-[.I431];-[.D431] *g-[.I431])" office:value-type="float" office:value="5585.44669630467" calcext:value-type="float">
            <text:p>5585,44669630467</text:p>
          </table:table-cell>
          <table:table-cell table:formula="of:=[.E431]/[.D431]" office:value-type="float" office:value="11.492688675524" calcext:value-type="float">
            <text:p>11,492688675524</text:p>
          </table:table-cell>
          <table:table-cell table:formula="of:=[.F431]*Dt" office:value-type="float" office:value="1.1492688675524" calcext:value-type="float">
            <text:p>1,1492688675524</text:p>
          </table:table-cell>
          <table:table-cell table:formula="of:=[.C431]*Dt" office:value-type="float" office:value="39.9955583960226" calcext:value-type="float">
            <text:p>39,9955583960226</text:p>
          </table:table-cell>
          <table:table-cell table:formula="of:=SIGN([.C431])*0.5*roh*cw*A_q*[.C431]^2" office:value-type="float" office:value="4146.89330369533" calcext:value-type="float">
            <text:p>4146,89330369533</text:p>
          </table:table-cell>
          <table:table-cell table:number-columns-repeated="1015"/>
        </table:table-row>
        <table:table-row table:style-name="ro1">
          <table:table-cell table:formula="of:=[.A431]+Dt" office:value-type="float" office:value="41.5000000000003" calcext:value-type="float">
            <text:p>41,5000000000003</text:p>
          </table:table-cell>
          <table:table-cell table:formula="of:=[.B431]+[.H431]" office:value-type="float" office:value="7478.86217937761" calcext:value-type="float">
            <text:p>7478,86217937761</text:p>
          </table:table-cell>
          <table:table-cell table:formula="of:=[.C431]+[.G431]" office:value-type="float" office:value="401.104852827779" calcext:value-type="float">
            <text:p>401,104852827779</text:p>
          </table:table-cell>
          <table:table-cell table:style-name="ce10" table:formula="of:=IF([.D431]-Dm_Dt*Dt&gt;Leermasse;[.D431]-Dm_Dt*Dt;Leermasse)" office:value-type="float" office:value="485" calcext:value-type="float">
            <text:p>485</text:p>
          </table:table-cell>
          <table:table-cell table:formula="of:=IF([.D432]&gt;Leermasse;Schub- [.D432] * g-[.I432];-[.D432] *g-[.I432])" office:value-type="float" office:value="5571.39033242974" calcext:value-type="float">
            <text:p>5571,39033242974</text:p>
          </table:table-cell>
          <table:table-cell table:formula="of:=[.E432]/[.D432]" office:value-type="float" office:value="11.4874027472778" calcext:value-type="float">
            <text:p>11,4874027472778</text:p>
          </table:table-cell>
          <table:table-cell table:formula="of:=[.F432]*Dt" office:value-type="float" office:value="1.14874027472778" calcext:value-type="float">
            <text:p>1,14874027472778</text:p>
          </table:table-cell>
          <table:table-cell table:formula="of:=[.C432]*Dt" office:value-type="float" office:value="40.1104852827779" calcext:value-type="float">
            <text:p>40,1104852827779</text:p>
          </table:table-cell>
          <table:table-cell table:formula="of:=SIGN([.C432])*0.5*roh*cw*A_q*[.C432]^2" office:value-type="float" office:value="4170.75966757026" calcext:value-type="float">
            <text:p>4170,75966757026</text:p>
          </table:table-cell>
          <table:table-cell table:number-columns-repeated="1015"/>
        </table:table-row>
        <table:table-row table:style-name="ro1">
          <table:table-cell table:formula="of:=[.A432]+Dt" office:value-type="float" office:value="41.6000000000003" calcext:value-type="float">
            <text:p>41,6000000000003</text:p>
          </table:table-cell>
          <table:table-cell table:formula="of:=[.B432]+[.H432]" office:value-type="float" office:value="7518.97266466039" calcext:value-type="float">
            <text:p>7518,97266466039</text:p>
          </table:table-cell>
          <table:table-cell table:formula="of:=[.C432]+[.G432]" office:value-type="float" office:value="402.253593102506" calcext:value-type="float">
            <text:p>402,253593102506</text:p>
          </table:table-cell>
          <table:table-cell table:style-name="ce10" table:formula="of:=IF([.D432]-Dm_Dt*Dt&gt;Leermasse;[.D432]-Dm_Dt*Dt;Leermasse)" office:value-type="float" office:value="484" calcext:value-type="float">
            <text:p>484</text:p>
          </table:table-cell>
          <table:table-cell table:formula="of:=IF([.D433]&gt;Leermasse;Schub- [.D433] * g-[.I433];-[.D433] *g-[.I433])" office:value-type="float" office:value="5557.27651145216" calcext:value-type="float">
            <text:p>5557,27651145216</text:p>
          </table:table-cell>
          <table:table-cell table:formula="of:=[.E433]/[.D433]" office:value-type="float" office:value="11.4819762633309" calcext:value-type="float">
            <text:p>11,4819762633309</text:p>
          </table:table-cell>
          <table:table-cell table:formula="of:=[.F433]*Dt" office:value-type="float" office:value="1.14819762633309" calcext:value-type="float">
            <text:p>1,14819762633309</text:p>
          </table:table-cell>
          <table:table-cell table:formula="of:=[.C433]*Dt" office:value-type="float" office:value="40.2253593102507" calcext:value-type="float">
            <text:p>40,2253593102507</text:p>
          </table:table-cell>
          <table:table-cell table:formula="of:=SIGN([.C433])*0.5*roh*cw*A_q*[.C433]^2" office:value-type="float" office:value="4194.68348854784" calcext:value-type="float">
            <text:p>4194,68348854784</text:p>
          </table:table-cell>
          <table:table-cell table:number-columns-repeated="1015"/>
        </table:table-row>
        <table:table-row table:style-name="ro1">
          <table:table-cell table:formula="of:=[.A433]+Dt" office:value-type="float" office:value="41.7000000000003" calcext:value-type="float">
            <text:p>41,7000000000003</text:p>
          </table:table-cell>
          <table:table-cell table:formula="of:=[.B433]+[.H433]" office:value-type="float" office:value="7559.19802397064" calcext:value-type="float">
            <text:p>7559,19802397064</text:p>
          </table:table-cell>
          <table:table-cell table:formula="of:=[.C433]+[.G433]" office:value-type="float" office:value="403.40179072884" calcext:value-type="float">
            <text:p>403,40179072884</text:p>
          </table:table-cell>
          <table:table-cell table:style-name="ce10" table:formula="of:=IF([.D433]-Dm_Dt*Dt&gt;Leermasse;[.D433]-Dm_Dt*Dt;Leermasse)" office:value-type="float" office:value="483" calcext:value-type="float">
            <text:p>483</text:p>
          </table:table-cell>
          <table:table-cell table:formula="of:=IF([.D434]&gt;Leermasse;Schub- [.D434] * g-[.I434];-[.D434] *g-[.I434])" office:value-type="float" office:value="5543.10562179867" calcext:value-type="float">
            <text:p>5543,10562179867</text:p>
          </table:table-cell>
          <table:table-cell table:formula="of:=[.E434]/[.D434]" office:value-type="float" office:value="11.4764091548627" calcext:value-type="float">
            <text:p>11,4764091548627</text:p>
          </table:table-cell>
          <table:table-cell table:formula="of:=[.F434]*Dt" office:value-type="float" office:value="1.14764091548627" calcext:value-type="float">
            <text:p>1,14764091548627</text:p>
          </table:table-cell>
          <table:table-cell table:formula="of:=[.C434]*Dt" office:value-type="float" office:value="40.340179072884" calcext:value-type="float">
            <text:p>40,340179072884</text:p>
          </table:table-cell>
          <table:table-cell table:formula="of:=SIGN([.C434])*0.5*roh*cw*A_q*[.C434]^2" office:value-type="float" office:value="4218.66437820133" calcext:value-type="float">
            <text:p>4218,66437820133</text:p>
          </table:table-cell>
          <table:table-cell table:number-columns-repeated="1015"/>
        </table:table-row>
        <table:table-row table:style-name="ro1">
          <table:table-cell table:formula="of:=[.A434]+Dt" office:value-type="float" office:value="41.8000000000003" calcext:value-type="float">
            <text:p>41,8000000000003</text:p>
          </table:table-cell>
          <table:table-cell table:formula="of:=[.B434]+[.H434]" office:value-type="float" office:value="7599.53820304353" calcext:value-type="float">
            <text:p>7599,53820304353</text:p>
          </table:table-cell>
          <table:table-cell table:formula="of:=[.C434]+[.G434]" office:value-type="float" office:value="404.549431644326" calcext:value-type="float">
            <text:p>404,549431644326</text:p>
          </table:table-cell>
          <table:table-cell table:style-name="ce10" table:formula="of:=IF([.D434]-Dm_Dt*Dt&gt;Leermasse;[.D434]-Dm_Dt*Dt;Leermasse)" office:value-type="float" office:value="482" calcext:value-type="float">
            <text:p>482</text:p>
          </table:table-cell>
          <table:table-cell table:formula="of:=IF([.D435]&gt;Leermasse;Schub- [.D435] * g-[.I435];-[.D435] *g-[.I435])" office:value-type="float" office:value="5528.87805534232" calcext:value-type="float">
            <text:p>5528,87805534232</text:p>
          </table:table-cell>
          <table:table-cell table:formula="of:=[.E435]/[.D435]" office:value-type="float" office:value="11.4707013596314" calcext:value-type="float">
            <text:p>11,4707013596314</text:p>
          </table:table-cell>
          <table:table-cell table:formula="of:=[.F435]*Dt" office:value-type="float" office:value="1.14707013596314" calcext:value-type="float">
            <text:p>1,14707013596314</text:p>
          </table:table-cell>
          <table:table-cell table:formula="of:=[.C435]*Dt" office:value-type="float" office:value="40.4549431644326" calcext:value-type="float">
            <text:p>40,4549431644326</text:p>
          </table:table-cell>
          <table:table-cell table:formula="of:=SIGN([.C435])*0.5*roh*cw*A_q*[.C435]^2" office:value-type="float" office:value="4242.70194465768" calcext:value-type="float">
            <text:p>4242,70194465768</text:p>
          </table:table-cell>
          <table:table-cell table:number-columns-repeated="1015"/>
        </table:table-row>
        <table:table-row table:style-name="ro1">
          <table:table-cell table:formula="of:=[.A435]+Dt" office:value-type="float" office:value="41.9000000000003" calcext:value-type="float">
            <text:p>41,9000000000003</text:p>
          </table:table-cell>
          <table:table-cell table:formula="of:=[.B435]+[.H435]" office:value-type="float" office:value="7639.99314620796" calcext:value-type="float">
            <text:p>7639,99314620796</text:p>
          </table:table-cell>
          <table:table-cell table:formula="of:=[.C435]+[.G435]" office:value-type="float" office:value="405.696501780289" calcext:value-type="float">
            <text:p>405,696501780289</text:p>
          </table:table-cell>
          <table:table-cell table:style-name="ce10" table:formula="of:=IF([.D435]-Dm_Dt*Dt&gt;Leermasse;[.D435]-Dm_Dt*Dt;Leermasse)" office:value-type="float" office:value="481" calcext:value-type="float">
            <text:p>481</text:p>
          </table:table-cell>
          <table:table-cell table:formula="of:=IF([.D436]&gt;Leermasse;Schub- [.D436] * g-[.I436];-[.D436] *g-[.I436])" office:value-type="float" office:value="5514.5942073867" calcext:value-type="float">
            <text:p>5514,5942073867</text:p>
          </table:table-cell>
          <table:table-cell table:formula="of:=[.E436]/[.D436]" office:value-type="float" office:value="11.4648528220098" calcext:value-type="float">
            <text:p>11,4648528220098</text:p>
          </table:table-cell>
          <table:table-cell table:formula="of:=[.F436]*Dt" office:value-type="float" office:value="1.14648528220098" calcext:value-type="float">
            <text:p>1,14648528220098</text:p>
          </table:table-cell>
          <table:table-cell table:formula="of:=[.C436]*Dt" office:value-type="float" office:value="40.5696501780289" calcext:value-type="float">
            <text:p>40,5696501780289</text:p>
          </table:table-cell>
          <table:table-cell table:formula="of:=SIGN([.C436])*0.5*roh*cw*A_q*[.C436]^2" office:value-type="float" office:value="4266.7957926133" calcext:value-type="float">
            <text:p>4266,7957926133</text:p>
          </table:table-cell>
          <table:table-cell table:number-columns-repeated="1015"/>
        </table:table-row>
        <table:table-row table:style-name="ro1">
          <table:table-cell table:formula="of:=[.A436]+Dt" office:value-type="float" office:value="42.0000000000003" calcext:value-type="float">
            <text:p>42,0000000000003</text:p>
          </table:table-cell>
          <table:table-cell table:formula="of:=[.B436]+[.H436]" office:value-type="float" office:value="7680.56279638599" calcext:value-type="float">
            <text:p>7680,56279638599</text:p>
          </table:table-cell>
          <table:table-cell table:formula="of:=[.C436]+[.G436]" office:value-type="float" office:value="406.84298706249" calcext:value-type="float">
            <text:p>406,84298706249</text:p>
          </table:table-cell>
          <table:table-cell table:style-name="ce10" table:formula="of:=IF([.D436]-Dm_Dt*Dt&gt;Leermasse;[.D436]-Dm_Dt*Dt;Leermasse)" office:value-type="float" office:value="480" calcext:value-type="float">
            <text:p>480</text:p>
          </table:table-cell>
          <table:table-cell table:formula="of:=IF([.D437]&gt;Leermasse;Schub- [.D437] * g-[.I437];-[.D437] *g-[.I437])" office:value-type="float" office:value="5500.25447664968" calcext:value-type="float">
            <text:p>5500,25447664968</text:p>
          </table:table-cell>
          <table:table-cell table:formula="of:=[.E437]/[.D437]" office:value-type="float" office:value="11.4588634930202" calcext:value-type="float">
            <text:p>11,4588634930202</text:p>
          </table:table-cell>
          <table:table-cell table:formula="of:=[.F437]*Dt" office:value-type="float" office:value="1.14588634930202" calcext:value-type="float">
            <text:p>1,14588634930202</text:p>
          </table:table-cell>
          <table:table-cell table:formula="of:=[.C437]*Dt" office:value-type="float" office:value="40.684298706249" calcext:value-type="float">
            <text:p>40,684298706249</text:p>
          </table:table-cell>
          <table:table-cell table:formula="of:=SIGN([.C437])*0.5*roh*cw*A_q*[.C437]^2" office:value-type="float" office:value="4290.94552335032" calcext:value-type="float">
            <text:p>4290,94552335032</text:p>
          </table:table-cell>
          <table:table-cell table:number-columns-repeated="1015"/>
        </table:table-row>
        <table:table-row table:style-name="ro1">
          <table:table-cell table:formula="of:=[.A437]+Dt" office:value-type="float" office:value="42.1000000000003" calcext:value-type="float">
            <text:p>42,1000000000003</text:p>
          </table:table-cell>
          <table:table-cell table:formula="of:=[.B437]+[.H437]" office:value-type="float" office:value="7721.24709509224" calcext:value-type="float">
            <text:p>7721,24709509224</text:p>
          </table:table-cell>
          <table:table-cell table:formula="of:=[.C437]+[.G437]" office:value-type="float" office:value="407.988873411792" calcext:value-type="float">
            <text:p>407,988873411792</text:p>
          </table:table-cell>
          <table:table-cell table:style-name="ce10" table:formula="of:=IF([.D437]-Dm_Dt*Dt&gt;Leermasse;[.D437]-Dm_Dt*Dt;Leermasse)" office:value-type="float" office:value="479" calcext:value-type="float">
            <text:p>479</text:p>
          </table:table-cell>
          <table:table-cell table:formula="of:=IF([.D438]&gt;Leermasse;Schub- [.D438] * g-[.I438];-[.D438] *g-[.I438])" office:value-type="float" office:value="5485.85926524684" calcext:value-type="float">
            <text:p>5485,85926524684</text:p>
          </table:table-cell>
          <table:table-cell table:formula="of:=[.E438]/[.D438]" office:value-type="float" office:value="11.4527333303692" calcext:value-type="float">
            <text:p>11,4527333303692</text:p>
          </table:table-cell>
          <table:table-cell table:formula="of:=[.F438]*Dt" office:value-type="float" office:value="1.14527333303692" calcext:value-type="float">
            <text:p>1,14527333303692</text:p>
          </table:table-cell>
          <table:table-cell table:formula="of:=[.C438]*Dt" office:value-type="float" office:value="40.7988873411792" calcext:value-type="float">
            <text:p>40,7988873411792</text:p>
          </table:table-cell>
          <table:table-cell table:formula="of:=SIGN([.C438])*0.5*roh*cw*A_q*[.C438]^2" office:value-type="float" office:value="4315.15073475316" calcext:value-type="float">
            <text:p>4315,15073475316</text:p>
          </table:table-cell>
          <table:table-cell table:number-columns-repeated="1015"/>
        </table:table-row>
        <table:table-row table:style-name="ro1">
          <table:table-cell table:formula="of:=[.A438]+Dt" office:value-type="float" office:value="42.2000000000003" calcext:value-type="float">
            <text:p>42,2000000000003</text:p>
          </table:table-cell>
          <table:table-cell table:formula="of:=[.B438]+[.H438]" office:value-type="float" office:value="7762.04598243342" calcext:value-type="float">
            <text:p>7762,04598243342</text:p>
          </table:table-cell>
          <table:table-cell table:formula="of:=[.C438]+[.G438]" office:value-type="float" office:value="409.134146744829" calcext:value-type="float">
            <text:p>409,134146744829</text:p>
          </table:table-cell>
          <table:table-cell table:style-name="ce10" table:formula="of:=IF([.D438]-Dm_Dt*Dt&gt;Leermasse;[.D438]-Dm_Dt*Dt;Leermasse)" office:value-type="float" office:value="478" calcext:value-type="float">
            <text:p>478</text:p>
          </table:table-cell>
          <table:table-cell table:formula="of:=IF([.D439]&gt;Leermasse;Schub- [.D439] * g-[.I439];-[.D439] *g-[.I439])" office:value-type="float" office:value="5471.40897867438" calcext:value-type="float">
            <text:p>5471,40897867438</text:p>
          </table:table-cell>
          <table:table-cell table:formula="of:=[.E439]/[.D439]" office:value-type="float" office:value="11.446462298482" calcext:value-type="float">
            <text:p>11,446462298482</text:p>
          </table:table-cell>
          <table:table-cell table:formula="of:=[.F439]*Dt" office:value-type="float" office:value="1.1446462298482" calcext:value-type="float">
            <text:p>1,1446462298482</text:p>
          </table:table-cell>
          <table:table-cell table:formula="of:=[.C439]*Dt" office:value-type="float" office:value="40.9134146744829" calcext:value-type="float">
            <text:p>40,9134146744829</text:p>
          </table:table-cell>
          <table:table-cell table:formula="of:=SIGN([.C439])*0.5*roh*cw*A_q*[.C439]^2" office:value-type="float" office:value="4339.41102132562" calcext:value-type="float">
            <text:p>4339,41102132562</text:p>
          </table:table-cell>
          <table:table-cell table:number-columns-repeated="1015"/>
        </table:table-row>
        <table:table-row table:style-name="ro1">
          <table:table-cell table:formula="of:=[.A439]+Dt" office:value-type="float" office:value="42.3000000000003" calcext:value-type="float">
            <text:p>42,3000000000003</text:p>
          </table:table-cell>
          <table:table-cell table:formula="of:=[.B439]+[.H439]" office:value-type="float" office:value="7802.9593971079" calcext:value-type="float">
            <text:p>7802,9593971079</text:p>
          </table:table-cell>
          <table:table-cell table:formula="of:=[.C439]+[.G439]" office:value-type="float" office:value="410.278792974677" calcext:value-type="float">
            <text:p>410,278792974677</text:p>
          </table:table-cell>
          <table:table-cell table:style-name="ce10" table:formula="of:=IF([.D439]-Dm_Dt*Dt&gt;Leermasse;[.D439]-Dm_Dt*Dt;Leermasse)" office:value-type="float" office:value="477" calcext:value-type="float">
            <text:p>477</text:p>
          </table:table-cell>
          <table:table-cell table:formula="of:=IF([.D440]&gt;Leermasse;Schub- [.D440] * g-[.I440];-[.D440] *g-[.I440])" office:value-type="float" office:value="5456.90402579169" calcext:value-type="float">
            <text:p>5456,90402579169</text:p>
          </table:table-cell>
          <table:table-cell table:formula="of:=[.E440]/[.D440]" office:value-type="float" office:value="11.440050368536" calcext:value-type="float">
            <text:p>11,440050368536</text:p>
          </table:table-cell>
          <table:table-cell table:formula="of:=[.F440]*Dt" office:value-type="float" office:value="1.1440050368536" calcext:value-type="float">
            <text:p>1,1440050368536</text:p>
          </table:table-cell>
          <table:table-cell table:formula="of:=[.C440]*Dt" office:value-type="float" office:value="41.0278792974677" calcext:value-type="float">
            <text:p>41,0278792974677</text:p>
          </table:table-cell>
          <table:table-cell table:formula="of:=SIGN([.C440])*0.5*roh*cw*A_q*[.C440]^2" office:value-type="float" office:value="4363.72597420831" calcext:value-type="float">
            <text:p>4363,72597420831</text:p>
          </table:table-cell>
          <table:table-cell table:number-columns-repeated="1015"/>
        </table:table-row>
        <table:table-row table:style-name="ro1">
          <table:table-cell table:formula="of:=[.A440]+Dt" office:value-type="float" office:value="42.4000000000003" calcext:value-type="float">
            <text:p>42,4000000000003</text:p>
          </table:table-cell>
          <table:table-cell table:formula="of:=[.B440]+[.H440]" office:value-type="float" office:value="7843.98727640537" calcext:value-type="float">
            <text:p>7843,98727640537</text:p>
          </table:table-cell>
          <table:table-cell table:formula="of:=[.C440]+[.G440]" office:value-type="float" office:value="411.422798011531" calcext:value-type="float">
            <text:p>411,422798011531</text:p>
          </table:table-cell>
          <table:table-cell table:style-name="ce10" table:formula="of:=IF([.D440]-Dm_Dt*Dt&gt;Leermasse;[.D440]-Dm_Dt*Dt;Leermasse)" office:value-type="float" office:value="476" calcext:value-type="float">
            <text:p>476</text:p>
          </table:table-cell>
          <table:table-cell table:formula="of:=IF([.D441]&gt;Leermasse;Schub- [.D441] * g-[.I441];-[.D441] *g-[.I441])" office:value-type="float" office:value="5442.34481880343" calcext:value-type="float">
            <text:p>5442,34481880343</text:p>
          </table:table-cell>
          <table:table-cell table:formula="of:=[.E441]/[.D441]" office:value-type="float" office:value="11.4334975184946" calcext:value-type="float">
            <text:p>11,4334975184946</text:p>
          </table:table-cell>
          <table:table-cell table:formula="of:=[.F441]*Dt" office:value-type="float" office:value="1.14334975184946" calcext:value-type="float">
            <text:p>1,14334975184946</text:p>
          </table:table-cell>
          <table:table-cell table:formula="of:=[.C441]*Dt" office:value-type="float" office:value="41.1422798011531" calcext:value-type="float">
            <text:p>41,1422798011531</text:p>
          </table:table-cell>
          <table:table-cell table:formula="of:=SIGN([.C441])*0.5*roh*cw*A_q*[.C441]^2" office:value-type="float" office:value="4388.09518119657" calcext:value-type="float">
            <text:p>4388,09518119657</text:p>
          </table:table-cell>
          <table:table-cell table:number-columns-repeated="1015"/>
        </table:table-row>
        <table:table-row table:style-name="ro1">
          <table:table-cell table:formula="of:=[.A441]+Dt" office:value-type="float" office:value="42.5000000000003" calcext:value-type="float">
            <text:p>42,5000000000003</text:p>
          </table:table-cell>
          <table:table-cell table:formula="of:=[.B441]+[.H441]" office:value-type="float" office:value="7885.12955620652" calcext:value-type="float">
            <text:p>7885,12955620652</text:p>
          </table:table-cell>
          <table:table-cell table:formula="of:=[.C441]+[.G441]" office:value-type="float" office:value="412.56614776338" calcext:value-type="float">
            <text:p>412,56614776338</text:p>
          </table:table-cell>
          <table:table-cell table:style-name="ce10" table:formula="of:=IF([.D441]-Dm_Dt*Dt&gt;Leermasse;[.D441]-Dm_Dt*Dt;Leermasse)" office:value-type="float" office:value="475" calcext:value-type="float">
            <text:p>475</text:p>
          </table:table-cell>
          <table:table-cell table:formula="of:=IF([.D442]&gt;Leermasse;Schub- [.D442] * g-[.I442];-[.D442] *g-[.I442])" office:value-type="float" office:value="5427.73177324131" calcext:value-type="float">
            <text:p>5427,73177324131</text:p>
          </table:table-cell>
          <table:table-cell table:formula="of:=[.E442]/[.D442]" office:value-type="float" office:value="11.4268037331396" calcext:value-type="float">
            <text:p>11,4268037331396</text:p>
          </table:table-cell>
          <table:table-cell table:formula="of:=[.F442]*Dt" office:value-type="float" office:value="1.14268037331396" calcext:value-type="float">
            <text:p>1,14268037331396</text:p>
          </table:table-cell>
          <table:table-cell table:formula="of:=[.C442]*Dt" office:value-type="float" office:value="41.256614776338" calcext:value-type="float">
            <text:p>41,256614776338</text:p>
          </table:table-cell>
          <table:table-cell table:formula="of:=SIGN([.C442])*0.5*roh*cw*A_q*[.C442]^2" office:value-type="float" office:value="4412.51822675869" calcext:value-type="float">
            <text:p>4412,51822675869</text:p>
          </table:table-cell>
          <table:table-cell table:number-columns-repeated="1015"/>
        </table:table-row>
        <table:table-row table:style-name="ro1">
          <table:table-cell table:formula="of:=[.A442]+Dt" office:value-type="float" office:value="42.6000000000003" calcext:value-type="float">
            <text:p>42,6000000000003</text:p>
          </table:table-cell>
          <table:table-cell table:formula="of:=[.B442]+[.H442]" office:value-type="float" office:value="7926.38617098286" calcext:value-type="float">
            <text:p>7926,38617098286</text:p>
          </table:table-cell>
          <table:table-cell table:formula="of:=[.C442]+[.G442]" office:value-type="float" office:value="413.708828136694" calcext:value-type="float">
            <text:p>413,708828136694</text:p>
          </table:table-cell>
          <table:table-cell table:style-name="ce10" table:formula="of:=IF([.D442]-Dm_Dt*Dt&gt;Leermasse;[.D442]-Dm_Dt*Dt;Leermasse)" office:value-type="float" office:value="474" calcext:value-type="float">
            <text:p>474</text:p>
          </table:table-cell>
          <table:table-cell table:formula="of:=IF([.D443]&gt;Leermasse;Schub- [.D443] * g-[.I443];-[.D443] *g-[.I443])" office:value-type="float" office:value="5413.06530794531" calcext:value-type="float">
            <text:p>5413,06530794531</text:p>
          </table:table-cell>
          <table:table-cell table:formula="of:=[.E443]/[.D443]" office:value-type="float" office:value="11.419969004104" calcext:value-type="float">
            <text:p>11,419969004104</text:p>
          </table:table-cell>
          <table:table-cell table:formula="of:=[.F443]*Dt" office:value-type="float" office:value="1.1419969004104" calcext:value-type="float">
            <text:p>1,1419969004104</text:p>
          </table:table-cell>
          <table:table-cell table:formula="of:=[.C443]*Dt" office:value-type="float" office:value="41.3708828136694" calcext:value-type="float">
            <text:p>41,3708828136694</text:p>
          </table:table-cell>
          <table:table-cell table:formula="of:=SIGN([.C443])*0.5*roh*cw*A_q*[.C443]^2" office:value-type="float" office:value="4436.9946920547" calcext:value-type="float">
            <text:p>4436,9946920547</text:p>
          </table:table-cell>
          <table:table-cell table:number-columns-repeated="1015"/>
        </table:table-row>
        <table:table-row table:style-name="ro1">
          <table:table-cell table:formula="of:=[.A443]+Dt" office:value-type="float" office:value="42.7000000000003" calcext:value-type="float">
            <text:p>42,7000000000003</text:p>
          </table:table-cell>
          <table:table-cell table:formula="of:=[.B443]+[.H443]" office:value-type="float" office:value="7967.75705379653" calcext:value-type="float">
            <text:p>7967,75705379653</text:p>
          </table:table-cell>
          <table:table-cell table:formula="of:=[.C443]+[.G443]" office:value-type="float" office:value="414.850825037105" calcext:value-type="float">
            <text:p>414,850825037105</text:p>
          </table:table-cell>
          <table:table-cell table:style-name="ce10" table:formula="of:=IF([.D443]-Dm_Dt*Dt&gt;Leermasse;[.D443]-Dm_Dt*Dt;Leermasse)" office:value-type="float" office:value="473" calcext:value-type="float">
            <text:p>473</text:p>
          </table:table-cell>
          <table:table-cell table:formula="of:=IF([.D444]&gt;Leermasse;Schub- [.D444] * g-[.I444];-[.D444] *g-[.I444])" office:value-type="float" office:value="5398.34584504458" calcext:value-type="float">
            <text:p>5398,34584504458</text:p>
          </table:table-cell>
          <table:table-cell table:formula="of:=[.E444]/[.D444]" office:value-type="float" office:value="11.412993329904" calcext:value-type="float">
            <text:p>11,412993329904</text:p>
          </table:table-cell>
          <table:table-cell table:formula="of:=[.F444]*Dt" office:value-type="float" office:value="1.1412993329904" calcext:value-type="float">
            <text:p>1,1412993329904</text:p>
          </table:table-cell>
          <table:table-cell table:formula="of:=[.C444]*Dt" office:value-type="float" office:value="41.4850825037105" calcext:value-type="float">
            <text:p>41,4850825037105</text:p>
          </table:table-cell>
          <table:table-cell table:formula="of:=SIGN([.C444])*0.5*roh*cw*A_q*[.C444]^2" office:value-type="float" office:value="4461.52415495542" calcext:value-type="float">
            <text:p>4461,52415495542</text:p>
          </table:table-cell>
          <table:table-cell table:number-columns-repeated="1015"/>
        </table:table-row>
        <table:table-row table:style-name="ro1">
          <table:table-cell table:formula="of:=[.A444]+Dt" office:value-type="float" office:value="42.8000000000003" calcext:value-type="float">
            <text:p>42,8000000000003</text:p>
          </table:table-cell>
          <table:table-cell table:formula="of:=[.B444]+[.H444]" office:value-type="float" office:value="8009.24213630024" calcext:value-type="float">
            <text:p>8009,24213630024</text:p>
          </table:table-cell>
          <table:table-cell table:formula="of:=[.C444]+[.G444]" office:value-type="float" office:value="415.992124370095" calcext:value-type="float">
            <text:p>415,992124370095</text:p>
          </table:table-cell>
          <table:table-cell table:style-name="ce10" table:formula="of:=IF([.D444]-Dm_Dt*Dt&gt;Leermasse;[.D444]-Dm_Dt*Dt;Leermasse)" office:value-type="float" office:value="472" calcext:value-type="float">
            <text:p>472</text:p>
          </table:table-cell>
          <table:table-cell table:formula="of:=IF([.D445]&gt;Leermasse;Schub- [.D445] * g-[.I445];-[.D445] *g-[.I445])" office:value-type="float" office:value="5383.57380993793" calcext:value-type="float">
            <text:p>5383,57380993793</text:p>
          </table:table-cell>
          <table:table-cell table:formula="of:=[.E445]/[.D445]" office:value-type="float" office:value="11.4058767159702" calcext:value-type="float">
            <text:p>11,4058767159702</text:p>
          </table:table-cell>
          <table:table-cell table:formula="of:=[.F445]*Dt" office:value-type="float" office:value="1.14058767159702" calcext:value-type="float">
            <text:p>1,14058767159702</text:p>
          </table:table-cell>
          <table:table-cell table:formula="of:=[.C445]*Dt" office:value-type="float" office:value="41.5992124370095" calcext:value-type="float">
            <text:p>41,5992124370095</text:p>
          </table:table-cell>
          <table:table-cell table:formula="of:=SIGN([.C445])*0.5*roh*cw*A_q*[.C445]^2" office:value-type="float" office:value="4486.10619006207" calcext:value-type="float">
            <text:p>4486,10619006207</text:p>
          </table:table-cell>
          <table:table-cell table:number-columns-repeated="1015"/>
        </table:table-row>
        <table:table-row table:style-name="ro1">
          <table:table-cell table:formula="of:=[.A445]+Dt" office:value-type="float" office:value="42.9000000000003" calcext:value-type="float">
            <text:p>42,9000000000003</text:p>
          </table:table-cell>
          <table:table-cell table:formula="of:=[.B445]+[.H445]" office:value-type="float" office:value="8050.84134873725" calcext:value-type="float">
            <text:p>8050,84134873725</text:p>
          </table:table-cell>
          <table:table-cell table:formula="of:=[.C445]+[.G445]" office:value-type="float" office:value="417.132712041692" calcext:value-type="float">
            <text:p>417,132712041692</text:p>
          </table:table-cell>
          <table:table-cell table:style-name="ce10" table:formula="of:=IF([.D445]-Dm_Dt*Dt&gt;Leermasse;[.D445]-Dm_Dt*Dt;Leermasse)" office:value-type="float" office:value="471" calcext:value-type="float">
            <text:p>471</text:p>
          </table:table-cell>
          <table:table-cell table:formula="of:=IF([.D446]&gt;Leermasse;Schub- [.D446] * g-[.I446];-[.D446] *g-[.I446])" office:value-type="float" office:value="5368.74963127383" calcext:value-type="float">
            <text:p>5368,74963127383</text:p>
          </table:table-cell>
          <table:table-cell table:formula="of:=[.E446]/[.D446]" office:value-type="float" office:value="11.398619174679" calcext:value-type="float">
            <text:p>11,398619174679</text:p>
          </table:table-cell>
          <table:table-cell table:formula="of:=[.F446]*Dt" office:value-type="float" office:value="1.1398619174679" calcext:value-type="float">
            <text:p>1,1398619174679</text:p>
          </table:table-cell>
          <table:table-cell table:formula="of:=[.C446]*Dt" office:value-type="float" office:value="41.7132712041692" calcext:value-type="float">
            <text:p>41,7132712041692</text:p>
          </table:table-cell>
          <table:table-cell table:formula="of:=SIGN([.C446])*0.5*roh*cw*A_q*[.C446]^2" office:value-type="float" office:value="4510.74036872617" calcext:value-type="float">
            <text:p>4510,74036872617</text:p>
          </table:table-cell>
          <table:table-cell table:number-columns-repeated="1015"/>
        </table:table-row>
        <table:table-row table:style-name="ro1">
          <table:table-cell table:formula="of:=[.A446]+Dt" office:value-type="float" office:value="43.0000000000003" calcext:value-type="float">
            <text:p>43,0000000000003</text:p>
          </table:table-cell>
          <table:table-cell table:formula="of:=[.B446]+[.H446]" office:value-type="float" office:value="8092.55461994142" calcext:value-type="float">
            <text:p>8092,55461994142</text:p>
          </table:table-cell>
          <table:table-cell table:formula="of:=[.C446]+[.G446]" office:value-type="float" office:value="418.27257395916" calcext:value-type="float">
            <text:p>418,27257395916</text:p>
          </table:table-cell>
          <table:table-cell table:style-name="ce10" table:formula="of:=IF([.D446]-Dm_Dt*Dt&gt;Leermasse;[.D446]-Dm_Dt*Dt;Leermasse)" office:value-type="float" office:value="470" calcext:value-type="float">
            <text:p>470</text:p>
          </table:table-cell>
          <table:table-cell table:formula="of:=IF([.D447]&gt;Leermasse;Schub- [.D447] * g-[.I447];-[.D447] *g-[.I447])" office:value-type="float" office:value="5353.87374093004" calcext:value-type="float">
            <text:p>5353,87374093004</text:p>
          </table:table-cell>
          <table:table-cell table:formula="of:=[.E447]/[.D447]" office:value-type="float" office:value="11.3912207253831" calcext:value-type="float">
            <text:p>11,3912207253831</text:p>
          </table:table-cell>
          <table:table-cell table:formula="of:=[.F447]*Dt" office:value-type="float" office:value="1.13912207253831" calcext:value-type="float">
            <text:p>1,13912207253831</text:p>
          </table:table-cell>
          <table:table-cell table:formula="of:=[.C447]*Dt" office:value-type="float" office:value="41.827257395916" calcext:value-type="float">
            <text:p>41,827257395916</text:p>
          </table:table-cell>
          <table:table-cell table:formula="of:=SIGN([.C447])*0.5*roh*cw*A_q*[.C447]^2" office:value-type="float" office:value="4535.42625906996" calcext:value-type="float">
            <text:p>4535,42625906996</text:p>
          </table:table-cell>
          <table:table-cell table:number-columns-repeated="1015"/>
        </table:table-row>
        <table:table-row table:style-name="ro1">
          <table:table-cell table:formula="of:=[.A447]+Dt" office:value-type="float" office:value="43.1000000000003" calcext:value-type="float">
            <text:p>43,1000000000003</text:p>
          </table:table-cell>
          <table:table-cell table:formula="of:=[.B447]+[.H447]" office:value-type="float" office:value="8134.38187733733" calcext:value-type="float">
            <text:p>8134,38187733733</text:p>
          </table:table-cell>
          <table:table-cell table:formula="of:=[.C447]+[.G447]" office:value-type="float" office:value="419.411696031698" calcext:value-type="float">
            <text:p>419,411696031698</text:p>
          </table:table-cell>
          <table:table-cell table:style-name="ce10" table:formula="of:=IF([.D447]-Dm_Dt*Dt&gt;Leermasse;[.D447]-Dm_Dt*Dt;Leermasse)" office:value-type="float" office:value="469" calcext:value-type="float">
            <text:p>469</text:p>
          </table:table-cell>
          <table:table-cell table:formula="of:=IF([.D448]&gt;Leermasse;Schub- [.D448] * g-[.I448];-[.D448] *g-[.I448])" office:value-type="float" office:value="5338.94657399288" calcext:value-type="float">
            <text:p>5338,94657399288</text:p>
          </table:table-cell>
          <table:table-cell table:formula="of:=[.E448]/[.D448]" office:value-type="float" office:value="11.3836813944411" calcext:value-type="float">
            <text:p>11,3836813944411</text:p>
          </table:table-cell>
          <table:table-cell table:formula="of:=[.F448]*Dt" office:value-type="float" office:value="1.13836813944411" calcext:value-type="float">
            <text:p>1,13836813944411</text:p>
          </table:table-cell>
          <table:table-cell table:formula="of:=[.C448]*Dt" office:value-type="float" office:value="41.9411696031698" calcext:value-type="float">
            <text:p>41,9411696031698</text:p>
          </table:table-cell>
          <table:table-cell table:formula="of:=SIGN([.C448])*0.5*roh*cw*A_q*[.C448]^2" office:value-type="float" office:value="4560.16342600712" calcext:value-type="float">
            <text:p>4560,16342600712</text:p>
          </table:table-cell>
          <table:table-cell table:number-columns-repeated="1015"/>
        </table:table-row>
        <table:table-row table:style-name="ro1">
          <table:table-cell table:formula="of:=[.A448]+Dt" office:value-type="float" office:value="43.2000000000003" calcext:value-type="float">
            <text:p>43,2000000000003</text:p>
          </table:table-cell>
          <table:table-cell table:formula="of:=[.B448]+[.H448]" office:value-type="float" office:value="8176.3230469405" calcext:value-type="float">
            <text:p>8176,3230469405</text:p>
          </table:table-cell>
          <table:table-cell table:formula="of:=[.C448]+[.G448]" office:value-type="float" office:value="420.550064171142" calcext:value-type="float">
            <text:p>420,550064171142</text:p>
          </table:table-cell>
          <table:table-cell table:style-name="ce10" table:formula="of:=IF([.D448]-Dm_Dt*Dt&gt;Leermasse;[.D448]-Dm_Dt*Dt;Leermasse)" office:value-type="float" office:value="468" calcext:value-type="float">
            <text:p>468</text:p>
          </table:table-cell>
          <table:table-cell table:formula="of:=IF([.D449]&gt;Leermasse;Schub- [.D449] * g-[.I449];-[.D449] *g-[.I449])" office:value-type="float" office:value="5323.96856873594" calcext:value-type="float">
            <text:p>5323,96856873594</text:p>
          </table:table-cell>
          <table:table-cell table:formula="of:=[.E449]/[.D449]" office:value-type="float" office:value="11.3760012152477" calcext:value-type="float">
            <text:p>11,3760012152477</text:p>
          </table:table-cell>
          <table:table-cell table:formula="of:=[.F449]*Dt" office:value-type="float" office:value="1.13760012152477" calcext:value-type="float">
            <text:p>1,13760012152477</text:p>
          </table:table-cell>
          <table:table-cell table:formula="of:=[.C449]*Dt" office:value-type="float" office:value="42.0550064171142" calcext:value-type="float">
            <text:p>42,0550064171142</text:p>
          </table:table-cell>
          <table:table-cell table:formula="of:=SIGN([.C449])*0.5*roh*cw*A_q*[.C449]^2" office:value-type="float" office:value="4584.95143126406" calcext:value-type="float">
            <text:p>4584,95143126406</text:p>
          </table:table-cell>
          <table:table-cell table:number-columns-repeated="1015"/>
        </table:table-row>
        <table:table-row table:style-name="ro1">
          <table:table-cell table:formula="of:=[.A449]+Dt" office:value-type="float" office:value="43.3000000000004" calcext:value-type="float">
            <text:p>43,3000000000004</text:p>
          </table:table-cell>
          <table:table-cell table:formula="of:=[.B449]+[.H449]" office:value-type="float" office:value="8218.37805335762" calcext:value-type="float">
            <text:p>8218,37805335762</text:p>
          </table:table-cell>
          <table:table-cell table:formula="of:=[.C449]+[.G449]" office:value-type="float" office:value="421.687664292667" calcext:value-type="float">
            <text:p>421,687664292667</text:p>
          </table:table-cell>
          <table:table-cell table:style-name="ce10" table:formula="of:=IF([.D449]-Dm_Dt*Dt&gt;Leermasse;[.D449]-Dm_Dt*Dt;Leermasse)" office:value-type="float" office:value="467" calcext:value-type="float">
            <text:p>467</text:p>
          </table:table-cell>
          <table:table-cell table:formula="of:=IF([.D450]&gt;Leermasse;Schub- [.D450] * g-[.I450];-[.D450] *g-[.I450])" office:value-type="float" office:value="5308.94016659852" calcext:value-type="float">
            <text:p>5308,94016659852</text:p>
          </table:table-cell>
          <table:table-cell table:formula="of:=[.E450]/[.D450]" office:value-type="float" office:value="11.3681802282624" calcext:value-type="float">
            <text:p>11,3681802282624</text:p>
          </table:table-cell>
          <table:table-cell table:formula="of:=[.F450]*Dt" office:value-type="float" office:value="1.13681802282624" calcext:value-type="float">
            <text:p>1,13681802282624</text:p>
          </table:table-cell>
          <table:table-cell table:formula="of:=[.C450]*Dt" office:value-type="float" office:value="42.1687664292667" calcext:value-type="float">
            <text:p>42,1687664292667</text:p>
          </table:table-cell>
          <table:table-cell table:formula="of:=SIGN([.C450])*0.5*roh*cw*A_q*[.C450]^2" office:value-type="float" office:value="4609.78983340148" calcext:value-type="float">
            <text:p>4609,78983340148</text:p>
          </table:table-cell>
          <table:table-cell table:number-columns-repeated="1015"/>
        </table:table-row>
        <table:table-row table:style-name="ro1">
          <table:table-cell table:formula="of:=[.A450]+Dt" office:value-type="float" office:value="43.4000000000003" calcext:value-type="float">
            <text:p>43,4000000000003</text:p>
          </table:table-cell>
          <table:table-cell table:formula="of:=[.B450]+[.H450]" office:value-type="float" office:value="8260.54681978688" calcext:value-type="float">
            <text:p>8260,54681978688</text:p>
          </table:table-cell>
          <table:table-cell table:formula="of:=[.C450]+[.G450]" office:value-type="float" office:value="422.824482315493" calcext:value-type="float">
            <text:p>422,824482315493</text:p>
          </table:table-cell>
          <table:table-cell table:style-name="ce10" table:formula="of:=IF([.D450]-Dm_Dt*Dt&gt;Leermasse;[.D450]-Dm_Dt*Dt;Leermasse)" office:value-type="float" office:value="466" calcext:value-type="float">
            <text:p>466</text:p>
          </table:table-cell>
          <table:table-cell table:formula="of:=IF([.D451]&gt;Leermasse;Schub- [.D451] * g-[.I451];-[.D451] *g-[.I451])" office:value-type="float" office:value="5293.86181216362" calcext:value-type="float">
            <text:p>5293,86181216362</text:p>
          </table:table-cell>
          <table:table-cell table:formula="of:=[.E451]/[.D451]" office:value-type="float" office:value="11.3602184810378" calcext:value-type="float">
            <text:p>11,3602184810378</text:p>
          </table:table-cell>
          <table:table-cell table:formula="of:=[.F451]*Dt" office:value-type="float" office:value="1.13602184810378" calcext:value-type="float">
            <text:p>1,13602184810378</text:p>
          </table:table-cell>
          <table:table-cell table:formula="of:=[.C451]*Dt" office:value-type="float" office:value="42.2824482315493" calcext:value-type="float">
            <text:p>42,2824482315493</text:p>
          </table:table-cell>
          <table:table-cell table:formula="of:=SIGN([.C451])*0.5*roh*cw*A_q*[.C451]^2" office:value-type="float" office:value="4634.67818783639" calcext:value-type="float">
            <text:p>4634,67818783639</text:p>
          </table:table-cell>
          <table:table-cell table:number-columns-repeated="1015"/>
        </table:table-row>
        <table:table-row table:style-name="ro1">
          <table:table-cell table:formula="of:=[.A451]+Dt" office:value-type="float" office:value="43.5000000000004" calcext:value-type="float">
            <text:p>43,5000000000004</text:p>
          </table:table-cell>
          <table:table-cell table:formula="of:=[.B451]+[.H451]" office:value-type="float" office:value="8302.82926801843" calcext:value-type="float">
            <text:p>8302,82926801843</text:p>
          </table:table-cell>
          <table:table-cell table:formula="of:=[.C451]+[.G451]" office:value-type="float" office:value="423.960504163597" calcext:value-type="float">
            <text:p>423,960504163597</text:p>
          </table:table-cell>
          <table:table-cell table:style-name="ce10" table:formula="of:=IF([.D451]-Dm_Dt*Dt&gt;Leermasse;[.D451]-Dm_Dt*Dt;Leermasse)" office:value-type="float" office:value="465" calcext:value-type="float">
            <text:p>465</text:p>
          </table:table-cell>
          <table:table-cell table:formula="of:=IF([.D452]&gt;Leermasse;Schub- [.D452] * g-[.I452];-[.D452] *g-[.I452])" office:value-type="float" office:value="5278.73395313541" calcext:value-type="float">
            <text:p>5278,73395313541</text:p>
          </table:table-cell>
          <table:table-cell table:formula="of:=[.E452]/[.D452]" office:value-type="float" office:value="11.3521160282482" calcext:value-type="float">
            <text:p>11,3521160282482</text:p>
          </table:table-cell>
          <table:table-cell table:formula="of:=[.F452]*Dt" office:value-type="float" office:value="1.13521160282482" calcext:value-type="float">
            <text:p>1,13521160282482</text:p>
          </table:table-cell>
          <table:table-cell table:formula="of:=[.C452]*Dt" office:value-type="float" office:value="42.3960504163597" calcext:value-type="float">
            <text:p>42,3960504163597</text:p>
          </table:table-cell>
          <table:table-cell table:formula="of:=SIGN([.C452])*0.5*roh*cw*A_q*[.C452]^2" office:value-type="float" office:value="4659.61604686459" calcext:value-type="float">
            <text:p>4659,61604686459</text:p>
          </table:table-cell>
          <table:table-cell table:number-columns-repeated="1015"/>
        </table:table-row>
        <table:table-row table:style-name="ro1">
          <table:table-cell table:formula="of:=[.A452]+Dt" office:value-type="float" office:value="43.6000000000004" calcext:value-type="float">
            <text:p>43,6000000000004</text:p>
          </table:table-cell>
          <table:table-cell table:formula="of:=[.B452]+[.H452]" office:value-type="float" office:value="8345.22531843479" calcext:value-type="float">
            <text:p>8345,22531843479</text:p>
          </table:table-cell>
          <table:table-cell table:formula="of:=[.C452]+[.G452]" office:value-type="float" office:value="425.095715766422" calcext:value-type="float">
            <text:p>425,095715766422</text:p>
          </table:table-cell>
          <table:table-cell table:style-name="ce10" table:formula="of:=IF([.D452]-Dm_Dt*Dt&gt;Leermasse;[.D452]-Dm_Dt*Dt;Leermasse)" office:value-type="float" office:value="464" calcext:value-type="float">
            <text:p>464</text:p>
          </table:table-cell>
          <table:table-cell table:formula="of:=IF([.D453]&gt;Leermasse;Schub- [.D453] * g-[.I453];-[.D453] *g-[.I453])" office:value-type="float" office:value="5263.55704031646" calcext:value-type="float">
            <text:p>5263,55704031646</text:p>
          </table:table-cell>
          <table:table-cell table:formula="of:=[.E453]/[.D453]" office:value-type="float" office:value="11.3438729317165" calcext:value-type="float">
            <text:p>11,3438729317165</text:p>
          </table:table-cell>
          <table:table-cell table:formula="of:=[.F453]*Dt" office:value-type="float" office:value="1.13438729317165" calcext:value-type="float">
            <text:p>1,13438729317165</text:p>
          </table:table-cell>
          <table:table-cell table:formula="of:=[.C453]*Dt" office:value-type="float" office:value="42.5095715766422" calcext:value-type="float">
            <text:p>42,5095715766422</text:p>
          </table:table-cell>
          <table:table-cell table:formula="of:=SIGN([.C453])*0.5*roh*cw*A_q*[.C453]^2" office:value-type="float" office:value="4684.60295968354" calcext:value-type="float">
            <text:p>4684,60295968354</text:p>
          </table:table-cell>
          <table:table-cell table:number-columns-repeated="1015"/>
        </table:table-row>
        <table:table-row table:style-name="ro1">
          <table:table-cell table:formula="of:=[.A453]+Dt" office:value-type="float" office:value="43.7000000000004" calcext:value-type="float">
            <text:p>43,7000000000004</text:p>
          </table:table-cell>
          <table:table-cell table:formula="of:=[.B453]+[.H453]" office:value-type="float" office:value="8387.73489001143" calcext:value-type="float">
            <text:p>8387,73489001143</text:p>
          </table:table-cell>
          <table:table-cell table:formula="of:=[.C453]+[.G453]" office:value-type="float" office:value="426.230103059594" calcext:value-type="float">
            <text:p>426,230103059594</text:p>
          </table:table-cell>
          <table:table-cell table:style-name="ce10" table:formula="of:=IF([.D453]-Dm_Dt*Dt&gt;Leermasse;[.D453]-Dm_Dt*Dt;Leermasse)" office:value-type="float" office:value="463" calcext:value-type="float">
            <text:p>463</text:p>
          </table:table-cell>
          <table:table-cell table:formula="of:=IF([.D454]&gt;Leermasse;Schub- [.D454] * g-[.I454];-[.D454] *g-[.I454])" office:value-type="float" office:value="5248.33152758445" calcext:value-type="float">
            <text:p>5248,33152758445</text:p>
          </table:table-cell>
          <table:table-cell table:formula="of:=[.E454]/[.D454]" office:value-type="float" office:value="11.3354892604416" calcext:value-type="float">
            <text:p>11,3354892604416</text:p>
          </table:table-cell>
          <table:table-cell table:formula="of:=[.F454]*Dt" office:value-type="float" office:value="1.13354892604416" calcext:value-type="float">
            <text:p>1,13354892604416</text:p>
          </table:table-cell>
          <table:table-cell table:formula="of:=[.C454]*Dt" office:value-type="float" office:value="42.6230103059594" calcext:value-type="float">
            <text:p>42,6230103059594</text:p>
          </table:table-cell>
          <table:table-cell table:formula="of:=SIGN([.C454])*0.5*roh*cw*A_q*[.C454]^2" office:value-type="float" office:value="4709.63847241555" calcext:value-type="float">
            <text:p>4709,63847241555</text:p>
          </table:table-cell>
          <table:table-cell table:number-columns-repeated="1015"/>
        </table:table-row>
        <table:table-row table:style-name="ro1">
          <table:table-cell table:formula="of:=[.A454]+Dt" office:value-type="float" office:value="43.8000000000004" calcext:value-type="float">
            <text:p>43,8000000000004</text:p>
          </table:table-cell>
          <table:table-cell table:formula="of:=[.B454]+[.H454]" office:value-type="float" office:value="8430.35790031739" calcext:value-type="float">
            <text:p>8430,35790031739</text:p>
          </table:table-cell>
          <table:table-cell table:formula="of:=[.C454]+[.G454]" office:value-type="float" office:value="427.363651985638" calcext:value-type="float">
            <text:p>427,363651985638</text:p>
          </table:table-cell>
          <table:table-cell table:style-name="ce10" table:formula="of:=IF([.D454]-Dm_Dt*Dt&gt;Leermasse;[.D454]-Dm_Dt*Dt;Leermasse)" office:value-type="float" office:value="462" calcext:value-type="float">
            <text:p>462</text:p>
          </table:table-cell>
          <table:table-cell table:formula="of:=IF([.D455]&gt;Leermasse;Schub- [.D455] * g-[.I455];-[.D455] *g-[.I455])" office:value-type="float" office:value="5233.05787186846" calcext:value-type="float">
            <text:p>5233,05787186846</text:p>
          </table:table-cell>
          <table:table-cell table:formula="of:=[.E455]/[.D455]" office:value-type="float" office:value="11.3269650906244" calcext:value-type="float">
            <text:p>11,3269650906244</text:p>
          </table:table-cell>
          <table:table-cell table:formula="of:=[.F455]*Dt" office:value-type="float" office:value="1.13269650906244" calcext:value-type="float">
            <text:p>1,13269650906244</text:p>
          </table:table-cell>
          <table:table-cell table:formula="of:=[.C455]*Dt" office:value-type="float" office:value="42.7363651985638" calcext:value-type="float">
            <text:p>42,7363651985638</text:p>
          </table:table-cell>
          <table:table-cell table:formula="of:=SIGN([.C455])*0.5*roh*cw*A_q*[.C455]^2" office:value-type="float" office:value="4734.72212813154" calcext:value-type="float">
            <text:p>4734,72212813154</text:p>
          </table:table-cell>
          <table:table-cell table:number-columns-repeated="1015"/>
        </table:table-row>
        <table:table-row table:style-name="ro1">
          <table:table-cell table:formula="of:=[.A455]+Dt" office:value-type="float" office:value="43.9000000000004" calcext:value-type="float">
            <text:p>43,9000000000004</text:p>
          </table:table-cell>
          <table:table-cell table:formula="of:=[.B455]+[.H455]" office:value-type="float" office:value="8473.09426551596" calcext:value-type="float">
            <text:p>8473,09426551596</text:p>
          </table:table-cell>
          <table:table-cell table:formula="of:=[.C455]+[.G455]" office:value-type="float" office:value="428.4963484947" calcext:value-type="float">
            <text:p>428,4963484947</text:p>
          </table:table-cell>
          <table:table-cell table:style-name="ce10" table:formula="of:=IF([.D455]-Dm_Dt*Dt&gt;Leermasse;[.D455]-Dm_Dt*Dt;Leermasse)" office:value-type="float" office:value="461" calcext:value-type="float">
            <text:p>461</text:p>
          </table:table-cell>
          <table:table-cell table:formula="of:=IF([.D456]&gt;Leermasse;Schub- [.D456] * g-[.I456];-[.D456] *g-[.I456])" office:value-type="float" office:value="5217.7365331249" calcext:value-type="float">
            <text:p>5217,7365331249</text:p>
          </table:table-cell>
          <table:table-cell table:formula="of:=[.E456]/[.D456]" office:value-type="float" office:value="11.3183005056939" calcext:value-type="float">
            <text:p>11,3183005056939</text:p>
          </table:table-cell>
          <table:table-cell table:formula="of:=[.F456]*Dt" office:value-type="float" office:value="1.13183005056939" calcext:value-type="float">
            <text:p>1,13183005056939</text:p>
          </table:table-cell>
          <table:table-cell table:formula="of:=[.C456]*Dt" office:value-type="float" office:value="42.84963484947" calcext:value-type="float">
            <text:p>42,84963484947</text:p>
          </table:table-cell>
          <table:table-cell table:formula="of:=SIGN([.C456])*0.5*roh*cw*A_q*[.C456]^2" office:value-type="float" office:value="4759.8534668751" calcext:value-type="float">
            <text:p>4759,8534668751</text:p>
          </table:table-cell>
          <table:table-cell table:number-columns-repeated="1015"/>
        </table:table-row>
        <table:table-row table:style-name="ro1">
          <table:table-cell table:formula="of:=[.A456]+Dt" office:value-type="float" office:value="44.0000000000004" calcext:value-type="float">
            <text:p>44,0000000000004</text:p>
          </table:table-cell>
          <table:table-cell table:formula="of:=[.B456]+[.H456]" office:value-type="float" office:value="8515.94390036543" calcext:value-type="float">
            <text:p>8515,94390036543</text:p>
          </table:table-cell>
          <table:table-cell table:formula="of:=[.C456]+[.G456]" office:value-type="float" office:value="429.62817854527" calcext:value-type="float">
            <text:p>429,62817854527</text:p>
          </table:table-cell>
          <table:table-cell table:style-name="ce10" table:formula="of:=IF([.D456]-Dm_Dt*Dt&gt;Leermasse;[.D456]-Dm_Dt*Dt;Leermasse)" office:value-type="float" office:value="460" calcext:value-type="float">
            <text:p>460</text:p>
          </table:table-cell>
          <table:table-cell table:formula="of:=IF([.D457]&gt;Leermasse;Schub- [.D457] * g-[.I457];-[.D457] *g-[.I457])" office:value-type="float" office:value="5202.36797431302" calcext:value-type="float">
            <text:p>5202,36797431302</text:p>
          </table:table-cell>
          <table:table-cell table:formula="of:=[.E457]/[.D457]" office:value-type="float" office:value="11.3094955963327" calcext:value-type="float">
            <text:p>11,3094955963327</text:p>
          </table:table-cell>
          <table:table-cell table:formula="of:=[.F457]*Dt" office:value-type="float" office:value="1.13094955963327" calcext:value-type="float">
            <text:p>1,13094955963327</text:p>
          </table:table-cell>
          <table:table-cell table:formula="of:=[.C457]*Dt" office:value-type="float" office:value="42.962817854527" calcext:value-type="float">
            <text:p>42,962817854527</text:p>
          </table:table-cell>
          <table:table-cell table:formula="of:=SIGN([.C457])*0.5*roh*cw*A_q*[.C457]^2" office:value-type="float" office:value="4785.03202568698" calcext:value-type="float">
            <text:p>4785,03202568698</text:p>
          </table:table-cell>
          <table:table-cell table:number-columns-repeated="1015"/>
        </table:table-row>
        <table:table-row table:style-name="ro1">
          <table:table-cell table:formula="of:=[.A457]+Dt" office:value-type="float" office:value="44.1000000000004" calcext:value-type="float">
            <text:p>44,1000000000004</text:p>
          </table:table-cell>
          <table:table-cell table:formula="of:=[.B457]+[.H457]" office:value-type="float" office:value="8558.90671821995" calcext:value-type="float">
            <text:p>8558,90671821995</text:p>
          </table:table-cell>
          <table:table-cell table:formula="of:=[.C457]+[.G457]" office:value-type="float" office:value="430.759128104903" calcext:value-type="float">
            <text:p>430,759128104903</text:p>
          </table:table-cell>
          <table:table-cell table:style-name="ce10" table:formula="of:=IF([.D457]-Dm_Dt*Dt&gt;Leermasse;[.D457]-Dm_Dt*Dt;Leermasse)" office:value-type="float" office:value="459" calcext:value-type="float">
            <text:p>459</text:p>
          </table:table-cell>
          <table:table-cell table:formula="of:=IF([.D458]&gt;Leermasse;Schub- [.D458] * g-[.I458];-[.D458] *g-[.I458])" office:value-type="float" office:value="5186.95266137" calcext:value-type="float">
            <text:p>5186,95266137</text:p>
          </table:table-cell>
          <table:table-cell table:formula="of:=[.E458]/[.D458]" office:value-type="float" office:value="11.3005504605011" calcext:value-type="float">
            <text:p>11,3005504605011</text:p>
          </table:table-cell>
          <table:table-cell table:formula="of:=[.F458]*Dt" office:value-type="float" office:value="1.13005504605011" calcext:value-type="float">
            <text:p>1,13005504605011</text:p>
          </table:table-cell>
          <table:table-cell table:formula="of:=[.C458]*Dt" office:value-type="float" office:value="43.0759128104903" calcext:value-type="float">
            <text:p>43,0759128104903</text:p>
          </table:table-cell>
          <table:table-cell table:formula="of:=SIGN([.C458])*0.5*roh*cw*A_q*[.C458]^2" office:value-type="float" office:value="4810.25733863" calcext:value-type="float">
            <text:p>4810,25733863</text:p>
          </table:table-cell>
          <table:table-cell table:number-columns-repeated="1015"/>
        </table:table-row>
        <table:table-row table:style-name="ro1">
          <table:table-cell table:formula="of:=[.A458]+Dt" office:value-type="float" office:value="44.2000000000004" calcext:value-type="float">
            <text:p>44,2000000000004</text:p>
          </table:table-cell>
          <table:table-cell table:formula="of:=[.B458]+[.H458]" office:value-type="float" office:value="8601.98263103044" calcext:value-type="float">
            <text:p>8601,98263103044</text:p>
          </table:table-cell>
          <table:table-cell table:formula="of:=[.C458]+[.G458]" office:value-type="float" office:value="431.889183150953" calcext:value-type="float">
            <text:p>431,889183150953</text:p>
          </table:table-cell>
          <table:table-cell table:style-name="ce10" table:formula="of:=IF([.D458]-Dm_Dt*Dt&gt;Leermasse;[.D458]-Dm_Dt*Dt;Leermasse)" office:value-type="float" office:value="458" calcext:value-type="float">
            <text:p>458</text:p>
          </table:table-cell>
          <table:table-cell table:formula="of:=IF([.D459]&gt;Leermasse;Schub- [.D459] * g-[.I459];-[.D459] *g-[.I459])" office:value-type="float" office:value="5171.49106318564" calcext:value-type="float">
            <text:p>5171,49106318564</text:p>
          </table:table-cell>
          <table:table-cell table:formula="of:=[.E459]/[.D459]" office:value-type="float" office:value="11.2914652034621" calcext:value-type="float">
            <text:p>11,2914652034621</text:p>
          </table:table-cell>
          <table:table-cell table:formula="of:=[.F459]*Dt" office:value-type="float" office:value="1.12914652034621" calcext:value-type="float">
            <text:p>1,12914652034621</text:p>
          </table:table-cell>
          <table:table-cell table:formula="of:=[.C459]*Dt" office:value-type="float" office:value="43.1889183150953" calcext:value-type="float">
            <text:p>43,1889183150953</text:p>
          </table:table-cell>
          <table:table-cell table:formula="of:=SIGN([.C459])*0.5*roh*cw*A_q*[.C459]^2" office:value-type="float" office:value="4835.52893681436" calcext:value-type="float">
            <text:p>4835,52893681436</text:p>
          </table:table-cell>
          <table:table-cell table:number-columns-repeated="1015"/>
        </table:table-row>
        <table:table-row table:style-name="ro1">
          <table:table-cell table:formula="of:=[.A459]+Dt" office:value-type="float" office:value="44.3000000000004" calcext:value-type="float">
            <text:p>44,3000000000004</text:p>
          </table:table-cell>
          <table:table-cell table:formula="of:=[.B459]+[.H459]" office:value-type="float" office:value="8645.17154934554" calcext:value-type="float">
            <text:p>8645,17154934554</text:p>
          </table:table-cell>
          <table:table-cell table:formula="of:=[.C459]+[.G459]" office:value-type="float" office:value="433.018329671299" calcext:value-type="float">
            <text:p>433,018329671299</text:p>
          </table:table-cell>
          <table:table-cell table:style-name="ce10" table:formula="of:=IF([.D459]-Dm_Dt*Dt&gt;Leermasse;[.D459]-Dm_Dt*Dt;Leermasse)" office:value-type="float" office:value="457" calcext:value-type="float">
            <text:p>457</text:p>
          </table:table-cell>
          <table:table-cell table:formula="of:=IF([.D460]&gt;Leermasse;Schub- [.D460] * g-[.I460];-[.D460] *g-[.I460])" office:value-type="float" office:value="5155.98365157662" calcext:value-type="float">
            <text:p>5155,98365157662</text:p>
          </table:table-cell>
          <table:table-cell table:formula="of:=[.E460]/[.D460]" office:value-type="float" office:value="11.2822399378044" calcext:value-type="float">
            <text:p>11,2822399378044</text:p>
          </table:table-cell>
          <table:table-cell table:formula="of:=[.F460]*Dt" office:value-type="float" office:value="1.12822399378044" calcext:value-type="float">
            <text:p>1,12822399378044</text:p>
          </table:table-cell>
          <table:table-cell table:formula="of:=[.C460]*Dt" office:value-type="float" office:value="43.3018329671299" calcext:value-type="float">
            <text:p>43,3018329671299</text:p>
          </table:table-cell>
          <table:table-cell table:formula="of:=SIGN([.C460])*0.5*roh*cw*A_q*[.C460]^2" office:value-type="float" office:value="4860.84634842338" calcext:value-type="float">
            <text:p>4860,84634842338</text:p>
          </table:table-cell>
          <table:table-cell table:number-columns-repeated="1015"/>
        </table:table-row>
        <table:table-row table:style-name="ro1">
          <table:table-cell table:formula="of:=[.A460]+Dt" office:value-type="float" office:value="44.4000000000004" calcext:value-type="float">
            <text:p>44,4000000000004</text:p>
          </table:table-cell>
          <table:table-cell table:formula="of:=[.B460]+[.H460]" office:value-type="float" office:value="8688.47338231267" calcext:value-type="float">
            <text:p>8688,47338231267</text:p>
          </table:table-cell>
          <table:table-cell table:formula="of:=[.C460]+[.G460]" office:value-type="float" office:value="434.14655366508" calcext:value-type="float">
            <text:p>434,14655366508</text:p>
          </table:table-cell>
          <table:table-cell table:style-name="ce10" table:formula="of:=IF([.D460]-Dm_Dt*Dt&gt;Leermasse;[.D460]-Dm_Dt*Dt;Leermasse)" office:value-type="float" office:value="456" calcext:value-type="float">
            <text:p>456</text:p>
          </table:table-cell>
          <table:table-cell table:formula="of:=IF([.D461]&gt;Leermasse;Schub- [.D461] * g-[.I461];-[.D461] *g-[.I461])" office:value-type="float" office:value="5140.4309012604" calcext:value-type="float">
            <text:p>5140,4309012604</text:p>
          </table:table-cell>
          <table:table-cell table:formula="of:=[.E461]/[.D461]" office:value-type="float" office:value="11.2728747834658" calcext:value-type="float">
            <text:p>11,2728747834658</text:p>
          </table:table-cell>
          <table:table-cell table:formula="of:=[.F461]*Dt" office:value-type="float" office:value="1.12728747834658" calcext:value-type="float">
            <text:p>1,12728747834658</text:p>
          </table:table-cell>
          <table:table-cell table:formula="of:=[.C461]*Dt" office:value-type="float" office:value="43.414655366508" calcext:value-type="float">
            <text:p>43,414655366508</text:p>
          </table:table-cell>
          <table:table-cell table:formula="of:=SIGN([.C461])*0.5*roh*cw*A_q*[.C461]^2" office:value-type="float" office:value="4886.2090987396" calcext:value-type="float">
            <text:p>4886,2090987396</text:p>
          </table:table-cell>
          <table:table-cell table:number-columns-repeated="1015"/>
        </table:table-row>
        <table:table-row table:style-name="ro1">
          <table:table-cell table:formula="of:=[.A461]+Dt" office:value-type="float" office:value="44.5000000000004" calcext:value-type="float">
            <text:p>44,5000000000004</text:p>
          </table:table-cell>
          <table:table-cell table:formula="of:=[.B461]+[.H461]" office:value-type="float" office:value="8731.88803767918" calcext:value-type="float">
            <text:p>8731,88803767918</text:p>
          </table:table-cell>
          <table:table-cell table:formula="of:=[.C461]+[.G461]" office:value-type="float" office:value="435.273841143426" calcext:value-type="float">
            <text:p>435,273841143426</text:p>
          </table:table-cell>
          <table:table-cell table:style-name="ce10" table:formula="of:=IF([.D461]-Dm_Dt*Dt&gt;Leermasse;[.D461]-Dm_Dt*Dt;Leermasse)" office:value-type="float" office:value="455" calcext:value-type="float">
            <text:p>455</text:p>
          </table:table-cell>
          <table:table-cell table:formula="of:=IF([.D462]&gt;Leermasse;Schub- [.D462] * g-[.I462];-[.D462] *g-[.I462])" office:value-type="float" office:value="5124.83328982868" calcext:value-type="float">
            <text:p>5124,83328982868</text:p>
          </table:table-cell>
          <table:table-cell table:formula="of:=[.E462]/[.D462]" office:value-type="float" office:value="11.2633698677553" calcext:value-type="float">
            <text:p>11,2633698677553</text:p>
          </table:table-cell>
          <table:table-cell table:formula="of:=[.F462]*Dt" office:value-type="float" office:value="1.12633698677553" calcext:value-type="float">
            <text:p>1,12633698677553</text:p>
          </table:table-cell>
          <table:table-cell table:formula="of:=[.C462]*Dt" office:value-type="float" office:value="43.5273841143426" calcext:value-type="float">
            <text:p>43,5273841143426</text:p>
          </table:table-cell>
          <table:table-cell table:formula="of:=SIGN([.C462])*0.5*roh*cw*A_q*[.C462]^2" office:value-type="float" office:value="4911.61671017132" calcext:value-type="float">
            <text:p>4911,61671017132</text:p>
          </table:table-cell>
          <table:table-cell table:number-columns-repeated="1015"/>
        </table:table-row>
        <table:table-row table:style-name="ro1">
          <table:table-cell table:formula="of:=[.A462]+Dt" office:value-type="float" office:value="44.6000000000004" calcext:value-type="float">
            <text:p>44,6000000000004</text:p>
          </table:table-cell>
          <table:table-cell table:formula="of:=[.B462]+[.H462]" office:value-type="float" office:value="8775.41542179352" calcext:value-type="float">
            <text:p>8775,41542179352</text:p>
          </table:table-cell>
          <table:table-cell table:formula="of:=[.C462]+[.G462]" office:value-type="float" office:value="436.400178130202" calcext:value-type="float">
            <text:p>436,400178130202</text:p>
          </table:table-cell>
          <table:table-cell table:style-name="ce10" table:formula="of:=IF([.D462]-Dm_Dt*Dt&gt;Leermasse;[.D462]-Dm_Dt*Dt;Leermasse)" office:value-type="float" office:value="454" calcext:value-type="float">
            <text:p>454</text:p>
          </table:table-cell>
          <table:table-cell table:formula="of:=IF([.D463]&gt;Leermasse;Schub- [.D463] * g-[.I463];-[.D463] *g-[.I463])" office:value-type="float" office:value="5109.19129772049" calcext:value-type="float">
            <text:p>5109,19129772049</text:p>
          </table:table-cell>
          <table:table-cell table:formula="of:=[.E463]/[.D463]" office:value-type="float" office:value="11.2537253253755" calcext:value-type="float">
            <text:p>11,2537253253755</text:p>
          </table:table-cell>
          <table:table-cell table:formula="of:=[.F463]*Dt" office:value-type="float" office:value="1.12537253253755" calcext:value-type="float">
            <text:p>1,12537253253755</text:p>
          </table:table-cell>
          <table:table-cell table:formula="of:=[.C463]*Dt" office:value-type="float" office:value="43.6400178130202" calcext:value-type="float">
            <text:p>43,6400178130202</text:p>
          </table:table-cell>
          <table:table-cell table:formula="of:=SIGN([.C463])*0.5*roh*cw*A_q*[.C463]^2" office:value-type="float" office:value="4937.06870227952" calcext:value-type="float">
            <text:p>4937,06870227952</text:p>
          </table:table-cell>
          <table:table-cell table:number-columns-repeated="1015"/>
        </table:table-row>
        <table:table-row table:style-name="ro1">
          <table:table-cell table:formula="of:=[.A463]+Dt" office:value-type="float" office:value="44.7000000000004" calcext:value-type="float">
            <text:p>44,7000000000004</text:p>
          </table:table-cell>
          <table:table-cell table:formula="of:=[.B463]+[.H463]" office:value-type="float" office:value="8819.05543960654" calcext:value-type="float">
            <text:p>8819,05543960654</text:p>
          </table:table-cell>
          <table:table-cell table:formula="of:=[.C463]+[.G463]" office:value-type="float" office:value="437.525550662739" calcext:value-type="float">
            <text:p>437,525550662739</text:p>
          </table:table-cell>
          <table:table-cell table:style-name="ce10" table:formula="of:=IF([.D463]-Dm_Dt*Dt&gt;Leermasse;[.D463]-Dm_Dt*Dt;Leermasse)" office:value-type="float" office:value="453" calcext:value-type="float">
            <text:p>453</text:p>
          </table:table-cell>
          <table:table-cell table:formula="of:=IF([.D464]&gt;Leermasse;Schub- [.D464] * g-[.I464];-[.D464] *g-[.I464])" office:value-type="float" office:value="5093.50540819482" calcext:value-type="float">
            <text:p>5093,50540819482</text:p>
          </table:table-cell>
          <table:table-cell table:formula="of:=[.E464]/[.D464]" office:value-type="float" office:value="11.2439412984433" calcext:value-type="float">
            <text:p>11,2439412984433</text:p>
          </table:table-cell>
          <table:table-cell table:formula="of:=[.F464]*Dt" office:value-type="float" office:value="1.12439412984433" calcext:value-type="float">
            <text:p>1,12439412984433</text:p>
          </table:table-cell>
          <table:table-cell table:formula="of:=[.C464]*Dt" office:value-type="float" office:value="43.7525550662739" calcext:value-type="float">
            <text:p>43,7525550662739</text:p>
          </table:table-cell>
          <table:table-cell table:formula="of:=SIGN([.C464])*0.5*roh*cw*A_q*[.C464]^2" office:value-type="float" office:value="4962.56459180518" calcext:value-type="float">
            <text:p>4962,56459180518</text:p>
          </table:table-cell>
          <table:table-cell table:number-columns-repeated="1015"/>
        </table:table-row>
        <table:table-row table:style-name="ro1">
          <table:table-cell table:formula="of:=[.A464]+Dt" office:value-type="float" office:value="44.8000000000004" calcext:value-type="float">
            <text:p>44,8000000000004</text:p>
          </table:table-cell>
          <table:table-cell table:formula="of:=[.B464]+[.H464]" office:value-type="float" office:value="8862.80799467282" calcext:value-type="float">
            <text:p>8862,80799467282</text:p>
          </table:table-cell>
          <table:table-cell table:formula="of:=[.C464]+[.G464]" office:value-type="float" office:value="438.649944792584" calcext:value-type="float">
            <text:p>438,649944792584</text:p>
          </table:table-cell>
          <table:table-cell table:style-name="ce10" table:formula="of:=IF([.D464]-Dm_Dt*Dt&gt;Leermasse;[.D464]-Dm_Dt*Dt;Leermasse)" office:value-type="float" office:value="452" calcext:value-type="float">
            <text:p>452</text:p>
          </table:table-cell>
          <table:table-cell table:formula="of:=IF([.D465]&gt;Leermasse;Schub- [.D465] * g-[.I465];-[.D465] *g-[.I465])" office:value-type="float" office:value="5077.77610730295" calcext:value-type="float">
            <text:p>5077,77610730295</text:p>
          </table:table-cell>
          <table:table-cell table:formula="of:=[.E465]/[.D465]" office:value-type="float" office:value="11.234017936511" calcext:value-type="float">
            <text:p>11,234017936511</text:p>
          </table:table-cell>
          <table:table-cell table:formula="of:=[.F465]*Dt" office:value-type="float" office:value="1.1234017936511" calcext:value-type="float">
            <text:p>1,1234017936511</text:p>
          </table:table-cell>
          <table:table-cell table:formula="of:=[.C465]*Dt" office:value-type="float" office:value="43.8649944792584" calcext:value-type="float">
            <text:p>43,8649944792584</text:p>
          </table:table-cell>
          <table:table-cell table:formula="of:=SIGN([.C465])*0.5*roh*cw*A_q*[.C465]^2" office:value-type="float" office:value="4988.10389269705" calcext:value-type="float">
            <text:p>4988,10389269705</text:p>
          </table:table-cell>
          <table:table-cell table:number-columns-repeated="1015"/>
        </table:table-row>
        <table:table-row table:style-name="ro1">
          <table:table-cell table:formula="of:=[.A465]+Dt" office:value-type="float" office:value="44.9000000000004" calcext:value-type="float">
            <text:p>44,9000000000004</text:p>
          </table:table-cell>
          <table:table-cell table:formula="of:=[.B465]+[.H465]" office:value-type="float" office:value="8906.67298915207" calcext:value-type="float">
            <text:p>8906,67298915207</text:p>
          </table:table-cell>
          <table:table-cell table:formula="of:=[.C465]+[.G465]" office:value-type="float" office:value="439.773346586235" calcext:value-type="float">
            <text:p>439,773346586235</text:p>
          </table:table-cell>
          <table:table-cell table:style-name="ce10" table:formula="of:=IF([.D465]-Dm_Dt*Dt&gt;Leermasse;[.D465]-Dm_Dt*Dt;Leermasse)" office:value-type="float" office:value="451" calcext:value-type="float">
            <text:p>451</text:p>
          </table:table-cell>
          <table:table-cell table:formula="of:=IF([.D466]&gt;Leermasse;Schub- [.D466] * g-[.I466];-[.D466] *g-[.I466])" office:value-type="float" office:value="5062.00388386029" calcext:value-type="float">
            <text:p>5062,00388386029</text:p>
          </table:table-cell>
          <table:table-cell table:formula="of:=[.E466]/[.D466]" office:value-type="float" office:value="11.223955396586" calcext:value-type="float">
            <text:p>11,223955396586</text:p>
          </table:table-cell>
          <table:table-cell table:formula="of:=[.F466]*Dt" office:value-type="float" office:value="1.1223955396586" calcext:value-type="float">
            <text:p>1,1223955396586</text:p>
          </table:table-cell>
          <table:table-cell table:formula="of:=[.C466]*Dt" office:value-type="float" office:value="43.9773346586235" calcext:value-type="float">
            <text:p>43,9773346586235</text:p>
          </table:table-cell>
          <table:table-cell table:formula="of:=SIGN([.C466])*0.5*roh*cw*A_q*[.C466]^2" office:value-type="float" office:value="5013.68611613971" calcext:value-type="float">
            <text:p>5013,68611613971</text:p>
          </table:table-cell>
          <table:table-cell table:number-columns-repeated="1015"/>
        </table:table-row>
        <table:table-row table:style-name="ro1">
          <table:table-cell table:formula="of:=[.A466]+Dt" office:value-type="float" office:value="45.0000000000004" calcext:value-type="float">
            <text:p>45,0000000000004</text:p>
          </table:table-cell>
          <table:table-cell table:formula="of:=[.B466]+[.H466]" office:value-type="float" office:value="8950.6503238107" calcext:value-type="float">
            <text:p>8950,6503238107</text:p>
          </table:table-cell>
          <table:table-cell table:formula="of:=[.C466]+[.G466]" office:value-type="float" office:value="440.895742125893" calcext:value-type="float">
            <text:p>440,895742125893</text:p>
          </table:table-cell>
          <table:table-cell table:style-name="ce10" table:formula="of:=IF([.D466]-Dm_Dt*Dt&gt;Leermasse;[.D466]-Dm_Dt*Dt;Leermasse)" office:value-type="float" office:value="450" calcext:value-type="float">
            <text:p>450</text:p>
          </table:table-cell>
          <table:table-cell table:formula="of:=IF([.D467]&gt;Leermasse;Schub- [.D467] * g-[.I467];-[.D467] *g-[.I467])" office:value-type="float" office:value="-9453.81077058215" calcext:value-type="float">
            <text:p>-9453,81077058215</text:p>
          </table:table-cell>
          <table:table-cell table:formula="of:=[.E467]/[.D467]" office:value-type="float" office:value="-21.0084683790715" calcext:value-type="float">
            <text:p>-21,0084683790715</text:p>
          </table:table-cell>
          <table:table-cell table:formula="of:=[.F467]*Dt" office:value-type="float" office:value="-2.10084683790715" calcext:value-type="float">
            <text:p>-2,10084683790715</text:p>
          </table:table-cell>
          <table:table-cell table:formula="of:=[.C467]*Dt" office:value-type="float" office:value="44.0895742125893" calcext:value-type="float">
            <text:p>44,0895742125893</text:p>
          </table:table-cell>
          <table:table-cell table:formula="of:=SIGN([.C467])*0.5*roh*cw*A_q*[.C467]^2" office:value-type="float" office:value="5039.31077058215" calcext:value-type="float">
            <text:p>5039,31077058215</text:p>
          </table:table-cell>
          <table:table-cell table:number-columns-repeated="1015"/>
        </table:table-row>
        <table:table-row table:style-name="ro1">
          <table:table-cell table:formula="of:=[.A467]+Dt" office:value-type="float" office:value="45.1000000000004" calcext:value-type="float">
            <text:p>45,1000000000004</text:p>
          </table:table-cell>
          <table:table-cell table:formula="of:=[.B467]+[.H467]" office:value-type="float" office:value="8994.73989802329" calcext:value-type="float">
            <text:p>8994,73989802329</text:p>
          </table:table-cell>
          <table:table-cell table:formula="of:=[.C467]+[.G467]" office:value-type="float" office:value="438.794895287986" calcext:value-type="float">
            <text:p>438,794895287986</text:p>
          </table:table-cell>
          <table:table-cell table:style-name="ce10" table:formula="of:=IF([.D467]-Dm_Dt*Dt&gt;Leermasse;[.D467]-Dm_Dt*Dt;Leermasse)" office:value-type="float" office:value="450" calcext:value-type="float">
            <text:p>450</text:p>
          </table:table-cell>
          <table:table-cell table:formula="of:=IF([.D468]&gt;Leermasse;Schub- [.D468] * g-[.I468];-[.D468] *g-[.I468])" office:value-type="float" office:value="-9405.90104387711" calcext:value-type="float">
            <text:p>-9405,90104387711</text:p>
          </table:table-cell>
          <table:table-cell table:formula="of:=[.E468]/[.D468]" office:value-type="float" office:value="-20.9020023197269" calcext:value-type="float">
            <text:p>-20,9020023197269</text:p>
          </table:table-cell>
          <table:table-cell table:formula="of:=[.F468]*Dt" office:value-type="float" office:value="-2.09020023197269" calcext:value-type="float">
            <text:p>-2,09020023197269</text:p>
          </table:table-cell>
          <table:table-cell table:formula="of:=[.C468]*Dt" office:value-type="float" office:value="43.8794895287986" calcext:value-type="float">
            <text:p>43,8794895287986</text:p>
          </table:table-cell>
          <table:table-cell table:formula="of:=SIGN([.C468])*0.5*roh*cw*A_q*[.C468]^2" office:value-type="float" office:value="4991.4010438771" calcext:value-type="float">
            <text:p>4991,4010438771</text:p>
          </table:table-cell>
          <table:table-cell table:number-columns-repeated="1015"/>
        </table:table-row>
        <table:table-row table:style-name="ro1">
          <table:table-cell table:formula="of:=[.A468]+Dt" office:value-type="float" office:value="45.2000000000004" calcext:value-type="float">
            <text:p>45,2000000000004</text:p>
          </table:table-cell>
          <table:table-cell table:formula="of:=[.B468]+[.H468]" office:value-type="float" office:value="9038.61938755208" calcext:value-type="float">
            <text:p>9038,61938755208</text:p>
          </table:table-cell>
          <table:table-cell table:formula="of:=[.C468]+[.G468]" office:value-type="float" office:value="436.704695056014" calcext:value-type="float">
            <text:p>436,704695056014</text:p>
          </table:table-cell>
          <table:table-cell table:style-name="ce10" table:formula="of:=IF([.D468]-Dm_Dt*Dt&gt;Leermasse;[.D468]-Dm_Dt*Dt;Leermasse)" office:value-type="float" office:value="450" calcext:value-type="float">
            <text:p>450</text:p>
          </table:table-cell>
          <table:table-cell table:formula="of:=IF([.D469]&gt;Leermasse;Schub- [.D469] * g-[.I469];-[.D469] *g-[.I469])" office:value-type="float" office:value="-9358.46120873262" calcext:value-type="float">
            <text:p>-9358,46120873262</text:p>
          </table:table-cell>
          <table:table-cell table:formula="of:=[.E469]/[.D469]" office:value-type="float" office:value="-20.7965804638503" calcext:value-type="float">
            <text:p>-20,7965804638503</text:p>
          </table:table-cell>
          <table:table-cell table:formula="of:=[.F469]*Dt" office:value-type="float" office:value="-2.07965804638503" calcext:value-type="float">
            <text:p>-2,07965804638503</text:p>
          </table:table-cell>
          <table:table-cell table:formula="of:=[.C469]*Dt" office:value-type="float" office:value="43.6704695056014" calcext:value-type="float">
            <text:p>43,6704695056014</text:p>
          </table:table-cell>
          <table:table-cell table:formula="of:=SIGN([.C469])*0.5*roh*cw*A_q*[.C469]^2" office:value-type="float" office:value="4943.96120873262" calcext:value-type="float">
            <text:p>4943,96120873262</text:p>
          </table:table-cell>
          <table:table-cell table:number-columns-repeated="1015"/>
        </table:table-row>
        <table:table-row table:style-name="ro1">
          <table:table-cell table:formula="of:=[.A469]+Dt" office:value-type="float" office:value="45.3000000000004" calcext:value-type="float">
            <text:p>45,3000000000004</text:p>
          </table:table-cell>
          <table:table-cell table:formula="of:=[.B469]+[.H469]" office:value-type="float" office:value="9082.28985705768" calcext:value-type="float">
            <text:p>9082,28985705768</text:p>
          </table:table-cell>
          <table:table-cell table:formula="of:=[.C469]+[.G469]" office:value-type="float" office:value="434.625037009629" calcext:value-type="float">
            <text:p>434,625037009629</text:p>
          </table:table-cell>
          <table:table-cell table:style-name="ce10" table:formula="of:=IF([.D469]-Dm_Dt*Dt&gt;Leermasse;[.D469]-Dm_Dt*Dt;Leermasse)" office:value-type="float" office:value="450" calcext:value-type="float">
            <text:p>450</text:p>
          </table:table-cell>
          <table:table-cell table:formula="of:=IF([.D470]&gt;Leermasse;Schub- [.D470] * g-[.I470];-[.D470] *g-[.I470])" office:value-type="float" office:value="-9311.48545072603" calcext:value-type="float">
            <text:p>-9311,48545072603</text:p>
          </table:table-cell>
          <table:table-cell table:formula="of:=[.E470]/[.D470]" office:value-type="float" office:value="-20.6921898905023" calcext:value-type="float">
            <text:p>-20,6921898905023</text:p>
          </table:table-cell>
          <table:table-cell table:formula="of:=[.F470]*Dt" office:value-type="float" office:value="-2.06921898905023" calcext:value-type="float">
            <text:p>-2,06921898905023</text:p>
          </table:table-cell>
          <table:table-cell table:formula="of:=[.C470]*Dt" office:value-type="float" office:value="43.4625037009629" calcext:value-type="float">
            <text:p>43,4625037009629</text:p>
          </table:table-cell>
          <table:table-cell table:formula="of:=SIGN([.C470])*0.5*roh*cw*A_q*[.C470]^2" office:value-type="float" office:value="4896.98545072603" calcext:value-type="float">
            <text:p>4896,98545072603</text:p>
          </table:table-cell>
          <table:table-cell table:number-columns-repeated="1015"/>
        </table:table-row>
        <table:table-row table:style-name="ro1">
          <table:table-cell table:formula="of:=[.A470]+Dt" office:value-type="float" office:value="45.4000000000004" calcext:value-type="float">
            <text:p>45,4000000000004</text:p>
          </table:table-cell>
          <table:table-cell table:formula="of:=[.B470]+[.H470]" office:value-type="float" office:value="9125.75236075865" calcext:value-type="float">
            <text:p>9125,75236075865</text:p>
          </table:table-cell>
          <table:table-cell table:formula="of:=[.C470]+[.G470]" office:value-type="float" office:value="432.555818020578" calcext:value-type="float">
            <text:p>432,555818020578</text:p>
          </table:table-cell>
          <table:table-cell table:style-name="ce10" table:formula="of:=IF([.D470]-Dm_Dt*Dt&gt;Leermasse;[.D470]-Dm_Dt*Dt;Leermasse)" office:value-type="float" office:value="450" calcext:value-type="float">
            <text:p>450</text:p>
          </table:table-cell>
          <table:table-cell table:formula="of:=IF([.D471]&gt;Leermasse;Schub- [.D471] * g-[.I471];-[.D471] *g-[.I471])" office:value-type="float" office:value="-9264.96804685057" calcext:value-type="float">
            <text:p>-9264,96804685057</text:p>
          </table:table-cell>
          <table:table-cell table:formula="of:=[.E471]/[.D471]" office:value-type="float" office:value="-20.5888178818901" calcext:value-type="float">
            <text:p>-20,5888178818901</text:p>
          </table:table-cell>
          <table:table-cell table:formula="of:=[.F471]*Dt" office:value-type="float" office:value="-2.05888178818902" calcext:value-type="float">
            <text:p>-2,05888178818902</text:p>
          </table:table-cell>
          <table:table-cell table:formula="of:=[.C471]*Dt" office:value-type="float" office:value="43.2555818020578" calcext:value-type="float">
            <text:p>43,2555818020578</text:p>
          </table:table-cell>
          <table:table-cell table:formula="of:=SIGN([.C471])*0.5*roh*cw*A_q*[.C471]^2" office:value-type="float" office:value="4850.46804685057" calcext:value-type="float">
            <text:p>4850,46804685057</text:p>
          </table:table-cell>
          <table:table-cell table:number-columns-repeated="1015"/>
        </table:table-row>
        <table:table-row table:style-name="ro1">
          <table:table-cell table:formula="of:=[.A471]+Dt" office:value-type="float" office:value="45.5000000000004" calcext:value-type="float">
            <text:p>45,5000000000004</text:p>
          </table:table-cell>
          <table:table-cell table:formula="of:=[.B471]+[.H471]" office:value-type="float" office:value="9169.00794256071" calcext:value-type="float">
            <text:p>9169,00794256071</text:p>
          </table:table-cell>
          <table:table-cell table:formula="of:=[.C471]+[.G471]" office:value-type="float" office:value="430.496936232389" calcext:value-type="float">
            <text:p>430,496936232389</text:p>
          </table:table-cell>
          <table:table-cell table:style-name="ce10" table:formula="of:=IF([.D471]-Dm_Dt*Dt&gt;Leermasse;[.D471]-Dm_Dt*Dt;Leermasse)" office:value-type="float" office:value="450" calcext:value-type="float">
            <text:p>450</text:p>
          </table:table-cell>
          <table:table-cell table:formula="of:=IF([.D472]&gt;Leermasse;Schub- [.D472] * g-[.I472];-[.D472] *g-[.I472])" office:value-type="float" office:value="-9218.90336380437" calcext:value-type="float">
            <text:p>-9218,90336380437</text:p>
          </table:table-cell>
          <table:table-cell table:formula="of:=[.E472]/[.D472]" office:value-type="float" office:value="-20.4864519195653" calcext:value-type="float">
            <text:p>-20,4864519195653</text:p>
          </table:table-cell>
          <table:table-cell table:formula="of:=[.F472]*Dt" office:value-type="float" office:value="-2.04864519195653" calcext:value-type="float">
            <text:p>-2,04864519195653</text:p>
          </table:table-cell>
          <table:table-cell table:formula="of:=[.C472]*Dt" office:value-type="float" office:value="43.0496936232389" calcext:value-type="float">
            <text:p>43,0496936232389</text:p>
          </table:table-cell>
          <table:table-cell table:formula="of:=SIGN([.C472])*0.5*roh*cw*A_q*[.C472]^2" office:value-type="float" office:value="4804.40336380437" calcext:value-type="float">
            <text:p>4804,40336380437</text:p>
          </table:table-cell>
          <table:table-cell table:number-columns-repeated="1015"/>
        </table:table-row>
        <table:table-row table:style-name="ro1">
          <table:table-cell table:formula="of:=[.A472]+Dt" office:value-type="float" office:value="45.6000000000004" calcext:value-type="float">
            <text:p>45,6000000000004</text:p>
          </table:table-cell>
          <table:table-cell table:formula="of:=[.B472]+[.H472]" office:value-type="float" office:value="9212.05763618394" calcext:value-type="float">
            <text:p>9212,05763618394</text:p>
          </table:table-cell>
          <table:table-cell table:formula="of:=[.C472]+[.G472]" office:value-type="float" office:value="428.448291040433" calcext:value-type="float">
            <text:p>428,448291040433</text:p>
          </table:table-cell>
          <table:table-cell table:style-name="ce10" table:formula="of:=IF([.D472]-Dm_Dt*Dt&gt;Leermasse;[.D472]-Dm_Dt*Dt;Leermasse)" office:value-type="float" office:value="450" calcext:value-type="float">
            <text:p>450</text:p>
          </table:table-cell>
          <table:table-cell table:formula="of:=IF([.D473]&gt;Leermasse;Schub- [.D473] * g-[.I473];-[.D473] *g-[.I473])" office:value-type="float" office:value="-9173.2858563168" calcext:value-type="float">
            <text:p>-9173,2858563168</text:p>
          </table:table-cell>
          <table:table-cell table:formula="of:=[.E473]/[.D473]" office:value-type="float" office:value="-20.385079680704" calcext:value-type="float">
            <text:p>-20,385079680704</text:p>
          </table:table-cell>
          <table:table-cell table:formula="of:=[.F473]*Dt" office:value-type="float" office:value="-2.0385079680704" calcext:value-type="float">
            <text:p>-2,0385079680704</text:p>
          </table:table-cell>
          <table:table-cell table:formula="of:=[.C473]*Dt" office:value-type="float" office:value="42.8448291040433" calcext:value-type="float">
            <text:p>42,8448291040433</text:p>
          </table:table-cell>
          <table:table-cell table:formula="of:=SIGN([.C473])*0.5*roh*cw*A_q*[.C473]^2" office:value-type="float" office:value="4758.7858563168" calcext:value-type="float">
            <text:p>4758,7858563168</text:p>
          </table:table-cell>
          <table:table-cell table:number-columns-repeated="1015"/>
        </table:table-row>
        <table:table-row table:style-name="ro1">
          <table:table-cell table:formula="of:=[.A473]+Dt" office:value-type="float" office:value="45.7000000000004" calcext:value-type="float">
            <text:p>45,7000000000004</text:p>
          </table:table-cell>
          <table:table-cell table:formula="of:=[.B473]+[.H473]" office:value-type="float" office:value="9254.90246528799" calcext:value-type="float">
            <text:p>9254,90246528799</text:p>
          </table:table-cell>
          <table:table-cell table:formula="of:=[.C473]+[.G473]" office:value-type="float" office:value="426.409783072362" calcext:value-type="float">
            <text:p>426,409783072362</text:p>
          </table:table-cell>
          <table:table-cell table:style-name="ce10" table:formula="of:=IF([.D473]-Dm_Dt*Dt&gt;Leermasse;[.D473]-Dm_Dt*Dt;Leermasse)" office:value-type="float" office:value="450" calcext:value-type="float">
            <text:p>450</text:p>
          </table:table-cell>
          <table:table-cell table:formula="of:=IF([.D474]&gt;Leermasse;Schub- [.D474] * g-[.I474];-[.D474] *g-[.I474])" office:value-type="float" office:value="-9128.11006551121" calcext:value-type="float">
            <text:p>-9128,11006551121</text:p>
          </table:table-cell>
          <table:table-cell table:formula="of:=[.E474]/[.D474]" office:value-type="float" office:value="-20.2846890344694" calcext:value-type="float">
            <text:p>-20,2846890344694</text:p>
          </table:table-cell>
          <table:table-cell table:formula="of:=[.F474]*Dt" office:value-type="float" office:value="-2.02846890344694" calcext:value-type="float">
            <text:p>-2,02846890344694</text:p>
          </table:table-cell>
          <table:table-cell table:formula="of:=[.C474]*Dt" office:value-type="float" office:value="42.6409783072362" calcext:value-type="float">
            <text:p>42,6409783072362</text:p>
          </table:table-cell>
          <table:table-cell table:formula="of:=SIGN([.C474])*0.5*roh*cw*A_q*[.C474]^2" office:value-type="float" office:value="4713.61006551121" calcext:value-type="float">
            <text:p>4713,61006551121</text:p>
          </table:table-cell>
          <table:table-cell table:number-columns-repeated="1015"/>
        </table:table-row>
        <table:table-row table:style-name="ro1">
          <table:table-cell table:formula="of:=[.A474]+Dt" office:value-type="float" office:value="45.8000000000004" calcext:value-type="float">
            <text:p>45,8000000000004</text:p>
          </table:table-cell>
          <table:table-cell table:formula="of:=[.B474]+[.H474]" office:value-type="float" office:value="9297.54344359523" calcext:value-type="float">
            <text:p>9297,54344359523</text:p>
          </table:table-cell>
          <table:table-cell table:formula="of:=[.C474]+[.G474]" office:value-type="float" office:value="424.381314168915" calcext:value-type="float">
            <text:p>424,381314168915</text:p>
          </table:table-cell>
          <table:table-cell table:style-name="ce10" table:formula="of:=IF([.D474]-Dm_Dt*Dt&gt;Leermasse;[.D474]-Dm_Dt*Dt;Leermasse)" office:value-type="float" office:value="450" calcext:value-type="float">
            <text:p>450</text:p>
          </table:table-cell>
          <table:table-cell table:formula="of:=IF([.D475]&gt;Leermasse;Schub- [.D475] * g-[.I475];-[.D475] *g-[.I475])" office:value-type="float" office:value="-9083.37061730316" calcext:value-type="float">
            <text:p>-9083,37061730316</text:p>
          </table:table-cell>
          <table:table-cell table:formula="of:=[.E475]/[.D475]" office:value-type="float" office:value="-20.1852680384515" calcext:value-type="float">
            <text:p>-20,1852680384515</text:p>
          </table:table-cell>
          <table:table-cell table:formula="of:=[.F475]*Dt" office:value-type="float" office:value="-2.01852680384515" calcext:value-type="float">
            <text:p>-2,01852680384515</text:p>
          </table:table-cell>
          <table:table-cell table:formula="of:=[.C475]*Dt" office:value-type="float" office:value="42.4381314168915" calcext:value-type="float">
            <text:p>42,4381314168915</text:p>
          </table:table-cell>
          <table:table-cell table:formula="of:=SIGN([.C475])*0.5*roh*cw*A_q*[.C475]^2" office:value-type="float" office:value="4668.87061730316" calcext:value-type="float">
            <text:p>4668,87061730316</text:p>
          </table:table-cell>
          <table:table-cell table:number-columns-repeated="1015"/>
        </table:table-row>
        <table:table-row table:style-name="ro1">
          <table:table-cell table:formula="of:=[.A475]+Dt" office:value-type="float" office:value="45.9000000000004" calcext:value-type="float">
            <text:p>45,9000000000004</text:p>
          </table:table-cell>
          <table:table-cell table:formula="of:=[.B475]+[.H475]" office:value-type="float" office:value="9339.98157501212" calcext:value-type="float">
            <text:p>9339,98157501212</text:p>
          </table:table-cell>
          <table:table-cell table:formula="of:=[.C475]+[.G475]" office:value-type="float" office:value="422.36278736507" calcext:value-type="float">
            <text:p>422,36278736507</text:p>
          </table:table-cell>
          <table:table-cell table:style-name="ce10" table:formula="of:=IF([.D475]-Dm_Dt*Dt&gt;Leermasse;[.D475]-Dm_Dt*Dt;Leermasse)" office:value-type="float" office:value="450" calcext:value-type="float">
            <text:p>450</text:p>
          </table:table-cell>
          <table:table-cell table:formula="of:=IF([.D476]&gt;Leermasse;Schub- [.D476] * g-[.I476];-[.D476] *g-[.I476])" office:value-type="float" office:value="-9039.06222083326" calcext:value-type="float">
            <text:p>-9039,06222083326</text:p>
          </table:table-cell>
          <table:table-cell table:formula="of:=[.E476]/[.D476]" office:value-type="float" office:value="-20.086804935185" calcext:value-type="float">
            <text:p>-20,086804935185</text:p>
          </table:table-cell>
          <table:table-cell table:formula="of:=[.F476]*Dt" office:value-type="float" office:value="-2.0086804935185" calcext:value-type="float">
            <text:p>-2,0086804935185</text:p>
          </table:table-cell>
          <table:table-cell table:formula="of:=[.C476]*Dt" office:value-type="float" office:value="42.236278736507" calcext:value-type="float">
            <text:p>42,236278736507</text:p>
          </table:table-cell>
          <table:table-cell table:formula="of:=SIGN([.C476])*0.5*roh*cw*A_q*[.C476]^2" office:value-type="float" office:value="4624.56222083326" calcext:value-type="float">
            <text:p>4624,56222083326</text:p>
          </table:table-cell>
          <table:table-cell table:number-columns-repeated="1015"/>
        </table:table-row>
        <table:table-row table:style-name="ro1">
          <table:table-cell table:formula="of:=[.A476]+Dt" office:value-type="float" office:value="46.0000000000004" calcext:value-type="float">
            <text:p>46,0000000000004</text:p>
          </table:table-cell>
          <table:table-cell table:formula="of:=[.B476]+[.H476]" office:value-type="float" office:value="9382.21785374862" calcext:value-type="float">
            <text:p>9382,21785374862</text:p>
          </table:table-cell>
          <table:table-cell table:formula="of:=[.C476]+[.G476]" office:value-type="float" office:value="420.354106871552" calcext:value-type="float">
            <text:p>420,354106871552</text:p>
          </table:table-cell>
          <table:table-cell table:style-name="ce10" table:formula="of:=IF([.D476]-Dm_Dt*Dt&gt;Leermasse;[.D476]-Dm_Dt*Dt;Leermasse)" office:value-type="float" office:value="450" calcext:value-type="float">
            <text:p>450</text:p>
          </table:table-cell>
          <table:table-cell table:formula="of:=IF([.D477]&gt;Leermasse;Schub- [.D477] * g-[.I477];-[.D477] *g-[.I477])" office:value-type="float" office:value="-8995.17966693381" calcext:value-type="float">
            <text:p>-8995,17966693381</text:p>
          </table:table-cell>
          <table:table-cell table:formula="of:=[.E477]/[.D477]" office:value-type="float" office:value="-19.9892881487418" calcext:value-type="float">
            <text:p>-19,9892881487418</text:p>
          </table:table-cell>
          <table:table-cell table:formula="of:=[.F477]*Dt" office:value-type="float" office:value="-1.99892881487418" calcext:value-type="float">
            <text:p>-1,99892881487418</text:p>
          </table:table-cell>
          <table:table-cell table:formula="of:=[.C477]*Dt" office:value-type="float" office:value="42.0354106871552" calcext:value-type="float">
            <text:p>42,0354106871552</text:p>
          </table:table-cell>
          <table:table-cell table:formula="of:=SIGN([.C477])*0.5*roh*cw*A_q*[.C477]^2" office:value-type="float" office:value="4580.67966693381" calcext:value-type="float">
            <text:p>4580,67966693381</text:p>
          </table:table-cell>
          <table:table-cell table:number-columns-repeated="1015"/>
        </table:table-row>
        <table:table-row table:style-name="ro1">
          <table:table-cell table:formula="of:=[.A477]+Dt" office:value-type="float" office:value="46.1000000000004" calcext:value-type="float">
            <text:p>46,1000000000004</text:p>
          </table:table-cell>
          <table:table-cell table:formula="of:=[.B477]+[.H477]" office:value-type="float" office:value="9424.25326443578" calcext:value-type="float">
            <text:p>9424,25326443578</text:p>
          </table:table-cell>
          <table:table-cell table:formula="of:=[.C477]+[.G477]" office:value-type="float" office:value="418.355178056678" calcext:value-type="float">
            <text:p>418,355178056678</text:p>
          </table:table-cell>
          <table:table-cell table:style-name="ce10" table:formula="of:=IF([.D477]-Dm_Dt*Dt&gt;Leermasse;[.D477]-Dm_Dt*Dt;Leermasse)" office:value-type="float" office:value="450" calcext:value-type="float">
            <text:p>450</text:p>
          </table:table-cell>
          <table:table-cell table:formula="of:=IF([.D478]&gt;Leermasse;Schub- [.D478] * g-[.I478];-[.D478] *g-[.I478])" office:value-type="float" office:value="-8951.71782662837" calcext:value-type="float">
            <text:p>-8951,71782662837</text:p>
          </table:table-cell>
          <table:table-cell table:formula="of:=[.E478]/[.D478]" office:value-type="float" office:value="-19.8927062813964" calcext:value-type="float">
            <text:p>-19,8927062813964</text:p>
          </table:table-cell>
          <table:table-cell table:formula="of:=[.F478]*Dt" office:value-type="float" office:value="-1.98927062813964" calcext:value-type="float">
            <text:p>-1,98927062813964</text:p>
          </table:table-cell>
          <table:table-cell table:formula="of:=[.C478]*Dt" office:value-type="float" office:value="41.8355178056678" calcext:value-type="float">
            <text:p>41,8355178056678</text:p>
          </table:table-cell>
          <table:table-cell table:formula="of:=SIGN([.C478])*0.5*roh*cw*A_q*[.C478]^2" office:value-type="float" office:value="4537.21782662837" calcext:value-type="float">
            <text:p>4537,21782662837</text:p>
          </table:table-cell>
          <table:table-cell table:number-columns-repeated="1015"/>
        </table:table-row>
        <table:table-row table:style-name="ro1">
          <table:table-cell table:formula="of:=[.A478]+Dt" office:value-type="float" office:value="46.2000000000004" calcext:value-type="float">
            <text:p>46,2000000000004</text:p>
          </table:table-cell>
          <table:table-cell table:formula="of:=[.B478]+[.H478]" office:value-type="float" office:value="9466.08878224145" calcext:value-type="float">
            <text:p>9466,08878224145</text:p>
          </table:table-cell>
          <table:table-cell table:formula="of:=[.C478]+[.G478]" office:value-type="float" office:value="416.365907428538" calcext:value-type="float">
            <text:p>416,365907428538</text:p>
          </table:table-cell>
          <table:table-cell table:style-name="ce10" table:formula="of:=IF([.D478]-Dm_Dt*Dt&gt;Leermasse;[.D478]-Dm_Dt*Dt;Leermasse)" office:value-type="float" office:value="450" calcext:value-type="float">
            <text:p>450</text:p>
          </table:table-cell>
          <table:table-cell table:formula="of:=IF([.D479]&gt;Leermasse;Schub- [.D479] * g-[.I479];-[.D479] *g-[.I479])" office:value-type="float" office:value="-8908.67164966349" calcext:value-type="float">
            <text:p>-8908,67164966349</text:p>
          </table:table-cell>
          <table:table-cell table:formula="of:=[.E479]/[.D479]" office:value-type="float" office:value="-19.7970481103633" calcext:value-type="float">
            <text:p>-19,7970481103633</text:p>
          </table:table-cell>
          <table:table-cell table:formula="of:=[.F479]*Dt" office:value-type="float" office:value="-1.97970481103633" calcext:value-type="float">
            <text:p>-1,97970481103633</text:p>
          </table:table-cell>
          <table:table-cell table:formula="of:=[.C479]*Dt" office:value-type="float" office:value="41.6365907428538" calcext:value-type="float">
            <text:p>41,6365907428538</text:p>
          </table:table-cell>
          <table:table-cell table:formula="of:=SIGN([.C479])*0.5*roh*cw*A_q*[.C479]^2" office:value-type="float" office:value="4494.17164966349" calcext:value-type="float">
            <text:p>4494,17164966349</text:p>
          </table:table-cell>
          <table:table-cell table:number-columns-repeated="1015"/>
        </table:table-row>
        <table:table-row table:style-name="ro1">
          <table:table-cell table:formula="of:=[.A479]+Dt" office:value-type="float" office:value="46.3000000000004" calcext:value-type="float">
            <text:p>46,3000000000004</text:p>
          </table:table-cell>
          <table:table-cell table:formula="of:=[.B479]+[.H479]" office:value-type="float" office:value="9507.7253729843" calcext:value-type="float">
            <text:p>9507,7253729843</text:p>
          </table:table-cell>
          <table:table-cell table:formula="of:=[.C479]+[.G479]" office:value-type="float" office:value="414.386202617502" calcext:value-type="float">
            <text:p>414,386202617502</text:p>
          </table:table-cell>
          <table:table-cell table:style-name="ce10" table:formula="of:=IF([.D479]-Dm_Dt*Dt&gt;Leermasse;[.D479]-Dm_Dt*Dt;Leermasse)" office:value-type="float" office:value="450" calcext:value-type="float">
            <text:p>450</text:p>
          </table:table-cell>
          <table:table-cell table:formula="of:=IF([.D480]&gt;Leermasse;Schub- [.D480] * g-[.I480];-[.D480] *g-[.I480])" office:value-type="float" office:value="-8866.03616307169" calcext:value-type="float">
            <text:p>-8866,03616307169</text:p>
          </table:table-cell>
          <table:table-cell table:formula="of:=[.E480]/[.D480]" office:value-type="float" office:value="-19.7023025846038" calcext:value-type="float">
            <text:p>-19,7023025846038</text:p>
          </table:table-cell>
          <table:table-cell table:formula="of:=[.F480]*Dt" office:value-type="float" office:value="-1.97023025846038" calcext:value-type="float">
            <text:p>-1,97023025846038</text:p>
          </table:table-cell>
          <table:table-cell table:formula="of:=[.C480]*Dt" office:value-type="float" office:value="41.4386202617502" calcext:value-type="float">
            <text:p>41,4386202617502</text:p>
          </table:table-cell>
          <table:table-cell table:formula="of:=SIGN([.C480])*0.5*roh*cw*A_q*[.C480]^2" office:value-type="float" office:value="4451.53616307169" calcext:value-type="float">
            <text:p>4451,53616307169</text:p>
          </table:table-cell>
          <table:table-cell table:number-columns-repeated="1015"/>
        </table:table-row>
        <table:table-row table:style-name="ro1">
          <table:table-cell table:formula="of:=[.A480]+Dt" office:value-type="float" office:value="46.4000000000004" calcext:value-type="float">
            <text:p>46,4000000000004</text:p>
          </table:table-cell>
          <table:table-cell table:formula="of:=[.B480]+[.H480]" office:value-type="float" office:value="9549.16399324605" calcext:value-type="float">
            <text:p>9549,16399324605</text:p>
          </table:table-cell>
          <table:table-cell table:formula="of:=[.C480]+[.G480]" office:value-type="float" office:value="412.415972359041" calcext:value-type="float">
            <text:p>412,415972359041</text:p>
          </table:table-cell>
          <table:table-cell table:style-name="ce10" table:formula="of:=IF([.D480]-Dm_Dt*Dt&gt;Leermasse;[.D480]-Dm_Dt*Dt;Leermasse)" office:value-type="float" office:value="450" calcext:value-type="float">
            <text:p>450</text:p>
          </table:table-cell>
          <table:table-cell table:formula="of:=IF([.D481]&gt;Leermasse;Schub- [.D481] * g-[.I481];-[.D481] *g-[.I481])" office:value-type="float" office:value="-8823.80646976519" calcext:value-type="float">
            <text:p>-8823,80646976519</text:p>
          </table:table-cell>
          <table:table-cell table:formula="of:=[.E481]/[.D481]" office:value-type="float" office:value="-19.6084588217004" calcext:value-type="float">
            <text:p>-19,6084588217004</text:p>
          </table:table-cell>
          <table:table-cell table:formula="of:=[.F481]*Dt" office:value-type="float" office:value="-1.96084588217004" calcext:value-type="float">
            <text:p>-1,96084588217004</text:p>
          </table:table-cell>
          <table:table-cell table:formula="of:=[.C481]*Dt" office:value-type="float" office:value="41.2415972359041" calcext:value-type="float">
            <text:p>41,2415972359041</text:p>
          </table:table-cell>
          <table:table-cell table:formula="of:=SIGN([.C481])*0.5*roh*cw*A_q*[.C481]^2" office:value-type="float" office:value="4409.30646976519" calcext:value-type="float">
            <text:p>4409,30646976519</text:p>
          </table:table-cell>
          <table:table-cell table:number-columns-repeated="1015"/>
        </table:table-row>
        <table:table-row table:style-name="ro1">
          <table:table-cell table:formula="of:=[.A481]+Dt" office:value-type="float" office:value="46.5000000000004" calcext:value-type="float">
            <text:p>46,5000000000004</text:p>
          </table:table-cell>
          <table:table-cell table:formula="of:=[.B481]+[.H481]" office:value-type="float" office:value="9590.40559048195" calcext:value-type="float">
            <text:p>9590,40559048195</text:p>
          </table:table-cell>
          <table:table-cell table:formula="of:=[.C481]+[.G481]" office:value-type="float" office:value="410.455126476871" calcext:value-type="float">
            <text:p>410,455126476871</text:p>
          </table:table-cell>
          <table:table-cell table:style-name="ce10" table:formula="of:=IF([.D481]-Dm_Dt*Dt&gt;Leermasse;[.D481]-Dm_Dt*Dt;Leermasse)" office:value-type="float" office:value="450" calcext:value-type="float">
            <text:p>450</text:p>
          </table:table-cell>
          <table:table-cell table:formula="of:=IF([.D482]&gt;Leermasse;Schub- [.D482] * g-[.I482];-[.D482] *g-[.I482])" office:value-type="float" office:value="-8781.97774715933" calcext:value-type="float">
            <text:p>-8781,97774715933</text:p>
          </table:table-cell>
          <table:table-cell table:formula="of:=[.E482]/[.D482]" office:value-type="float" office:value="-19.5155061047985" calcext:value-type="float">
            <text:p>-19,5155061047985</text:p>
          </table:table-cell>
          <table:table-cell table:formula="of:=[.F482]*Dt" office:value-type="float" office:value="-1.95155061047985" calcext:value-type="float">
            <text:p>-1,95155061047985</text:p>
          </table:table-cell>
          <table:table-cell table:formula="of:=[.C482]*Dt" office:value-type="float" office:value="41.0455126476871" calcext:value-type="float">
            <text:p>41,0455126476871</text:p>
          </table:table-cell>
          <table:table-cell table:formula="of:=SIGN([.C482])*0.5*roh*cw*A_q*[.C482]^2" office:value-type="float" office:value="4367.47774715933" calcext:value-type="float">
            <text:p>4367,47774715933</text:p>
          </table:table-cell>
          <table:table-cell table:number-columns-repeated="1015"/>
        </table:table-row>
        <table:table-row table:style-name="ro1">
          <table:table-cell table:formula="of:=[.A482]+Dt" office:value-type="float" office:value="46.6000000000004" calcext:value-type="float">
            <text:p>46,6000000000004</text:p>
          </table:table-cell>
          <table:table-cell table:formula="of:=[.B482]+[.H482]" office:value-type="float" office:value="9631.45110312964" calcext:value-type="float">
            <text:p>9631,45110312964</text:p>
          </table:table-cell>
          <table:table-cell table:formula="of:=[.C482]+[.G482]" office:value-type="float" office:value="408.503575866391" calcext:value-type="float">
            <text:p>408,503575866391</text:p>
          </table:table-cell>
          <table:table-cell table:style-name="ce10" table:formula="of:=IF([.D482]-Dm_Dt*Dt&gt;Leermasse;[.D482]-Dm_Dt*Dt;Leermasse)" office:value-type="float" office:value="450" calcext:value-type="float">
            <text:p>450</text:p>
          </table:table-cell>
          <table:table-cell table:formula="of:=IF([.D483]&gt;Leermasse;Schub- [.D483] * g-[.I483];-[.D483] *g-[.I483])" office:value-type="float" office:value="-8740.54524582523" calcext:value-type="float">
            <text:p>-8740,54524582523</text:p>
          </table:table-cell>
          <table:table-cell table:formula="of:=[.E483]/[.D483]" office:value-type="float" office:value="-19.4234338796116" calcext:value-type="float">
            <text:p>-19,4234338796116</text:p>
          </table:table-cell>
          <table:table-cell table:formula="of:=[.F483]*Dt" office:value-type="float" office:value="-1.94234338796116" calcext:value-type="float">
            <text:p>-1,94234338796116</text:p>
          </table:table-cell>
          <table:table-cell table:formula="of:=[.C483]*Dt" office:value-type="float" office:value="40.8503575866391" calcext:value-type="float">
            <text:p>40,8503575866391</text:p>
          </table:table-cell>
          <table:table-cell table:formula="of:=SIGN([.C483])*0.5*roh*cw*A_q*[.C483]^2" office:value-type="float" office:value="4326.04524582523" calcext:value-type="float">
            <text:p>4326,04524582523</text:p>
          </table:table-cell>
          <table:table-cell table:number-columns-repeated="1015"/>
        </table:table-row>
        <table:table-row table:style-name="ro1">
          <table:table-cell table:formula="of:=[.A483]+Dt" office:value-type="float" office:value="46.7000000000004" calcext:value-type="float">
            <text:p>46,7000000000004</text:p>
          </table:table-cell>
          <table:table-cell table:formula="of:=[.B483]+[.H483]" office:value-type="float" office:value="9672.30146071628" calcext:value-type="float">
            <text:p>9672,30146071628</text:p>
          </table:table-cell>
          <table:table-cell table:formula="of:=[.C483]+[.G483]" office:value-type="float" office:value="406.56123247843" calcext:value-type="float">
            <text:p>406,56123247843</text:p>
          </table:table-cell>
          <table:table-cell table:style-name="ce10" table:formula="of:=IF([.D483]-Dm_Dt*Dt&gt;Leermasse;[.D483]-Dm_Dt*Dt;Leermasse)" office:value-type="float" office:value="450" calcext:value-type="float">
            <text:p>450</text:p>
          </table:table-cell>
          <table:table-cell table:formula="of:=IF([.D484]&gt;Leermasse;Schub- [.D484] * g-[.I484];-[.D484] *g-[.I484])" office:value-type="float" office:value="-8699.50428817083" calcext:value-type="float">
            <text:p>-8699,50428817083</text:p>
          </table:table-cell>
          <table:table-cell table:formula="of:=[.E484]/[.D484]" office:value-type="float" office:value="-19.3322317514907" calcext:value-type="float">
            <text:p>-19,3322317514907</text:p>
          </table:table-cell>
          <table:table-cell table:formula="of:=[.F484]*Dt" office:value-type="float" office:value="-1.93322317514907" calcext:value-type="float">
            <text:p>-1,93322317514907</text:p>
          </table:table-cell>
          <table:table-cell table:formula="of:=[.C484]*Dt" office:value-type="float" office:value="40.656123247843" calcext:value-type="float">
            <text:p>40,656123247843</text:p>
          </table:table-cell>
          <table:table-cell table:formula="of:=SIGN([.C484])*0.5*roh*cw*A_q*[.C484]^2" office:value-type="float" office:value="4285.00428817083" calcext:value-type="float">
            <text:p>4285,00428817083</text:p>
          </table:table-cell>
          <table:table-cell table:number-columns-repeated="1015"/>
        </table:table-row>
        <table:table-row table:style-name="ro1">
          <table:table-cell table:formula="of:=[.A484]+Dt" office:value-type="float" office:value="46.8000000000004" calcext:value-type="float">
            <text:p>46,8000000000004</text:p>
          </table:table-cell>
          <table:table-cell table:formula="of:=[.B484]+[.H484]" office:value-type="float" office:value="9712.95758396412" calcext:value-type="float">
            <text:p>9712,95758396412</text:p>
          </table:table-cell>
          <table:table-cell table:formula="of:=[.C484]+[.G484]" office:value-type="float" office:value="404.628009303281" calcext:value-type="float">
            <text:p>404,628009303281</text:p>
          </table:table-cell>
          <table:table-cell table:style-name="ce10" table:formula="of:=IF([.D484]-Dm_Dt*Dt&gt;Leermasse;[.D484]-Dm_Dt*Dt;Leermasse)" office:value-type="float" office:value="450" calcext:value-type="float">
            <text:p>450</text:p>
          </table:table-cell>
          <table:table-cell table:formula="of:=IF([.D485]&gt;Leermasse;Schub- [.D485] * g-[.I485];-[.D485] *g-[.I485])" office:value-type="float" office:value="-8658.85026714962" calcext:value-type="float">
            <text:p>-8658,85026714962</text:p>
          </table:table-cell>
          <table:table-cell table:formula="of:=[.E485]/[.D485]" office:value-type="float" office:value="-19.2418894825547" calcext:value-type="float">
            <text:p>-19,2418894825547</text:p>
          </table:table-cell>
          <table:table-cell table:formula="of:=[.F485]*Dt" office:value-type="float" office:value="-1.92418894825547" calcext:value-type="float">
            <text:p>-1,92418894825547</text:p>
          </table:table-cell>
          <table:table-cell table:formula="of:=[.C485]*Dt" office:value-type="float" office:value="40.4628009303281" calcext:value-type="float">
            <text:p>40,4628009303281</text:p>
          </table:table-cell>
          <table:table-cell table:formula="of:=SIGN([.C485])*0.5*roh*cw*A_q*[.C485]^2" office:value-type="float" office:value="4244.35026714963" calcext:value-type="float">
            <text:p>4244,35026714963</text:p>
          </table:table-cell>
          <table:table-cell table:number-columns-repeated="1015"/>
        </table:table-row>
        <table:table-row table:style-name="ro1">
          <table:table-cell table:formula="of:=[.A485]+Dt" office:value-type="float" office:value="46.9000000000004" calcext:value-type="float">
            <text:p>46,9000000000004</text:p>
          </table:table-cell>
          <table:table-cell table:formula="of:=[.B485]+[.H485]" office:value-type="float" office:value="9753.42038489445" calcext:value-type="float">
            <text:p>9753,42038489445</text:p>
          </table:table-cell>
          <table:table-cell table:formula="of:=[.C485]+[.G485]" office:value-type="float" office:value="402.703820355026" calcext:value-type="float">
            <text:p>402,703820355026</text:p>
          </table:table-cell>
          <table:table-cell table:style-name="ce10" table:formula="of:=IF([.D485]-Dm_Dt*Dt&gt;Leermasse;[.D485]-Dm_Dt*Dt;Leermasse)" office:value-type="float" office:value="450" calcext:value-type="float">
            <text:p>450</text:p>
          </table:table-cell>
          <table:table-cell table:formula="of:=IF([.D486]&gt;Leermasse;Schub- [.D486] * g-[.I486];-[.D486] *g-[.I486])" office:value-type="float" office:value="-8618.57864499657" calcext:value-type="float">
            <text:p>-8618,57864499657</text:p>
          </table:table-cell>
          <table:table-cell table:formula="of:=[.E486]/[.D486]" office:value-type="float" office:value="-19.1523969888813" calcext:value-type="float">
            <text:p>-19,1523969888813</text:p>
          </table:table-cell>
          <table:table-cell table:formula="of:=[.F486]*Dt" office:value-type="float" office:value="-1.91523969888813" calcext:value-type="float">
            <text:p>-1,91523969888813</text:p>
          </table:table-cell>
          <table:table-cell table:formula="of:=[.C486]*Dt" office:value-type="float" office:value="40.2703820355026" calcext:value-type="float">
            <text:p>40,2703820355026</text:p>
          </table:table-cell>
          <table:table-cell table:formula="of:=SIGN([.C486])*0.5*roh*cw*A_q*[.C486]^2" office:value-type="float" office:value="4204.07864499657" calcext:value-type="float">
            <text:p>4204,07864499657</text:p>
          </table:table-cell>
          <table:table-cell table:number-columns-repeated="1015"/>
        </table:table-row>
        <table:table-row table:style-name="ro1">
          <table:table-cell table:formula="of:=[.A486]+Dt" office:value-type="float" office:value="47.0000000000004" calcext:value-type="float">
            <text:p>47,0000000000004</text:p>
          </table:table-cell>
          <table:table-cell table:formula="of:=[.B486]+[.H486]" office:value-type="float" office:value="9793.69076692995" calcext:value-type="float">
            <text:p>9793,69076692995</text:p>
          </table:table-cell>
          <table:table-cell table:formula="of:=[.C486]+[.G486]" office:value-type="float" office:value="400.788580656138" calcext:value-type="float">
            <text:p>400,788580656138</text:p>
          </table:table-cell>
          <table:table-cell table:style-name="ce10" table:formula="of:=IF([.D486]-Dm_Dt*Dt&gt;Leermasse;[.D486]-Dm_Dt*Dt;Leermasse)" office:value-type="float" office:value="450" calcext:value-type="float">
            <text:p>450</text:p>
          </table:table-cell>
          <table:table-cell table:formula="of:=IF([.D487]&gt;Leermasse;Schub- [.D487] * g-[.I487];-[.D487] *g-[.I487])" office:value-type="float" office:value="-8578.68495199036" calcext:value-type="float">
            <text:p>-8578,68495199036</text:p>
          </table:table-cell>
          <table:table-cell table:formula="of:=[.E487]/[.D487]" office:value-type="float" office:value="-19.0637443377564" calcext:value-type="float">
            <text:p>-19,0637443377564</text:p>
          </table:table-cell>
          <table:table-cell table:formula="of:=[.F487]*Dt" office:value-type="float" office:value="-1.90637443377564" calcext:value-type="float">
            <text:p>-1,90637443377564</text:p>
          </table:table-cell>
          <table:table-cell table:formula="of:=[.C487]*Dt" office:value-type="float" office:value="40.0788580656138" calcext:value-type="float">
            <text:p>40,0788580656138</text:p>
          </table:table-cell>
          <table:table-cell table:formula="of:=SIGN([.C487])*0.5*roh*cw*A_q*[.C487]^2" office:value-type="float" office:value="4164.18495199036" calcext:value-type="float">
            <text:p>4164,18495199036</text:p>
          </table:table-cell>
          <table:table-cell table:number-columns-repeated="1015"/>
        </table:table-row>
        <table:table-row table:style-name="ro1">
          <table:table-cell table:formula="of:=[.A487]+Dt" office:value-type="float" office:value="47.1000000000004" calcext:value-type="float">
            <text:p>47,1000000000004</text:p>
          </table:table-cell>
          <table:table-cell table:formula="of:=[.B487]+[.H487]" office:value-type="float" office:value="9833.76962499557" calcext:value-type="float">
            <text:p>9833,76962499557</text:p>
          </table:table-cell>
          <table:table-cell table:formula="of:=[.C487]+[.G487]" office:value-type="float" office:value="398.882206222362" calcext:value-type="float">
            <text:p>398,882206222362</text:p>
          </table:table-cell>
          <table:table-cell table:style-name="ce10" table:formula="of:=IF([.D487]-Dm_Dt*Dt&gt;Leermasse;[.D487]-Dm_Dt*Dt;Leermasse)" office:value-type="float" office:value="450" calcext:value-type="float">
            <text:p>450</text:p>
          </table:table-cell>
          <table:table-cell table:formula="of:=IF([.D488]&gt;Leermasse;Schub- [.D488] * g-[.I488];-[.D488] *g-[.I488])" office:value-type="float" office:value="-8539.16478524148" calcext:value-type="float">
            <text:p>-8539,16478524148</text:p>
          </table:table-cell>
          <table:table-cell table:formula="of:=[.E488]/[.D488]" office:value-type="float" office:value="-18.9759217449811" calcext:value-type="float">
            <text:p>-18,9759217449811</text:p>
          </table:table-cell>
          <table:table-cell table:formula="of:=[.F488]*Dt" office:value-type="float" office:value="-1.89759217449811" calcext:value-type="float">
            <text:p>-1,89759217449811</text:p>
          </table:table-cell>
          <table:table-cell table:formula="of:=[.C488]*Dt" office:value-type="float" office:value="39.8882206222362" calcext:value-type="float">
            <text:p>39,8882206222362</text:p>
          </table:table-cell>
          <table:table-cell table:formula="of:=SIGN([.C488])*0.5*roh*cw*A_q*[.C488]^2" office:value-type="float" office:value="4124.66478524148" calcext:value-type="float">
            <text:p>4124,66478524148</text:p>
          </table:table-cell>
          <table:table-cell table:number-columns-repeated="1015"/>
        </table:table-row>
        <table:table-row table:style-name="ro1">
          <table:table-cell table:formula="of:=[.A488]+Dt" office:value-type="float" office:value="47.2000000000004" calcext:value-type="float">
            <text:p>47,2000000000004</text:p>
          </table:table-cell>
          <table:table-cell table:formula="of:=[.B488]+[.H488]" office:value-type="float" office:value="9873.65784561781" calcext:value-type="float">
            <text:p>9873,65784561781</text:p>
          </table:table-cell>
          <table:table-cell table:formula="of:=[.C488]+[.G488]" office:value-type="float" office:value="396.984614047864" calcext:value-type="float">
            <text:p>396,984614047864</text:p>
          </table:table-cell>
          <table:table-cell table:style-name="ce10" table:formula="of:=IF([.D488]-Dm_Dt*Dt&gt;Leermasse;[.D488]-Dm_Dt*Dt;Leermasse)" office:value-type="float" office:value="450" calcext:value-type="float">
            <text:p>450</text:p>
          </table:table-cell>
          <table:table-cell table:formula="of:=IF([.D489]&gt;Leermasse;Schub- [.D489] * g-[.I489];-[.D489] *g-[.I489])" office:value-type="float" office:value="-8500.01380750551" calcext:value-type="float">
            <text:p>-8500,01380750551</text:p>
          </table:table-cell>
          <table:table-cell table:formula="of:=[.E489]/[.D489]" office:value-type="float" office:value="-18.8889195722345" calcext:value-type="float">
            <text:p>-18,8889195722345</text:p>
          </table:table-cell>
          <table:table-cell table:formula="of:=[.F489]*Dt" office:value-type="float" office:value="-1.88889195722345" calcext:value-type="float">
            <text:p>-1,88889195722345</text:p>
          </table:table-cell>
          <table:table-cell table:formula="of:=[.C489]*Dt" office:value-type="float" office:value="39.6984614047864" calcext:value-type="float">
            <text:p>39,6984614047864</text:p>
          </table:table-cell>
          <table:table-cell table:formula="of:=SIGN([.C489])*0.5*roh*cw*A_q*[.C489]^2" office:value-type="float" office:value="4085.51380750551" calcext:value-type="float">
            <text:p>4085,51380750551</text:p>
          </table:table-cell>
          <table:table-cell table:number-columns-repeated="1015"/>
        </table:table-row>
        <table:table-row table:style-name="ro1">
          <table:table-cell table:formula="of:=[.A489]+Dt" office:value-type="float" office:value="47.3000000000004" calcext:value-type="float">
            <text:p>47,3000000000004</text:p>
          </table:table-cell>
          <table:table-cell table:formula="of:=[.B489]+[.H489]" office:value-type="float" office:value="9913.35630702259" calcext:value-type="float">
            <text:p>9913,35630702259</text:p>
          </table:table-cell>
          <table:table-cell table:formula="of:=[.C489]+[.G489]" office:value-type="float" office:value="395.09572209064" calcext:value-type="float">
            <text:p>395,09572209064</text:p>
          </table:table-cell>
          <table:table-cell table:style-name="ce10" table:formula="of:=IF([.D489]-Dm_Dt*Dt&gt;Leermasse;[.D489]-Dm_Dt*Dt;Leermasse)" office:value-type="float" office:value="450" calcext:value-type="float">
            <text:p>450</text:p>
          </table:table-cell>
          <table:table-cell table:formula="of:=IF([.D490]&gt;Leermasse;Schub- [.D490] * g-[.I490];-[.D490] *g-[.I490])" office:value-type="float" office:value="-8461.22774602101" calcext:value-type="float">
            <text:p>-8461,22774602101</text:p>
          </table:table-cell>
          <table:table-cell table:formula="of:=[.E490]/[.D490]" office:value-type="float" office:value="-18.8027283244911" calcext:value-type="float">
            <text:p>-18,8027283244911</text:p>
          </table:table-cell>
          <table:table-cell table:formula="of:=[.F490]*Dt" office:value-type="float" office:value="-1.88027283244911" calcext:value-type="float">
            <text:p>-1,88027283244911</text:p>
          </table:table-cell>
          <table:table-cell table:formula="of:=[.C490]*Dt" office:value-type="float" office:value="39.509572209064" calcext:value-type="float">
            <text:p>39,509572209064</text:p>
          </table:table-cell>
          <table:table-cell table:formula="of:=SIGN([.C490])*0.5*roh*cw*A_q*[.C490]^2" office:value-type="float" office:value="4046.72774602101" calcext:value-type="float">
            <text:p>4046,72774602101</text:p>
          </table:table-cell>
          <table:table-cell table:number-columns-repeated="1015"/>
        </table:table-row>
        <table:table-row table:style-name="ro1">
          <table:table-cell table:formula="of:=[.A490]+Dt" office:value-type="float" office:value="47.4000000000004" calcext:value-type="float">
            <text:p>47,4000000000004</text:p>
          </table:table-cell>
          <table:table-cell table:formula="of:=[.B490]+[.H490]" office:value-type="float" office:value="9952.86587923166" calcext:value-type="float">
            <text:p>9952,86587923166</text:p>
          </table:table-cell>
          <table:table-cell table:formula="of:=[.C490]+[.G490]" office:value-type="float" office:value="393.215449258191" calcext:value-type="float">
            <text:p>393,215449258191</text:p>
          </table:table-cell>
          <table:table-cell table:style-name="ce10" table:formula="of:=IF([.D490]-Dm_Dt*Dt&gt;Leermasse;[.D490]-Dm_Dt*Dt;Leermasse)" office:value-type="float" office:value="450" calcext:value-type="float">
            <text:p>450</text:p>
          </table:table-cell>
          <table:table-cell table:formula="of:=IF([.D491]&gt;Leermasse;Schub- [.D491] * g-[.I491];-[.D491] *g-[.I491])" office:value-type="float" office:value="-8422.80239137134" calcext:value-type="float">
            <text:p>-8422,80239137134</text:p>
          </table:table-cell>
          <table:table-cell table:formula="of:=[.E491]/[.D491]" office:value-type="float" office:value="-18.7173386474919" calcext:value-type="float">
            <text:p>-18,7173386474919</text:p>
          </table:table-cell>
          <table:table-cell table:formula="of:=[.F491]*Dt" office:value-type="float" office:value="-1.87173386474919" calcext:value-type="float">
            <text:p>-1,87173386474919</text:p>
          </table:table-cell>
          <table:table-cell table:formula="of:=[.C491]*Dt" office:value-type="float" office:value="39.3215449258191" calcext:value-type="float">
            <text:p>39,3215449258191</text:p>
          </table:table-cell>
          <table:table-cell table:formula="of:=SIGN([.C491])*0.5*roh*cw*A_q*[.C491]^2" office:value-type="float" office:value="4008.30239137134" calcext:value-type="float">
            <text:p>4008,30239137134</text:p>
          </table:table-cell>
          <table:table-cell table:number-columns-repeated="1015"/>
        </table:table-row>
        <table:table-row table:style-name="ro1">
          <table:table-cell table:formula="of:=[.A491]+Dt" office:value-type="float" office:value="47.5000000000004" calcext:value-type="float">
            <text:p>47,5000000000004</text:p>
          </table:table-cell>
          <table:table-cell table:formula="of:=[.B491]+[.H491]" office:value-type="float" office:value="9992.18742415748" calcext:value-type="float">
            <text:p>9992,18742415748</text:p>
          </table:table-cell>
          <table:table-cell table:formula="of:=[.C491]+[.G491]" office:value-type="float" office:value="391.343715393442" calcext:value-type="float">
            <text:p>391,343715393442</text:p>
          </table:table-cell>
          <table:table-cell table:style-name="ce10" table:formula="of:=IF([.D491]-Dm_Dt*Dt&gt;Leermasse;[.D491]-Dm_Dt*Dt;Leermasse)" office:value-type="float" office:value="450" calcext:value-type="float">
            <text:p>450</text:p>
          </table:table-cell>
          <table:table-cell table:formula="of:=IF([.D492]&gt;Leermasse;Schub- [.D492] * g-[.I492];-[.D492] *g-[.I492])" office:value-type="float" office:value="-8384.73359637003" calcext:value-type="float">
            <text:p>-8384,73359637003</text:p>
          </table:table-cell>
          <table:table-cell table:formula="of:=[.E492]/[.D492]" office:value-type="float" office:value="-18.6327413252667" calcext:value-type="float">
            <text:p>-18,6327413252667</text:p>
          </table:table-cell>
          <table:table-cell table:formula="of:=[.F492]*Dt" office:value-type="float" office:value="-1.86327413252667" calcext:value-type="float">
            <text:p>-1,86327413252667</text:p>
          </table:table-cell>
          <table:table-cell table:formula="of:=[.C492]*Dt" office:value-type="float" office:value="39.1343715393442" calcext:value-type="float">
            <text:p>39,1343715393442</text:p>
          </table:table-cell>
          <table:table-cell table:formula="of:=SIGN([.C492])*0.5*roh*cw*A_q*[.C492]^2" office:value-type="float" office:value="3970.23359637003" calcext:value-type="float">
            <text:p>3970,23359637003</text:p>
          </table:table-cell>
          <table:table-cell table:number-columns-repeated="1015"/>
        </table:table-row>
        <table:table-row table:style-name="ro1">
          <table:table-cell table:formula="of:=[.A492]+Dt" office:value-type="float" office:value="47.6000000000004" calcext:value-type="float">
            <text:p>47,6000000000004</text:p>
          </table:table-cell>
          <table:table-cell table:formula="of:=[.B492]+[.H492]" office:value-type="float" office:value="10031.3217956968" calcext:value-type="float">
            <text:p>10031,3217956968</text:p>
          </table:table-cell>
          <table:table-cell table:formula="of:=[.C492]+[.G492]" office:value-type="float" office:value="389.480441260915" calcext:value-type="float">
            <text:p>389,480441260915</text:p>
          </table:table-cell>
          <table:table-cell table:style-name="ce10" table:formula="of:=IF([.D492]-Dm_Dt*Dt&gt;Leermasse;[.D492]-Dm_Dt*Dt;Leermasse)" office:value-type="float" office:value="450" calcext:value-type="float">
            <text:p>450</text:p>
          </table:table-cell>
          <table:table-cell table:formula="of:=IF([.D493]&gt;Leermasse;Schub- [.D493] * g-[.I493];-[.D493] *g-[.I493])" office:value-type="float" office:value="-8347.01727496899" calcext:value-type="float">
            <text:p>-8347,01727496899</text:p>
          </table:table-cell>
          <table:table-cell table:formula="of:=[.E493]/[.D493]" office:value-type="float" office:value="-18.5489272777089" calcext:value-type="float">
            <text:p>-18,5489272777089</text:p>
          </table:table-cell>
          <table:table-cell table:formula="of:=[.F493]*Dt" office:value-type="float" office:value="-1.85489272777089" calcext:value-type="float">
            <text:p>-1,85489272777089</text:p>
          </table:table-cell>
          <table:table-cell table:formula="of:=[.C493]*Dt" office:value-type="float" office:value="38.9480441260915" calcext:value-type="float">
            <text:p>38,9480441260915</text:p>
          </table:table-cell>
          <table:table-cell table:formula="of:=SIGN([.C493])*0.5*roh*cw*A_q*[.C493]^2" office:value-type="float" office:value="3932.51727496899" calcext:value-type="float">
            <text:p>3932,51727496899</text:p>
          </table:table-cell>
          <table:table-cell table:number-columns-repeated="1015"/>
        </table:table-row>
        <table:table-row table:style-name="ro1">
          <table:table-cell table:formula="of:=[.A493]+Dt" office:value-type="float" office:value="47.7000000000004" calcext:value-type="float">
            <text:p>47,7000000000004</text:p>
          </table:table-cell>
          <table:table-cell table:formula="of:=[.B493]+[.H493]" office:value-type="float" office:value="10070.2698398229" calcext:value-type="float">
            <text:p>10070,2698398229</text:p>
          </table:table-cell>
          <table:table-cell table:formula="of:=[.C493]+[.G493]" office:value-type="float" office:value="387.625548533144" calcext:value-type="float">
            <text:p>387,625548533144</text:p>
          </table:table-cell>
          <table:table-cell table:style-name="ce10" table:formula="of:=IF([.D493]-Dm_Dt*Dt&gt;Leermasse;[.D493]-Dm_Dt*Dt;Leermasse)" office:value-type="float" office:value="450" calcext:value-type="float">
            <text:p>450</text:p>
          </table:table-cell>
          <table:table-cell table:formula="of:=IF([.D494]&gt;Leermasse;Schub- [.D494] * g-[.I494];-[.D494] *g-[.I494])" office:value-type="float" office:value="-8309.64940118906" calcext:value-type="float">
            <text:p>-8309,64940118906</text:p>
          </table:table-cell>
          <table:table-cell table:formula="of:=[.E494]/[.D494]" office:value-type="float" office:value="-18.4658875581979" calcext:value-type="float">
            <text:p>-18,4658875581979</text:p>
          </table:table-cell>
          <table:table-cell table:formula="of:=[.F494]*Dt" office:value-type="float" office:value="-1.84658875581979" calcext:value-type="float">
            <text:p>-1,84658875581979</text:p>
          </table:table-cell>
          <table:table-cell table:formula="of:=[.C494]*Dt" office:value-type="float" office:value="38.7625548533144" calcext:value-type="float">
            <text:p>38,7625548533144</text:p>
          </table:table-cell>
          <table:table-cell table:formula="of:=SIGN([.C494])*0.5*roh*cw*A_q*[.C494]^2" office:value-type="float" office:value="3895.14940118906" calcext:value-type="float">
            <text:p>3895,14940118906</text:p>
          </table:table-cell>
          <table:table-cell table:number-columns-repeated="1015"/>
        </table:table-row>
        <table:table-row table:style-name="ro1">
          <table:table-cell table:formula="of:=[.A494]+Dt" office:value-type="float" office:value="47.8000000000004" calcext:value-type="float">
            <text:p>47,8000000000004</text:p>
          </table:table-cell>
          <table:table-cell table:formula="of:=[.B494]+[.H494]" office:value-type="float" office:value="10109.0323946762" calcext:value-type="float">
            <text:p>10109,0323946762</text:p>
          </table:table-cell>
          <table:table-cell table:formula="of:=[.C494]+[.G494]" office:value-type="float" office:value="385.778959777325" calcext:value-type="float">
            <text:p>385,778959777325</text:p>
          </table:table-cell>
          <table:table-cell table:style-name="ce10" table:formula="of:=IF([.D494]-Dm_Dt*Dt&gt;Leermasse;[.D494]-Dm_Dt*Dt;Leermasse)" office:value-type="float" office:value="450" calcext:value-type="float">
            <text:p>450</text:p>
          </table:table-cell>
          <table:table-cell table:formula="of:=IF([.D495]&gt;Leermasse;Schub- [.D495] * g-[.I495];-[.D495] *g-[.I495])" office:value-type="float" office:value="-8272.62600807249" calcext:value-type="float">
            <text:p>-8272,62600807249</text:p>
          </table:table-cell>
          <table:table-cell table:formula="of:=[.E495]/[.D495]" office:value-type="float" office:value="-18.3836133512722" calcext:value-type="float">
            <text:p>-18,3836133512722</text:p>
          </table:table-cell>
          <table:table-cell table:formula="of:=[.F495]*Dt" office:value-type="float" office:value="-1.83836133512722" calcext:value-type="float">
            <text:p>-1,83836133512722</text:p>
          </table:table-cell>
          <table:table-cell table:formula="of:=[.C495]*Dt" office:value-type="float" office:value="38.5778959777325" calcext:value-type="float">
            <text:p>38,5778959777325</text:p>
          </table:table-cell>
          <table:table-cell table:formula="of:=SIGN([.C495])*0.5*roh*cw*A_q*[.C495]^2" office:value-type="float" office:value="3858.12600807249" calcext:value-type="float">
            <text:p>3858,12600807249</text:p>
          </table:table-cell>
          <table:table-cell table:number-columns-repeated="1015"/>
        </table:table-row>
        <table:table-row table:style-name="ro1">
          <table:table-cell table:formula="of:=[.A495]+Dt" office:value-type="float" office:value="47.9000000000004" calcext:value-type="float">
            <text:p>47,9000000000004</text:p>
          </table:table-cell>
          <table:table-cell table:formula="of:=[.B495]+[.H495]" office:value-type="float" office:value="10147.610290654" calcext:value-type="float">
            <text:p>10147,610290654</text:p>
          </table:table-cell>
          <table:table-cell table:formula="of:=[.C495]+[.G495]" office:value-type="float" office:value="383.940598442197" calcext:value-type="float">
            <text:p>383,940598442197</text:p>
          </table:table-cell>
          <table:table-cell table:style-name="ce10" table:formula="of:=IF([.D495]-Dm_Dt*Dt&gt;Leermasse;[.D495]-Dm_Dt*Dt;Leermasse)" office:value-type="float" office:value="450" calcext:value-type="float">
            <text:p>450</text:p>
          </table:table-cell>
          <table:table-cell table:formula="of:=IF([.D496]&gt;Leermasse;Schub- [.D496] * g-[.I496];-[.D496] *g-[.I496])" office:value-type="float" office:value="-8235.94318665663" calcext:value-type="float">
            <text:p>-8235,94318665663</text:p>
          </table:table-cell>
          <table:table-cell table:formula="of:=[.E496]/[.D496]" office:value-type="float" office:value="-18.3020959703481" calcext:value-type="float">
            <text:p>-18,3020959703481</text:p>
          </table:table-cell>
          <table:table-cell table:formula="of:=[.F496]*Dt" office:value-type="float" office:value="-1.83020959703481" calcext:value-type="float">
            <text:p>-1,83020959703481</text:p>
          </table:table-cell>
          <table:table-cell table:formula="of:=[.C496]*Dt" office:value-type="float" office:value="38.3940598442197" calcext:value-type="float">
            <text:p>38,3940598442197</text:p>
          </table:table-cell>
          <table:table-cell table:formula="of:=SIGN([.C496])*0.5*roh*cw*A_q*[.C496]^2" office:value-type="float" office:value="3821.44318665663" calcext:value-type="float">
            <text:p>3821,44318665663</text:p>
          </table:table-cell>
          <table:table-cell table:number-columns-repeated="1015"/>
        </table:table-row>
        <table:table-row table:style-name="ro1">
          <table:table-cell table:formula="of:=[.A496]+Dt" office:value-type="float" office:value="48.0000000000004" calcext:value-type="float">
            <text:p>48,0000000000004</text:p>
          </table:table-cell>
          <table:table-cell table:formula="of:=[.B496]+[.H496]" office:value-type="float" office:value="10186.0043504982" calcext:value-type="float">
            <text:p>10186,0043504982</text:p>
          </table:table-cell>
          <table:table-cell table:formula="of:=[.C496]+[.G496]" office:value-type="float" office:value="382.110388845163" calcext:value-type="float">
            <text:p>382,110388845163</text:p>
          </table:table-cell>
          <table:table-cell table:style-name="ce10" table:formula="of:=IF([.D496]-Dm_Dt*Dt&gt;Leermasse;[.D496]-Dm_Dt*Dt;Leermasse)" office:value-type="float" office:value="450" calcext:value-type="float">
            <text:p>450</text:p>
          </table:table-cell>
          <table:table-cell table:formula="of:=IF([.D497]&gt;Leermasse;Schub- [.D497] * g-[.I497];-[.D497] *g-[.I497])" office:value-type="float" office:value="-8199.59708496854" calcext:value-type="float">
            <text:p>-8199,59708496854</text:p>
          </table:table-cell>
          <table:table-cell table:formula="of:=[.E497]/[.D497]" office:value-type="float" office:value="-18.2213268554856" calcext:value-type="float">
            <text:p>-18,2213268554856</text:p>
          </table:table-cell>
          <table:table-cell table:formula="of:=[.F497]*Dt" office:value-type="float" office:value="-1.82213268554856" calcext:value-type="float">
            <text:p>-1,82213268554856</text:p>
          </table:table-cell>
          <table:table-cell table:formula="of:=[.C497]*Dt" office:value-type="float" office:value="38.2110388845163" calcext:value-type="float">
            <text:p>38,2110388845163</text:p>
          </table:table-cell>
          <table:table-cell table:formula="of:=SIGN([.C497])*0.5*roh*cw*A_q*[.C497]^2" office:value-type="float" office:value="3785.09708496854" calcext:value-type="float">
            <text:p>3785,09708496854</text:p>
          </table:table-cell>
          <table:table-cell table:number-columns-repeated="1015"/>
        </table:table-row>
        <table:table-row table:style-name="ro1">
          <table:table-cell table:formula="of:=[.A497]+Dt" office:value-type="float" office:value="48.1000000000004" calcext:value-type="float">
            <text:p>48,1000000000004</text:p>
          </table:table-cell>
          <table:table-cell table:formula="of:=[.B497]+[.H497]" office:value-type="float" office:value="10224.2153893827" calcext:value-type="float">
            <text:p>10224,2153893827</text:p>
          </table:table-cell>
          <table:table-cell table:formula="of:=[.C497]+[.G497]" office:value-type="float" office:value="380.288256159614" calcext:value-type="float">
            <text:p>380,288256159614</text:p>
          </table:table-cell>
          <table:table-cell table:style-name="ce10" table:formula="of:=IF([.D497]-Dm_Dt*Dt&gt;Leermasse;[.D497]-Dm_Dt*Dt;Leermasse)" office:value-type="float" office:value="450" calcext:value-type="float">
            <text:p>450</text:p>
          </table:table-cell>
          <table:table-cell table:formula="of:=IF([.D498]&gt;Leermasse;Schub- [.D498] * g-[.I498];-[.D498] *g-[.I498])" office:value-type="float" office:value="-8163.58390703994" calcext:value-type="float">
            <text:p>-8163,58390703994</text:p>
          </table:table-cell>
          <table:table-cell table:formula="of:=[.E498]/[.D498]" office:value-type="float" office:value="-18.1412975711999" calcext:value-type="float">
            <text:p>-18,1412975711999</text:p>
          </table:table-cell>
          <table:table-cell table:formula="of:=[.F498]*Dt" office:value-type="float" office:value="-1.81412975711999" calcext:value-type="float">
            <text:p>-1,81412975711999</text:p>
          </table:table-cell>
          <table:table-cell table:formula="of:=[.C498]*Dt" office:value-type="float" office:value="38.0288256159614" calcext:value-type="float">
            <text:p>38,0288256159614</text:p>
          </table:table-cell>
          <table:table-cell table:formula="of:=SIGN([.C498])*0.5*roh*cw*A_q*[.C498]^2" office:value-type="float" office:value="3749.08390703994" calcext:value-type="float">
            <text:p>3749,08390703994</text:p>
          </table:table-cell>
          <table:table-cell table:number-columns-repeated="1015"/>
        </table:table-row>
        <table:table-row table:style-name="ro1">
          <table:table-cell table:formula="of:=[.A498]+Dt" office:value-type="float" office:value="48.2000000000004" calcext:value-type="float">
            <text:p>48,2000000000004</text:p>
          </table:table-cell>
          <table:table-cell table:formula="of:=[.B498]+[.H498]" office:value-type="float" office:value="10262.2442149987" calcext:value-type="float">
            <text:p>10262,2442149987</text:p>
          </table:table-cell>
          <table:table-cell table:formula="of:=[.C498]+[.G498]" office:value-type="float" office:value="378.474126402494" calcext:value-type="float">
            <text:p>378,474126402494</text:p>
          </table:table-cell>
          <table:table-cell table:style-name="ce10" table:formula="of:=IF([.D498]-Dm_Dt*Dt&gt;Leermasse;[.D498]-Dm_Dt*Dt;Leermasse)" office:value-type="float" office:value="450" calcext:value-type="float">
            <text:p>450</text:p>
          </table:table-cell>
          <table:table-cell table:formula="of:=IF([.D499]&gt;Leermasse;Schub- [.D499] * g-[.I499];-[.D499] *g-[.I499])" office:value-type="float" office:value="-8127.89991194205" calcext:value-type="float">
            <text:p>-8127,89991194205</text:p>
          </table:table-cell>
          <table:table-cell table:formula="of:=[.E499]/[.D499]" office:value-type="float" office:value="-18.0619998043157" calcext:value-type="float">
            <text:p>-18,0619998043157</text:p>
          </table:table-cell>
          <table:table-cell table:formula="of:=[.F499]*Dt" office:value-type="float" office:value="-1.80619998043157" calcext:value-type="float">
            <text:p>-1,80619998043157</text:p>
          </table:table-cell>
          <table:table-cell table:formula="of:=[.C499]*Dt" office:value-type="float" office:value="37.8474126402494" calcext:value-type="float">
            <text:p>37,8474126402494</text:p>
          </table:table-cell>
          <table:table-cell table:formula="of:=SIGN([.C499])*0.5*roh*cw*A_q*[.C499]^2" office:value-type="float" office:value="3713.39991194204" calcext:value-type="float">
            <text:p>3713,39991194204</text:p>
          </table:table-cell>
          <table:table-cell table:number-columns-repeated="1015"/>
        </table:table-row>
        <table:table-row table:style-name="ro1">
          <table:table-cell table:formula="of:=[.A499]+Dt" office:value-type="float" office:value="48.3000000000004" calcext:value-type="float">
            <text:p>48,3000000000004</text:p>
          </table:table-cell>
          <table:table-cell table:formula="of:=[.B499]+[.H499]" office:value-type="float" office:value="10300.0916276389" calcext:value-type="float">
            <text:p>10300,0916276389</text:p>
          </table:table-cell>
          <table:table-cell table:formula="of:=[.C499]+[.G499]" office:value-type="float" office:value="376.667926422062" calcext:value-type="float">
            <text:p>376,667926422062</text:p>
          </table:table-cell>
          <table:table-cell table:style-name="ce10" table:formula="of:=IF([.D499]-Dm_Dt*Dt&gt;Leermasse;[.D499]-Dm_Dt*Dt;Leermasse)" office:value-type="float" office:value="450" calcext:value-type="float">
            <text:p>450</text:p>
          </table:table-cell>
          <table:table-cell table:formula="of:=IF([.D500]&gt;Leermasse;Schub- [.D500] * g-[.I500];-[.D500] *g-[.I500])" office:value-type="float" office:value="-8092.54141283979" calcext:value-type="float">
            <text:p>-8092,54141283979</text:p>
          </table:table-cell>
          <table:table-cell table:formula="of:=[.E500]/[.D500]" office:value-type="float" office:value="-17.9834253618662" calcext:value-type="float">
            <text:p>-17,9834253618662</text:p>
          </table:table-cell>
          <table:table-cell table:formula="of:=[.F500]*Dt" office:value-type="float" office:value="-1.79834253618662" calcext:value-type="float">
            <text:p>-1,79834253618662</text:p>
          </table:table-cell>
          <table:table-cell table:formula="of:=[.C500]*Dt" office:value-type="float" office:value="37.6667926422062" calcext:value-type="float">
            <text:p>37,6667926422062</text:p>
          </table:table-cell>
          <table:table-cell table:formula="of:=SIGN([.C500])*0.5*roh*cw*A_q*[.C500]^2" office:value-type="float" office:value="3678.04141283979" calcext:value-type="float">
            <text:p>3678,04141283979</text:p>
          </table:table-cell>
          <table:table-cell table:number-columns-repeated="1015"/>
        </table:table-row>
        <table:table-row table:style-name="ro1">
          <table:table-cell table:formula="of:=[.A500]+Dt" office:value-type="float" office:value="48.4000000000004" calcext:value-type="float">
            <text:p>48,4000000000004</text:p>
          </table:table-cell>
          <table:table-cell table:formula="of:=[.B500]+[.H500]" office:value-type="float" office:value="10337.7584202811" calcext:value-type="float">
            <text:p>10337,7584202811</text:p>
          </table:table-cell>
          <table:table-cell table:formula="of:=[.C500]+[.G500]" office:value-type="float" office:value="374.869583885876" calcext:value-type="float">
            <text:p>374,869583885876</text:p>
          </table:table-cell>
          <table:table-cell table:style-name="ce10" table:formula="of:=IF([.D500]-Dm_Dt*Dt&gt;Leermasse;[.D500]-Dm_Dt*Dt;Leermasse)" office:value-type="float" office:value="450" calcext:value-type="float">
            <text:p>450</text:p>
          </table:table-cell>
          <table:table-cell table:formula="of:=IF([.D501]&gt;Leermasse;Schub- [.D501] * g-[.I501];-[.D501] *g-[.I501])" office:value-type="float" office:value="-8057.50477606509" calcext:value-type="float">
            <text:p>-8057,50477606509</text:p>
          </table:table-cell>
          <table:table-cell table:formula="of:=[.E501]/[.D501]" office:value-type="float" office:value="-17.9055661690335" calcext:value-type="float">
            <text:p>-17,9055661690335</text:p>
          </table:table-cell>
          <table:table-cell table:formula="of:=[.F501]*Dt" office:value-type="float" office:value="-1.79055661690335" calcext:value-type="float">
            <text:p>-1,79055661690335</text:p>
          </table:table-cell>
          <table:table-cell table:formula="of:=[.C501]*Dt" office:value-type="float" office:value="37.4869583885876" calcext:value-type="float">
            <text:p>37,4869583885876</text:p>
          </table:table-cell>
          <table:table-cell table:formula="of:=SIGN([.C501])*0.5*roh*cw*A_q*[.C501]^2" office:value-type="float" office:value="3643.0047760651" calcext:value-type="float">
            <text:p>3643,0047760651</text:p>
          </table:table-cell>
          <table:table-cell table:number-columns-repeated="1015"/>
        </table:table-row>
        <table:table-row table:style-name="ro1">
          <table:table-cell table:formula="of:=[.A501]+Dt" office:value-type="float" office:value="48.5000000000004" calcext:value-type="float">
            <text:p>48,5000000000004</text:p>
          </table:table-cell>
          <table:table-cell table:formula="of:=[.B501]+[.H501]" office:value-type="float" office:value="10375.2453786697" calcext:value-type="float">
            <text:p>10375,2453786697</text:p>
          </table:table-cell>
          <table:table-cell table:formula="of:=[.C501]+[.G501]" office:value-type="float" office:value="373.079027268972" calcext:value-type="float">
            <text:p>373,079027268972</text:p>
          </table:table-cell>
          <table:table-cell table:style-name="ce10" table:formula="of:=IF([.D501]-Dm_Dt*Dt&gt;Leermasse;[.D501]-Dm_Dt*Dt;Leermasse)" office:value-type="float" office:value="450" calcext:value-type="float">
            <text:p>450</text:p>
          </table:table-cell>
          <table:table-cell table:formula="of:=IF([.D502]&gt;Leermasse;Schub- [.D502] * g-[.I502];-[.D502] *g-[.I502])" office:value-type="float" office:value="-8022.78642020865" calcext:value-type="float">
            <text:p>-8022,78642020865</text:p>
          </table:table-cell>
          <table:table-cell table:formula="of:=[.E502]/[.D502]" office:value-type="float" office:value="-17.8284142671303" calcext:value-type="float">
            <text:p>-17,8284142671303</text:p>
          </table:table-cell>
          <table:table-cell table:formula="of:=[.F502]*Dt" office:value-type="float" office:value="-1.78284142671303" calcext:value-type="float">
            <text:p>-1,78284142671303</text:p>
          </table:table-cell>
          <table:table-cell table:formula="of:=[.C502]*Dt" office:value-type="float" office:value="37.3079027268972" calcext:value-type="float">
            <text:p>37,3079027268972</text:p>
          </table:table-cell>
          <table:table-cell table:formula="of:=SIGN([.C502])*0.5*roh*cw*A_q*[.C502]^2" office:value-type="float" office:value="3608.28642020865" calcext:value-type="float">
            <text:p>3608,28642020865</text:p>
          </table:table-cell>
          <table:table-cell table:number-columns-repeated="1015"/>
        </table:table-row>
        <table:table-row table:style-name="ro1">
          <table:table-cell table:formula="of:=[.A502]+Dt" office:value-type="float" office:value="48.6000000000004" calcext:value-type="float">
            <text:p>48,6000000000004</text:p>
          </table:table-cell>
          <table:table-cell table:formula="of:=[.B502]+[.H502]" office:value-type="float" office:value="10412.5532813966" calcext:value-type="float">
            <text:p>10412,5532813966</text:p>
          </table:table-cell>
          <table:table-cell table:formula="of:=[.C502]+[.G502]" office:value-type="float" office:value="371.296185842259" calcext:value-type="float">
            <text:p>371,296185842259</text:p>
          </table:table-cell>
          <table:table-cell table:style-name="ce10" table:formula="of:=IF([.D502]-Dm_Dt*Dt&gt;Leermasse;[.D502]-Dm_Dt*Dt;Leermasse)" office:value-type="float" office:value="450" calcext:value-type="float">
            <text:p>450</text:p>
          </table:table-cell>
          <table:table-cell table:formula="of:=IF([.D503]&gt;Leermasse;Schub- [.D503] * g-[.I503];-[.D503] *g-[.I503])" office:value-type="float" office:value="-7988.38281522984" calcext:value-type="float">
            <text:p>-7988,38281522984</text:p>
          </table:table-cell>
          <table:table-cell table:formula="of:=[.E503]/[.D503]" office:value-type="float" office:value="-17.7519618116219" calcext:value-type="float">
            <text:p>-17,7519618116219</text:p>
          </table:table-cell>
          <table:table-cell table:formula="of:=[.F503]*Dt" office:value-type="float" office:value="-1.77519618116219" calcext:value-type="float">
            <text:p>-1,77519618116219</text:p>
          </table:table-cell>
          <table:table-cell table:formula="of:=[.C503]*Dt" office:value-type="float" office:value="37.1296185842259" calcext:value-type="float">
            <text:p>37,1296185842259</text:p>
          </table:table-cell>
          <table:table-cell table:formula="of:=SIGN([.C503])*0.5*roh*cw*A_q*[.C503]^2" office:value-type="float" office:value="3573.88281522984" calcext:value-type="float">
            <text:p>3573,88281522984</text:p>
          </table:table-cell>
          <table:table-cell table:number-columns-repeated="1015"/>
        </table:table-row>
        <table:table-row table:style-name="ro1">
          <table:table-cell table:formula="of:=[.A503]+Dt" office:value-type="float" office:value="48.7000000000004" calcext:value-type="float">
            <text:p>48,7000000000004</text:p>
          </table:table-cell>
          <table:table-cell table:formula="of:=[.B503]+[.H503]" office:value-type="float" office:value="10449.6828999808" calcext:value-type="float">
            <text:p>10449,6828999808</text:p>
          </table:table-cell>
          <table:table-cell table:formula="of:=[.C503]+[.G503]" office:value-type="float" office:value="369.520989661097" calcext:value-type="float">
            <text:p>369,520989661097</text:p>
          </table:table-cell>
          <table:table-cell table:style-name="ce10" table:formula="of:=IF([.D503]-Dm_Dt*Dt&gt;Leermasse;[.D503]-Dm_Dt*Dt;Leermasse)" office:value-type="float" office:value="450" calcext:value-type="float">
            <text:p>450</text:p>
          </table:table-cell>
          <table:table-cell table:formula="of:=IF([.D504]&gt;Leermasse;Schub- [.D504] * g-[.I504];-[.D504] *g-[.I504])" office:value-type="float" office:value="-7954.29048158434" calcext:value-type="float">
            <text:p>-7954,29048158434</text:p>
          </table:table-cell>
          <table:table-cell table:formula="of:=[.E504]/[.D504]" office:value-type="float" office:value="-17.6762010701874" calcext:value-type="float">
            <text:p>-17,6762010701874</text:p>
          </table:table-cell>
          <table:table-cell table:formula="of:=[.F504]*Dt" office:value-type="float" office:value="-1.76762010701874" calcext:value-type="float">
            <text:p>-1,76762010701874</text:p>
          </table:table-cell>
          <table:table-cell table:formula="of:=[.C504]*Dt" office:value-type="float" office:value="36.9520989661097" calcext:value-type="float">
            <text:p>36,9520989661097</text:p>
          </table:table-cell>
          <table:table-cell table:formula="of:=SIGN([.C504])*0.5*roh*cw*A_q*[.C504]^2" office:value-type="float" office:value="3539.79048158434" calcext:value-type="float">
            <text:p>3539,79048158434</text:p>
          </table:table-cell>
          <table:table-cell table:number-columns-repeated="1015"/>
        </table:table-row>
        <table:table-row table:style-name="ro1">
          <table:table-cell table:formula="of:=[.A504]+Dt" office:value-type="float" office:value="48.8000000000004" calcext:value-type="float">
            <text:p>48,8000000000004</text:p>
          </table:table-cell>
          <table:table-cell table:formula="of:=[.B504]+[.H504]" office:value-type="float" office:value="10486.6349989469" calcext:value-type="float">
            <text:p>10486,6349989469</text:p>
          </table:table-cell>
          <table:table-cell table:formula="of:=[.C504]+[.G504]" office:value-type="float" office:value="367.753369554079" calcext:value-type="float">
            <text:p>367,753369554079</text:p>
          </table:table-cell>
          <table:table-cell table:style-name="ce10" table:formula="of:=IF([.D504]-Dm_Dt*Dt&gt;Leermasse;[.D504]-Dm_Dt*Dt;Leermasse)" office:value-type="float" office:value="450" calcext:value-type="float">
            <text:p>450</text:p>
          </table:table-cell>
          <table:table-cell table:formula="of:=IF([.D505]&gt;Leermasse;Schub- [.D505] * g-[.I505];-[.D505] *g-[.I505])" office:value-type="float" office:value="-7920.50598936912" calcext:value-type="float">
            <text:p>-7920,50598936912</text:p>
          </table:table-cell>
          <table:table-cell table:formula="of:=[.E505]/[.D505]" office:value-type="float" office:value="-17.6011244208203" calcext:value-type="float">
            <text:p>-17,6011244208203</text:p>
          </table:table-cell>
          <table:table-cell table:formula="of:=[.F505]*Dt" office:value-type="float" office:value="-1.76011244208203" calcext:value-type="float">
            <text:p>-1,76011244208203</text:p>
          </table:table-cell>
          <table:table-cell table:formula="of:=[.C505]*Dt" office:value-type="float" office:value="36.7753369554079" calcext:value-type="float">
            <text:p>36,7753369554079</text:p>
          </table:table-cell>
          <table:table-cell table:formula="of:=SIGN([.C505])*0.5*roh*cw*A_q*[.C505]^2" office:value-type="float" office:value="3506.00598936912" calcext:value-type="float">
            <text:p>3506,00598936912</text:p>
          </table:table-cell>
          <table:table-cell table:number-columns-repeated="1015"/>
        </table:table-row>
        <table:table-row table:style-name="ro1">
          <table:table-cell table:formula="of:=[.A505]+Dt" office:value-type="float" office:value="48.9000000000004" calcext:value-type="float">
            <text:p>48,9000000000004</text:p>
          </table:table-cell>
          <table:table-cell table:formula="of:=[.B505]+[.H505]" office:value-type="float" office:value="10523.4103359023" calcext:value-type="float">
            <text:p>10523,4103359023</text:p>
          </table:table-cell>
          <table:table-cell table:formula="of:=[.C505]+[.G505]" office:value-type="float" office:value="365.993257111996" calcext:value-type="float">
            <text:p>365,993257111996</text:p>
          </table:table-cell>
          <table:table-cell table:style-name="ce10" table:formula="of:=IF([.D505]-Dm_Dt*Dt&gt;Leermasse;[.D505]-Dm_Dt*Dt;Leermasse)" office:value-type="float" office:value="450" calcext:value-type="float">
            <text:p>450</text:p>
          </table:table-cell>
          <table:table-cell table:formula="of:=IF([.D506]&gt;Leermasse;Schub- [.D506] * g-[.I506];-[.D506] *g-[.I506])" office:value-type="float" office:value="-7887.02595748426" calcext:value-type="float">
            <text:p>-7887,02595748426</text:p>
          </table:table-cell>
          <table:table-cell table:formula="of:=[.E506]/[.D506]" office:value-type="float" office:value="-17.526724349965" calcext:value-type="float">
            <text:p>-17,526724349965</text:p>
          </table:table-cell>
          <table:table-cell table:formula="of:=[.F506]*Dt" office:value-type="float" office:value="-1.7526724349965" calcext:value-type="float">
            <text:p>-1,7526724349965</text:p>
          </table:table-cell>
          <table:table-cell table:formula="of:=[.C506]*Dt" office:value-type="float" office:value="36.5993257111997" calcext:value-type="float">
            <text:p>36,5993257111997</text:p>
          </table:table-cell>
          <table:table-cell table:formula="of:=SIGN([.C506])*0.5*roh*cw*A_q*[.C506]^2" office:value-type="float" office:value="3472.52595748426" calcext:value-type="float">
            <text:p>3472,52595748426</text:p>
          </table:table-cell>
          <table:table-cell table:number-columns-repeated="1015"/>
        </table:table-row>
        <table:table-row table:style-name="ro1">
          <table:table-cell table:formula="of:=[.A506]+Dt" office:value-type="float" office:value="49.0000000000004" calcext:value-type="float">
            <text:p>49,0000000000004</text:p>
          </table:table-cell>
          <table:table-cell table:formula="of:=[.B506]+[.H506]" office:value-type="float" office:value="10560.0096616135" calcext:value-type="float">
            <text:p>10560,0096616135</text:p>
          </table:table-cell>
          <table:table-cell table:formula="of:=[.C506]+[.G506]" office:value-type="float" office:value="364.240584677" calcext:value-type="float">
            <text:p>364,240584677</text:p>
          </table:table-cell>
          <table:table-cell table:style-name="ce10" table:formula="of:=IF([.D506]-Dm_Dt*Dt&gt;Leermasse;[.D506]-Dm_Dt*Dt;Leermasse)" office:value-type="float" office:value="450" calcext:value-type="float">
            <text:p>450</text:p>
          </table:table-cell>
          <table:table-cell table:formula="of:=IF([.D507]&gt;Leermasse;Schub- [.D507] * g-[.I507];-[.D507] *g-[.I507])" office:value-type="float" office:value="-7853.84705281138" calcext:value-type="float">
            <text:p>-7853,84705281138</text:p>
          </table:table-cell>
          <table:table-cell table:formula="of:=[.E507]/[.D507]" office:value-type="float" office:value="-17.452993450692" calcext:value-type="float">
            <text:p>-17,452993450692</text:p>
          </table:table-cell>
          <table:table-cell table:formula="of:=[.F507]*Dt" office:value-type="float" office:value="-1.7452993450692" calcext:value-type="float">
            <text:p>-1,7452993450692</text:p>
          </table:table-cell>
          <table:table-cell table:formula="of:=[.C507]*Dt" office:value-type="float" office:value="36.4240584677" calcext:value-type="float">
            <text:p>36,4240584677</text:p>
          </table:table-cell>
          <table:table-cell table:formula="of:=SIGN([.C507])*0.5*roh*cw*A_q*[.C507]^2" office:value-type="float" office:value="3439.34705281139" calcext:value-type="float">
            <text:p>3439,34705281139</text:p>
          </table:table-cell>
          <table:table-cell table:number-columns-repeated="1015"/>
        </table:table-row>
        <table:table-row table:style-name="ro1">
          <table:table-cell table:formula="of:=[.A507]+Dt" office:value-type="float" office:value="49.1000000000004" calcext:value-type="float">
            <text:p>49,1000000000004</text:p>
          </table:table-cell>
          <table:table-cell table:formula="of:=[.B507]+[.H507]" office:value-type="float" office:value="10596.4337200812" calcext:value-type="float">
            <text:p>10596,4337200812</text:p>
          </table:table-cell>
          <table:table-cell table:formula="of:=[.C507]+[.G507]" office:value-type="float" office:value="362.495285331931" calcext:value-type="float">
            <text:p>362,495285331931</text:p>
          </table:table-cell>
          <table:table-cell table:style-name="ce10" table:formula="of:=IF([.D507]-Dm_Dt*Dt&gt;Leermasse;[.D507]-Dm_Dt*Dt;Leermasse)" office:value-type="float" office:value="450" calcext:value-type="float">
            <text:p>450</text:p>
          </table:table-cell>
          <table:table-cell table:formula="of:=IF([.D508]&gt;Leermasse;Schub- [.D508] * g-[.I508];-[.D508] *g-[.I508])" office:value-type="float" office:value="-7820.96598940825" calcext:value-type="float">
            <text:p>-7820,96598940825</text:p>
          </table:table-cell>
          <table:table-cell table:formula="of:=[.E508]/[.D508]" office:value-type="float" office:value="-17.3799244209072" calcext:value-type="float">
            <text:p>-17,3799244209072</text:p>
          </table:table-cell>
          <table:table-cell table:formula="of:=[.F508]*Dt" office:value-type="float" office:value="-1.73799244209072" calcext:value-type="float">
            <text:p>-1,73799244209072</text:p>
          </table:table-cell>
          <table:table-cell table:formula="of:=[.C508]*Dt" office:value-type="float" office:value="36.2495285331931" calcext:value-type="float">
            <text:p>36,2495285331931</text:p>
          </table:table-cell>
          <table:table-cell table:formula="of:=SIGN([.C508])*0.5*roh*cw*A_q*[.C508]^2" office:value-type="float" office:value="3406.46598940825" calcext:value-type="float">
            <text:p>3406,46598940825</text:p>
          </table:table-cell>
          <table:table-cell table:number-columns-repeated="1015"/>
        </table:table-row>
        <table:table-row table:style-name="ro1">
          <table:table-cell table:formula="of:=[.A508]+Dt" office:value-type="float" office:value="49.2000000000004" calcext:value-type="float">
            <text:p>49,2000000000004</text:p>
          </table:table-cell>
          <table:table-cell table:formula="of:=[.B508]+[.H508]" office:value-type="float" office:value="10632.6832486144" calcext:value-type="float">
            <text:p>10632,6832486144</text:p>
          </table:table-cell>
          <table:table-cell table:formula="of:=[.C508]+[.G508]" office:value-type="float" office:value="360.75729288984" calcext:value-type="float">
            <text:p>360,75729288984</text:p>
          </table:table-cell>
          <table:table-cell table:style-name="ce10" table:formula="of:=IF([.D508]-Dm_Dt*Dt&gt;Leermasse;[.D508]-Dm_Dt*Dt;Leermasse)" office:value-type="float" office:value="450" calcext:value-type="float">
            <text:p>450</text:p>
          </table:table-cell>
          <table:table-cell table:formula="of:=IF([.D509]&gt;Leermasse;Schub- [.D509] * g-[.I509];-[.D509] *g-[.I509])" office:value-type="float" office:value="-7788.37952771909" calcext:value-type="float">
            <text:p>-7788,37952771909</text:p>
          </table:table-cell>
          <table:table-cell table:formula="of:=[.E509]/[.D509]" office:value-type="float" office:value="-17.307510061598" calcext:value-type="float">
            <text:p>-17,307510061598</text:p>
          </table:table-cell>
          <table:table-cell table:formula="of:=[.F509]*Dt" office:value-type="float" office:value="-1.7307510061598" calcext:value-type="float">
            <text:p>-1,7307510061598</text:p>
          </table:table-cell>
          <table:table-cell table:formula="of:=[.C509]*Dt" office:value-type="float" office:value="36.075729288984" calcext:value-type="float">
            <text:p>36,075729288984</text:p>
          </table:table-cell>
          <table:table-cell table:formula="of:=SIGN([.C509])*0.5*roh*cw*A_q*[.C509]^2" office:value-type="float" office:value="3373.87952771909" calcext:value-type="float">
            <text:p>3373,87952771909</text:p>
          </table:table-cell>
          <table:table-cell table:number-columns-repeated="1015"/>
        </table:table-row>
        <table:table-row table:style-name="ro1">
          <table:table-cell table:formula="of:=[.A509]+Dt" office:value-type="float" office:value="49.3000000000004" calcext:value-type="float">
            <text:p>49,3000000000004</text:p>
          </table:table-cell>
          <table:table-cell table:formula="of:=[.B509]+[.H509]" office:value-type="float" office:value="10668.7589779034" calcext:value-type="float">
            <text:p>10668,7589779034</text:p>
          </table:table-cell>
          <table:table-cell table:formula="of:=[.C509]+[.G509]" office:value-type="float" office:value="359.02654188368" calcext:value-type="float">
            <text:p>359,02654188368</text:p>
          </table:table-cell>
          <table:table-cell table:style-name="ce10" table:formula="of:=IF([.D509]-Dm_Dt*Dt&gt;Leermasse;[.D509]-Dm_Dt*Dt;Leermasse)" office:value-type="float" office:value="450" calcext:value-type="float">
            <text:p>450</text:p>
          </table:table-cell>
          <table:table-cell table:formula="of:=IF([.D510]&gt;Leermasse;Schub- [.D510] * g-[.I510];-[.D510] *g-[.I510])" office:value-type="float" office:value="-7756.08447380051" calcext:value-type="float">
            <text:p>-7756,08447380051</text:p>
          </table:table-cell>
          <table:table-cell table:formula="of:=[.E510]/[.D510]" office:value-type="float" office:value="-17.2357432751123" calcext:value-type="float">
            <text:p>-17,2357432751123</text:p>
          </table:table-cell>
          <table:table-cell table:formula="of:=[.F510]*Dt" office:value-type="float" office:value="-1.72357432751123" calcext:value-type="float">
            <text:p>-1,72357432751123</text:p>
          </table:table-cell>
          <table:table-cell table:formula="of:=[.C510]*Dt" office:value-type="float" office:value="35.902654188368" calcext:value-type="float">
            <text:p>35,902654188368</text:p>
          </table:table-cell>
          <table:table-cell table:formula="of:=SIGN([.C510])*0.5*roh*cw*A_q*[.C510]^2" office:value-type="float" office:value="3341.58447380051" calcext:value-type="float">
            <text:p>3341,58447380051</text:p>
          </table:table-cell>
          <table:table-cell table:number-columns-repeated="1015"/>
        </table:table-row>
        <table:table-row table:style-name="ro1">
          <table:table-cell table:formula="of:=[.A510]+Dt" office:value-type="float" office:value="49.4000000000004" calcext:value-type="float">
            <text:p>49,4000000000004</text:p>
          </table:table-cell>
          <table:table-cell table:formula="of:=[.B510]+[.H510]" office:value-type="float" office:value="10704.6616320918" calcext:value-type="float">
            <text:p>10704,6616320918</text:p>
          </table:table-cell>
          <table:table-cell table:formula="of:=[.C510]+[.G510]" office:value-type="float" office:value="357.302967556169" calcext:value-type="float">
            <text:p>357,302967556169</text:p>
          </table:table-cell>
          <table:table-cell table:style-name="ce10" table:formula="of:=IF([.D510]-Dm_Dt*Dt&gt;Leermasse;[.D510]-Dm_Dt*Dt;Leermasse)" office:value-type="float" office:value="450" calcext:value-type="float">
            <text:p>450</text:p>
          </table:table-cell>
          <table:table-cell table:formula="of:=IF([.D511]&gt;Leermasse;Schub- [.D511] * g-[.I511];-[.D511] *g-[.I511])" office:value-type="float" office:value="-7724.07767856241" calcext:value-type="float">
            <text:p>-7724,07767856241</text:p>
          </table:table-cell>
          <table:table-cell table:formula="of:=[.E511]/[.D511]" office:value-type="float" office:value="-17.164617063472" calcext:value-type="float">
            <text:p>-17,164617063472</text:p>
          </table:table-cell>
          <table:table-cell table:formula="of:=[.F511]*Dt" office:value-type="float" office:value="-1.7164617063472" calcext:value-type="float">
            <text:p>-1,7164617063472</text:p>
          </table:table-cell>
          <table:table-cell table:formula="of:=[.C511]*Dt" office:value-type="float" office:value="35.7302967556169" calcext:value-type="float">
            <text:p>35,7302967556169</text:p>
          </table:table-cell>
          <table:table-cell table:formula="of:=SIGN([.C511])*0.5*roh*cw*A_q*[.C511]^2" office:value-type="float" office:value="3309.57767856241" calcext:value-type="float">
            <text:p>3309,57767856241</text:p>
          </table:table-cell>
          <table:table-cell table:number-columns-repeated="1015"/>
        </table:table-row>
        <table:table-row table:style-name="ro1">
          <table:table-cell table:formula="of:=[.A511]+Dt" office:value-type="float" office:value="49.5000000000004" calcext:value-type="float">
            <text:p>49,5000000000004</text:p>
          </table:table-cell>
          <table:table-cell table:formula="of:=[.B511]+[.H511]" office:value-type="float" office:value="10740.3919288474" calcext:value-type="float">
            <text:p>10740,3919288474</text:p>
          </table:table-cell>
          <table:table-cell table:formula="of:=[.C511]+[.G511]" office:value-type="float" office:value="355.586505849822" calcext:value-type="float">
            <text:p>355,586505849822</text:p>
          </table:table-cell>
          <table:table-cell table:style-name="ce10" table:formula="of:=IF([.D511]-Dm_Dt*Dt&gt;Leermasse;[.D511]-Dm_Dt*Dt;Leermasse)" office:value-type="float" office:value="450" calcext:value-type="float">
            <text:p>450</text:p>
          </table:table-cell>
          <table:table-cell table:formula="of:=IF([.D512]&gt;Leermasse;Schub- [.D512] * g-[.I512];-[.D512] *g-[.I512])" office:value-type="float" office:value="-7692.35603702369" calcext:value-type="float">
            <text:p>-7692,35603702369</text:p>
          </table:table-cell>
          <table:table-cell table:formula="of:=[.E512]/[.D512]" office:value-type="float" office:value="-17.0941245267193" calcext:value-type="float">
            <text:p>-17,0941245267193</text:p>
          </table:table-cell>
          <table:table-cell table:formula="of:=[.F512]*Dt" office:value-type="float" office:value="-1.70941245267193" calcext:value-type="float">
            <text:p>-1,70941245267193</text:p>
          </table:table-cell>
          <table:table-cell table:formula="of:=[.C512]*Dt" office:value-type="float" office:value="35.5586505849822" calcext:value-type="float">
            <text:p>35,5586505849822</text:p>
          </table:table-cell>
          <table:table-cell table:formula="of:=SIGN([.C512])*0.5*roh*cw*A_q*[.C512]^2" office:value-type="float" office:value="3277.85603702369" calcext:value-type="float">
            <text:p>3277,85603702369</text:p>
          </table:table-cell>
          <table:table-cell table:number-columns-repeated="1015"/>
        </table:table-row>
        <table:table-row table:style-name="ro1">
          <table:table-cell table:formula="of:=[.A512]+Dt" office:value-type="float" office:value="49.6000000000004" calcext:value-type="float">
            <text:p>49,6000000000004</text:p>
          </table:table-cell>
          <table:table-cell table:formula="of:=[.B512]+[.H512]" office:value-type="float" office:value="10775.9505794324" calcext:value-type="float">
            <text:p>10775,9505794324</text:p>
          </table:table-cell>
          <table:table-cell table:formula="of:=[.C512]+[.G512]" office:value-type="float" office:value="353.87709339715" calcext:value-type="float">
            <text:p>353,87709339715</text:p>
          </table:table-cell>
          <table:table-cell table:style-name="ce10" table:formula="of:=IF([.D512]-Dm_Dt*Dt&gt;Leermasse;[.D512]-Dm_Dt*Dt;Leermasse)" office:value-type="float" office:value="450" calcext:value-type="float">
            <text:p>450</text:p>
          </table:table-cell>
          <table:table-cell table:formula="of:=IF([.D513]&gt;Leermasse;Schub- [.D513] * g-[.I513];-[.D513] *g-[.I513])" office:value-type="float" office:value="-7660.91648758246" calcext:value-type="float">
            <text:p>-7660,91648758246</text:p>
          </table:table-cell>
          <table:table-cell table:formula="of:=[.E513]/[.D513]" office:value-type="float" office:value="-17.0242588612944" calcext:value-type="float">
            <text:p>-17,0242588612944</text:p>
          </table:table-cell>
          <table:table-cell table:formula="of:=[.F513]*Dt" office:value-type="float" office:value="-1.70242588612944" calcext:value-type="float">
            <text:p>-1,70242588612944</text:p>
          </table:table-cell>
          <table:table-cell table:formula="of:=[.C513]*Dt" office:value-type="float" office:value="35.387709339715" calcext:value-type="float">
            <text:p>35,387709339715</text:p>
          </table:table-cell>
          <table:table-cell table:formula="of:=SIGN([.C513])*0.5*roh*cw*A_q*[.C513]^2" office:value-type="float" office:value="3246.41648758246" calcext:value-type="float">
            <text:p>3246,41648758246</text:p>
          </table:table-cell>
          <table:table-cell table:number-columns-repeated="1015"/>
        </table:table-row>
        <table:table-row table:style-name="ro1">
          <table:table-cell table:formula="of:=[.A513]+Dt" office:value-type="float" office:value="49.7000000000004" calcext:value-type="float">
            <text:p>49,7000000000004</text:p>
          </table:table-cell>
          <table:table-cell table:formula="of:=[.B513]+[.H513]" office:value-type="float" office:value="10811.3382887721" calcext:value-type="float">
            <text:p>10811,3382887721</text:p>
          </table:table-cell>
          <table:table-cell table:formula="of:=[.C513]+[.G513]" office:value-type="float" office:value="352.17466751102" calcext:value-type="float">
            <text:p>352,17466751102</text:p>
          </table:table-cell>
          <table:table-cell table:style-name="ce10" table:formula="of:=IF([.D513]-Dm_Dt*Dt&gt;Leermasse;[.D513]-Dm_Dt*Dt;Leermasse)" office:value-type="float" office:value="450" calcext:value-type="float">
            <text:p>450</text:p>
          </table:table-cell>
          <table:table-cell table:formula="of:=IF([.D514]&gt;Leermasse;Schub- [.D514] * g-[.I514];-[.D514] *g-[.I514])" office:value-type="float" office:value="-7629.75601130034" calcext:value-type="float">
            <text:p>-7629,75601130034</text:p>
          </table:table-cell>
          <table:table-cell table:formula="of:=[.E514]/[.D514]" office:value-type="float" office:value="-16.9550133584452" calcext:value-type="float">
            <text:p>-16,9550133584452</text:p>
          </table:table-cell>
          <table:table-cell table:formula="of:=[.F514]*Dt" office:value-type="float" office:value="-1.69550133584452" calcext:value-type="float">
            <text:p>-1,69550133584452</text:p>
          </table:table-cell>
          <table:table-cell table:formula="of:=[.C514]*Dt" office:value-type="float" office:value="35.217466751102" calcext:value-type="float">
            <text:p>35,217466751102</text:p>
          </table:table-cell>
          <table:table-cell table:formula="of:=SIGN([.C514])*0.5*roh*cw*A_q*[.C514]^2" office:value-type="float" office:value="3215.25601130034" calcext:value-type="float">
            <text:p>3215,25601130034</text:p>
          </table:table-cell>
          <table:table-cell table:number-columns-repeated="1015"/>
        </table:table-row>
        <table:table-row table:style-name="ro1">
          <table:table-cell table:formula="of:=[.A514]+Dt" office:value-type="float" office:value="49.8000000000004" calcext:value-type="float">
            <text:p>49,8000000000004</text:p>
          </table:table-cell>
          <table:table-cell table:formula="of:=[.B514]+[.H514]" office:value-type="float" office:value="10846.5557555232" calcext:value-type="float">
            <text:p>10846,5557555232</text:p>
          </table:table-cell>
          <table:table-cell table:formula="of:=[.C514]+[.G514]" office:value-type="float" office:value="350.479166175176" calcext:value-type="float">
            <text:p>350,479166175176</text:p>
          </table:table-cell>
          <table:table-cell table:style-name="ce10" table:formula="of:=IF([.D514]-Dm_Dt*Dt&gt;Leermasse;[.D514]-Dm_Dt*Dt;Leermasse)" office:value-type="float" office:value="450" calcext:value-type="float">
            <text:p>450</text:p>
          </table:table-cell>
          <table:table-cell table:formula="of:=IF([.D515]&gt;Leermasse;Schub- [.D515] * g-[.I515];-[.D515] *g-[.I515])" office:value-type="float" office:value="-7598.87163120053" calcext:value-type="float">
            <text:p>-7598,87163120053</text:p>
          </table:table-cell>
          <table:table-cell table:formula="of:=[.E515]/[.D515]" office:value-type="float" office:value="-16.8863814026678" calcext:value-type="float">
            <text:p>-16,8863814026678</text:p>
          </table:table-cell>
          <table:table-cell table:formula="of:=[.F515]*Dt" office:value-type="float" office:value="-1.68863814026678" calcext:value-type="float">
            <text:p>-1,68863814026678</text:p>
          </table:table-cell>
          <table:table-cell table:formula="of:=[.C515]*Dt" office:value-type="float" office:value="35.0479166175176" calcext:value-type="float">
            <text:p>35,0479166175176</text:p>
          </table:table-cell>
          <table:table-cell table:formula="of:=SIGN([.C515])*0.5*roh*cw*A_q*[.C515]^2" office:value-type="float" office:value="3184.37163120053" calcext:value-type="float">
            <text:p>3184,37163120053</text:p>
          </table:table-cell>
          <table:table-cell table:number-columns-repeated="1015"/>
        </table:table-row>
        <table:table-row table:style-name="ro1">
          <table:table-cell table:formula="of:=[.A515]+Dt" office:value-type="float" office:value="49.9000000000004" calcext:value-type="float">
            <text:p>49,9000000000004</text:p>
          </table:table-cell>
          <table:table-cell table:formula="of:=[.B515]+[.H515]" office:value-type="float" office:value="10881.6036721407" calcext:value-type="float">
            <text:p>10881,6036721407</text:p>
          </table:table-cell>
          <table:table-cell table:formula="of:=[.C515]+[.G515]" office:value-type="float" office:value="348.790528034909" calcext:value-type="float">
            <text:p>348,790528034909</text:p>
          </table:table-cell>
          <table:table-cell table:style-name="ce10" table:formula="of:=IF([.D515]-Dm_Dt*Dt&gt;Leermasse;[.D515]-Dm_Dt*Dt;Leermasse)" office:value-type="float" office:value="450" calcext:value-type="float">
            <text:p>450</text:p>
          </table:table-cell>
          <table:table-cell table:formula="of:=IF([.D516]&gt;Leermasse;Schub- [.D516] * g-[.I516];-[.D516] *g-[.I516])" office:value-type="float" office:value="-7568.26041157949" calcext:value-type="float">
            <text:p>-7568,26041157949</text:p>
          </table:table-cell>
          <table:table-cell table:formula="of:=[.E516]/[.D516]" office:value-type="float" office:value="-16.8183564701766" calcext:value-type="float">
            <text:p>-16,8183564701766</text:p>
          </table:table-cell>
          <table:table-cell table:formula="of:=[.F516]*Dt" office:value-type="float" office:value="-1.68183564701766" calcext:value-type="float">
            <text:p>-1,68183564701766</text:p>
          </table:table-cell>
          <table:table-cell table:formula="of:=[.C516]*Dt" office:value-type="float" office:value="34.8790528034909" calcext:value-type="float">
            <text:p>34,8790528034909</text:p>
          </table:table-cell>
          <table:table-cell table:formula="of:=SIGN([.C516])*0.5*roh*cw*A_q*[.C516]^2" office:value-type="float" office:value="3153.76041157949" calcext:value-type="float">
            <text:p>3153,76041157949</text:p>
          </table:table-cell>
          <table:table-cell table:number-columns-repeated="1015"/>
        </table:table-row>
        <table:table-row table:style-name="ro1">
          <table:table-cell table:formula="of:=[.A516]+Dt" office:value-type="float" office:value="50.0000000000004" calcext:value-type="float">
            <text:p>50,0000000000004</text:p>
          </table:table-cell>
          <table:table-cell table:formula="of:=[.B516]+[.H516]" office:value-type="float" office:value="10916.4827249442" calcext:value-type="float">
            <text:p>10916,4827249442</text:p>
          </table:table-cell>
          <table:table-cell table:formula="of:=[.C516]+[.G516]" office:value-type="float" office:value="347.108692387891" calcext:value-type="float">
            <text:p>347,108692387891</text:p>
          </table:table-cell>
          <table:table-cell table:style-name="ce10" table:formula="of:=IF([.D516]-Dm_Dt*Dt&gt;Leermasse;[.D516]-Dm_Dt*Dt;Leermasse)" office:value-type="float" office:value="450" calcext:value-type="float">
            <text:p>450</text:p>
          </table:table-cell>
          <table:table-cell table:formula="of:=IF([.D517]&gt;Leermasse;Schub- [.D517] * g-[.I517];-[.D517] *g-[.I517])" office:value-type="float" office:value="-7537.91945733176" calcext:value-type="float">
            <text:p>-7537,91945733176</text:p>
          </table:table-cell>
          <table:table-cell table:formula="of:=[.E517]/[.D517]" office:value-type="float" office:value="-16.7509321274039" calcext:value-type="float">
            <text:p>-16,7509321274039</text:p>
          </table:table-cell>
          <table:table-cell table:formula="of:=[.F517]*Dt" office:value-type="float" office:value="-1.67509321274039" calcext:value-type="float">
            <text:p>-1,67509321274039</text:p>
          </table:table-cell>
          <table:table-cell table:formula="of:=[.C517]*Dt" office:value-type="float" office:value="34.7108692387892" calcext:value-type="float">
            <text:p>34,7108692387892</text:p>
          </table:table-cell>
          <table:table-cell table:formula="of:=SIGN([.C517])*0.5*roh*cw*A_q*[.C517]^2" office:value-type="float" office:value="3123.41945733176" calcext:value-type="float">
            <text:p>3123,41945733176</text:p>
          </table:table-cell>
          <table:table-cell table:number-columns-repeated="1015"/>
        </table:table-row>
        <table:table-row table:style-name="ro1">
          <table:table-cell table:formula="of:=[.A517]+Dt" office:value-type="float" office:value="50.1000000000004" calcext:value-type="float">
            <text:p>50,1000000000004</text:p>
          </table:table-cell>
          <table:table-cell table:formula="of:=[.B517]+[.H517]" office:value-type="float" office:value="10951.193594183" calcext:value-type="float">
            <text:p>10951,193594183</text:p>
          </table:table-cell>
          <table:table-cell table:formula="of:=[.C517]+[.G517]" office:value-type="float" office:value="345.433599175151" calcext:value-type="float">
            <text:p>345,433599175151</text:p>
          </table:table-cell>
          <table:table-cell table:style-name="ce10" table:formula="of:=IF([.D517]-Dm_Dt*Dt&gt;Leermasse;[.D517]-Dm_Dt*Dt;Leermasse)" office:value-type="float" office:value="450" calcext:value-type="float">
            <text:p>450</text:p>
          </table:table-cell>
          <table:table-cell table:formula="of:=IF([.D518]&gt;Leermasse;Schub- [.D518] * g-[.I518];-[.D518] *g-[.I518])" office:value-type="float" office:value="-7507.84591328777" calcext:value-type="float">
            <text:p>-7507,84591328777</text:p>
          </table:table-cell>
          <table:table-cell table:formula="of:=[.E518]/[.D518]" office:value-type="float" office:value="-16.6841020295284" calcext:value-type="float">
            <text:p>-16,6841020295284</text:p>
          </table:table-cell>
          <table:table-cell table:formula="of:=[.F518]*Dt" office:value-type="float" office:value="-1.66841020295284" calcext:value-type="float">
            <text:p>-1,66841020295284</text:p>
          </table:table-cell>
          <table:table-cell table:formula="of:=[.C518]*Dt" office:value-type="float" office:value="34.5433599175151" calcext:value-type="float">
            <text:p>34,5433599175151</text:p>
          </table:table-cell>
          <table:table-cell table:formula="of:=SIGN([.C518])*0.5*roh*cw*A_q*[.C518]^2" office:value-type="float" office:value="3093.34591328777" calcext:value-type="float">
            <text:p>3093,34591328777</text:p>
          </table:table-cell>
          <table:table-cell table:number-columns-repeated="1015"/>
        </table:table-row>
        <table:table-row table:style-name="ro1">
          <table:table-cell table:formula="of:=[.A518]+Dt" office:value-type="float" office:value="50.2000000000004" calcext:value-type="float">
            <text:p>50,2000000000004</text:p>
          </table:table-cell>
          <table:table-cell table:formula="of:=[.B518]+[.H518]" office:value-type="float" office:value="10985.7369541005" calcext:value-type="float">
            <text:p>10985,7369541005</text:p>
          </table:table-cell>
          <table:table-cell table:formula="of:=[.C518]+[.G518]" office:value-type="float" office:value="343.765188972198" calcext:value-type="float">
            <text:p>343,765188972198</text:p>
          </table:table-cell>
          <table:table-cell table:style-name="ce10" table:formula="of:=IF([.D518]-Dm_Dt*Dt&gt;Leermasse;[.D518]-Dm_Dt*Dt;Leermasse)" office:value-type="float" office:value="450" calcext:value-type="float">
            <text:p>450</text:p>
          </table:table-cell>
          <table:table-cell table:formula="of:=IF([.D519]&gt;Leermasse;Schub- [.D519] * g-[.I519];-[.D519] *g-[.I519])" office:value-type="float" office:value="-7478.03696356422" calcext:value-type="float">
            <text:p>-7478,03696356422</text:p>
          </table:table-cell>
          <table:table-cell table:formula="of:=[.E519]/[.D519]" office:value-type="float" office:value="-16.6178599190316" calcext:value-type="float">
            <text:p>-16,6178599190316</text:p>
          </table:table-cell>
          <table:table-cell table:formula="of:=[.F519]*Dt" office:value-type="float" office:value="-1.66178599190316" calcext:value-type="float">
            <text:p>-1,66178599190316</text:p>
          </table:table-cell>
          <table:table-cell table:formula="of:=[.C519]*Dt" office:value-type="float" office:value="34.3765188972198" calcext:value-type="float">
            <text:p>34,3765188972198</text:p>
          </table:table-cell>
          <table:table-cell table:formula="of:=SIGN([.C519])*0.5*roh*cw*A_q*[.C519]^2" office:value-type="float" office:value="3063.53696356422" calcext:value-type="float">
            <text:p>3063,53696356422</text:p>
          </table:table-cell>
          <table:table-cell table:number-columns-repeated="1015"/>
        </table:table-row>
        <table:table-row table:style-name="ro1">
          <table:table-cell table:formula="of:=[.A519]+Dt" office:value-type="float" office:value="50.3000000000004" calcext:value-type="float">
            <text:p>50,3000000000004</text:p>
          </table:table-cell>
          <table:table-cell table:formula="of:=[.B519]+[.H519]" office:value-type="float" office:value="11020.1134729977" calcext:value-type="float">
            <text:p>11020,1134729977</text:p>
          </table:table-cell>
          <table:table-cell table:formula="of:=[.C519]+[.G519]" office:value-type="float" office:value="342.103402980295" calcext:value-type="float">
            <text:p>342,103402980295</text:p>
          </table:table-cell>
          <table:table-cell table:style-name="ce10" table:formula="of:=IF([.D519]-Dm_Dt*Dt&gt;Leermasse;[.D519]-Dm_Dt*Dt;Leermasse)" office:value-type="float" office:value="450" calcext:value-type="float">
            <text:p>450</text:p>
          </table:table-cell>
          <table:table-cell table:formula="of:=IF([.D520]&gt;Leermasse;Schub- [.D520] * g-[.I520];-[.D520] *g-[.I520])" office:value-type="float" office:value="-7448.48983092689" calcext:value-type="float">
            <text:p>-7448,48983092689</text:p>
          </table:table-cell>
          <table:table-cell table:formula="of:=[.E520]/[.D520]" office:value-type="float" office:value="-16.552199624282" calcext:value-type="float">
            <text:p>-16,552199624282</text:p>
          </table:table-cell>
          <table:table-cell table:formula="of:=[.F520]*Dt" office:value-type="float" office:value="-1.6552199624282" calcext:value-type="float">
            <text:p>-1,6552199624282</text:p>
          </table:table-cell>
          <table:table-cell table:formula="of:=[.C520]*Dt" office:value-type="float" office:value="34.2103402980295" calcext:value-type="float">
            <text:p>34,2103402980295</text:p>
          </table:table-cell>
          <table:table-cell table:formula="of:=SIGN([.C520])*0.5*roh*cw*A_q*[.C520]^2" office:value-type="float" office:value="3033.98983092689" calcext:value-type="float">
            <text:p>3033,98983092689</text:p>
          </table:table-cell>
          <table:table-cell table:number-columns-repeated="1015"/>
        </table:table-row>
        <table:table-row table:style-name="ro1">
          <table:table-cell table:formula="of:=[.A520]+Dt" office:value-type="float" office:value="50.4000000000004" calcext:value-type="float">
            <text:p>50,4000000000004</text:p>
          </table:table-cell>
          <table:table-cell table:formula="of:=[.B520]+[.H520]" office:value-type="float" office:value="11054.3238132958" calcext:value-type="float">
            <text:p>11054,3238132958</text:p>
          </table:table-cell>
          <table:table-cell table:formula="of:=[.C520]+[.G520]" office:value-type="float" office:value="340.448183017867" calcext:value-type="float">
            <text:p>340,448183017867</text:p>
          </table:table-cell>
          <table:table-cell table:style-name="ce10" table:formula="of:=IF([.D520]-Dm_Dt*Dt&gt;Leermasse;[.D520]-Dm_Dt*Dt;Leermasse)" office:value-type="float" office:value="450" calcext:value-type="float">
            <text:p>450</text:p>
          </table:table-cell>
          <table:table-cell table:formula="of:=IF([.D521]&gt;Leermasse;Schub- [.D521] * g-[.I521];-[.D521] *g-[.I521])" office:value-type="float" office:value="-7419.20177616556" calcext:value-type="float">
            <text:p>-7419,20177616556</text:p>
          </table:table-cell>
          <table:table-cell table:formula="of:=[.E521]/[.D521]" office:value-type="float" office:value="-16.4871150581457" calcext:value-type="float">
            <text:p>-16,4871150581457</text:p>
          </table:table-cell>
          <table:table-cell table:formula="of:=[.F521]*Dt" office:value-type="float" office:value="-1.64871150581457" calcext:value-type="float">
            <text:p>-1,64871150581457</text:p>
          </table:table-cell>
          <table:table-cell table:formula="of:=[.C521]*Dt" office:value-type="float" office:value="34.0448183017867" calcext:value-type="float">
            <text:p>34,0448183017867</text:p>
          </table:table-cell>
          <table:table-cell table:formula="of:=SIGN([.C521])*0.5*roh*cw*A_q*[.C521]^2" office:value-type="float" office:value="3004.70177616556" calcext:value-type="float">
            <text:p>3004,70177616556</text:p>
          </table:table-cell>
          <table:table-cell table:number-columns-repeated="1015"/>
        </table:table-row>
        <table:table-row table:style-name="ro1">
          <table:table-cell table:formula="of:=[.A521]+Dt" office:value-type="float" office:value="50.5000000000005" calcext:value-type="float">
            <text:p>50,5000000000005</text:p>
          </table:table-cell>
          <table:table-cell table:formula="of:=[.B521]+[.H521]" office:value-type="float" office:value="11088.3686315976" calcext:value-type="float">
            <text:p>11088,3686315976</text:p>
          </table:table-cell>
          <table:table-cell table:formula="of:=[.C521]+[.G521]" office:value-type="float" office:value="338.799471512052" calcext:value-type="float">
            <text:p>338,799471512052</text:p>
          </table:table-cell>
          <table:table-cell table:style-name="ce10" table:formula="of:=IF([.D521]-Dm_Dt*Dt&gt;Leermasse;[.D521]-Dm_Dt*Dt;Leermasse)" office:value-type="float" office:value="450" calcext:value-type="float">
            <text:p>450</text:p>
          </table:table-cell>
          <table:table-cell table:formula="of:=IF([.D522]&gt;Leermasse;Schub- [.D522] * g-[.I522];-[.D522] *g-[.I522])" office:value-type="float" office:value="-7390.17009748073" calcext:value-type="float">
            <text:p>-7390,17009748073</text:p>
          </table:table-cell>
          <table:table-cell table:formula="of:=[.E522]/[.D522]" office:value-type="float" office:value="-16.4226002166238" calcext:value-type="float">
            <text:p>-16,4226002166238</text:p>
          </table:table-cell>
          <table:table-cell table:formula="of:=[.F522]*Dt" office:value-type="float" office:value="-1.64226002166239" calcext:value-type="float">
            <text:p>-1,64226002166239</text:p>
          </table:table-cell>
          <table:table-cell table:formula="of:=[.C522]*Dt" office:value-type="float" office:value="33.8799471512052" calcext:value-type="float">
            <text:p>33,8799471512052</text:p>
          </table:table-cell>
          <table:table-cell table:formula="of:=SIGN([.C522])*0.5*roh*cw*A_q*[.C522]^2" office:value-type="float" office:value="2975.67009748073" calcext:value-type="float">
            <text:p>2975,67009748073</text:p>
          </table:table-cell>
          <table:table-cell table:number-columns-repeated="1015"/>
        </table:table-row>
        <table:table-row table:style-name="ro1">
          <table:table-cell table:formula="of:=[.A522]+Dt" office:value-type="float" office:value="50.6000000000005" calcext:value-type="float">
            <text:p>50,6000000000005</text:p>
          </table:table-cell>
          <table:table-cell table:formula="of:=[.B522]+[.H522]" office:value-type="float" office:value="11122.2485787488" calcext:value-type="float">
            <text:p>11122,2485787488</text:p>
          </table:table-cell>
          <table:table-cell table:formula="of:=[.C522]+[.G522]" office:value-type="float" office:value="337.15721149039" calcext:value-type="float">
            <text:p>337,15721149039</text:p>
          </table:table-cell>
          <table:table-cell table:style-name="ce10" table:formula="of:=IF([.D522]-Dm_Dt*Dt&gt;Leermasse;[.D522]-Dm_Dt*Dt;Leermasse)" office:value-type="float" office:value="450" calcext:value-type="float">
            <text:p>450</text:p>
          </table:table-cell>
          <table:table-cell table:formula="of:=IF([.D523]&gt;Leermasse;Schub- [.D523] * g-[.I523];-[.D523] *g-[.I523])" office:value-type="float" office:value="-7361.39212988197" calcext:value-type="float">
            <text:p>-7361,39212988197</text:p>
          </table:table-cell>
          <table:table-cell table:formula="of:=[.E523]/[.D523]" office:value-type="float" office:value="-16.3586491775155" calcext:value-type="float">
            <text:p>-16,3586491775155</text:p>
          </table:table-cell>
          <table:table-cell table:formula="of:=[.F523]*Dt" office:value-type="float" office:value="-1.63586491775155" calcext:value-type="float">
            <text:p>-1,63586491775155</text:p>
          </table:table-cell>
          <table:table-cell table:formula="of:=[.C523]*Dt" office:value-type="float" office:value="33.715721149039" calcext:value-type="float">
            <text:p>33,715721149039</text:p>
          </table:table-cell>
          <table:table-cell table:formula="of:=SIGN([.C523])*0.5*roh*cw*A_q*[.C523]^2" office:value-type="float" office:value="2946.89212988197" calcext:value-type="float">
            <text:p>2946,89212988197</text:p>
          </table:table-cell>
          <table:table-cell table:number-columns-repeated="1015"/>
        </table:table-row>
        <table:table-row table:style-name="ro1">
          <table:table-cell table:formula="of:=[.A523]+Dt" office:value-type="float" office:value="50.7000000000005" calcext:value-type="float">
            <text:p>50,7000000000005</text:p>
          </table:table-cell>
          <table:table-cell table:formula="of:=[.B523]+[.H523]" office:value-type="float" office:value="11155.9642998978" calcext:value-type="float">
            <text:p>11155,9642998978</text:p>
          </table:table-cell>
          <table:table-cell table:formula="of:=[.C523]+[.G523]" office:value-type="float" office:value="335.521346572638" calcext:value-type="float">
            <text:p>335,521346572638</text:p>
          </table:table-cell>
          <table:table-cell table:style-name="ce10" table:formula="of:=IF([.D523]-Dm_Dt*Dt&gt;Leermasse;[.D523]-Dm_Dt*Dt;Leermasse)" office:value-type="float" office:value="450" calcext:value-type="float">
            <text:p>450</text:p>
          </table:table-cell>
          <table:table-cell table:formula="of:=IF([.D524]&gt;Leermasse;Schub- [.D524] * g-[.I524];-[.D524] *g-[.I524])" office:value-type="float" office:value="-7332.86524459754" calcext:value-type="float">
            <text:p>-7332,86524459754</text:p>
          </table:table-cell>
          <table:table-cell table:formula="of:=[.E524]/[.D524]" office:value-type="float" office:value="-16.2952560991056" calcext:value-type="float">
            <text:p>-16,2952560991056</text:p>
          </table:table-cell>
          <table:table-cell table:formula="of:=[.F524]*Dt" office:value-type="float" office:value="-1.62952560991056" calcext:value-type="float">
            <text:p>-1,62952560991056</text:p>
          </table:table-cell>
          <table:table-cell table:formula="of:=[.C524]*Dt" office:value-type="float" office:value="33.5521346572638" calcext:value-type="float">
            <text:p>33,5521346572638</text:p>
          </table:table-cell>
          <table:table-cell table:formula="of:=SIGN([.C524])*0.5*roh*cw*A_q*[.C524]^2" office:value-type="float" office:value="2918.36524459754" calcext:value-type="float">
            <text:p>2918,36524459754</text:p>
          </table:table-cell>
          <table:table-cell table:number-columns-repeated="1015"/>
        </table:table-row>
        <table:table-row table:style-name="ro1">
          <table:table-cell table:formula="of:=[.A524]+Dt" office:value-type="float" office:value="50.8000000000005" calcext:value-type="float">
            <text:p>50,8000000000005</text:p>
          </table:table-cell>
          <table:table-cell table:formula="of:=[.B524]+[.H524]" office:value-type="float" office:value="11189.5164345551" calcext:value-type="float">
            <text:p>11189,5164345551</text:p>
          </table:table-cell>
          <table:table-cell table:formula="of:=[.C524]+[.G524]" office:value-type="float" office:value="333.891820962728" calcext:value-type="float">
            <text:p>333,891820962728</text:p>
          </table:table-cell>
          <table:table-cell table:style-name="ce10" table:formula="of:=IF([.D524]-Dm_Dt*Dt&gt;Leermasse;[.D524]-Dm_Dt*Dt;Leermasse)" office:value-type="float" office:value="450" calcext:value-type="float">
            <text:p>450</text:p>
          </table:table-cell>
          <table:table-cell table:formula="of:=IF([.D525]&gt;Leermasse;Schub- [.D525] * g-[.I525];-[.D525] *g-[.I525])" office:value-type="float" office:value="-7304.58684849523" calcext:value-type="float">
            <text:p>-7304,58684849523</text:p>
          </table:table-cell>
          <table:table-cell table:formula="of:=[.E525]/[.D525]" office:value-type="float" office:value="-16.2324152188783" calcext:value-type="float">
            <text:p>-16,2324152188783</text:p>
          </table:table-cell>
          <table:table-cell table:formula="of:=[.F525]*Dt" office:value-type="float" office:value="-1.62324152188783" calcext:value-type="float">
            <text:p>-1,62324152188783</text:p>
          </table:table-cell>
          <table:table-cell table:formula="of:=[.C525]*Dt" office:value-type="float" office:value="33.3891820962728" calcext:value-type="float">
            <text:p>33,3891820962728</text:p>
          </table:table-cell>
          <table:table-cell table:formula="of:=SIGN([.C525])*0.5*roh*cw*A_q*[.C525]^2" office:value-type="float" office:value="2890.08684849523" calcext:value-type="float">
            <text:p>2890,08684849523</text:p>
          </table:table-cell>
          <table:table-cell table:number-columns-repeated="1015"/>
        </table:table-row>
        <table:table-row table:style-name="ro1">
          <table:table-cell table:formula="of:=[.A525]+Dt" office:value-type="float" office:value="50.9000000000005" calcext:value-type="float">
            <text:p>50,9000000000005</text:p>
          </table:table-cell>
          <table:table-cell table:formula="of:=[.B525]+[.H525]" office:value-type="float" office:value="11222.9056166513" calcext:value-type="float">
            <text:p>11222,9056166513</text:p>
          </table:table-cell>
          <table:table-cell table:formula="of:=[.C525]+[.G525]" office:value-type="float" office:value="332.26857944084" calcext:value-type="float">
            <text:p>332,26857944084</text:p>
          </table:table-cell>
          <table:table-cell table:style-name="ce10" table:formula="of:=IF([.D525]-Dm_Dt*Dt&gt;Leermasse;[.D525]-Dm_Dt*Dt;Leermasse)" office:value-type="float" office:value="450" calcext:value-type="float">
            <text:p>450</text:p>
          </table:table-cell>
          <table:table-cell table:formula="of:=IF([.D526]&gt;Leermasse;Schub- [.D526] * g-[.I526];-[.D526] *g-[.I526])" office:value-type="float" office:value="-7276.5543835139" calcext:value-type="float">
            <text:p>-7276,5543835139</text:p>
          </table:table-cell>
          <table:table-cell table:formula="of:=[.E526]/[.D526]" office:value-type="float" office:value="-16.1701208522531" calcext:value-type="float">
            <text:p>-16,1701208522531</text:p>
          </table:table-cell>
          <table:table-cell table:formula="of:=[.F526]*Dt" office:value-type="float" office:value="-1.61701208522531" calcext:value-type="float">
            <text:p>-1,61701208522531</text:p>
          </table:table-cell>
          <table:table-cell table:formula="of:=[.C526]*Dt" office:value-type="float" office:value="33.226857944084" calcext:value-type="float">
            <text:p>33,226857944084</text:p>
          </table:table-cell>
          <table:table-cell table:formula="of:=SIGN([.C526])*0.5*roh*cw*A_q*[.C526]^2" office:value-type="float" office:value="2862.0543835139" calcext:value-type="float">
            <text:p>2862,0543835139</text:p>
          </table:table-cell>
          <table:table-cell table:number-columns-repeated="1015"/>
        </table:table-row>
        <table:table-row table:style-name="ro1">
          <table:table-cell table:formula="of:=[.A526]+Dt" office:value-type="float" office:value="51.0000000000005" calcext:value-type="float">
            <text:p>51,0000000000005</text:p>
          </table:table-cell>
          <table:table-cell table:formula="of:=[.B526]+[.H526]" office:value-type="float" office:value="11256.1324745954" calcext:value-type="float">
            <text:p>11256,1324745954</text:p>
          </table:table-cell>
          <table:table-cell table:formula="of:=[.C526]+[.G526]" office:value-type="float" office:value="330.651567355615" calcext:value-type="float">
            <text:p>330,651567355615</text:p>
          </table:table-cell>
          <table:table-cell table:style-name="ce10" table:formula="of:=IF([.D526]-Dm_Dt*Dt&gt;Leermasse;[.D526]-Dm_Dt*Dt;Leermasse)" office:value-type="float" office:value="450" calcext:value-type="float">
            <text:p>450</text:p>
          </table:table-cell>
          <table:table-cell table:formula="of:=IF([.D527]&gt;Leermasse;Schub- [.D527] * g-[.I527];-[.D527] *g-[.I527])" office:value-type="float" office:value="-7248.7653261058" calcext:value-type="float">
            <text:p>-7248,7653261058</text:p>
          </table:table-cell>
          <table:table-cell table:formula="of:=[.E527]/[.D527]" office:value-type="float" office:value="-16.1083673913462" calcext:value-type="float">
            <text:p>-16,1083673913462</text:p>
          </table:table-cell>
          <table:table-cell table:formula="of:=[.F527]*Dt" office:value-type="float" office:value="-1.61083673913462" calcext:value-type="float">
            <text:p>-1,61083673913462</text:p>
          </table:table-cell>
          <table:table-cell table:formula="of:=[.C527]*Dt" office:value-type="float" office:value="33.0651567355615" calcext:value-type="float">
            <text:p>33,0651567355615</text:p>
          </table:table-cell>
          <table:table-cell table:formula="of:=SIGN([.C527])*0.5*roh*cw*A_q*[.C527]^2" office:value-type="float" office:value="2834.2653261058" calcext:value-type="float">
            <text:p>2834,2653261058</text:p>
          </table:table-cell>
          <table:table-cell table:number-columns-repeated="1015"/>
        </table:table-row>
        <table:table-row table:style-name="ro1">
          <table:table-cell table:formula="of:=[.A527]+Dt" office:value-type="float" office:value="51.1000000000005" calcext:value-type="float">
            <text:p>51,1000000000005</text:p>
          </table:table-cell>
          <table:table-cell table:formula="of:=[.B527]+[.H527]" office:value-type="float" office:value="11289.197631331" calcext:value-type="float">
            <text:p>11289,197631331</text:p>
          </table:table-cell>
          <table:table-cell table:formula="of:=[.C527]+[.G527]" office:value-type="float" office:value="329.04073061648" calcext:value-type="float">
            <text:p>329,04073061648</text:p>
          </table:table-cell>
          <table:table-cell table:style-name="ce10" table:formula="of:=IF([.D527]-Dm_Dt*Dt&gt;Leermasse;[.D527]-Dm_Dt*Dt;Leermasse)" office:value-type="float" office:value="450" calcext:value-type="float">
            <text:p>450</text:p>
          </table:table-cell>
          <table:table-cell table:formula="of:=IF([.D528]&gt;Leermasse;Schub- [.D528] * g-[.I528];-[.D528] *g-[.I528])" office:value-type="float" office:value="-7221.21718668917" calcext:value-type="float">
            <text:p>-7221,21718668917</text:p>
          </table:table-cell>
          <table:table-cell table:formula="of:=[.E528]/[.D528]" office:value-type="float" office:value="-16.0471493037537" calcext:value-type="float">
            <text:p>-16,0471493037537</text:p>
          </table:table-cell>
          <table:table-cell table:formula="of:=[.F528]*Dt" office:value-type="float" office:value="-1.60471493037537" calcext:value-type="float">
            <text:p>-1,60471493037537</text:p>
          </table:table-cell>
          <table:table-cell table:formula="of:=[.C528]*Dt" office:value-type="float" office:value="32.904073061648" calcext:value-type="float">
            <text:p>32,904073061648</text:p>
          </table:table-cell>
          <table:table-cell table:formula="of:=SIGN([.C528])*0.5*roh*cw*A_q*[.C528]^2" office:value-type="float" office:value="2806.71718668917" calcext:value-type="float">
            <text:p>2806,71718668917</text:p>
          </table:table-cell>
          <table:table-cell table:number-columns-repeated="1015"/>
        </table:table-row>
        <table:table-row table:style-name="ro1">
          <table:table-cell table:formula="of:=[.A528]+Dt" office:value-type="float" office:value="51.2000000000005" calcext:value-type="float">
            <text:p>51,2000000000005</text:p>
          </table:table-cell>
          <table:table-cell table:formula="of:=[.B528]+[.H528]" office:value-type="float" office:value="11322.1017043926" calcext:value-type="float">
            <text:p>11322,1017043926</text:p>
          </table:table-cell>
          <table:table-cell table:formula="of:=[.C528]+[.G528]" office:value-type="float" office:value="327.436015686105" calcext:value-type="float">
            <text:p>327,436015686105</text:p>
          </table:table-cell>
          <table:table-cell table:style-name="ce10" table:formula="of:=IF([.D528]-Dm_Dt*Dt&gt;Leermasse;[.D528]-Dm_Dt*Dt;Leermasse)" office:value-type="float" office:value="450" calcext:value-type="float">
            <text:p>450</text:p>
          </table:table-cell>
          <table:table-cell table:formula="of:=IF([.D529]&gt;Leermasse;Schub- [.D529] * g-[.I529];-[.D529] *g-[.I529])" office:value-type="float" office:value="-7193.90750911107" calcext:value-type="float">
            <text:p>-7193,90750911107</text:p>
          </table:table-cell>
          <table:table-cell table:formula="of:=[.E529]/[.D529]" office:value-type="float" office:value="-15.9864611313579" calcext:value-type="float">
            <text:p>-15,9864611313579</text:p>
          </table:table-cell>
          <table:table-cell table:formula="of:=[.F529]*Dt" office:value-type="float" office:value="-1.59864611313579" calcext:value-type="float">
            <text:p>-1,59864611313579</text:p>
          </table:table-cell>
          <table:table-cell table:formula="of:=[.C529]*Dt" office:value-type="float" office:value="32.7436015686105" calcext:value-type="float">
            <text:p>32,7436015686105</text:p>
          </table:table-cell>
          <table:table-cell table:formula="of:=SIGN([.C529])*0.5*roh*cw*A_q*[.C529]^2" office:value-type="float" office:value="2779.40750911107" calcext:value-type="float">
            <text:p>2779,40750911107</text:p>
          </table:table-cell>
          <table:table-cell table:number-columns-repeated="1015"/>
        </table:table-row>
        <table:table-row table:style-name="ro1">
          <table:table-cell table:formula="of:=[.A529]+Dt" office:value-type="float" office:value="51.3000000000005" calcext:value-type="float">
            <text:p>51,3000000000005</text:p>
          </table:table-cell>
          <table:table-cell table:formula="of:=[.B529]+[.H529]" office:value-type="float" office:value="11354.8453059612" calcext:value-type="float">
            <text:p>11354,8453059612</text:p>
          </table:table-cell>
          <table:table-cell table:formula="of:=[.C529]+[.G529]" office:value-type="float" office:value="325.837369572969" calcext:value-type="float">
            <text:p>325,837369572969</text:p>
          </table:table-cell>
          <table:table-cell table:style-name="ce10" table:formula="of:=IF([.D529]-Dm_Dt*Dt&gt;Leermasse;[.D529]-Dm_Dt*Dt;Leermasse)" office:value-type="float" office:value="450" calcext:value-type="float">
            <text:p>450</text:p>
          </table:table-cell>
          <table:table-cell table:formula="of:=IF([.D530]&gt;Leermasse;Schub- [.D530] * g-[.I530];-[.D530] *g-[.I530])" office:value-type="float" office:value="-7166.83387012022" calcext:value-type="float">
            <text:p>-7166,83387012022</text:p>
          </table:table-cell>
          <table:table-cell table:formula="of:=[.E530]/[.D530]" office:value-type="float" office:value="-15.926297489156" calcext:value-type="float">
            <text:p>-15,926297489156</text:p>
          </table:table-cell>
          <table:table-cell table:formula="of:=[.F530]*Dt" office:value-type="float" office:value="-1.5926297489156" calcext:value-type="float">
            <text:p>-1,5926297489156</text:p>
          </table:table-cell>
          <table:table-cell table:formula="of:=[.C530]*Dt" office:value-type="float" office:value="32.5837369572969" calcext:value-type="float">
            <text:p>32,5837369572969</text:p>
          </table:table-cell>
          <table:table-cell table:formula="of:=SIGN([.C530])*0.5*roh*cw*A_q*[.C530]^2" office:value-type="float" office:value="2752.33387012022" calcext:value-type="float">
            <text:p>2752,33387012022</text:p>
          </table:table-cell>
          <table:table-cell table:number-columns-repeated="1015"/>
        </table:table-row>
        <table:table-row table:style-name="ro1">
          <table:table-cell table:formula="of:=[.A530]+Dt" office:value-type="float" office:value="51.4000000000005" calcext:value-type="float">
            <text:p>51,4000000000005</text:p>
          </table:table-cell>
          <table:table-cell table:formula="of:=[.B530]+[.H530]" office:value-type="float" office:value="11387.4290429185" calcext:value-type="float">
            <text:p>11387,4290429185</text:p>
          </table:table-cell>
          <table:table-cell table:formula="of:=[.C530]+[.G530]" office:value-type="float" office:value="324.244739824053" calcext:value-type="float">
            <text:p>324,244739824053</text:p>
          </table:table-cell>
          <table:table-cell table:style-name="ce10" table:formula="of:=IF([.D530]-Dm_Dt*Dt&gt;Leermasse;[.D530]-Dm_Dt*Dt;Leermasse)" office:value-type="float" office:value="450" calcext:value-type="float">
            <text:p>450</text:p>
          </table:table-cell>
          <table:table-cell table:formula="of:=IF([.D531]&gt;Leermasse;Schub- [.D531] * g-[.I531];-[.D531] *g-[.I531])" office:value-type="float" office:value="-7139.99387884949" calcext:value-type="float">
            <text:p>-7139,99387884949</text:p>
          </table:table-cell>
          <table:table-cell table:formula="of:=[.E531]/[.D531]" office:value-type="float" office:value="-15.86665306411" calcext:value-type="float">
            <text:p>-15,86665306411</text:p>
          </table:table-cell>
          <table:table-cell table:formula="of:=[.F531]*Dt" office:value-type="float" office:value="-1.586665306411" calcext:value-type="float">
            <text:p>-1,586665306411</text:p>
          </table:table-cell>
          <table:table-cell table:formula="of:=[.C531]*Dt" office:value-type="float" office:value="32.4244739824053" calcext:value-type="float">
            <text:p>32,4244739824053</text:p>
          </table:table-cell>
          <table:table-cell table:formula="of:=SIGN([.C531])*0.5*roh*cw*A_q*[.C531]^2" office:value-type="float" office:value="2725.49387884949" calcext:value-type="float">
            <text:p>2725,49387884949</text:p>
          </table:table-cell>
          <table:table-cell table:number-columns-repeated="1015"/>
        </table:table-row>
        <table:table-row table:style-name="ro1">
          <table:table-cell table:formula="of:=[.A531]+Dt" office:value-type="float" office:value="51.5000000000005" calcext:value-type="float">
            <text:p>51,5000000000005</text:p>
          </table:table-cell>
          <table:table-cell table:formula="of:=[.B531]+[.H531]" office:value-type="float" office:value="11419.8535169009" calcext:value-type="float">
            <text:p>11419,8535169009</text:p>
          </table:table-cell>
          <table:table-cell table:formula="of:=[.C531]+[.G531]" office:value-type="float" office:value="322.658074517642" calcext:value-type="float">
            <text:p>322,658074517642</text:p>
          </table:table-cell>
          <table:table-cell table:style-name="ce10" table:formula="of:=IF([.D531]-Dm_Dt*Dt&gt;Leermasse;[.D531]-Dm_Dt*Dt;Leermasse)" office:value-type="float" office:value="450" calcext:value-type="float">
            <text:p>450</text:p>
          </table:table-cell>
          <table:table-cell table:formula="of:=IF([.D532]&gt;Leermasse;Schub- [.D532] * g-[.I532];-[.D532] *g-[.I532])" office:value-type="float" office:value="-7113.38517630805" calcext:value-type="float">
            <text:p>-7113,38517630805</text:p>
          </table:table-cell>
          <table:table-cell table:formula="of:=[.E532]/[.D532]" office:value-type="float" office:value="-15.8075226140179" calcext:value-type="float">
            <text:p>-15,8075226140179</text:p>
          </table:table-cell>
          <table:table-cell table:formula="of:=[.F532]*Dt" office:value-type="float" office:value="-1.58075226140179" calcext:value-type="float">
            <text:p>-1,58075226140179</text:p>
          </table:table-cell>
          <table:table-cell table:formula="of:=[.C532]*Dt" office:value-type="float" office:value="32.2658074517642" calcext:value-type="float">
            <text:p>32,2658074517642</text:p>
          </table:table-cell>
          <table:table-cell table:formula="of:=SIGN([.C532])*0.5*roh*cw*A_q*[.C532]^2" office:value-type="float" office:value="2698.88517630805" calcext:value-type="float">
            <text:p>2698,88517630805</text:p>
          </table:table-cell>
          <table:table-cell table:number-columns-repeated="1015"/>
        </table:table-row>
        <table:table-row table:style-name="ro1">
          <table:table-cell table:formula="of:=[.A532]+Dt" office:value-type="float" office:value="51.6000000000005" calcext:value-type="float">
            <text:p>51,6000000000005</text:p>
          </table:table-cell>
          <table:table-cell table:formula="of:=[.B532]+[.H532]" office:value-type="float" office:value="11452.1193243527" calcext:value-type="float">
            <text:p>11452,1193243527</text:p>
          </table:table-cell>
          <table:table-cell table:formula="of:=[.C532]+[.G532]" office:value-type="float" office:value="321.07732225624" calcext:value-type="float">
            <text:p>321,07732225624</text:p>
          </table:table-cell>
          <table:table-cell table:style-name="ce10" table:formula="of:=IF([.D532]-Dm_Dt*Dt&gt;Leermasse;[.D532]-Dm_Dt*Dt;Leermasse)" office:value-type="float" office:value="450" calcext:value-type="float">
            <text:p>450</text:p>
          </table:table-cell>
          <table:table-cell table:formula="of:=IF([.D533]&gt;Leermasse;Schub- [.D533] * g-[.I533];-[.D533] *g-[.I533])" office:value-type="float" office:value="-7087.00543488277" calcext:value-type="float">
            <text:p>-7087,00543488277</text:p>
          </table:table-cell>
          <table:table-cell table:formula="of:=[.E533]/[.D533]" office:value-type="float" office:value="-15.7489009664062" calcext:value-type="float">
            <text:p>-15,7489009664062</text:p>
          </table:table-cell>
          <table:table-cell table:formula="of:=[.F533]*Dt" office:value-type="float" office:value="-1.57489009664062" calcext:value-type="float">
            <text:p>-1,57489009664062</text:p>
          </table:table-cell>
          <table:table-cell table:formula="of:=[.C533]*Dt" office:value-type="float" office:value="32.107732225624" calcext:value-type="float">
            <text:p>32,107732225624</text:p>
          </table:table-cell>
          <table:table-cell table:formula="of:=SIGN([.C533])*0.5*roh*cw*A_q*[.C533]^2" office:value-type="float" office:value="2672.50543488277" calcext:value-type="float">
            <text:p>2672,50543488277</text:p>
          </table:table-cell>
          <table:table-cell table:number-columns-repeated="1015"/>
        </table:table-row>
        <table:table-row table:style-name="ro1">
          <table:table-cell table:formula="of:=[.A533]+Dt" office:value-type="float" office:value="51.7000000000005" calcext:value-type="float">
            <text:p>51,7000000000005</text:p>
          </table:table-cell>
          <table:table-cell table:formula="of:=[.B533]+[.H533]" office:value-type="float" office:value="11484.2270565783" calcext:value-type="float">
            <text:p>11484,2270565783</text:p>
          </table:table-cell>
          <table:table-cell table:formula="of:=[.C533]+[.G533]" office:value-type="float" office:value="319.5024321596" calcext:value-type="float">
            <text:p>319,5024321596</text:p>
          </table:table-cell>
          <table:table-cell table:style-name="ce10" table:formula="of:=IF([.D533]-Dm_Dt*Dt&gt;Leermasse;[.D533]-Dm_Dt*Dt;Leermasse)" office:value-type="float" office:value="450" calcext:value-type="float">
            <text:p>450</text:p>
          </table:table-cell>
          <table:table-cell table:formula="of:=IF([.D534]&gt;Leermasse;Schub- [.D534] * g-[.I534];-[.D534] *g-[.I534])" office:value-type="float" office:value="-7060.85235784888" calcext:value-type="float">
            <text:p>-7060,85235784888</text:p>
          </table:table-cell>
          <table:table-cell table:formula="of:=[.E534]/[.D534]" office:value-type="float" office:value="-15.690783017442" calcext:value-type="float">
            <text:p>-15,690783017442</text:p>
          </table:table-cell>
          <table:table-cell table:formula="of:=[.F534]*Dt" office:value-type="float" office:value="-1.5690783017442" calcext:value-type="float">
            <text:p>-1,5690783017442</text:p>
          </table:table-cell>
          <table:table-cell table:formula="of:=[.C534]*Dt" office:value-type="float" office:value="31.95024321596" calcext:value-type="float">
            <text:p>31,95024321596</text:p>
          </table:table-cell>
          <table:table-cell table:formula="of:=SIGN([.C534])*0.5*roh*cw*A_q*[.C534]^2" office:value-type="float" office:value="2646.35235784888" calcext:value-type="float">
            <text:p>2646,35235784888</text:p>
          </table:table-cell>
          <table:table-cell table:number-columns-repeated="1015"/>
        </table:table-row>
        <table:table-row table:style-name="ro1">
          <table:table-cell table:formula="of:=[.A534]+Dt" office:value-type="float" office:value="51.8000000000005" calcext:value-type="float">
            <text:p>51,8000000000005</text:p>
          </table:table-cell>
          <table:table-cell table:formula="of:=[.B534]+[.H534]" office:value-type="float" office:value="11516.1772997943" calcext:value-type="float">
            <text:p>11516,1772997943</text:p>
          </table:table-cell>
          <table:table-cell table:formula="of:=[.C534]+[.G534]" office:value-type="float" office:value="317.933353857856" calcext:value-type="float">
            <text:p>317,933353857856</text:p>
          </table:table-cell>
          <table:table-cell table:style-name="ce10" table:formula="of:=IF([.D534]-Dm_Dt*Dt&gt;Leermasse;[.D534]-Dm_Dt*Dt;Leermasse)" office:value-type="float" office:value="450" calcext:value-type="float">
            <text:p>450</text:p>
          </table:table-cell>
          <table:table-cell table:formula="of:=IF([.D535]&gt;Leermasse;Schub- [.D535] * g-[.I535];-[.D535] *g-[.I535])" office:value-type="float" office:value="-7034.92367888947" calcext:value-type="float">
            <text:p>-7034,92367888947</text:p>
          </table:table-cell>
          <table:table-cell table:formula="of:=[.E535]/[.D535]" office:value-type="float" office:value="-15.6331637308655" calcext:value-type="float">
            <text:p>-15,6331637308655</text:p>
          </table:table-cell>
          <table:table-cell table:formula="of:=[.F535]*Dt" office:value-type="float" office:value="-1.56331637308655" calcext:value-type="float">
            <text:p>-1,56331637308655</text:p>
          </table:table-cell>
          <table:table-cell table:formula="of:=[.C535]*Dt" office:value-type="float" office:value="31.7933353857856" calcext:value-type="float">
            <text:p>31,7933353857856</text:p>
          </table:table-cell>
          <table:table-cell table:formula="of:=SIGN([.C535])*0.5*roh*cw*A_q*[.C535]^2" office:value-type="float" office:value="2620.42367888947" calcext:value-type="float">
            <text:p>2620,42367888947</text:p>
          </table:table-cell>
          <table:table-cell table:number-columns-repeated="1015"/>
        </table:table-row>
        <table:table-row table:style-name="ro1">
          <table:table-cell table:formula="of:=[.A535]+Dt" office:value-type="float" office:value="51.9000000000005" calcext:value-type="float">
            <text:p>51,9000000000005</text:p>
          </table:table-cell>
          <table:table-cell table:formula="of:=[.B535]+[.H535]" office:value-type="float" office:value="11547.9706351801" calcext:value-type="float">
            <text:p>11547,9706351801</text:p>
          </table:table-cell>
          <table:table-cell table:formula="of:=[.C535]+[.G535]" office:value-type="float" office:value="316.370037484769" calcext:value-type="float">
            <text:p>316,370037484769</text:p>
          </table:table-cell>
          <table:table-cell table:style-name="ce10" table:formula="of:=IF([.D535]-Dm_Dt*Dt&gt;Leermasse;[.D535]-Dm_Dt*Dt;Leermasse)" office:value-type="float" office:value="450" calcext:value-type="float">
            <text:p>450</text:p>
          </table:table-cell>
          <table:table-cell table:formula="of:=IF([.D536]&gt;Leermasse;Schub- [.D536] * g-[.I536];-[.D536] *g-[.I536])" office:value-type="float" office:value="-7009.21716162389" calcext:value-type="float">
            <text:p>-7009,21716162389</text:p>
          </table:table-cell>
          <table:table-cell table:formula="of:=[.E536]/[.D536]" office:value-type="float" office:value="-15.576038136942" calcext:value-type="float">
            <text:p>-15,576038136942</text:p>
          </table:table-cell>
          <table:table-cell table:formula="of:=[.F536]*Dt" office:value-type="float" office:value="-1.5576038136942" calcext:value-type="float">
            <text:p>-1,5576038136942</text:p>
          </table:table-cell>
          <table:table-cell table:formula="of:=[.C536]*Dt" office:value-type="float" office:value="31.6370037484769" calcext:value-type="float">
            <text:p>31,6370037484769</text:p>
          </table:table-cell>
          <table:table-cell table:formula="of:=SIGN([.C536])*0.5*roh*cw*A_q*[.C536]^2" office:value-type="float" office:value="2594.71716162389" calcext:value-type="float">
            <text:p>2594,71716162389</text:p>
          </table:table-cell>
          <table:table-cell table:number-columns-repeated="1015"/>
        </table:table-row>
        <table:table-row table:style-name="ro1">
          <table:table-cell table:formula="of:=[.A536]+Dt" office:value-type="float" office:value="52.0000000000005" calcext:value-type="float">
            <text:p>52,0000000000005</text:p>
          </table:table-cell>
          <table:table-cell table:formula="of:=[.B536]+[.H536]" office:value-type="float" office:value="11579.6076389286" calcext:value-type="float">
            <text:p>11579,6076389286</text:p>
          </table:table-cell>
          <table:table-cell table:formula="of:=[.C536]+[.G536]" office:value-type="float" office:value="314.812433671075" calcext:value-type="float">
            <text:p>314,812433671075</text:p>
          </table:table-cell>
          <table:table-cell table:style-name="ce10" table:formula="of:=IF([.D536]-Dm_Dt*Dt&gt;Leermasse;[.D536]-Dm_Dt*Dt;Leermasse)" office:value-type="float" office:value="450" calcext:value-type="float">
            <text:p>450</text:p>
          </table:table-cell>
          <table:table-cell table:formula="of:=IF([.D537]&gt;Leermasse;Schub- [.D537] * g-[.I537];-[.D537] *g-[.I537])" office:value-type="float" office:value="-6983.73059914465" calcext:value-type="float">
            <text:p>-6983,73059914465</text:p>
          </table:table-cell>
          <table:table-cell table:formula="of:=[.E537]/[.D537]" office:value-type="float" office:value="-15.5194013314326" calcext:value-type="float">
            <text:p>-15,5194013314326</text:p>
          </table:table-cell>
          <table:table-cell table:formula="of:=[.F537]*Dt" office:value-type="float" office:value="-1.55194013314326" calcext:value-type="float">
            <text:p>-1,55194013314326</text:p>
          </table:table-cell>
          <table:table-cell table:formula="of:=[.C537]*Dt" office:value-type="float" office:value="31.4812433671075" calcext:value-type="float">
            <text:p>31,4812433671075</text:p>
          </table:table-cell>
          <table:table-cell table:formula="of:=SIGN([.C537])*0.5*roh*cw*A_q*[.C537]^2" office:value-type="float" office:value="2569.23059914465" calcext:value-type="float">
            <text:p>2569,23059914465</text:p>
          </table:table-cell>
          <table:table-cell table:number-columns-repeated="1015"/>
        </table:table-row>
        <table:table-row table:style-name="ro1">
          <table:table-cell table:formula="of:=[.A537]+Dt" office:value-type="float" office:value="52.1000000000005" calcext:value-type="float">
            <text:p>52,1000000000005</text:p>
          </table:table-cell>
          <table:table-cell table:formula="of:=[.B537]+[.H537]" office:value-type="float" office:value="11611.0888822957" calcext:value-type="float">
            <text:p>11611,0888822957</text:p>
          </table:table-cell>
          <table:table-cell table:formula="of:=[.C537]+[.G537]" office:value-type="float" office:value="313.260493537932" calcext:value-type="float">
            <text:p>313,260493537932</text:p>
          </table:table-cell>
          <table:table-cell table:style-name="ce10" table:formula="of:=IF([.D537]-Dm_Dt*Dt&gt;Leermasse;[.D537]-Dm_Dt*Dt;Leermasse)" office:value-type="float" office:value="450" calcext:value-type="float">
            <text:p>450</text:p>
          </table:table-cell>
          <table:table-cell table:formula="of:=IF([.D538]&gt;Leermasse;Schub- [.D538] * g-[.I538];-[.D538] *g-[.I538])" office:value-type="float" office:value="-6958.46181356277" calcext:value-type="float">
            <text:p>-6958,46181356277</text:p>
          </table:table-cell>
          <table:table-cell table:formula="of:=[.E538]/[.D538]" office:value-type="float" office:value="-15.4632484745839" calcext:value-type="float">
            <text:p>-15,4632484745839</text:p>
          </table:table-cell>
          <table:table-cell table:formula="of:=[.F538]*Dt" office:value-type="float" office:value="-1.54632484745839" calcext:value-type="float">
            <text:p>-1,54632484745839</text:p>
          </table:table-cell>
          <table:table-cell table:formula="of:=[.C538]*Dt" office:value-type="float" office:value="31.3260493537932" calcext:value-type="float">
            <text:p>31,3260493537932</text:p>
          </table:table-cell>
          <table:table-cell table:formula="of:=SIGN([.C538])*0.5*roh*cw*A_q*[.C538]^2" office:value-type="float" office:value="2543.96181356277" calcext:value-type="float">
            <text:p>2543,96181356277</text:p>
          </table:table-cell>
          <table:table-cell table:number-columns-repeated="1015"/>
        </table:table-row>
        <table:table-row table:style-name="ro1">
          <table:table-cell table:formula="of:=[.A538]+Dt" office:value-type="float" office:value="52.2000000000005" calcext:value-type="float">
            <text:p>52,2000000000005</text:p>
          </table:table-cell>
          <table:table-cell table:formula="of:=[.B538]+[.H538]" office:value-type="float" office:value="11642.4149316495" calcext:value-type="float">
            <text:p>11642,4149316495</text:p>
          </table:table-cell>
          <table:table-cell table:formula="of:=[.C538]+[.G538]" office:value-type="float" office:value="311.714168690473" calcext:value-type="float">
            <text:p>311,714168690473</text:p>
          </table:table-cell>
          <table:table-cell table:style-name="ce10" table:formula="of:=IF([.D538]-Dm_Dt*Dt&gt;Leermasse;[.D538]-Dm_Dt*Dt;Leermasse)" office:value-type="float" office:value="450" calcext:value-type="float">
            <text:p>450</text:p>
          </table:table-cell>
          <table:table-cell table:formula="of:=IF([.D539]&gt;Leermasse;Schub- [.D539] * g-[.I539];-[.D539] *g-[.I539])" office:value-type="float" office:value="-6933.4086555614" calcext:value-type="float">
            <text:p>-6933,4086555614</text:p>
          </table:table-cell>
          <table:table-cell table:formula="of:=[.E539]/[.D539]" office:value-type="float" office:value="-15.4075747901364" calcext:value-type="float">
            <text:p>-15,4075747901364</text:p>
          </table:table-cell>
          <table:table-cell table:formula="of:=[.F539]*Dt" office:value-type="float" office:value="-1.54075747901364" calcext:value-type="float">
            <text:p>-1,54075747901364</text:p>
          </table:table-cell>
          <table:table-cell table:formula="of:=[.C539]*Dt" office:value-type="float" office:value="31.1714168690473" calcext:value-type="float">
            <text:p>31,1714168690473</text:p>
          </table:table-cell>
          <table:table-cell table:formula="of:=SIGN([.C539])*0.5*roh*cw*A_q*[.C539]^2" office:value-type="float" office:value="2518.9086555614" calcext:value-type="float">
            <text:p>2518,9086555614</text:p>
          </table:table-cell>
          <table:table-cell table:number-columns-repeated="1015"/>
        </table:table-row>
        <table:table-row table:style-name="ro1">
          <table:table-cell table:formula="of:=[.A539]+Dt" office:value-type="float" office:value="52.3000000000005" calcext:value-type="float">
            <text:p>52,3000000000005</text:p>
          </table:table-cell>
          <table:table-cell table:formula="of:=[.B539]+[.H539]" office:value-type="float" office:value="11673.5863485185" calcext:value-type="float">
            <text:p>11673,5863485185</text:p>
          </table:table-cell>
          <table:table-cell table:formula="of:=[.C539]+[.G539]" office:value-type="float" office:value="310.17341121146" calcext:value-type="float">
            <text:p>310,17341121146</text:p>
          </table:table-cell>
          <table:table-cell table:style-name="ce10" table:formula="of:=IF([.D539]-Dm_Dt*Dt&gt;Leermasse;[.D539]-Dm_Dt*Dt;Leermasse)" office:value-type="float" office:value="450" calcext:value-type="float">
            <text:p>450</text:p>
          </table:table-cell>
          <table:table-cell table:formula="of:=IF([.D540]&gt;Leermasse;Schub- [.D540] * g-[.I540];-[.D540] *g-[.I540])" office:value-type="float" office:value="-6908.56900395747" calcext:value-type="float">
            <text:p>-6908,56900395747</text:p>
          </table:table-cell>
          <table:table-cell table:formula="of:=[.E540]/[.D540]" office:value-type="float" office:value="-15.3523755643499" calcext:value-type="float">
            <text:p>-15,3523755643499</text:p>
          </table:table-cell>
          <table:table-cell table:formula="of:=[.F540]*Dt" office:value-type="float" office:value="-1.53523755643499" calcext:value-type="float">
            <text:p>-1,53523755643499</text:p>
          </table:table-cell>
          <table:table-cell table:formula="of:=[.C540]*Dt" office:value-type="float" office:value="31.017341121146" calcext:value-type="float">
            <text:p>31,017341121146</text:p>
          </table:table-cell>
          <table:table-cell table:formula="of:=SIGN([.C540])*0.5*roh*cw*A_q*[.C540]^2" office:value-type="float" office:value="2494.06900395747" calcext:value-type="float">
            <text:p>2494,06900395747</text:p>
          </table:table-cell>
          <table:table-cell table:number-columns-repeated="1015"/>
        </table:table-row>
        <table:table-row table:style-name="ro1">
          <table:table-cell table:formula="of:=[.A540]+Dt" office:value-type="float" office:value="52.4000000000005" calcext:value-type="float">
            <text:p>52,4000000000005</text:p>
          </table:table-cell>
          <table:table-cell table:formula="of:=[.B540]+[.H540]" office:value-type="float" office:value="11704.6036896397" calcext:value-type="float">
            <text:p>11704,6036896397</text:p>
          </table:table-cell>
          <table:table-cell table:formula="of:=[.C540]+[.G540]" office:value-type="float" office:value="308.638173655025" calcext:value-type="float">
            <text:p>308,638173655025</text:p>
          </table:table-cell>
          <table:table-cell table:style-name="ce10" table:formula="of:=IF([.D540]-Dm_Dt*Dt&gt;Leermasse;[.D540]-Dm_Dt*Dt;Leermasse)" office:value-type="float" office:value="450" calcext:value-type="float">
            <text:p>450</text:p>
          </table:table-cell>
          <table:table-cell table:formula="of:=IF([.D541]&gt;Leermasse;Schub- [.D541] * g-[.I541];-[.D541] *g-[.I541])" office:value-type="float" office:value="-6883.94076527126" calcext:value-type="float">
            <text:p>-6883,94076527126</text:p>
          </table:table-cell>
          <table:table-cell table:formula="of:=[.E541]/[.D541]" office:value-type="float" office:value="-15.2976461450472" calcext:value-type="float">
            <text:p>-15,2976461450472</text:p>
          </table:table-cell>
          <table:table-cell table:formula="of:=[.F541]*Dt" office:value-type="float" office:value="-1.52976461450472" calcext:value-type="float">
            <text:p>-1,52976461450472</text:p>
          </table:table-cell>
          <table:table-cell table:formula="of:=[.C541]*Dt" office:value-type="float" office:value="30.8638173655025" calcext:value-type="float">
            <text:p>30,8638173655025</text:p>
          </table:table-cell>
          <table:table-cell table:formula="of:=SIGN([.C541])*0.5*roh*cw*A_q*[.C541]^2" office:value-type="float" office:value="2469.44076527126" calcext:value-type="float">
            <text:p>2469,44076527126</text:p>
          </table:table-cell>
          <table:table-cell table:number-columns-repeated="1015"/>
        </table:table-row>
        <table:table-row table:style-name="ro1">
          <table:table-cell table:formula="of:=[.A541]+Dt" office:value-type="float" office:value="52.5000000000005" calcext:value-type="float">
            <text:p>52,5000000000005</text:p>
          </table:table-cell>
          <table:table-cell table:formula="of:=[.B541]+[.H541]" office:value-type="float" office:value="11735.4675070052" calcext:value-type="float">
            <text:p>11735,4675070052</text:p>
          </table:table-cell>
          <table:table-cell table:formula="of:=[.C541]+[.G541]" office:value-type="float" office:value="307.10840904052" calcext:value-type="float">
            <text:p>307,10840904052</text:p>
          </table:table-cell>
          <table:table-cell table:style-name="ce10" table:formula="of:=IF([.D541]-Dm_Dt*Dt&gt;Leermasse;[.D541]-Dm_Dt*Dt;Leermasse)" office:value-type="float" office:value="450" calcext:value-type="float">
            <text:p>450</text:p>
          </table:table-cell>
          <table:table-cell table:formula="of:=IF([.D542]&gt;Leermasse;Schub- [.D542] * g-[.I542];-[.D542] *g-[.I542])" office:value-type="float" office:value="-6859.52187330374" calcext:value-type="float">
            <text:p>-6859,52187330374</text:p>
          </table:table-cell>
          <table:table-cell table:formula="of:=[.E542]/[.D542]" office:value-type="float" office:value="-15.243381940675" calcext:value-type="float">
            <text:p>-15,243381940675</text:p>
          </table:table-cell>
          <table:table-cell table:formula="of:=[.F542]*Dt" office:value-type="float" office:value="-1.5243381940675" calcext:value-type="float">
            <text:p>-1,5243381940675</text:p>
          </table:table-cell>
          <table:table-cell table:formula="of:=[.C542]*Dt" office:value-type="float" office:value="30.710840904052" calcext:value-type="float">
            <text:p>30,710840904052</text:p>
          </table:table-cell>
          <table:table-cell table:formula="of:=SIGN([.C542])*0.5*roh*cw*A_q*[.C542]^2" office:value-type="float" office:value="2445.02187330374" calcext:value-type="float">
            <text:p>2445,02187330374</text:p>
          </table:table-cell>
          <table:table-cell table:number-columns-repeated="1015"/>
        </table:table-row>
        <table:table-row table:style-name="ro1">
          <table:table-cell table:formula="of:=[.A542]+Dt" office:value-type="float" office:value="52.6000000000005" calcext:value-type="float">
            <text:p>52,6000000000005</text:p>
          </table:table-cell>
          <table:table-cell table:formula="of:=[.B542]+[.H542]" office:value-type="float" office:value="11766.1783479092" calcext:value-type="float">
            <text:p>11766,1783479092</text:p>
          </table:table-cell>
          <table:table-cell table:formula="of:=[.C542]+[.G542]" office:value-type="float" office:value="305.584070846452" calcext:value-type="float">
            <text:p>305,584070846452</text:p>
          </table:table-cell>
          <table:table-cell table:style-name="ce10" table:formula="of:=IF([.D542]-Dm_Dt*Dt&gt;Leermasse;[.D542]-Dm_Dt*Dt;Leermasse)" office:value-type="float" office:value="450" calcext:value-type="float">
            <text:p>450</text:p>
          </table:table-cell>
          <table:table-cell table:formula="of:=IF([.D543]&gt;Leermasse;Schub- [.D543] * g-[.I543];-[.D543] *g-[.I543])" office:value-type="float" office:value="-6835.31028872145" calcext:value-type="float">
            <text:p>-6835,31028872145</text:p>
          </table:table-cell>
          <table:table-cell table:formula="of:=[.E543]/[.D543]" office:value-type="float" office:value="-15.189578419381" calcext:value-type="float">
            <text:p>-15,189578419381</text:p>
          </table:table-cell>
          <table:table-cell table:formula="of:=[.F543]*Dt" office:value-type="float" office:value="-1.5189578419381" calcext:value-type="float">
            <text:p>-1,5189578419381</text:p>
          </table:table-cell>
          <table:table-cell table:formula="of:=[.C543]*Dt" office:value-type="float" office:value="30.5584070846452" calcext:value-type="float">
            <text:p>30,5584070846452</text:p>
          </table:table-cell>
          <table:table-cell table:formula="of:=SIGN([.C543])*0.5*roh*cw*A_q*[.C543]^2" office:value-type="float" office:value="2420.81028872145" calcext:value-type="float">
            <text:p>2420,81028872145</text:p>
          </table:table-cell>
          <table:table-cell table:number-columns-repeated="1015"/>
        </table:table-row>
        <table:table-row table:style-name="ro1">
          <table:table-cell table:formula="of:=[.A543]+Dt" office:value-type="float" office:value="52.7000000000005" calcext:value-type="float">
            <text:p>52,7000000000005</text:p>
          </table:table-cell>
          <table:table-cell table:formula="of:=[.B543]+[.H543]" office:value-type="float" office:value="11796.7367549939" calcext:value-type="float">
            <text:p>11796,7367549939</text:p>
          </table:table-cell>
          <table:table-cell table:formula="of:=[.C543]+[.G543]" office:value-type="float" office:value="304.065113004514" calcext:value-type="float">
            <text:p>304,065113004514</text:p>
          </table:table-cell>
          <table:table-cell table:style-name="ce10" table:formula="of:=IF([.D543]-Dm_Dt*Dt&gt;Leermasse;[.D543]-Dm_Dt*Dt;Leermasse)" office:value-type="float" office:value="450" calcext:value-type="float">
            <text:p>450</text:p>
          </table:table-cell>
          <table:table-cell table:formula="of:=IF([.D544]&gt;Leermasse;Schub- [.D544] * g-[.I544];-[.D544] *g-[.I544])" office:value-type="float" office:value="-6811.30399864885" calcext:value-type="float">
            <text:p>-6811,30399864885</text:p>
          </table:table-cell>
          <table:table-cell table:formula="of:=[.E544]/[.D544]" office:value-type="float" office:value="-15.1362311081086" calcext:value-type="float">
            <text:p>-15,1362311081086</text:p>
          </table:table-cell>
          <table:table-cell table:formula="of:=[.F544]*Dt" office:value-type="float" office:value="-1.51362311081086" calcext:value-type="float">
            <text:p>-1,51362311081086</text:p>
          </table:table-cell>
          <table:table-cell table:formula="of:=[.C544]*Dt" office:value-type="float" office:value="30.4065113004514" calcext:value-type="float">
            <text:p>30,4065113004514</text:p>
          </table:table-cell>
          <table:table-cell table:formula="of:=SIGN([.C544])*0.5*roh*cw*A_q*[.C544]^2" office:value-type="float" office:value="2396.80399864885" calcext:value-type="float">
            <text:p>2396,80399864885</text:p>
          </table:table-cell>
          <table:table-cell table:number-columns-repeated="1015"/>
        </table:table-row>
        <table:table-row table:style-name="ro1">
          <table:table-cell table:formula="of:=[.A544]+Dt" office:value-type="float" office:value="52.8000000000005" calcext:value-type="float">
            <text:p>52,8000000000005</text:p>
          </table:table-cell>
          <table:table-cell table:formula="of:=[.B544]+[.H544]" office:value-type="float" office:value="11827.1432662943" calcext:value-type="float">
            <text:p>11827,1432662943</text:p>
          </table:table-cell>
          <table:table-cell table:formula="of:=[.C544]+[.G544]" office:value-type="float" office:value="302.551489893703" calcext:value-type="float">
            <text:p>302,551489893703</text:p>
          </table:table-cell>
          <table:table-cell table:style-name="ce10" table:formula="of:=IF([.D544]-Dm_Dt*Dt&gt;Leermasse;[.D544]-Dm_Dt*Dt;Leermasse)" office:value-type="float" office:value="450" calcext:value-type="float">
            <text:p>450</text:p>
          </table:table-cell>
          <table:table-cell table:formula="of:=IF([.D545]&gt;Leermasse;Schub- [.D545] * g-[.I545];-[.D545] *g-[.I545])" office:value-type="float" office:value="-6787.50101626795" calcext:value-type="float">
            <text:p>-6787,50101626795</text:p>
          </table:table-cell>
          <table:table-cell table:formula="of:=[.E545]/[.D545]" office:value-type="float" office:value="-15.0833355917065" calcext:value-type="float">
            <text:p>-15,0833355917065</text:p>
          </table:table-cell>
          <table:table-cell table:formula="of:=[.F545]*Dt" office:value-type="float" office:value="-1.50833355917065" calcext:value-type="float">
            <text:p>-1,50833355917065</text:p>
          </table:table-cell>
          <table:table-cell table:formula="of:=[.C545]*Dt" office:value-type="float" office:value="30.2551489893704" calcext:value-type="float">
            <text:p>30,2551489893704</text:p>
          </table:table-cell>
          <table:table-cell table:formula="of:=SIGN([.C545])*0.5*roh*cw*A_q*[.C545]^2" office:value-type="float" office:value="2373.00101626794" calcext:value-type="float">
            <text:p>2373,00101626794</text:p>
          </table:table-cell>
          <table:table-cell table:number-columns-repeated="1015"/>
        </table:table-row>
        <table:table-row table:style-name="ro1">
          <table:table-cell table:formula="of:=[.A545]+Dt" office:value-type="float" office:value="52.9000000000005" calcext:value-type="float">
            <text:p>52,9000000000005</text:p>
          </table:table-cell>
          <table:table-cell table:formula="of:=[.B545]+[.H545]" office:value-type="float" office:value="11857.3984152837" calcext:value-type="float">
            <text:p>11857,3984152837</text:p>
          </table:table-cell>
          <table:table-cell table:formula="of:=[.C545]+[.G545]" office:value-type="float" office:value="301.043156334533" calcext:value-type="float">
            <text:p>301,043156334533</text:p>
          </table:table-cell>
          <table:table-cell table:style-name="ce10" table:formula="of:=IF([.D545]-Dm_Dt*Dt&gt;Leermasse;[.D545]-Dm_Dt*Dt;Leermasse)" office:value-type="float" office:value="450" calcext:value-type="float">
            <text:p>450</text:p>
          </table:table-cell>
          <table:table-cell table:formula="of:=IF([.D546]&gt;Leermasse;Schub- [.D546] * g-[.I546];-[.D546] *g-[.I546])" office:value-type="float" office:value="-6763.89938042503" calcext:value-type="float">
            <text:p>-6763,89938042503</text:p>
          </table:table-cell>
          <table:table-cell table:formula="of:=[.E546]/[.D546]" office:value-type="float" office:value="-15.0308875120556" calcext:value-type="float">
            <text:p>-15,0308875120556</text:p>
          </table:table-cell>
          <table:table-cell table:formula="of:=[.F546]*Dt" office:value-type="float" office:value="-1.50308875120556" calcext:value-type="float">
            <text:p>-1,50308875120556</text:p>
          </table:table-cell>
          <table:table-cell table:formula="of:=[.C546]*Dt" office:value-type="float" office:value="30.1043156334533" calcext:value-type="float">
            <text:p>30,1043156334533</text:p>
          </table:table-cell>
          <table:table-cell table:formula="of:=SIGN([.C546])*0.5*roh*cw*A_q*[.C546]^2" office:value-type="float" office:value="2349.39938042503" calcext:value-type="float">
            <text:p>2349,39938042503</text:p>
          </table:table-cell>
          <table:table-cell table:number-columns-repeated="1015"/>
        </table:table-row>
        <table:table-row table:style-name="ro1">
          <table:table-cell table:formula="of:=[.A546]+Dt" office:value-type="float" office:value="53.0000000000005" calcext:value-type="float">
            <text:p>53,0000000000005</text:p>
          </table:table-cell>
          <table:table-cell table:formula="of:=[.B546]+[.H546]" office:value-type="float" office:value="11887.5027309171" calcext:value-type="float">
            <text:p>11887,5027309171</text:p>
          </table:table-cell>
          <table:table-cell table:formula="of:=[.C546]+[.G546]" office:value-type="float" office:value="299.540067583327" calcext:value-type="float">
            <text:p>299,540067583327</text:p>
          </table:table-cell>
          <table:table-cell table:style-name="ce10" table:formula="of:=IF([.D546]-Dm_Dt*Dt&gt;Leermasse;[.D546]-Dm_Dt*Dt;Leermasse)" office:value-type="float" office:value="450" calcext:value-type="float">
            <text:p>450</text:p>
          </table:table-cell>
          <table:table-cell table:formula="of:=IF([.D547]&gt;Leermasse;Schub- [.D547] * g-[.I547];-[.D547] *g-[.I547])" office:value-type="float" office:value="-6740.49715524442" calcext:value-type="float">
            <text:p>-6740,49715524442</text:p>
          </table:table-cell>
          <table:table-cell table:formula="of:=[.E547]/[.D547]" office:value-type="float" office:value="-14.9788825672098" calcext:value-type="float">
            <text:p>-14,9788825672098</text:p>
          </table:table-cell>
          <table:table-cell table:formula="of:=[.F547]*Dt" office:value-type="float" office:value="-1.49788825672098" calcext:value-type="float">
            <text:p>-1,49788825672098</text:p>
          </table:table-cell>
          <table:table-cell table:formula="of:=[.C547]*Dt" office:value-type="float" office:value="29.9540067583327" calcext:value-type="float">
            <text:p>29,9540067583327</text:p>
          </table:table-cell>
          <table:table-cell table:formula="of:=SIGN([.C547])*0.5*roh*cw*A_q*[.C547]^2" office:value-type="float" office:value="2325.99715524442" calcext:value-type="float">
            <text:p>2325,99715524442</text:p>
          </table:table-cell>
          <table:table-cell table:number-columns-repeated="1015"/>
        </table:table-row>
        <table:table-row table:style-name="ro1">
          <table:table-cell table:formula="of:=[.A547]+Dt" office:value-type="float" office:value="53.1000000000005" calcext:value-type="float">
            <text:p>53,1000000000005</text:p>
          </table:table-cell>
          <table:table-cell table:formula="of:=[.B547]+[.H547]" office:value-type="float" office:value="11917.4567376755" calcext:value-type="float">
            <text:p>11917,4567376755</text:p>
          </table:table-cell>
          <table:table-cell table:formula="of:=[.C547]+[.G547]" office:value-type="float" office:value="298.042179326606" calcext:value-type="float">
            <text:p>298,042179326606</text:p>
          </table:table-cell>
          <table:table-cell table:style-name="ce10" table:formula="of:=IF([.D547]-Dm_Dt*Dt&gt;Leermasse;[.D547]-Dm_Dt*Dt;Leermasse)" office:value-type="float" office:value="450" calcext:value-type="float">
            <text:p>450</text:p>
          </table:table-cell>
          <table:table-cell table:formula="of:=IF([.D548]&gt;Leermasse;Schub- [.D548] * g-[.I548];-[.D548] *g-[.I548])" office:value-type="float" office:value="-6717.29242974908" calcext:value-type="float">
            <text:p>-6717,29242974908</text:p>
          </table:table-cell>
          <table:table-cell table:formula="of:=[.E548]/[.D548]" office:value-type="float" office:value="-14.9273165105535" calcext:value-type="float">
            <text:p>-14,9273165105535</text:p>
          </table:table-cell>
          <table:table-cell table:formula="of:=[.F548]*Dt" office:value-type="float" office:value="-1.49273165105535" calcext:value-type="float">
            <text:p>-1,49273165105535</text:p>
          </table:table-cell>
          <table:table-cell table:formula="of:=[.C548]*Dt" office:value-type="float" office:value="29.8042179326606" calcext:value-type="float">
            <text:p>29,8042179326606</text:p>
          </table:table-cell>
          <table:table-cell table:formula="of:=SIGN([.C548])*0.5*roh*cw*A_q*[.C548]^2" office:value-type="float" office:value="2302.79242974908" calcext:value-type="float">
            <text:p>2302,79242974908</text:p>
          </table:table-cell>
          <table:table-cell table:number-columns-repeated="1015"/>
        </table:table-row>
        <table:table-row table:style-name="ro1">
          <table:table-cell table:formula="of:=[.A548]+Dt" office:value-type="float" office:value="53.2000000000005" calcext:value-type="float">
            <text:p>53,2000000000005</text:p>
          </table:table-cell>
          <table:table-cell table:formula="of:=[.B548]+[.H548]" office:value-type="float" office:value="11947.2609556081" calcext:value-type="float">
            <text:p>11947,2609556081</text:p>
          </table:table-cell>
          <table:table-cell table:formula="of:=[.C548]+[.G548]" office:value-type="float" office:value="296.549447675551" calcext:value-type="float">
            <text:p>296,549447675551</text:p>
          </table:table-cell>
          <table:table-cell table:style-name="ce10" table:formula="of:=IF([.D548]-Dm_Dt*Dt&gt;Leermasse;[.D548]-Dm_Dt*Dt;Leermasse)" office:value-type="float" office:value="450" calcext:value-type="float">
            <text:p>450</text:p>
          </table:table-cell>
          <table:table-cell table:formula="of:=IF([.D549]&gt;Leermasse;Schub- [.D549] * g-[.I549];-[.D549] *g-[.I549])" office:value-type="float" office:value="-6694.28331748788" calcext:value-type="float">
            <text:p>-6694,28331748788</text:p>
          </table:table-cell>
          <table:table-cell table:formula="of:=[.E549]/[.D549]" office:value-type="float" office:value="-14.8761851499731" calcext:value-type="float">
            <text:p>-14,8761851499731</text:p>
          </table:table-cell>
          <table:table-cell table:formula="of:=[.F549]*Dt" office:value-type="float" office:value="-1.48761851499731" calcext:value-type="float">
            <text:p>-1,48761851499731</text:p>
          </table:table-cell>
          <table:table-cell table:formula="of:=[.C549]*Dt" office:value-type="float" office:value="29.6549447675551" calcext:value-type="float">
            <text:p>29,6549447675551</text:p>
          </table:table-cell>
          <table:table-cell table:formula="of:=SIGN([.C549])*0.5*roh*cw*A_q*[.C549]^2" office:value-type="float" office:value="2279.78331748788" calcext:value-type="float">
            <text:p>2279,78331748788</text:p>
          </table:table-cell>
          <table:table-cell table:number-columns-repeated="1015"/>
        </table:table-row>
        <table:table-row table:style-name="ro1">
          <table:table-cell table:formula="of:=[.A549]+Dt" office:value-type="float" office:value="53.3000000000005" calcext:value-type="float">
            <text:p>53,3000000000005</text:p>
          </table:table-cell>
          <table:table-cell table:formula="of:=[.B549]+[.H549]" office:value-type="float" office:value="11976.9159003757" calcext:value-type="float">
            <text:p>11976,9159003757</text:p>
          </table:table-cell>
          <table:table-cell table:formula="of:=[.C549]+[.G549]" office:value-type="float" office:value="295.061829160554" calcext:value-type="float">
            <text:p>295,061829160554</text:p>
          </table:table-cell>
          <table:table-cell table:style-name="ce10" table:formula="of:=IF([.D549]-Dm_Dt*Dt&gt;Leermasse;[.D549]-Dm_Dt*Dt;Leermasse)" office:value-type="float" office:value="450" calcext:value-type="float">
            <text:p>450</text:p>
          </table:table-cell>
          <table:table-cell table:formula="of:=IF([.D550]&gt;Leermasse;Schub- [.D550] * g-[.I550];-[.D550] *g-[.I550])" office:value-type="float" office:value="-6671.46795616949" calcext:value-type="float">
            <text:p>-6671,46795616949</text:p>
          </table:table-cell>
          <table:table-cell table:formula="of:=[.E550]/[.D550]" office:value-type="float" office:value="-14.8254843470433" calcext:value-type="float">
            <text:p>-14,8254843470433</text:p>
          </table:table-cell>
          <table:table-cell table:formula="of:=[.F550]*Dt" office:value-type="float" office:value="-1.48254843470433" calcext:value-type="float">
            <text:p>-1,48254843470433</text:p>
          </table:table-cell>
          <table:table-cell table:formula="of:=[.C550]*Dt" office:value-type="float" office:value="29.5061829160554" calcext:value-type="float">
            <text:p>29,5061829160554</text:p>
          </table:table-cell>
          <table:table-cell table:formula="of:=SIGN([.C550])*0.5*roh*cw*A_q*[.C550]^2" office:value-type="float" office:value="2256.96795616949" calcext:value-type="float">
            <text:p>2256,96795616949</text:p>
          </table:table-cell>
          <table:table-cell table:number-columns-repeated="1015"/>
        </table:table-row>
        <table:table-row table:style-name="ro1">
          <table:table-cell table:formula="of:=[.A550]+Dt" office:value-type="float" office:value="53.4000000000005" calcext:value-type="float">
            <text:p>53,4000000000005</text:p>
          </table:table-cell>
          <table:table-cell table:formula="of:=[.B550]+[.H550]" office:value-type="float" office:value="12006.4220832917" calcext:value-type="float">
            <text:p>12006,4220832917</text:p>
          </table:table-cell>
          <table:table-cell table:formula="of:=[.C550]+[.G550]" office:value-type="float" office:value="293.579280725849" calcext:value-type="float">
            <text:p>293,579280725849</text:p>
          </table:table-cell>
          <table:table-cell table:style-name="ce10" table:formula="of:=IF([.D550]-Dm_Dt*Dt&gt;Leermasse;[.D550]-Dm_Dt*Dt;Leermasse)" office:value-type="float" office:value="450" calcext:value-type="float">
            <text:p>450</text:p>
          </table:table-cell>
          <table:table-cell table:formula="of:=IF([.D551]&gt;Leermasse;Schub- [.D551] * g-[.I551];-[.D551] *g-[.I551])" office:value-type="float" office:value="-6648.8445073027" calcext:value-type="float">
            <text:p>-6648,8445073027</text:p>
          </table:table-cell>
          <table:table-cell table:formula="of:=[.E551]/[.D551]" office:value-type="float" office:value="-14.7752100162282" calcext:value-type="float">
            <text:p>-14,7752100162282</text:p>
          </table:table-cell>
          <table:table-cell table:formula="of:=[.F551]*Dt" office:value-type="float" office:value="-1.47752100162282" calcext:value-type="float">
            <text:p>-1,47752100162282</text:p>
          </table:table-cell>
          <table:table-cell table:formula="of:=[.C551]*Dt" office:value-type="float" office:value="29.3579280725849" calcext:value-type="float">
            <text:p>29,3579280725849</text:p>
          </table:table-cell>
          <table:table-cell table:formula="of:=SIGN([.C551])*0.5*roh*cw*A_q*[.C551]^2" office:value-type="float" office:value="2234.3445073027" calcext:value-type="float">
            <text:p>2234,3445073027</text:p>
          </table:table-cell>
          <table:table-cell table:number-columns-repeated="1015"/>
        </table:table-row>
        <table:table-row table:style-name="ro1">
          <table:table-cell table:formula="of:=[.A551]+Dt" office:value-type="float" office:value="53.5000000000005" calcext:value-type="float">
            <text:p>53,5000000000005</text:p>
          </table:table-cell>
          <table:table-cell table:formula="of:=[.B551]+[.H551]" office:value-type="float" office:value="12035.7800113643" calcext:value-type="float">
            <text:p>12035,7800113643</text:p>
          </table:table-cell>
          <table:table-cell table:formula="of:=[.C551]+[.G551]" office:value-type="float" office:value="292.101759724227" calcext:value-type="float">
            <text:p>292,101759724227</text:p>
          </table:table-cell>
          <table:table-cell table:style-name="ce10" table:formula="of:=IF([.D551]-Dm_Dt*Dt&gt;Leermasse;[.D551]-Dm_Dt*Dt;Leermasse)" office:value-type="float" office:value="450" calcext:value-type="float">
            <text:p>450</text:p>
          </table:table-cell>
          <table:table-cell table:formula="of:=IF([.D552]&gt;Leermasse;Schub- [.D552] * g-[.I552];-[.D552] *g-[.I552])" office:value-type="float" office:value="-6626.41115584307" calcext:value-type="float">
            <text:p>-6626,41115584307</text:p>
          </table:table-cell>
          <table:table-cell table:formula="of:=[.E552]/[.D552]" office:value-type="float" office:value="-14.7253581240957" calcext:value-type="float">
            <text:p>-14,7253581240957</text:p>
          </table:table-cell>
          <table:table-cell table:formula="of:=[.F552]*Dt" office:value-type="float" office:value="-1.47253581240957" calcext:value-type="float">
            <text:p>-1,47253581240957</text:p>
          </table:table-cell>
          <table:table-cell table:formula="of:=[.C552]*Dt" office:value-type="float" office:value="29.2101759724227" calcext:value-type="float">
            <text:p>29,2101759724227</text:p>
          </table:table-cell>
          <table:table-cell table:formula="of:=SIGN([.C552])*0.5*roh*cw*A_q*[.C552]^2" office:value-type="float" office:value="2211.91115584307" calcext:value-type="float">
            <text:p>2211,91115584307</text:p>
          </table:table-cell>
          <table:table-cell table:number-columns-repeated="1015"/>
        </table:table-row>
        <table:table-row table:style-name="ro1">
          <table:table-cell table:formula="of:=[.A552]+Dt" office:value-type="float" office:value="53.6000000000005" calcext:value-type="float">
            <text:p>53,6000000000005</text:p>
          </table:table-cell>
          <table:table-cell table:formula="of:=[.B552]+[.H552]" office:value-type="float" office:value="12064.9901873367" calcext:value-type="float">
            <text:p>12064,9901873367</text:p>
          </table:table-cell>
          <table:table-cell table:formula="of:=[.C552]+[.G552]" office:value-type="float" office:value="290.629223911817" calcext:value-type="float">
            <text:p>290,629223911817</text:p>
          </table:table-cell>
          <table:table-cell table:style-name="ce10" table:formula="of:=IF([.D552]-Dm_Dt*Dt&gt;Leermasse;[.D552]-Dm_Dt*Dt;Leermasse)" office:value-type="float" office:value="450" calcext:value-type="float">
            <text:p>450</text:p>
          </table:table-cell>
          <table:table-cell table:formula="of:=IF([.D553]&gt;Leermasse;Schub- [.D553] * g-[.I553];-[.D553] *g-[.I553])" office:value-type="float" office:value="-6604.16610984573" calcext:value-type="float">
            <text:p>-6604,16610984573</text:p>
          </table:table-cell>
          <table:table-cell table:formula="of:=[.E553]/[.D553]" office:value-type="float" office:value="-14.6759246885461" calcext:value-type="float">
            <text:p>-14,6759246885461</text:p>
          </table:table-cell>
          <table:table-cell table:formula="of:=[.F553]*Dt" office:value-type="float" office:value="-1.46759246885461" calcext:value-type="float">
            <text:p>-1,46759246885461</text:p>
          </table:table-cell>
          <table:table-cell table:formula="of:=[.C553]*Dt" office:value-type="float" office:value="29.0629223911817" calcext:value-type="float">
            <text:p>29,0629223911817</text:p>
          </table:table-cell>
          <table:table-cell table:formula="of:=SIGN([.C553])*0.5*roh*cw*A_q*[.C553]^2" office:value-type="float" office:value="2189.66610984572" calcext:value-type="float">
            <text:p>2189,66610984572</text:p>
          </table:table-cell>
          <table:table-cell table:number-columns-repeated="1015"/>
        </table:table-row>
        <table:table-row table:style-name="ro1">
          <table:table-cell table:formula="of:=[.A553]+Dt" office:value-type="float" office:value="53.7000000000005" calcext:value-type="float">
            <text:p>53,7000000000005</text:p>
          </table:table-cell>
          <table:table-cell table:formula="of:=[.B553]+[.H553]" office:value-type="float" office:value="12094.0531097279" calcext:value-type="float">
            <text:p>12094,0531097279</text:p>
          </table:table-cell>
          <table:table-cell table:formula="of:=[.C553]+[.G553]" office:value-type="float" office:value="289.161631442962" calcext:value-type="float">
            <text:p>289,161631442962</text:p>
          </table:table-cell>
          <table:table-cell table:style-name="ce10" table:formula="of:=IF([.D553]-Dm_Dt*Dt&gt;Leermasse;[.D553]-Dm_Dt*Dt;Leermasse)" office:value-type="float" office:value="450" calcext:value-type="float">
            <text:p>450</text:p>
          </table:table-cell>
          <table:table-cell table:formula="of:=IF([.D554]&gt;Leermasse;Schub- [.D554] * g-[.I554];-[.D554] *g-[.I554])" office:value-type="float" office:value="-6582.10760012429" calcext:value-type="float">
            <text:p>-6582,10760012429</text:p>
          </table:table-cell>
          <table:table-cell table:formula="of:=[.E554]/[.D554]" office:value-type="float" office:value="-14.626905778054" calcext:value-type="float">
            <text:p>-14,626905778054</text:p>
          </table:table-cell>
          <table:table-cell table:formula="of:=[.F554]*Dt" office:value-type="float" office:value="-1.4626905778054" calcext:value-type="float">
            <text:p>-1,4626905778054</text:p>
          </table:table-cell>
          <table:table-cell table:formula="of:=[.C554]*Dt" office:value-type="float" office:value="28.9161631442962" calcext:value-type="float">
            <text:p>28,9161631442962</text:p>
          </table:table-cell>
          <table:table-cell table:formula="of:=SIGN([.C554])*0.5*roh*cw*A_q*[.C554]^2" office:value-type="float" office:value="2167.60760012429" calcext:value-type="float">
            <text:p>2167,60760012429</text:p>
          </table:table-cell>
          <table:table-cell table:number-columns-repeated="1015"/>
        </table:table-row>
        <table:table-row table:style-name="ro1">
          <table:table-cell table:formula="of:=[.A554]+Dt" office:value-type="float" office:value="53.8000000000005" calcext:value-type="float">
            <text:p>53,8000000000005</text:p>
          </table:table-cell>
          <table:table-cell table:formula="of:=[.B554]+[.H554]" office:value-type="float" office:value="12122.9692728722" calcext:value-type="float">
            <text:p>12122,9692728722</text:p>
          </table:table-cell>
          <table:table-cell table:formula="of:=[.C554]+[.G554]" office:value-type="float" office:value="287.698940865157" calcext:value-type="float">
            <text:p>287,698940865157</text:p>
          </table:table-cell>
          <table:table-cell table:style-name="ce10" table:formula="of:=IF([.D554]-Dm_Dt*Dt&gt;Leermasse;[.D554]-Dm_Dt*Dt;Leermasse)" office:value-type="float" office:value="450" calcext:value-type="float">
            <text:p>450</text:p>
          </table:table-cell>
          <table:table-cell table:formula="of:=IF([.D555]&gt;Leermasse;Schub- [.D555] * g-[.I555];-[.D555] *g-[.I555])" office:value-type="float" office:value="-6560.23387991567" calcext:value-type="float">
            <text:p>-6560,23387991567</text:p>
          </table:table-cell>
          <table:table-cell table:formula="of:=[.E555]/[.D555]" office:value-type="float" office:value="-14.5782975109237" calcext:value-type="float">
            <text:p>-14,5782975109237</text:p>
          </table:table-cell>
          <table:table-cell table:formula="of:=[.F555]*Dt" office:value-type="float" office:value="-1.45782975109237" calcext:value-type="float">
            <text:p>-1,45782975109237</text:p>
          </table:table-cell>
          <table:table-cell table:formula="of:=[.C555]*Dt" office:value-type="float" office:value="28.7698940865157" calcext:value-type="float">
            <text:p>28,7698940865157</text:p>
          </table:table-cell>
          <table:table-cell table:formula="of:=SIGN([.C555])*0.5*roh*cw*A_q*[.C555]^2" office:value-type="float" office:value="2145.73387991567" calcext:value-type="float">
            <text:p>2145,73387991567</text:p>
          </table:table-cell>
          <table:table-cell table:number-columns-repeated="1015"/>
        </table:table-row>
        <table:table-row table:style-name="ro1">
          <table:table-cell table:formula="of:=[.A555]+Dt" office:value-type="float" office:value="53.9000000000005" calcext:value-type="float">
            <text:p>53,9000000000005</text:p>
          </table:table-cell>
          <table:table-cell table:formula="of:=[.B555]+[.H555]" office:value-type="float" office:value="12151.7391669587" calcext:value-type="float">
            <text:p>12151,7391669587</text:p>
          </table:table-cell>
          <table:table-cell table:formula="of:=[.C555]+[.G555]" office:value-type="float" office:value="286.241111114065" calcext:value-type="float">
            <text:p>286,241111114065</text:p>
          </table:table-cell>
          <table:table-cell table:style-name="ce10" table:formula="of:=IF([.D555]-Dm_Dt*Dt&gt;Leermasse;[.D555]-Dm_Dt*Dt;Leermasse)" office:value-type="float" office:value="450" calcext:value-type="float">
            <text:p>450</text:p>
          </table:table-cell>
          <table:table-cell table:formula="of:=IF([.D556]&gt;Leermasse;Schub- [.D556] * g-[.I556];-[.D556] *g-[.I556])" office:value-type="float" office:value="-6538.5432245508" calcext:value-type="float">
            <text:p>-6538,5432245508</text:p>
          </table:table-cell>
          <table:table-cell table:formula="of:=[.E556]/[.D556]" office:value-type="float" office:value="-14.5300960545573" calcext:value-type="float">
            <text:p>-14,5300960545573</text:p>
          </table:table-cell>
          <table:table-cell table:formula="of:=[.F556]*Dt" office:value-type="float" office:value="-1.45300960545573" calcext:value-type="float">
            <text:p>-1,45300960545573</text:p>
          </table:table-cell>
          <table:table-cell table:formula="of:=[.C556]*Dt" office:value-type="float" office:value="28.6241111114065" calcext:value-type="float">
            <text:p>28,6241111114065</text:p>
          </table:table-cell>
          <table:table-cell table:formula="of:=SIGN([.C556])*0.5*roh*cw*A_q*[.C556]^2" office:value-type="float" office:value="2124.0432245508" calcext:value-type="float">
            <text:p>2124,0432245508</text:p>
          </table:table-cell>
          <table:table-cell table:number-columns-repeated="1015"/>
        </table:table-row>
        <table:table-row table:style-name="ro1">
          <table:table-cell table:formula="of:=[.A556]+Dt" office:value-type="float" office:value="54.0000000000005" calcext:value-type="float">
            <text:p>54,0000000000005</text:p>
          </table:table-cell>
          <table:table-cell table:formula="of:=[.B556]+[.H556]" office:value-type="float" office:value="12180.3632780701" calcext:value-type="float">
            <text:p>12180,3632780701</text:p>
          </table:table-cell>
          <table:table-cell table:formula="of:=[.C556]+[.G556]" office:value-type="float" office:value="284.788101508609" calcext:value-type="float">
            <text:p>284,788101508609</text:p>
          </table:table-cell>
          <table:table-cell table:style-name="ce10" table:formula="of:=IF([.D556]-Dm_Dt*Dt&gt;Leermasse;[.D556]-Dm_Dt*Dt;Leermasse)" office:value-type="float" office:value="450" calcext:value-type="float">
            <text:p>450</text:p>
          </table:table-cell>
          <table:table-cell table:formula="of:=IF([.D557]&gt;Leermasse;Schub- [.D557] * g-[.I557];-[.D557] *g-[.I557])" office:value-type="float" office:value="-6517.03393113095" calcext:value-type="float">
            <text:p>-6517,03393113095</text:p>
          </table:table-cell>
          <table:table-cell table:formula="of:=[.E557]/[.D557]" office:value-type="float" office:value="-14.4822976247355" calcext:value-type="float">
            <text:p>-14,4822976247355</text:p>
          </table:table-cell>
          <table:table-cell table:formula="of:=[.F557]*Dt" office:value-type="float" office:value="-1.44822976247355" calcext:value-type="float">
            <text:p>-1,44822976247355</text:p>
          </table:table-cell>
          <table:table-cell table:formula="of:=[.C557]*Dt" office:value-type="float" office:value="28.4788101508609" calcext:value-type="float">
            <text:p>28,4788101508609</text:p>
          </table:table-cell>
          <table:table-cell table:formula="of:=SIGN([.C557])*0.5*roh*cw*A_q*[.C557]^2" office:value-type="float" office:value="2102.53393113095" calcext:value-type="float">
            <text:p>2102,53393113095</text:p>
          </table:table-cell>
          <table:table-cell table:number-columns-repeated="1015"/>
        </table:table-row>
        <table:table-row table:style-name="ro1">
          <table:table-cell table:formula="of:=[.A557]+Dt" office:value-type="float" office:value="54.1000000000005" calcext:value-type="float">
            <text:p>54,1000000000005</text:p>
          </table:table-cell>
          <table:table-cell table:formula="of:=[.B557]+[.H557]" office:value-type="float" office:value="12208.842088221" calcext:value-type="float">
            <text:p>12208,842088221</text:p>
          </table:table-cell>
          <table:table-cell table:formula="of:=[.C557]+[.G557]" office:value-type="float" office:value="283.339871746135" calcext:value-type="float">
            <text:p>283,339871746135</text:p>
          </table:table-cell>
          <table:table-cell table:style-name="ce10" table:formula="of:=IF([.D557]-Dm_Dt*Dt&gt;Leermasse;[.D557]-Dm_Dt*Dt;Leermasse)" office:value-type="float" office:value="450" calcext:value-type="float">
            <text:p>450</text:p>
          </table:table-cell>
          <table:table-cell table:formula="of:=IF([.D558]&gt;Leermasse;Schub- [.D558] * g-[.I558];-[.D558] *g-[.I558])" office:value-type="float" office:value="-6495.70431820976" calcext:value-type="float">
            <text:p>-6495,70431820976</text:p>
          </table:table-cell>
          <table:table-cell table:formula="of:=[.E558]/[.D558]" office:value-type="float" office:value="-14.4348984849106" calcext:value-type="float">
            <text:p>-14,4348984849106</text:p>
          </table:table-cell>
          <table:table-cell table:formula="of:=[.F558]*Dt" office:value-type="float" office:value="-1.44348984849106" calcext:value-type="float">
            <text:p>-1,44348984849106</text:p>
          </table:table-cell>
          <table:table-cell table:formula="of:=[.C558]*Dt" office:value-type="float" office:value="28.3339871746135" calcext:value-type="float">
            <text:p>28,3339871746135</text:p>
          </table:table-cell>
          <table:table-cell table:formula="of:=SIGN([.C558])*0.5*roh*cw*A_q*[.C558]^2" office:value-type="float" office:value="2081.20431820975" calcext:value-type="float">
            <text:p>2081,20431820975</text:p>
          </table:table-cell>
          <table:table-cell table:number-columns-repeated="1015"/>
        </table:table-row>
        <table:table-row table:style-name="ro1">
          <table:table-cell table:formula="of:=[.A558]+Dt" office:value-type="float" office:value="54.2000000000005" calcext:value-type="float">
            <text:p>54,2000000000005</text:p>
          </table:table-cell>
          <table:table-cell table:formula="of:=[.B558]+[.H558]" office:value-type="float" office:value="12237.1760753956" calcext:value-type="float">
            <text:p>12237,1760753956</text:p>
          </table:table-cell>
          <table:table-cell table:formula="of:=[.C558]+[.G558]" office:value-type="float" office:value="281.896381897644" calcext:value-type="float">
            <text:p>281,896381897644</text:p>
          </table:table-cell>
          <table:table-cell table:style-name="ce10" table:formula="of:=IF([.D558]-Dm_Dt*Dt&gt;Leermasse;[.D558]-Dm_Dt*Dt;Leermasse)" office:value-type="float" office:value="450" calcext:value-type="float">
            <text:p>450</text:p>
          </table:table-cell>
          <table:table-cell table:formula="of:=IF([.D559]&gt;Leermasse;Schub- [.D559] * g-[.I559];-[.D559] *g-[.I559])" office:value-type="float" office:value="-6474.55272548067" calcext:value-type="float">
            <text:p>-6474,55272548067</text:p>
          </table:table-cell>
          <table:table-cell table:formula="of:=[.E559]/[.D559]" office:value-type="float" office:value="-14.3878949455126" calcext:value-type="float">
            <text:p>-14,3878949455126</text:p>
          </table:table-cell>
          <table:table-cell table:formula="of:=[.F559]*Dt" office:value-type="float" office:value="-1.43878949455126" calcext:value-type="float">
            <text:p>-1,43878949455126</text:p>
          </table:table-cell>
          <table:table-cell table:formula="of:=[.C559]*Dt" office:value-type="float" office:value="28.1896381897644" calcext:value-type="float">
            <text:p>28,1896381897644</text:p>
          </table:table-cell>
          <table:table-cell table:formula="of:=SIGN([.C559])*0.5*roh*cw*A_q*[.C559]^2" office:value-type="float" office:value="2060.05272548067" calcext:value-type="float">
            <text:p>2060,05272548067</text:p>
          </table:table-cell>
          <table:table-cell table:number-columns-repeated="1015"/>
        </table:table-row>
        <table:table-row table:style-name="ro1">
          <table:table-cell table:formula="of:=[.A559]+Dt" office:value-type="float" office:value="54.3000000000005" calcext:value-type="float">
            <text:p>54,3000000000005</text:p>
          </table:table-cell>
          <table:table-cell table:formula="of:=[.B559]+[.H559]" office:value-type="float" office:value="12265.3657135854" calcext:value-type="float">
            <text:p>12265,3657135854</text:p>
          </table:table-cell>
          <table:table-cell table:formula="of:=[.C559]+[.G559]" office:value-type="float" office:value="280.457592403093" calcext:value-type="float">
            <text:p>280,457592403093</text:p>
          </table:table-cell>
          <table:table-cell table:style-name="ce10" table:formula="of:=IF([.D559]-Dm_Dt*Dt&gt;Leermasse;[.D559]-Dm_Dt*Dt;Leermasse)" office:value-type="float" office:value="450" calcext:value-type="float">
            <text:p>450</text:p>
          </table:table-cell>
          <table:table-cell table:formula="of:=IF([.D560]&gt;Leermasse;Schub- [.D560] * g-[.I560];-[.D560] *g-[.I560])" office:value-type="float" office:value="-6453.57751346987" calcext:value-type="float">
            <text:p>-6453,57751346987</text:p>
          </table:table-cell>
          <table:table-cell table:formula="of:=[.E560]/[.D560]" office:value-type="float" office:value="-14.3412833632664" calcext:value-type="float">
            <text:p>-14,3412833632664</text:p>
          </table:table-cell>
          <table:table-cell table:formula="of:=[.F560]*Dt" office:value-type="float" office:value="-1.43412833632664" calcext:value-type="float">
            <text:p>-1,43412833632664</text:p>
          </table:table-cell>
          <table:table-cell table:formula="of:=[.C560]*Dt" office:value-type="float" office:value="28.0457592403093" calcext:value-type="float">
            <text:p>28,0457592403093</text:p>
          </table:table-cell>
          <table:table-cell table:formula="of:=SIGN([.C560])*0.5*roh*cw*A_q*[.C560]^2" office:value-type="float" office:value="2039.07751346987" calcext:value-type="float">
            <text:p>2039,07751346987</text:p>
          </table:table-cell>
          <table:table-cell table:number-columns-repeated="1015"/>
        </table:table-row>
        <table:table-row table:style-name="ro1">
          <table:table-cell table:formula="of:=[.A560]+Dt" office:value-type="float" office:value="54.4000000000005" calcext:value-type="float">
            <text:p>54,4000000000005</text:p>
          </table:table-cell>
          <table:table-cell table:formula="of:=[.B560]+[.H560]" office:value-type="float" office:value="12293.4114728257" calcext:value-type="float">
            <text:p>12293,4114728257</text:p>
          </table:table-cell>
          <table:table-cell table:formula="of:=[.C560]+[.G560]" office:value-type="float" office:value="279.023464066766" calcext:value-type="float">
            <text:p>279,023464066766</text:p>
          </table:table-cell>
          <table:table-cell table:style-name="ce10" table:formula="of:=IF([.D560]-Dm_Dt*Dt&gt;Leermasse;[.D560]-Dm_Dt*Dt;Leermasse)" office:value-type="float" office:value="450" calcext:value-type="float">
            <text:p>450</text:p>
          </table:table-cell>
          <table:table-cell table:formula="of:=IF([.D561]&gt;Leermasse;Schub- [.D561] * g-[.I561];-[.D561] *g-[.I561])" office:value-type="float" office:value="-6432.77706323432" calcext:value-type="float">
            <text:p>-6432,77706323432</text:p>
          </table:table-cell>
          <table:table-cell table:formula="of:=[.E561]/[.D561]" office:value-type="float" office:value="-14.2950601405207" calcext:value-type="float">
            <text:p>-14,2950601405207</text:p>
          </table:table-cell>
          <table:table-cell table:formula="of:=[.F561]*Dt" office:value-type="float" office:value="-1.42950601405207" calcext:value-type="float">
            <text:p>-1,42950601405207</text:p>
          </table:table-cell>
          <table:table-cell table:formula="of:=[.C561]*Dt" office:value-type="float" office:value="27.9023464066766" calcext:value-type="float">
            <text:p>27,9023464066766</text:p>
          </table:table-cell>
          <table:table-cell table:formula="of:=SIGN([.C561])*0.5*roh*cw*A_q*[.C561]^2" office:value-type="float" office:value="2018.27706323432" calcext:value-type="float">
            <text:p>2018,27706323432</text:p>
          </table:table-cell>
          <table:table-cell table:number-columns-repeated="1015"/>
        </table:table-row>
        <table:table-row table:style-name="ro1">
          <table:table-cell table:formula="of:=[.A561]+Dt" office:value-type="float" office:value="54.5000000000005" calcext:value-type="float">
            <text:p>54,5000000000005</text:p>
          </table:table-cell>
          <table:table-cell table:formula="of:=[.B561]+[.H561]" office:value-type="float" office:value="12321.3138192324" calcext:value-type="float">
            <text:p>12321,3138192324</text:p>
          </table:table-cell>
          <table:table-cell table:formula="of:=[.C561]+[.G561]" office:value-type="float" office:value="277.593958052714" calcext:value-type="float">
            <text:p>277,593958052714</text:p>
          </table:table-cell>
          <table:table-cell table:style-name="ce10" table:formula="of:=IF([.D561]-Dm_Dt*Dt&gt;Leermasse;[.D561]-Dm_Dt*Dt;Leermasse)" office:value-type="float" office:value="450" calcext:value-type="float">
            <text:p>450</text:p>
          </table:table-cell>
          <table:table-cell table:formula="of:=IF([.D562]&gt;Leermasse;Schub- [.D562] * g-[.I562];-[.D562] *g-[.I562])" office:value-type="float" office:value="-6412.14977606519" calcext:value-type="float">
            <text:p>-6412,14977606519</text:p>
          </table:table-cell>
          <table:table-cell table:formula="of:=[.E562]/[.D562]" office:value-type="float" office:value="-14.2492217245893" calcext:value-type="float">
            <text:p>-14,2492217245893</text:p>
          </table:table-cell>
          <table:table-cell table:formula="of:=[.F562]*Dt" office:value-type="float" office:value="-1.42492217245893" calcext:value-type="float">
            <text:p>-1,42492217245893</text:p>
          </table:table-cell>
          <table:table-cell table:formula="of:=[.C562]*Dt" office:value-type="float" office:value="27.7593958052714" calcext:value-type="float">
            <text:p>27,7593958052714</text:p>
          </table:table-cell>
          <table:table-cell table:formula="of:=SIGN([.C562])*0.5*roh*cw*A_q*[.C562]^2" office:value-type="float" office:value="1997.64977606519" calcext:value-type="float">
            <text:p>1997,64977606519</text:p>
          </table:table-cell>
          <table:table-cell table:number-columns-repeated="1015"/>
        </table:table-row>
        <table:table-row table:style-name="ro1">
          <table:table-cell table:formula="of:=[.A562]+Dt" office:value-type="float" office:value="54.6000000000005" calcext:value-type="float">
            <text:p>54,6000000000005</text:p>
          </table:table-cell>
          <table:table-cell table:formula="of:=[.B562]+[.H562]" office:value-type="float" office:value="12349.0732150376" calcext:value-type="float">
            <text:p>12349,0732150376</text:p>
          </table:table-cell>
          <table:table-cell table:formula="of:=[.C562]+[.G562]" office:value-type="float" office:value="276.169035880255" calcext:value-type="float">
            <text:p>276,169035880255</text:p>
          </table:table-cell>
          <table:table-cell table:style-name="ce10" table:formula="of:=IF([.D562]-Dm_Dt*Dt&gt;Leermasse;[.D562]-Dm_Dt*Dt;Leermasse)" office:value-type="float" office:value="450" calcext:value-type="float">
            <text:p>450</text:p>
          </table:table-cell>
          <table:table-cell table:formula="of:=IF([.D563]&gt;Leermasse;Schub- [.D563] * g-[.I563];-[.D563] *g-[.I563])" office:value-type="float" office:value="-6391.69407319615" calcext:value-type="float">
            <text:p>-6391,69407319615</text:p>
          </table:table-cell>
          <table:table-cell table:formula="of:=[.E563]/[.D563]" office:value-type="float" office:value="-14.2037646071026" calcext:value-type="float">
            <text:p>-14,2037646071026</text:p>
          </table:table-cell>
          <table:table-cell table:formula="of:=[.F563]*Dt" office:value-type="float" office:value="-1.42037646071026" calcext:value-type="float">
            <text:p>-1,42037646071026</text:p>
          </table:table-cell>
          <table:table-cell table:formula="of:=[.C563]*Dt" office:value-type="float" office:value="27.6169035880255" calcext:value-type="float">
            <text:p>27,6169035880255</text:p>
          </table:table-cell>
          <table:table-cell table:formula="of:=SIGN([.C563])*0.5*roh*cw*A_q*[.C563]^2" office:value-type="float" office:value="1977.19407319615" calcext:value-type="float">
            <text:p>1977,19407319615</text:p>
          </table:table-cell>
          <table:table-cell table:number-columns-repeated="1015"/>
        </table:table-row>
        <table:table-row table:style-name="ro1">
          <table:table-cell table:formula="of:=[.A563]+Dt" office:value-type="float" office:value="54.7000000000005" calcext:value-type="float">
            <text:p>54,7000000000005</text:p>
          </table:table-cell>
          <table:table-cell table:formula="of:=[.B563]+[.H563]" office:value-type="float" office:value="12376.6901186257" calcext:value-type="float">
            <text:p>12376,6901186257</text:p>
          </table:table-cell>
          <table:table-cell table:formula="of:=[.C563]+[.G563]" office:value-type="float" office:value="274.748659419545" calcext:value-type="float">
            <text:p>274,748659419545</text:p>
          </table:table-cell>
          <table:table-cell table:style-name="ce10" table:formula="of:=IF([.D563]-Dm_Dt*Dt&gt;Leermasse;[.D563]-Dm_Dt*Dt;Leermasse)" office:value-type="float" office:value="450" calcext:value-type="float">
            <text:p>450</text:p>
          </table:table-cell>
          <table:table-cell table:formula="of:=IF([.D564]&gt;Leermasse;Schub- [.D564] * g-[.I564];-[.D564] *g-[.I564])" office:value-type="float" office:value="-6371.40839551681" calcext:value-type="float">
            <text:p>-6371,40839551681</text:p>
          </table:table-cell>
          <table:table-cell table:formula="of:=[.E564]/[.D564]" office:value-type="float" office:value="-14.1586853233707" calcext:value-type="float">
            <text:p>-14,1586853233707</text:p>
          </table:table-cell>
          <table:table-cell table:formula="of:=[.F564]*Dt" office:value-type="float" office:value="-1.41586853233707" calcext:value-type="float">
            <text:p>-1,41586853233707</text:p>
          </table:table-cell>
          <table:table-cell table:formula="of:=[.C564]*Dt" office:value-type="float" office:value="27.4748659419545" calcext:value-type="float">
            <text:p>27,4748659419545</text:p>
          </table:table-cell>
          <table:table-cell table:formula="of:=SIGN([.C564])*0.5*roh*cw*A_q*[.C564]^2" office:value-type="float" office:value="1956.90839551681" calcext:value-type="float">
            <text:p>1956,90839551681</text:p>
          </table:table-cell>
          <table:table-cell table:number-columns-repeated="1015"/>
        </table:table-row>
        <table:table-row table:style-name="ro1">
          <table:table-cell table:formula="of:=[.A564]+Dt" office:value-type="float" office:value="54.8000000000005" calcext:value-type="float">
            <text:p>54,8000000000005</text:p>
          </table:table-cell>
          <table:table-cell table:formula="of:=[.B564]+[.H564]" office:value-type="float" office:value="12404.1649845676" calcext:value-type="float">
            <text:p>12404,1649845676</text:p>
          </table:table-cell>
          <table:table-cell table:formula="of:=[.C564]+[.G564]" office:value-type="float" office:value="273.332790887208" calcext:value-type="float">
            <text:p>273,332790887208</text:p>
          </table:table-cell>
          <table:table-cell table:style-name="ce10" table:formula="of:=IF([.D564]-Dm_Dt*Dt&gt;Leermasse;[.D564]-Dm_Dt*Dt;Leermasse)" office:value-type="float" office:value="450" calcext:value-type="float">
            <text:p>450</text:p>
          </table:table-cell>
          <table:table-cell table:formula="of:=IF([.D565]&gt;Leermasse;Schub- [.D565] * g-[.I565];-[.D565] *g-[.I565])" office:value-type="float" office:value="-6351.29120329097" calcext:value-type="float">
            <text:p>-6351,29120329097</text:p>
          </table:table-cell>
          <table:table-cell table:formula="of:=[.E565]/[.D565]" office:value-type="float" office:value="-14.1139804517577" calcext:value-type="float">
            <text:p>-14,1139804517577</text:p>
          </table:table-cell>
          <table:table-cell table:formula="of:=[.F565]*Dt" office:value-type="float" office:value="-1.41139804517577" calcext:value-type="float">
            <text:p>-1,41139804517577</text:p>
          </table:table-cell>
          <table:table-cell table:formula="of:=[.C565]*Dt" office:value-type="float" office:value="27.3332790887208" calcext:value-type="float">
            <text:p>27,3332790887208</text:p>
          </table:table-cell>
          <table:table-cell table:formula="of:=SIGN([.C565])*0.5*roh*cw*A_q*[.C565]^2" office:value-type="float" office:value="1936.79120329097" calcext:value-type="float">
            <text:p>1936,79120329097</text:p>
          </table:table-cell>
          <table:table-cell table:number-columns-repeated="1015"/>
        </table:table-row>
        <table:table-row table:style-name="ro1">
          <table:table-cell table:formula="of:=[.A565]+Dt" office:value-type="float" office:value="54.9000000000005" calcext:value-type="float">
            <text:p>54,9000000000005</text:p>
          </table:table-cell>
          <table:table-cell table:formula="of:=[.B565]+[.H565]" office:value-type="float" office:value="12431.4982636563" calcext:value-type="float">
            <text:p>12431,4982636563</text:p>
          </table:table-cell>
          <table:table-cell table:formula="of:=[.C565]+[.G565]" office:value-type="float" office:value="271.921392842032" calcext:value-type="float">
            <text:p>271,921392842032</text:p>
          </table:table-cell>
          <table:table-cell table:style-name="ce10" table:formula="of:=IF([.D565]-Dm_Dt*Dt&gt;Leermasse;[.D565]-Dm_Dt*Dt;Leermasse)" office:value-type="float" office:value="450" calcext:value-type="float">
            <text:p>450</text:p>
          </table:table-cell>
          <table:table-cell table:formula="of:=IF([.D566]&gt;Leermasse;Schub- [.D566] * g-[.I566];-[.D566] *g-[.I566])" office:value-type="float" office:value="-6331.34097587963" calcext:value-type="float">
            <text:p>-6331,34097587963</text:p>
          </table:table-cell>
          <table:table-cell table:formula="of:=[.E566]/[.D566]" office:value-type="float" office:value="-14.0696466130658" calcext:value-type="float">
            <text:p>-14,0696466130658</text:p>
          </table:table-cell>
          <table:table-cell table:formula="of:=[.F566]*Dt" office:value-type="float" office:value="-1.40696466130658" calcext:value-type="float">
            <text:p>-1,40696466130658</text:p>
          </table:table-cell>
          <table:table-cell table:formula="of:=[.C566]*Dt" office:value-type="float" office:value="27.1921392842032" calcext:value-type="float">
            <text:p>27,1921392842032</text:p>
          </table:table-cell>
          <table:table-cell table:formula="of:=SIGN([.C566])*0.5*roh*cw*A_q*[.C566]^2" office:value-type="float" office:value="1916.84097587963" calcext:value-type="float">
            <text:p>1916,84097587963</text:p>
          </table:table-cell>
          <table:table-cell table:number-columns-repeated="1015"/>
        </table:table-row>
        <table:table-row table:style-name="ro1">
          <table:table-cell table:formula="of:=[.A566]+Dt" office:value-type="float" office:value="55.0000000000005" calcext:value-type="float">
            <text:p>55,0000000000005</text:p>
          </table:table-cell>
          <table:table-cell table:formula="of:=[.B566]+[.H566]" office:value-type="float" office:value="12458.6904029405" calcext:value-type="float">
            <text:p>12458,6904029405</text:p>
          </table:table-cell>
          <table:table-cell table:formula="of:=[.C566]+[.G566]" office:value-type="float" office:value="270.514428180726" calcext:value-type="float">
            <text:p>270,514428180726</text:p>
          </table:table-cell>
          <table:table-cell table:style-name="ce10" table:formula="of:=IF([.D566]-Dm_Dt*Dt&gt;Leermasse;[.D566]-Dm_Dt*Dt;Leermasse)" office:value-type="float" office:value="450" calcext:value-type="float">
            <text:p>450</text:p>
          </table:table-cell>
          <table:table-cell table:formula="of:=IF([.D567]&gt;Leermasse;Schub- [.D567] * g-[.I567];-[.D567] *g-[.I567])" office:value-type="float" office:value="-6311.55621146873" calcext:value-type="float">
            <text:p>-6311,55621146873</text:p>
          </table:table-cell>
          <table:table-cell table:formula="of:=[.E567]/[.D567]" office:value-type="float" office:value="-14.0256804699305" calcext:value-type="float">
            <text:p>-14,0256804699305</text:p>
          </table:table-cell>
          <table:table-cell table:formula="of:=[.F567]*Dt" office:value-type="float" office:value="-1.40256804699305" calcext:value-type="float">
            <text:p>-1,40256804699305</text:p>
          </table:table-cell>
          <table:table-cell table:formula="of:=[.C567]*Dt" office:value-type="float" office:value="27.0514428180726" calcext:value-type="float">
            <text:p>27,0514428180726</text:p>
          </table:table-cell>
          <table:table-cell table:formula="of:=SIGN([.C567])*0.5*roh*cw*A_q*[.C567]^2" office:value-type="float" office:value="1897.05621146873" calcext:value-type="float">
            <text:p>1897,05621146873</text:p>
          </table:table-cell>
          <table:table-cell table:number-columns-repeated="1015"/>
        </table:table-row>
        <table:table-row table:style-name="ro1">
          <table:table-cell table:formula="of:=[.A567]+Dt" office:value-type="float" office:value="55.1000000000005" calcext:value-type="float">
            <text:p>55,1000000000005</text:p>
          </table:table-cell>
          <table:table-cell table:formula="of:=[.B567]+[.H567]" office:value-type="float" office:value="12485.7418457586" calcext:value-type="float">
            <text:p>12485,7418457586</text:p>
          </table:table-cell>
          <table:table-cell table:formula="of:=[.C567]+[.G567]" office:value-type="float" office:value="269.111860133733" calcext:value-type="float">
            <text:p>269,111860133733</text:p>
          </table:table-cell>
          <table:table-cell table:style-name="ce10" table:formula="of:=IF([.D567]-Dm_Dt*Dt&gt;Leermasse;[.D567]-Dm_Dt*Dt;Leermasse)" office:value-type="float" office:value="450" calcext:value-type="float">
            <text:p>450</text:p>
          </table:table-cell>
          <table:table-cell table:formula="of:=IF([.D568]&gt;Leermasse;Schub- [.D568] * g-[.I568];-[.D568] *g-[.I568])" office:value-type="float" office:value="-6291.93542680155" calcext:value-type="float">
            <text:p>-6291,93542680155</text:p>
          </table:table-cell>
          <table:table-cell table:formula="of:=[.E568]/[.D568]" office:value-type="float" office:value="-13.9820787262257" calcext:value-type="float">
            <text:p>-13,9820787262257</text:p>
          </table:table-cell>
          <table:table-cell table:formula="of:=[.F568]*Dt" office:value-type="float" office:value="-1.39820787262257" calcext:value-type="float">
            <text:p>-1,39820787262257</text:p>
          </table:table-cell>
          <table:table-cell table:formula="of:=[.C568]*Dt" office:value-type="float" office:value="26.9111860133733" calcext:value-type="float">
            <text:p>26,9111860133733</text:p>
          </table:table-cell>
          <table:table-cell table:formula="of:=SIGN([.C568])*0.5*roh*cw*A_q*[.C568]^2" office:value-type="float" office:value="1877.43542680154" calcext:value-type="float">
            <text:p>1877,43542680154</text:p>
          </table:table-cell>
          <table:table-cell table:number-columns-repeated="1015"/>
        </table:table-row>
        <table:table-row table:style-name="ro1">
          <table:table-cell table:formula="of:=[.A568]+Dt" office:value-type="float" office:value="55.2000000000005" calcext:value-type="float">
            <text:p>55,2000000000005</text:p>
          </table:table-cell>
          <table:table-cell table:formula="of:=[.B568]+[.H568]" office:value-type="float" office:value="12512.653031772" calcext:value-type="float">
            <text:p>12512,653031772</text:p>
          </table:table-cell>
          <table:table-cell table:formula="of:=[.C568]+[.G568]" office:value-type="float" office:value="267.71365226111" calcext:value-type="float">
            <text:p>267,71365226111</text:p>
          </table:table-cell>
          <table:table-cell table:style-name="ce10" table:formula="of:=IF([.D568]-Dm_Dt*Dt&gt;Leermasse;[.D568]-Dm_Dt*Dt;Leermasse)" office:value-type="float" office:value="450" calcext:value-type="float">
            <text:p>450</text:p>
          </table:table-cell>
          <table:table-cell table:formula="of:=IF([.D569]&gt;Leermasse;Schub- [.D569] * g-[.I569];-[.D569] *g-[.I569])" office:value-type="float" office:value="-6272.47715691548" calcext:value-type="float">
            <text:p>-6272,47715691548</text:p>
          </table:table-cell>
          <table:table-cell table:formula="of:=[.E569]/[.D569]" office:value-type="float" office:value="-13.9388381264788" calcext:value-type="float">
            <text:p>-13,9388381264788</text:p>
          </table:table-cell>
          <table:table-cell table:formula="of:=[.F569]*Dt" office:value-type="float" office:value="-1.39388381264788" calcext:value-type="float">
            <text:p>-1,39388381264788</text:p>
          </table:table-cell>
          <table:table-cell table:formula="of:=[.C569]*Dt" office:value-type="float" office:value="26.771365226111" calcext:value-type="float">
            <text:p>26,771365226111</text:p>
          </table:table-cell>
          <table:table-cell table:formula="of:=SIGN([.C569])*0.5*roh*cw*A_q*[.C569]^2" office:value-type="float" office:value="1857.97715691548" calcext:value-type="float">
            <text:p>1857,97715691548</text:p>
          </table:table-cell>
          <table:table-cell table:number-columns-repeated="1015"/>
        </table:table-row>
        <table:table-row table:style-name="ro1">
          <table:table-cell table:formula="of:=[.A569]+Dt" office:value-type="float" office:value="55.3000000000005" calcext:value-type="float">
            <text:p>55,3000000000005</text:p>
          </table:table-cell>
          <table:table-cell table:formula="of:=[.B569]+[.H569]" office:value-type="float" office:value="12539.4243969981" calcext:value-type="float">
            <text:p>12539,4243969981</text:p>
          </table:table-cell>
          <table:table-cell table:formula="of:=[.C569]+[.G569]" office:value-type="float" office:value="266.319768448462" calcext:value-type="float">
            <text:p>266,319768448462</text:p>
          </table:table-cell>
          <table:table-cell table:style-name="ce10" table:formula="of:=IF([.D569]-Dm_Dt*Dt&gt;Leermasse;[.D569]-Dm_Dt*Dt;Leermasse)" office:value-type="float" office:value="450" calcext:value-type="float">
            <text:p>450</text:p>
          </table:table-cell>
          <table:table-cell table:formula="of:=IF([.D570]&gt;Leermasse;Schub- [.D570] * g-[.I570];-[.D570] *g-[.I570])" office:value-type="float" office:value="-6253.17995488341" calcext:value-type="float">
            <text:p>-6253,17995488341</text:p>
          </table:table-cell>
          <table:table-cell table:formula="of:=[.E570]/[.D570]" office:value-type="float" office:value="-13.8959554552965" calcext:value-type="float">
            <text:p>-13,8959554552965</text:p>
          </table:table-cell>
          <table:table-cell table:formula="of:=[.F570]*Dt" office:value-type="float" office:value="-1.38959554552965" calcext:value-type="float">
            <text:p>-1,38959554552965</text:p>
          </table:table-cell>
          <table:table-cell table:formula="of:=[.C570]*Dt" office:value-type="float" office:value="26.6319768448462" calcext:value-type="float">
            <text:p>26,6319768448462</text:p>
          </table:table-cell>
          <table:table-cell table:formula="of:=SIGN([.C570])*0.5*roh*cw*A_q*[.C570]^2" office:value-type="float" office:value="1838.67995488341" calcext:value-type="float">
            <text:p>1838,67995488341</text:p>
          </table:table-cell>
          <table:table-cell table:number-columns-repeated="1015"/>
        </table:table-row>
        <table:table-row table:style-name="ro1">
          <table:table-cell table:formula="of:=[.A570]+Dt" office:value-type="float" office:value="55.4000000000005" calcext:value-type="float">
            <text:p>55,4000000000005</text:p>
          </table:table-cell>
          <table:table-cell table:formula="of:=[.B570]+[.H570]" office:value-type="float" office:value="12566.0563738429" calcext:value-type="float">
            <text:p>12566,0563738429</text:p>
          </table:table-cell>
          <table:table-cell table:formula="of:=[.C570]+[.G570]" office:value-type="float" office:value="264.930172902933" calcext:value-type="float">
            <text:p>264,930172902933</text:p>
          </table:table-cell>
          <table:table-cell table:style-name="ce10" table:formula="of:=IF([.D570]-Dm_Dt*Dt&gt;Leermasse;[.D570]-Dm_Dt*Dt;Leermasse)" office:value-type="float" office:value="450" calcext:value-type="float">
            <text:p>450</text:p>
          </table:table-cell>
          <table:table-cell table:formula="of:=IF([.D571]&gt;Leermasse;Schub- [.D571] * g-[.I571];-[.D571] *g-[.I571])" office:value-type="float" office:value="-6234.04239155929" calcext:value-type="float">
            <text:p>-6234,04239155929</text:p>
          </table:table-cell>
          <table:table-cell table:formula="of:=[.E571]/[.D571]" office:value-type="float" office:value="-13.8534275367984" calcext:value-type="float">
            <text:p>-13,8534275367984</text:p>
          </table:table-cell>
          <table:table-cell table:formula="of:=[.F571]*Dt" office:value-type="float" office:value="-1.38534275367984" calcext:value-type="float">
            <text:p>-1,38534275367984</text:p>
          </table:table-cell>
          <table:table-cell table:formula="of:=[.C571]*Dt" office:value-type="float" office:value="26.4930172902933" calcext:value-type="float">
            <text:p>26,4930172902933</text:p>
          </table:table-cell>
          <table:table-cell table:formula="of:=SIGN([.C571])*0.5*roh*cw*A_q*[.C571]^2" office:value-type="float" office:value="1819.54239155929" calcext:value-type="float">
            <text:p>1819,54239155929</text:p>
          </table:table-cell>
          <table:table-cell table:number-columns-repeated="1015"/>
        </table:table-row>
        <table:table-row table:style-name="ro1">
          <table:table-cell table:formula="of:=[.A571]+Dt" office:value-type="float" office:value="55.5000000000005" calcext:value-type="float">
            <text:p>55,5000000000005</text:p>
          </table:table-cell>
          <table:table-cell table:formula="of:=[.B571]+[.H571]" office:value-type="float" office:value="12592.5493911332" calcext:value-type="float">
            <text:p>12592,5493911332</text:p>
          </table:table-cell>
          <table:table-cell table:formula="of:=[.C571]+[.G571]" office:value-type="float" office:value="263.544830149253" calcext:value-type="float">
            <text:p>263,544830149253</text:p>
          </table:table-cell>
          <table:table-cell table:style-name="ce10" table:formula="of:=IF([.D571]-Dm_Dt*Dt&gt;Leermasse;[.D571]-Dm_Dt*Dt;Leermasse)" office:value-type="float" office:value="450" calcext:value-type="float">
            <text:p>450</text:p>
          </table:table-cell>
          <table:table-cell table:formula="of:=IF([.D572]&gt;Leermasse;Schub- [.D572] * g-[.I572];-[.D572] *g-[.I572])" office:value-type="float" office:value="-6215.06305532808" calcext:value-type="float">
            <text:p>-6215,06305532808</text:p>
          </table:table-cell>
          <table:table-cell table:formula="of:=[.E572]/[.D572]" office:value-type="float" office:value="-13.8112512340624" calcext:value-type="float">
            <text:p>-13,8112512340624</text:p>
          </table:table-cell>
          <table:table-cell table:formula="of:=[.F572]*Dt" office:value-type="float" office:value="-1.38112512340624" calcext:value-type="float">
            <text:p>-1,38112512340624</text:p>
          </table:table-cell>
          <table:table-cell table:formula="of:=[.C572]*Dt" office:value-type="float" office:value="26.3544830149253" calcext:value-type="float">
            <text:p>26,3544830149253</text:p>
          </table:table-cell>
          <table:table-cell table:formula="of:=SIGN([.C572])*0.5*roh*cw*A_q*[.C572]^2" office:value-type="float" office:value="1800.56305532808" calcext:value-type="float">
            <text:p>1800,56305532808</text:p>
          </table:table-cell>
          <table:table-cell table:number-columns-repeated="1015"/>
        </table:table-row>
        <table:table-row table:style-name="ro1">
          <table:table-cell table:formula="of:=[.A572]+Dt" office:value-type="float" office:value="55.6000000000005" calcext:value-type="float">
            <text:p>55,6000000000005</text:p>
          </table:table-cell>
          <table:table-cell table:formula="of:=[.B572]+[.H572]" office:value-type="float" office:value="12618.9038741482" calcext:value-type="float">
            <text:p>12618,9038741482</text:p>
          </table:table-cell>
          <table:table-cell table:formula="of:=[.C572]+[.G572]" office:value-type="float" office:value="262.163705025846" calcext:value-type="float">
            <text:p>262,163705025846</text:p>
          </table:table-cell>
          <table:table-cell table:style-name="ce10" table:formula="of:=IF([.D572]-Dm_Dt*Dt&gt;Leermasse;[.D572]-Dm_Dt*Dt;Leermasse)" office:value-type="float" office:value="450" calcext:value-type="float">
            <text:p>450</text:p>
          </table:table-cell>
          <table:table-cell table:formula="of:=IF([.D573]&gt;Leermasse;Schub- [.D573] * g-[.I573];-[.D573] *g-[.I573])" office:value-type="float" office:value="-6196.24055185984" calcext:value-type="float">
            <text:p>-6196,24055185984</text:p>
          </table:table-cell>
          <table:table-cell table:formula="of:=[.E573]/[.D573]" office:value-type="float" office:value="-13.7694234485774" calcext:value-type="float">
            <text:p>-13,7694234485774</text:p>
          </table:table-cell>
          <table:table-cell table:formula="of:=[.F573]*Dt" office:value-type="float" office:value="-1.37694234485774" calcext:value-type="float">
            <text:p>-1,37694234485774</text:p>
          </table:table-cell>
          <table:table-cell table:formula="of:=[.C573]*Dt" office:value-type="float" office:value="26.2163705025846" calcext:value-type="float">
            <text:p>26,2163705025846</text:p>
          </table:table-cell>
          <table:table-cell table:formula="of:=SIGN([.C573])*0.5*roh*cw*A_q*[.C573]^2" office:value-type="float" office:value="1781.74055185984" calcext:value-type="float">
            <text:p>1781,74055185984</text:p>
          </table:table-cell>
          <table:table-cell table:number-columns-repeated="1015"/>
        </table:table-row>
        <table:table-row table:style-name="ro1">
          <table:table-cell table:formula="of:=[.A573]+Dt" office:value-type="float" office:value="55.7000000000005" calcext:value-type="float">
            <text:p>55,7000000000005</text:p>
          </table:table-cell>
          <table:table-cell table:formula="of:=[.B573]+[.H573]" office:value-type="float" office:value="12645.1202446507" calcext:value-type="float">
            <text:p>12645,1202446507</text:p>
          </table:table-cell>
          <table:table-cell table:formula="of:=[.C573]+[.G573]" office:value-type="float" office:value="260.786762680989" calcext:value-type="float">
            <text:p>260,786762680989</text:p>
          </table:table-cell>
          <table:table-cell table:style-name="ce10" table:formula="of:=IF([.D573]-Dm_Dt*Dt&gt;Leermasse;[.D573]-Dm_Dt*Dt;Leermasse)" office:value-type="float" office:value="450" calcext:value-type="float">
            <text:p>450</text:p>
          </table:table-cell>
          <table:table-cell table:formula="of:=IF([.D574]&gt;Leermasse;Schub- [.D574] * g-[.I574];-[.D574] *g-[.I574])" office:value-type="float" office:value="-6177.57350386788" calcext:value-type="float">
            <text:p>-6177,57350386788</text:p>
          </table:table-cell>
          <table:table-cell table:formula="of:=[.E574]/[.D574]" office:value-type="float" office:value="-13.7279411197064" calcext:value-type="float">
            <text:p>-13,7279411197064</text:p>
          </table:table-cell>
          <table:table-cell table:formula="of:=[.F574]*Dt" office:value-type="float" office:value="-1.37279411197064" calcext:value-type="float">
            <text:p>-1,37279411197064</text:p>
          </table:table-cell>
          <table:table-cell table:formula="of:=[.C574]*Dt" office:value-type="float" office:value="26.0786762680989" calcext:value-type="float">
            <text:p>26,0786762680989</text:p>
          </table:table-cell>
          <table:table-cell table:formula="of:=SIGN([.C574])*0.5*roh*cw*A_q*[.C574]^2" office:value-type="float" office:value="1763.07350386788" calcext:value-type="float">
            <text:p>1763,07350386788</text:p>
          </table:table-cell>
          <table:table-cell table:number-columns-repeated="1015"/>
        </table:table-row>
        <table:table-row table:style-name="ro1">
          <table:table-cell table:formula="of:=[.A574]+Dt" office:value-type="float" office:value="55.8000000000005" calcext:value-type="float">
            <text:p>55,8000000000005</text:p>
          </table:table-cell>
          <table:table-cell table:formula="of:=[.B574]+[.H574]" office:value-type="float" office:value="12671.1989209188" calcext:value-type="float">
            <text:p>12671,1989209188</text:p>
          </table:table-cell>
          <table:table-cell table:formula="of:=[.C574]+[.G574]" office:value-type="float" office:value="259.413968569018" calcext:value-type="float">
            <text:p>259,413968569018</text:p>
          </table:table-cell>
          <table:table-cell table:style-name="ce10" table:formula="of:=IF([.D574]-Dm_Dt*Dt&gt;Leermasse;[.D574]-Dm_Dt*Dt;Leermasse)" office:value-type="float" office:value="450" calcext:value-type="float">
            <text:p>450</text:p>
          </table:table-cell>
          <table:table-cell table:formula="of:=IF([.D575]&gt;Leermasse;Schub- [.D575] * g-[.I575];-[.D575] *g-[.I575])" office:value-type="float" office:value="-6159.06055087104" calcext:value-type="float">
            <text:p>-6159,06055087104</text:p>
          </table:table-cell>
          <table:table-cell table:formula="of:=[.E575]/[.D575]" office:value-type="float" office:value="-13.6868012241579" calcext:value-type="float">
            <text:p>-13,6868012241579</text:p>
          </table:table-cell>
          <table:table-cell table:formula="of:=[.F575]*Dt" office:value-type="float" office:value="-1.36868012241579" calcext:value-type="float">
            <text:p>-1,36868012241579</text:p>
          </table:table-cell>
          <table:table-cell table:formula="of:=[.C575]*Dt" office:value-type="float" office:value="25.9413968569018" calcext:value-type="float">
            <text:p>25,9413968569018</text:p>
          </table:table-cell>
          <table:table-cell table:formula="of:=SIGN([.C575])*0.5*roh*cw*A_q*[.C575]^2" office:value-type="float" office:value="1744.56055087104" calcext:value-type="float">
            <text:p>1744,56055087104</text:p>
          </table:table-cell>
          <table:table-cell table:number-columns-repeated="1015"/>
        </table:table-row>
        <table:table-row table:style-name="ro1">
          <table:table-cell table:formula="of:=[.A575]+Dt" office:value-type="float" office:value="55.9000000000005" calcext:value-type="float">
            <text:p>55,9000000000005</text:p>
          </table:table-cell>
          <table:table-cell table:formula="of:=[.B575]+[.H575]" office:value-type="float" office:value="12697.1403177757" calcext:value-type="float">
            <text:p>12697,1403177757</text:p>
          </table:table-cell>
          <table:table-cell table:formula="of:=[.C575]+[.G575]" office:value-type="float" office:value="258.045288446602" calcext:value-type="float">
            <text:p>258,045288446602</text:p>
          </table:table-cell>
          <table:table-cell table:style-name="ce10" table:formula="of:=IF([.D575]-Dm_Dt*Dt&gt;Leermasse;[.D575]-Dm_Dt*Dt;Leermasse)" office:value-type="float" office:value="450" calcext:value-type="float">
            <text:p>450</text:p>
          </table:table-cell>
          <table:table-cell table:formula="of:=IF([.D576]&gt;Leermasse;Schub- [.D576] * g-[.I576];-[.D576] *g-[.I576])" office:value-type="float" office:value="-6140.7003489598" calcext:value-type="float">
            <text:p>-6140,7003489598</text:p>
          </table:table-cell>
          <table:table-cell table:formula="of:=[.E576]/[.D576]" office:value-type="float" office:value="-13.6460007754662" calcext:value-type="float">
            <text:p>-13,6460007754662</text:p>
          </table:table-cell>
          <table:table-cell table:formula="of:=[.F576]*Dt" office:value-type="float" office:value="-1.36460007754662" calcext:value-type="float">
            <text:p>-1,36460007754662</text:p>
          </table:table-cell>
          <table:table-cell table:formula="of:=[.C576]*Dt" office:value-type="float" office:value="25.8045288446602" calcext:value-type="float">
            <text:p>25,8045288446602</text:p>
          </table:table-cell>
          <table:table-cell table:formula="of:=SIGN([.C576])*0.5*roh*cw*A_q*[.C576]^2" office:value-type="float" office:value="1726.2003489598" calcext:value-type="float">
            <text:p>1726,2003489598</text:p>
          </table:table-cell>
          <table:table-cell table:number-columns-repeated="1015"/>
        </table:table-row>
        <table:table-row table:style-name="ro1">
          <table:table-cell table:formula="of:=[.A576]+Dt" office:value-type="float" office:value="56.0000000000005" calcext:value-type="float">
            <text:p>56,0000000000005</text:p>
          </table:table-cell>
          <table:table-cell table:formula="of:=[.B576]+[.H576]" office:value-type="float" office:value="12722.9448466204" calcext:value-type="float">
            <text:p>12722,9448466204</text:p>
          </table:table-cell>
          <table:table-cell table:formula="of:=[.C576]+[.G576]" office:value-type="float" office:value="256.680688369056" calcext:value-type="float">
            <text:p>256,680688369056</text:p>
          </table:table-cell>
          <table:table-cell table:style-name="ce10" table:formula="of:=IF([.D576]-Dm_Dt*Dt&gt;Leermasse;[.D576]-Dm_Dt*Dt;Leermasse)" office:value-type="float" office:value="450" calcext:value-type="float">
            <text:p>450</text:p>
          </table:table-cell>
          <table:table-cell table:formula="of:=IF([.D577]&gt;Leermasse;Schub- [.D577] * g-[.I577];-[.D577] *g-[.I577])" office:value-type="float" office:value="-6122.49157056639" calcext:value-type="float">
            <text:p>-6122,49157056639</text:p>
          </table:table-cell>
          <table:table-cell table:formula="of:=[.E577]/[.D577]" office:value-type="float" office:value="-13.6055368234809" calcext:value-type="float">
            <text:p>-13,6055368234809</text:p>
          </table:table-cell>
          <table:table-cell table:formula="of:=[.F577]*Dt" office:value-type="float" office:value="-1.36055368234809" calcext:value-type="float">
            <text:p>-1,36055368234809</text:p>
          </table:table-cell>
          <table:table-cell table:formula="of:=[.C577]*Dt" office:value-type="float" office:value="25.6680688369056" calcext:value-type="float">
            <text:p>25,6680688369056</text:p>
          </table:table-cell>
          <table:table-cell table:formula="of:=SIGN([.C577])*0.5*roh*cw*A_q*[.C577]^2" office:value-type="float" office:value="1707.99157056639" calcext:value-type="float">
            <text:p>1707,99157056639</text:p>
          </table:table-cell>
          <table:table-cell table:number-columns-repeated="1015"/>
        </table:table-row>
        <table:table-row table:style-name="ro1">
          <table:table-cell table:formula="of:=[.A577]+Dt" office:value-type="float" office:value="56.1000000000005" calcext:value-type="float">
            <text:p>56,1000000000005</text:p>
          </table:table-cell>
          <table:table-cell table:formula="of:=[.B577]+[.H577]" office:value-type="float" office:value="12748.6129154573" calcext:value-type="float">
            <text:p>12748,6129154573</text:p>
          </table:table-cell>
          <table:table-cell table:formula="of:=[.C577]+[.G577]" office:value-type="float" office:value="255.320134686708" calcext:value-type="float">
            <text:p>255,320134686708</text:p>
          </table:table-cell>
          <table:table-cell table:style-name="ce10" table:formula="of:=IF([.D577]-Dm_Dt*Dt&gt;Leermasse;[.D577]-Dm_Dt*Dt;Leermasse)" office:value-type="float" office:value="450" calcext:value-type="float">
            <text:p>450</text:p>
          </table:table-cell>
          <table:table-cell table:formula="of:=IF([.D578]&gt;Leermasse;Schub- [.D578] * g-[.I578];-[.D578] *g-[.I578])" office:value-type="float" office:value="-6104.4329042386" calcext:value-type="float">
            <text:p>-6104,4329042386</text:p>
          </table:table-cell>
          <table:table-cell table:formula="of:=[.E578]/[.D578]" office:value-type="float" office:value="-13.5654064538636" calcext:value-type="float">
            <text:p>-13,5654064538636</text:p>
          </table:table-cell>
          <table:table-cell table:formula="of:=[.F578]*Dt" office:value-type="float" office:value="-1.35654064538636" calcext:value-type="float">
            <text:p>-1,35654064538636</text:p>
          </table:table-cell>
          <table:table-cell table:formula="of:=[.C578]*Dt" office:value-type="float" office:value="25.5320134686708" calcext:value-type="float">
            <text:p>25,5320134686708</text:p>
          </table:table-cell>
          <table:table-cell table:formula="of:=SIGN([.C578])*0.5*roh*cw*A_q*[.C578]^2" office:value-type="float" office:value="1689.9329042386" calcext:value-type="float">
            <text:p>1689,9329042386</text:p>
          </table:table-cell>
          <table:table-cell table:number-columns-repeated="1015"/>
        </table:table-row>
        <table:table-row table:style-name="ro1">
          <table:table-cell table:formula="of:=[.A578]+Dt" office:value-type="float" office:value="56.2000000000005" calcext:value-type="float">
            <text:p>56,2000000000005</text:p>
          </table:table-cell>
          <table:table-cell table:formula="of:=[.B578]+[.H578]" office:value-type="float" office:value="12774.144928926" calcext:value-type="float">
            <text:p>12774,144928926</text:p>
          </table:table-cell>
          <table:table-cell table:formula="of:=[.C578]+[.G578]" office:value-type="float" office:value="253.963594041321" calcext:value-type="float">
            <text:p>253,963594041321</text:p>
          </table:table-cell>
          <table:table-cell table:style-name="ce10" table:formula="of:=IF([.D578]-Dm_Dt*Dt&gt;Leermasse;[.D578]-Dm_Dt*Dt;Leermasse)" office:value-type="float" office:value="450" calcext:value-type="float">
            <text:p>450</text:p>
          </table:table-cell>
          <table:table-cell table:formula="of:=IF([.D579]&gt;Leermasse;Schub- [.D579] * g-[.I579];-[.D579] *g-[.I579])" office:value-type="float" office:value="-6086.5230544174" calcext:value-type="float">
            <text:p>-6086,5230544174</text:p>
          </table:table-cell>
          <table:table-cell table:formula="of:=[.E579]/[.D579]" office:value-type="float" office:value="-13.5256067875942" calcext:value-type="float">
            <text:p>-13,5256067875942</text:p>
          </table:table-cell>
          <table:table-cell table:formula="of:=[.F579]*Dt" office:value-type="float" office:value="-1.35256067875942" calcext:value-type="float">
            <text:p>-1,35256067875942</text:p>
          </table:table-cell>
          <table:table-cell table:formula="of:=[.C579]*Dt" office:value-type="float" office:value="25.3963594041321" calcext:value-type="float">
            <text:p>25,3963594041321</text:p>
          </table:table-cell>
          <table:table-cell table:formula="of:=SIGN([.C579])*0.5*roh*cw*A_q*[.C579]^2" office:value-type="float" office:value="1672.0230544174" calcext:value-type="float">
            <text:p>1672,0230544174</text:p>
          </table:table-cell>
          <table:table-cell table:number-columns-repeated="1015"/>
        </table:table-row>
        <table:table-row table:style-name="ro1">
          <table:table-cell table:formula="of:=[.A579]+Dt" office:value-type="float" office:value="56.3000000000005" calcext:value-type="float">
            <text:p>56,3000000000005</text:p>
          </table:table-cell>
          <table:table-cell table:formula="of:=[.B579]+[.H579]" office:value-type="float" office:value="12799.5412883301" calcext:value-type="float">
            <text:p>12799,5412883301</text:p>
          </table:table-cell>
          <table:table-cell table:formula="of:=[.C579]+[.G579]" office:value-type="float" office:value="252.611033362562" calcext:value-type="float">
            <text:p>252,611033362562</text:p>
          </table:table-cell>
          <table:table-cell table:style-name="ce10" table:formula="of:=IF([.D579]-Dm_Dt*Dt&gt;Leermasse;[.D579]-Dm_Dt*Dt;Leermasse)" office:value-type="float" office:value="450" calcext:value-type="float">
            <text:p>450</text:p>
          </table:table-cell>
          <table:table-cell table:formula="of:=IF([.D580]&gt;Leermasse;Schub- [.D580] * g-[.I580];-[.D580] *g-[.I580])" office:value-type="float" office:value="-6068.76074121815" calcext:value-type="float">
            <text:p>-6068,76074121815</text:p>
          </table:table-cell>
          <table:table-cell table:formula="of:=[.E580]/[.D580]" office:value-type="float" office:value="-13.4861349804848" calcext:value-type="float">
            <text:p>-13,4861349804848</text:p>
          </table:table-cell>
          <table:table-cell table:formula="of:=[.F580]*Dt" office:value-type="float" office:value="-1.34861349804848" calcext:value-type="float">
            <text:p>-1,34861349804848</text:p>
          </table:table-cell>
          <table:table-cell table:formula="of:=[.C580]*Dt" office:value-type="float" office:value="25.2611033362562" calcext:value-type="float">
            <text:p>25,2611033362562</text:p>
          </table:table-cell>
          <table:table-cell table:formula="of:=SIGN([.C580])*0.5*roh*cw*A_q*[.C580]^2" office:value-type="float" office:value="1654.26074121815" calcext:value-type="float">
            <text:p>1654,26074121815</text:p>
          </table:table-cell>
          <table:table-cell table:number-columns-repeated="1015"/>
        </table:table-row>
        <table:table-row table:style-name="ro1">
          <table:table-cell table:formula="of:=[.A580]+Dt" office:value-type="float" office:value="56.4000000000005" calcext:value-type="float">
            <text:p>56,4000000000005</text:p>
          </table:table-cell>
          <table:table-cell table:formula="of:=[.B580]+[.H580]" office:value-type="float" office:value="12824.8023916664" calcext:value-type="float">
            <text:p>12824,8023916664</text:p>
          </table:table-cell>
          <table:table-cell table:formula="of:=[.C580]+[.G580]" office:value-type="float" office:value="251.262419864513" calcext:value-type="float">
            <text:p>251,262419864513</text:p>
          </table:table-cell>
          <table:table-cell table:style-name="ce10" table:formula="of:=IF([.D580]-Dm_Dt*Dt&gt;Leermasse;[.D580]-Dm_Dt*Dt;Leermasse)" office:value-type="float" office:value="450" calcext:value-type="float">
            <text:p>450</text:p>
          </table:table-cell>
          <table:table-cell table:formula="of:=IF([.D581]&gt;Leermasse;Schub- [.D581] * g-[.I581];-[.D581] *g-[.I581])" office:value-type="float" office:value="-6051.14470021552" calcext:value-type="float">
            <text:p>-6051,14470021552</text:p>
          </table:table-cell>
          <table:table-cell table:formula="of:=[.E581]/[.D581]" office:value-type="float" office:value="-13.4469882227011" calcext:value-type="float">
            <text:p>-13,4469882227011</text:p>
          </table:table-cell>
          <table:table-cell table:formula="of:=[.F581]*Dt" office:value-type="float" office:value="-1.34469882227011" calcext:value-type="float">
            <text:p>-1,34469882227011</text:p>
          </table:table-cell>
          <table:table-cell table:formula="of:=[.C581]*Dt" office:value-type="float" office:value="25.1262419864513" calcext:value-type="float">
            <text:p>25,1262419864513</text:p>
          </table:table-cell>
          <table:table-cell table:formula="of:=SIGN([.C581])*0.5*roh*cw*A_q*[.C581]^2" office:value-type="float" office:value="1636.64470021551" calcext:value-type="float">
            <text:p>1636,64470021551</text:p>
          </table:table-cell>
          <table:table-cell table:number-columns-repeated="1015"/>
        </table:table-row>
        <table:table-row table:style-name="ro1">
          <table:table-cell table:formula="of:=[.A581]+Dt" office:value-type="float" office:value="56.5000000000005" calcext:value-type="float">
            <text:p>56,5000000000005</text:p>
          </table:table-cell>
          <table:table-cell table:formula="of:=[.B581]+[.H581]" office:value-type="float" office:value="12849.9286336528" calcext:value-type="float">
            <text:p>12849,9286336528</text:p>
          </table:table-cell>
          <table:table-cell table:formula="of:=[.C581]+[.G581]" office:value-type="float" office:value="249.917721042243" calcext:value-type="float">
            <text:p>249,917721042243</text:p>
          </table:table-cell>
          <table:table-cell table:style-name="ce10" table:formula="of:=IF([.D581]-Dm_Dt*Dt&gt;Leermasse;[.D581]-Dm_Dt*Dt;Leermasse)" office:value-type="float" office:value="450" calcext:value-type="float">
            <text:p>450</text:p>
          </table:table-cell>
          <table:table-cell table:formula="of:=IF([.D582]&gt;Leermasse;Schub- [.D582] * g-[.I582];-[.D582] *g-[.I582])" office:value-type="float" office:value="-6033.67368223178" calcext:value-type="float">
            <text:p>-6033,67368223178</text:p>
          </table:table-cell>
          <table:table-cell table:formula="of:=[.E582]/[.D582]" office:value-type="float" office:value="-13.4081637382928" calcext:value-type="float">
            <text:p>-13,4081637382928</text:p>
          </table:table-cell>
          <table:table-cell table:formula="of:=[.F582]*Dt" office:value-type="float" office:value="-1.34081637382928" calcext:value-type="float">
            <text:p>-1,34081637382928</text:p>
          </table:table-cell>
          <table:table-cell table:formula="of:=[.C582]*Dt" office:value-type="float" office:value="24.9917721042243" calcext:value-type="float">
            <text:p>24,9917721042243</text:p>
          </table:table-cell>
          <table:table-cell table:formula="of:=SIGN([.C582])*0.5*roh*cw*A_q*[.C582]^2" office:value-type="float" office:value="1619.17368223178" calcext:value-type="float">
            <text:p>1619,17368223178</text:p>
          </table:table-cell>
          <table:table-cell table:number-columns-repeated="1015"/>
        </table:table-row>
        <table:table-row table:style-name="ro1">
          <table:table-cell table:formula="of:=[.A582]+Dt" office:value-type="float" office:value="56.6000000000005" calcext:value-type="float">
            <text:p>56,6000000000005</text:p>
          </table:table-cell>
          <table:table-cell table:formula="of:=[.B582]+[.H582]" office:value-type="float" office:value="12874.920405757" calcext:value-type="float">
            <text:p>12874,920405757</text:p>
          </table:table-cell>
          <table:table-cell table:formula="of:=[.C582]+[.G582]" office:value-type="float" office:value="248.576904668414" calcext:value-type="float">
            <text:p>248,576904668414</text:p>
          </table:table-cell>
          <table:table-cell table:style-name="ce10" table:formula="of:=IF([.D582]-Dm_Dt*Dt&gt;Leermasse;[.D582]-Dm_Dt*Dt;Leermasse)" office:value-type="float" office:value="450" calcext:value-type="float">
            <text:p>450</text:p>
          </table:table-cell>
          <table:table-cell table:formula="of:=IF([.D583]&gt;Leermasse;Schub- [.D583] * g-[.I583];-[.D583] *g-[.I583])" office:value-type="float" office:value="-6016.34645312874" calcext:value-type="float">
            <text:p>-6016,34645312874</text:p>
          </table:table-cell>
          <table:table-cell table:formula="of:=[.E583]/[.D583]" office:value-type="float" office:value="-13.3696587847305" calcext:value-type="float">
            <text:p>-13,3696587847305</text:p>
          </table:table-cell>
          <table:table-cell table:formula="of:=[.F583]*Dt" office:value-type="float" office:value="-1.33696587847305" calcext:value-type="float">
            <text:p>-1,33696587847305</text:p>
          </table:table-cell>
          <table:table-cell table:formula="of:=[.C583]*Dt" office:value-type="float" office:value="24.8576904668414" calcext:value-type="float">
            <text:p>24,8576904668414</text:p>
          </table:table-cell>
          <table:table-cell table:formula="of:=SIGN([.C583])*0.5*roh*cw*A_q*[.C583]^2" office:value-type="float" office:value="1601.84645312874" calcext:value-type="float">
            <text:p>1601,84645312874</text:p>
          </table:table-cell>
          <table:table-cell table:number-columns-repeated="1015"/>
        </table:table-row>
        <table:table-row table:style-name="ro1">
          <table:table-cell table:formula="of:=[.A583]+Dt" office:value-type="float" office:value="56.7000000000005" calcext:value-type="float">
            <text:p>56,7000000000005</text:p>
          </table:table-cell>
          <table:table-cell table:formula="of:=[.B583]+[.H583]" office:value-type="float" office:value="12899.7780962239" calcext:value-type="float">
            <text:p>12899,7780962239</text:p>
          </table:table-cell>
          <table:table-cell table:formula="of:=[.C583]+[.G583]" office:value-type="float" office:value="247.239938789941" calcext:value-type="float">
            <text:p>247,239938789941</text:p>
          </table:table-cell>
          <table:table-cell table:style-name="ce10" table:formula="of:=IF([.D583]-Dm_Dt*Dt&gt;Leermasse;[.D583]-Dm_Dt*Dt;Leermasse)" office:value-type="float" office:value="450" calcext:value-type="float">
            <text:p>450</text:p>
          </table:table-cell>
          <table:table-cell table:formula="of:=IF([.D584]&gt;Leermasse;Schub- [.D584] * g-[.I584];-[.D584] *g-[.I584])" office:value-type="float" office:value="-5999.16179360293" calcext:value-type="float">
            <text:p>-5999,16179360293</text:p>
          </table:table-cell>
          <table:table-cell table:formula="of:=[.E584]/[.D584]" office:value-type="float" office:value="-13.3314706524509" calcext:value-type="float">
            <text:p>-13,3314706524509</text:p>
          </table:table-cell>
          <table:table-cell table:formula="of:=[.F584]*Dt" office:value-type="float" office:value="-1.33314706524509" calcext:value-type="float">
            <text:p>-1,33314706524509</text:p>
          </table:table-cell>
          <table:table-cell table:formula="of:=[.C584]*Dt" office:value-type="float" office:value="24.7239938789941" calcext:value-type="float">
            <text:p>24,7239938789941</text:p>
          </table:table-cell>
          <table:table-cell table:formula="of:=SIGN([.C584])*0.5*roh*cw*A_q*[.C584]^2" office:value-type="float" office:value="1584.66179360293" calcext:value-type="float">
            <text:p>1584,66179360293</text:p>
          </table:table-cell>
          <table:table-cell table:number-columns-repeated="1015"/>
        </table:table-row>
        <table:table-row table:style-name="ro1">
          <table:table-cell table:formula="of:=[.A584]+Dt" office:value-type="float" office:value="56.8000000000005" calcext:value-type="float">
            <text:p>56,8000000000005</text:p>
          </table:table-cell>
          <table:table-cell table:formula="of:=[.B584]+[.H584]" office:value-type="float" office:value="12924.5020901029" calcext:value-type="float">
            <text:p>12924,5020901029</text:p>
          </table:table-cell>
          <table:table-cell table:formula="of:=[.C584]+[.G584]" office:value-type="float" office:value="245.906791724696" calcext:value-type="float">
            <text:p>245,906791724696</text:p>
          </table:table-cell>
          <table:table-cell table:style-name="ce10" table:formula="of:=IF([.D584]-Dm_Dt*Dt&gt;Leermasse;[.D584]-Dm_Dt*Dt;Leermasse)" office:value-type="float" office:value="450" calcext:value-type="float">
            <text:p>450</text:p>
          </table:table-cell>
          <table:table-cell table:formula="of:=IF([.D585]&gt;Leermasse;Schub- [.D585] * g-[.I585];-[.D585] *g-[.I585])" office:value-type="float" office:value="-5982.11849898418" calcext:value-type="float">
            <text:p>-5982,11849898418</text:p>
          </table:table-cell>
          <table:table-cell table:formula="of:=[.E585]/[.D585]" office:value-type="float" office:value="-13.2935966644093" calcext:value-type="float">
            <text:p>-13,2935966644093</text:p>
          </table:table-cell>
          <table:table-cell table:formula="of:=[.F585]*Dt" office:value-type="float" office:value="-1.32935966644093" calcext:value-type="float">
            <text:p>-1,32935966644093</text:p>
          </table:table-cell>
          <table:table-cell table:formula="of:=[.C585]*Dt" office:value-type="float" office:value="24.5906791724696" calcext:value-type="float">
            <text:p>24,5906791724696</text:p>
          </table:table-cell>
          <table:table-cell table:formula="of:=SIGN([.C585])*0.5*roh*cw*A_q*[.C585]^2" office:value-type="float" office:value="1567.61849898418" calcext:value-type="float">
            <text:p>1567,61849898418</text:p>
          </table:table-cell>
          <table:table-cell table:number-columns-repeated="1015"/>
        </table:table-row>
        <table:table-row table:style-name="ro1">
          <table:table-cell table:formula="of:=[.A585]+Dt" office:value-type="float" office:value="56.9000000000005" calcext:value-type="float">
            <text:p>56,9000000000005</text:p>
          </table:table-cell>
          <table:table-cell table:formula="of:=[.B585]+[.H585]" office:value-type="float" office:value="12949.0927692753" calcext:value-type="float">
            <text:p>12949,0927692753</text:p>
          </table:table-cell>
          <table:table-cell table:formula="of:=[.C585]+[.G585]" office:value-type="float" office:value="244.577432058255" calcext:value-type="float">
            <text:p>244,577432058255</text:p>
          </table:table-cell>
          <table:table-cell table:style-name="ce10" table:formula="of:=IF([.D585]-Dm_Dt*Dt&gt;Leermasse;[.D585]-Dm_Dt*Dt;Leermasse)" office:value-type="float" office:value="450" calcext:value-type="float">
            <text:p>450</text:p>
          </table:table-cell>
          <table:table-cell table:formula="of:=IF([.D586]&gt;Leermasse;Schub- [.D586] * g-[.I586];-[.D586] *g-[.I586])" office:value-type="float" office:value="-5965.21537903754" calcext:value-type="float">
            <text:p>-5965,21537903754</text:p>
          </table:table-cell>
          <table:table-cell table:formula="of:=[.E586]/[.D586]" office:value-type="float" office:value="-13.256034175639" calcext:value-type="float">
            <text:p>-13,256034175639</text:p>
          </table:table-cell>
          <table:table-cell table:formula="of:=[.F586]*Dt" office:value-type="float" office:value="-1.3256034175639" calcext:value-type="float">
            <text:p>-1,3256034175639</text:p>
          </table:table-cell>
          <table:table-cell table:formula="of:=[.C586]*Dt" office:value-type="float" office:value="24.4577432058255" calcext:value-type="float">
            <text:p>24,4577432058255</text:p>
          </table:table-cell>
          <table:table-cell table:formula="of:=SIGN([.C586])*0.5*roh*cw*A_q*[.C586]^2" office:value-type="float" office:value="1550.71537903754" calcext:value-type="float">
            <text:p>1550,71537903754</text:p>
          </table:table-cell>
          <table:table-cell table:number-columns-repeated="1015"/>
        </table:table-row>
        <table:table-row table:style-name="ro1">
          <table:table-cell table:formula="of:=[.A586]+Dt" office:value-type="float" office:value="57.0000000000005" calcext:value-type="float">
            <text:p>57,0000000000005</text:p>
          </table:table-cell>
          <table:table-cell table:formula="of:=[.B586]+[.H586]" office:value-type="float" office:value="12973.5505124812" calcext:value-type="float">
            <text:p>12973,5505124812</text:p>
          </table:table-cell>
          <table:table-cell table:formula="of:=[.C586]+[.G586]" office:value-type="float" office:value="243.251828640691" calcext:value-type="float">
            <text:p>243,251828640691</text:p>
          </table:table-cell>
          <table:table-cell table:style-name="ce10" table:formula="of:=IF([.D586]-Dm_Dt*Dt&gt;Leermasse;[.D586]-Dm_Dt*Dt;Leermasse)" office:value-type="float" office:value="450" calcext:value-type="float">
            <text:p>450</text:p>
          </table:table-cell>
          <table:table-cell table:formula="of:=IF([.D587]&gt;Leermasse;Schub- [.D587] * g-[.I587];-[.D587] *g-[.I587])" office:value-type="float" office:value="-5948.45125776828" calcext:value-type="float">
            <text:p>-5948,45125776828</text:p>
          </table:table-cell>
          <table:table-cell table:formula="of:=[.E587]/[.D587]" office:value-type="float" office:value="-13.2187805728184" calcext:value-type="float">
            <text:p>-13,2187805728184</text:p>
          </table:table-cell>
          <table:table-cell table:formula="of:=[.F587]*Dt" office:value-type="float" office:value="-1.32187805728184" calcext:value-type="float">
            <text:p>-1,32187805728184</text:p>
          </table:table-cell>
          <table:table-cell table:formula="of:=[.C587]*Dt" office:value-type="float" office:value="24.3251828640691" calcext:value-type="float">
            <text:p>24,3251828640691</text:p>
          </table:table-cell>
          <table:table-cell table:formula="of:=SIGN([.C587])*0.5*roh*cw*A_q*[.C587]^2" office:value-type="float" office:value="1533.95125776828" calcext:value-type="float">
            <text:p>1533,95125776828</text:p>
          </table:table-cell>
          <table:table-cell table:number-columns-repeated="1015"/>
        </table:table-row>
        <table:table-row table:style-name="ro1">
          <table:table-cell table:formula="of:=[.A587]+Dt" office:value-type="float" office:value="57.1000000000005" calcext:value-type="float">
            <text:p>57,1000000000005</text:p>
          </table:table-cell>
          <table:table-cell table:formula="of:=[.B587]+[.H587]" office:value-type="float" office:value="12997.8756953452" calcext:value-type="float">
            <text:p>12997,8756953452</text:p>
          </table:table-cell>
          <table:table-cell table:formula="of:=[.C587]+[.G587]" office:value-type="float" office:value="241.929950583409" calcext:value-type="float">
            <text:p>241,929950583409</text:p>
          </table:table-cell>
          <table:table-cell table:style-name="ce10" table:formula="of:=IF([.D587]-Dm_Dt*Dt&gt;Leermasse;[.D587]-Dm_Dt*Dt;Leermasse)" office:value-type="float" office:value="450" calcext:value-type="float">
            <text:p>450</text:p>
          </table:table-cell>
          <table:table-cell table:formula="of:=IF([.D588]&gt;Leermasse;Schub- [.D588] * g-[.I588];-[.D588] *g-[.I588])" office:value-type="float" office:value="-5931.82497323022" calcext:value-type="float">
            <text:p>-5931,82497323022</text:p>
          </table:table-cell>
          <table:table-cell table:formula="of:=[.E588]/[.D588]" office:value-type="float" office:value="-13.1818332738449" calcext:value-type="float">
            <text:p>-13,1818332738449</text:p>
          </table:table-cell>
          <table:table-cell table:formula="of:=[.F588]*Dt" office:value-type="float" office:value="-1.31818332738449" calcext:value-type="float">
            <text:p>-1,31818332738449</text:p>
          </table:table-cell>
          <table:table-cell table:formula="of:=[.C588]*Dt" office:value-type="float" office:value="24.1929950583409" calcext:value-type="float">
            <text:p>24,1929950583409</text:p>
          </table:table-cell>
          <table:table-cell table:formula="of:=SIGN([.C588])*0.5*roh*cw*A_q*[.C588]^2" office:value-type="float" office:value="1517.32497323022" calcext:value-type="float">
            <text:p>1517,32497323022</text:p>
          </table:table-cell>
          <table:table-cell table:number-columns-repeated="1015"/>
        </table:table-row>
        <table:table-row table:style-name="ro1">
          <table:table-cell table:formula="of:=[.A588]+Dt" office:value-type="float" office:value="57.2000000000005" calcext:value-type="float">
            <text:p>57,2000000000005</text:p>
          </table:table-cell>
          <table:table-cell table:formula="of:=[.B588]+[.H588]" office:value-type="float" office:value="13022.0686904036" calcext:value-type="float">
            <text:p>13022,0686904036</text:p>
          </table:table-cell>
          <table:table-cell table:formula="of:=[.C588]+[.G588]" office:value-type="float" office:value="240.611767256025" calcext:value-type="float">
            <text:p>240,611767256025</text:p>
          </table:table-cell>
          <table:table-cell table:style-name="ce10" table:formula="of:=IF([.D588]-Dm_Dt*Dt&gt;Leermasse;[.D588]-Dm_Dt*Dt;Leermasse)" office:value-type="float" office:value="450" calcext:value-type="float">
            <text:p>450</text:p>
          </table:table-cell>
          <table:table-cell table:formula="of:=IF([.D589]&gt;Leermasse;Schub- [.D589] * g-[.I589];-[.D589] *g-[.I589])" office:value-type="float" office:value="-5915.33537733695" calcext:value-type="float">
            <text:p>-5915,33537733695</text:p>
          </table:table-cell>
          <table:table-cell table:formula="of:=[.E589]/[.D589]" office:value-type="float" office:value="-13.1451897274154" calcext:value-type="float">
            <text:p>-13,1451897274154</text:p>
          </table:table-cell>
          <table:table-cell table:formula="of:=[.F589]*Dt" office:value-type="float" office:value="-1.31451897274154" calcext:value-type="float">
            <text:p>-1,31451897274154</text:p>
          </table:table-cell>
          <table:table-cell table:formula="of:=[.C589]*Dt" office:value-type="float" office:value="24.0611767256025" calcext:value-type="float">
            <text:p>24,0611767256025</text:p>
          </table:table-cell>
          <table:table-cell table:formula="of:=SIGN([.C589])*0.5*roh*cw*A_q*[.C589]^2" office:value-type="float" office:value="1500.83537733695" calcext:value-type="float">
            <text:p>1500,83537733695</text:p>
          </table:table-cell>
          <table:table-cell table:number-columns-repeated="1015"/>
        </table:table-row>
        <table:table-row table:style-name="ro1">
          <table:table-cell table:formula="of:=[.A589]+Dt" office:value-type="float" office:value="57.3000000000005" calcext:value-type="float">
            <text:p>57,3000000000005</text:p>
          </table:table-cell>
          <table:table-cell table:formula="of:=[.B589]+[.H589]" office:value-type="float" office:value="13046.1298671292" calcext:value-type="float">
            <text:p>13046,1298671292</text:p>
          </table:table-cell>
          <table:table-cell table:formula="of:=[.C589]+[.G589]" office:value-type="float" office:value="239.297248283283" calcext:value-type="float">
            <text:p>239,297248283283</text:p>
          </table:table-cell>
          <table:table-cell table:style-name="ce10" table:formula="of:=IF([.D589]-Dm_Dt*Dt&gt;Leermasse;[.D589]-Dm_Dt*Dt;Leermasse)" office:value-type="float" office:value="450" calcext:value-type="float">
            <text:p>450</text:p>
          </table:table-cell>
          <table:table-cell table:formula="of:=IF([.D590]&gt;Leermasse;Schub- [.D590] * g-[.I590];-[.D590] *g-[.I590])" office:value-type="float" office:value="-5898.98133567631" calcext:value-type="float">
            <text:p>-5898,98133567631</text:p>
          </table:table-cell>
          <table:table-cell table:formula="of:=[.E590]/[.D590]" office:value-type="float" office:value="-13.108847412614" calcext:value-type="float">
            <text:p>-13,108847412614</text:p>
          </table:table-cell>
          <table:table-cell table:formula="of:=[.F590]*Dt" office:value-type="float" office:value="-1.3108847412614" calcext:value-type="float">
            <text:p>-1,3108847412614</text:p>
          </table:table-cell>
          <table:table-cell table:formula="of:=[.C590]*Dt" office:value-type="float" office:value="23.9297248283283" calcext:value-type="float">
            <text:p>23,9297248283283</text:p>
          </table:table-cell>
          <table:table-cell table:formula="of:=SIGN([.C590])*0.5*roh*cw*A_q*[.C590]^2" office:value-type="float" office:value="1484.48133567631" calcext:value-type="float">
            <text:p>1484,48133567631</text:p>
          </table:table-cell>
          <table:table-cell table:number-columns-repeated="1015"/>
        </table:table-row>
        <table:table-row table:style-name="ro1">
          <table:table-cell table:formula="of:=[.A590]+Dt" office:value-type="float" office:value="57.4000000000005" calcext:value-type="float">
            <text:p>57,4000000000005</text:p>
          </table:table-cell>
          <table:table-cell table:formula="of:=[.B590]+[.H590]" office:value-type="float" office:value="13070.0595919575" calcext:value-type="float">
            <text:p>13070,0595919575</text:p>
          </table:table-cell>
          <table:table-cell table:formula="of:=[.C590]+[.G590]" office:value-type="float" office:value="237.986363542022" calcext:value-type="float">
            <text:p>237,986363542022</text:p>
          </table:table-cell>
          <table:table-cell table:style-name="ce10" table:formula="of:=IF([.D590]-Dm_Dt*Dt&gt;Leermasse;[.D590]-Dm_Dt*Dt;Leermasse)" office:value-type="float" office:value="450" calcext:value-type="float">
            <text:p>450</text:p>
          </table:table-cell>
          <table:table-cell table:formula="of:=IF([.D591]&gt;Leermasse;Schub- [.D591] * g-[.I591];-[.D591] *g-[.I591])" office:value-type="float" office:value="-5882.76172732773" calcext:value-type="float">
            <text:p>-5882,76172732773</text:p>
          </table:table-cell>
          <table:table-cell table:formula="of:=[.E591]/[.D591]" office:value-type="float" office:value="-13.0728038385061" calcext:value-type="float">
            <text:p>-13,0728038385061</text:p>
          </table:table-cell>
          <table:table-cell table:formula="of:=[.F591]*Dt" office:value-type="float" office:value="-1.30728038385061" calcext:value-type="float">
            <text:p>-1,30728038385061</text:p>
          </table:table-cell>
          <table:table-cell table:formula="of:=[.C591]*Dt" office:value-type="float" office:value="23.7986363542022" calcext:value-type="float">
            <text:p>23,7986363542022</text:p>
          </table:table-cell>
          <table:table-cell table:formula="of:=SIGN([.C591])*0.5*roh*cw*A_q*[.C591]^2" office:value-type="float" office:value="1468.26172732773" calcext:value-type="float">
            <text:p>1468,26172732773</text:p>
          </table:table-cell>
          <table:table-cell table:number-columns-repeated="1015"/>
        </table:table-row>
        <table:table-row table:style-name="ro1">
          <table:table-cell table:formula="of:=[.A591]+Dt" office:value-type="float" office:value="57.5000000000006" calcext:value-type="float">
            <text:p>57,5000000000006</text:p>
          </table:table-cell>
          <table:table-cell table:formula="of:=[.B591]+[.H591]" office:value-type="float" office:value="13093.8582283117" calcext:value-type="float">
            <text:p>13093,8582283117</text:p>
          </table:table-cell>
          <table:table-cell table:formula="of:=[.C591]+[.G591]" office:value-type="float" office:value="236.679083158171" calcext:value-type="float">
            <text:p>236,679083158171</text:p>
          </table:table-cell>
          <table:table-cell table:style-name="ce10" table:formula="of:=IF([.D591]-Dm_Dt*Dt&gt;Leermasse;[.D591]-Dm_Dt*Dt;Leermasse)" office:value-type="float" office:value="450" calcext:value-type="float">
            <text:p>450</text:p>
          </table:table-cell>
          <table:table-cell table:formula="of:=IF([.D592]&gt;Leermasse;Schub- [.D592] * g-[.I592];-[.D592] *g-[.I592])" office:value-type="float" office:value="-5866.67544468251" calcext:value-type="float">
            <text:p>-5866,67544468251</text:p>
          </table:table-cell>
          <table:table-cell table:formula="of:=[.E592]/[.D592]" office:value-type="float" office:value="-13.0370565437389" calcext:value-type="float">
            <text:p>-13,0370565437389</text:p>
          </table:table-cell>
          <table:table-cell table:formula="of:=[.F592]*Dt" office:value-type="float" office:value="-1.30370565437389" calcext:value-type="float">
            <text:p>-1,30370565437389</text:p>
          </table:table-cell>
          <table:table-cell table:formula="of:=[.C592]*Dt" office:value-type="float" office:value="23.6679083158171" calcext:value-type="float">
            <text:p>23,6679083158171</text:p>
          </table:table-cell>
          <table:table-cell table:formula="of:=SIGN([.C592])*0.5*roh*cw*A_q*[.C592]^2" office:value-type="float" office:value="1452.17544468251" calcext:value-type="float">
            <text:p>1452,17544468251</text:p>
          </table:table-cell>
          <table:table-cell table:number-columns-repeated="1015"/>
        </table:table-row>
        <table:table-row table:style-name="ro1">
          <table:table-cell table:formula="of:=[.A592]+Dt" office:value-type="float" office:value="57.6000000000006" calcext:value-type="float">
            <text:p>57,6000000000006</text:p>
          </table:table-cell>
          <table:table-cell table:formula="of:=[.B592]+[.H592]" office:value-type="float" office:value="13117.5261366275" calcext:value-type="float">
            <text:p>13117,5261366275</text:p>
          </table:table-cell>
          <table:table-cell table:formula="of:=[.C592]+[.G592]" office:value-type="float" office:value="235.375377503797" calcext:value-type="float">
            <text:p>235,375377503797</text:p>
          </table:table-cell>
          <table:table-cell table:style-name="ce10" table:formula="of:=IF([.D592]-Dm_Dt*Dt&gt;Leermasse;[.D592]-Dm_Dt*Dt;Leermasse)" office:value-type="float" office:value="450" calcext:value-type="float">
            <text:p>450</text:p>
          </table:table-cell>
          <table:table-cell table:formula="of:=IF([.D593]&gt;Leermasse;Schub- [.D593] * g-[.I593];-[.D593] *g-[.I593])" office:value-type="float" office:value="-5850.72139326703" calcext:value-type="float">
            <text:p>-5850,72139326703</text:p>
          </table:table-cell>
          <table:table-cell table:formula="of:=[.E593]/[.D593]" office:value-type="float" office:value="-13.001603096149" calcext:value-type="float">
            <text:p>-13,001603096149</text:p>
          </table:table-cell>
          <table:table-cell table:formula="of:=[.F593]*Dt" office:value-type="float" office:value="-1.3001603096149" calcext:value-type="float">
            <text:p>-1,3001603096149</text:p>
          </table:table-cell>
          <table:table-cell table:formula="of:=[.C593]*Dt" office:value-type="float" office:value="23.5375377503797" calcext:value-type="float">
            <text:p>23,5375377503797</text:p>
          </table:table-cell>
          <table:table-cell table:formula="of:=SIGN([.C593])*0.5*roh*cw*A_q*[.C593]^2" office:value-type="float" office:value="1436.22139326703" calcext:value-type="float">
            <text:p>1436,22139326703</text:p>
          </table:table-cell>
          <table:table-cell table:number-columns-repeated="1015"/>
        </table:table-row>
        <table:table-row table:style-name="ro1">
          <table:table-cell table:formula="of:=[.A593]+Dt" office:value-type="float" office:value="57.7000000000005" calcext:value-type="float">
            <text:p>57,7000000000005</text:p>
          </table:table-cell>
          <table:table-cell table:formula="of:=[.B593]+[.H593]" office:value-type="float" office:value="13141.0636743779" calcext:value-type="float">
            <text:p>13141,0636743779</text:p>
          </table:table-cell>
          <table:table-cell table:formula="of:=[.C593]+[.G593]" office:value-type="float" office:value="234.075217194182" calcext:value-type="float">
            <text:p>234,075217194182</text:p>
          </table:table-cell>
          <table:table-cell table:style-name="ce10" table:formula="of:=IF([.D593]-Dm_Dt*Dt&gt;Leermasse;[.D593]-Dm_Dt*Dt;Leermasse)" office:value-type="float" office:value="450" calcext:value-type="float">
            <text:p>450</text:p>
          </table:table-cell>
          <table:table-cell table:formula="of:=IF([.D594]&gt;Leermasse;Schub- [.D594] * g-[.I594];-[.D594] *g-[.I594])" office:value-type="float" office:value="-5834.89849156878" calcext:value-type="float">
            <text:p>-5834,89849156878</text:p>
          </table:table-cell>
          <table:table-cell table:formula="of:=[.E594]/[.D594]" office:value-type="float" office:value="-12.9664410923751" calcext:value-type="float">
            <text:p>-12,9664410923751</text:p>
          </table:table-cell>
          <table:table-cell table:formula="of:=[.F594]*Dt" office:value-type="float" office:value="-1.29664410923751" calcext:value-type="float">
            <text:p>-1,29664410923751</text:p>
          </table:table-cell>
          <table:table-cell table:formula="of:=[.C594]*Dt" office:value-type="float" office:value="23.4075217194182" calcext:value-type="float">
            <text:p>23,4075217194182</text:p>
          </table:table-cell>
          <table:table-cell table:formula="of:=SIGN([.C594])*0.5*roh*cw*A_q*[.C594]^2" office:value-type="float" office:value="1420.39849156878" calcext:value-type="float">
            <text:p>1420,39849156878</text:p>
          </table:table-cell>
          <table:table-cell table:number-columns-repeated="1015"/>
        </table:table-row>
        <table:table-row table:style-name="ro1">
          <table:table-cell table:formula="of:=[.A594]+Dt" office:value-type="float" office:value="57.8000000000006" calcext:value-type="float">
            <text:p>57,8000000000006</text:p>
          </table:table-cell>
          <table:table-cell table:formula="of:=[.B594]+[.H594]" office:value-type="float" office:value="13164.4711960973" calcext:value-type="float">
            <text:p>13164,4711960973</text:p>
          </table:table-cell>
          <table:table-cell table:formula="of:=[.C594]+[.G594]" office:value-type="float" office:value="232.778573084945" calcext:value-type="float">
            <text:p>232,778573084945</text:p>
          </table:table-cell>
          <table:table-cell table:style-name="ce10" table:formula="of:=IF([.D594]-Dm_Dt*Dt&gt;Leermasse;[.D594]-Dm_Dt*Dt;Leermasse)" office:value-type="float" office:value="450" calcext:value-type="float">
            <text:p>450</text:p>
          </table:table-cell>
          <table:table-cell table:formula="of:=IF([.D595]&gt;Leermasse;Schub- [.D595] * g-[.I595];-[.D595] *g-[.I595])" office:value-type="float" office:value="-5819.20567086514" calcext:value-type="float">
            <text:p>-5819,20567086514</text:p>
          </table:table-cell>
          <table:table-cell table:formula="of:=[.E595]/[.D595]" office:value-type="float" office:value="-12.9315681574781" calcext:value-type="float">
            <text:p>-12,9315681574781</text:p>
          </table:table-cell>
          <table:table-cell table:formula="of:=[.F595]*Dt" office:value-type="float" office:value="-1.29315681574781" calcext:value-type="float">
            <text:p>-1,29315681574781</text:p>
          </table:table-cell>
          <table:table-cell table:formula="of:=[.C595]*Dt" office:value-type="float" office:value="23.2778573084945" calcext:value-type="float">
            <text:p>23,2778573084945</text:p>
          </table:table-cell>
          <table:table-cell table:formula="of:=SIGN([.C595])*0.5*roh*cw*A_q*[.C595]^2" office:value-type="float" office:value="1404.70567086514" calcext:value-type="float">
            <text:p>1404,70567086514</text:p>
          </table:table-cell>
          <table:table-cell table:number-columns-repeated="1015"/>
        </table:table-row>
        <table:table-row table:style-name="ro1">
          <table:table-cell table:formula="of:=[.A595]+Dt" office:value-type="float" office:value="57.9000000000006" calcext:value-type="float">
            <text:p>57,9000000000006</text:p>
          </table:table-cell>
          <table:table-cell table:formula="of:=[.B595]+[.H595]" office:value-type="float" office:value="13187.7490534058" calcext:value-type="float">
            <text:p>13187,7490534058</text:p>
          </table:table-cell>
          <table:table-cell table:formula="of:=[.C595]+[.G595]" office:value-type="float" office:value="231.485416269197" calcext:value-type="float">
            <text:p>231,485416269197</text:p>
          </table:table-cell>
          <table:table-cell table:style-name="ce10" table:formula="of:=IF([.D595]-Dm_Dt*Dt&gt;Leermasse;[.D595]-Dm_Dt*Dt;Leermasse)" office:value-type="float" office:value="450" calcext:value-type="float">
            <text:p>450</text:p>
          </table:table-cell>
          <table:table-cell table:formula="of:=IF([.D596]&gt;Leermasse;Schub- [.D596] * g-[.I596];-[.D596] *g-[.I596])" office:value-type="float" office:value="-5803.64187505489" calcext:value-type="float">
            <text:p>-5803,64187505489</text:p>
          </table:table-cell>
          <table:table-cell table:formula="of:=[.E596]/[.D596]" office:value-type="float" office:value="-12.8969819445664" calcext:value-type="float">
            <text:p>-12,8969819445664</text:p>
          </table:table-cell>
          <table:table-cell table:formula="of:=[.F596]*Dt" office:value-type="float" office:value="-1.28969819445664" calcext:value-type="float">
            <text:p>-1,28969819445664</text:p>
          </table:table-cell>
          <table:table-cell table:formula="of:=[.C596]*Dt" office:value-type="float" office:value="23.1485416269197" calcext:value-type="float">
            <text:p>23,1485416269197</text:p>
          </table:table-cell>
          <table:table-cell table:formula="of:=SIGN([.C596])*0.5*roh*cw*A_q*[.C596]^2" office:value-type="float" office:value="1389.14187505489" calcext:value-type="float">
            <text:p>1389,14187505489</text:p>
          </table:table-cell>
          <table:table-cell table:number-columns-repeated="1015"/>
        </table:table-row>
        <table:table-row table:style-name="ro1">
          <table:table-cell table:formula="of:=[.A596]+Dt" office:value-type="float" office:value="58.0000000000006" calcext:value-type="float">
            <text:p>58,0000000000006</text:p>
          </table:table-cell>
          <table:table-cell table:formula="of:=[.B596]+[.H596]" office:value-type="float" office:value="13210.8975950327" calcext:value-type="float">
            <text:p>13210,8975950327</text:p>
          </table:table-cell>
          <table:table-cell table:formula="of:=[.C596]+[.G596]" office:value-type="float" office:value="230.19571807474" calcext:value-type="float">
            <text:p>230,19571807474</text:p>
          </table:table-cell>
          <table:table-cell table:style-name="ce10" table:formula="of:=IF([.D596]-Dm_Dt*Dt&gt;Leermasse;[.D596]-Dm_Dt*Dt;Leermasse)" office:value-type="float" office:value="450" calcext:value-type="float">
            <text:p>450</text:p>
          </table:table-cell>
          <table:table-cell table:formula="of:=IF([.D597]&gt;Leermasse;Schub- [.D597] * g-[.I597];-[.D597] *g-[.I597])" office:value-type="float" office:value="-5788.20606049248" calcext:value-type="float">
            <text:p>-5788,20606049248</text:p>
          </table:table-cell>
          <table:table-cell table:formula="of:=[.E597]/[.D597]" office:value-type="float" office:value="-12.8626801344277" calcext:value-type="float">
            <text:p>-12,8626801344277</text:p>
          </table:table-cell>
          <table:table-cell table:formula="of:=[.F597]*Dt" office:value-type="float" office:value="-1.28626801344277" calcext:value-type="float">
            <text:p>-1,28626801344277</text:p>
          </table:table-cell>
          <table:table-cell table:formula="of:=[.C597]*Dt" office:value-type="float" office:value="23.019571807474" calcext:value-type="float">
            <text:p>23,019571807474</text:p>
          </table:table-cell>
          <table:table-cell table:formula="of:=SIGN([.C597])*0.5*roh*cw*A_q*[.C597]^2" office:value-type="float" office:value="1373.70606049248" calcext:value-type="float">
            <text:p>1373,70606049248</text:p>
          </table:table-cell>
          <table:table-cell table:number-columns-repeated="1015"/>
        </table:table-row>
        <table:table-row table:style-name="ro1">
          <table:table-cell table:formula="of:=[.A597]+Dt" office:value-type="float" office:value="58.1000000000006" calcext:value-type="float">
            <text:p>58,1000000000006</text:p>
          </table:table-cell>
          <table:table-cell table:formula="of:=[.B597]+[.H597]" office:value-type="float" office:value="13233.9171668402" calcext:value-type="float">
            <text:p>13233,9171668402</text:p>
          </table:table-cell>
          <table:table-cell table:formula="of:=[.C597]+[.G597]" office:value-type="float" office:value="228.909450061297" calcext:value-type="float">
            <text:p>228,909450061297</text:p>
          </table:table-cell>
          <table:table-cell table:style-name="ce10" table:formula="of:=IF([.D597]-Dm_Dt*Dt&gt;Leermasse;[.D597]-Dm_Dt*Dt;Leermasse)" office:value-type="float" office:value="450" calcext:value-type="float">
            <text:p>450</text:p>
          </table:table-cell>
          <table:table-cell table:formula="of:=IF([.D598]&gt;Leermasse;Schub- [.D598] * g-[.I598];-[.D598] *g-[.I598])" office:value-type="float" office:value="-5772.89719582481" calcext:value-type="float">
            <text:p>-5772,89719582481</text:p>
          </table:table-cell>
          <table:table-cell table:formula="of:=[.E598]/[.D598]" office:value-type="float" office:value="-12.8286604351663" calcext:value-type="float">
            <text:p>-12,8286604351663</text:p>
          </table:table-cell>
          <table:table-cell table:formula="of:=[.F598]*Dt" office:value-type="float" office:value="-1.28286604351663" calcext:value-type="float">
            <text:p>-1,28286604351663</text:p>
          </table:table-cell>
          <table:table-cell table:formula="of:=[.C598]*Dt" office:value-type="float" office:value="22.8909450061297" calcext:value-type="float">
            <text:p>22,8909450061297</text:p>
          </table:table-cell>
          <table:table-cell table:formula="of:=SIGN([.C598])*0.5*roh*cw*A_q*[.C598]^2" office:value-type="float" office:value="1358.39719582481" calcext:value-type="float">
            <text:p>1358,39719582481</text:p>
          </table:table-cell>
          <table:table-cell table:number-columns-repeated="1015"/>
        </table:table-row>
        <table:table-row table:style-name="ro1">
          <table:table-cell table:formula="of:=[.A598]+Dt" office:value-type="float" office:value="58.2000000000006" calcext:value-type="float">
            <text:p>58,2000000000006</text:p>
          </table:table-cell>
          <table:table-cell table:formula="of:=[.B598]+[.H598]" office:value-type="float" office:value="13256.8081118463" calcext:value-type="float">
            <text:p>13256,8081118463</text:p>
          </table:table-cell>
          <table:table-cell table:formula="of:=[.C598]+[.G598]" office:value-type="float" office:value="227.626584017781" calcext:value-type="float">
            <text:p>227,626584017781</text:p>
          </table:table-cell>
          <table:table-cell table:style-name="ce10" table:formula="of:=IF([.D598]-Dm_Dt*Dt&gt;Leermasse;[.D598]-Dm_Dt*Dt;Leermasse)" office:value-type="float" office:value="450" calcext:value-type="float">
            <text:p>450</text:p>
          </table:table-cell>
          <table:table-cell table:formula="of:=IF([.D599]&gt;Leermasse;Schub- [.D599] * g-[.I599];-[.D599] *g-[.I599])" office:value-type="float" office:value="-5757.7142618307" calcext:value-type="float">
            <text:p>-5757,7142618307</text:p>
          </table:table-cell>
          <table:table-cell table:formula="of:=[.E599]/[.D599]" office:value-type="float" office:value="-12.794920581846" calcext:value-type="float">
            <text:p>-12,794920581846</text:p>
          </table:table-cell>
          <table:table-cell table:formula="of:=[.F599]*Dt" office:value-type="float" office:value="-1.2794920581846" calcext:value-type="float">
            <text:p>-1,2794920581846</text:p>
          </table:table-cell>
          <table:table-cell table:formula="of:=[.C599]*Dt" office:value-type="float" office:value="22.7626584017781" calcext:value-type="float">
            <text:p>22,7626584017781</text:p>
          </table:table-cell>
          <table:table-cell table:formula="of:=SIGN([.C599])*0.5*roh*cw*A_q*[.C599]^2" office:value-type="float" office:value="1343.2142618307" calcext:value-type="float">
            <text:p>1343,2142618307</text:p>
          </table:table-cell>
          <table:table-cell table:number-columns-repeated="1015"/>
        </table:table-row>
        <table:table-row table:style-name="ro1">
          <table:table-cell table:formula="of:=[.A599]+Dt" office:value-type="float" office:value="58.3000000000006" calcext:value-type="float">
            <text:p>58,3000000000006</text:p>
          </table:table-cell>
          <table:table-cell table:formula="of:=[.B599]+[.H599]" office:value-type="float" office:value="13279.5707702481" calcext:value-type="float">
            <text:p>13279,5707702481</text:p>
          </table:table-cell>
          <table:table-cell table:formula="of:=[.C599]+[.G599]" office:value-type="float" office:value="226.347091959596" calcext:value-type="float">
            <text:p>226,347091959596</text:p>
          </table:table-cell>
          <table:table-cell table:style-name="ce10" table:formula="of:=IF([.D599]-Dm_Dt*Dt&gt;Leermasse;[.D599]-Dm_Dt*Dt;Leermasse)" office:value-type="float" office:value="450" calcext:value-type="float">
            <text:p>450</text:p>
          </table:table-cell>
          <table:table-cell table:formula="of:=IF([.D600]&gt;Leermasse;Schub- [.D600] * g-[.I600];-[.D600] *g-[.I600])" office:value-type="float" office:value="-5742.65625126282" calcext:value-type="float">
            <text:p>-5742,65625126282</text:p>
          </table:table-cell>
          <table:table-cell table:formula="of:=[.E600]/[.D600]" office:value-type="float" office:value="-12.7614583361396" calcext:value-type="float">
            <text:p>-12,7614583361396</text:p>
          </table:table-cell>
          <table:table-cell table:formula="of:=[.F600]*Dt" office:value-type="float" office:value="-1.27614583361396" calcext:value-type="float">
            <text:p>-1,27614583361396</text:p>
          </table:table-cell>
          <table:table-cell table:formula="of:=[.C600]*Dt" office:value-type="float" office:value="22.6347091959596" calcext:value-type="float">
            <text:p>22,6347091959596</text:p>
          </table:table-cell>
          <table:table-cell table:formula="of:=SIGN([.C600])*0.5*roh*cw*A_q*[.C600]^2" office:value-type="float" office:value="1328.15625126282" calcext:value-type="float">
            <text:p>1328,15625126282</text:p>
          </table:table-cell>
          <table:table-cell table:number-columns-repeated="1015"/>
        </table:table-row>
        <table:table-row table:style-name="ro1">
          <table:table-cell table:formula="of:=[.A600]+Dt" office:value-type="float" office:value="58.4000000000006" calcext:value-type="float">
            <text:p>58,4000000000006</text:p>
          </table:table-cell>
          <table:table-cell table:formula="of:=[.B600]+[.H600]" office:value-type="float" office:value="13302.2054794441" calcext:value-type="float">
            <text:p>13302,2054794441</text:p>
          </table:table-cell>
          <table:table-cell table:formula="of:=[.C600]+[.G600]" office:value-type="float" office:value="225.070946125982" calcext:value-type="float">
            <text:p>225,070946125982</text:p>
          </table:table-cell>
          <table:table-cell table:style-name="ce10" table:formula="of:=IF([.D600]-Dm_Dt*Dt&gt;Leermasse;[.D600]-Dm_Dt*Dt;Leermasse)" office:value-type="float" office:value="450" calcext:value-type="float">
            <text:p>450</text:p>
          </table:table-cell>
          <table:table-cell table:formula="of:=IF([.D601]&gt;Leermasse;Schub- [.D601] * g-[.I601];-[.D601] *g-[.I601])" office:value-type="float" office:value="-5727.7221686922" calcext:value-type="float">
            <text:p>-5727,7221686922</text:p>
          </table:table-cell>
          <table:table-cell table:formula="of:=[.E601]/[.D601]" office:value-type="float" office:value="-12.7282714859827" calcext:value-type="float">
            <text:p>-12,7282714859827</text:p>
          </table:table-cell>
          <table:table-cell table:formula="of:=[.F601]*Dt" office:value-type="float" office:value="-1.27282714859827" calcext:value-type="float">
            <text:p>-1,27282714859827</text:p>
          </table:table-cell>
          <table:table-cell table:formula="of:=[.C601]*Dt" office:value-type="float" office:value="22.5070946125982" calcext:value-type="float">
            <text:p>22,5070946125982</text:p>
          </table:table-cell>
          <table:table-cell table:formula="of:=SIGN([.C601])*0.5*roh*cw*A_q*[.C601]^2" office:value-type="float" office:value="1313.2221686922" calcext:value-type="float">
            <text:p>1313,2221686922</text:p>
          </table:table-cell>
          <table:table-cell table:number-columns-repeated="1015"/>
        </table:table-row>
        <table:table-row table:style-name="ro1">
          <table:table-cell table:formula="of:=[.A601]+Dt" office:value-type="float" office:value="58.5000000000006" calcext:value-type="float">
            <text:p>58,5000000000006</text:p>
          </table:table-cell>
          <table:table-cell table:formula="of:=[.B601]+[.H601]" office:value-type="float" office:value="13324.7125740567" calcext:value-type="float">
            <text:p>13324,7125740567</text:p>
          </table:table-cell>
          <table:table-cell table:formula="of:=[.C601]+[.G601]" office:value-type="float" office:value="223.798118977384" calcext:value-type="float">
            <text:p>223,798118977384</text:p>
          </table:table-cell>
          <table:table-cell table:style-name="ce10" table:formula="of:=IF([.D601]-Dm_Dt*Dt&gt;Leermasse;[.D601]-Dm_Dt*Dt;Leermasse)" office:value-type="float" office:value="450" calcext:value-type="float">
            <text:p>450</text:p>
          </table:table-cell>
          <table:table-cell table:formula="of:=IF([.D602]&gt;Leermasse;Schub- [.D602] * g-[.I602];-[.D602] *g-[.I602])" office:value-type="float" office:value="-5712.91103035512" calcext:value-type="float">
            <text:p>-5712,91103035512</text:p>
          </table:table-cell>
          <table:table-cell table:formula="of:=[.E602]/[.D602]" office:value-type="float" office:value="-12.6953578452336" calcext:value-type="float">
            <text:p>-12,6953578452336</text:p>
          </table:table-cell>
          <table:table-cell table:formula="of:=[.F602]*Dt" office:value-type="float" office:value="-1.26953578452336" calcext:value-type="float">
            <text:p>-1,26953578452336</text:p>
          </table:table-cell>
          <table:table-cell table:formula="of:=[.C602]*Dt" office:value-type="float" office:value="22.3798118977384" calcext:value-type="float">
            <text:p>22,3798118977384</text:p>
          </table:table-cell>
          <table:table-cell table:formula="of:=SIGN([.C602])*0.5*roh*cw*A_q*[.C602]^2" office:value-type="float" office:value="1298.41103035512" calcext:value-type="float">
            <text:p>1298,41103035512</text:p>
          </table:table-cell>
          <table:table-cell table:number-columns-repeated="1015"/>
        </table:table-row>
        <table:table-row table:style-name="ro1">
          <table:table-cell table:formula="of:=[.A602]+Dt" office:value-type="float" office:value="58.6000000000006" calcext:value-type="float">
            <text:p>58,6000000000006</text:p>
          </table:table-cell>
          <table:table-cell table:formula="of:=[.B602]+[.H602]" office:value-type="float" office:value="13347.0923859544" calcext:value-type="float">
            <text:p>13347,0923859544</text:p>
          </table:table-cell>
          <table:table-cell table:formula="of:=[.C602]+[.G602]" office:value-type="float" office:value="222.528583192861" calcext:value-type="float">
            <text:p>222,528583192861</text:p>
          </table:table-cell>
          <table:table-cell table:style-name="ce10" table:formula="of:=IF([.D602]-Dm_Dt*Dt&gt;Leermasse;[.D602]-Dm_Dt*Dt;Leermasse)" office:value-type="float" office:value="450" calcext:value-type="float">
            <text:p>450</text:p>
          </table:table-cell>
          <table:table-cell table:formula="of:=IF([.D603]&gt;Leermasse;Schub- [.D603] * g-[.I603];-[.D603] *g-[.I603])" office:value-type="float" office:value="-5698.22186400244" calcext:value-type="float">
            <text:p>-5698,22186400244</text:p>
          </table:table-cell>
          <table:table-cell table:formula="of:=[.E603]/[.D603]" office:value-type="float" office:value="-12.6627152533388" calcext:value-type="float">
            <text:p>-12,6627152533388</text:p>
          </table:table-cell>
          <table:table-cell table:formula="of:=[.F603]*Dt" office:value-type="float" office:value="-1.26627152533388" calcext:value-type="float">
            <text:p>-1,26627152533388</text:p>
          </table:table-cell>
          <table:table-cell table:formula="of:=[.C603]*Dt" office:value-type="float" office:value="22.2528583192861" calcext:value-type="float">
            <text:p>22,2528583192861</text:p>
          </table:table-cell>
          <table:table-cell table:formula="of:=SIGN([.C603])*0.5*roh*cw*A_q*[.C603]^2" office:value-type="float" office:value="1283.72186400244" calcext:value-type="float">
            <text:p>1283,72186400244</text:p>
          </table:table-cell>
          <table:table-cell table:number-columns-repeated="1015"/>
        </table:table-row>
        <table:table-row table:style-name="ro1">
          <table:table-cell table:formula="of:=[.A603]+Dt" office:value-type="float" office:value="58.7000000000006" calcext:value-type="float">
            <text:p>58,7000000000006</text:p>
          </table:table-cell>
          <table:table-cell table:formula="of:=[.B603]+[.H603]" office:value-type="float" office:value="13369.3452442737" calcext:value-type="float">
            <text:p>13369,3452442737</text:p>
          </table:table-cell>
          <table:table-cell table:formula="of:=[.C603]+[.G603]" office:value-type="float" office:value="221.262311667527" calcext:value-type="float">
            <text:p>221,262311667527</text:p>
          </table:table-cell>
          <table:table-cell table:style-name="ce10" table:formula="of:=IF([.D603]-Dm_Dt*Dt&gt;Leermasse;[.D603]-Dm_Dt*Dt;Leermasse)" office:value-type="float" office:value="450" calcext:value-type="float">
            <text:p>450</text:p>
          </table:table-cell>
          <table:table-cell table:formula="of:=IF([.D604]&gt;Leermasse;Schub- [.D604] * g-[.I604];-[.D604] *g-[.I604])" office:value-type="float" office:value="-5683.65370875131" calcext:value-type="float">
            <text:p>-5683,65370875131</text:p>
          </table:table-cell>
          <table:table-cell table:formula="of:=[.E604]/[.D604]" office:value-type="float" office:value="-12.6303415750029" calcext:value-type="float">
            <text:p>-12,6303415750029</text:p>
          </table:table-cell>
          <table:table-cell table:formula="of:=[.F604]*Dt" office:value-type="float" office:value="-1.26303415750029" calcext:value-type="float">
            <text:p>-1,26303415750029</text:p>
          </table:table-cell>
          <table:table-cell table:formula="of:=[.C604]*Dt" office:value-type="float" office:value="22.1262311667527" calcext:value-type="float">
            <text:p>22,1262311667527</text:p>
          </table:table-cell>
          <table:table-cell table:formula="of:=SIGN([.C604])*0.5*roh*cw*A_q*[.C604]^2" office:value-type="float" office:value="1269.15370875131" calcext:value-type="float">
            <text:p>1269,15370875131</text:p>
          </table:table-cell>
          <table:table-cell table:number-columns-repeated="1015"/>
        </table:table-row>
        <table:table-row table:style-name="ro1">
          <table:table-cell table:formula="of:=[.A604]+Dt" office:value-type="float" office:value="58.8000000000006" calcext:value-type="float">
            <text:p>58,8000000000006</text:p>
          </table:table-cell>
          <table:table-cell table:formula="of:=[.B604]+[.H604]" office:value-type="float" office:value="13391.4714754405" calcext:value-type="float">
            <text:p>13391,4714754405</text:p>
          </table:table-cell>
          <table:table-cell table:formula="of:=[.C604]+[.G604]" office:value-type="float" office:value="219.999277510027" calcext:value-type="float">
            <text:p>219,999277510027</text:p>
          </table:table-cell>
          <table:table-cell table:style-name="ce10" table:formula="of:=IF([.D604]-Dm_Dt*Dt&gt;Leermasse;[.D604]-Dm_Dt*Dt;Leermasse)" office:value-type="float" office:value="450" calcext:value-type="float">
            <text:p>450</text:p>
          </table:table-cell>
          <table:table-cell table:formula="of:=IF([.D605]&gt;Leermasse;Schub- [.D605] * g-[.I605];-[.D605] *g-[.I605])" office:value-type="float" office:value="-5669.20561493916" calcext:value-type="float">
            <text:p>-5669,20561493916</text:p>
          </table:table-cell>
          <table:table-cell table:formula="of:=[.E605]/[.D605]" office:value-type="float" office:value="-12.5982346998648" calcext:value-type="float">
            <text:p>-12,5982346998648</text:p>
          </table:table-cell>
          <table:table-cell table:formula="of:=[.F605]*Dt" office:value-type="float" office:value="-1.25982346998648" calcext:value-type="float">
            <text:p>-1,25982346998648</text:p>
          </table:table-cell>
          <table:table-cell table:formula="of:=[.C605]*Dt" office:value-type="float" office:value="21.9999277510027" calcext:value-type="float">
            <text:p>21,9999277510027</text:p>
          </table:table-cell>
          <table:table-cell table:formula="of:=SIGN([.C605])*0.5*roh*cw*A_q*[.C605]^2" office:value-type="float" office:value="1254.70561493916" calcext:value-type="float">
            <text:p>1254,70561493916</text:p>
          </table:table-cell>
          <table:table-cell table:number-columns-repeated="1015"/>
        </table:table-row>
        <table:table-row table:style-name="ro1">
          <table:table-cell table:formula="of:=[.A605]+Dt" office:value-type="float" office:value="58.9000000000006" calcext:value-type="float">
            <text:p>58,9000000000006</text:p>
          </table:table-cell>
          <table:table-cell table:formula="of:=[.B605]+[.H605]" office:value-type="float" office:value="13413.4714031915" calcext:value-type="float">
            <text:p>13413,4714031915</text:p>
          </table:table-cell>
          <table:table-cell table:formula="of:=[.C605]+[.G605]" office:value-type="float" office:value="218.73945404004" calcext:value-type="float">
            <text:p>218,73945404004</text:p>
          </table:table-cell>
          <table:table-cell table:style-name="ce10" table:formula="of:=IF([.D605]-Dm_Dt*Dt&gt;Leermasse;[.D605]-Dm_Dt*Dt;Leermasse)" office:value-type="float" office:value="450" calcext:value-type="float">
            <text:p>450</text:p>
          </table:table-cell>
          <table:table-cell table:formula="of:=IF([.D606]&gt;Leermasse;Schub- [.D606] * g-[.I606];-[.D606] *g-[.I606])" office:value-type="float" office:value="-5654.87664398002" calcext:value-type="float">
            <text:p>-5654,87664398002</text:p>
          </table:table-cell>
          <table:table-cell table:formula="of:=[.E606]/[.D606]" office:value-type="float" office:value="-12.5663925421778" calcext:value-type="float">
            <text:p>-12,5663925421778</text:p>
          </table:table-cell>
          <table:table-cell table:formula="of:=[.F606]*Dt" office:value-type="float" office:value="-1.25663925421778" calcext:value-type="float">
            <text:p>-1,25663925421778</text:p>
          </table:table-cell>
          <table:table-cell table:formula="of:=[.C606]*Dt" office:value-type="float" office:value="21.873945404004" calcext:value-type="float">
            <text:p>21,873945404004</text:p>
          </table:table-cell>
          <table:table-cell table:formula="of:=SIGN([.C606])*0.5*roh*cw*A_q*[.C606]^2" office:value-type="float" office:value="1240.37664398002" calcext:value-type="float">
            <text:p>1240,37664398002</text:p>
          </table:table-cell>
          <table:table-cell table:number-columns-repeated="1015"/>
        </table:table-row>
        <table:table-row table:style-name="ro1">
          <table:table-cell table:formula="of:=[.A606]+Dt" office:value-type="float" office:value="59.0000000000006" calcext:value-type="float">
            <text:p>59,0000000000006</text:p>
          </table:table-cell>
          <table:table-cell table:formula="of:=[.B606]+[.H606]" office:value-type="float" office:value="13435.3453485955" calcext:value-type="float">
            <text:p>13435,3453485955</text:p>
          </table:table-cell>
          <table:table-cell table:formula="of:=[.C606]+[.G606]" office:value-type="float" office:value="217.482814785822" calcext:value-type="float">
            <text:p>217,482814785822</text:p>
          </table:table-cell>
          <table:table-cell table:style-name="ce10" table:formula="of:=IF([.D606]-Dm_Dt*Dt&gt;Leermasse;[.D606]-Dm_Dt*Dt;Leermasse)" office:value-type="float" office:value="450" calcext:value-type="float">
            <text:p>450</text:p>
          </table:table-cell>
          <table:table-cell table:formula="of:=IF([.D607]&gt;Leermasse;Schub- [.D607] * g-[.I607];-[.D607] *g-[.I607])" office:value-type="float" office:value="-5640.66586822305" calcext:value-type="float">
            <text:p>-5640,66586822305</text:p>
          </table:table-cell>
          <table:table-cell table:formula="of:=[.E607]/[.D607]" office:value-type="float" office:value="-12.5348130404957" calcext:value-type="float">
            <text:p>-12,5348130404957</text:p>
          </table:table-cell>
          <table:table-cell table:formula="of:=[.F607]*Dt" office:value-type="float" office:value="-1.25348130404957" calcext:value-type="float">
            <text:p>-1,25348130404957</text:p>
          </table:table-cell>
          <table:table-cell table:formula="of:=[.C607]*Dt" office:value-type="float" office:value="21.7482814785822" calcext:value-type="float">
            <text:p>21,7482814785822</text:p>
          </table:table-cell>
          <table:table-cell table:formula="of:=SIGN([.C607])*0.5*roh*cw*A_q*[.C607]^2" office:value-type="float" office:value="1226.16586822305" calcext:value-type="float">
            <text:p>1226,16586822305</text:p>
          </table:table-cell>
          <table:table-cell table:number-columns-repeated="1015"/>
        </table:table-row>
        <table:table-row table:style-name="ro1">
          <table:table-cell table:formula="of:=[.A607]+Dt" office:value-type="float" office:value="59.1000000000006" calcext:value-type="float">
            <text:p>59,1000000000006</text:p>
          </table:table-cell>
          <table:table-cell table:formula="of:=[.B607]+[.H607]" office:value-type="float" office:value="13457.0936300741" calcext:value-type="float">
            <text:p>13457,0936300741</text:p>
          </table:table-cell>
          <table:table-cell table:formula="of:=[.C607]+[.G607]" office:value-type="float" office:value="216.229333481773" calcext:value-type="float">
            <text:p>216,229333481773</text:p>
          </table:table-cell>
          <table:table-cell table:style-name="ce10" table:formula="of:=IF([.D607]-Dm_Dt*Dt&gt;Leermasse;[.D607]-Dm_Dt*Dt;Leermasse)" office:value-type="float" office:value="450" calcext:value-type="float">
            <text:p>450</text:p>
          </table:table-cell>
          <table:table-cell table:formula="of:=IF([.D608]&gt;Leermasse;Schub- [.D608] * g-[.I608];-[.D608] *g-[.I608])" office:value-type="float" office:value="-5626.57237081331" calcext:value-type="float">
            <text:p>-5626,57237081331</text:p>
          </table:table-cell>
          <table:table-cell table:formula="of:=[.E608]/[.D608]" office:value-type="float" office:value="-12.5034941573629" calcext:value-type="float">
            <text:p>-12,5034941573629</text:p>
          </table:table-cell>
          <table:table-cell table:formula="of:=[.F608]*Dt" office:value-type="float" office:value="-1.25034941573629" calcext:value-type="float">
            <text:p>-1,25034941573629</text:p>
          </table:table-cell>
          <table:table-cell table:formula="of:=[.C608]*Dt" office:value-type="float" office:value="21.6229333481773" calcext:value-type="float">
            <text:p>21,6229333481773</text:p>
          </table:table-cell>
          <table:table-cell table:formula="of:=SIGN([.C608])*0.5*roh*cw*A_q*[.C608]^2" office:value-type="float" office:value="1212.07237081331" calcext:value-type="float">
            <text:p>1212,07237081331</text:p>
          </table:table-cell>
          <table:table-cell table:number-columns-repeated="1015"/>
        </table:table-row>
        <table:table-row table:style-name="ro1">
          <table:table-cell table:formula="of:=[.A608]+Dt" office:value-type="float" office:value="59.2000000000006" calcext:value-type="float">
            <text:p>59,2000000000006</text:p>
          </table:table-cell>
          <table:table-cell table:formula="of:=[.B608]+[.H608]" office:value-type="float" office:value="13478.7165634222" calcext:value-type="float">
            <text:p>13478,7165634222</text:p>
          </table:table-cell>
          <table:table-cell table:formula="of:=[.C608]+[.G608]" office:value-type="float" office:value="214.978984066036" calcext:value-type="float">
            <text:p>214,978984066036</text:p>
          </table:table-cell>
          <table:table-cell table:style-name="ce10" table:formula="of:=IF([.D608]-Dm_Dt*Dt&gt;Leermasse;[.D608]-Dm_Dt*Dt;Leermasse)" office:value-type="float" office:value="450" calcext:value-type="float">
            <text:p>450</text:p>
          </table:table-cell>
          <table:table-cell table:formula="of:=IF([.D609]&gt;Leermasse;Schub- [.D609] * g-[.I609];-[.D609] *g-[.I609])" office:value-type="float" office:value="-5612.59524555467" calcext:value-type="float">
            <text:p>-5612,59524555467</text:p>
          </table:table-cell>
          <table:table-cell table:formula="of:=[.E609]/[.D609]" office:value-type="float" office:value="-12.4724338790104" calcext:value-type="float">
            <text:p>-12,4724338790104</text:p>
          </table:table-cell>
          <table:table-cell table:formula="of:=[.F609]*Dt" office:value-type="float" office:value="-1.24724338790104" calcext:value-type="float">
            <text:p>-1,24724338790104</text:p>
          </table:table-cell>
          <table:table-cell table:formula="of:=[.C609]*Dt" office:value-type="float" office:value="21.4978984066036" calcext:value-type="float">
            <text:p>21,4978984066036</text:p>
          </table:table-cell>
          <table:table-cell table:formula="of:=SIGN([.C609])*0.5*roh*cw*A_q*[.C609]^2" office:value-type="float" office:value="1198.09524555467" calcext:value-type="float">
            <text:p>1198,09524555467</text:p>
          </table:table-cell>
          <table:table-cell table:number-columns-repeated="1015"/>
        </table:table-row>
        <table:table-row table:style-name="ro1">
          <table:table-cell table:formula="of:=[.A609]+Dt" office:value-type="float" office:value="59.3000000000006" calcext:value-type="float">
            <text:p>59,3000000000006</text:p>
          </table:table-cell>
          <table:table-cell table:formula="of:=[.B609]+[.H609]" office:value-type="float" office:value="13500.2144618288" calcext:value-type="float">
            <text:p>13500,2144618288</text:p>
          </table:table-cell>
          <table:table-cell table:formula="of:=[.C609]+[.G609]" office:value-type="float" office:value="213.731740678135" calcext:value-type="float">
            <text:p>213,731740678135</text:p>
          </table:table-cell>
          <table:table-cell table:style-name="ce10" table:formula="of:=IF([.D609]-Dm_Dt*Dt&gt;Leermasse;[.D609]-Dm_Dt*Dt;Leermasse)" office:value-type="float" office:value="450" calcext:value-type="float">
            <text:p>450</text:p>
          </table:table-cell>
          <table:table-cell table:formula="of:=IF([.D610]&gt;Leermasse;Schub- [.D610] * g-[.I610];-[.D610] *g-[.I610])" office:value-type="float" office:value="-5598.73359677486" calcext:value-type="float">
            <text:p>-5598,73359677486</text:p>
          </table:table-cell>
          <table:table-cell table:formula="of:=[.E610]/[.D610]" office:value-type="float" office:value="-12.4416302150552" calcext:value-type="float">
            <text:p>-12,4416302150552</text:p>
          </table:table-cell>
          <table:table-cell table:formula="of:=[.F610]*Dt" office:value-type="float" office:value="-1.24416302150552" calcext:value-type="float">
            <text:p>-1,24416302150552</text:p>
          </table:table-cell>
          <table:table-cell table:formula="of:=[.C610]*Dt" office:value-type="float" office:value="21.3731740678135" calcext:value-type="float">
            <text:p>21,3731740678135</text:p>
          </table:table-cell>
          <table:table-cell table:formula="of:=SIGN([.C610])*0.5*roh*cw*A_q*[.C610]^2" office:value-type="float" office:value="1184.23359677486" calcext:value-type="float">
            <text:p>1184,23359677486</text:p>
          </table:table-cell>
          <table:table-cell table:number-columns-repeated="1015"/>
        </table:table-row>
        <table:table-row table:style-name="ro1">
          <table:table-cell table:formula="of:=[.A610]+Dt" office:value-type="float" office:value="59.4000000000006" calcext:value-type="float">
            <text:p>59,4000000000006</text:p>
          </table:table-cell>
          <table:table-cell table:formula="of:=[.B610]+[.H610]" office:value-type="float" office:value="13521.5876358966" calcext:value-type="float">
            <text:p>13521,5876358966</text:p>
          </table:table-cell>
          <table:table-cell table:formula="of:=[.C610]+[.G610]" office:value-type="float" office:value="212.48757765663" calcext:value-type="float">
            <text:p>212,48757765663</text:p>
          </table:table-cell>
          <table:table-cell table:style-name="ce10" table:formula="of:=IF([.D610]-Dm_Dt*Dt&gt;Leermasse;[.D610]-Dm_Dt*Dt;Leermasse)" office:value-type="float" office:value="450" calcext:value-type="float">
            <text:p>450</text:p>
          </table:table-cell>
          <table:table-cell table:formula="of:=IF([.D611]&gt;Leermasse;Schub- [.D611] * g-[.I611];-[.D611] *g-[.I611])" office:value-type="float" office:value="-5584.9865391926" calcext:value-type="float">
            <text:p>-5584,9865391926</text:p>
          </table:table-cell>
          <table:table-cell table:formula="of:=[.E611]/[.D611]" office:value-type="float" office:value="-12.4110811982058" calcext:value-type="float">
            <text:p>-12,4110811982058</text:p>
          </table:table-cell>
          <table:table-cell table:formula="of:=[.F611]*Dt" office:value-type="float" office:value="-1.24110811982058" calcext:value-type="float">
            <text:p>-1,24110811982058</text:p>
          </table:table-cell>
          <table:table-cell table:formula="of:=[.C611]*Dt" office:value-type="float" office:value="21.248757765663" calcext:value-type="float">
            <text:p>21,248757765663</text:p>
          </table:table-cell>
          <table:table-cell table:formula="of:=SIGN([.C611])*0.5*roh*cw*A_q*[.C611]^2" office:value-type="float" office:value="1170.4865391926" calcext:value-type="float">
            <text:p>1170,4865391926</text:p>
          </table:table-cell>
          <table:table-cell table:number-columns-repeated="1015"/>
        </table:table-row>
        <table:table-row table:style-name="ro1">
          <table:table-cell table:formula="of:=[.A611]+Dt" office:value-type="float" office:value="59.5000000000006" calcext:value-type="float">
            <text:p>59,5000000000006</text:p>
          </table:table-cell>
          <table:table-cell table:formula="of:=[.B611]+[.H611]" office:value-type="float" office:value="13542.8363936623" calcext:value-type="float">
            <text:p>13542,8363936623</text:p>
          </table:table-cell>
          <table:table-cell table:formula="of:=[.C611]+[.G611]" office:value-type="float" office:value="211.246469536809" calcext:value-type="float">
            <text:p>211,246469536809</text:p>
          </table:table-cell>
          <table:table-cell table:style-name="ce10" table:formula="of:=IF([.D611]-Dm_Dt*Dt&gt;Leermasse;[.D611]-Dm_Dt*Dt;Leermasse)" office:value-type="float" office:value="450" calcext:value-type="float">
            <text:p>450</text:p>
          </table:table-cell>
          <table:table-cell table:formula="of:=IF([.D612]&gt;Leermasse;Schub- [.D612] * g-[.I612];-[.D612] *g-[.I612])" office:value-type="float" office:value="-5571.3531977868" calcext:value-type="float">
            <text:p>-5571,3531977868</text:p>
          </table:table-cell>
          <table:table-cell table:formula="of:=[.E612]/[.D612]" office:value-type="float" office:value="-12.3807848839707" calcext:value-type="float">
            <text:p>-12,3807848839707</text:p>
          </table:table-cell>
          <table:table-cell table:formula="of:=[.F612]*Dt" office:value-type="float" office:value="-1.23807848839707" calcext:value-type="float">
            <text:p>-1,23807848839707</text:p>
          </table:table-cell>
          <table:table-cell table:formula="of:=[.C612]*Dt" office:value-type="float" office:value="21.1246469536809" calcext:value-type="float">
            <text:p>21,1246469536809</text:p>
          </table:table-cell>
          <table:table-cell table:formula="of:=SIGN([.C612])*0.5*roh*cw*A_q*[.C612]^2" office:value-type="float" office:value="1156.8531977868" calcext:value-type="float">
            <text:p>1156,8531977868</text:p>
          </table:table-cell>
          <table:table-cell table:number-columns-repeated="1015"/>
        </table:table-row>
        <table:table-row table:style-name="ro1">
          <table:table-cell table:formula="of:=[.A612]+Dt" office:value-type="float" office:value="59.6000000000006" calcext:value-type="float">
            <text:p>59,6000000000006</text:p>
          </table:table-cell>
          <table:table-cell table:formula="of:=[.B612]+[.H612]" office:value-type="float" office:value="13563.961040616" calcext:value-type="float">
            <text:p>13563,961040616</text:p>
          </table:table-cell>
          <table:table-cell table:formula="of:=[.C612]+[.G612]" office:value-type="float" office:value="210.008391048412" calcext:value-type="float">
            <text:p>210,008391048412</text:p>
          </table:table-cell>
          <table:table-cell table:style-name="ce10" table:formula="of:=IF([.D612]-Dm_Dt*Dt&gt;Leermasse;[.D612]-Dm_Dt*Dt;Leermasse)" office:value-type="float" office:value="450" calcext:value-type="float">
            <text:p>450</text:p>
          </table:table-cell>
          <table:table-cell table:formula="of:=IF([.D613]&gt;Leermasse;Schub- [.D613] * g-[.I613];-[.D613] *g-[.I613])" office:value-type="float" office:value="-5557.83270766781" calcext:value-type="float">
            <text:p>-5557,83270766781</text:p>
          </table:table-cell>
          <table:table-cell table:formula="of:=[.E613]/[.D613]" office:value-type="float" office:value="-12.3507393503729" calcext:value-type="float">
            <text:p>-12,3507393503729</text:p>
          </table:table-cell>
          <table:table-cell table:formula="of:=[.F613]*Dt" office:value-type="float" office:value="-1.23507393503729" calcext:value-type="float">
            <text:p>-1,23507393503729</text:p>
          </table:table-cell>
          <table:table-cell table:formula="of:=[.C613]*Dt" office:value-type="float" office:value="21.0008391048412" calcext:value-type="float">
            <text:p>21,0008391048412</text:p>
          </table:table-cell>
          <table:table-cell table:formula="of:=SIGN([.C613])*0.5*roh*cw*A_q*[.C613]^2" office:value-type="float" office:value="1143.33270766781" calcext:value-type="float">
            <text:p>1143,33270766781</text:p>
          </table:table-cell>
          <table:table-cell table:number-columns-repeated="1015"/>
        </table:table-row>
        <table:table-row table:style-name="ro1">
          <table:table-cell table:formula="of:=[.A613]+Dt" office:value-type="float" office:value="59.7000000000006" calcext:value-type="float">
            <text:p>59,7000000000006</text:p>
          </table:table-cell>
          <table:table-cell table:formula="of:=[.B613]+[.H613]" office:value-type="float" office:value="13584.9618797208" calcext:value-type="float">
            <text:p>13584,9618797208</text:p>
          </table:table-cell>
          <table:table-cell table:formula="of:=[.C613]+[.G613]" office:value-type="float" office:value="208.773317113375" calcext:value-type="float">
            <text:p>208,773317113375</text:p>
          </table:table-cell>
          <table:table-cell table:style-name="ce10" table:formula="of:=IF([.D613]-Dm_Dt*Dt&gt;Leermasse;[.D613]-Dm_Dt*Dt;Leermasse)" office:value-type="float" office:value="450" calcext:value-type="float">
            <text:p>450</text:p>
          </table:table-cell>
          <table:table-cell table:formula="of:=IF([.D614]&gt;Leermasse;Schub- [.D614] * g-[.I614];-[.D614] *g-[.I614])" office:value-type="float" office:value="-5544.42421395057" calcext:value-type="float">
            <text:p>-5544,42421395057</text:p>
          </table:table-cell>
          <table:table-cell table:formula="of:=[.E614]/[.D614]" office:value-type="float" office:value="-12.3209426976679" calcext:value-type="float">
            <text:p>-12,3209426976679</text:p>
          </table:table-cell>
          <table:table-cell table:formula="of:=[.F614]*Dt" office:value-type="float" office:value="-1.23209426976679" calcext:value-type="float">
            <text:p>-1,23209426976679</text:p>
          </table:table-cell>
          <table:table-cell table:formula="of:=[.C614]*Dt" office:value-type="float" office:value="20.8773317113375" calcext:value-type="float">
            <text:p>20,8773317113375</text:p>
          </table:table-cell>
          <table:table-cell table:formula="of:=SIGN([.C614])*0.5*roh*cw*A_q*[.C614]^2" office:value-type="float" office:value="1129.92421395057" calcext:value-type="float">
            <text:p>1129,92421395057</text:p>
          </table:table-cell>
          <table:table-cell table:number-columns-repeated="1015"/>
        </table:table-row>
        <table:table-row table:style-name="ro1">
          <table:table-cell table:formula="of:=[.A614]+Dt" office:value-type="float" office:value="59.8000000000006" calcext:value-type="float">
            <text:p>59,8000000000006</text:p>
          </table:table-cell>
          <table:table-cell table:formula="of:=[.B614]+[.H614]" office:value-type="float" office:value="13605.8392114322" calcext:value-type="float">
            <text:p>13605,8392114322</text:p>
          </table:table-cell>
          <table:table-cell table:formula="of:=[.C614]+[.G614]" office:value-type="float" office:value="207.541222843608" calcext:value-type="float">
            <text:p>207,541222843608</text:p>
          </table:table-cell>
          <table:table-cell table:style-name="ce10" table:formula="of:=IF([.D614]-Dm_Dt*Dt&gt;Leermasse;[.D614]-Dm_Dt*Dt;Leermasse)" office:value-type="float" office:value="450" calcext:value-type="float">
            <text:p>450</text:p>
          </table:table-cell>
          <table:table-cell table:formula="of:=IF([.D615]&gt;Leermasse;Schub- [.D615] * g-[.I615];-[.D615] *g-[.I615])" office:value-type="float" office:value="-5531.12687162982" calcext:value-type="float">
            <text:p>-5531,12687162982</text:p>
          </table:table-cell>
          <table:table-cell table:formula="of:=[.E615]/[.D615]" office:value-type="float" office:value="-12.2913930480663" calcext:value-type="float">
            <text:p>-12,2913930480663</text:p>
          </table:table-cell>
          <table:table-cell table:formula="of:=[.F615]*Dt" office:value-type="float" office:value="-1.22913930480663" calcext:value-type="float">
            <text:p>-1,22913930480663</text:p>
          </table:table-cell>
          <table:table-cell table:formula="of:=[.C615]*Dt" office:value-type="float" office:value="20.7541222843608" calcext:value-type="float">
            <text:p>20,7541222843608</text:p>
          </table:table-cell>
          <table:table-cell table:formula="of:=SIGN([.C615])*0.5*roh*cw*A_q*[.C615]^2" office:value-type="float" office:value="1116.62687162982" calcext:value-type="float">
            <text:p>1116,62687162982</text:p>
          </table:table-cell>
          <table:table-cell table:number-columns-repeated="1015"/>
        </table:table-row>
        <table:table-row table:style-name="ro1">
          <table:table-cell table:formula="of:=[.A615]+Dt" office:value-type="float" office:value="59.9000000000006" calcext:value-type="float">
            <text:p>59,9000000000006</text:p>
          </table:table-cell>
          <table:table-cell table:formula="of:=[.B615]+[.H615]" office:value-type="float" office:value="13626.5933337165" calcext:value-type="float">
            <text:p>13626,5933337165</text:p>
          </table:table-cell>
          <table:table-cell table:formula="of:=[.C615]+[.G615]" office:value-type="float" office:value="206.312083538801" calcext:value-type="float">
            <text:p>206,312083538801</text:p>
          </table:table-cell>
          <table:table-cell table:style-name="ce10" table:formula="of:=IF([.D615]-Dm_Dt*Dt&gt;Leermasse;[.D615]-Dm_Dt*Dt;Leermasse)" office:value-type="float" office:value="450" calcext:value-type="float">
            <text:p>450</text:p>
          </table:table-cell>
          <table:table-cell table:formula="of:=IF([.D616]&gt;Leermasse;Schub- [.D616] * g-[.I616];-[.D616] *g-[.I616])" office:value-type="float" office:value="-5517.93984545715" calcext:value-type="float">
            <text:p>-5517,93984545715</text:p>
          </table:table-cell>
          <table:table-cell table:formula="of:=[.E616]/[.D616]" office:value-type="float" office:value="-12.2620885454603" calcext:value-type="float">
            <text:p>-12,2620885454603</text:p>
          </table:table-cell>
          <table:table-cell table:formula="of:=[.F616]*Dt" office:value-type="float" office:value="-1.22620885454603" calcext:value-type="float">
            <text:p>-1,22620885454603</text:p>
          </table:table-cell>
          <table:table-cell table:formula="of:=[.C616]*Dt" office:value-type="float" office:value="20.6312083538801" calcext:value-type="float">
            <text:p>20,6312083538801</text:p>
          </table:table-cell>
          <table:table-cell table:formula="of:=SIGN([.C616])*0.5*roh*cw*A_q*[.C616]^2" office:value-type="float" office:value="1103.43984545715" calcext:value-type="float">
            <text:p>1103,43984545715</text:p>
          </table:table-cell>
          <table:table-cell table:number-columns-repeated="1015"/>
        </table:table-row>
        <table:table-row table:style-name="ro1">
          <table:table-cell table:formula="of:=[.A616]+Dt" office:value-type="float" office:value="60.0000000000006" calcext:value-type="float">
            <text:p>60,0000000000006</text:p>
          </table:table-cell>
          <table:table-cell table:formula="of:=[.B616]+[.H616]" office:value-type="float" office:value="13647.2245420704" calcext:value-type="float">
            <text:p>13647,2245420704</text:p>
          </table:table-cell>
          <table:table-cell table:formula="of:=[.C616]+[.G616]" office:value-type="float" office:value="205.085874684255" calcext:value-type="float">
            <text:p>205,085874684255</text:p>
          </table:table-cell>
          <table:table-cell table:style-name="ce10" table:formula="of:=IF([.D616]-Dm_Dt*Dt&gt;Leermasse;[.D616]-Dm_Dt*Dt;Leermasse)" office:value-type="float" office:value="450" calcext:value-type="float">
            <text:p>450</text:p>
          </table:table-cell>
          <table:table-cell table:formula="of:=IF([.D617]&gt;Leermasse;Schub- [.D617] * g-[.I617];-[.D617] *g-[.I617])" office:value-type="float" office:value="-5504.86230981998" calcext:value-type="float">
            <text:p>-5504,86230981998</text:p>
          </table:table-cell>
          <table:table-cell table:formula="of:=[.E617]/[.D617]" office:value-type="float" office:value="-12.2330273551555" calcext:value-type="float">
            <text:p>-12,2330273551555</text:p>
          </table:table-cell>
          <table:table-cell table:formula="of:=[.F617]*Dt" office:value-type="float" office:value="-1.22330273551555" calcext:value-type="float">
            <text:p>-1,22330273551555</text:p>
          </table:table-cell>
          <table:table-cell table:formula="of:=[.C617]*Dt" office:value-type="float" office:value="20.5085874684255" calcext:value-type="float">
            <text:p>20,5085874684255</text:p>
          </table:table-cell>
          <table:table-cell table:formula="of:=SIGN([.C617])*0.5*roh*cw*A_q*[.C617]^2" office:value-type="float" office:value="1090.36230981998" calcext:value-type="float">
            <text:p>1090,36230981998</text:p>
          </table:table-cell>
          <table:table-cell table:number-columns-repeated="1015"/>
        </table:table-row>
        <table:table-row table:style-name="ro1">
          <table:table-cell table:formula="of:=[.A617]+Dt" office:value-type="float" office:value="60.1000000000006" calcext:value-type="float">
            <text:p>60,1000000000006</text:p>
          </table:table-cell>
          <table:table-cell table:formula="of:=[.B617]+[.H617]" office:value-type="float" office:value="13667.7331295388" calcext:value-type="float">
            <text:p>13667,7331295388</text:p>
          </table:table-cell>
          <table:table-cell table:formula="of:=[.C617]+[.G617]" office:value-type="float" office:value="203.86257194874" calcext:value-type="float">
            <text:p>203,86257194874</text:p>
          </table:table-cell>
          <table:table-cell table:style-name="ce10" table:formula="of:=IF([.D617]-Dm_Dt*Dt&gt;Leermasse;[.D617]-Dm_Dt*Dt;Leermasse)" office:value-type="float" office:value="450" calcext:value-type="float">
            <text:p>450</text:p>
          </table:table-cell>
          <table:table-cell table:formula="of:=IF([.D618]&gt;Leermasse;Schub- [.D618] * g-[.I618];-[.D618] *g-[.I618])" office:value-type="float" office:value="-5491.89344862236" calcext:value-type="float">
            <text:p>-5491,89344862236</text:p>
          </table:table-cell>
          <table:table-cell table:formula="of:=[.E618]/[.D618]" office:value-type="float" office:value="-12.2042076636052" calcext:value-type="float">
            <text:p>-12,2042076636052</text:p>
          </table:table-cell>
          <table:table-cell table:formula="of:=[.F618]*Dt" office:value-type="float" office:value="-1.22042076636052" calcext:value-type="float">
            <text:p>-1,22042076636052</text:p>
          </table:table-cell>
          <table:table-cell table:formula="of:=[.C618]*Dt" office:value-type="float" office:value="20.386257194874" calcext:value-type="float">
            <text:p>20,386257194874</text:p>
          </table:table-cell>
          <table:table-cell table:formula="of:=SIGN([.C618])*0.5*roh*cw*A_q*[.C618]^2" office:value-type="float" office:value="1077.39344862236" calcext:value-type="float">
            <text:p>1077,39344862236</text:p>
          </table:table-cell>
          <table:table-cell table:number-columns-repeated="1015"/>
        </table:table-row>
        <table:table-row table:style-name="ro1">
          <table:table-cell table:formula="of:=[.A618]+Dt" office:value-type="float" office:value="60.2000000000006" calcext:value-type="float">
            <text:p>60,2000000000006</text:p>
          </table:table-cell>
          <table:table-cell table:formula="of:=[.B618]+[.H618]" office:value-type="float" office:value="13688.1193867337" calcext:value-type="float">
            <text:p>13688,1193867337</text:p>
          </table:table-cell>
          <table:table-cell table:formula="of:=[.C618]+[.G618]" office:value-type="float" office:value="202.642151182379" calcext:value-type="float">
            <text:p>202,642151182379</text:p>
          </table:table-cell>
          <table:table-cell table:style-name="ce10" table:formula="of:=IF([.D618]-Dm_Dt*Dt&gt;Leermasse;[.D618]-Dm_Dt*Dt;Leermasse)" office:value-type="float" office:value="450" calcext:value-type="float">
            <text:p>450</text:p>
          </table:table-cell>
          <table:table-cell table:formula="of:=IF([.D619]&gt;Leermasse;Schub- [.D619] * g-[.I619];-[.D619] *g-[.I619])" office:value-type="float" office:value="-5479.03245516763" calcext:value-type="float">
            <text:p>-5479,03245516763</text:p>
          </table:table-cell>
          <table:table-cell table:formula="of:=[.E619]/[.D619]" office:value-type="float" office:value="-12.1756276781503" calcext:value-type="float">
            <text:p>-12,1756276781503</text:p>
          </table:table-cell>
          <table:table-cell table:formula="of:=[.F619]*Dt" office:value-type="float" office:value="-1.21756276781503" calcext:value-type="float">
            <text:p>-1,21756276781503</text:p>
          </table:table-cell>
          <table:table-cell table:formula="of:=[.C619]*Dt" office:value-type="float" office:value="20.2642151182379" calcext:value-type="float">
            <text:p>20,2642151182379</text:p>
          </table:table-cell>
          <table:table-cell table:formula="of:=SIGN([.C619])*0.5*roh*cw*A_q*[.C619]^2" office:value-type="float" office:value="1064.53245516763" calcext:value-type="float">
            <text:p>1064,53245516763</text:p>
          </table:table-cell>
          <table:table-cell table:number-columns-repeated="1015"/>
        </table:table-row>
        <table:table-row table:style-name="ro1">
          <table:table-cell table:formula="of:=[.A619]+Dt" office:value-type="float" office:value="60.3000000000006" calcext:value-type="float">
            <text:p>60,3000000000006</text:p>
          </table:table-cell>
          <table:table-cell table:formula="of:=[.B619]+[.H619]" office:value-type="float" office:value="13708.3836018519" calcext:value-type="float">
            <text:p>13708,3836018519</text:p>
          </table:table-cell>
          <table:table-cell table:formula="of:=[.C619]+[.G619]" office:value-type="float" office:value="201.424588414564" calcext:value-type="float">
            <text:p>201,424588414564</text:p>
          </table:table-cell>
          <table:table-cell table:style-name="ce10" table:formula="of:=IF([.D619]-Dm_Dt*Dt&gt;Leermasse;[.D619]-Dm_Dt*Dt;Leermasse)" office:value-type="float" office:value="450" calcext:value-type="float">
            <text:p>450</text:p>
          </table:table-cell>
          <table:table-cell table:formula="of:=IF([.D620]&gt;Leermasse;Schub- [.D620] * g-[.I620];-[.D620] *g-[.I620])" office:value-type="float" office:value="-5466.27853204286" calcext:value-type="float">
            <text:p>-5466,27853204286</text:p>
          </table:table-cell>
          <table:table-cell table:formula="of:=[.E620]/[.D620]" office:value-type="float" office:value="-12.1472856267619" calcext:value-type="float">
            <text:p>-12,1472856267619</text:p>
          </table:table-cell>
          <table:table-cell table:formula="of:=[.F620]*Dt" office:value-type="float" office:value="-1.21472856267619" calcext:value-type="float">
            <text:p>-1,21472856267619</text:p>
          </table:table-cell>
          <table:table-cell table:formula="of:=[.C620]*Dt" office:value-type="float" office:value="20.1424588414564" calcext:value-type="float">
            <text:p>20,1424588414564</text:p>
          </table:table-cell>
          <table:table-cell table:formula="of:=SIGN([.C620])*0.5*roh*cw*A_q*[.C620]^2" office:value-type="float" office:value="1051.77853204286" calcext:value-type="float">
            <text:p>1051,77853204286</text:p>
          </table:table-cell>
          <table:table-cell table:number-columns-repeated="1015"/>
        </table:table-row>
        <table:table-row table:style-name="ro1">
          <table:table-cell table:formula="of:=[.A620]+Dt" office:value-type="float" office:value="60.4000000000006" calcext:value-type="float">
            <text:p>60,4000000000006</text:p>
          </table:table-cell>
          <table:table-cell table:formula="of:=[.B620]+[.H620]" office:value-type="float" office:value="13728.5260606934" calcext:value-type="float">
            <text:p>13728,5260606934</text:p>
          </table:table-cell>
          <table:table-cell table:formula="of:=[.C620]+[.G620]" office:value-type="float" office:value="200.209859851888" calcext:value-type="float">
            <text:p>200,209859851888</text:p>
          </table:table-cell>
          <table:table-cell table:style-name="ce10" table:formula="of:=IF([.D620]-Dm_Dt*Dt&gt;Leermasse;[.D620]-Dm_Dt*Dt;Leermasse)" office:value-type="float" office:value="450" calcext:value-type="float">
            <text:p>450</text:p>
          </table:table-cell>
          <table:table-cell table:formula="of:=IF([.D621]&gt;Leermasse;Schub- [.D621] * g-[.I621];-[.D621] *g-[.I621])" office:value-type="float" office:value="-5453.63089100503" calcext:value-type="float">
            <text:p>-5453,63089100503</text:p>
          </table:table-cell>
          <table:table-cell table:formula="of:=[.E621]/[.D621]" office:value-type="float" office:value="-12.119179757789" calcext:value-type="float">
            <text:p>-12,119179757789</text:p>
          </table:table-cell>
          <table:table-cell table:formula="of:=[.F621]*Dt" office:value-type="float" office:value="-1.2119179757789" calcext:value-type="float">
            <text:p>-1,2119179757789</text:p>
          </table:table-cell>
          <table:table-cell table:formula="of:=[.C621]*Dt" office:value-type="float" office:value="20.0209859851888" calcext:value-type="float">
            <text:p>20,0209859851888</text:p>
          </table:table-cell>
          <table:table-cell table:formula="of:=SIGN([.C621])*0.5*roh*cw*A_q*[.C621]^2" office:value-type="float" office:value="1039.13089100503" calcext:value-type="float">
            <text:p>1039,13089100503</text:p>
          </table:table-cell>
          <table:table-cell table:number-columns-repeated="1015"/>
        </table:table-row>
        <table:table-row table:style-name="ro1">
          <table:table-cell table:formula="of:=[.A621]+Dt" office:value-type="float" office:value="60.5000000000006" calcext:value-type="float">
            <text:p>60,5000000000006</text:p>
          </table:table-cell>
          <table:table-cell table:formula="of:=[.B621]+[.H621]" office:value-type="float" office:value="13748.5470466786" calcext:value-type="float">
            <text:p>13748,5470466786</text:p>
          </table:table-cell>
          <table:table-cell table:formula="of:=[.C621]+[.G621]" office:value-type="float" office:value="198.997941876109" calcext:value-type="float">
            <text:p>198,997941876109</text:p>
          </table:table-cell>
          <table:table-cell table:style-name="ce10" table:formula="of:=IF([.D621]-Dm_Dt*Dt&gt;Leermasse;[.D621]-Dm_Dt*Dt;Leermasse)" office:value-type="float" office:value="450" calcext:value-type="float">
            <text:p>450</text:p>
          </table:table-cell>
          <table:table-cell table:formula="of:=IF([.D622]&gt;Leermasse;Schub- [.D622] * g-[.I622];-[.D622] *g-[.I622])" office:value-type="float" office:value="-5441.08875286898" calcext:value-type="float">
            <text:p>-5441,08875286898</text:p>
          </table:table-cell>
          <table:table-cell table:formula="of:=[.E622]/[.D622]" office:value-type="float" office:value="-12.0913083397088" calcext:value-type="float">
            <text:p>-12,0913083397088</text:p>
          </table:table-cell>
          <table:table-cell table:formula="of:=[.F622]*Dt" office:value-type="float" office:value="-1.20913083397089" calcext:value-type="float">
            <text:p>-1,20913083397089</text:p>
          </table:table-cell>
          <table:table-cell table:formula="of:=[.C622]*Dt" office:value-type="float" office:value="19.8997941876109" calcext:value-type="float">
            <text:p>19,8997941876109</text:p>
          </table:table-cell>
          <table:table-cell table:formula="of:=SIGN([.C622])*0.5*roh*cw*A_q*[.C622]^2" office:value-type="float" office:value="1026.58875286898" calcext:value-type="float">
            <text:p>1026,58875286898</text:p>
          </table:table-cell>
          <table:table-cell table:number-columns-repeated="1015"/>
        </table:table-row>
        <table:table-row table:style-name="ro1">
          <table:table-cell table:formula="of:=[.A622]+Dt" office:value-type="float" office:value="60.6000000000006" calcext:value-type="float">
            <text:p>60,6000000000006</text:p>
          </table:table-cell>
          <table:table-cell table:formula="of:=[.B622]+[.H622]" office:value-type="float" office:value="13768.4468408662" calcext:value-type="float">
            <text:p>13768,4468408662</text:p>
          </table:table-cell>
          <table:table-cell table:formula="of:=[.C622]+[.G622]" office:value-type="float" office:value="197.788811042138" calcext:value-type="float">
            <text:p>197,788811042138</text:p>
          </table:table-cell>
          <table:table-cell table:style-name="ce10" table:formula="of:=IF([.D622]-Dm_Dt*Dt&gt;Leermasse;[.D622]-Dm_Dt*Dt;Leermasse)" office:value-type="float" office:value="450" calcext:value-type="float">
            <text:p>450</text:p>
          </table:table-cell>
          <table:table-cell table:formula="of:=IF([.D623]&gt;Leermasse;Schub- [.D623] * g-[.I623];-[.D623] *g-[.I623])" office:value-type="float" office:value="-5428.65134739705" calcext:value-type="float">
            <text:p>-5428,65134739705</text:p>
          </table:table-cell>
          <table:table-cell table:formula="of:=[.E623]/[.D623]" office:value-type="float" office:value="-12.0636696608823" calcext:value-type="float">
            <text:p>-12,0636696608823</text:p>
          </table:table-cell>
          <table:table-cell table:formula="of:=[.F623]*Dt" office:value-type="float" office:value="-1.20636696608823" calcext:value-type="float">
            <text:p>-1,20636696608823</text:p>
          </table:table-cell>
          <table:table-cell table:formula="of:=[.C623]*Dt" office:value-type="float" office:value="19.7788811042138" calcext:value-type="float">
            <text:p>19,7788811042138</text:p>
          </table:table-cell>
          <table:table-cell table:formula="of:=SIGN([.C623])*0.5*roh*cw*A_q*[.C623]^2" office:value-type="float" office:value="1014.15134739704" calcext:value-type="float">
            <text:p>1014,15134739704</text:p>
          </table:table-cell>
          <table:table-cell table:number-columns-repeated="1015"/>
        </table:table-row>
        <table:table-row table:style-name="ro1">
          <table:table-cell table:formula="of:=[.A623]+Dt" office:value-type="float" office:value="60.7000000000006" calcext:value-type="float">
            <text:p>60,7000000000006</text:p>
          </table:table-cell>
          <table:table-cell table:formula="of:=[.B623]+[.H623]" office:value-type="float" office:value="13788.2257219704" calcext:value-type="float">
            <text:p>13788,2257219704</text:p>
          </table:table-cell>
          <table:table-cell table:formula="of:=[.C623]+[.G623]" office:value-type="float" office:value="196.58244407605" calcext:value-type="float">
            <text:p>196,58244407605</text:p>
          </table:table-cell>
          <table:table-cell table:style-name="ce10" table:formula="of:=IF([.D623]-Dm_Dt*Dt&gt;Leermasse;[.D623]-Dm_Dt*Dt;Leermasse)" office:value-type="float" office:value="450" calcext:value-type="float">
            <text:p>450</text:p>
          </table:table-cell>
          <table:table-cell table:formula="of:=IF([.D624]&gt;Leermasse;Schub- [.D624] * g-[.I624];-[.D624] *g-[.I624])" office:value-type="float" office:value="-5416.31791319034" calcext:value-type="float">
            <text:p>-5416,31791319034</text:p>
          </table:table-cell>
          <table:table-cell table:formula="of:=[.E624]/[.D624]" office:value-type="float" office:value="-12.0362620293119" calcext:value-type="float">
            <text:p>-12,0362620293119</text:p>
          </table:table-cell>
          <table:table-cell table:formula="of:=[.F624]*Dt" office:value-type="float" office:value="-1.20362620293119" calcext:value-type="float">
            <text:p>-1,20362620293119</text:p>
          </table:table-cell>
          <table:table-cell table:formula="of:=[.C624]*Dt" office:value-type="float" office:value="19.658244407605" calcext:value-type="float">
            <text:p>19,658244407605</text:p>
          </table:table-cell>
          <table:table-cell table:formula="of:=SIGN([.C624])*0.5*roh*cw*A_q*[.C624]^2" office:value-type="float" office:value="1001.81791319034" calcext:value-type="float">
            <text:p>1001,81791319034</text:p>
          </table:table-cell>
          <table:table-cell table:number-columns-repeated="1015"/>
        </table:table-row>
        <table:table-row table:style-name="ro1">
          <table:table-cell table:formula="of:=[.A624]+Dt" office:value-type="float" office:value="60.8000000000006" calcext:value-type="float">
            <text:p>60,8000000000006</text:p>
          </table:table-cell>
          <table:table-cell table:formula="of:=[.B624]+[.H624]" office:value-type="float" office:value="13807.883966378" calcext:value-type="float">
            <text:p>13807,883966378</text:p>
          </table:table-cell>
          <table:table-cell table:formula="of:=[.C624]+[.G624]" office:value-type="float" office:value="195.378817873119" calcext:value-type="float">
            <text:p>195,378817873119</text:p>
          </table:table-cell>
          <table:table-cell table:style-name="ce10" table:formula="of:=IF([.D624]-Dm_Dt*Dt&gt;Leermasse;[.D624]-Dm_Dt*Dt;Leermasse)" office:value-type="float" office:value="450" calcext:value-type="float">
            <text:p>450</text:p>
          </table:table-cell>
          <table:table-cell table:formula="of:=IF([.D625]&gt;Leermasse;Schub- [.D625] * g-[.I625];-[.D625] *g-[.I625])" office:value-type="float" office:value="-5404.08769758175" calcext:value-type="float">
            <text:p>-5404,08769758175</text:p>
          </table:table-cell>
          <table:table-cell table:formula="of:=[.E625]/[.D625]" office:value-type="float" office:value="-12.0090837724039" calcext:value-type="float">
            <text:p>-12,0090837724039</text:p>
          </table:table-cell>
          <table:table-cell table:formula="of:=[.F625]*Dt" office:value-type="float" office:value="-1.20090837724039" calcext:value-type="float">
            <text:p>-1,20090837724039</text:p>
          </table:table-cell>
          <table:table-cell table:formula="of:=[.C625]*Dt" office:value-type="float" office:value="19.5378817873119" calcext:value-type="float">
            <text:p>19,5378817873119</text:p>
          </table:table-cell>
          <table:table-cell table:formula="of:=SIGN([.C625])*0.5*roh*cw*A_q*[.C625]^2" office:value-type="float" office:value="989.58769758175" calcext:value-type="float">
            <text:p>989,58769758175</text:p>
          </table:table-cell>
          <table:table-cell table:number-columns-repeated="1015"/>
        </table:table-row>
        <table:table-row table:style-name="ro1">
          <table:table-cell table:formula="of:=[.A625]+Dt" office:value-type="float" office:value="60.9000000000006" calcext:value-type="float">
            <text:p>60,9000000000006</text:p>
          </table:table-cell>
          <table:table-cell table:formula="of:=[.B625]+[.H625]" office:value-type="float" office:value="13827.4218481653" calcext:value-type="float">
            <text:p>13827,4218481653</text:p>
          </table:table-cell>
          <table:table-cell table:formula="of:=[.C625]+[.G625]" office:value-type="float" office:value="194.177909495879" calcext:value-type="float">
            <text:p>194,177909495879</text:p>
          </table:table-cell>
          <table:table-cell table:style-name="ce10" table:formula="of:=IF([.D625]-Dm_Dt*Dt&gt;Leermasse;[.D625]-Dm_Dt*Dt;Leermasse)" office:value-type="float" office:value="450" calcext:value-type="float">
            <text:p>450</text:p>
          </table:table-cell>
          <table:table-cell table:formula="of:=IF([.D626]&gt;Leermasse;Schub- [.D626] * g-[.I626];-[.D626] *g-[.I626])" office:value-type="float" office:value="-5391.95995653049" calcext:value-type="float">
            <text:p>-5391,95995653049</text:p>
          </table:table-cell>
          <table:table-cell table:formula="of:=[.E626]/[.D626]" office:value-type="float" office:value="-11.9821332367344" calcext:value-type="float">
            <text:p>-11,9821332367344</text:p>
          </table:table-cell>
          <table:table-cell table:formula="of:=[.F626]*Dt" office:value-type="float" office:value="-1.19821332367344" calcext:value-type="float">
            <text:p>-1,19821332367344</text:p>
          </table:table-cell>
          <table:table-cell table:formula="of:=[.C626]*Dt" office:value-type="float" office:value="19.4177909495879" calcext:value-type="float">
            <text:p>19,4177909495879</text:p>
          </table:table-cell>
          <table:table-cell table:formula="of:=SIGN([.C626])*0.5*roh*cw*A_q*[.C626]^2" office:value-type="float" office:value="977.459956530494" calcext:value-type="float">
            <text:p>977,459956530494</text:p>
          </table:table-cell>
          <table:table-cell table:number-columns-repeated="1015"/>
        </table:table-row>
        <table:table-row table:style-name="ro1">
          <table:table-cell table:formula="of:=[.A626]+Dt" office:value-type="float" office:value="61.0000000000006" calcext:value-type="float">
            <text:p>61,0000000000006</text:p>
          </table:table-cell>
          <table:table-cell table:formula="of:=[.B626]+[.H626]" office:value-type="float" office:value="13846.8396391149" calcext:value-type="float">
            <text:p>13846,8396391149</text:p>
          </table:table-cell>
          <table:table-cell table:formula="of:=[.C626]+[.G626]" office:value-type="float" office:value="192.979696172205" calcext:value-type="float">
            <text:p>192,979696172205</text:p>
          </table:table-cell>
          <table:table-cell table:style-name="ce10" table:formula="of:=IF([.D626]-Dm_Dt*Dt&gt;Leermasse;[.D626]-Dm_Dt*Dt;Leermasse)" office:value-type="float" office:value="450" calcext:value-type="float">
            <text:p>450</text:p>
          </table:table-cell>
          <table:table-cell table:formula="of:=IF([.D627]&gt;Leermasse;Schub- [.D627] * g-[.I627];-[.D627] *g-[.I627])" office:value-type="float" office:value="-5379.93395451829" calcext:value-type="float">
            <text:p>-5379,93395451829</text:p>
          </table:table-cell>
          <table:table-cell table:formula="of:=[.E627]/[.D627]" office:value-type="float" office:value="-11.9554087878184" calcext:value-type="float">
            <text:p>-11,9554087878184</text:p>
          </table:table-cell>
          <table:table-cell table:formula="of:=[.F627]*Dt" office:value-type="float" office:value="-1.19554087878184" calcext:value-type="float">
            <text:p>-1,19554087878184</text:p>
          </table:table-cell>
          <table:table-cell table:formula="of:=[.C627]*Dt" office:value-type="float" office:value="19.2979696172205" calcext:value-type="float">
            <text:p>19,2979696172205</text:p>
          </table:table-cell>
          <table:table-cell table:formula="of:=SIGN([.C627])*0.5*roh*cw*A_q*[.C627]^2" office:value-type="float" office:value="965.433954518292" calcext:value-type="float">
            <text:p>965,433954518292</text:p>
          </table:table-cell>
          <table:table-cell table:number-columns-repeated="1015"/>
        </table:table-row>
        <table:table-row table:style-name="ro1">
          <table:table-cell table:formula="of:=[.A627]+Dt" office:value-type="float" office:value="61.1000000000006" calcext:value-type="float">
            <text:p>61,1000000000006</text:p>
          </table:table-cell>
          <table:table-cell table:formula="of:=[.B627]+[.H627]" office:value-type="float" office:value="13866.1376087321" calcext:value-type="float">
            <text:p>13866,1376087321</text:p>
          </table:table-cell>
          <table:table-cell table:formula="of:=[.C627]+[.G627]" office:value-type="float" office:value="191.784155293423" calcext:value-type="float">
            <text:p>191,784155293423</text:p>
          </table:table-cell>
          <table:table-cell table:style-name="ce10" table:formula="of:=IF([.D627]-Dm_Dt*Dt&gt;Leermasse;[.D627]-Dm_Dt*Dt;Leermasse)" office:value-type="float" office:value="450" calcext:value-type="float">
            <text:p>450</text:p>
          </table:table-cell>
          <table:table-cell table:formula="of:=IF([.D628]&gt;Leermasse;Schub- [.D628] * g-[.I628];-[.D628] *g-[.I628])" office:value-type="float" office:value="-5368.00896444711" calcext:value-type="float">
            <text:p>-5368,00896444711</text:p>
          </table:table-cell>
          <table:table-cell table:formula="of:=[.E628]/[.D628]" office:value-type="float" office:value="-11.9289088098825" calcext:value-type="float">
            <text:p>-11,9289088098825</text:p>
          </table:table-cell>
          <table:table-cell table:formula="of:=[.F628]*Dt" office:value-type="float" office:value="-1.19289088098825" calcext:value-type="float">
            <text:p>-1,19289088098825</text:p>
          </table:table-cell>
          <table:table-cell table:formula="of:=[.C628]*Dt" office:value-type="float" office:value="19.1784155293423" calcext:value-type="float">
            <text:p>19,1784155293423</text:p>
          </table:table-cell>
          <table:table-cell table:formula="of:=SIGN([.C628])*0.5*roh*cw*A_q*[.C628]^2" office:value-type="float" office:value="953.508964447111" calcext:value-type="float">
            <text:p>953,508964447111</text:p>
          </table:table-cell>
          <table:table-cell table:number-columns-repeated="1015"/>
        </table:table-row>
        <table:table-row table:style-name="ro1">
          <table:table-cell table:formula="of:=[.A628]+Dt" office:value-type="float" office:value="61.2000000000006" calcext:value-type="float">
            <text:p>61,2000000000006</text:p>
          </table:table-cell>
          <table:table-cell table:formula="of:=[.B628]+[.H628]" office:value-type="float" office:value="13885.3160242615" calcext:value-type="float">
            <text:p>13885,3160242615</text:p>
          </table:table-cell>
          <table:table-cell table:formula="of:=[.C628]+[.G628]" office:value-type="float" office:value="190.591264412435" calcext:value-type="float">
            <text:p>190,591264412435</text:p>
          </table:table-cell>
          <table:table-cell table:style-name="ce10" table:formula="of:=IF([.D628]-Dm_Dt*Dt&gt;Leermasse;[.D628]-Dm_Dt*Dt;Leermasse)" office:value-type="float" office:value="450" calcext:value-type="float">
            <text:p>450</text:p>
          </table:table-cell>
          <table:table-cell table:formula="of:=IF([.D629]&gt;Leermasse;Schub- [.D629] * g-[.I629];-[.D629] *g-[.I629])" office:value-type="float" office:value="-5356.18426753844" calcext:value-type="float">
            <text:p>-5356,18426753844</text:p>
          </table:table-cell>
          <table:table-cell table:formula="of:=[.E629]/[.D629]" office:value-type="float" office:value="-11.902631705641" calcext:value-type="float">
            <text:p>-11,902631705641</text:p>
          </table:table-cell>
          <table:table-cell table:formula="of:=[.F629]*Dt" office:value-type="float" office:value="-1.1902631705641" calcext:value-type="float">
            <text:p>-1,1902631705641</text:p>
          </table:table-cell>
          <table:table-cell table:formula="of:=[.C629]*Dt" office:value-type="float" office:value="19.0591264412435" calcext:value-type="float">
            <text:p>19,0591264412435</text:p>
          </table:table-cell>
          <table:table-cell table:formula="of:=SIGN([.C629])*0.5*roh*cw*A_q*[.C629]^2" office:value-type="float" office:value="941.684267538442" calcext:value-type="float">
            <text:p>941,684267538442</text:p>
          </table:table-cell>
          <table:table-cell table:number-columns-repeated="1015"/>
        </table:table-row>
        <table:table-row table:style-name="ro1">
          <table:table-cell table:formula="of:=[.A629]+Dt" office:value-type="float" office:value="61.3000000000006" calcext:value-type="float">
            <text:p>61,3000000000006</text:p>
          </table:table-cell>
          <table:table-cell table:formula="of:=[.B629]+[.H629]" office:value-type="float" office:value="13904.3751507027" calcext:value-type="float">
            <text:p>13904,3751507027</text:p>
          </table:table-cell>
          <table:table-cell table:formula="of:=[.C629]+[.G629]" office:value-type="float" office:value="189.401001241871" calcext:value-type="float">
            <text:p>189,401001241871</text:p>
          </table:table-cell>
          <table:table-cell table:style-name="ce10" table:formula="of:=IF([.D629]-Dm_Dt*Dt&gt;Leermasse;[.D629]-Dm_Dt*Dt;Leermasse)" office:value-type="float" office:value="450" calcext:value-type="float">
            <text:p>450</text:p>
          </table:table-cell>
          <table:table-cell table:formula="of:=IF([.D630]&gt;Leermasse;Schub- [.D630] * g-[.I630];-[.D630] *g-[.I630])" office:value-type="float" office:value="-5344.45915323409" calcext:value-type="float">
            <text:p>-5344,45915323409</text:p>
          </table:table-cell>
          <table:table-cell table:formula="of:=[.E630]/[.D630]" office:value-type="float" office:value="-11.8765758960758" calcext:value-type="float">
            <text:p>-11,8765758960758</text:p>
          </table:table-cell>
          <table:table-cell table:formula="of:=[.F630]*Dt" office:value-type="float" office:value="-1.18765758960758" calcext:value-type="float">
            <text:p>-1,18765758960758</text:p>
          </table:table-cell>
          <table:table-cell table:formula="of:=[.C630]*Dt" office:value-type="float" office:value="18.9401001241871" calcext:value-type="float">
            <text:p>18,9401001241871</text:p>
          </table:table-cell>
          <table:table-cell table:formula="of:=SIGN([.C630])*0.5*roh*cw*A_q*[.C630]^2" office:value-type="float" office:value="929.959153234091" calcext:value-type="float">
            <text:p>929,959153234091</text:p>
          </table:table-cell>
          <table:table-cell table:number-columns-repeated="1015"/>
        </table:table-row>
        <table:table-row table:style-name="ro1">
          <table:table-cell table:formula="of:=[.A630]+Dt" office:value-type="float" office:value="61.4000000000006" calcext:value-type="float">
            <text:p>61,4000000000006</text:p>
          </table:table-cell>
          <table:table-cell table:formula="of:=[.B630]+[.H630]" office:value-type="float" office:value="13923.3152508269" calcext:value-type="float">
            <text:p>13923,3152508269</text:p>
          </table:table-cell>
          <table:table-cell table:formula="of:=[.C630]+[.G630]" office:value-type="float" office:value="188.213343652263" calcext:value-type="float">
            <text:p>188,213343652263</text:p>
          </table:table-cell>
          <table:table-cell table:style-name="ce10" table:formula="of:=IF([.D630]-Dm_Dt*Dt&gt;Leermasse;[.D630]-Dm_Dt*Dt;Leermasse)" office:value-type="float" office:value="450" calcext:value-type="float">
            <text:p>450</text:p>
          </table:table-cell>
          <table:table-cell table:formula="of:=IF([.D631]&gt;Leermasse;Schub- [.D631] * g-[.I631];-[.D631] *g-[.I631])" office:value-type="float" office:value="-5332.83291909847" calcext:value-type="float">
            <text:p>-5332,83291909847</text:p>
          </table:table-cell>
          <table:table-cell table:formula="of:=[.E631]/[.D631]" office:value-type="float" office:value="-11.8507398202188" calcext:value-type="float">
            <text:p>-11,8507398202188</text:p>
          </table:table-cell>
          <table:table-cell table:formula="of:=[.F631]*Dt" office:value-type="float" office:value="-1.18507398202188" calcext:value-type="float">
            <text:p>-1,18507398202188</text:p>
          </table:table-cell>
          <table:table-cell table:formula="of:=[.C631]*Dt" office:value-type="float" office:value="18.8213343652263" calcext:value-type="float">
            <text:p>18,8213343652263</text:p>
          </table:table-cell>
          <table:table-cell table:formula="of:=SIGN([.C631])*0.5*roh*cw*A_q*[.C631]^2" office:value-type="float" office:value="918.332919098467" calcext:value-type="float">
            <text:p>918,332919098467</text:p>
          </table:table-cell>
          <table:table-cell table:number-columns-repeated="1015"/>
        </table:table-row>
        <table:table-row table:style-name="ro1">
          <table:table-cell table:formula="of:=[.A631]+Dt" office:value-type="float" office:value="61.5000000000006" calcext:value-type="float">
            <text:p>61,5000000000006</text:p>
          </table:table-cell>
          <table:table-cell table:formula="of:=[.B631]+[.H631]" office:value-type="float" office:value="13942.1365851921" calcext:value-type="float">
            <text:p>13942,1365851921</text:p>
          </table:table-cell>
          <table:table-cell table:formula="of:=[.C631]+[.G631]" office:value-type="float" office:value="187.028269670241" calcext:value-type="float">
            <text:p>187,028269670241</text:p>
          </table:table-cell>
          <table:table-cell table:style-name="ce10" table:formula="of:=IF([.D631]-Dm_Dt*Dt&gt;Leermasse;[.D631]-Dm_Dt*Dt;Leermasse)" office:value-type="float" office:value="450" calcext:value-type="float">
            <text:p>450</text:p>
          </table:table-cell>
          <table:table-cell table:formula="of:=IF([.D632]&gt;Leermasse;Schub- [.D632] * g-[.I632];-[.D632] *g-[.I632])" office:value-type="float" office:value="-5321.30487072233" calcext:value-type="float">
            <text:p>-5321,30487072233</text:p>
          </table:table-cell>
          <table:table-cell table:formula="of:=[.E632]/[.D632]" office:value-type="float" office:value="-11.8251219349385" calcext:value-type="float">
            <text:p>-11,8251219349385</text:p>
          </table:table-cell>
          <table:table-cell table:formula="of:=[.F632]*Dt" office:value-type="float" office:value="-1.18251219349385" calcext:value-type="float">
            <text:p>-1,18251219349385</text:p>
          </table:table-cell>
          <table:table-cell table:formula="of:=[.C632]*Dt" office:value-type="float" office:value="18.7028269670241" calcext:value-type="float">
            <text:p>18,7028269670241</text:p>
          </table:table-cell>
          <table:table-cell table:formula="of:=SIGN([.C632])*0.5*roh*cw*A_q*[.C632]^2" office:value-type="float" office:value="906.804870722329" calcext:value-type="float">
            <text:p>906,804870722329</text:p>
          </table:table-cell>
          <table:table-cell table:number-columns-repeated="1015"/>
        </table:table-row>
        <table:table-row table:style-name="ro1">
          <table:table-cell table:formula="of:=[.A632]+Dt" office:value-type="float" office:value="61.6000000000006" calcext:value-type="float">
            <text:p>61,6000000000006</text:p>
          </table:table-cell>
          <table:table-cell table:formula="of:=[.B632]+[.H632]" office:value-type="float" office:value="13960.8394121592" calcext:value-type="float">
            <text:p>13960,8394121592</text:p>
          </table:table-cell>
          <table:table-cell table:formula="of:=[.C632]+[.G632]" office:value-type="float" office:value="185.845757476748" calcext:value-type="float">
            <text:p>185,845757476748</text:p>
          </table:table-cell>
          <table:table-cell table:style-name="ce10" table:formula="of:=IF([.D632]-Dm_Dt*Dt&gt;Leermasse;[.D632]-Dm_Dt*Dt;Leermasse)" office:value-type="float" office:value="450" calcext:value-type="float">
            <text:p>450</text:p>
          </table:table-cell>
          <table:table-cell table:formula="of:=IF([.D633]&gt;Leermasse;Schub- [.D633] * g-[.I633];-[.D633] *g-[.I633])" office:value-type="float" office:value="-5309.87432162799" calcext:value-type="float">
            <text:p>-5309,87432162799</text:p>
          </table:table-cell>
          <table:table-cell table:formula="of:=[.E633]/[.D633]" office:value-type="float" office:value="-11.7997207147289" calcext:value-type="float">
            <text:p>-11,7997207147289</text:p>
          </table:table-cell>
          <table:table-cell table:formula="of:=[.F633]*Dt" office:value-type="float" office:value="-1.17997207147289" calcext:value-type="float">
            <text:p>-1,17997207147289</text:p>
          </table:table-cell>
          <table:table-cell table:formula="of:=[.C633]*Dt" office:value-type="float" office:value="18.5845757476748" calcext:value-type="float">
            <text:p>18,5845757476748</text:p>
          </table:table-cell>
          <table:table-cell table:formula="of:=SIGN([.C633])*0.5*roh*cw*A_q*[.C633]^2" office:value-type="float" office:value="895.374321627987" calcext:value-type="float">
            <text:p>895,374321627987</text:p>
          </table:table-cell>
          <table:table-cell table:number-columns-repeated="1015"/>
        </table:table-row>
        <table:table-row table:style-name="ro1">
          <table:table-cell table:formula="of:=[.A633]+Dt" office:value-type="float" office:value="61.7000000000006" calcext:value-type="float">
            <text:p>61,7000000000006</text:p>
          </table:table-cell>
          <table:table-cell table:formula="of:=[.B633]+[.H633]" office:value-type="float" office:value="13979.4239879068" calcext:value-type="float">
            <text:p>13979,4239879068</text:p>
          </table:table-cell>
          <table:table-cell table:formula="of:=[.C633]+[.G633]" office:value-type="float" office:value="184.665785405275" calcext:value-type="float">
            <text:p>184,665785405275</text:p>
          </table:table-cell>
          <table:table-cell table:style-name="ce10" table:formula="of:=IF([.D633]-Dm_Dt*Dt&gt;Leermasse;[.D633]-Dm_Dt*Dt;Leermasse)" office:value-type="float" office:value="450" calcext:value-type="float">
            <text:p>450</text:p>
          </table:table-cell>
          <table:table-cell table:formula="of:=IF([.D634]&gt;Leermasse;Schub- [.D634] * g-[.I634];-[.D634] *g-[.I634])" office:value-type="float" office:value="-5298.5405931759" calcext:value-type="float">
            <text:p>-5298,5405931759</text:p>
          </table:table-cell>
          <table:table-cell table:formula="of:=[.E634]/[.D634]" office:value-type="float" office:value="-11.774534651502" calcext:value-type="float">
            <text:p>-11,774534651502</text:p>
          </table:table-cell>
          <table:table-cell table:formula="of:=[.F634]*Dt" office:value-type="float" office:value="-1.1774534651502" calcext:value-type="float">
            <text:p>-1,1774534651502</text:p>
          </table:table-cell>
          <table:table-cell table:formula="of:=[.C634]*Dt" office:value-type="float" office:value="18.4665785405275" calcext:value-type="float">
            <text:p>18,4665785405275</text:p>
          </table:table-cell>
          <table:table-cell table:formula="of:=SIGN([.C634])*0.5*roh*cw*A_q*[.C634]^2" office:value-type="float" office:value="884.040593175903" calcext:value-type="float">
            <text:p>884,040593175903</text:p>
          </table:table-cell>
          <table:table-cell table:number-columns-repeated="1015"/>
        </table:table-row>
        <table:table-row table:style-name="ro1">
          <table:table-cell table:formula="of:=[.A634]+Dt" office:value-type="float" office:value="61.8000000000006" calcext:value-type="float">
            <text:p>61,8000000000006</text:p>
          </table:table-cell>
          <table:table-cell table:formula="of:=[.B634]+[.H634]" office:value-type="float" office:value="13997.8905664474" calcext:value-type="float">
            <text:p>13997,8905664474</text:p>
          </table:table-cell>
          <table:table-cell table:formula="of:=[.C634]+[.G634]" office:value-type="float" office:value="183.488331940125" calcext:value-type="float">
            <text:p>183,488331940125</text:p>
          </table:table-cell>
          <table:table-cell table:style-name="ce10" table:formula="of:=IF([.D634]-Dm_Dt*Dt&gt;Leermasse;[.D634]-Dm_Dt*Dt;Leermasse)" office:value-type="float" office:value="450" calcext:value-type="float">
            <text:p>450</text:p>
          </table:table-cell>
          <table:table-cell table:formula="of:=IF([.D635]&gt;Leermasse;Schub- [.D635] * g-[.I635];-[.D635] *g-[.I635])" office:value-type="float" office:value="-5287.30301447271" calcext:value-type="float">
            <text:p>-5287,30301447271</text:p>
          </table:table-cell>
          <table:table-cell table:formula="of:=[.E635]/[.D635]" office:value-type="float" office:value="-11.7495622543838" calcext:value-type="float">
            <text:p>-11,7495622543838</text:p>
          </table:table-cell>
          <table:table-cell table:formula="of:=[.F635]*Dt" office:value-type="float" office:value="-1.17495622543838" calcext:value-type="float">
            <text:p>-1,17495622543838</text:p>
          </table:table-cell>
          <table:table-cell table:formula="of:=[.C635]*Dt" office:value-type="float" office:value="18.3488331940125" calcext:value-type="float">
            <text:p>18,3488331940125</text:p>
          </table:table-cell>
          <table:table-cell table:formula="of:=SIGN([.C635])*0.5*roh*cw*A_q*[.C635]^2" office:value-type="float" office:value="872.803014472708" calcext:value-type="float">
            <text:p>872,803014472708</text:p>
          </table:table-cell>
          <table:table-cell table:number-columns-repeated="1015"/>
        </table:table-row>
        <table:table-row table:style-name="ro1">
          <table:table-cell table:formula="of:=[.A635]+Dt" office:value-type="float" office:value="61.9000000000006" calcext:value-type="float">
            <text:p>61,9000000000006</text:p>
          </table:table-cell>
          <table:table-cell table:formula="of:=[.B635]+[.H635]" office:value-type="float" office:value="14016.2393996414" calcext:value-type="float">
            <text:p>14016,2393996414</text:p>
          </table:table-cell>
          <table:table-cell table:formula="of:=[.C635]+[.G635]" office:value-type="float" office:value="182.313375714686" calcext:value-type="float">
            <text:p>182,313375714686</text:p>
          </table:table-cell>
          <table:table-cell table:style-name="ce10" table:formula="of:=IF([.D635]-Dm_Dt*Dt&gt;Leermasse;[.D635]-Dm_Dt*Dt;Leermasse)" office:value-type="float" office:value="450" calcext:value-type="float">
            <text:p>450</text:p>
          </table:table-cell>
          <table:table-cell table:formula="of:=IF([.D636]&gt;Leermasse;Schub- [.D636] * g-[.I636];-[.D636] *g-[.I636])" office:value-type="float" office:value="-5276.16092228058" calcext:value-type="float">
            <text:p>-5276,16092228058</text:p>
          </table:table-cell>
          <table:table-cell table:formula="of:=[.E636]/[.D636]" office:value-type="float" office:value="-11.7248020495124" calcext:value-type="float">
            <text:p>-11,7248020495124</text:p>
          </table:table-cell>
          <table:table-cell table:formula="of:=[.F636]*Dt" office:value-type="float" office:value="-1.17248020495124" calcext:value-type="float">
            <text:p>-1,17248020495124</text:p>
          </table:table-cell>
          <table:table-cell table:formula="of:=[.C636]*Dt" office:value-type="float" office:value="18.2313375714686" calcext:value-type="float">
            <text:p>18,2313375714686</text:p>
          </table:table-cell>
          <table:table-cell table:formula="of:=SIGN([.C636])*0.5*roh*cw*A_q*[.C636]^2" office:value-type="float" office:value="861.660922280577" calcext:value-type="float">
            <text:p>861,660922280577</text:p>
          </table:table-cell>
          <table:table-cell table:number-columns-repeated="1015"/>
        </table:table-row>
        <table:table-row table:style-name="ro1">
          <table:table-cell table:formula="of:=[.A636]+Dt" office:value-type="float" office:value="62.0000000000006" calcext:value-type="float">
            <text:p>62,0000000000006</text:p>
          </table:table-cell>
          <table:table-cell table:formula="of:=[.B636]+[.H636]" office:value-type="float" office:value="14034.4707372129" calcext:value-type="float">
            <text:p>14034,4707372129</text:p>
          </table:table-cell>
          <table:table-cell table:formula="of:=[.C636]+[.G636]" office:value-type="float" office:value="181.140895509735" calcext:value-type="float">
            <text:p>181,140895509735</text:p>
          </table:table-cell>
          <table:table-cell table:style-name="ce10" table:formula="of:=IF([.D636]-Dm_Dt*Dt&gt;Leermasse;[.D636]-Dm_Dt*Dt;Leermasse)" office:value-type="float" office:value="450" calcext:value-type="float">
            <text:p>450</text:p>
          </table:table-cell>
          <table:table-cell table:formula="of:=IF([.D637]&gt;Leermasse;Schub- [.D637] * g-[.I637];-[.D637] *g-[.I637])" office:value-type="float" office:value="-5265.11366092796" calcext:value-type="float">
            <text:p>-5265,11366092796</text:p>
          </table:table-cell>
          <table:table-cell table:formula="of:=[.E637]/[.D637]" office:value-type="float" office:value="-11.7002525798399" calcext:value-type="float">
            <text:p>-11,7002525798399</text:p>
          </table:table-cell>
          <table:table-cell table:formula="of:=[.F637]*Dt" office:value-type="float" office:value="-1.17002525798399" calcext:value-type="float">
            <text:p>-1,17002525798399</text:p>
          </table:table-cell>
          <table:table-cell table:formula="of:=[.C637]*Dt" office:value-type="float" office:value="18.1140895509735" calcext:value-type="float">
            <text:p>18,1140895509735</text:p>
          </table:table-cell>
          <table:table-cell table:formula="of:=SIGN([.C637])*0.5*roh*cw*A_q*[.C637]^2" office:value-type="float" office:value="850.613660927961" calcext:value-type="float">
            <text:p>850,613660927961</text:p>
          </table:table-cell>
          <table:table-cell table:number-columns-repeated="1015"/>
        </table:table-row>
        <table:table-row table:style-name="ro1">
          <table:table-cell table:formula="of:=[.A637]+Dt" office:value-type="float" office:value="62.1000000000006" calcext:value-type="float">
            <text:p>62,1000000000006</text:p>
          </table:table-cell>
          <table:table-cell table:formula="of:=[.B637]+[.H637]" office:value-type="float" office:value="14052.5848267638" calcext:value-type="float">
            <text:p>14052,5848267638</text:p>
          </table:table-cell>
          <table:table-cell table:formula="of:=[.C637]+[.G637]" office:value-type="float" office:value="179.970870251751" calcext:value-type="float">
            <text:p>179,970870251751</text:p>
          </table:table-cell>
          <table:table-cell table:style-name="ce10" table:formula="of:=IF([.D637]-Dm_Dt*Dt&gt;Leermasse;[.D637]-Dm_Dt*Dt;Leermasse)" office:value-type="float" office:value="450" calcext:value-type="float">
            <text:p>450</text:p>
          </table:table-cell>
          <table:table-cell table:formula="of:=IF([.D638]&gt;Leermasse;Schub- [.D638] * g-[.I638];-[.D638] *g-[.I638])" office:value-type="float" office:value="-5254.16058222165" calcext:value-type="float">
            <text:p>-5254,16058222165</text:p>
          </table:table-cell>
          <table:table-cell table:formula="of:=[.E638]/[.D638]" office:value-type="float" office:value="-11.675912404937" calcext:value-type="float">
            <text:p>-11,675912404937</text:p>
          </table:table-cell>
          <table:table-cell table:formula="of:=[.F638]*Dt" office:value-type="float" office:value="-1.1675912404937" calcext:value-type="float">
            <text:p>-1,1675912404937</text:p>
          </table:table-cell>
          <table:table-cell table:formula="of:=[.C638]*Dt" office:value-type="float" office:value="17.9970870251751" calcext:value-type="float">
            <text:p>17,9970870251751</text:p>
          </table:table-cell>
          <table:table-cell table:formula="of:=SIGN([.C638])*0.5*roh*cw*A_q*[.C638]^2" office:value-type="float" office:value="839.660582221647" calcext:value-type="float">
            <text:p>839,660582221647</text:p>
          </table:table-cell>
          <table:table-cell table:number-columns-repeated="1015"/>
        </table:table-row>
        <table:table-row table:style-name="ro1">
          <table:table-cell table:formula="of:=[.A638]+Dt" office:value-type="float" office:value="62.2000000000006" calcext:value-type="float">
            <text:p>62,2000000000006</text:p>
          </table:table-cell>
          <table:table-cell table:formula="of:=[.B638]+[.H638]" office:value-type="float" office:value="14070.581913789" calcext:value-type="float">
            <text:p>14070,581913789</text:p>
          </table:table-cell>
          <table:table-cell table:formula="of:=[.C638]+[.G638]" office:value-type="float" office:value="178.803279011257" calcext:value-type="float">
            <text:p>178,803279011257</text:p>
          </table:table-cell>
          <table:table-cell table:style-name="ce10" table:formula="of:=IF([.D638]-Dm_Dt*Dt&gt;Leermasse;[.D638]-Dm_Dt*Dt;Leermasse)" office:value-type="float" office:value="450" calcext:value-type="float">
            <text:p>450</text:p>
          </table:table-cell>
          <table:table-cell table:formula="of:=IF([.D639]&gt;Leermasse;Schub- [.D639] * g-[.I639];-[.D639] *g-[.I639])" office:value-type="float" office:value="-5243.30104536013" calcext:value-type="float">
            <text:p>-5243,30104536013</text:p>
          </table:table-cell>
          <table:table-cell table:formula="of:=[.E639]/[.D639]" office:value-type="float" office:value="-11.6517801008003" calcext:value-type="float">
            <text:p>-11,6517801008003</text:p>
          </table:table-cell>
          <table:table-cell table:formula="of:=[.F639]*Dt" office:value-type="float" office:value="-1.16517801008003" calcext:value-type="float">
            <text:p>-1,16517801008003</text:p>
          </table:table-cell>
          <table:table-cell table:formula="of:=[.C639]*Dt" office:value-type="float" office:value="17.8803279011257" calcext:value-type="float">
            <text:p>17,8803279011257</text:p>
          </table:table-cell>
          <table:table-cell table:formula="of:=SIGN([.C639])*0.5*roh*cw*A_q*[.C639]^2" office:value-type="float" office:value="828.801045360128" calcext:value-type="float">
            <text:p>828,801045360128</text:p>
          </table:table-cell>
          <table:table-cell table:number-columns-repeated="1015"/>
        </table:table-row>
        <table:table-row table:style-name="ro1">
          <table:table-cell table:formula="of:=[.A639]+Dt" office:value-type="float" office:value="62.3000000000006" calcext:value-type="float">
            <text:p>62,3000000000006</text:p>
          </table:table-cell>
          <table:table-cell table:formula="of:=[.B639]+[.H639]" office:value-type="float" office:value="14088.4622416901" calcext:value-type="float">
            <text:p>14088,4622416901</text:p>
          </table:table-cell>
          <table:table-cell table:formula="of:=[.C639]+[.G639]" office:value-type="float" office:value="177.638101001177" calcext:value-type="float">
            <text:p>177,638101001177</text:p>
          </table:table-cell>
          <table:table-cell table:style-name="ce10" table:formula="of:=IF([.D639]-Dm_Dt*Dt&gt;Leermasse;[.D639]-Dm_Dt*Dt;Leermasse)" office:value-type="float" office:value="450" calcext:value-type="float">
            <text:p>450</text:p>
          </table:table-cell>
          <table:table-cell table:formula="of:=IF([.D640]&gt;Leermasse;Schub- [.D640] * g-[.I640];-[.D640] *g-[.I640])" office:value-type="float" office:value="-5232.53441684825" calcext:value-type="float">
            <text:p>-5232,53441684825</text:p>
          </table:table-cell>
          <table:table-cell table:formula="of:=[.E640]/[.D640]" office:value-type="float" office:value="-11.6278542596628" calcext:value-type="float">
            <text:p>-11,6278542596628</text:p>
          </table:table-cell>
          <table:table-cell table:formula="of:=[.F640]*Dt" office:value-type="float" office:value="-1.16278542596628" calcext:value-type="float">
            <text:p>-1,16278542596628</text:p>
          </table:table-cell>
          <table:table-cell table:formula="of:=[.C640]*Dt" office:value-type="float" office:value="17.7638101001177" calcext:value-type="float">
            <text:p>17,7638101001177</text:p>
          </table:table-cell>
          <table:table-cell table:formula="of:=SIGN([.C640])*0.5*roh*cw*A_q*[.C640]^2" office:value-type="float" office:value="818.034416848252" calcext:value-type="float">
            <text:p>818,034416848252</text:p>
          </table:table-cell>
          <table:table-cell table:number-columns-repeated="1015"/>
        </table:table-row>
        <table:table-row table:style-name="ro1">
          <table:table-cell table:formula="of:=[.A640]+Dt" office:value-type="float" office:value="62.4000000000006" calcext:value-type="float">
            <text:p>62,4000000000006</text:p>
          </table:table-cell>
          <table:table-cell table:formula="of:=[.B640]+[.H640]" office:value-type="float" office:value="14106.2260517902" calcext:value-type="float">
            <text:p>14106,2260517902</text:p>
          </table:table-cell>
          <table:table-cell table:formula="of:=[.C640]+[.G640]" office:value-type="float" office:value="176.475315575211" calcext:value-type="float">
            <text:p>176,475315575211</text:p>
          </table:table-cell>
          <table:table-cell table:style-name="ce10" table:formula="of:=IF([.D640]-Dm_Dt*Dt&gt;Leermasse;[.D640]-Dm_Dt*Dt;Leermasse)" office:value-type="float" office:value="450" calcext:value-type="float">
            <text:p>450</text:p>
          </table:table-cell>
          <table:table-cell table:formula="of:=IF([.D641]&gt;Leermasse;Schub- [.D641] * g-[.I641];-[.D641] *g-[.I641])" office:value-type="float" office:value="-5221.86007041315" calcext:value-type="float">
            <text:p>-5221,86007041315</text:p>
          </table:table-cell>
          <table:table-cell table:formula="of:=[.E641]/[.D641]" office:value-type="float" office:value="-11.604133489807" calcext:value-type="float">
            <text:p>-11,604133489807</text:p>
          </table:table-cell>
          <table:table-cell table:formula="of:=[.F641]*Dt" office:value-type="float" office:value="-1.1604133489807" calcext:value-type="float">
            <text:p>-1,1604133489807</text:p>
          </table:table-cell>
          <table:table-cell table:formula="of:=[.C641]*Dt" office:value-type="float" office:value="17.6475315575211" calcext:value-type="float">
            <text:p>17,6475315575211</text:p>
          </table:table-cell>
          <table:table-cell table:formula="of:=SIGN([.C641])*0.5*roh*cw*A_q*[.C641]^2" office:value-type="float" office:value="807.360070413146" calcext:value-type="float">
            <text:p>807,360070413146</text:p>
          </table:table-cell>
          <table:table-cell table:number-columns-repeated="1015"/>
        </table:table-row>
        <table:table-row table:style-name="ro1">
          <table:table-cell table:formula="of:=[.A641]+Dt" office:value-type="float" office:value="62.5000000000006" calcext:value-type="float">
            <text:p>62,5000000000006</text:p>
          </table:table-cell>
          <table:table-cell table:formula="of:=[.B641]+[.H641]" office:value-type="float" office:value="14123.8735833478" calcext:value-type="float">
            <text:p>14123,8735833478</text:p>
          </table:table-cell>
          <table:table-cell table:formula="of:=[.C641]+[.G641]" office:value-type="float" office:value="175.31490222623" calcext:value-type="float">
            <text:p>175,31490222623</text:p>
          </table:table-cell>
          <table:table-cell table:style-name="ce10" table:formula="of:=IF([.D641]-Dm_Dt*Dt&gt;Leermasse;[.D641]-Dm_Dt*Dt;Leermasse)" office:value-type="float" office:value="450" calcext:value-type="float">
            <text:p>450</text:p>
          </table:table-cell>
          <table:table-cell table:formula="of:=IF([.D642]&gt;Leermasse;Schub- [.D642] * g-[.I642];-[.D642] *g-[.I642])" office:value-type="float" office:value="-5211.27738692138" calcext:value-type="float">
            <text:p>-5211,27738692138</text:p>
          </table:table-cell>
          <table:table-cell table:formula="of:=[.E642]/[.D642]" office:value-type="float" office:value="-11.5806164153808" calcext:value-type="float">
            <text:p>-11,5806164153808</text:p>
          </table:table-cell>
          <table:table-cell table:formula="of:=[.F642]*Dt" office:value-type="float" office:value="-1.15806164153808" calcext:value-type="float">
            <text:p>-1,15806164153808</text:p>
          </table:table-cell>
          <table:table-cell table:formula="of:=[.C642]*Dt" office:value-type="float" office:value="17.531490222623" calcext:value-type="float">
            <text:p>17,531490222623</text:p>
          </table:table-cell>
          <table:table-cell table:formula="of:=SIGN([.C642])*0.5*roh*cw*A_q*[.C642]^2" office:value-type="float" office:value="796.777386921381" calcext:value-type="float">
            <text:p>796,777386921381</text:p>
          </table:table-cell>
          <table:table-cell table:number-columns-repeated="1015"/>
        </table:table-row>
        <table:table-row table:style-name="ro1">
          <table:table-cell table:formula="of:=[.A642]+Dt" office:value-type="float" office:value="62.6000000000006" calcext:value-type="float">
            <text:p>62,6000000000006</text:p>
          </table:table-cell>
          <table:table-cell table:formula="of:=[.B642]+[.H642]" office:value-type="float" office:value="14141.4050735704" calcext:value-type="float">
            <text:p>14141,4050735704</text:p>
          </table:table-cell>
          <table:table-cell table:formula="of:=[.C642]+[.G642]" office:value-type="float" office:value="174.156840584692" calcext:value-type="float">
            <text:p>174,156840584692</text:p>
          </table:table-cell>
          <table:table-cell table:style-name="ce10" table:formula="of:=IF([.D642]-Dm_Dt*Dt&gt;Leermasse;[.D642]-Dm_Dt*Dt;Leermasse)" office:value-type="float" office:value="450" calcext:value-type="float">
            <text:p>450</text:p>
          </table:table-cell>
          <table:table-cell table:formula="of:=IF([.D643]&gt;Leermasse;Schub- [.D643] * g-[.I643];-[.D643] *g-[.I643])" office:value-type="float" office:value="-5200.78575429736" calcext:value-type="float">
            <text:p>-5200,78575429736</text:p>
          </table:table-cell>
          <table:table-cell table:formula="of:=[.E643]/[.D643]" office:value-type="float" office:value="-11.5573016762164" calcext:value-type="float">
            <text:p>-11,5573016762164</text:p>
          </table:table-cell>
          <table:table-cell table:formula="of:=[.F643]*Dt" office:value-type="float" office:value="-1.15573016762164" calcext:value-type="float">
            <text:p>-1,15573016762164</text:p>
          </table:table-cell>
          <table:table-cell table:formula="of:=[.C643]*Dt" office:value-type="float" office:value="17.4156840584692" calcext:value-type="float">
            <text:p>17,4156840584692</text:p>
          </table:table-cell>
          <table:table-cell table:formula="of:=SIGN([.C643])*0.5*roh*cw*A_q*[.C643]^2" office:value-type="float" office:value="786.285754297363" calcext:value-type="float">
            <text:p>786,285754297363</text:p>
          </table:table-cell>
          <table:table-cell table:number-columns-repeated="1015"/>
        </table:table-row>
        <table:table-row table:style-name="ro1">
          <table:table-cell table:formula="of:=[.A643]+Dt" office:value-type="float" office:value="62.7000000000006" calcext:value-type="float">
            <text:p>62,7000000000006</text:p>
          </table:table-cell>
          <table:table-cell table:formula="of:=[.B643]+[.H643]" office:value-type="float" office:value="14158.8207576289" calcext:value-type="float">
            <text:p>14158,8207576289</text:p>
          </table:table-cell>
          <table:table-cell table:formula="of:=[.C643]+[.G643]" office:value-type="float" office:value="173.00111041707" calcext:value-type="float">
            <text:p>173,00111041707</text:p>
          </table:table-cell>
          <table:table-cell table:style-name="ce10" table:formula="of:=IF([.D643]-Dm_Dt*Dt&gt;Leermasse;[.D643]-Dm_Dt*Dt;Leermasse)" office:value-type="float" office:value="450" calcext:value-type="float">
            <text:p>450</text:p>
          </table:table-cell>
          <table:table-cell table:formula="of:=IF([.D644]&gt;Leermasse;Schub- [.D644] * g-[.I644];-[.D644] *g-[.I644])" office:value-type="float" office:value="-5190.38456744293" calcext:value-type="float">
            <text:p>-5190,38456744293</text:p>
          </table:table-cell>
          <table:table-cell table:formula="of:=[.E644]/[.D644]" office:value-type="float" office:value="-11.534187927651" calcext:value-type="float">
            <text:p>-11,534187927651</text:p>
          </table:table-cell>
          <table:table-cell table:formula="of:=[.F644]*Dt" office:value-type="float" office:value="-1.1534187927651" calcext:value-type="float">
            <text:p>-1,1534187927651</text:p>
          </table:table-cell>
          <table:table-cell table:formula="of:=[.C644]*Dt" office:value-type="float" office:value="17.300111041707" calcext:value-type="float">
            <text:p>17,300111041707</text:p>
          </table:table-cell>
          <table:table-cell table:formula="of:=SIGN([.C644])*0.5*roh*cw*A_q*[.C644]^2" office:value-type="float" office:value="775.884567442931" calcext:value-type="float">
            <text:p>775,884567442931</text:p>
          </table:table-cell>
          <table:table-cell table:number-columns-repeated="1015"/>
        </table:table-row>
        <table:table-row table:style-name="ro1">
          <table:table-cell table:formula="of:=[.A644]+Dt" office:value-type="float" office:value="62.8000000000006" calcext:value-type="float">
            <text:p>62,8000000000006</text:p>
          </table:table-cell>
          <table:table-cell table:formula="of:=[.B644]+[.H644]" office:value-type="float" office:value="14176.1208686706" calcext:value-type="float">
            <text:p>14176,1208686706</text:p>
          </table:table-cell>
          <table:table-cell table:formula="of:=[.C644]+[.G644]" office:value-type="float" office:value="171.847691624305" calcext:value-type="float">
            <text:p>171,847691624305</text:p>
          </table:table-cell>
          <table:table-cell table:style-name="ce10" table:formula="of:=IF([.D644]-Dm_Dt*Dt&gt;Leermasse;[.D644]-Dm_Dt*Dt;Leermasse)" office:value-type="float" office:value="450" calcext:value-type="float">
            <text:p>450</text:p>
          </table:table-cell>
          <table:table-cell table:formula="of:=IF([.D645]&gt;Leermasse;Schub- [.D645] * g-[.I645];-[.D645] *g-[.I645])" office:value-type="float" office:value="-5180.07322815814" calcext:value-type="float">
            <text:p>-5180,07322815814</text:p>
          </table:table-cell>
          <table:table-cell table:formula="of:=[.E645]/[.D645]" office:value-type="float" office:value="-11.5112738403514" calcext:value-type="float">
            <text:p>-11,5112738403514</text:p>
          </table:table-cell>
          <table:table-cell table:formula="of:=[.F645]*Dt" office:value-type="float" office:value="-1.15112738403514" calcext:value-type="float">
            <text:p>-1,15112738403514</text:p>
          </table:table-cell>
          <table:table-cell table:formula="of:=[.C645]*Dt" office:value-type="float" office:value="17.1847691624305" calcext:value-type="float">
            <text:p>17,1847691624305</text:p>
          </table:table-cell>
          <table:table-cell table:formula="of:=SIGN([.C645])*0.5*roh*cw*A_q*[.C645]^2" office:value-type="float" office:value="765.573228158141" calcext:value-type="float">
            <text:p>765,573228158141</text:p>
          </table:table-cell>
          <table:table-cell table:number-columns-repeated="1015"/>
        </table:table-row>
        <table:table-row table:style-name="ro1">
          <table:table-cell table:formula="of:=[.A645]+Dt" office:value-type="float" office:value="62.9000000000006" calcext:value-type="float">
            <text:p>62,9000000000006</text:p>
          </table:table-cell>
          <table:table-cell table:formula="of:=[.B645]+[.H645]" office:value-type="float" office:value="14193.305637833" calcext:value-type="float">
            <text:p>14193,305637833</text:p>
          </table:table-cell>
          <table:table-cell table:formula="of:=[.C645]+[.G645]" office:value-type="float" office:value="170.69656424027" calcext:value-type="float">
            <text:p>170,69656424027</text:p>
          </table:table-cell>
          <table:table-cell table:style-name="ce10" table:formula="of:=IF([.D645]-Dm_Dt*Dt&gt;Leermasse;[.D645]-Dm_Dt*Dt;Leermasse)" office:value-type="float" office:value="450" calcext:value-type="float">
            <text:p>450</text:p>
          </table:table-cell>
          <table:table-cell table:formula="of:=IF([.D646]&gt;Leermasse;Schub- [.D646] * g-[.I646];-[.D646] *g-[.I646])" office:value-type="float" office:value="-5169.85114506322" calcext:value-type="float">
            <text:p>-5169,85114506322</text:p>
          </table:table-cell>
          <table:table-cell table:formula="of:=[.E646]/[.D646]" office:value-type="float" office:value="-11.4885581001405" calcext:value-type="float">
            <text:p>-11,4885581001405</text:p>
          </table:table-cell>
          <table:table-cell table:formula="of:=[.F646]*Dt" office:value-type="float" office:value="-1.14885581001405" calcext:value-type="float">
            <text:p>-1,14885581001405</text:p>
          </table:table-cell>
          <table:table-cell table:formula="of:=[.C646]*Dt" office:value-type="float" office:value="17.069656424027" calcext:value-type="float">
            <text:p>17,069656424027</text:p>
          </table:table-cell>
          <table:table-cell table:formula="of:=SIGN([.C646])*0.5*roh*cw*A_q*[.C646]^2" office:value-type="float" office:value="755.351145063222" calcext:value-type="float">
            <text:p>755,351145063222</text:p>
          </table:table-cell>
          <table:table-cell table:number-columns-repeated="1015"/>
        </table:table-row>
        <table:table-row table:style-name="ro1">
          <table:table-cell table:formula="of:=[.A646]+Dt" office:value-type="float" office:value="63.0000000000006" calcext:value-type="float">
            <text:p>63,0000000000006</text:p>
          </table:table-cell>
          <table:table-cell table:formula="of:=[.B646]+[.H646]" office:value-type="float" office:value="14210.375294257" calcext:value-type="float">
            <text:p>14210,375294257</text:p>
          </table:table-cell>
          <table:table-cell table:formula="of:=[.C646]+[.G646]" office:value-type="float" office:value="169.547708430256" calcext:value-type="float">
            <text:p>169,547708430256</text:p>
          </table:table-cell>
          <table:table-cell table:style-name="ce10" table:formula="of:=IF([.D646]-Dm_Dt*Dt&gt;Leermasse;[.D646]-Dm_Dt*Dt;Leermasse)" office:value-type="float" office:value="450" calcext:value-type="float">
            <text:p>450</text:p>
          </table:table-cell>
          <table:table-cell table:formula="of:=IF([.D647]&gt;Leermasse;Schub- [.D647] * g-[.I647];-[.D647] *g-[.I647])" office:value-type="float" office:value="-5159.71773352168" calcext:value-type="float">
            <text:p>-5159,71773352168</text:p>
          </table:table-cell>
          <table:table-cell table:formula="of:=[.E647]/[.D647]" office:value-type="float" office:value="-11.466039407826" calcext:value-type="float">
            <text:p>-11,466039407826</text:p>
          </table:table-cell>
          <table:table-cell table:formula="of:=[.F647]*Dt" office:value-type="float" office:value="-1.1466039407826" calcext:value-type="float">
            <text:p>-1,1466039407826</text:p>
          </table:table-cell>
          <table:table-cell table:formula="of:=[.C647]*Dt" office:value-type="float" office:value="16.9547708430256" calcext:value-type="float">
            <text:p>16,9547708430256</text:p>
          </table:table-cell>
          <table:table-cell table:formula="of:=SIGN([.C647])*0.5*roh*cw*A_q*[.C647]^2" office:value-type="float" office:value="745.21773352168" calcext:value-type="float">
            <text:p>745,21773352168</text:p>
          </table:table-cell>
          <table:table-cell table:number-columns-repeated="1015"/>
        </table:table-row>
        <table:table-row table:style-name="ro1">
          <table:table-cell table:formula="of:=[.A647]+Dt" office:value-type="float" office:value="63.1000000000006" calcext:value-type="float">
            <text:p>63,1000000000006</text:p>
          </table:table-cell>
          <table:table-cell table:formula="of:=[.B647]+[.H647]" office:value-type="float" office:value="14227.3300651" calcext:value-type="float">
            <text:p>14227,3300651</text:p>
          </table:table-cell>
          <table:table-cell table:formula="of:=[.C647]+[.G647]" office:value-type="float" office:value="168.401104489474" calcext:value-type="float">
            <text:p>168,401104489474</text:p>
          </table:table-cell>
          <table:table-cell table:style-name="ce10" table:formula="of:=IF([.D647]-Dm_Dt*Dt&gt;Leermasse;[.D647]-Dm_Dt*Dt;Leermasse)" office:value-type="float" office:value="450" calcext:value-type="float">
            <text:p>450</text:p>
          </table:table-cell>
          <table:table-cell table:formula="of:=IF([.D648]&gt;Leermasse;Schub- [.D648] * g-[.I648];-[.D648] *g-[.I648])" office:value-type="float" office:value="-5149.67241556453" calcext:value-type="float">
            <text:p>-5149,67241556453</text:p>
          </table:table-cell>
          <table:table-cell table:formula="of:=[.E648]/[.D648]" office:value-type="float" office:value="-11.4437164790323" calcext:value-type="float">
            <text:p>-11,4437164790323</text:p>
          </table:table-cell>
          <table:table-cell table:formula="of:=[.F648]*Dt" office:value-type="float" office:value="-1.14437164790323" calcext:value-type="float">
            <text:p>-1,14437164790323</text:p>
          </table:table-cell>
          <table:table-cell table:formula="of:=[.C648]*Dt" office:value-type="float" office:value="16.8401104489474" calcext:value-type="float">
            <text:p>16,8401104489474</text:p>
          </table:table-cell>
          <table:table-cell table:formula="of:=SIGN([.C648])*0.5*roh*cw*A_q*[.C648]^2" office:value-type="float" office:value="735.172415564532" calcext:value-type="float">
            <text:p>735,172415564532</text:p>
          </table:table-cell>
          <table:table-cell table:number-columns-repeated="1015"/>
        </table:table-row>
        <table:table-row table:style-name="ro1">
          <table:table-cell table:formula="of:=[.A648]+Dt" office:value-type="float" office:value="63.2000000000006" calcext:value-type="float">
            <text:p>63,2000000000006</text:p>
          </table:table-cell>
          <table:table-cell table:formula="of:=[.B648]+[.H648]" office:value-type="float" office:value="14244.170175549" calcext:value-type="float">
            <text:p>14244,170175549</text:p>
          </table:table-cell>
          <table:table-cell table:formula="of:=[.C648]+[.G648]" office:value-type="float" office:value="167.25673284157" calcext:value-type="float">
            <text:p>167,25673284157</text:p>
          </table:table-cell>
          <table:table-cell table:style-name="ce10" table:formula="of:=IF([.D648]-Dm_Dt*Dt&gt;Leermasse;[.D648]-Dm_Dt*Dt;Leermasse)" office:value-type="float" office:value="450" calcext:value-type="float">
            <text:p>450</text:p>
          </table:table-cell>
          <table:table-cell table:formula="of:=IF([.D649]&gt;Leermasse;Schub- [.D649] * g-[.I649];-[.D649] *g-[.I649])" office:value-type="float" office:value="-5139.71461981565" calcext:value-type="float">
            <text:p>-5139,71461981565</text:p>
          </table:table-cell>
          <table:table-cell table:formula="of:=[.E649]/[.D649]" office:value-type="float" office:value="-11.4215880440348" calcext:value-type="float">
            <text:p>-11,4215880440348</text:p>
          </table:table-cell>
          <table:table-cell table:formula="of:=[.F649]*Dt" office:value-type="float" office:value="-1.14215880440348" calcext:value-type="float">
            <text:p>-1,14215880440348</text:p>
          </table:table-cell>
          <table:table-cell table:formula="of:=[.C649]*Dt" office:value-type="float" office:value="16.725673284157" calcext:value-type="float">
            <text:p>16,725673284157</text:p>
          </table:table-cell>
          <table:table-cell table:formula="of:=SIGN([.C649])*0.5*roh*cw*A_q*[.C649]^2" office:value-type="float" office:value="725.214619815655" calcext:value-type="float">
            <text:p>725,214619815655</text:p>
          </table:table-cell>
          <table:table-cell table:number-columns-repeated="1015"/>
        </table:table-row>
        <table:table-row table:style-name="ro1">
          <table:table-cell table:formula="of:=[.A649]+Dt" office:value-type="float" office:value="63.3000000000006" calcext:value-type="float">
            <text:p>63,3000000000006</text:p>
          </table:table-cell>
          <table:table-cell table:formula="of:=[.B649]+[.H649]" office:value-type="float" office:value="14260.8958488332" calcext:value-type="float">
            <text:p>14260,8958488332</text:p>
          </table:table-cell>
          <table:table-cell table:formula="of:=[.C649]+[.G649]" office:value-type="float" office:value="166.114574037167" calcext:value-type="float">
            <text:p>166,114574037167</text:p>
          </table:table-cell>
          <table:table-cell table:style-name="ce10" table:formula="of:=IF([.D649]-Dm_Dt*Dt&gt;Leermasse;[.D649]-Dm_Dt*Dt;Leermasse)" office:value-type="float" office:value="450" calcext:value-type="float">
            <text:p>450</text:p>
          </table:table-cell>
          <table:table-cell table:formula="of:=IF([.D650]&gt;Leermasse;Schub- [.D650] * g-[.I650];-[.D650] *g-[.I650])" office:value-type="float" office:value="-5129.84378141824" calcext:value-type="float">
            <text:p>-5129,84378141824</text:p>
          </table:table-cell>
          <table:table-cell table:formula="of:=[.E650]/[.D650]" office:value-type="float" office:value="-11.3996528475961" calcext:value-type="float">
            <text:p>-11,3996528475961</text:p>
          </table:table-cell>
          <table:table-cell table:formula="of:=[.F650]*Dt" office:value-type="float" office:value="-1.13996528475961" calcext:value-type="float">
            <text:p>-1,13996528475961</text:p>
          </table:table-cell>
          <table:table-cell table:formula="of:=[.C650]*Dt" office:value-type="float" office:value="16.6114574037167" calcext:value-type="float">
            <text:p>16,6114574037167</text:p>
          </table:table-cell>
          <table:table-cell table:formula="of:=SIGN([.C650])*0.5*roh*cw*A_q*[.C650]^2" office:value-type="float" office:value="715.343781418237" calcext:value-type="float">
            <text:p>715,343781418237</text:p>
          </table:table-cell>
          <table:table-cell table:number-columns-repeated="1015"/>
        </table:table-row>
        <table:table-row table:style-name="ro1">
          <table:table-cell table:formula="of:=[.A650]+Dt" office:value-type="float" office:value="63.4000000000006" calcext:value-type="float">
            <text:p>63,4000000000006</text:p>
          </table:table-cell>
          <table:table-cell table:formula="of:=[.B650]+[.H650]" office:value-type="float" office:value="14277.5073062369" calcext:value-type="float">
            <text:p>14277,5073062369</text:p>
          </table:table-cell>
          <table:table-cell table:formula="of:=[.C650]+[.G650]" office:value-type="float" office:value="164.974608752407" calcext:value-type="float">
            <text:p>164,974608752407</text:p>
          </table:table-cell>
          <table:table-cell table:style-name="ce10" table:formula="of:=IF([.D650]-Dm_Dt*Dt&gt;Leermasse;[.D650]-Dm_Dt*Dt;Leermasse)" office:value-type="float" office:value="450" calcext:value-type="float">
            <text:p>450</text:p>
          </table:table-cell>
          <table:table-cell table:formula="of:=IF([.D651]&gt;Leermasse;Schub- [.D651] * g-[.I651];-[.D651] *g-[.I651])" office:value-type="float" office:value="-5120.0593419623" calcext:value-type="float">
            <text:p>-5120,0593419623</text:p>
          </table:table-cell>
          <table:table-cell table:formula="of:=[.E651]/[.D651]" office:value-type="float" office:value="-11.3779096488051" calcext:value-type="float">
            <text:p>-11,3779096488051</text:p>
          </table:table-cell>
          <table:table-cell table:formula="of:=[.F651]*Dt" office:value-type="float" office:value="-1.13779096488051" calcext:value-type="float">
            <text:p>-1,13779096488051</text:p>
          </table:table-cell>
          <table:table-cell table:formula="of:=[.C651]*Dt" office:value-type="float" office:value="16.4974608752407" calcext:value-type="float">
            <text:p>16,4974608752407</text:p>
          </table:table-cell>
          <table:table-cell table:formula="of:=SIGN([.C651])*0.5*roh*cw*A_q*[.C651]^2" office:value-type="float" office:value="705.559341962302" calcext:value-type="float">
            <text:p>705,559341962302</text:p>
          </table:table-cell>
          <table:table-cell table:number-columns-repeated="1015"/>
        </table:table-row>
        <table:table-row table:style-name="ro1">
          <table:table-cell table:formula="of:=[.A651]+Dt" office:value-type="float" office:value="63.5000000000006" calcext:value-type="float">
            <text:p>63,5000000000006</text:p>
          </table:table-cell>
          <table:table-cell table:formula="of:=[.B651]+[.H651]" office:value-type="float" office:value="14294.0047671121" calcext:value-type="float">
            <text:p>14294,0047671121</text:p>
          </table:table-cell>
          <table:table-cell table:formula="of:=[.C651]+[.G651]" office:value-type="float" office:value="163.836817787527" calcext:value-type="float">
            <text:p>163,836817787527</text:p>
          </table:table-cell>
          <table:table-cell table:style-name="ce10" table:formula="of:=IF([.D651]-Dm_Dt*Dt&gt;Leermasse;[.D651]-Dm_Dt*Dt;Leermasse)" office:value-type="float" office:value="450" calcext:value-type="float">
            <text:p>450</text:p>
          </table:table-cell>
          <table:table-cell table:formula="of:=IF([.D652]&gt;Leermasse;Schub- [.D652] * g-[.I652];-[.D652] *g-[.I652])" office:value-type="float" office:value="-5110.3607494133" calcext:value-type="float">
            <text:p>-5110,3607494133</text:p>
          </table:table-cell>
          <table:table-cell table:formula="of:=[.E652]/[.D652]" office:value-type="float" office:value="-11.3563572209184" calcext:value-type="float">
            <text:p>-11,3563572209184</text:p>
          </table:table-cell>
          <table:table-cell table:formula="of:=[.F652]*Dt" office:value-type="float" office:value="-1.13563572209184" calcext:value-type="float">
            <text:p>-1,13563572209184</text:p>
          </table:table-cell>
          <table:table-cell table:formula="of:=[.C652]*Dt" office:value-type="float" office:value="16.3836817787527" calcext:value-type="float">
            <text:p>16,3836817787527</text:p>
          </table:table-cell>
          <table:table-cell table:formula="of:=SIGN([.C652])*0.5*roh*cw*A_q*[.C652]^2" office:value-type="float" office:value="695.860749413298" calcext:value-type="float">
            <text:p>695,860749413298</text:p>
          </table:table-cell>
          <table:table-cell table:number-columns-repeated="1015"/>
        </table:table-row>
        <table:table-row table:style-name="ro1">
          <table:table-cell table:formula="of:=[.A652]+Dt" office:value-type="float" office:value="63.6000000000006" calcext:value-type="float">
            <text:p>63,6000000000006</text:p>
          </table:table-cell>
          <table:table-cell table:formula="of:=[.B652]+[.H652]" office:value-type="float" office:value="14310.3884488909" calcext:value-type="float">
            <text:p>14310,3884488909</text:p>
          </table:table-cell>
          <table:table-cell table:formula="of:=[.C652]+[.G652]" office:value-type="float" office:value="162.701182065435" calcext:value-type="float">
            <text:p>162,701182065435</text:p>
          </table:table-cell>
          <table:table-cell table:style-name="ce10" table:formula="of:=IF([.D652]-Dm_Dt*Dt&gt;Leermasse;[.D652]-Dm_Dt*Dt;Leermasse)" office:value-type="float" office:value="450" calcext:value-type="float">
            <text:p>450</text:p>
          </table:table-cell>
          <table:table-cell table:formula="of:=IF([.D653]&gt;Leermasse;Schub- [.D653] * g-[.I653];-[.D653] *g-[.I653])" office:value-type="float" office:value="-5100.74745804173" calcext:value-type="float">
            <text:p>-5100,74745804173</text:p>
          </table:table-cell>
          <table:table-cell table:formula="of:=[.E653]/[.D653]" office:value-type="float" office:value="-11.3349943512039" calcext:value-type="float">
            <text:p>-11,3349943512039</text:p>
          </table:table-cell>
          <table:table-cell table:formula="of:=[.F653]*Dt" office:value-type="float" office:value="-1.13349943512039" calcext:value-type="float">
            <text:p>-1,13349943512039</text:p>
          </table:table-cell>
          <table:table-cell table:formula="of:=[.C653]*Dt" office:value-type="float" office:value="16.2701182065435" calcext:value-type="float">
            <text:p>16,2701182065435</text:p>
          </table:table-cell>
          <table:table-cell table:formula="of:=SIGN([.C653])*0.5*roh*cw*A_q*[.C653]^2" office:value-type="float" office:value="686.247458041734" calcext:value-type="float">
            <text:p>686,247458041734</text:p>
          </table:table-cell>
          <table:table-cell table:number-columns-repeated="1015"/>
        </table:table-row>
        <table:table-row table:style-name="ro1">
          <table:table-cell table:formula="of:=[.A653]+Dt" office:value-type="float" office:value="63.7000000000006" calcext:value-type="float">
            <text:p>63,7000000000006</text:p>
          </table:table-cell>
          <table:table-cell table:formula="of:=[.B653]+[.H653]" office:value-type="float" office:value="14326.6585670974" calcext:value-type="float">
            <text:p>14326,6585670974</text:p>
          </table:table-cell>
          <table:table-cell table:formula="of:=[.C653]+[.G653]" office:value-type="float" office:value="161.567682630315" calcext:value-type="float">
            <text:p>161,567682630315</text:p>
          </table:table-cell>
          <table:table-cell table:style-name="ce10" table:formula="of:=IF([.D653]-Dm_Dt*Dt&gt;Leermasse;[.D653]-Dm_Dt*Dt;Leermasse)" office:value-type="float" office:value="450" calcext:value-type="float">
            <text:p>450</text:p>
          </table:table-cell>
          <table:table-cell table:formula="of:=IF([.D654]&gt;Leermasse;Schub- [.D654] * g-[.I654];-[.D654] *g-[.I654])" office:value-type="float" office:value="-5091.21892835385" calcext:value-type="float">
            <text:p>-5091,21892835385</text:p>
          </table:table-cell>
          <table:table-cell table:formula="of:=[.E654]/[.D654]" office:value-type="float" office:value="-11.3138198407863" calcext:value-type="float">
            <text:p>-11,3138198407863</text:p>
          </table:table-cell>
          <table:table-cell table:formula="of:=[.F654]*Dt" office:value-type="float" office:value="-1.13138198407863" calcext:value-type="float">
            <text:p>-1,13138198407863</text:p>
          </table:table-cell>
          <table:table-cell table:formula="of:=[.C654]*Dt" office:value-type="float" office:value="16.1567682630315" calcext:value-type="float">
            <text:p>16,1567682630315</text:p>
          </table:table-cell>
          <table:table-cell table:formula="of:=SIGN([.C654])*0.5*roh*cw*A_q*[.C654]^2" office:value-type="float" office:value="676.718928353849" calcext:value-type="float">
            <text:p>676,718928353849</text:p>
          </table:table-cell>
          <table:table-cell table:number-columns-repeated="1015"/>
        </table:table-row>
        <table:table-row table:style-name="ro1">
          <table:table-cell table:formula="of:=[.A654]+Dt" office:value-type="float" office:value="63.8000000000006" calcext:value-type="float">
            <text:p>63,8000000000006</text:p>
          </table:table-cell>
          <table:table-cell table:formula="of:=[.B654]+[.H654]" office:value-type="float" office:value="14342.8153353604" calcext:value-type="float">
            <text:p>14342,8153353604</text:p>
          </table:table-cell>
          <table:table-cell table:formula="of:=[.C654]+[.G654]" office:value-type="float" office:value="160.436300646236" calcext:value-type="float">
            <text:p>160,436300646236</text:p>
          </table:table-cell>
          <table:table-cell table:style-name="ce10" table:formula="of:=IF([.D654]-Dm_Dt*Dt&gt;Leermasse;[.D654]-Dm_Dt*Dt;Leermasse)" office:value-type="float" office:value="450" calcext:value-type="float">
            <text:p>450</text:p>
          </table:table-cell>
          <table:table-cell table:formula="of:=IF([.D655]&gt;Leermasse;Schub- [.D655] * g-[.I655];-[.D655] *g-[.I655])" office:value-type="float" office:value="-5081.77462702329" calcext:value-type="float">
            <text:p>-5081,77462702329</text:p>
          </table:table-cell>
          <table:table-cell table:formula="of:=[.E655]/[.D655]" office:value-type="float" office:value="-11.2928325044962" calcext:value-type="float">
            <text:p>-11,2928325044962</text:p>
          </table:table-cell>
          <table:table-cell table:formula="of:=[.F655]*Dt" office:value-type="float" office:value="-1.12928325044962" calcext:value-type="float">
            <text:p>-1,12928325044962</text:p>
          </table:table-cell>
          <table:table-cell table:formula="of:=[.C655]*Dt" office:value-type="float" office:value="16.0436300646236" calcext:value-type="float">
            <text:p>16,0436300646236</text:p>
          </table:table-cell>
          <table:table-cell table:formula="of:=SIGN([.C655])*0.5*roh*cw*A_q*[.C655]^2" office:value-type="float" office:value="667.27462702329" calcext:value-type="float">
            <text:p>667,27462702329</text:p>
          </table:table-cell>
          <table:table-cell table:number-columns-repeated="1015"/>
        </table:table-row>
        <table:table-row table:style-name="ro1">
          <table:table-cell table:formula="of:=[.A655]+Dt" office:value-type="float" office:value="63.9000000000006" calcext:value-type="float">
            <text:p>63,9000000000006</text:p>
          </table:table-cell>
          <table:table-cell table:formula="of:=[.B655]+[.H655]" office:value-type="float" office:value="14358.8589654251" calcext:value-type="float">
            <text:p>14358,8589654251</text:p>
          </table:table-cell>
          <table:table-cell table:formula="of:=[.C655]+[.G655]" office:value-type="float" office:value="159.307017395786" calcext:value-type="float">
            <text:p>159,307017395786</text:p>
          </table:table-cell>
          <table:table-cell table:style-name="ce10" table:formula="of:=IF([.D655]-Dm_Dt*Dt&gt;Leermasse;[.D655]-Dm_Dt*Dt;Leermasse)" office:value-type="float" office:value="450" calcext:value-type="float">
            <text:p>450</text:p>
          </table:table-cell>
          <table:table-cell table:formula="of:=IF([.D656]&gt;Leermasse;Schub- [.D656] * g-[.I656];-[.D656] *g-[.I656])" office:value-type="float" office:value="-5072.41402682379" calcext:value-type="float">
            <text:p>-5072,41402682379</text:p>
          </table:table-cell>
          <table:table-cell table:formula="of:=[.E656]/[.D656]" office:value-type="float" office:value="-11.2720311707195" calcext:value-type="float">
            <text:p>-11,2720311707195</text:p>
          </table:table-cell>
          <table:table-cell table:formula="of:=[.F656]*Dt" office:value-type="float" office:value="-1.12720311707195" calcext:value-type="float">
            <text:p>-1,12720311707195</text:p>
          </table:table-cell>
          <table:table-cell table:formula="of:=[.C656]*Dt" office:value-type="float" office:value="15.9307017395786" calcext:value-type="float">
            <text:p>15,9307017395786</text:p>
          </table:table-cell>
          <table:table-cell table:formula="of:=SIGN([.C656])*0.5*roh*cw*A_q*[.C656]^2" office:value-type="float" office:value="657.914026823791" calcext:value-type="float">
            <text:p>657,914026823791</text:p>
          </table:table-cell>
          <table:table-cell table:number-columns-repeated="1015"/>
        </table:table-row>
        <table:table-row table:style-name="ro1">
          <table:table-cell table:formula="of:=[.A656]+Dt" office:value-type="float" office:value="64.0000000000006" calcext:value-type="float">
            <text:p>64,0000000000006</text:p>
          </table:table-cell>
          <table:table-cell table:formula="of:=[.B656]+[.H656]" office:value-type="float" office:value="14374.7896671646" calcext:value-type="float">
            <text:p>14374,7896671646</text:p>
          </table:table-cell>
          <table:table-cell table:formula="of:=[.C656]+[.G656]" office:value-type="float" office:value="158.179814278714" calcext:value-type="float">
            <text:p>158,179814278714</text:p>
          </table:table-cell>
          <table:table-cell table:style-name="ce10" table:formula="of:=IF([.D656]-Dm_Dt*Dt&gt;Leermasse;[.D656]-Dm_Dt*Dt;Leermasse)" office:value-type="float" office:value="450" calcext:value-type="float">
            <text:p>450</text:p>
          </table:table-cell>
          <table:table-cell table:formula="of:=IF([.D657]&gt;Leermasse;Schub- [.D657] * g-[.I657];-[.D657] *g-[.I657])" office:value-type="float" office:value="-5063.13660656284" calcext:value-type="float">
            <text:p>-5063,13660656284</text:p>
          </table:table-cell>
          <table:table-cell table:formula="of:=[.E657]/[.D657]" office:value-type="float" office:value="-11.2514146812508" calcext:value-type="float">
            <text:p>-11,2514146812508</text:p>
          </table:table-cell>
          <table:table-cell table:formula="of:=[.F657]*Dt" office:value-type="float" office:value="-1.12514146812508" calcext:value-type="float">
            <text:p>-1,12514146812508</text:p>
          </table:table-cell>
          <table:table-cell table:formula="of:=[.C657]*Dt" office:value-type="float" office:value="15.8179814278714" calcext:value-type="float">
            <text:p>15,8179814278714</text:p>
          </table:table-cell>
          <table:table-cell table:formula="of:=SIGN([.C657])*0.5*roh*cw*A_q*[.C657]^2" office:value-type="float" office:value="648.63660656284" calcext:value-type="float">
            <text:p>648,63660656284</text:p>
          </table:table-cell>
          <table:table-cell table:number-columns-repeated="1015"/>
        </table:table-row>
        <table:table-row table:style-name="ro1">
          <table:table-cell table:formula="of:=[.A657]+Dt" office:value-type="float" office:value="64.1000000000006" calcext:value-type="float">
            <text:p>64,1000000000006</text:p>
          </table:table-cell>
          <table:table-cell table:formula="of:=[.B657]+[.H657]" office:value-type="float" office:value="14390.6076485925" calcext:value-type="float">
            <text:p>14390,6076485925</text:p>
          </table:table-cell>
          <table:table-cell table:formula="of:=[.C657]+[.G657]" office:value-type="float" office:value="157.054672810589" calcext:value-type="float">
            <text:p>157,054672810589</text:p>
          </table:table-cell>
          <table:table-cell table:style-name="ce10" table:formula="of:=IF([.D657]-Dm_Dt*Dt&gt;Leermasse;[.D657]-Dm_Dt*Dt;Leermasse)" office:value-type="float" office:value="450" calcext:value-type="float">
            <text:p>450</text:p>
          </table:table-cell>
          <table:table-cell table:formula="of:=IF([.D658]&gt;Leermasse;Schub- [.D658] * g-[.I658];-[.D658] *g-[.I658])" office:value-type="float" office:value="-5053.94185101631" calcext:value-type="float">
            <text:p>-5053,94185101631</text:p>
          </table:table-cell>
          <table:table-cell table:formula="of:=[.E658]/[.D658]" office:value-type="float" office:value="-11.2309818911473" calcext:value-type="float">
            <text:p>-11,2309818911473</text:p>
          </table:table-cell>
          <table:table-cell table:formula="of:=[.F658]*Dt" office:value-type="float" office:value="-1.12309818911474" calcext:value-type="float">
            <text:p>-1,12309818911474</text:p>
          </table:table-cell>
          <table:table-cell table:formula="of:=[.C658]*Dt" office:value-type="float" office:value="15.7054672810589" calcext:value-type="float">
            <text:p>15,7054672810589</text:p>
          </table:table-cell>
          <table:table-cell table:formula="of:=SIGN([.C658])*0.5*roh*cw*A_q*[.C658]^2" office:value-type="float" office:value="639.441851016307" calcext:value-type="float">
            <text:p>639,441851016307</text:p>
          </table:table-cell>
          <table:table-cell table:number-columns-repeated="1015"/>
        </table:table-row>
        <table:table-row table:style-name="ro1">
          <table:table-cell table:formula="of:=[.A658]+Dt" office:value-type="float" office:value="64.2000000000006" calcext:value-type="float">
            <text:p>64,2000000000006</text:p>
          </table:table-cell>
          <table:table-cell table:formula="of:=[.B658]+[.H658]" office:value-type="float" office:value="14406.3131158736" calcext:value-type="float">
            <text:p>14406,3131158736</text:p>
          </table:table-cell>
          <table:table-cell table:formula="of:=[.C658]+[.G658]" office:value-type="float" office:value="155.931574621475" calcext:value-type="float">
            <text:p>155,931574621475</text:p>
          </table:table-cell>
          <table:table-cell table:style-name="ce10" table:formula="of:=IF([.D658]-Dm_Dt*Dt&gt;Leermasse;[.D658]-Dm_Dt*Dt;Leermasse)" office:value-type="float" office:value="450" calcext:value-type="float">
            <text:p>450</text:p>
          </table:table-cell>
          <table:table-cell table:formula="of:=IF([.D659]&gt;Leermasse;Schub- [.D659] * g-[.I659];-[.D659] *g-[.I659])" office:value-type="float" office:value="-5044.82925086403" calcext:value-type="float">
            <text:p>-5044,82925086403</text:p>
          </table:table-cell>
          <table:table-cell table:formula="of:=[.E659]/[.D659]" office:value-type="float" office:value="-11.2107316685867" calcext:value-type="float">
            <text:p>-11,2107316685867</text:p>
          </table:table-cell>
          <table:table-cell table:formula="of:=[.F659]*Dt" office:value-type="float" office:value="-1.12107316685867" calcext:value-type="float">
            <text:p>-1,12107316685867</text:p>
          </table:table-cell>
          <table:table-cell table:formula="of:=[.C659]*Dt" office:value-type="float" office:value="15.5931574621475" calcext:value-type="float">
            <text:p>15,5931574621475</text:p>
          </table:table-cell>
          <table:table-cell table:formula="of:=SIGN([.C659])*0.5*roh*cw*A_q*[.C659]^2" office:value-type="float" office:value="630.329250864031" calcext:value-type="float">
            <text:p>630,329250864031</text:p>
          </table:table-cell>
          <table:table-cell table:number-columns-repeated="1015"/>
        </table:table-row>
        <table:table-row table:style-name="ro1">
          <table:table-cell table:formula="of:=[.A659]+Dt" office:value-type="float" office:value="64.3000000000006" calcext:value-type="float">
            <text:p>64,3000000000006</text:p>
          </table:table-cell>
          <table:table-cell table:formula="of:=[.B659]+[.H659]" office:value-type="float" office:value="14421.9062733357" calcext:value-type="float">
            <text:p>14421,9062733357</text:p>
          </table:table-cell>
          <table:table-cell table:formula="of:=[.C659]+[.G659]" office:value-type="float" office:value="154.810501454616" calcext:value-type="float">
            <text:p>154,810501454616</text:p>
          </table:table-cell>
          <table:table-cell table:style-name="ce10" table:formula="of:=IF([.D659]-Dm_Dt*Dt&gt;Leermasse;[.D659]-Dm_Dt*Dt;Leermasse)" office:value-type="float" office:value="450" calcext:value-type="float">
            <text:p>450</text:p>
          </table:table-cell>
          <table:table-cell table:formula="of:=IF([.D660]&gt;Leermasse;Schub- [.D660] * g-[.I660];-[.D660] *g-[.I660])" office:value-type="float" office:value="-5035.79830262634" calcext:value-type="float">
            <text:p>-5035,79830262634</text:p>
          </table:table-cell>
          <table:table-cell table:formula="of:=[.E660]/[.D660]" office:value-type="float" office:value="-11.1906628947252" calcext:value-type="float">
            <text:p>-11,1906628947252</text:p>
          </table:table-cell>
          <table:table-cell table:formula="of:=[.F660]*Dt" office:value-type="float" office:value="-1.11906628947252" calcext:value-type="float">
            <text:p>-1,11906628947252</text:p>
          </table:table-cell>
          <table:table-cell table:formula="of:=[.C660]*Dt" office:value-type="float" office:value="15.4810501454616" calcext:value-type="float">
            <text:p>15,4810501454616</text:p>
          </table:table-cell>
          <table:table-cell table:formula="of:=SIGN([.C660])*0.5*roh*cw*A_q*[.C660]^2" office:value-type="float" office:value="621.298302626344" calcext:value-type="float">
            <text:p>621,298302626344</text:p>
          </table:table-cell>
          <table:table-cell table:number-columns-repeated="1015"/>
        </table:table-row>
        <table:table-row table:style-name="ro1">
          <table:table-cell table:formula="of:=[.A660]+Dt" office:value-type="float" office:value="64.4000000000006" calcext:value-type="float">
            <text:p>64,4000000000006</text:p>
          </table:table-cell>
          <table:table-cell table:formula="of:=[.B660]+[.H660]" office:value-type="float" office:value="14437.3873234812" calcext:value-type="float">
            <text:p>14437,3873234812</text:p>
          </table:table-cell>
          <table:table-cell table:formula="of:=[.C660]+[.G660]" office:value-type="float" office:value="153.691435165143" calcext:value-type="float">
            <text:p>153,691435165143</text:p>
          </table:table-cell>
          <table:table-cell table:style-name="ce10" table:formula="of:=IF([.D660]-Dm_Dt*Dt&gt;Leermasse;[.D660]-Dm_Dt*Dt;Leermasse)" office:value-type="float" office:value="450" calcext:value-type="float">
            <text:p>450</text:p>
          </table:table-cell>
          <table:table-cell table:formula="of:=IF([.D661]&gt;Leermasse;Schub- [.D661] * g-[.I661];-[.D661] *g-[.I661])" office:value-type="float" office:value="-5026.84850860152" calcext:value-type="float">
            <text:p>-5026,84850860152</text:p>
          </table:table-cell>
          <table:table-cell table:formula="of:=[.E661]/[.D661]" office:value-type="float" office:value="-11.1707744635589" calcext:value-type="float">
            <text:p>-11,1707744635589</text:p>
          </table:table-cell>
          <table:table-cell table:formula="of:=[.F661]*Dt" office:value-type="float" office:value="-1.11707744635589" calcext:value-type="float">
            <text:p>-1,11707744635589</text:p>
          </table:table-cell>
          <table:table-cell table:formula="of:=[.C661]*Dt" office:value-type="float" office:value="15.3691435165143" calcext:value-type="float">
            <text:p>15,3691435165143</text:p>
          </table:table-cell>
          <table:table-cell table:formula="of:=SIGN([.C661])*0.5*roh*cw*A_q*[.C661]^2" office:value-type="float" office:value="612.348508601521" calcext:value-type="float">
            <text:p>612,348508601521</text:p>
          </table:table-cell>
          <table:table-cell table:number-columns-repeated="1015"/>
        </table:table-row>
        <table:table-row table:style-name="ro1">
          <table:table-cell table:formula="of:=[.A661]+Dt" office:value-type="float" office:value="64.5000000000006" calcext:value-type="float">
            <text:p>64,5000000000006</text:p>
          </table:table-cell>
          <table:table-cell table:formula="of:=[.B661]+[.H661]" office:value-type="float" office:value="14452.7564669977" calcext:value-type="float">
            <text:p>14452,7564669977</text:p>
          </table:table-cell>
          <table:table-cell table:formula="of:=[.C661]+[.G661]" office:value-type="float" office:value="152.574357718787" calcext:value-type="float">
            <text:p>152,574357718787</text:p>
          </table:table-cell>
          <table:table-cell table:style-name="ce10" table:formula="of:=IF([.D661]-Dm_Dt*Dt&gt;Leermasse;[.D661]-Dm_Dt*Dt;Leermasse)" office:value-type="float" office:value="450" calcext:value-type="float">
            <text:p>450</text:p>
          </table:table-cell>
          <table:table-cell table:formula="of:=IF([.D662]&gt;Leermasse;Schub- [.D662] * g-[.I662];-[.D662] *g-[.I662])" office:value-type="float" office:value="-5017.97937680414" calcext:value-type="float">
            <text:p>-5017,97937680414</text:p>
          </table:table-cell>
          <table:table-cell table:formula="of:=[.E662]/[.D662]" office:value-type="float" office:value="-11.151065281787" calcext:value-type="float">
            <text:p>-11,151065281787</text:p>
          </table:table-cell>
          <table:table-cell table:formula="of:=[.F662]*Dt" office:value-type="float" office:value="-1.1151065281787" calcext:value-type="float">
            <text:p>-1,1151065281787</text:p>
          </table:table-cell>
          <table:table-cell table:formula="of:=[.C662]*Dt" office:value-type="float" office:value="15.2574357718787" calcext:value-type="float">
            <text:p>15,2574357718787</text:p>
          </table:table-cell>
          <table:table-cell table:formula="of:=SIGN([.C662])*0.5*roh*cw*A_q*[.C662]^2" office:value-type="float" office:value="603.479376804141" calcext:value-type="float">
            <text:p>603,479376804141</text:p>
          </table:table-cell>
          <table:table-cell table:number-columns-repeated="1015"/>
        </table:table-row>
        <table:table-row table:style-name="ro1">
          <table:table-cell table:formula="of:=[.A662]+Dt" office:value-type="float" office:value="64.6000000000006" calcext:value-type="float">
            <text:p>64,6000000000006</text:p>
          </table:table-cell>
          <table:table-cell table:formula="of:=[.B662]+[.H662]" office:value-type="float" office:value="14468.0139027696" calcext:value-type="float">
            <text:p>14468,0139027696</text:p>
          </table:table-cell>
          <table:table-cell table:formula="of:=[.C662]+[.G662]" office:value-type="float" office:value="151.459251190609" calcext:value-type="float">
            <text:p>151,459251190609</text:p>
          </table:table-cell>
          <table:table-cell table:style-name="ce10" table:formula="of:=IF([.D662]-Dm_Dt*Dt&gt;Leermasse;[.D662]-Dm_Dt*Dt;Leermasse)" office:value-type="float" office:value="450" calcext:value-type="float">
            <text:p>450</text:p>
          </table:table-cell>
          <table:table-cell table:formula="of:=IF([.D663]&gt;Leermasse;Schub- [.D663] * g-[.I663];-[.D663] *g-[.I663])" office:value-type="float" office:value="-5009.19042090434" calcext:value-type="float">
            <text:p>-5009,19042090434</text:p>
          </table:table-cell>
          <table:table-cell table:formula="of:=[.E663]/[.D663]" office:value-type="float" office:value="-11.1315342686763" calcext:value-type="float">
            <text:p>-11,1315342686763</text:p>
          </table:table-cell>
          <table:table-cell table:formula="of:=[.F663]*Dt" office:value-type="float" office:value="-1.11315342686763" calcext:value-type="float">
            <text:p>-1,11315342686763</text:p>
          </table:table-cell>
          <table:table-cell table:formula="of:=[.C663]*Dt" office:value-type="float" office:value="15.1459251190609" calcext:value-type="float">
            <text:p>15,1459251190609</text:p>
          </table:table-cell>
          <table:table-cell table:formula="of:=SIGN([.C663])*0.5*roh*cw*A_q*[.C663]^2" office:value-type="float" office:value="594.690420904341" calcext:value-type="float">
            <text:p>594,690420904341</text:p>
          </table:table-cell>
          <table:table-cell table:number-columns-repeated="1015"/>
        </table:table-row>
        <table:table-row table:style-name="ro1">
          <table:table-cell table:formula="of:=[.A663]+Dt" office:value-type="float" office:value="64.7000000000006" calcext:value-type="float">
            <text:p>64,7000000000006</text:p>
          </table:table-cell>
          <table:table-cell table:formula="of:=[.B663]+[.H663]" office:value-type="float" office:value="14483.1598278886" calcext:value-type="float">
            <text:p>14483,1598278886</text:p>
          </table:table-cell>
          <table:table-cell table:formula="of:=[.C663]+[.G663]" office:value-type="float" office:value="150.346097763741" calcext:value-type="float">
            <text:p>150,346097763741</text:p>
          </table:table-cell>
          <table:table-cell table:style-name="ce10" table:formula="of:=IF([.D663]-Dm_Dt*Dt&gt;Leermasse;[.D663]-Dm_Dt*Dt;Leermasse)" office:value-type="float" office:value="450" calcext:value-type="float">
            <text:p>450</text:p>
          </table:table-cell>
          <table:table-cell table:formula="of:=IF([.D664]&gt;Leermasse;Schub- [.D664] * g-[.I664];-[.D664] *g-[.I664])" office:value-type="float" office:value="-5000.48116016797" calcext:value-type="float">
            <text:p>-5000,48116016797</text:p>
          </table:table-cell>
          <table:table-cell table:formula="of:=[.E664]/[.D664]" office:value-type="float" office:value="-11.1121803559288" calcext:value-type="float">
            <text:p>-11,1121803559288</text:p>
          </table:table-cell>
          <table:table-cell table:formula="of:=[.F664]*Dt" office:value-type="float" office:value="-1.11121803559288" calcext:value-type="float">
            <text:p>-1,11121803559288</text:p>
          </table:table-cell>
          <table:table-cell table:formula="of:=[.C664]*Dt" office:value-type="float" office:value="15.0346097763741" calcext:value-type="float">
            <text:p>15,0346097763741</text:p>
          </table:table-cell>
          <table:table-cell table:formula="of:=SIGN([.C664])*0.5*roh*cw*A_q*[.C664]^2" office:value-type="float" office:value="585.981160167964" calcext:value-type="float">
            <text:p>585,981160167964</text:p>
          </table:table-cell>
          <table:table-cell table:number-columns-repeated="1015"/>
        </table:table-row>
        <table:table-row table:style-name="ro1">
          <table:table-cell table:formula="of:=[.A664]+Dt" office:value-type="float" office:value="64.8000000000006" calcext:value-type="float">
            <text:p>64,8000000000006</text:p>
          </table:table-cell>
          <table:table-cell table:formula="of:=[.B664]+[.H664]" office:value-type="float" office:value="14498.194437665" calcext:value-type="float">
            <text:p>14498,194437665</text:p>
          </table:table-cell>
          <table:table-cell table:formula="of:=[.C664]+[.G664]" office:value-type="float" office:value="149.234879728148" calcext:value-type="float">
            <text:p>149,234879728148</text:p>
          </table:table-cell>
          <table:table-cell table:style-name="ce10" table:formula="of:=IF([.D664]-Dm_Dt*Dt&gt;Leermasse;[.D664]-Dm_Dt*Dt;Leermasse)" office:value-type="float" office:value="450" calcext:value-type="float">
            <text:p>450</text:p>
          </table:table-cell>
          <table:table-cell table:formula="of:=IF([.D665]&gt;Leermasse;Schub- [.D665] * g-[.I665];-[.D665] *g-[.I665])" office:value-type="float" office:value="-4991.85111939757" calcext:value-type="float">
            <text:p>-4991,85111939757</text:p>
          </table:table-cell>
          <table:table-cell table:formula="of:=[.E665]/[.D665]" office:value-type="float" office:value="-11.0930024875501" calcext:value-type="float">
            <text:p>-11,0930024875501</text:p>
          </table:table-cell>
          <table:table-cell table:formula="of:=[.F665]*Dt" office:value-type="float" office:value="-1.10930024875501" calcext:value-type="float">
            <text:p>-1,10930024875501</text:p>
          </table:table-cell>
          <table:table-cell table:formula="of:=[.C665]*Dt" office:value-type="float" office:value="14.9234879728148" calcext:value-type="float">
            <text:p>14,9234879728148</text:p>
          </table:table-cell>
          <table:table-cell table:formula="of:=SIGN([.C665])*0.5*roh*cw*A_q*[.C665]^2" office:value-type="float" office:value="577.351119397566" calcext:value-type="float">
            <text:p>577,351119397566</text:p>
          </table:table-cell>
          <table:table-cell table:number-columns-repeated="1015"/>
        </table:table-row>
        <table:table-row table:style-name="ro1">
          <table:table-cell table:formula="of:=[.A665]+Dt" office:value-type="float" office:value="64.9000000000006" calcext:value-type="float">
            <text:p>64,9000000000006</text:p>
          </table:table-cell>
          <table:table-cell table:formula="of:=[.B665]+[.H665]" office:value-type="float" office:value="14513.1179256378" calcext:value-type="float">
            <text:p>14513,1179256378</text:p>
          </table:table-cell>
          <table:table-cell table:formula="of:=[.C665]+[.G665]" office:value-type="float" office:value="148.125579479393" calcext:value-type="float">
            <text:p>148,125579479393</text:p>
          </table:table-cell>
          <table:table-cell table:style-name="ce10" table:formula="of:=IF([.D665]-Dm_Dt*Dt&gt;Leermasse;[.D665]-Dm_Dt*Dt;Leermasse)" office:value-type="float" office:value="450" calcext:value-type="float">
            <text:p>450</text:p>
          </table:table-cell>
          <table:table-cell table:formula="of:=IF([.D666]&gt;Leermasse;Schub- [.D666] * g-[.I666];-[.D666] *g-[.I666])" office:value-type="float" office:value="-4983.29982887429" calcext:value-type="float">
            <text:p>-4983,29982887429</text:p>
          </table:table-cell>
          <table:table-cell table:formula="of:=[.E666]/[.D666]" office:value-type="float" office:value="-11.0739996197206" calcext:value-type="float">
            <text:p>-11,0739996197206</text:p>
          </table:table-cell>
          <table:table-cell table:formula="of:=[.F666]*Dt" office:value-type="float" office:value="-1.10739996197206" calcext:value-type="float">
            <text:p>-1,10739996197206</text:p>
          </table:table-cell>
          <table:table-cell table:formula="of:=[.C666]*Dt" office:value-type="float" office:value="14.8125579479393" calcext:value-type="float">
            <text:p>14,8125579479393</text:p>
          </table:table-cell>
          <table:table-cell table:formula="of:=SIGN([.C666])*0.5*roh*cw*A_q*[.C666]^2" office:value-type="float" office:value="568.799828874285" calcext:value-type="float">
            <text:p>568,799828874285</text:p>
          </table:table-cell>
          <table:table-cell table:number-columns-repeated="1015"/>
        </table:table-row>
        <table:table-row table:style-name="ro1">
          <table:table-cell table:formula="of:=[.A666]+Dt" office:value-type="float" office:value="65.0000000000006" calcext:value-type="float">
            <text:p>65,0000000000006</text:p>
          </table:table-cell>
          <table:table-cell table:formula="of:=[.B666]+[.H666]" office:value-type="float" office:value="14527.9304835858" calcext:value-type="float">
            <text:p>14527,9304835858</text:p>
          </table:table-cell>
          <table:table-cell table:formula="of:=[.C666]+[.G666]" office:value-type="float" office:value="147.018179517421" calcext:value-type="float">
            <text:p>147,018179517421</text:p>
          </table:table-cell>
          <table:table-cell table:style-name="ce10" table:formula="of:=IF([.D666]-Dm_Dt*Dt&gt;Leermasse;[.D666]-Dm_Dt*Dt;Leermasse)" office:value-type="float" office:value="450" calcext:value-type="float">
            <text:p>450</text:p>
          </table:table-cell>
          <table:table-cell table:formula="of:=IF([.D667]&gt;Leermasse;Schub- [.D667] * g-[.I667];-[.D667] *g-[.I667])" office:value-type="float" office:value="-4974.82682430056" calcext:value-type="float">
            <text:p>-4974,82682430056</text:p>
          </table:table-cell>
          <table:table-cell table:formula="of:=[.E667]/[.D667]" office:value-type="float" office:value="-11.0551707206679" calcext:value-type="float">
            <text:p>-11,0551707206679</text:p>
          </table:table-cell>
          <table:table-cell table:formula="of:=[.F667]*Dt" office:value-type="float" office:value="-1.10551707206679" calcext:value-type="float">
            <text:p>-1,10551707206679</text:p>
          </table:table-cell>
          <table:table-cell table:formula="of:=[.C667]*Dt" office:value-type="float" office:value="14.7018179517421" calcext:value-type="float">
            <text:p>14,7018179517421</text:p>
          </table:table-cell>
          <table:table-cell table:formula="of:=SIGN([.C667])*0.5*roh*cw*A_q*[.C667]^2" office:value-type="float" office:value="560.326824300561" calcext:value-type="float">
            <text:p>560,326824300561</text:p>
          </table:table-cell>
          <table:table-cell table:number-columns-repeated="1015"/>
        </table:table-row>
        <table:table-row table:style-name="ro1">
          <table:table-cell table:formula="of:=[.A667]+Dt" office:value-type="float" office:value="65.1000000000006" calcext:value-type="float">
            <text:p>65,1000000000006</text:p>
          </table:table-cell>
          <table:table-cell table:formula="of:=[.B667]+[.H667]" office:value-type="float" office:value="14542.6323015375" calcext:value-type="float">
            <text:p>14542,6323015375</text:p>
          </table:table-cell>
          <table:table-cell table:formula="of:=[.C667]+[.G667]" office:value-type="float" office:value="145.912662445354" calcext:value-type="float">
            <text:p>145,912662445354</text:p>
          </table:table-cell>
          <table:table-cell table:style-name="ce10" table:formula="of:=IF([.D667]-Dm_Dt*Dt&gt;Leermasse;[.D667]-Dm_Dt*Dt;Leermasse)" office:value-type="float" office:value="450" calcext:value-type="float">
            <text:p>450</text:p>
          </table:table-cell>
          <table:table-cell table:formula="of:=IF([.D668]&gt;Leermasse;Schub- [.D668] * g-[.I668];-[.D668] *g-[.I668])" office:value-type="float" office:value="-4966.43164674368" calcext:value-type="float">
            <text:p>-4966,43164674368</text:p>
          </table:table-cell>
          <table:table-cell table:formula="of:=[.E668]/[.D668]" office:value-type="float" office:value="-11.0365147705415" calcext:value-type="float">
            <text:p>-11,0365147705415</text:p>
          </table:table-cell>
          <table:table-cell table:formula="of:=[.F668]*Dt" office:value-type="float" office:value="-1.10365147705415" calcext:value-type="float">
            <text:p>-1,10365147705415</text:p>
          </table:table-cell>
          <table:table-cell table:formula="of:=[.C668]*Dt" office:value-type="float" office:value="14.5912662445354" calcext:value-type="float">
            <text:p>14,5912662445354</text:p>
          </table:table-cell>
          <table:table-cell table:formula="of:=SIGN([.C668])*0.5*roh*cw*A_q*[.C668]^2" office:value-type="float" office:value="551.931646743676" calcext:value-type="float">
            <text:p>551,931646743676</text:p>
          </table:table-cell>
          <table:table-cell table:number-columns-repeated="1015"/>
        </table:table-row>
        <table:table-row table:style-name="ro1">
          <table:table-cell table:formula="of:=[.A668]+Dt" office:value-type="float" office:value="65.2000000000006" calcext:value-type="float">
            <text:p>65,2000000000006</text:p>
          </table:table-cell>
          <table:table-cell table:formula="of:=[.B668]+[.H668]" office:value-type="float" office:value="14557.223567782" calcext:value-type="float">
            <text:p>14557,223567782</text:p>
          </table:table-cell>
          <table:table-cell table:formula="of:=[.C668]+[.G668]" office:value-type="float" office:value="144.8090109683" calcext:value-type="float">
            <text:p>144,8090109683</text:p>
          </table:table-cell>
          <table:table-cell table:style-name="ce10" table:formula="of:=IF([.D668]-Dm_Dt*Dt&gt;Leermasse;[.D668]-Dm_Dt*Dt;Leermasse)" office:value-type="float" office:value="450" calcext:value-type="float">
            <text:p>450</text:p>
          </table:table-cell>
          <table:table-cell table:formula="of:=IF([.D669]&gt;Leermasse;Schub- [.D669] * g-[.I669];-[.D669] *g-[.I669])" office:value-type="float" office:value="-4958.11384258013" calcext:value-type="float">
            <text:p>-4958,11384258013</text:p>
          </table:table-cell>
          <table:table-cell table:formula="of:=[.E669]/[.D669]" office:value-type="float" office:value="-11.0180307612892" calcext:value-type="float">
            <text:p>-11,0180307612892</text:p>
          </table:table-cell>
          <table:table-cell table:formula="of:=[.F669]*Dt" office:value-type="float" office:value="-1.10180307612892" calcext:value-type="float">
            <text:p>-1,10180307612892</text:p>
          </table:table-cell>
          <table:table-cell table:formula="of:=[.C669]*Dt" office:value-type="float" office:value="14.48090109683" calcext:value-type="float">
            <text:p>14,48090109683</text:p>
          </table:table-cell>
          <table:table-cell table:formula="of:=SIGN([.C669])*0.5*roh*cw*A_q*[.C669]^2" office:value-type="float" office:value="543.613842580125" calcext:value-type="float">
            <text:p>543,613842580125</text:p>
          </table:table-cell>
          <table:table-cell table:number-columns-repeated="1015"/>
        </table:table-row>
        <table:table-row table:style-name="ro1">
          <table:table-cell table:formula="of:=[.A669]+Dt" office:value-type="float" office:value="65.3000000000006" calcext:value-type="float">
            <text:p>65,3000000000006</text:p>
          </table:table-cell>
          <table:table-cell table:formula="of:=[.B669]+[.H669]" office:value-type="float" office:value="14571.7044688789" calcext:value-type="float">
            <text:p>14571,7044688789</text:p>
          </table:table-cell>
          <table:table-cell table:formula="of:=[.C669]+[.G669]" office:value-type="float" office:value="143.707207892171" calcext:value-type="float">
            <text:p>143,707207892171</text:p>
          </table:table-cell>
          <table:table-cell table:style-name="ce10" table:formula="of:=IF([.D669]-Dm_Dt*Dt&gt;Leermasse;[.D669]-Dm_Dt*Dt;Leermasse)" office:value-type="float" office:value="450" calcext:value-type="float">
            <text:p>450</text:p>
          </table:table-cell>
          <table:table-cell table:formula="of:=IF([.D670]&gt;Leermasse;Schub- [.D670] * g-[.I670];-[.D670] *g-[.I670])" office:value-type="float" office:value="-4949.87296344079" calcext:value-type="float">
            <text:p>-4949,87296344079</text:p>
          </table:table-cell>
          <table:table-cell table:formula="of:=[.E670]/[.D670]" office:value-type="float" office:value="-10.9997176965351" calcext:value-type="float">
            <text:p>-10,9997176965351</text:p>
          </table:table-cell>
          <table:table-cell table:formula="of:=[.F670]*Dt" office:value-type="float" office:value="-1.09997176965351" calcext:value-type="float">
            <text:p>-1,09997176965351</text:p>
          </table:table-cell>
          <table:table-cell table:formula="of:=[.C670]*Dt" office:value-type="float" office:value="14.3707207892171" calcext:value-type="float">
            <text:p>14,3707207892171</text:p>
          </table:table-cell>
          <table:table-cell table:formula="of:=SIGN([.C670])*0.5*roh*cw*A_q*[.C670]^2" office:value-type="float" office:value="535.372963440789" calcext:value-type="float">
            <text:p>535,372963440789</text:p>
          </table:table-cell>
          <table:table-cell table:number-columns-repeated="1015"/>
        </table:table-row>
        <table:table-row table:style-name="ro1">
          <table:table-cell table:formula="of:=[.A670]+Dt" office:value-type="float" office:value="65.4000000000006" calcext:value-type="float">
            <text:p>65,4000000000006</text:p>
          </table:table-cell>
          <table:table-cell table:formula="of:=[.B670]+[.H670]" office:value-type="float" office:value="14586.0751896681" calcext:value-type="float">
            <text:p>14586,0751896681</text:p>
          </table:table-cell>
          <table:table-cell table:formula="of:=[.C670]+[.G670]" office:value-type="float" office:value="142.607236122518" calcext:value-type="float">
            <text:p>142,607236122518</text:p>
          </table:table-cell>
          <table:table-cell table:style-name="ce10" table:formula="of:=IF([.D670]-Dm_Dt*Dt&gt;Leermasse;[.D670]-Dm_Dt*Dt;Leermasse)" office:value-type="float" office:value="450" calcext:value-type="float">
            <text:p>450</text:p>
          </table:table-cell>
          <table:table-cell table:formula="of:=IF([.D671]&gt;Leermasse;Schub- [.D671] * g-[.I671];-[.D671] *g-[.I671])" office:value-type="float" office:value="-4941.7085661569" calcext:value-type="float">
            <text:p>-4941,7085661569</text:p>
          </table:table-cell>
          <table:table-cell table:formula="of:=[.E671]/[.D671]" office:value-type="float" office:value="-10.9815745914598" calcext:value-type="float">
            <text:p>-10,9815745914598</text:p>
          </table:table-cell>
          <table:table-cell table:formula="of:=[.F671]*Dt" office:value-type="float" office:value="-1.09815745914598" calcext:value-type="float">
            <text:p>-1,09815745914598</text:p>
          </table:table-cell>
          <table:table-cell table:formula="of:=[.C671]*Dt" office:value-type="float" office:value="14.2607236122518" calcext:value-type="float">
            <text:p>14,2607236122518</text:p>
          </table:table-cell>
          <table:table-cell table:formula="of:=SIGN([.C671])*0.5*roh*cw*A_q*[.C671]^2" office:value-type="float" office:value="527.208566156902" calcext:value-type="float">
            <text:p>527,208566156902</text:p>
          </table:table-cell>
          <table:table-cell table:number-columns-repeated="1015"/>
        </table:table-row>
        <table:table-row table:style-name="ro1">
          <table:table-cell table:formula="of:=[.A671]+Dt" office:value-type="float" office:value="65.5000000000006" calcext:value-type="float">
            <text:p>65,5000000000006</text:p>
          </table:table-cell>
          <table:table-cell table:formula="of:=[.B671]+[.H671]" office:value-type="float" office:value="14600.3359132803" calcext:value-type="float">
            <text:p>14600,3359132803</text:p>
          </table:table-cell>
          <table:table-cell table:formula="of:=[.C671]+[.G671]" office:value-type="float" office:value="141.509078663372" calcext:value-type="float">
            <text:p>141,509078663372</text:p>
          </table:table-cell>
          <table:table-cell table:style-name="ce10" table:formula="of:=IF([.D671]-Dm_Dt*Dt&gt;Leermasse;[.D671]-Dm_Dt*Dt;Leermasse)" office:value-type="float" office:value="450" calcext:value-type="float">
            <text:p>450</text:p>
          </table:table-cell>
          <table:table-cell table:formula="of:=IF([.D672]&gt;Leermasse;Schub- [.D672] * g-[.I672];-[.D672] *g-[.I672])" office:value-type="float" office:value="-4933.62021270681" calcext:value-type="float">
            <text:p>-4933,62021270681</text:p>
          </table:table-cell>
          <table:table-cell table:formula="of:=[.E672]/[.D672]" office:value-type="float" office:value="-10.9636004726818" calcext:value-type="float">
            <text:p>-10,9636004726818</text:p>
          </table:table-cell>
          <table:table-cell table:formula="of:=[.F672]*Dt" office:value-type="float" office:value="-1.09636004726818" calcext:value-type="float">
            <text:p>-1,09636004726818</text:p>
          </table:table-cell>
          <table:table-cell table:formula="of:=[.C672]*Dt" office:value-type="float" office:value="14.1509078663372" calcext:value-type="float">
            <text:p>14,1509078663372</text:p>
          </table:table-cell>
          <table:table-cell table:formula="of:=SIGN([.C672])*0.5*roh*cw*A_q*[.C672]^2" office:value-type="float" office:value="519.120212706814" calcext:value-type="float">
            <text:p>519,120212706814</text:p>
          </table:table-cell>
          <table:table-cell table:number-columns-repeated="1015"/>
        </table:table-row>
        <table:table-row table:style-name="ro1">
          <table:table-cell table:formula="of:=[.A672]+Dt" office:value-type="float" office:value="65.6000000000006" calcext:value-type="float">
            <text:p>65,6000000000006</text:p>
          </table:table-cell>
          <table:table-cell table:formula="of:=[.B672]+[.H672]" office:value-type="float" office:value="14614.4868211467" calcext:value-type="float">
            <text:p>14614,4868211467</text:p>
          </table:table-cell>
          <table:table-cell table:formula="of:=[.C672]+[.G672]" office:value-type="float" office:value="140.412718616104" calcext:value-type="float">
            <text:p>140,412718616104</text:p>
          </table:table-cell>
          <table:table-cell table:style-name="ce10" table:formula="of:=IF([.D672]-Dm_Dt*Dt&gt;Leermasse;[.D672]-Dm_Dt*Dt;Leermasse)" office:value-type="float" office:value="450" calcext:value-type="float">
            <text:p>450</text:p>
          </table:table-cell>
          <table:table-cell table:formula="of:=IF([.D673]&gt;Leermasse;Schub- [.D673] * g-[.I673];-[.D673] *g-[.I673])" office:value-type="float" office:value="-4925.60747016351" calcext:value-type="float">
            <text:p>-4925,60747016351</text:p>
          </table:table-cell>
          <table:table-cell table:formula="of:=[.E673]/[.D673]" office:value-type="float" office:value="-10.9457943781411" calcext:value-type="float">
            <text:p>-10,9457943781411</text:p>
          </table:table-cell>
          <table:table-cell table:formula="of:=[.F673]*Dt" office:value-type="float" office:value="-1.09457943781411" calcext:value-type="float">
            <text:p>-1,09457943781411</text:p>
          </table:table-cell>
          <table:table-cell table:formula="of:=[.C673]*Dt" office:value-type="float" office:value="14.0412718616104" calcext:value-type="float">
            <text:p>14,0412718616104</text:p>
          </table:table-cell>
          <table:table-cell table:formula="of:=SIGN([.C673])*0.5*roh*cw*A_q*[.C673]^2" office:value-type="float" office:value="511.107470163508" calcext:value-type="float">
            <text:p>511,107470163508</text:p>
          </table:table-cell>
          <table:table-cell table:number-columns-repeated="1015"/>
        </table:table-row>
        <table:table-row table:style-name="ro1">
          <table:table-cell table:formula="of:=[.A673]+Dt" office:value-type="float" office:value="65.7000000000005" calcext:value-type="float">
            <text:p>65,7000000000005</text:p>
          </table:table-cell>
          <table:table-cell table:formula="of:=[.B673]+[.H673]" office:value-type="float" office:value="14628.5280930083" calcext:value-type="float">
            <text:p>14628,5280930083</text:p>
          </table:table-cell>
          <table:table-cell table:formula="of:=[.C673]+[.G673]" office:value-type="float" office:value="139.31813917829" calcext:value-type="float">
            <text:p>139,31813917829</text:p>
          </table:table-cell>
          <table:table-cell table:style-name="ce10" table:formula="of:=IF([.D673]-Dm_Dt*Dt&gt;Leermasse;[.D673]-Dm_Dt*Dt;Leermasse)" office:value-type="float" office:value="450" calcext:value-type="float">
            <text:p>450</text:p>
          </table:table-cell>
          <table:table-cell table:formula="of:=IF([.D674]&gt;Leermasse;Schub- [.D674] * g-[.I674];-[.D674] *g-[.I674])" office:value-type="float" office:value="-4917.6699106429" calcext:value-type="float">
            <text:p>-4917,6699106429</text:p>
          </table:table-cell>
          <table:table-cell table:formula="of:=[.E674]/[.D674]" office:value-type="float" office:value="-10.9281553569842" calcext:value-type="float">
            <text:p>-10,9281553569842</text:p>
          </table:table-cell>
          <table:table-cell table:formula="of:=[.F674]*Dt" office:value-type="float" office:value="-1.09281553569842" calcext:value-type="float">
            <text:p>-1,09281553569842</text:p>
          </table:table-cell>
          <table:table-cell table:formula="of:=[.C674]*Dt" office:value-type="float" office:value="13.931813917829" calcext:value-type="float">
            <text:p>13,931813917829</text:p>
          </table:table-cell>
          <table:table-cell table:formula="of:=SIGN([.C674])*0.5*roh*cw*A_q*[.C674]^2" office:value-type="float" office:value="503.169910642896" calcext:value-type="float">
            <text:p>503,169910642896</text:p>
          </table:table-cell>
          <table:table-cell table:number-columns-repeated="1015"/>
        </table:table-row>
        <table:table-row table:style-name="ro1">
          <table:table-cell table:formula="of:=[.A674]+Dt" office:value-type="float" office:value="65.8000000000005" calcext:value-type="float">
            <text:p>65,8000000000005</text:p>
          </table:table-cell>
          <table:table-cell table:formula="of:=[.B674]+[.H674]" office:value-type="float" office:value="14642.4599069261" calcext:value-type="float">
            <text:p>14642,4599069261</text:p>
          </table:table-cell>
          <table:table-cell table:formula="of:=[.C674]+[.G674]" office:value-type="float" office:value="138.225323642591" calcext:value-type="float">
            <text:p>138,225323642591</text:p>
          </table:table-cell>
          <table:table-cell table:style-name="ce10" table:formula="of:=IF([.D674]-Dm_Dt*Dt&gt;Leermasse;[.D674]-Dm_Dt*Dt;Leermasse)" office:value-type="float" office:value="450" calcext:value-type="float">
            <text:p>450</text:p>
          </table:table-cell>
          <table:table-cell table:formula="of:=IF([.D675]&gt;Leermasse;Schub- [.D675] * g-[.I675];-[.D675] *g-[.I675])" office:value-type="float" office:value="-4909.80711125286" calcext:value-type="float">
            <text:p>-4909,80711125286</text:p>
          </table:table-cell>
          <table:table-cell table:formula="of:=[.E675]/[.D675]" office:value-type="float" office:value="-10.9106824694508" calcext:value-type="float">
            <text:p>-10,9106824694508</text:p>
          </table:table-cell>
          <table:table-cell table:formula="of:=[.F675]*Dt" office:value-type="float" office:value="-1.09106824694508" calcext:value-type="float">
            <text:p>-1,09106824694508</text:p>
          </table:table-cell>
          <table:table-cell table:formula="of:=[.C675]*Dt" office:value-type="float" office:value="13.8225323642591" calcext:value-type="float">
            <text:p>13,8225323642591</text:p>
          </table:table-cell>
          <table:table-cell table:formula="of:=SIGN([.C675])*0.5*roh*cw*A_q*[.C675]^2" office:value-type="float" office:value="495.307111252856" calcext:value-type="float">
            <text:p>495,307111252856</text:p>
          </table:table-cell>
          <table:table-cell table:number-columns-repeated="1015"/>
        </table:table-row>
        <table:table-row table:style-name="ro1">
          <table:table-cell table:formula="of:=[.A675]+Dt" office:value-type="float" office:value="65.9000000000005" calcext:value-type="float">
            <text:p>65,9000000000005</text:p>
          </table:table-cell>
          <table:table-cell table:formula="of:=[.B675]+[.H675]" office:value-type="float" office:value="14656.2824392904" calcext:value-type="float">
            <text:p>14656,2824392904</text:p>
          </table:table-cell>
          <table:table-cell table:formula="of:=[.C675]+[.G675]" office:value-type="float" office:value="137.134255395646" calcext:value-type="float">
            <text:p>137,134255395646</text:p>
          </table:table-cell>
          <table:table-cell table:style-name="ce10" table:formula="of:=IF([.D675]-Dm_Dt*Dt&gt;Leermasse;[.D675]-Dm_Dt*Dt;Leermasse)" office:value-type="float" office:value="450" calcext:value-type="float">
            <text:p>450</text:p>
          </table:table-cell>
          <table:table-cell table:formula="of:=IF([.D676]&gt;Leermasse;Schub- [.D676] * g-[.I676];-[.D676] *g-[.I676])" office:value-type="float" office:value="-4902.01865404301" calcext:value-type="float">
            <text:p>-4902,01865404301</text:p>
          </table:table-cell>
          <table:table-cell table:formula="of:=[.E676]/[.D676]" office:value-type="float" office:value="-10.8933747867622" calcext:value-type="float">
            <text:p>-10,8933747867622</text:p>
          </table:table-cell>
          <table:table-cell table:formula="of:=[.F676]*Dt" office:value-type="float" office:value="-1.08933747867623" calcext:value-type="float">
            <text:p>-1,08933747867623</text:p>
          </table:table-cell>
          <table:table-cell table:formula="of:=[.C676]*Dt" office:value-type="float" office:value="13.7134255395646" calcext:value-type="float">
            <text:p>13,7134255395646</text:p>
          </table:table-cell>
          <table:table-cell table:formula="of:=SIGN([.C676])*0.5*roh*cw*A_q*[.C676]^2" office:value-type="float" office:value="487.518654043013" calcext:value-type="float">
            <text:p>487,518654043013</text:p>
          </table:table-cell>
          <table:table-cell table:number-columns-repeated="1015"/>
        </table:table-row>
        <table:table-row table:style-name="ro1">
          <table:table-cell table:formula="of:=[.A676]+Dt" office:value-type="float" office:value="66.0000000000005" calcext:value-type="float">
            <text:p>66,0000000000005</text:p>
          </table:table-cell>
          <table:table-cell table:formula="of:=[.B676]+[.H676]" office:value-type="float" office:value="14669.9958648299" calcext:value-type="float">
            <text:p>14669,9958648299</text:p>
          </table:table-cell>
          <table:table-cell table:formula="of:=[.C676]+[.G676]" office:value-type="float" office:value="136.04491791697" calcext:value-type="float">
            <text:p>136,04491791697</text:p>
          </table:table-cell>
          <table:table-cell table:style-name="ce10" table:formula="of:=IF([.D676]-Dm_Dt*Dt&gt;Leermasse;[.D676]-Dm_Dt*Dt;Leermasse)" office:value-type="float" office:value="450" calcext:value-type="float">
            <text:p>450</text:p>
          </table:table-cell>
          <table:table-cell table:formula="of:=IF([.D677]&gt;Leermasse;Schub- [.D677] * g-[.I677];-[.D677] *g-[.I677])" office:value-type="float" office:value="-4894.30412595524" calcext:value-type="float">
            <text:p>-4894,30412595524</text:p>
          </table:table-cell>
          <table:table-cell table:formula="of:=[.E677]/[.D677]" office:value-type="float" office:value="-10.8762313910116" calcext:value-type="float">
            <text:p>-10,8762313910116</text:p>
          </table:table-cell>
          <table:table-cell table:formula="of:=[.F677]*Dt" office:value-type="float" office:value="-1.08762313910116" calcext:value-type="float">
            <text:p>-1,08762313910116</text:p>
          </table:table-cell>
          <table:table-cell table:formula="of:=[.C677]*Dt" office:value-type="float" office:value="13.604491791697" calcext:value-type="float">
            <text:p>13,604491791697</text:p>
          </table:table-cell>
          <table:table-cell table:formula="of:=SIGN([.C677])*0.5*roh*cw*A_q*[.C677]^2" office:value-type="float" office:value="479.804125955242" calcext:value-type="float">
            <text:p>479,804125955242</text:p>
          </table:table-cell>
          <table:table-cell table:number-columns-repeated="1015"/>
        </table:table-row>
        <table:table-row table:style-name="ro1">
          <table:table-cell table:formula="of:=[.A677]+Dt" office:value-type="float" office:value="66.1000000000005" calcext:value-type="float">
            <text:p>66,1000000000005</text:p>
          </table:table-cell>
          <table:table-cell table:formula="of:=[.B677]+[.H677]" office:value-type="float" office:value="14683.6003566216" calcext:value-type="float">
            <text:p>14683,6003566216</text:p>
          </table:table-cell>
          <table:table-cell table:formula="of:=[.C677]+[.G677]" office:value-type="float" office:value="134.957294777869" calcext:value-type="float">
            <text:p>134,957294777869</text:p>
          </table:table-cell>
          <table:table-cell table:style-name="ce10" table:formula="of:=IF([.D677]-Dm_Dt*Dt&gt;Leermasse;[.D677]-Dm_Dt*Dt;Leermasse)" office:value-type="float" office:value="450" calcext:value-type="float">
            <text:p>450</text:p>
          </table:table-cell>
          <table:table-cell table:formula="of:=IF([.D678]&gt;Leermasse;Schub- [.D678] * g-[.I678];-[.D678] *g-[.I678])" office:value-type="float" office:value="-4886.6631187749" calcext:value-type="float">
            <text:p>-4886,6631187749</text:p>
          </table:table-cell>
          <table:table-cell table:formula="of:=[.E678]/[.D678]" office:value-type="float" office:value="-10.8592513750553" calcext:value-type="float">
            <text:p>-10,8592513750553</text:p>
          </table:table-cell>
          <table:table-cell table:formula="of:=[.F678]*Dt" office:value-type="float" office:value="-1.08592513750553" calcext:value-type="float">
            <text:p>-1,08592513750553</text:p>
          </table:table-cell>
          <table:table-cell table:formula="of:=[.C678]*Dt" office:value-type="float" office:value="13.4957294777869" calcext:value-type="float">
            <text:p>13,4957294777869</text:p>
          </table:table-cell>
          <table:table-cell table:formula="of:=SIGN([.C678])*0.5*roh*cw*A_q*[.C678]^2" office:value-type="float" office:value="472.163118774902" calcext:value-type="float">
            <text:p>472,163118774902</text:p>
          </table:table-cell>
          <table:table-cell table:number-columns-repeated="1015"/>
        </table:table-row>
        <table:table-row table:style-name="ro1">
          <table:table-cell table:formula="of:=[.A678]+Dt" office:value-type="float" office:value="66.2000000000005" calcext:value-type="float">
            <text:p>66,2000000000005</text:p>
          </table:table-cell>
          <table:table-cell table:formula="of:=[.B678]+[.H678]" office:value-type="float" office:value="14697.0960860994" calcext:value-type="float">
            <text:p>14697,0960860994</text:p>
          </table:table-cell>
          <table:table-cell table:formula="of:=[.C678]+[.G678]" office:value-type="float" office:value="133.871369640363" calcext:value-type="float">
            <text:p>133,871369640363</text:p>
          </table:table-cell>
          <table:table-cell table:style-name="ce10" table:formula="of:=IF([.D678]-Dm_Dt*Dt&gt;Leermasse;[.D678]-Dm_Dt*Dt;Leermasse)" office:value-type="float" office:value="450" calcext:value-type="float">
            <text:p>450</text:p>
          </table:table-cell>
          <table:table-cell table:formula="of:=IF([.D679]&gt;Leermasse;Schub- [.D679] * g-[.I679];-[.D679] *g-[.I679])" office:value-type="float" office:value="-4879.09522908277" calcext:value-type="float">
            <text:p>-4879,09522908277</text:p>
          </table:table-cell>
          <table:table-cell table:formula="of:=[.E679]/[.D679]" office:value-type="float" office:value="-10.8424338424061" calcext:value-type="float">
            <text:p>-10,8424338424061</text:p>
          </table:table-cell>
          <table:table-cell table:formula="of:=[.F679]*Dt" office:value-type="float" office:value="-1.08424338424061" calcext:value-type="float">
            <text:p>-1,08424338424061</text:p>
          </table:table-cell>
          <table:table-cell table:formula="of:=[.C679]*Dt" office:value-type="float" office:value="13.3871369640363" calcext:value-type="float">
            <text:p>13,3871369640363</text:p>
          </table:table-cell>
          <table:table-cell table:formula="of:=SIGN([.C679])*0.5*roh*cw*A_q*[.C679]^2" office:value-type="float" office:value="464.595229082764" calcext:value-type="float">
            <text:p>464,595229082764</text:p>
          </table:table-cell>
          <table:table-cell table:number-columns-repeated="1015"/>
        </table:table-row>
        <table:table-row table:style-name="ro1">
          <table:table-cell table:formula="of:=[.A679]+Dt" office:value-type="float" office:value="66.3000000000005" calcext:value-type="float">
            <text:p>66,3000000000005</text:p>
          </table:table-cell>
          <table:table-cell table:formula="of:=[.B679]+[.H679]" office:value-type="float" office:value="14710.4832230635" calcext:value-type="float">
            <text:p>14710,4832230635</text:p>
          </table:table-cell>
          <table:table-cell table:formula="of:=[.C679]+[.G679]" office:value-type="float" office:value="132.787126256122" calcext:value-type="float">
            <text:p>132,787126256122</text:p>
          </table:table-cell>
          <table:table-cell table:style-name="ce10" table:formula="of:=IF([.D679]-Dm_Dt*Dt&gt;Leermasse;[.D679]-Dm_Dt*Dt;Leermasse)" office:value-type="float" office:value="450" calcext:value-type="float">
            <text:p>450</text:p>
          </table:table-cell>
          <table:table-cell table:formula="of:=IF([.D680]&gt;Leermasse;Schub- [.D680] * g-[.I680];-[.D680] *g-[.I680])" office:value-type="float" office:value="-4871.60005820765" calcext:value-type="float">
            <text:p>-4871,60005820765</text:p>
          </table:table-cell>
          <table:table-cell table:formula="of:=[.E680]/[.D680]" office:value-type="float" office:value="-10.8257779071281" calcext:value-type="float">
            <text:p>-10,8257779071281</text:p>
          </table:table-cell>
          <table:table-cell table:formula="of:=[.F680]*Dt" office:value-type="float" office:value="-1.08257779071281" calcext:value-type="float">
            <text:p>-1,08257779071281</text:p>
          </table:table-cell>
          <table:table-cell table:formula="of:=[.C680]*Dt" office:value-type="float" office:value="13.2787126256122" calcext:value-type="float">
            <text:p>13,2787126256122</text:p>
          </table:table-cell>
          <table:table-cell table:formula="of:=SIGN([.C680])*0.5*roh*cw*A_q*[.C680]^2" office:value-type="float" office:value="457.100058207649" calcext:value-type="float">
            <text:p>457,100058207649</text:p>
          </table:table-cell>
          <table:table-cell table:number-columns-repeated="1015"/>
        </table:table-row>
        <table:table-row table:style-name="ro1">
          <table:table-cell table:formula="of:=[.A680]+Dt" office:value-type="float" office:value="66.4000000000005" calcext:value-type="float">
            <text:p>66,4000000000005</text:p>
          </table:table-cell>
          <table:table-cell table:formula="of:=[.B680]+[.H680]" office:value-type="float" office:value="14723.7619356891" calcext:value-type="float">
            <text:p>14723,7619356891</text:p>
          </table:table-cell>
          <table:table-cell table:formula="of:=[.C680]+[.G680]" office:value-type="float" office:value="131.70454846541" calcext:value-type="float">
            <text:p>131,70454846541</text:p>
          </table:table-cell>
          <table:table-cell table:style-name="ce10" table:formula="of:=IF([.D680]-Dm_Dt*Dt&gt;Leermasse;[.D680]-Dm_Dt*Dt;Leermasse)" office:value-type="float" office:value="450" calcext:value-type="float">
            <text:p>450</text:p>
          </table:table-cell>
          <table:table-cell table:formula="of:=IF([.D681]&gt;Leermasse;Schub- [.D681] * g-[.I681];-[.D681] *g-[.I681])" office:value-type="float" office:value="-4864.17721217975" calcext:value-type="float">
            <text:p>-4864,17721217975</text:p>
          </table:table-cell>
          <table:table-cell table:formula="of:=[.E681]/[.D681]" office:value-type="float" office:value="-10.8092826937328" calcext:value-type="float">
            <text:p>-10,8092826937328</text:p>
          </table:table-cell>
          <table:table-cell table:formula="of:=[.F681]*Dt" office:value-type="float" office:value="-1.08092826937328" calcext:value-type="float">
            <text:p>-1,08092826937328</text:p>
          </table:table-cell>
          <table:table-cell table:formula="of:=[.C681]*Dt" office:value-type="float" office:value="13.170454846541" calcext:value-type="float">
            <text:p>13,170454846541</text:p>
          </table:table-cell>
          <table:table-cell table:formula="of:=SIGN([.C681])*0.5*roh*cw*A_q*[.C681]^2" office:value-type="float" office:value="449.677212179747" calcext:value-type="float">
            <text:p>449,677212179747</text:p>
          </table:table-cell>
          <table:table-cell table:number-columns-repeated="1015"/>
        </table:table-row>
        <table:table-row table:style-name="ro1">
          <table:table-cell table:formula="of:=[.A681]+Dt" office:value-type="float" office:value="66.5000000000005" calcext:value-type="float">
            <text:p>66,5000000000005</text:p>
          </table:table-cell>
          <table:table-cell table:formula="of:=[.B681]+[.H681]" office:value-type="float" office:value="14736.9323905356" calcext:value-type="float">
            <text:p>14736,9323905356</text:p>
          </table:table-cell>
          <table:table-cell table:formula="of:=[.C681]+[.G681]" office:value-type="float" office:value="130.623620196036" calcext:value-type="float">
            <text:p>130,623620196036</text:p>
          </table:table-cell>
          <table:table-cell table:style-name="ce10" table:formula="of:=IF([.D681]-Dm_Dt*Dt&gt;Leermasse;[.D681]-Dm_Dt*Dt;Leermasse)" office:value-type="float" office:value="450" calcext:value-type="float">
            <text:p>450</text:p>
          </table:table-cell>
          <table:table-cell table:formula="of:=IF([.D682]&gt;Leermasse;Schub- [.D682] * g-[.I682];-[.D682] *g-[.I682])" office:value-type="float" office:value="-4856.82630168462" calcext:value-type="float">
            <text:p>-4856,82630168462</text:p>
          </table:table-cell>
          <table:table-cell table:formula="of:=[.E682]/[.D682]" office:value-type="float" office:value="-10.7929473370769" calcext:value-type="float">
            <text:p>-10,7929473370769</text:p>
          </table:table-cell>
          <table:table-cell table:formula="of:=[.F682]*Dt" office:value-type="float" office:value="-1.07929473370769" calcext:value-type="float">
            <text:p>-1,07929473370769</text:p>
          </table:table-cell>
          <table:table-cell table:formula="of:=[.C682]*Dt" office:value-type="float" office:value="13.0623620196036" calcext:value-type="float">
            <text:p>13,0623620196036</text:p>
          </table:table-cell>
          <table:table-cell table:formula="of:=SIGN([.C682])*0.5*roh*cw*A_q*[.C682]^2" office:value-type="float" office:value="442.326301684616" calcext:value-type="float">
            <text:p>442,326301684616</text:p>
          </table:table-cell>
          <table:table-cell table:number-columns-repeated="1015"/>
        </table:table-row>
        <table:table-row table:style-name="ro1">
          <table:table-cell table:formula="of:=[.A682]+Dt" office:value-type="float" office:value="66.6000000000005" calcext:value-type="float">
            <text:p>66,6000000000005</text:p>
          </table:table-cell>
          <table:table-cell table:formula="of:=[.B682]+[.H682]" office:value-type="float" office:value="14749.9947525552" calcext:value-type="float">
            <text:p>14749,9947525552</text:p>
          </table:table-cell>
          <table:table-cell table:formula="of:=[.C682]+[.G682]" office:value-type="float" office:value="129.544325462329" calcext:value-type="float">
            <text:p>129,544325462329</text:p>
          </table:table-cell>
          <table:table-cell table:style-name="ce10" table:formula="of:=IF([.D682]-Dm_Dt*Dt&gt;Leermasse;[.D682]-Dm_Dt*Dt;Leermasse)" office:value-type="float" office:value="450" calcext:value-type="float">
            <text:p>450</text:p>
          </table:table-cell>
          <table:table-cell table:formula="of:=IF([.D683]&gt;Leermasse;Schub- [.D683] * g-[.I683];-[.D683] *g-[.I683])" office:value-type="float" office:value="-4849.54694201785" calcext:value-type="float">
            <text:p>-4849,54694201785</text:p>
          </table:table-cell>
          <table:table-cell table:formula="of:=[.E683]/[.D683]" office:value-type="float" office:value="-10.7767709822619" calcext:value-type="float">
            <text:p>-10,7767709822619</text:p>
          </table:table-cell>
          <table:table-cell table:formula="of:=[.F683]*Dt" office:value-type="float" office:value="-1.07767709822619" calcext:value-type="float">
            <text:p>-1,07767709822619</text:p>
          </table:table-cell>
          <table:table-cell table:formula="of:=[.C683]*Dt" office:value-type="float" office:value="12.9544325462329" calcext:value-type="float">
            <text:p>12,9544325462329</text:p>
          </table:table-cell>
          <table:table-cell table:formula="of:=SIGN([.C683])*0.5*roh*cw*A_q*[.C683]^2" office:value-type="float" office:value="435.046942017851" calcext:value-type="float">
            <text:p>435,046942017851</text:p>
          </table:table-cell>
          <table:table-cell table:number-columns-repeated="1015"/>
        </table:table-row>
        <table:table-row table:style-name="ro1">
          <table:table-cell table:formula="of:=[.A683]+Dt" office:value-type="float" office:value="66.7000000000005" calcext:value-type="float">
            <text:p>66,7000000000005</text:p>
          </table:table-cell>
          <table:table-cell table:formula="of:=[.B683]+[.H683]" office:value-type="float" office:value="14762.9491851014" calcext:value-type="float">
            <text:p>14762,9491851014</text:p>
          </table:table-cell>
          <table:table-cell table:formula="of:=[.C683]+[.G683]" office:value-type="float" office:value="128.466648364102" calcext:value-type="float">
            <text:p>128,466648364102</text:p>
          </table:table-cell>
          <table:table-cell table:style-name="ce10" table:formula="of:=IF([.D683]-Dm_Dt*Dt&gt;Leermasse;[.D683]-Dm_Dt*Dt;Leermasse)" office:value-type="float" office:value="450" calcext:value-type="float">
            <text:p>450</text:p>
          </table:table-cell>
          <table:table-cell table:formula="of:=IF([.D684]&gt;Leermasse;Schub- [.D684] * g-[.I684];-[.D684] *g-[.I684])" office:value-type="float" office:value="-4842.33875304041" calcext:value-type="float">
            <text:p>-4842,33875304041</text:p>
          </table:table-cell>
          <table:table-cell table:formula="of:=[.E684]/[.D684]" office:value-type="float" office:value="-10.7607527845342" calcext:value-type="float">
            <text:p>-10,7607527845342</text:p>
          </table:table-cell>
          <table:table-cell table:formula="of:=[.F684]*Dt" office:value-type="float" office:value="-1.07607527845342" calcext:value-type="float">
            <text:p>-1,07607527845342</text:p>
          </table:table-cell>
          <table:table-cell table:formula="of:=[.C684]*Dt" office:value-type="float" office:value="12.8466648364103" calcext:value-type="float">
            <text:p>12,8466648364103</text:p>
          </table:table-cell>
          <table:table-cell table:formula="of:=SIGN([.C684])*0.5*roh*cw*A_q*[.C684]^2" office:value-type="float" office:value="427.838753040411" calcext:value-type="float">
            <text:p>427,838753040411</text:p>
          </table:table-cell>
          <table:table-cell table:number-columns-repeated="1015"/>
        </table:table-row>
        <table:table-row table:style-name="ro1">
          <table:table-cell table:formula="of:=[.A684]+Dt" office:value-type="float" office:value="66.8000000000005" calcext:value-type="float">
            <text:p>66,8000000000005</text:p>
          </table:table-cell>
          <table:table-cell table:formula="of:=[.B684]+[.H684]" office:value-type="float" office:value="14775.7958499379" calcext:value-type="float">
            <text:p>14775,7958499379</text:p>
          </table:table-cell>
          <table:table-cell table:formula="of:=[.C684]+[.G684]" office:value-type="float" office:value="127.390573085649" calcext:value-type="float">
            <text:p>127,390573085649</text:p>
          </table:table-cell>
          <table:table-cell table:style-name="ce10" table:formula="of:=IF([.D684]-Dm_Dt*Dt&gt;Leermasse;[.D684]-Dm_Dt*Dt;Leermasse)" office:value-type="float" office:value="450" calcext:value-type="float">
            <text:p>450</text:p>
          </table:table-cell>
          <table:table-cell table:formula="of:=IF([.D685]&gt;Leermasse;Schub- [.D685] * g-[.I685];-[.D685] *g-[.I685])" office:value-type="float" office:value="-4835.2013591346" calcext:value-type="float">
            <text:p>-4835,2013591346</text:p>
          </table:table-cell>
          <table:table-cell table:formula="of:=[.E685]/[.D685]" office:value-type="float" office:value="-10.744891909188" calcext:value-type="float">
            <text:p>-10,744891909188</text:p>
          </table:table-cell>
          <table:table-cell table:formula="of:=[.F685]*Dt" office:value-type="float" office:value="-1.0744891909188" calcext:value-type="float">
            <text:p>-1,0744891909188</text:p>
          </table:table-cell>
          <table:table-cell table:formula="of:=[.C685]*Dt" office:value-type="float" office:value="12.7390573085649" calcext:value-type="float">
            <text:p>12,7390573085649</text:p>
          </table:table-cell>
          <table:table-cell table:formula="of:=SIGN([.C685])*0.5*roh*cw*A_q*[.C685]^2" office:value-type="float" office:value="420.701359134602" calcext:value-type="float">
            <text:p>420,701359134602</text:p>
          </table:table-cell>
          <table:table-cell table:number-columns-repeated="1015"/>
        </table:table-row>
        <table:table-row table:style-name="ro1">
          <table:table-cell table:formula="of:=[.A685]+Dt" office:value-type="float" office:value="66.9000000000005" calcext:value-type="float">
            <text:p>66,9000000000005</text:p>
          </table:table-cell>
          <table:table-cell table:formula="of:=[.B685]+[.H685]" office:value-type="float" office:value="14788.5349072464" calcext:value-type="float">
            <text:p>14788,5349072464</text:p>
          </table:table-cell>
          <table:table-cell table:formula="of:=[.C685]+[.G685]" office:value-type="float" office:value="126.31608389473" calcext:value-type="float">
            <text:p>126,31608389473</text:p>
          </table:table-cell>
          <table:table-cell table:style-name="ce10" table:formula="of:=IF([.D685]-Dm_Dt*Dt&gt;Leermasse;[.D685]-Dm_Dt*Dt;Leermasse)" office:value-type="float" office:value="450" calcext:value-type="float">
            <text:p>450</text:p>
          </table:table-cell>
          <table:table-cell table:formula="of:=IF([.D686]&gt;Leermasse;Schub- [.D686] * g-[.I686];-[.D686] *g-[.I686])" office:value-type="float" office:value="-4828.13438916069" calcext:value-type="float">
            <text:p>-4828,13438916069</text:p>
          </table:table-cell>
          <table:table-cell table:formula="of:=[.E686]/[.D686]" office:value-type="float" office:value="-10.7291875314682" calcext:value-type="float">
            <text:p>-10,7291875314682</text:p>
          </table:table-cell>
          <table:table-cell table:formula="of:=[.F686]*Dt" office:value-type="float" office:value="-1.07291875314682" calcext:value-type="float">
            <text:p>-1,07291875314682</text:p>
          </table:table-cell>
          <table:table-cell table:formula="of:=[.C686]*Dt" office:value-type="float" office:value="12.631608389473" calcext:value-type="float">
            <text:p>12,631608389473</text:p>
          </table:table-cell>
          <table:table-cell table:formula="of:=SIGN([.C686])*0.5*roh*cw*A_q*[.C686]^2" office:value-type="float" office:value="413.634389160688" calcext:value-type="float">
            <text:p>413,634389160688</text:p>
          </table:table-cell>
          <table:table-cell table:number-columns-repeated="1015"/>
        </table:table-row>
        <table:table-row table:style-name="ro1">
          <table:table-cell table:formula="of:=[.A686]+Dt" office:value-type="float" office:value="67.0000000000005" calcext:value-type="float">
            <text:p>67,0000000000005</text:p>
          </table:table-cell>
          <table:table-cell table:formula="of:=[.B686]+[.H686]" office:value-type="float" office:value="14801.1665156359" calcext:value-type="float">
            <text:p>14801,1665156359</text:p>
          </table:table-cell>
          <table:table-cell table:formula="of:=[.C686]+[.G686]" office:value-type="float" office:value="125.243165141583" calcext:value-type="float">
            <text:p>125,243165141583</text:p>
          </table:table-cell>
          <table:table-cell table:style-name="ce10" table:formula="of:=IF([.D686]-Dm_Dt*Dt&gt;Leermasse;[.D686]-Dm_Dt*Dt;Leermasse)" office:value-type="float" office:value="450" calcext:value-type="float">
            <text:p>450</text:p>
          </table:table-cell>
          <table:table-cell table:formula="of:=IF([.D687]&gt;Leermasse;Schub- [.D687] * g-[.I687];-[.D687] *g-[.I687])" office:value-type="float" office:value="-4821.13747641415" calcext:value-type="float">
            <text:p>-4821,13747641415</text:p>
          </table:table-cell>
          <table:table-cell table:formula="of:=[.E687]/[.D687]" office:value-type="float" office:value="-10.7136388364759" calcext:value-type="float">
            <text:p>-10,7136388364759</text:p>
          </table:table-cell>
          <table:table-cell table:formula="of:=[.F687]*Dt" office:value-type="float" office:value="-1.07136388364759" calcext:value-type="float">
            <text:p>-1,07136388364759</text:p>
          </table:table-cell>
          <table:table-cell table:formula="of:=[.C687]*Dt" office:value-type="float" office:value="12.5243165141583" calcext:value-type="float">
            <text:p>12,5243165141583</text:p>
          </table:table-cell>
          <table:table-cell table:formula="of:=SIGN([.C687])*0.5*roh*cw*A_q*[.C687]^2" office:value-type="float" office:value="406.637476414148" calcext:value-type="float">
            <text:p>406,637476414148</text:p>
          </table:table-cell>
          <table:table-cell table:number-columns-repeated="1015"/>
        </table:table-row>
        <table:table-row table:style-name="ro1">
          <table:table-cell table:formula="of:=[.A687]+Dt" office:value-type="float" office:value="67.1000000000005" calcext:value-type="float">
            <text:p>67,1000000000005</text:p>
          </table:table-cell>
          <table:table-cell table:formula="of:=[.B687]+[.H687]" office:value-type="float" office:value="14813.69083215" calcext:value-type="float">
            <text:p>14813,69083215</text:p>
          </table:table-cell>
          <table:table-cell table:formula="of:=[.C687]+[.G687]" office:value-type="float" office:value="124.171801257936" calcext:value-type="float">
            <text:p>124,171801257936</text:p>
          </table:table-cell>
          <table:table-cell table:style-name="ce10" table:formula="of:=IF([.D687]-Dm_Dt*Dt&gt;Leermasse;[.D687]-Dm_Dt*Dt;Leermasse)" office:value-type="float" office:value="450" calcext:value-type="float">
            <text:p>450</text:p>
          </table:table-cell>
          <table:table-cell table:formula="of:=IF([.D688]&gt;Leermasse;Schub- [.D688] * g-[.I688];-[.D688] *g-[.I688])" office:value-type="float" office:value="-4814.21025858355" calcext:value-type="float">
            <text:p>-4814,21025858355</text:p>
          </table:table-cell>
          <table:table-cell table:formula="of:=[.E688]/[.D688]" office:value-type="float" office:value="-10.6982450190746" calcext:value-type="float">
            <text:p>-10,6982450190746</text:p>
          </table:table-cell>
          <table:table-cell table:formula="of:=[.F688]*Dt" office:value-type="float" office:value="-1.06982450190746" calcext:value-type="float">
            <text:p>-1,06982450190746</text:p>
          </table:table-cell>
          <table:table-cell table:formula="of:=[.C688]*Dt" office:value-type="float" office:value="12.4171801257936" calcext:value-type="float">
            <text:p>12,4171801257936</text:p>
          </table:table-cell>
          <table:table-cell table:formula="of:=SIGN([.C688])*0.5*roh*cw*A_q*[.C688]^2" office:value-type="float" office:value="399.710258583551" calcext:value-type="float">
            <text:p>399,710258583551</text:p>
          </table:table-cell>
          <table:table-cell table:number-columns-repeated="1015"/>
        </table:table-row>
        <table:table-row table:style-name="ro1">
          <table:table-cell table:formula="of:=[.A688]+Dt" office:value-type="float" office:value="67.2000000000005" calcext:value-type="float">
            <text:p>67,2000000000005</text:p>
          </table:table-cell>
          <table:table-cell table:formula="of:=[.B688]+[.H688]" office:value-type="float" office:value="14826.1080122758" calcext:value-type="float">
            <text:p>14826,1080122758</text:p>
          </table:table-cell>
          <table:table-cell table:formula="of:=[.C688]+[.G688]" office:value-type="float" office:value="123.101976756028" calcext:value-type="float">
            <text:p>123,101976756028</text:p>
          </table:table-cell>
          <table:table-cell table:style-name="ce10" table:formula="of:=IF([.D688]-Dm_Dt*Dt&gt;Leermasse;[.D688]-Dm_Dt*Dt;Leermasse)" office:value-type="float" office:value="450" calcext:value-type="float">
            <text:p>450</text:p>
          </table:table-cell>
          <table:table-cell table:formula="of:=IF([.D689]&gt;Leermasse;Schub- [.D689] * g-[.I689];-[.D689] *g-[.I689])" office:value-type="float" office:value="-4807.35237770904" calcext:value-type="float">
            <text:p>-4807,35237770904</text:p>
          </table:table-cell>
          <table:table-cell table:formula="of:=[.E689]/[.D689]" office:value-type="float" office:value="-10.6830052837979" calcext:value-type="float">
            <text:p>-10,6830052837979</text:p>
          </table:table-cell>
          <table:table-cell table:formula="of:=[.F689]*Dt" office:value-type="float" office:value="-1.06830052837979" calcext:value-type="float">
            <text:p>-1,06830052837979</text:p>
          </table:table-cell>
          <table:table-cell table:formula="of:=[.C689]*Dt" office:value-type="float" office:value="12.3101976756028" calcext:value-type="float">
            <text:p>12,3101976756028</text:p>
          </table:table-cell>
          <table:table-cell table:formula="of:=SIGN([.C689])*0.5*roh*cw*A_q*[.C689]^2" office:value-type="float" office:value="392.852377709042" calcext:value-type="float">
            <text:p>392,852377709042</text:p>
          </table:table-cell>
          <table:table-cell table:number-columns-repeated="1015"/>
        </table:table-row>
        <table:table-row table:style-name="ro1">
          <table:table-cell table:formula="of:=[.A689]+Dt" office:value-type="float" office:value="67.3000000000005" calcext:value-type="float">
            <text:p>67,3000000000005</text:p>
          </table:table-cell>
          <table:table-cell table:formula="of:=[.B689]+[.H689]" office:value-type="float" office:value="14838.4182099514" calcext:value-type="float">
            <text:p>14838,4182099514</text:p>
          </table:table-cell>
          <table:table-cell table:formula="of:=[.C689]+[.G689]" office:value-type="float" office:value="122.033676227649" calcext:value-type="float">
            <text:p>122,033676227649</text:p>
          </table:table-cell>
          <table:table-cell table:style-name="ce10" table:formula="of:=IF([.D689]-Dm_Dt*Dt&gt;Leermasse;[.D689]-Dm_Dt*Dt;Leermasse)" office:value-type="float" office:value="450" calcext:value-type="float">
            <text:p>450</text:p>
          </table:table-cell>
          <table:table-cell table:formula="of:=IF([.D690]&gt;Leermasse;Schub- [.D690] * g-[.I690];-[.D690] *g-[.I690])" office:value-type="float" office:value="-4800.56348014144" calcext:value-type="float">
            <text:p>-4800,56348014144</text:p>
          </table:table-cell>
          <table:table-cell table:formula="of:=[.E690]/[.D690]" office:value-type="float" office:value="-10.6679188447588" calcext:value-type="float">
            <text:p>-10,6679188447588</text:p>
          </table:table-cell>
          <table:table-cell table:formula="of:=[.F690]*Dt" office:value-type="float" office:value="-1.06679188447588" calcext:value-type="float">
            <text:p>-1,06679188447588</text:p>
          </table:table-cell>
          <table:table-cell table:formula="of:=[.C690]*Dt" office:value-type="float" office:value="12.2033676227649" calcext:value-type="float">
            <text:p>12,2033676227649</text:p>
          </table:table-cell>
          <table:table-cell table:formula="of:=SIGN([.C690])*0.5*roh*cw*A_q*[.C690]^2" office:value-type="float" office:value="386.063480141441" calcext:value-type="float">
            <text:p>386,063480141441</text:p>
          </table:table-cell>
          <table:table-cell table:number-columns-repeated="1015"/>
        </table:table-row>
        <table:table-row table:style-name="ro1">
          <table:table-cell table:formula="of:=[.A690]+Dt" office:value-type="float" office:value="67.4000000000004" calcext:value-type="float">
            <text:p>67,4000000000004</text:p>
          </table:table-cell>
          <table:table-cell table:formula="of:=[.B690]+[.H690]" office:value-type="float" office:value="14850.6215775742" calcext:value-type="float">
            <text:p>14850,6215775742</text:p>
          </table:table-cell>
          <table:table-cell table:formula="of:=[.C690]+[.G690]" office:value-type="float" office:value="120.966884343173" calcext:value-type="float">
            <text:p>120,966884343173</text:p>
          </table:table-cell>
          <table:table-cell table:style-name="ce10" table:formula="of:=IF([.D690]-Dm_Dt*Dt&gt;Leermasse;[.D690]-Dm_Dt*Dt;Leermasse)" office:value-type="float" office:value="450" calcext:value-type="float">
            <text:p>450</text:p>
          </table:table-cell>
          <table:table-cell table:formula="of:=IF([.D691]&gt;Leermasse;Schub- [.D691] * g-[.I691];-[.D691] *g-[.I691])" office:value-type="float" office:value="-4793.84321650194" calcext:value-type="float">
            <text:p>-4793,84321650194</text:p>
          </table:table-cell>
          <table:table-cell table:formula="of:=[.E691]/[.D691]" office:value-type="float" office:value="-10.6529849255599" calcext:value-type="float">
            <text:p>-10,6529849255599</text:p>
          </table:table-cell>
          <table:table-cell table:formula="of:=[.F691]*Dt" office:value-type="float" office:value="-1.06529849255599" calcext:value-type="float">
            <text:p>-1,06529849255599</text:p>
          </table:table-cell>
          <table:table-cell table:formula="of:=[.C691]*Dt" office:value-type="float" office:value="12.0966884343173" calcext:value-type="float">
            <text:p>12,0966884343173</text:p>
          </table:table-cell>
          <table:table-cell table:formula="of:=SIGN([.C691])*0.5*roh*cw*A_q*[.C691]^2" office:value-type="float" office:value="379.343216501936" calcext:value-type="float">
            <text:p>379,343216501936</text:p>
          </table:table-cell>
          <table:table-cell table:number-columns-repeated="1015"/>
        </table:table-row>
        <table:table-row table:style-name="ro1">
          <table:table-cell table:formula="of:=[.A691]+Dt" office:value-type="float" office:value="67.5000000000004" calcext:value-type="float">
            <text:p>67,5000000000004</text:p>
          </table:table-cell>
          <table:table-cell table:formula="of:=[.B691]+[.H691]" office:value-type="float" office:value="14862.7182660085" calcext:value-type="float">
            <text:p>14862,7182660085</text:p>
          </table:table-cell>
          <table:table-cell table:formula="of:=[.C691]+[.G691]" office:value-type="float" office:value="119.901585850617" calcext:value-type="float">
            <text:p>119,901585850617</text:p>
          </table:table-cell>
          <table:table-cell table:style-name="ce10" table:formula="of:=IF([.D691]-Dm_Dt*Dt&gt;Leermasse;[.D691]-Dm_Dt*Dt;Leermasse)" office:value-type="float" office:value="450" calcext:value-type="float">
            <text:p>450</text:p>
          </table:table-cell>
          <table:table-cell table:formula="of:=IF([.D692]&gt;Leermasse;Schub- [.D692] * g-[.I692];-[.D692] *g-[.I692])" office:value-type="float" office:value="-4787.19124164237" calcext:value-type="float">
            <text:p>-4787,19124164237</text:p>
          </table:table-cell>
          <table:table-cell table:formula="of:=[.E692]/[.D692]" office:value-type="float" office:value="-10.6382027592053" calcext:value-type="float">
            <text:p>-10,6382027592053</text:p>
          </table:table-cell>
          <table:table-cell table:formula="of:=[.F692]*Dt" office:value-type="float" office:value="-1.06382027592053" calcext:value-type="float">
            <text:p>-1,06382027592053</text:p>
          </table:table-cell>
          <table:table-cell table:formula="of:=[.C692]*Dt" office:value-type="float" office:value="11.9901585850617" calcext:value-type="float">
            <text:p>11,9901585850617</text:p>
          </table:table-cell>
          <table:table-cell table:formula="of:=SIGN([.C692])*0.5*roh*cw*A_q*[.C692]^2" office:value-type="float" office:value="372.691241642365" calcext:value-type="float">
            <text:p>372,691241642365</text:p>
          </table:table-cell>
          <table:table-cell table:number-columns-repeated="1015"/>
        </table:table-row>
        <table:table-row table:style-name="ro1">
          <table:table-cell table:formula="of:=[.A692]+Dt" office:value-type="float" office:value="67.6000000000004" calcext:value-type="float">
            <text:p>67,6000000000004</text:p>
          </table:table-cell>
          <table:table-cell table:formula="of:=[.B692]+[.H692]" office:value-type="float" office:value="14874.7084245936" calcext:value-type="float">
            <text:p>14874,7084245936</text:p>
          </table:table-cell>
          <table:table-cell table:formula="of:=[.C692]+[.G692]" office:value-type="float" office:value="118.837765574696" calcext:value-type="float">
            <text:p>118,837765574696</text:p>
          </table:table-cell>
          <table:table-cell table:style-name="ce10" table:formula="of:=IF([.D692]-Dm_Dt*Dt&gt;Leermasse;[.D692]-Dm_Dt*Dt;Leermasse)" office:value-type="float" office:value="450" calcext:value-type="float">
            <text:p>450</text:p>
          </table:table-cell>
          <table:table-cell table:formula="of:=IF([.D693]&gt;Leermasse;Schub- [.D693] * g-[.I693];-[.D693] *g-[.I693])" office:value-type="float" office:value="-4780.60721460609" calcext:value-type="float">
            <text:p>-4780,60721460609</text:p>
          </table:table-cell>
          <table:table-cell table:formula="of:=[.E693]/[.D693]" office:value-type="float" office:value="-10.6235715880135" calcext:value-type="float">
            <text:p>-10,6235715880135</text:p>
          </table:table-cell>
          <table:table-cell table:formula="of:=[.F693]*Dt" office:value-type="float" office:value="-1.06235715880135" calcext:value-type="float">
            <text:p>-1,06235715880135</text:p>
          </table:table-cell>
          <table:table-cell table:formula="of:=[.C693]*Dt" office:value-type="float" office:value="11.8837765574696" calcext:value-type="float">
            <text:p>11,8837765574696</text:p>
          </table:table-cell>
          <table:table-cell table:formula="of:=SIGN([.C693])*0.5*roh*cw*A_q*[.C693]^2" office:value-type="float" office:value="366.107214606088" calcext:value-type="float">
            <text:p>366,107214606088</text:p>
          </table:table-cell>
          <table:table-cell table:number-columns-repeated="1015"/>
        </table:table-row>
        <table:table-row table:style-name="ro1">
          <table:table-cell table:formula="of:=[.A693]+Dt" office:value-type="float" office:value="67.7000000000004" calcext:value-type="float">
            <text:p>67,7000000000004</text:p>
          </table:table-cell>
          <table:table-cell table:formula="of:=[.B693]+[.H693]" office:value-type="float" office:value="14886.5922011511" calcext:value-type="float">
            <text:p>14886,5922011511</text:p>
          </table:table-cell>
          <table:table-cell table:formula="of:=[.C693]+[.G693]" office:value-type="float" office:value="117.775408415895" calcext:value-type="float">
            <text:p>117,775408415895</text:p>
          </table:table-cell>
          <table:table-cell table:style-name="ce10" table:formula="of:=IF([.D693]-Dm_Dt*Dt&gt;Leermasse;[.D693]-Dm_Dt*Dt;Leermasse)" office:value-type="float" office:value="450" calcext:value-type="float">
            <text:p>450</text:p>
          </table:table-cell>
          <table:table-cell table:formula="of:=IF([.D694]&gt;Leermasse;Schub- [.D694] * g-[.I694];-[.D694] *g-[.I694])" office:value-type="float" office:value="-4774.09079858942" calcext:value-type="float">
            <text:p>-4774,09079858942</text:p>
          </table:table-cell>
          <table:table-cell table:formula="of:=[.E694]/[.D694]" office:value-type="float" office:value="-10.609090663532" calcext:value-type="float">
            <text:p>-10,609090663532</text:p>
          </table:table-cell>
          <table:table-cell table:formula="of:=[.F694]*Dt" office:value-type="float" office:value="-1.0609090663532" calcext:value-type="float">
            <text:p>-1,0609090663532</text:p>
          </table:table-cell>
          <table:table-cell table:formula="of:=[.C694]*Dt" office:value-type="float" office:value="11.7775408415895" calcext:value-type="float">
            <text:p>11,7775408415895</text:p>
          </table:table-cell>
          <table:table-cell table:formula="of:=SIGN([.C694])*0.5*roh*cw*A_q*[.C694]^2" office:value-type="float" office:value="359.590798589417" calcext:value-type="float">
            <text:p>359,590798589417</text:p>
          </table:table-cell>
          <table:table-cell table:number-columns-repeated="1015"/>
        </table:table-row>
        <table:table-row table:style-name="ro1">
          <table:table-cell table:formula="of:=[.A694]+Dt" office:value-type="float" office:value="67.8000000000004" calcext:value-type="float">
            <text:p>67,8000000000004</text:p>
          </table:table-cell>
          <table:table-cell table:formula="of:=[.B694]+[.H694]" office:value-type="float" office:value="14898.3697419926" calcext:value-type="float">
            <text:p>14898,3697419926</text:p>
          </table:table-cell>
          <table:table-cell table:formula="of:=[.C694]+[.G694]" office:value-type="float" office:value="116.714499349542" calcext:value-type="float">
            <text:p>116,714499349542</text:p>
          </table:table-cell>
          <table:table-cell table:style-name="ce10" table:formula="of:=IF([.D694]-Dm_Dt*Dt&gt;Leermasse;[.D694]-Dm_Dt*Dt;Leermasse)" office:value-type="float" office:value="450" calcext:value-type="float">
            <text:p>450</text:p>
          </table:table-cell>
          <table:table-cell table:formula="of:=IF([.D695]&gt;Leermasse;Schub- [.D695] * g-[.I695];-[.D695] *g-[.I695])" office:value-type="float" office:value="-4767.64166090363" calcext:value-type="float">
            <text:p>-4767,64166090363</text:p>
          </table:table-cell>
          <table:table-cell table:formula="of:=[.E695]/[.D695]" office:value-type="float" office:value="-10.5947592464525" calcext:value-type="float">
            <text:p>-10,5947592464525</text:p>
          </table:table-cell>
          <table:table-cell table:formula="of:=[.F695]*Dt" office:value-type="float" office:value="-1.05947592464525" calcext:value-type="float">
            <text:p>-1,05947592464525</text:p>
          </table:table-cell>
          <table:table-cell table:formula="of:=[.C695]*Dt" office:value-type="float" office:value="11.6714499349542" calcext:value-type="float">
            <text:p>11,6714499349542</text:p>
          </table:table-cell>
          <table:table-cell table:formula="of:=SIGN([.C695])*0.5*roh*cw*A_q*[.C695]^2" office:value-type="float" office:value="353.141660903631" calcext:value-type="float">
            <text:p>353,141660903631</text:p>
          </table:table-cell>
          <table:table-cell table:number-columns-repeated="1015"/>
        </table:table-row>
        <table:table-row table:style-name="ro1">
          <table:table-cell table:formula="of:=[.A695]+Dt" office:value-type="float" office:value="67.9000000000004" calcext:value-type="float">
            <text:p>67,9000000000004</text:p>
          </table:table-cell>
          <table:table-cell table:formula="of:=[.B695]+[.H695]" office:value-type="float" office:value="14910.0411919276" calcext:value-type="float">
            <text:p>14910,0411919276</text:p>
          </table:table-cell>
          <table:table-cell table:formula="of:=[.C695]+[.G695]" office:value-type="float" office:value="115.655023424896" calcext:value-type="float">
            <text:p>115,655023424896</text:p>
          </table:table-cell>
          <table:table-cell table:style-name="ce10" table:formula="of:=IF([.D695]-Dm_Dt*Dt&gt;Leermasse;[.D695]-Dm_Dt*Dt;Leermasse)" office:value-type="float" office:value="450" calcext:value-type="float">
            <text:p>450</text:p>
          </table:table-cell>
          <table:table-cell table:formula="of:=IF([.D696]&gt;Leermasse;Schub- [.D696] * g-[.I696];-[.D696] *g-[.I696])" office:value-type="float" office:value="-4761.25947293754" calcext:value-type="float">
            <text:p>-4761,25947293754</text:p>
          </table:table-cell>
          <table:table-cell table:formula="of:=[.E696]/[.D696]" office:value-type="float" office:value="-10.5805766065279" calcext:value-type="float">
            <text:p>-10,5805766065279</text:p>
          </table:table-cell>
          <table:table-cell table:formula="of:=[.F696]*Dt" office:value-type="float" office:value="-1.05805766065279" calcext:value-type="float">
            <text:p>-1,05805766065279</text:p>
          </table:table-cell>
          <table:table-cell table:formula="of:=[.C696]*Dt" office:value-type="float" office:value="11.5655023424896" calcext:value-type="float">
            <text:p>11,5655023424896</text:p>
          </table:table-cell>
          <table:table-cell table:formula="of:=SIGN([.C696])*0.5*roh*cw*A_q*[.C696]^2" office:value-type="float" office:value="346.759472937536" calcext:value-type="float">
            <text:p>346,759472937536</text:p>
          </table:table-cell>
          <table:table-cell table:number-columns-repeated="1015"/>
        </table:table-row>
        <table:table-row table:style-name="ro1">
          <table:table-cell table:formula="of:=[.A696]+Dt" office:value-type="float" office:value="68.0000000000004" calcext:value-type="float">
            <text:p>68,0000000000004</text:p>
          </table:table-cell>
          <table:table-cell table:formula="of:=[.B696]+[.H696]" office:value-type="float" office:value="14921.6066942701" calcext:value-type="float">
            <text:p>14921,6066942701</text:p>
          </table:table-cell>
          <table:table-cell table:formula="of:=[.C696]+[.G696]" office:value-type="float" office:value="114.596965764244" calcext:value-type="float">
            <text:p>114,596965764244</text:p>
          </table:table-cell>
          <table:table-cell table:style-name="ce10" table:formula="of:=IF([.D696]-Dm_Dt*Dt&gt;Leermasse;[.D696]-Dm_Dt*Dt;Leermasse)" office:value-type="float" office:value="450" calcext:value-type="float">
            <text:p>450</text:p>
          </table:table-cell>
          <table:table-cell table:formula="of:=IF([.D697]&gt;Leermasse;Schub- [.D697] * g-[.I697];-[.D697] *g-[.I697])" office:value-type="float" office:value="-4754.94391012058" calcext:value-type="float">
            <text:p>-4754,94391012058</text:p>
          </table:table-cell>
          <table:table-cell table:formula="of:=[.E697]/[.D697]" office:value-type="float" office:value="-10.5665420224902" calcext:value-type="float">
            <text:p>-10,5665420224902</text:p>
          </table:table-cell>
          <table:table-cell table:formula="of:=[.F697]*Dt" office:value-type="float" office:value="-1.05665420224902" calcext:value-type="float">
            <text:p>-1,05665420224902</text:p>
          </table:table-cell>
          <table:table-cell table:formula="of:=[.C697]*Dt" office:value-type="float" office:value="11.4596965764244" calcext:value-type="float">
            <text:p>11,4596965764244</text:p>
          </table:table-cell>
          <table:table-cell table:formula="of:=SIGN([.C697])*0.5*roh*cw*A_q*[.C697]^2" office:value-type="float" office:value="340.443910120582" calcext:value-type="float">
            <text:p>340,443910120582</text:p>
          </table:table-cell>
          <table:table-cell table:number-columns-repeated="1015"/>
        </table:table-row>
        <table:table-row table:style-name="ro1">
          <table:table-cell table:formula="of:=[.A697]+Dt" office:value-type="float" office:value="68.1000000000004" calcext:value-type="float">
            <text:p>68,1000000000004</text:p>
          </table:table-cell>
          <table:table-cell table:formula="of:=[.B697]+[.H697]" office:value-type="float" office:value="14933.0663908465" calcext:value-type="float">
            <text:p>14933,0663908465</text:p>
          </table:table-cell>
          <table:table-cell table:formula="of:=[.C697]+[.G697]" office:value-type="float" office:value="113.540311561995" calcext:value-type="float">
            <text:p>113,540311561995</text:p>
          </table:table-cell>
          <table:table-cell table:style-name="ce10" table:formula="of:=IF([.D697]-Dm_Dt*Dt&gt;Leermasse;[.D697]-Dm_Dt*Dt;Leermasse)" office:value-type="float" office:value="450" calcext:value-type="float">
            <text:p>450</text:p>
          </table:table-cell>
          <table:table-cell table:formula="of:=IF([.D698]&gt;Leermasse;Schub- [.D698] * g-[.I698];-[.D698] *g-[.I698])" office:value-type="float" office:value="-4748.69465188652" calcext:value-type="float">
            <text:p>-4748,69465188652</text:p>
          </table:table-cell>
          <table:table-cell table:formula="of:=[.E698]/[.D698]" office:value-type="float" office:value="-10.55265478197" calcext:value-type="float">
            <text:p>-10,55265478197</text:p>
          </table:table-cell>
          <table:table-cell table:formula="of:=[.F698]*Dt" office:value-type="float" office:value="-1.055265478197" calcext:value-type="float">
            <text:p>-1,055265478197</text:p>
          </table:table-cell>
          <table:table-cell table:formula="of:=[.C698]*Dt" office:value-type="float" office:value="11.3540311561995" calcext:value-type="float">
            <text:p>11,3540311561995</text:p>
          </table:table-cell>
          <table:table-cell table:formula="of:=SIGN([.C698])*0.5*roh*cw*A_q*[.C698]^2" office:value-type="float" office:value="334.19465188652" calcext:value-type="float">
            <text:p>334,19465188652</text:p>
          </table:table-cell>
          <table:table-cell table:number-columns-repeated="1015"/>
        </table:table-row>
        <table:table-row table:style-name="ro1">
          <table:table-cell table:formula="of:=[.A698]+Dt" office:value-type="float" office:value="68.2000000000004" calcext:value-type="float">
            <text:p>68,2000000000004</text:p>
          </table:table-cell>
          <table:table-cell table:formula="of:=[.B698]+[.H698]" office:value-type="float" office:value="14944.4204220027" calcext:value-type="float">
            <text:p>14944,4204220027</text:p>
          </table:table-cell>
          <table:table-cell table:formula="of:=[.C698]+[.G698]" office:value-type="float" office:value="112.485046083798" calcext:value-type="float">
            <text:p>112,485046083798</text:p>
          </table:table-cell>
          <table:table-cell table:style-name="ce10" table:formula="of:=IF([.D698]-Dm_Dt*Dt&gt;Leermasse;[.D698]-Dm_Dt*Dt;Leermasse)" office:value-type="float" office:value="450" calcext:value-type="float">
            <text:p>450</text:p>
          </table:table-cell>
          <table:table-cell table:formula="of:=IF([.D699]&gt;Leermasse;Schub- [.D699] * g-[.I699];-[.D699] *g-[.I699])" office:value-type="float" office:value="-4742.5113816376" calcext:value-type="float">
            <text:p>-4742,5113816376</text:p>
          </table:table-cell>
          <table:table-cell table:formula="of:=[.E699]/[.D699]" office:value-type="float" office:value="-10.5389141814169" calcext:value-type="float">
            <text:p>-10,5389141814169</text:p>
          </table:table-cell>
          <table:table-cell table:formula="of:=[.F699]*Dt" office:value-type="float" office:value="-1.05389141814169" calcext:value-type="float">
            <text:p>-1,05389141814169</text:p>
          </table:table-cell>
          <table:table-cell table:formula="of:=[.C699]*Dt" office:value-type="float" office:value="11.2485046083798" calcext:value-type="float">
            <text:p>11,2485046083798</text:p>
          </table:table-cell>
          <table:table-cell table:formula="of:=SIGN([.C699])*0.5*roh*cw*A_q*[.C699]^2" office:value-type="float" office:value="328.011381637603" calcext:value-type="float">
            <text:p>328,011381637603</text:p>
          </table:table-cell>
          <table:table-cell table:number-columns-repeated="1015"/>
        </table:table-row>
        <table:table-row table:style-name="ro1">
          <table:table-cell table:formula="of:=[.A699]+Dt" office:value-type="float" office:value="68.3000000000004" calcext:value-type="float">
            <text:p>68,3000000000004</text:p>
          </table:table-cell>
          <table:table-cell table:formula="of:=[.B699]+[.H699]" office:value-type="float" office:value="14955.6689266111" calcext:value-type="float">
            <text:p>14955,6689266111</text:p>
          </table:table-cell>
          <table:table-cell table:formula="of:=[.C699]+[.G699]" office:value-type="float" office:value="111.431154665656" calcext:value-type="float">
            <text:p>111,431154665656</text:p>
          </table:table-cell>
          <table:table-cell table:style-name="ce10" table:formula="of:=IF([.D699]-Dm_Dt*Dt&gt;Leermasse;[.D699]-Dm_Dt*Dt;Leermasse)" office:value-type="float" office:value="450" calcext:value-type="float">
            <text:p>450</text:p>
          </table:table-cell>
          <table:table-cell table:formula="of:=IF([.D700]&gt;Leermasse;Schub- [.D700] * g-[.I700];-[.D700] *g-[.I700])" office:value-type="float" office:value="-4736.39378670931" calcext:value-type="float">
            <text:p>-4736,39378670931</text:p>
          </table:table-cell>
          <table:table-cell table:formula="of:=[.E700]/[.D700]" office:value-type="float" office:value="-10.5253195260207" calcext:value-type="float">
            <text:p>-10,5253195260207</text:p>
          </table:table-cell>
          <table:table-cell table:formula="of:=[.F700]*Dt" office:value-type="float" office:value="-1.05253195260207" calcext:value-type="float">
            <text:p>-1,05253195260207</text:p>
          </table:table-cell>
          <table:table-cell table:formula="of:=[.C700]*Dt" office:value-type="float" office:value="11.1431154665656" calcext:value-type="float">
            <text:p>11,1431154665656</text:p>
          </table:table-cell>
          <table:table-cell table:formula="of:=SIGN([.C700])*0.5*roh*cw*A_q*[.C700]^2" office:value-type="float" office:value="321.893786709309" calcext:value-type="float">
            <text:p>321,893786709309</text:p>
          </table:table-cell>
          <table:table-cell table:number-columns-repeated="1015"/>
        </table:table-row>
        <table:table-row table:style-name="ro1">
          <table:table-cell table:formula="of:=[.A700]+Dt" office:value-type="float" office:value="68.4000000000004" calcext:value-type="float">
            <text:p>68,4000000000004</text:p>
          </table:table-cell>
          <table:table-cell table:formula="of:=[.B700]+[.H700]" office:value-type="float" office:value="14966.8120420777" calcext:value-type="float">
            <text:p>14966,8120420777</text:p>
          </table:table-cell>
          <table:table-cell table:formula="of:=[.C700]+[.G700]" office:value-type="float" office:value="110.378622713054" calcext:value-type="float">
            <text:p>110,378622713054</text:p>
          </table:table-cell>
          <table:table-cell table:style-name="ce10" table:formula="of:=IF([.D700]-Dm_Dt*Dt&gt;Leermasse;[.D700]-Dm_Dt*Dt;Leermasse)" office:value-type="float" office:value="450" calcext:value-type="float">
            <text:p>450</text:p>
          </table:table-cell>
          <table:table-cell table:formula="of:=IF([.D701]&gt;Leermasse;Schub- [.D701] * g-[.I701];-[.D701] *g-[.I701])" office:value-type="float" office:value="-4730.34155833559" calcext:value-type="float">
            <text:p>-4730,34155833559</text:p>
          </table:table-cell>
          <table:table-cell table:formula="of:=[.E701]/[.D701]" office:value-type="float" office:value="-10.5118701296346" calcext:value-type="float">
            <text:p>-10,5118701296346</text:p>
          </table:table-cell>
          <table:table-cell table:formula="of:=[.F701]*Dt" office:value-type="float" office:value="-1.05118701296346" calcext:value-type="float">
            <text:p>-1,05118701296346</text:p>
          </table:table-cell>
          <table:table-cell table:formula="of:=[.C701]*Dt" office:value-type="float" office:value="11.0378622713054" calcext:value-type="float">
            <text:p>11,0378622713054</text:p>
          </table:table-cell>
          <table:table-cell table:formula="of:=SIGN([.C701])*0.5*roh*cw*A_q*[.C701]^2" office:value-type="float" office:value="315.841558335587" calcext:value-type="float">
            <text:p>315,841558335587</text:p>
          </table:table-cell>
          <table:table-cell table:number-columns-repeated="1015"/>
        </table:table-row>
        <table:table-row table:style-name="ro1">
          <table:table-cell table:formula="of:=[.A701]+Dt" office:value-type="float" office:value="68.5000000000004" calcext:value-type="float">
            <text:p>68,5000000000004</text:p>
          </table:table-cell>
          <table:table-cell table:formula="of:=[.B701]+[.H701]" office:value-type="float" office:value="14977.849904349" calcext:value-type="float">
            <text:p>14977,849904349</text:p>
          </table:table-cell>
          <table:table-cell table:formula="of:=[.C701]+[.G701]" office:value-type="float" office:value="109.32743570009" calcext:value-type="float">
            <text:p>109,32743570009</text:p>
          </table:table-cell>
          <table:table-cell table:style-name="ce10" table:formula="of:=IF([.D701]-Dm_Dt*Dt&gt;Leermasse;[.D701]-Dm_Dt*Dt;Leermasse)" office:value-type="float" office:value="450" calcext:value-type="float">
            <text:p>450</text:p>
          </table:table-cell>
          <table:table-cell table:formula="of:=IF([.D702]&gt;Leermasse;Schub- [.D702] * g-[.I702];-[.D702] *g-[.I702])" office:value-type="float" office:value="-4724.35439161463" calcext:value-type="float">
            <text:p>-4724,35439161463</text:p>
          </table:table-cell>
          <table:table-cell table:formula="of:=[.E702]/[.D702]" office:value-type="float" office:value="-10.4985653146992" calcext:value-type="float">
            <text:p>-10,4985653146992</text:p>
          </table:table-cell>
          <table:table-cell table:formula="of:=[.F702]*Dt" office:value-type="float" office:value="-1.04985653146992" calcext:value-type="float">
            <text:p>-1,04985653146992</text:p>
          </table:table-cell>
          <table:table-cell table:formula="of:=[.C702]*Dt" office:value-type="float" office:value="10.932743570009" calcext:value-type="float">
            <text:p>10,932743570009</text:p>
          </table:table-cell>
          <table:table-cell table:formula="of:=SIGN([.C702])*0.5*roh*cw*A_q*[.C702]^2" office:value-type="float" office:value="309.854391614627" calcext:value-type="float">
            <text:p>309,854391614627</text:p>
          </table:table-cell>
          <table:table-cell table:number-columns-repeated="1015"/>
        </table:table-row>
        <table:table-row table:style-name="ro1">
          <table:table-cell table:formula="of:=[.A702]+Dt" office:value-type="float" office:value="68.6000000000004" calcext:value-type="float">
            <text:p>68,6000000000004</text:p>
          </table:table-cell>
          <table:table-cell table:formula="of:=[.B702]+[.H702]" office:value-type="float" office:value="14988.782647919" calcext:value-type="float">
            <text:p>14988,782647919</text:p>
          </table:table-cell>
          <table:table-cell table:formula="of:=[.C702]+[.G702]" office:value-type="float" office:value="108.27757916862" calcext:value-type="float">
            <text:p>108,27757916862</text:p>
          </table:table-cell>
          <table:table-cell table:style-name="ce10" table:formula="of:=IF([.D702]-Dm_Dt*Dt&gt;Leermasse;[.D702]-Dm_Dt*Dt;Leermasse)" office:value-type="float" office:value="450" calcext:value-type="float">
            <text:p>450</text:p>
          </table:table-cell>
          <table:table-cell table:formula="of:=IF([.D703]&gt;Leermasse;Schub- [.D703] * g-[.I703];-[.D703] *g-[.I703])" office:value-type="float" office:value="-4718.43198547513" calcext:value-type="float">
            <text:p>-4718,43198547513</text:p>
          </table:table-cell>
          <table:table-cell table:formula="of:=[.E703]/[.D703]" office:value-type="float" office:value="-10.485404412167" calcext:value-type="float">
            <text:p>-10,485404412167</text:p>
          </table:table-cell>
          <table:table-cell table:formula="of:=[.F703]*Dt" office:value-type="float" office:value="-1.0485404412167" calcext:value-type="float">
            <text:p>-1,0485404412167</text:p>
          </table:table-cell>
          <table:table-cell table:formula="of:=[.C703]*Dt" office:value-type="float" office:value="10.827757916862" calcext:value-type="float">
            <text:p>10,827757916862</text:p>
          </table:table-cell>
          <table:table-cell table:formula="of:=SIGN([.C703])*0.5*roh*cw*A_q*[.C703]^2" office:value-type="float" office:value="303.931985475128" calcext:value-type="float">
            <text:p>303,931985475128</text:p>
          </table:table-cell>
          <table:table-cell table:number-columns-repeated="1015"/>
        </table:table-row>
        <table:table-row table:style-name="ro1">
          <table:table-cell table:formula="of:=[.A703]+Dt" office:value-type="float" office:value="68.7000000000004" calcext:value-type="float">
            <text:p>68,7000000000004</text:p>
          </table:table-cell>
          <table:table-cell table:formula="of:=[.B703]+[.H703]" office:value-type="float" office:value="14999.6104058358" calcext:value-type="float">
            <text:p>14999,6104058358</text:p>
          </table:table-cell>
          <table:table-cell table:formula="of:=[.C703]+[.G703]" office:value-type="float" office:value="107.229038727404" calcext:value-type="float">
            <text:p>107,229038727404</text:p>
          </table:table-cell>
          <table:table-cell table:style-name="ce10" table:formula="of:=IF([.D703]-Dm_Dt*Dt&gt;Leermasse;[.D703]-Dm_Dt*Dt;Leermasse)" office:value-type="float" office:value="450" calcext:value-type="float">
            <text:p>450</text:p>
          </table:table-cell>
          <table:table-cell table:formula="of:=IF([.D704]&gt;Leermasse;Schub- [.D704] * g-[.I704];-[.D704] *g-[.I704])" office:value-type="float" office:value="-4712.57404264307" calcext:value-type="float">
            <text:p>-4712,57404264307</text:p>
          </table:table-cell>
          <table:table-cell table:formula="of:=[.E704]/[.D704]" office:value-type="float" office:value="-10.4723867614291" calcext:value-type="float">
            <text:p>-10,4723867614291</text:p>
          </table:table-cell>
          <table:table-cell table:formula="of:=[.F704]*Dt" office:value-type="float" office:value="-1.04723867614291" calcext:value-type="float">
            <text:p>-1,04723867614291</text:p>
          </table:table-cell>
          <table:table-cell table:formula="of:=[.C704]*Dt" office:value-type="float" office:value="10.7229038727404" calcext:value-type="float">
            <text:p>10,7229038727404</text:p>
          </table:table-cell>
          <table:table-cell table:formula="of:=SIGN([.C704])*0.5*roh*cw*A_q*[.C704]^2" office:value-type="float" office:value="298.074042643073" calcext:value-type="float">
            <text:p>298,074042643073</text:p>
          </table:table-cell>
          <table:table-cell table:number-columns-repeated="1015"/>
        </table:table-row>
        <table:table-row table:style-name="ro1">
          <table:table-cell table:formula="of:=[.A704]+Dt" office:value-type="float" office:value="68.8000000000004" calcext:value-type="float">
            <text:p>68,8000000000004</text:p>
          </table:table-cell>
          <table:table-cell table:formula="of:=[.B704]+[.H704]" office:value-type="float" office:value="15010.3333097086" calcext:value-type="float">
            <text:p>15010,3333097086</text:p>
          </table:table-cell>
          <table:table-cell table:formula="of:=[.C704]+[.G704]" office:value-type="float" office:value="106.181800051261" calcext:value-type="float">
            <text:p>106,181800051261</text:p>
          </table:table-cell>
          <table:table-cell table:style-name="ce10" table:formula="of:=IF([.D704]-Dm_Dt*Dt&gt;Leermasse;[.D704]-Dm_Dt*Dt;Leermasse)" office:value-type="float" office:value="450" calcext:value-type="float">
            <text:p>450</text:p>
          </table:table-cell>
          <table:table-cell table:formula="of:=IF([.D705]&gt;Leermasse;Schub- [.D705] * g-[.I705];-[.D705] *g-[.I705])" office:value-type="float" office:value="-4706.78026960901" calcext:value-type="float">
            <text:p>-4706,78026960901</text:p>
          </table:table-cell>
          <table:table-cell table:formula="of:=[.E705]/[.D705]" office:value-type="float" office:value="-10.4595117102422" calcext:value-type="float">
            <text:p>-10,4595117102422</text:p>
          </table:table-cell>
          <table:table-cell table:formula="of:=[.F705]*Dt" office:value-type="float" office:value="-1.04595117102422" calcext:value-type="float">
            <text:p>-1,04595117102422</text:p>
          </table:table-cell>
          <table:table-cell table:formula="of:=[.C705]*Dt" office:value-type="float" office:value="10.6181800051261" calcext:value-type="float">
            <text:p>10,6181800051261</text:p>
          </table:table-cell>
          <table:table-cell table:formula="of:=SIGN([.C705])*0.5*roh*cw*A_q*[.C705]^2" office:value-type="float" office:value="292.280269609007" calcext:value-type="float">
            <text:p>292,280269609007</text:p>
          </table:table-cell>
          <table:table-cell table:number-columns-repeated="1015"/>
        </table:table-row>
        <table:table-row table:style-name="ro1">
          <table:table-cell table:formula="of:=[.A705]+Dt" office:value-type="float" office:value="68.9000000000004" calcext:value-type="float">
            <text:p>68,9000000000004</text:p>
          </table:table-cell>
          <table:table-cell table:formula="of:=[.B705]+[.H705]" office:value-type="float" office:value="15020.9514897137" calcext:value-type="float">
            <text:p>15020,9514897137</text:p>
          </table:table-cell>
          <table:table-cell table:formula="of:=[.C705]+[.G705]" office:value-type="float" office:value="105.135848880237" calcext:value-type="float">
            <text:p>105,135848880237</text:p>
          </table:table-cell>
          <table:table-cell table:style-name="ce10" table:formula="of:=IF([.D705]-Dm_Dt*Dt&gt;Leermasse;[.D705]-Dm_Dt*Dt;Leermasse)" office:value-type="float" office:value="450" calcext:value-type="float">
            <text:p>450</text:p>
          </table:table-cell>
          <table:table-cell table:formula="of:=IF([.D706]&gt;Leermasse;Schub- [.D706] * g-[.I706];-[.D706] *g-[.I706])" office:value-type="float" office:value="-4701.05037659579" calcext:value-type="float">
            <text:p>-4701,05037659579</text:p>
          </table:table-cell>
          <table:table-cell table:formula="of:=[.E706]/[.D706]" office:value-type="float" office:value="-10.4467786146573" calcext:value-type="float">
            <text:p>-10,4467786146573</text:p>
          </table:table-cell>
          <table:table-cell table:formula="of:=[.F706]*Dt" office:value-type="float" office:value="-1.04467786146573" calcext:value-type="float">
            <text:p>-1,04467786146573</text:p>
          </table:table-cell>
          <table:table-cell table:formula="of:=[.C706]*Dt" office:value-type="float" office:value="10.5135848880237" calcext:value-type="float">
            <text:p>10,5135848880237</text:p>
          </table:table-cell>
          <table:table-cell table:formula="of:=SIGN([.C706])*0.5*roh*cw*A_q*[.C706]^2" office:value-type="float" office:value="286.550376595789" calcext:value-type="float">
            <text:p>286,550376595789</text:p>
          </table:table-cell>
          <table:table-cell table:number-columns-repeated="1015"/>
        </table:table-row>
        <table:table-row table:style-name="ro1">
          <table:table-cell table:formula="of:=[.A706]+Dt" office:value-type="float" office:value="69.0000000000004" calcext:value-type="float">
            <text:p>69,0000000000004</text:p>
          </table:table-cell>
          <table:table-cell table:formula="of:=[.B706]+[.H706]" office:value-type="float" office:value="15031.4650746017" calcext:value-type="float">
            <text:p>15031,4650746017</text:p>
          </table:table-cell>
          <table:table-cell table:formula="of:=[.C706]+[.G706]" office:value-type="float" office:value="104.091171018771" calcext:value-type="float">
            <text:p>104,091171018771</text:p>
          </table:table-cell>
          <table:table-cell table:style-name="ce10" table:formula="of:=IF([.D706]-Dm_Dt*Dt&gt;Leermasse;[.D706]-Dm_Dt*Dt;Leermasse)" office:value-type="float" office:value="450" calcext:value-type="float">
            <text:p>450</text:p>
          </table:table-cell>
          <table:table-cell table:formula="of:=IF([.D707]&gt;Leermasse;Schub- [.D707] * g-[.I707];-[.D707] *g-[.I707])" office:value-type="float" office:value="-4695.38407752684" calcext:value-type="float">
            <text:p>-4695,38407752684</text:p>
          </table:table-cell>
          <table:table-cell table:formula="of:=[.E707]/[.D707]" office:value-type="float" office:value="-10.4341868389485" calcext:value-type="float">
            <text:p>-10,4341868389485</text:p>
          </table:table-cell>
          <table:table-cell table:formula="of:=[.F707]*Dt" office:value-type="float" office:value="-1.04341868389485" calcext:value-type="float">
            <text:p>-1,04341868389485</text:p>
          </table:table-cell>
          <table:table-cell table:formula="of:=[.C707]*Dt" office:value-type="float" office:value="10.4091171018771" calcext:value-type="float">
            <text:p>10,4091171018771</text:p>
          </table:table-cell>
          <table:table-cell table:formula="of:=SIGN([.C707])*0.5*roh*cw*A_q*[.C707]^2" office:value-type="float" office:value="280.884077526844" calcext:value-type="float">
            <text:p>280,884077526844</text:p>
          </table:table-cell>
          <table:table-cell table:number-columns-repeated="1015"/>
        </table:table-row>
        <table:table-row table:style-name="ro1">
          <table:table-cell table:formula="of:=[.A707]+Dt" office:value-type="float" office:value="69.1000000000004" calcext:value-type="float">
            <text:p>69,1000000000004</text:p>
          </table:table-cell>
          <table:table-cell table:formula="of:=[.B707]+[.H707]" office:value-type="float" office:value="15041.8741917036" calcext:value-type="float">
            <text:p>15041,8741917036</text:p>
          </table:table-cell>
          <table:table-cell table:formula="of:=[.C707]+[.G707]" office:value-type="float" office:value="103.047752334876" calcext:value-type="float">
            <text:p>103,047752334876</text:p>
          </table:table-cell>
          <table:table-cell table:style-name="ce10" table:formula="of:=IF([.D707]-Dm_Dt*Dt&gt;Leermasse;[.D707]-Dm_Dt*Dt;Leermasse)" office:value-type="float" office:value="450" calcext:value-type="float">
            <text:p>450</text:p>
          </table:table-cell>
          <table:table-cell table:formula="of:=IF([.D708]&gt;Leermasse;Schub- [.D708] * g-[.I708];-[.D708] *g-[.I708])" office:value-type="float" office:value="-4689.78108999488" calcext:value-type="float">
            <text:p>-4689,78108999488</text:p>
          </table:table-cell>
          <table:table-cell table:formula="of:=[.E708]/[.D708]" office:value-type="float" office:value="-10.4217357555442" calcext:value-type="float">
            <text:p>-10,4217357555442</text:p>
          </table:table-cell>
          <table:table-cell table:formula="of:=[.F708]*Dt" office:value-type="float" office:value="-1.04217357555442" calcext:value-type="float">
            <text:p>-1,04217357555442</text:p>
          </table:table-cell>
          <table:table-cell table:formula="of:=[.C708]*Dt" office:value-type="float" office:value="10.3047752334876" calcext:value-type="float">
            <text:p>10,3047752334876</text:p>
          </table:table-cell>
          <table:table-cell table:formula="of:=SIGN([.C708])*0.5*roh*cw*A_q*[.C708]^2" office:value-type="float" office:value="275.28108999488" calcext:value-type="float">
            <text:p>275,28108999488</text:p>
          </table:table-cell>
          <table:table-cell table:number-columns-repeated="1015"/>
        </table:table-row>
        <table:table-row table:style-name="ro1">
          <table:table-cell table:formula="of:=[.A708]+Dt" office:value-type="float" office:value="69.2000000000003" calcext:value-type="float">
            <text:p>69,2000000000003</text:p>
          </table:table-cell>
          <table:table-cell table:formula="of:=[.B708]+[.H708]" office:value-type="float" office:value="15052.1789669371" calcext:value-type="float">
            <text:p>15052,1789669371</text:p>
          </table:table-cell>
          <table:table-cell table:formula="of:=[.C708]+[.G708]" office:value-type="float" office:value="102.005578759322" calcext:value-type="float">
            <text:p>102,005578759322</text:p>
          </table:table-cell>
          <table:table-cell table:style-name="ce10" table:formula="of:=IF([.D708]-Dm_Dt*Dt&gt;Leermasse;[.D708]-Dm_Dt*Dt;Leermasse)" office:value-type="float" office:value="450" calcext:value-type="float">
            <text:p>450</text:p>
          </table:table-cell>
          <table:table-cell table:formula="of:=IF([.D709]&gt;Leermasse;Schub- [.D709] * g-[.I709];-[.D709] *g-[.I709])" office:value-type="float" office:value="-4684.24113523108" calcext:value-type="float">
            <text:p>-4684,24113523108</text:p>
          </table:table-cell>
          <table:table-cell table:formula="of:=[.E709]/[.D709]" office:value-type="float" office:value="-10.409424744958" calcext:value-type="float">
            <text:p>-10,409424744958</text:p>
          </table:table-cell>
          <table:table-cell table:formula="of:=[.F709]*Dt" office:value-type="float" office:value="-1.0409424744958" calcext:value-type="float">
            <text:p>-1,0409424744958</text:p>
          </table:table-cell>
          <table:table-cell table:formula="of:=[.C709]*Dt" office:value-type="float" office:value="10.2005578759322" calcext:value-type="float">
            <text:p>10,2005578759322</text:p>
          </table:table-cell>
          <table:table-cell table:formula="of:=SIGN([.C709])*0.5*roh*cw*A_q*[.C709]^2" office:value-type="float" office:value="269.741135231083" calcext:value-type="float">
            <text:p>269,741135231083</text:p>
          </table:table-cell>
          <table:table-cell table:number-columns-repeated="1015"/>
        </table:table-row>
        <table:table-row table:style-name="ro1">
          <table:table-cell table:formula="of:=[.A709]+Dt" office:value-type="float" office:value="69.3000000000003" calcext:value-type="float">
            <text:p>69,3000000000003</text:p>
          </table:table-cell>
          <table:table-cell table:formula="of:=[.B709]+[.H709]" office:value-type="float" office:value="15062.379524813" calcext:value-type="float">
            <text:p>15062,379524813</text:p>
          </table:table-cell>
          <table:table-cell table:formula="of:=[.C709]+[.G709]" office:value-type="float" office:value="100.964636284826" calcext:value-type="float">
            <text:p>100,964636284826</text:p>
          </table:table-cell>
          <table:table-cell table:style-name="ce10" table:formula="of:=IF([.D709]-Dm_Dt*Dt&gt;Leermasse;[.D709]-Dm_Dt*Dt;Leermasse)" office:value-type="float" office:value="450" calcext:value-type="float">
            <text:p>450</text:p>
          </table:table-cell>
          <table:table-cell table:formula="of:=IF([.D710]&gt;Leermasse;Schub- [.D710] * g-[.I710];-[.D710] *g-[.I710])" office:value-type="float" office:value="-4678.76393807477" calcext:value-type="float">
            <text:p>-4678,76393807477</text:p>
          </table:table-cell>
          <table:table-cell table:formula="of:=[.E710]/[.D710]" office:value-type="float" office:value="-10.3972531957217" calcext:value-type="float">
            <text:p>-10,3972531957217</text:p>
          </table:table-cell>
          <table:table-cell table:formula="of:=[.F710]*Dt" office:value-type="float" office:value="-1.03972531957217" calcext:value-type="float">
            <text:p>-1,03972531957217</text:p>
          </table:table-cell>
          <table:table-cell table:formula="of:=[.C710]*Dt" office:value-type="float" office:value="10.0964636284826" calcext:value-type="float">
            <text:p>10,0964636284826</text:p>
          </table:table-cell>
          <table:table-cell table:formula="of:=SIGN([.C710])*0.5*roh*cw*A_q*[.C710]^2" office:value-type="float" office:value="264.263938074772" calcext:value-type="float">
            <text:p>264,263938074772</text:p>
          </table:table-cell>
          <table:table-cell table:number-columns-repeated="1015"/>
        </table:table-row>
        <table:table-row table:style-name="ro1">
          <table:table-cell table:formula="of:=[.A710]+Dt" office:value-type="float" office:value="69.4000000000003" calcext:value-type="float">
            <text:p>69,4000000000003</text:p>
          </table:table-cell>
          <table:table-cell table:formula="of:=[.B710]+[.H710]" office:value-type="float" office:value="15072.4759884415" calcext:value-type="float">
            <text:p>15072,4759884415</text:p>
          </table:table-cell>
          <table:table-cell table:formula="of:=[.C710]+[.G710]" office:value-type="float" office:value="99.9249109652537" calcext:value-type="float">
            <text:p>99,9249109652537</text:p>
          </table:table-cell>
          <table:table-cell table:style-name="ce10" table:formula="of:=IF([.D710]-Dm_Dt*Dt&gt;Leermasse;[.D710]-Dm_Dt*Dt;Leermasse)" office:value-type="float" office:value="450" calcext:value-type="float">
            <text:p>450</text:p>
          </table:table-cell>
          <table:table-cell table:formula="of:=IF([.D711]&gt;Leermasse;Schub- [.D711] * g-[.I711];-[.D711] *g-[.I711])" office:value-type="float" office:value="-4673.34922694352" calcext:value-type="float">
            <text:p>-4673,34922694352</text:p>
          </table:table-cell>
          <table:table-cell table:formula="of:=[.E711]/[.D711]" office:value-type="float" office:value="-10.3852205043189" calcext:value-type="float">
            <text:p>-10,3852205043189</text:p>
          </table:table-cell>
          <table:table-cell table:formula="of:=[.F711]*Dt" office:value-type="float" office:value="-1.03852205043189" calcext:value-type="float">
            <text:p>-1,03852205043189</text:p>
          </table:table-cell>
          <table:table-cell table:formula="of:=[.C711]*Dt" office:value-type="float" office:value="9.99249109652537" calcext:value-type="float">
            <text:p>9,99249109652537</text:p>
          </table:table-cell>
          <table:table-cell table:formula="of:=SIGN([.C711])*0.5*roh*cw*A_q*[.C711]^2" office:value-type="float" office:value="258.84922694352" calcext:value-type="float">
            <text:p>258,84922694352</text:p>
          </table:table-cell>
          <table:table-cell table:number-columns-repeated="1015"/>
        </table:table-row>
        <table:table-row table:style-name="ro1">
          <table:table-cell table:formula="of:=[.A711]+Dt" office:value-type="float" office:value="69.5000000000003" calcext:value-type="float">
            <text:p>69,5000000000003</text:p>
          </table:table-cell>
          <table:table-cell table:formula="of:=[.B711]+[.H711]" office:value-type="float" office:value="15082.468479538" calcext:value-type="float">
            <text:p>15082,468479538</text:p>
          </table:table-cell>
          <table:table-cell table:formula="of:=[.C711]+[.G711]" office:value-type="float" office:value="98.8863889148218" calcext:value-type="float">
            <text:p>98,8863889148218</text:p>
          </table:table-cell>
          <table:table-cell table:style-name="ce10" table:formula="of:=IF([.D711]-Dm_Dt*Dt&gt;Leermasse;[.D711]-Dm_Dt*Dt;Leermasse)" office:value-type="float" office:value="450" calcext:value-type="float">
            <text:p>450</text:p>
          </table:table-cell>
          <table:table-cell table:formula="of:=IF([.D712]&gt;Leermasse;Schub- [.D712] * g-[.I712];-[.D712] *g-[.I712])" office:value-type="float" office:value="-4667.99673380372" calcext:value-type="float">
            <text:p>-4667,99673380372</text:p>
          </table:table-cell>
          <table:table-cell table:formula="of:=[.E712]/[.D712]" office:value-type="float" office:value="-10.3733260751194" calcext:value-type="float">
            <text:p>-10,3733260751194</text:p>
          </table:table-cell>
          <table:table-cell table:formula="of:=[.F712]*Dt" office:value-type="float" office:value="-1.03733260751194" calcext:value-type="float">
            <text:p>-1,03733260751194</text:p>
          </table:table-cell>
          <table:table-cell table:formula="of:=[.C712]*Dt" office:value-type="float" office:value="9.88863889148218" calcext:value-type="float">
            <text:p>9,88863889148218</text:p>
          </table:table-cell>
          <table:table-cell table:formula="of:=SIGN([.C712])*0.5*roh*cw*A_q*[.C712]^2" office:value-type="float" office:value="253.496733803723" calcext:value-type="float">
            <text:p>253,496733803723</text:p>
          </table:table-cell>
          <table:table-cell table:number-columns-repeated="1015"/>
        </table:table-row>
        <table:table-row table:style-name="ro1">
          <table:table-cell table:formula="of:=[.A712]+Dt" office:value-type="float" office:value="69.6000000000003" calcext:value-type="float">
            <text:p>69,6000000000003</text:p>
          </table:table-cell>
          <table:table-cell table:formula="of:=[.B712]+[.H712]" office:value-type="float" office:value="15092.3571184295" calcext:value-type="float">
            <text:p>15092,3571184295</text:p>
          </table:table-cell>
          <table:table-cell table:formula="of:=[.C712]+[.G712]" office:value-type="float" office:value="97.8490563073098" calcext:value-type="float">
            <text:p>97,8490563073098</text:p>
          </table:table-cell>
          <table:table-cell table:style-name="ce10" table:formula="of:=IF([.D712]-Dm_Dt*Dt&gt;Leermasse;[.D712]-Dm_Dt*Dt;Leermasse)" office:value-type="float" office:value="450" calcext:value-type="float">
            <text:p>450</text:p>
          </table:table-cell>
          <table:table-cell table:formula="of:=IF([.D713]&gt;Leermasse;Schub- [.D713] * g-[.I713];-[.D713] *g-[.I713])" office:value-type="float" office:value="-4662.70619414162" calcext:value-type="float">
            <text:p>-4662,70619414162</text:p>
          </table:table-cell>
          <table:table-cell table:formula="of:=[.E713]/[.D713]" office:value-type="float" office:value="-10.3615693203147" calcext:value-type="float">
            <text:p>-10,3615693203147</text:p>
          </table:table-cell>
          <table:table-cell table:formula="of:=[.F713]*Dt" office:value-type="float" office:value="-1.03615693203147" calcext:value-type="float">
            <text:p>-1,03615693203147</text:p>
          </table:table-cell>
          <table:table-cell table:formula="of:=[.C713]*Dt" office:value-type="float" office:value="9.78490563073098" calcext:value-type="float">
            <text:p>9,78490563073098</text:p>
          </table:table-cell>
          <table:table-cell table:formula="of:=SIGN([.C713])*0.5*roh*cw*A_q*[.C713]^2" office:value-type="float" office:value="248.20619414162" calcext:value-type="float">
            <text:p>248,20619414162</text:p>
          </table:table-cell>
          <table:table-cell table:number-columns-repeated="1015"/>
        </table:table-row>
        <table:table-row table:style-name="ro1">
          <table:table-cell table:formula="of:=[.A713]+Dt" office:value-type="float" office:value="69.7000000000003" calcext:value-type="float">
            <text:p>69,7000000000003</text:p>
          </table:table-cell>
          <table:table-cell table:formula="of:=[.B713]+[.H713]" office:value-type="float" office:value="15102.1420240602" calcext:value-type="float">
            <text:p>15102,1420240602</text:p>
          </table:table-cell>
          <table:table-cell table:formula="of:=[.C713]+[.G713]" office:value-type="float" office:value="96.8128993752783" calcext:value-type="float">
            <text:p>96,8128993752783</text:p>
          </table:table-cell>
          <table:table-cell table:style-name="ce10" table:formula="of:=IF([.D713]-Dm_Dt*Dt&gt;Leermasse;[.D713]-Dm_Dt*Dt;Leermasse)" office:value-type="float" office:value="450" calcext:value-type="float">
            <text:p>450</text:p>
          </table:table-cell>
          <table:table-cell table:formula="of:=IF([.D714]&gt;Leermasse;Schub- [.D714] * g-[.I714];-[.D714] *g-[.I714])" office:value-type="float" office:value="-4657.47734693475" calcext:value-type="float">
            <text:p>-4657,47734693475</text:p>
          </table:table-cell>
          <table:table-cell table:formula="of:=[.E714]/[.D714]" office:value-type="float" office:value="-10.349949659855" calcext:value-type="float">
            <text:p>-10,349949659855</text:p>
          </table:table-cell>
          <table:table-cell table:formula="of:=[.F714]*Dt" office:value-type="float" office:value="-1.0349949659855" calcext:value-type="float">
            <text:p>-1,0349949659855</text:p>
          </table:table-cell>
          <table:table-cell table:formula="of:=[.C714]*Dt" office:value-type="float" office:value="9.68128993752784" calcext:value-type="float">
            <text:p>9,68128993752784</text:p>
          </table:table-cell>
          <table:table-cell table:formula="of:=SIGN([.C714])*0.5*roh*cw*A_q*[.C714]^2" office:value-type="float" office:value="242.97734693475" calcext:value-type="float">
            <text:p>242,97734693475</text:p>
          </table:table-cell>
          <table:table-cell table:number-columns-repeated="1015"/>
        </table:table-row>
        <table:table-row table:style-name="ro1">
          <table:table-cell table:formula="of:=[.A714]+Dt" office:value-type="float" office:value="69.8000000000003" calcext:value-type="float">
            <text:p>69,8000000000003</text:p>
          </table:table-cell>
          <table:table-cell table:formula="of:=[.B714]+[.H714]" office:value-type="float" office:value="15111.8233139978" calcext:value-type="float">
            <text:p>15111,8233139978</text:p>
          </table:table-cell>
          <table:table-cell table:formula="of:=[.C714]+[.G714]" office:value-type="float" office:value="95.7779044092928" calcext:value-type="float">
            <text:p>95,7779044092928</text:p>
          </table:table-cell>
          <table:table-cell table:style-name="ce10" table:formula="of:=IF([.D714]-Dm_Dt*Dt&gt;Leermasse;[.D714]-Dm_Dt*Dt;Leermasse)" office:value-type="float" office:value="450" calcext:value-type="float">
            <text:p>450</text:p>
          </table:table-cell>
          <table:table-cell table:formula="of:=IF([.D715]&gt;Leermasse;Schub- [.D715] * g-[.I715];-[.D715] *g-[.I715])" office:value-type="float" office:value="-4652.30993462386" calcext:value-type="float">
            <text:p>-4652,30993462386</text:p>
          </table:table-cell>
          <table:table-cell table:formula="of:=[.E715]/[.D715]" office:value-type="float" office:value="-10.3384665213864" calcext:value-type="float">
            <text:p>-10,3384665213864</text:p>
          </table:table-cell>
          <table:table-cell table:formula="of:=[.F715]*Dt" office:value-type="float" office:value="-1.03384665213864" calcext:value-type="float">
            <text:p>-1,03384665213864</text:p>
          </table:table-cell>
          <table:table-cell table:formula="of:=[.C715]*Dt" office:value-type="float" office:value="9.57779044092928" calcext:value-type="float">
            <text:p>9,57779044092928</text:p>
          </table:table-cell>
          <table:table-cell table:formula="of:=SIGN([.C715])*0.5*roh*cw*A_q*[.C715]^2" office:value-type="float" office:value="237.80993462386" calcext:value-type="float">
            <text:p>237,80993462386</text:p>
          </table:table-cell>
          <table:table-cell table:number-columns-repeated="1015"/>
        </table:table-row>
        <table:table-row table:style-name="ro1">
          <table:table-cell table:formula="of:=[.A715]+Dt" office:value-type="float" office:value="69.9000000000003" calcext:value-type="float">
            <text:p>69,9000000000003</text:p>
          </table:table-cell>
          <table:table-cell table:formula="of:=[.B715]+[.H715]" office:value-type="float" office:value="15121.4011044387" calcext:value-type="float">
            <text:p>15121,4011044387</text:p>
          </table:table-cell>
          <table:table-cell table:formula="of:=[.C715]+[.G715]" office:value-type="float" office:value="94.7440577571542" calcext:value-type="float">
            <text:p>94,7440577571542</text:p>
          </table:table-cell>
          <table:table-cell table:style-name="ce10" table:formula="of:=IF([.D715]-Dm_Dt*Dt&gt;Leermasse;[.D715]-Dm_Dt*Dt;Leermasse)" office:value-type="float" office:value="450" calcext:value-type="float">
            <text:p>450</text:p>
          </table:table-cell>
          <table:table-cell table:formula="of:=IF([.D716]&gt;Leermasse;Schub- [.D716] * g-[.I716];-[.D716] *g-[.I716])" office:value-type="float" office:value="-4647.20370308523" calcext:value-type="float">
            <text:p>-4647,20370308523</text:p>
          </table:table-cell>
          <table:table-cell table:formula="of:=[.E716]/[.D716]" office:value-type="float" office:value="-10.3271193401894" calcext:value-type="float">
            <text:p>-10,3271193401894</text:p>
          </table:table-cell>
          <table:table-cell table:formula="of:=[.F716]*Dt" office:value-type="float" office:value="-1.03271193401894" calcext:value-type="float">
            <text:p>-1,03271193401894</text:p>
          </table:table-cell>
          <table:table-cell table:formula="of:=[.C716]*Dt" office:value-type="float" office:value="9.47440577571542" calcext:value-type="float">
            <text:p>9,47440577571542</text:p>
          </table:table-cell>
          <table:table-cell table:formula="of:=SIGN([.C716])*0.5*roh*cw*A_q*[.C716]^2" office:value-type="float" office:value="232.703703085226" calcext:value-type="float">
            <text:p>232,703703085226</text:p>
          </table:table-cell>
          <table:table-cell table:number-columns-repeated="1015"/>
        </table:table-row>
        <table:table-row table:style-name="ro1">
          <table:table-cell table:formula="of:=[.A716]+Dt" office:value-type="float" office:value="70.0000000000003" calcext:value-type="float">
            <text:p>70,0000000000003</text:p>
          </table:table-cell>
          <table:table-cell table:formula="of:=[.B716]+[.H716]" office:value-type="float" office:value="15130.8755102144" calcext:value-type="float">
            <text:p>15130,8755102144</text:p>
          </table:table-cell>
          <table:table-cell table:formula="of:=[.C716]+[.G716]" office:value-type="float" office:value="93.7113458231353" calcext:value-type="float">
            <text:p>93,7113458231353</text:p>
          </table:table-cell>
          <table:table-cell table:style-name="ce10" table:formula="of:=IF([.D716]-Dm_Dt*Dt&gt;Leermasse;[.D716]-Dm_Dt*Dt;Leermasse)" office:value-type="float" office:value="450" calcext:value-type="float">
            <text:p>450</text:p>
          </table:table-cell>
          <table:table-cell table:formula="of:=IF([.D717]&gt;Leermasse;Schub- [.D717] * g-[.I717];-[.D717] *g-[.I717])" office:value-type="float" office:value="-4642.15840160342" calcext:value-type="float">
            <text:p>-4642,15840160342</text:p>
          </table:table-cell>
          <table:table-cell table:formula="of:=[.E717]/[.D717]" office:value-type="float" office:value="-10.3159075591187" calcext:value-type="float">
            <text:p>-10,3159075591187</text:p>
          </table:table-cell>
          <table:table-cell table:formula="of:=[.F717]*Dt" office:value-type="float" office:value="-1.03159075591187" calcext:value-type="float">
            <text:p>-1,03159075591187</text:p>
          </table:table-cell>
          <table:table-cell table:formula="of:=[.C717]*Dt" office:value-type="float" office:value="9.37113458231353" calcext:value-type="float">
            <text:p>9,37113458231353</text:p>
          </table:table-cell>
          <table:table-cell table:formula="of:=SIGN([.C717])*0.5*roh*cw*A_q*[.C717]^2" office:value-type="float" office:value="227.658401603416" calcext:value-type="float">
            <text:p>227,658401603416</text:p>
          </table:table-cell>
          <table:table-cell table:number-columns-repeated="1015"/>
        </table:table-row>
        <table:table-row table:style-name="ro1">
          <table:table-cell table:formula="of:=[.A717]+Dt" office:value-type="float" office:value="70.1000000000003" calcext:value-type="float">
            <text:p>70,1000000000003</text:p>
          </table:table-cell>
          <table:table-cell table:formula="of:=[.B717]+[.H717]" office:value-type="float" office:value="15140.2466447967" calcext:value-type="float">
            <text:p>15140,2466447967</text:p>
          </table:table-cell>
          <table:table-cell table:formula="of:=[.C717]+[.G717]" office:value-type="float" office:value="92.6797550672234" calcext:value-type="float">
            <text:p>92,6797550672234</text:p>
          </table:table-cell>
          <table:table-cell table:style-name="ce10" table:formula="of:=IF([.D717]-Dm_Dt*Dt&gt;Leermasse;[.D717]-Dm_Dt*Dt;Leermasse)" office:value-type="float" office:value="450" calcext:value-type="float">
            <text:p>450</text:p>
          </table:table-cell>
          <table:table-cell table:formula="of:=IF([.D718]&gt;Leermasse;Schub- [.D718] * g-[.I718];-[.D718] *g-[.I718])" office:value-type="float" office:value="-4637.17378284447" calcext:value-type="float">
            <text:p>-4637,17378284447</text:p>
          </table:table-cell>
          <table:table-cell table:formula="of:=[.E718]/[.D718]" office:value-type="float" office:value="-10.3048306285433" calcext:value-type="float">
            <text:p>-10,3048306285433</text:p>
          </table:table-cell>
          <table:table-cell table:formula="of:=[.F718]*Dt" office:value-type="float" office:value="-1.03048306285433" calcext:value-type="float">
            <text:p>-1,03048306285433</text:p>
          </table:table-cell>
          <table:table-cell table:formula="of:=[.C718]*Dt" office:value-type="float" office:value="9.26797550672234" calcext:value-type="float">
            <text:p>9,26797550672234</text:p>
          </table:table-cell>
          <table:table-cell table:formula="of:=SIGN([.C718])*0.5*roh*cw*A_q*[.C718]^2" office:value-type="float" office:value="222.673782844465" calcext:value-type="float">
            <text:p>222,673782844465</text:p>
          </table:table-cell>
          <table:table-cell table:number-columns-repeated="1015"/>
        </table:table-row>
        <table:table-row table:style-name="ro1">
          <table:table-cell table:formula="of:=[.A718]+Dt" office:value-type="float" office:value="70.2000000000003" calcext:value-type="float">
            <text:p>70,2000000000003</text:p>
          </table:table-cell>
          <table:table-cell table:formula="of:=[.B718]+[.H718]" office:value-type="float" office:value="15149.5146203035" calcext:value-type="float">
            <text:p>15149,5146203035</text:p>
          </table:table-cell>
          <table:table-cell table:formula="of:=[.C718]+[.G718]" office:value-type="float" office:value="91.6492720043691" calcext:value-type="float">
            <text:p>91,6492720043691</text:p>
          </table:table-cell>
          <table:table-cell table:style-name="ce10" table:formula="of:=IF([.D718]-Dm_Dt*Dt&gt;Leermasse;[.D718]-Dm_Dt*Dt;Leermasse)" office:value-type="float" office:value="450" calcext:value-type="float">
            <text:p>450</text:p>
          </table:table-cell>
          <table:table-cell table:formula="of:=IF([.D719]&gt;Leermasse;Schub- [.D719] * g-[.I719];-[.D719] *g-[.I719])" office:value-type="float" office:value="-4632.24960282947" calcext:value-type="float">
            <text:p>-4632,24960282947</text:p>
          </table:table-cell>
          <table:table-cell table:formula="of:=[.E719]/[.D719]" office:value-type="float" office:value="-10.2938880062877" calcext:value-type="float">
            <text:p>-10,2938880062877</text:p>
          </table:table-cell>
          <table:table-cell table:formula="of:=[.F719]*Dt" office:value-type="float" office:value="-1.02938880062877" calcext:value-type="float">
            <text:p>-1,02938880062877</text:p>
          </table:table-cell>
          <table:table-cell table:formula="of:=[.C719]*Dt" office:value-type="float" office:value="9.16492720043691" calcext:value-type="float">
            <text:p>9,16492720043691</text:p>
          </table:table-cell>
          <table:table-cell table:formula="of:=SIGN([.C719])*0.5*roh*cw*A_q*[.C719]^2" office:value-type="float" office:value="217.749602829473" calcext:value-type="float">
            <text:p>217,749602829473</text:p>
          </table:table-cell>
          <table:table-cell table:number-columns-repeated="1015"/>
        </table:table-row>
        <table:table-row table:style-name="ro1">
          <table:table-cell table:formula="of:=[.A719]+Dt" office:value-type="float" office:value="70.3000000000003" calcext:value-type="float">
            <text:p>70,3000000000003</text:p>
          </table:table-cell>
          <table:table-cell table:formula="of:=[.B719]+[.H719]" office:value-type="float" office:value="15158.6795475039" calcext:value-type="float">
            <text:p>15158,6795475039</text:p>
          </table:table-cell>
          <table:table-cell table:formula="of:=[.C719]+[.G719]" office:value-type="float" office:value="90.6198832037403" calcext:value-type="float">
            <text:p>90,6198832037403</text:p>
          </table:table-cell>
          <table:table-cell table:style-name="ce10" table:formula="of:=IF([.D719]-Dm_Dt*Dt&gt;Leermasse;[.D719]-Dm_Dt*Dt;Leermasse)" office:value-type="float" office:value="450" calcext:value-type="float">
            <text:p>450</text:p>
          </table:table-cell>
          <table:table-cell table:formula="of:=IF([.D720]&gt;Leermasse;Schub- [.D720] * g-[.I720];-[.D720] *g-[.I720])" office:value-type="float" office:value="-4627.38562090861" calcext:value-type="float">
            <text:p>-4627,38562090861</text:p>
          </table:table-cell>
          <table:table-cell table:formula="of:=[.E720]/[.D720]" office:value-type="float" office:value="-10.2830791575747" calcext:value-type="float">
            <text:p>-10,2830791575747</text:p>
          </table:table-cell>
          <table:table-cell table:formula="of:=[.F720]*Dt" office:value-type="float" office:value="-1.02830791575747" calcext:value-type="float">
            <text:p>-1,02830791575747</text:p>
          </table:table-cell>
          <table:table-cell table:formula="of:=[.C720]*Dt" office:value-type="float" office:value="9.06198832037403" calcext:value-type="float">
            <text:p>9,06198832037403</text:p>
          </table:table-cell>
          <table:table-cell table:formula="of:=SIGN([.C720])*0.5*roh*cw*A_q*[.C720]^2" office:value-type="float" office:value="212.88562090861" calcext:value-type="float">
            <text:p>212,88562090861</text:p>
          </table:table-cell>
          <table:table-cell table:number-columns-repeated="1015"/>
        </table:table-row>
        <table:table-row table:style-name="ro1">
          <table:table-cell table:formula="of:=[.A720]+Dt" office:value-type="float" office:value="70.4000000000003" calcext:value-type="float">
            <text:p>70,4000000000003</text:p>
          </table:table-cell>
          <table:table-cell table:formula="of:=[.B720]+[.H720]" office:value-type="float" office:value="15167.7415358243" calcext:value-type="float">
            <text:p>15167,7415358243</text:p>
          </table:table-cell>
          <table:table-cell table:formula="of:=[.C720]+[.G720]" office:value-type="float" office:value="89.5915752879828" calcext:value-type="float">
            <text:p>89,5915752879828</text:p>
          </table:table-cell>
          <table:table-cell table:style-name="ce10" table:formula="of:=IF([.D720]-Dm_Dt*Dt&gt;Leermasse;[.D720]-Dm_Dt*Dt;Leermasse)" office:value-type="float" office:value="450" calcext:value-type="float">
            <text:p>450</text:p>
          </table:table-cell>
          <table:table-cell table:formula="of:=IF([.D721]&gt;Leermasse;Schub- [.D721] * g-[.I721];-[.D721] *g-[.I721])" office:value-type="float" office:value="-4622.58159973553" calcext:value-type="float">
            <text:p>-4622,58159973553</text:p>
          </table:table-cell>
          <table:table-cell table:formula="of:=[.E721]/[.D721]" office:value-type="float" office:value="-10.2724035549678" calcext:value-type="float">
            <text:p>-10,2724035549678</text:p>
          </table:table-cell>
          <table:table-cell table:formula="of:=[.F721]*Dt" office:value-type="float" office:value="-1.02724035549678" calcext:value-type="float">
            <text:p>-1,02724035549678</text:p>
          </table:table-cell>
          <table:table-cell table:formula="of:=[.C721]*Dt" office:value-type="float" office:value="8.95915752879828" calcext:value-type="float">
            <text:p>8,95915752879828</text:p>
          </table:table-cell>
          <table:table-cell table:formula="of:=SIGN([.C721])*0.5*roh*cw*A_q*[.C721]^2" office:value-type="float" office:value="208.081599735526" calcext:value-type="float">
            <text:p>208,081599735526</text:p>
          </table:table-cell>
          <table:table-cell table:number-columns-repeated="1015"/>
        </table:table-row>
        <table:table-row table:style-name="ro1">
          <table:table-cell table:formula="of:=[.A721]+Dt" office:value-type="float" office:value="70.5000000000003" calcext:value-type="float">
            <text:p>70,5000000000003</text:p>
          </table:table-cell>
          <table:table-cell table:formula="of:=[.B721]+[.H721]" office:value-type="float" office:value="15176.7006933531" calcext:value-type="float">
            <text:p>15176,7006933531</text:p>
          </table:table-cell>
          <table:table-cell table:formula="of:=[.C721]+[.G721]" office:value-type="float" office:value="88.5643349324861" calcext:value-type="float">
            <text:p>88,5643349324861</text:p>
          </table:table-cell>
          <table:table-cell table:style-name="ce10" table:formula="of:=IF([.D721]-Dm_Dt*Dt&gt;Leermasse;[.D721]-Dm_Dt*Dt;Leermasse)" office:value-type="float" office:value="450" calcext:value-type="float">
            <text:p>450</text:p>
          </table:table-cell>
          <table:table-cell table:formula="of:=IF([.D722]&gt;Leermasse;Schub- [.D722] * g-[.I722];-[.D722] *g-[.I722])" office:value-type="float" office:value="-4617.83730524217" calcext:value-type="float">
            <text:p>-4617,83730524217</text:p>
          </table:table-cell>
          <table:table-cell table:formula="of:=[.E722]/[.D722]" office:value-type="float" office:value="-10.2618606783159" calcext:value-type="float">
            <text:p>-10,2618606783159</text:p>
          </table:table-cell>
          <table:table-cell table:formula="of:=[.F722]*Dt" office:value-type="float" office:value="-1.02618606783159" calcext:value-type="float">
            <text:p>-1,02618606783159</text:p>
          </table:table-cell>
          <table:table-cell table:formula="of:=[.C722]*Dt" office:value-type="float" office:value="8.85643349324861" calcext:value-type="float">
            <text:p>8,85643349324861</text:p>
          </table:table-cell>
          <table:table-cell table:formula="of:=SIGN([.C722])*0.5*roh*cw*A_q*[.C722]^2" office:value-type="float" office:value="203.337305242171" calcext:value-type="float">
            <text:p>203,337305242171</text:p>
          </table:table-cell>
          <table:table-cell table:number-columns-repeated="1015"/>
        </table:table-row>
        <table:table-row table:style-name="ro1">
          <table:table-cell table:formula="of:=[.A722]+Dt" office:value-type="float" office:value="70.6000000000003" calcext:value-type="float">
            <text:p>70,6000000000003</text:p>
          </table:table-cell>
          <table:table-cell table:formula="of:=[.B722]+[.H722]" office:value-type="float" office:value="15185.5571268463" calcext:value-type="float">
            <text:p>15185,5571268463</text:p>
          </table:table-cell>
          <table:table-cell table:formula="of:=[.C722]+[.G722]" office:value-type="float" office:value="87.5381488646545" calcext:value-type="float">
            <text:p>87,5381488646545</text:p>
          </table:table-cell>
          <table:table-cell table:style-name="ce10" table:formula="of:=IF([.D722]-Dm_Dt*Dt&gt;Leermasse;[.D722]-Dm_Dt*Dt;Leermasse)" office:value-type="float" office:value="450" calcext:value-type="float">
            <text:p>450</text:p>
          </table:table-cell>
          <table:table-cell table:formula="of:=IF([.D723]&gt;Leermasse;Schub- [.D723] * g-[.I723];-[.D723] *g-[.I723])" office:value-type="float" office:value="-4613.152506614" calcext:value-type="float">
            <text:p>-4613,152506614</text:p>
          </table:table-cell>
          <table:table-cell table:formula="of:=[.E723]/[.D723]" office:value-type="float" office:value="-10.2514500146978" calcext:value-type="float">
            <text:p>-10,2514500146978</text:p>
          </table:table-cell>
          <table:table-cell table:formula="of:=[.F723]*Dt" office:value-type="float" office:value="-1.02514500146978" calcext:value-type="float">
            <text:p>-1,02514500146978</text:p>
          </table:table-cell>
          <table:table-cell table:formula="of:=[.C723]*Dt" office:value-type="float" office:value="8.75381488646545" calcext:value-type="float">
            <text:p>8,75381488646545</text:p>
          </table:table-cell>
          <table:table-cell table:formula="of:=SIGN([.C723])*0.5*roh*cw*A_q*[.C723]^2" office:value-type="float" office:value="198.652506614004" calcext:value-type="float">
            <text:p>198,652506614004</text:p>
          </table:table-cell>
          <table:table-cell table:number-columns-repeated="1015"/>
        </table:table-row>
        <table:table-row table:style-name="ro1">
          <table:table-cell table:formula="of:=[.A723]+Dt" office:value-type="float" office:value="70.7000000000003" calcext:value-type="float">
            <text:p>70,7000000000003</text:p>
          </table:table-cell>
          <table:table-cell table:formula="of:=[.B723]+[.H723]" office:value-type="float" office:value="15194.3109417328" calcext:value-type="float">
            <text:p>15194,3109417328</text:p>
          </table:table-cell>
          <table:table-cell table:formula="of:=[.C723]+[.G723]" office:value-type="float" office:value="86.5130038631847" calcext:value-type="float">
            <text:p>86,5130038631847</text:p>
          </table:table-cell>
          <table:table-cell table:style-name="ce10" table:formula="of:=IF([.D723]-Dm_Dt*Dt&gt;Leermasse;[.D723]-Dm_Dt*Dt;Leermasse)" office:value-type="float" office:value="450" calcext:value-type="float">
            <text:p>450</text:p>
          </table:table-cell>
          <table:table-cell table:formula="of:=IF([.D724]&gt;Leermasse;Schub- [.D724] * g-[.I724];-[.D724] *g-[.I724])" office:value-type="float" office:value="-4608.5269762656" calcext:value-type="float">
            <text:p>-4608,5269762656</text:p>
          </table:table-cell>
          <table:table-cell table:formula="of:=[.E724]/[.D724]" office:value-type="float" office:value="-10.241171058368" calcext:value-type="float">
            <text:p>-10,241171058368</text:p>
          </table:table-cell>
          <table:table-cell table:formula="of:=[.F724]*Dt" office:value-type="float" office:value="-1.0241171058368" calcext:value-type="float">
            <text:p>-1,0241171058368</text:p>
          </table:table-cell>
          <table:table-cell table:formula="of:=[.C724]*Dt" office:value-type="float" office:value="8.65130038631847" calcext:value-type="float">
            <text:p>8,65130038631847</text:p>
          </table:table-cell>
          <table:table-cell table:formula="of:=SIGN([.C724])*0.5*roh*cw*A_q*[.C724]^2" office:value-type="float" office:value="194.026976265598" calcext:value-type="float">
            <text:p>194,026976265598</text:p>
          </table:table-cell>
          <table:table-cell table:number-columns-repeated="1015"/>
        </table:table-row>
        <table:table-row table:style-name="ro1">
          <table:table-cell table:formula="of:=[.A724]+Dt" office:value-type="float" office:value="70.8000000000003" calcext:value-type="float">
            <text:p>70,8000000000003</text:p>
          </table:table-cell>
          <table:table-cell table:formula="of:=[.B724]+[.H724]" office:value-type="float" office:value="15202.9622421191" calcext:value-type="float">
            <text:p>15202,9622421191</text:p>
          </table:table-cell>
          <table:table-cell table:formula="of:=[.C724]+[.G724]" office:value-type="float" office:value="85.4888867573479" calcext:value-type="float">
            <text:p>85,4888867573479</text:p>
          </table:table-cell>
          <table:table-cell table:style-name="ce10" table:formula="of:=IF([.D724]-Dm_Dt*Dt&gt;Leermasse;[.D724]-Dm_Dt*Dt;Leermasse)" office:value-type="float" office:value="450" calcext:value-type="float">
            <text:p>450</text:p>
          </table:table-cell>
          <table:table-cell table:formula="of:=IF([.D725]&gt;Leermasse;Schub- [.D725] * g-[.I725];-[.D725] *g-[.I725])" office:value-type="float" office:value="-4603.96048981663" calcext:value-type="float">
            <text:p>-4603,96048981663</text:p>
          </table:table-cell>
          <table:table-cell table:formula="of:=[.E725]/[.D725]" office:value-type="float" office:value="-10.2310233107036" calcext:value-type="float">
            <text:p>-10,2310233107036</text:p>
          </table:table-cell>
          <table:table-cell table:formula="of:=[.F725]*Dt" office:value-type="float" office:value="-1.02310233107036" calcext:value-type="float">
            <text:p>-1,02310233107036</text:p>
          </table:table-cell>
          <table:table-cell table:formula="of:=[.C725]*Dt" office:value-type="float" office:value="8.54888867573479" calcext:value-type="float">
            <text:p>8,54888867573479</text:p>
          </table:table-cell>
          <table:table-cell table:formula="of:=SIGN([.C725])*0.5*roh*cw*A_q*[.C725]^2" office:value-type="float" office:value="189.460489816631" calcext:value-type="float">
            <text:p>189,460489816631</text:p>
          </table:table-cell>
          <table:table-cell table:number-columns-repeated="1015"/>
        </table:table-row>
        <table:table-row table:style-name="ro1">
          <table:table-cell table:formula="of:=[.A725]+Dt" office:value-type="float" office:value="70.9000000000003" calcext:value-type="float">
            <text:p>70,9000000000003</text:p>
          </table:table-cell>
          <table:table-cell table:formula="of:=[.B725]+[.H725]" office:value-type="float" office:value="15211.5111307948" calcext:value-type="float">
            <text:p>15211,5111307948</text:p>
          </table:table-cell>
          <table:table-cell table:formula="of:=[.C725]+[.G725]" office:value-type="float" office:value="84.4657844262775" calcext:value-type="float">
            <text:p>84,4657844262775</text:p>
          </table:table-cell>
          <table:table-cell table:style-name="ce10" table:formula="of:=IF([.D725]-Dm_Dt*Dt&gt;Leermasse;[.D725]-Dm_Dt*Dt;Leermasse)" office:value-type="float" office:value="450" calcext:value-type="float">
            <text:p>450</text:p>
          </table:table-cell>
          <table:table-cell table:formula="of:=IF([.D726]&gt;Leermasse;Schub- [.D726] * g-[.I726];-[.D726] *g-[.I726])" office:value-type="float" office:value="-4599.45282606826" calcext:value-type="float">
            <text:p>-4599,45282606826</text:p>
          </table:table-cell>
          <table:table-cell table:formula="of:=[.E726]/[.D726]" office:value-type="float" office:value="-10.2210062801517" calcext:value-type="float">
            <text:p>-10,2210062801517</text:p>
          </table:table-cell>
          <table:table-cell table:formula="of:=[.F726]*Dt" office:value-type="float" office:value="-1.02210062801517" calcext:value-type="float">
            <text:p>-1,02210062801517</text:p>
          </table:table-cell>
          <table:table-cell table:formula="of:=[.C726]*Dt" office:value-type="float" office:value="8.44657844262775" calcext:value-type="float">
            <text:p>8,44657844262775</text:p>
          </table:table-cell>
          <table:table-cell table:formula="of:=SIGN([.C726])*0.5*roh*cw*A_q*[.C726]^2" office:value-type="float" office:value="184.952826068263" calcext:value-type="float">
            <text:p>184,952826068263</text:p>
          </table:table-cell>
          <table:table-cell table:number-columns-repeated="1015"/>
        </table:table-row>
        <table:table-row table:style-name="ro1">
          <table:table-cell table:formula="of:=[.A726]+Dt" office:value-type="float" office:value="71.0000000000002" calcext:value-type="float">
            <text:p>71,0000000000002</text:p>
          </table:table-cell>
          <table:table-cell table:formula="of:=[.B726]+[.H726]" office:value-type="float" office:value="15219.9577092375" calcext:value-type="float">
            <text:p>15219,9577092375</text:p>
          </table:table-cell>
          <table:table-cell table:formula="of:=[.C726]+[.G726]" office:value-type="float" office:value="83.4436837982624" calcext:value-type="float">
            <text:p>83,4436837982624</text:p>
          </table:table-cell>
          <table:table-cell table:style-name="ce10" table:formula="of:=IF([.D726]-Dm_Dt*Dt&gt;Leermasse;[.D726]-Dm_Dt*Dt;Leermasse)" office:value-type="float" office:value="450" calcext:value-type="float">
            <text:p>450</text:p>
          </table:table-cell>
          <table:table-cell table:formula="of:=IF([.D727]&gt;Leermasse;Schub- [.D727] * g-[.I727];-[.D727] *g-[.I727])" office:value-type="float" office:value="-4595.00376697989" calcext:value-type="float">
            <text:p>-4595,00376697989</text:p>
          </table:table-cell>
          <table:table-cell table:formula="of:=[.E727]/[.D727]" office:value-type="float" office:value="-10.2111194821775" calcext:value-type="float">
            <text:p>-10,2111194821775</text:p>
          </table:table-cell>
          <table:table-cell table:formula="of:=[.F727]*Dt" office:value-type="float" office:value="-1.02111194821775" calcext:value-type="float">
            <text:p>-1,02111194821775</text:p>
          </table:table-cell>
          <table:table-cell table:formula="of:=[.C727]*Dt" office:value-type="float" office:value="8.34436837982624" calcext:value-type="float">
            <text:p>8,34436837982624</text:p>
          </table:table-cell>
          <table:table-cell table:formula="of:=SIGN([.C727])*0.5*roh*cw*A_q*[.C727]^2" office:value-type="float" office:value="180.503766979893" calcext:value-type="float">
            <text:p>180,503766979893</text:p>
          </table:table-cell>
          <table:table-cell table:number-columns-repeated="1015"/>
        </table:table-row>
        <table:table-row table:style-name="ro1">
          <table:table-cell table:formula="of:=[.A727]+Dt" office:value-type="float" office:value="71.1000000000002" calcext:value-type="float">
            <text:p>71,1000000000002</text:p>
          </table:table-cell>
          <table:table-cell table:formula="of:=[.B727]+[.H727]" office:value-type="float" office:value="15228.3020776173" calcext:value-type="float">
            <text:p>15228,3020776173</text:p>
          </table:table-cell>
          <table:table-cell table:formula="of:=[.C727]+[.G727]" office:value-type="float" office:value="82.4225718500446" calcext:value-type="float">
            <text:p>82,4225718500446</text:p>
          </table:table-cell>
          <table:table-cell table:style-name="ce10" table:formula="of:=IF([.D727]-Dm_Dt*Dt&gt;Leermasse;[.D727]-Dm_Dt*Dt;Leermasse)" office:value-type="float" office:value="450" calcext:value-type="float">
            <text:p>450</text:p>
          </table:table-cell>
          <table:table-cell table:formula="of:=IF([.D728]&gt;Leermasse;Schub- [.D728] * g-[.I728];-[.D728] *g-[.I728])" office:value-type="float" office:value="-4590.61309764629" calcext:value-type="float">
            <text:p>-4590,61309764629</text:p>
          </table:table-cell>
          <table:table-cell table:formula="of:=[.E728]/[.D728]" office:value-type="float" office:value="-10.201362439214" calcext:value-type="float">
            <text:p>-10,201362439214</text:p>
          </table:table-cell>
          <table:table-cell table:formula="of:=[.F728]*Dt" office:value-type="float" office:value="-1.0201362439214" calcext:value-type="float">
            <text:p>-1,0201362439214</text:p>
          </table:table-cell>
          <table:table-cell table:formula="of:=[.C728]*Dt" office:value-type="float" office:value="8.24225718500446" calcext:value-type="float">
            <text:p>8,24225718500446</text:p>
          </table:table-cell>
          <table:table-cell table:formula="of:=SIGN([.C728])*0.5*roh*cw*A_q*[.C728]^2" office:value-type="float" office:value="176.113097646285" calcext:value-type="float">
            <text:p>176,113097646285</text:p>
          </table:table-cell>
          <table:table-cell table:number-columns-repeated="1015"/>
        </table:table-row>
        <table:table-row table:style-name="ro1">
          <table:table-cell table:formula="of:=[.A728]+Dt" office:value-type="float" office:value="71.2000000000002" calcext:value-type="float">
            <text:p>71,2000000000002</text:p>
          </table:table-cell>
          <table:table-cell table:formula="of:=[.B728]+[.H728]" office:value-type="float" office:value="15236.5443348023" calcext:value-type="float">
            <text:p>15236,5443348023</text:p>
          </table:table-cell>
          <table:table-cell table:formula="of:=[.C728]+[.G728]" office:value-type="float" office:value="81.4024356061232" calcext:value-type="float">
            <text:p>81,4024356061232</text:p>
          </table:table-cell>
          <table:table-cell table:style-name="ce10" table:formula="of:=IF([.D728]-Dm_Dt*Dt&gt;Leermasse;[.D728]-Dm_Dt*Dt;Leermasse)" office:value-type="float" office:value="450" calcext:value-type="float">
            <text:p>450</text:p>
          </table:table-cell>
          <table:table-cell table:formula="of:=IF([.D729]&gt;Leermasse;Schub- [.D729] * g-[.I729];-[.D729] *g-[.I729])" office:value-type="float" office:value="-4586.28060627507" calcext:value-type="float">
            <text:p>-4586,28060627507</text:p>
          </table:table-cell>
          <table:table-cell table:formula="of:=[.E729]/[.D729]" office:value-type="float" office:value="-10.1917346806113" calcext:value-type="float">
            <text:p>-10,1917346806113</text:p>
          </table:table-cell>
          <table:table-cell table:formula="of:=[.F729]*Dt" office:value-type="float" office:value="-1.01917346806113" calcext:value-type="float">
            <text:p>-1,01917346806113</text:p>
          </table:table-cell>
          <table:table-cell table:formula="of:=[.C729]*Dt" office:value-type="float" office:value="8.14024356061232" calcext:value-type="float">
            <text:p>8,14024356061232</text:p>
          </table:table-cell>
          <table:table-cell table:formula="of:=SIGN([.C729])*0.5*roh*cw*A_q*[.C729]^2" office:value-type="float" office:value="171.780606275073" calcext:value-type="float">
            <text:p>171,780606275073</text:p>
          </table:table-cell>
          <table:table-cell table:number-columns-repeated="1015"/>
        </table:table-row>
        <table:table-row table:style-name="ro1">
          <table:table-cell table:formula="of:=[.A729]+Dt" office:value-type="float" office:value="71.3000000000002" calcext:value-type="float">
            <text:p>71,3000000000002</text:p>
          </table:table-cell>
          <table:table-cell table:formula="of:=[.B729]+[.H729]" office:value-type="float" office:value="15244.6845783629" calcext:value-type="float">
            <text:p>15244,6845783629</text:p>
          </table:table-cell>
          <table:table-cell table:formula="of:=[.C729]+[.G729]" office:value-type="float" office:value="80.3832621380621" calcext:value-type="float">
            <text:p>80,3832621380621</text:p>
          </table:table-cell>
          <table:table-cell table:style-name="ce10" table:formula="of:=IF([.D729]-Dm_Dt*Dt&gt;Leermasse;[.D729]-Dm_Dt*Dt;Leermasse)" office:value-type="float" office:value="450" calcext:value-type="float">
            <text:p>450</text:p>
          </table:table-cell>
          <table:table-cell table:formula="of:=IF([.D730]&gt;Leermasse;Schub- [.D730] * g-[.I730];-[.D730] *g-[.I730])" office:value-type="float" office:value="-4582.00608416462" calcext:value-type="float">
            <text:p>-4582,00608416462</text:p>
          </table:table-cell>
          <table:table-cell table:formula="of:=[.E730]/[.D730]" office:value-type="float" office:value="-10.1822357425881" calcext:value-type="float">
            <text:p>-10,1822357425881</text:p>
          </table:table-cell>
          <table:table-cell table:formula="of:=[.F730]*Dt" office:value-type="float" office:value="-1.01822357425881" calcext:value-type="float">
            <text:p>-1,01822357425881</text:p>
          </table:table-cell>
          <table:table-cell table:formula="of:=[.C730]*Dt" office:value-type="float" office:value="8.03832621380621" calcext:value-type="float">
            <text:p>8,03832621380621</text:p>
          </table:table-cell>
          <table:table-cell table:formula="of:=SIGN([.C730])*0.5*roh*cw*A_q*[.C730]^2" office:value-type="float" office:value="167.506084164625" calcext:value-type="float">
            <text:p>167,506084164625</text:p>
          </table:table-cell>
          <table:table-cell table:number-columns-repeated="1015"/>
        </table:table-row>
        <table:table-row table:style-name="ro1">
          <table:table-cell table:formula="of:=[.A730]+Dt" office:value-type="float" office:value="71.4000000000002" calcext:value-type="float">
            <text:p>71,4000000000002</text:p>
          </table:table-cell>
          <table:table-cell table:formula="of:=[.B730]+[.H730]" office:value-type="float" office:value="15252.7229045767" calcext:value-type="float">
            <text:p>15252,7229045767</text:p>
          </table:table-cell>
          <table:table-cell table:formula="of:=[.C730]+[.G730]" office:value-type="float" office:value="79.3650385638033" calcext:value-type="float">
            <text:p>79,3650385638033</text:p>
          </table:table-cell>
          <table:table-cell table:style-name="ce10" table:formula="of:=IF([.D730]-Dm_Dt*Dt&gt;Leermasse;[.D730]-Dm_Dt*Dt;Leermasse)" office:value-type="float" office:value="450" calcext:value-type="float">
            <text:p>450</text:p>
          </table:table-cell>
          <table:table-cell table:formula="of:=IF([.D731]&gt;Leermasse;Schub- [.D731] * g-[.I731];-[.D731] *g-[.I731])" office:value-type="float" office:value="-4577.78932568227" calcext:value-type="float">
            <text:p>-4577,78932568227</text:p>
          </table:table-cell>
          <table:table-cell table:formula="of:=[.E731]/[.D731]" office:value-type="float" office:value="-10.1728651681828" calcext:value-type="float">
            <text:p>-10,1728651681828</text:p>
          </table:table-cell>
          <table:table-cell table:formula="of:=[.F731]*Dt" office:value-type="float" office:value="-1.01728651681828" calcext:value-type="float">
            <text:p>-1,01728651681828</text:p>
          </table:table-cell>
          <table:table-cell table:formula="of:=[.C731]*Dt" office:value-type="float" office:value="7.93650385638033" calcext:value-type="float">
            <text:p>7,93650385638033</text:p>
          </table:table-cell>
          <table:table-cell table:formula="of:=SIGN([.C731])*0.5*roh*cw*A_q*[.C731]^2" office:value-type="float" office:value="163.289325682274" calcext:value-type="float">
            <text:p>163,289325682274</text:p>
          </table:table-cell>
          <table:table-cell table:number-columns-repeated="1015"/>
        </table:table-row>
        <table:table-row table:style-name="ro1">
          <table:table-cell table:formula="of:=[.A731]+Dt" office:value-type="float" office:value="71.5000000000002" calcext:value-type="float">
            <text:p>71,5000000000002</text:p>
          </table:table-cell>
          <table:table-cell table:formula="of:=[.B731]+[.H731]" office:value-type="float" office:value="15260.6594084331" calcext:value-type="float">
            <text:p>15260,6594084331</text:p>
          </table:table-cell>
          <table:table-cell table:formula="of:=[.C731]+[.G731]" office:value-type="float" office:value="78.347752046985" calcext:value-type="float">
            <text:p>78,347752046985</text:p>
          </table:table-cell>
          <table:table-cell table:style-name="ce10" table:formula="of:=IF([.D731]-Dm_Dt*Dt&gt;Leermasse;[.D731]-Dm_Dt*Dt;Leermasse)" office:value-type="float" office:value="450" calcext:value-type="float">
            <text:p>450</text:p>
          </table:table-cell>
          <table:table-cell table:formula="of:=IF([.D732]&gt;Leermasse;Schub- [.D732] * g-[.I732];-[.D732] *g-[.I732])" office:value-type="float" office:value="-4573.63012824291" calcext:value-type="float">
            <text:p>-4573,63012824291</text:p>
          </table:table-cell>
          <table:table-cell table:formula="of:=[.E732]/[.D732]" office:value-type="float" office:value="-10.1636225072065" calcext:value-type="float">
            <text:p>-10,1636225072065</text:p>
          </table:table-cell>
          <table:table-cell table:formula="of:=[.F732]*Dt" office:value-type="float" office:value="-1.01636225072065" calcext:value-type="float">
            <text:p>-1,01636225072065</text:p>
          </table:table-cell>
          <table:table-cell table:formula="of:=[.C732]*Dt" office:value-type="float" office:value="7.8347752046985" calcext:value-type="float">
            <text:p>7,8347752046985</text:p>
          </table:table-cell>
          <table:table-cell table:formula="of:=SIGN([.C732])*0.5*roh*cw*A_q*[.C732]^2" office:value-type="float" office:value="159.13012824291" calcext:value-type="float">
            <text:p>159,13012824291</text:p>
          </table:table-cell>
          <table:table-cell table:number-columns-repeated="1015"/>
        </table:table-row>
        <table:table-row table:style-name="ro1">
          <table:table-cell table:formula="of:=[.A732]+Dt" office:value-type="float" office:value="71.6000000000002" calcext:value-type="float">
            <text:p>71,6000000000002</text:p>
          </table:table-cell>
          <table:table-cell table:formula="of:=[.B732]+[.H732]" office:value-type="float" office:value="15268.4941836378" calcext:value-type="float">
            <text:p>15268,4941836378</text:p>
          </table:table-cell>
          <table:table-cell table:formula="of:=[.C732]+[.G732]" office:value-type="float" office:value="77.3313897962643" calcext:value-type="float">
            <text:p>77,3313897962643</text:p>
          </table:table-cell>
          <table:table-cell table:style-name="ce10" table:formula="of:=IF([.D732]-Dm_Dt*Dt&gt;Leermasse;[.D732]-Dm_Dt*Dt;Leermasse)" office:value-type="float" office:value="450" calcext:value-type="float">
            <text:p>450</text:p>
          </table:table-cell>
          <table:table-cell table:formula="of:=IF([.D733]&gt;Leermasse;Schub- [.D733] * g-[.I733];-[.D733] *g-[.I733])" office:value-type="float" office:value="-4569.52829228792" calcext:value-type="float">
            <text:p>-4569,52829228792</text:p>
          </table:table-cell>
          <table:table-cell table:formula="of:=[.E733]/[.D733]" office:value-type="float" office:value="-10.1545073161954" calcext:value-type="float">
            <text:p>-10,1545073161954</text:p>
          </table:table-cell>
          <table:table-cell table:formula="of:=[.F733]*Dt" office:value-type="float" office:value="-1.01545073161954" calcext:value-type="float">
            <text:p>-1,01545073161954</text:p>
          </table:table-cell>
          <table:table-cell table:formula="of:=[.C733]*Dt" office:value-type="float" office:value="7.73313897962644" calcext:value-type="float">
            <text:p>7,73313897962644</text:p>
          </table:table-cell>
          <table:table-cell table:formula="of:=SIGN([.C733])*0.5*roh*cw*A_q*[.C733]^2" office:value-type="float" office:value="155.028292287916" calcext:value-type="float">
            <text:p>155,028292287916</text:p>
          </table:table-cell>
          <table:table-cell table:number-columns-repeated="1015"/>
        </table:table-row>
        <table:table-row table:style-name="ro1">
          <table:table-cell table:formula="of:=[.A733]+Dt" office:value-type="float" office:value="71.7000000000002" calcext:value-type="float">
            <text:p>71,7000000000002</text:p>
          </table:table-cell>
          <table:table-cell table:formula="of:=[.B733]+[.H733]" office:value-type="float" office:value="15276.2273226174" calcext:value-type="float">
            <text:p>15276,2273226174</text:p>
          </table:table-cell>
          <table:table-cell table:formula="of:=[.C733]+[.G733]" office:value-type="float" office:value="76.3159390646448" calcext:value-type="float">
            <text:p>76,3159390646448</text:p>
          </table:table-cell>
          <table:table-cell table:style-name="ce10" table:formula="of:=IF([.D733]-Dm_Dt*Dt&gt;Leermasse;[.D733]-Dm_Dt*Dt;Leermasse)" office:value-type="float" office:value="450" calcext:value-type="float">
            <text:p>450</text:p>
          </table:table-cell>
          <table:table-cell table:formula="of:=IF([.D734]&gt;Leermasse;Schub- [.D734] * g-[.I734];-[.D734] *g-[.I734])" office:value-type="float" office:value="-4565.48362126447" calcext:value-type="float">
            <text:p>-4565,48362126447</text:p>
          </table:table-cell>
          <table:table-cell table:formula="of:=[.E734]/[.D734]" office:value-type="float" office:value="-10.1455191583655" calcext:value-type="float">
            <text:p>-10,1455191583655</text:p>
          </table:table-cell>
          <table:table-cell table:formula="of:=[.F734]*Dt" office:value-type="float" office:value="-1.01455191583655" calcext:value-type="float">
            <text:p>-1,01455191583655</text:p>
          </table:table-cell>
          <table:table-cell table:formula="of:=[.C734]*Dt" office:value-type="float" office:value="7.63159390646448" calcext:value-type="float">
            <text:p>7,63159390646448</text:p>
          </table:table-cell>
          <table:table-cell table:formula="of:=SIGN([.C734])*0.5*roh*cw*A_q*[.C734]^2" office:value-type="float" office:value="150.98362126447" calcext:value-type="float">
            <text:p>150,98362126447</text:p>
          </table:table-cell>
          <table:table-cell table:number-columns-repeated="1015"/>
        </table:table-row>
        <table:table-row table:style-name="ro1">
          <table:table-cell table:formula="of:=[.A734]+Dt" office:value-type="float" office:value="71.8000000000002" calcext:value-type="float">
            <text:p>71,8000000000002</text:p>
          </table:table-cell>
          <table:table-cell table:formula="of:=[.B734]+[.H734]" office:value-type="float" office:value="15283.8589165239" calcext:value-type="float">
            <text:p>15283,8589165239</text:p>
          </table:table-cell>
          <table:table-cell table:formula="of:=[.C734]+[.G734]" office:value-type="float" office:value="75.3013871488083" calcext:value-type="float">
            <text:p>75,3013871488083</text:p>
          </table:table-cell>
          <table:table-cell table:style-name="ce10" table:formula="of:=IF([.D734]-Dm_Dt*Dt&gt;Leermasse;[.D734]-Dm_Dt*Dt;Leermasse)" office:value-type="float" office:value="450" calcext:value-type="float">
            <text:p>450</text:p>
          </table:table-cell>
          <table:table-cell table:formula="of:=IF([.D735]&gt;Leermasse;Schub- [.D735] * g-[.I735];-[.D735] *g-[.I735])" office:value-type="float" office:value="-4561.49592160518" calcext:value-type="float">
            <text:p>-4561,49592160518</text:p>
          </table:table-cell>
          <table:table-cell table:formula="of:=[.E735]/[.D735]" office:value-type="float" office:value="-10.1366576035671" calcext:value-type="float">
            <text:p>-10,1366576035671</text:p>
          </table:table-cell>
          <table:table-cell table:formula="of:=[.F735]*Dt" office:value-type="float" office:value="-1.01366576035671" calcext:value-type="float">
            <text:p>-1,01366576035671</text:p>
          </table:table-cell>
          <table:table-cell table:formula="of:=[.C735]*Dt" office:value-type="float" office:value="7.53013871488083" calcext:value-type="float">
            <text:p>7,53013871488083</text:p>
          </table:table-cell>
          <table:table-cell table:formula="of:=SIGN([.C735])*0.5*roh*cw*A_q*[.C735]^2" office:value-type="float" office:value="146.995921605181" calcext:value-type="float">
            <text:p>146,995921605181</text:p>
          </table:table-cell>
          <table:table-cell table:number-columns-repeated="1015"/>
        </table:table-row>
        <table:table-row table:style-name="ro1">
          <table:table-cell table:formula="of:=[.A735]+Dt" office:value-type="float" office:value="71.9000000000002" calcext:value-type="float">
            <text:p>71,9000000000002</text:p>
          </table:table-cell>
          <table:table-cell table:formula="of:=[.B735]+[.H735]" office:value-type="float" office:value="15291.3890552388" calcext:value-type="float">
            <text:p>15291,3890552388</text:p>
          </table:table-cell>
          <table:table-cell table:formula="of:=[.C735]+[.G735]" office:value-type="float" office:value="74.2877213884516" calcext:value-type="float">
            <text:p>74,2877213884516</text:p>
          </table:table-cell>
          <table:table-cell table:style-name="ce10" table:formula="of:=IF([.D735]-Dm_Dt*Dt&gt;Leermasse;[.D735]-Dm_Dt*Dt;Leermasse)" office:value-type="float" office:value="450" calcext:value-type="float">
            <text:p>450</text:p>
          </table:table-cell>
          <table:table-cell table:formula="of:=IF([.D736]&gt;Leermasse;Schub- [.D736] * g-[.I736];-[.D736] *g-[.I736])" office:value-type="float" office:value="-4557.56500270808" calcext:value-type="float">
            <text:p>-4557,56500270808</text:p>
          </table:table-cell>
          <table:table-cell table:formula="of:=[.E736]/[.D736]" office:value-type="float" office:value="-10.1279222282402" calcext:value-type="float">
            <text:p>-10,1279222282402</text:p>
          </table:table-cell>
          <table:table-cell table:formula="of:=[.F736]*Dt" office:value-type="float" office:value="-1.01279222282402" calcext:value-type="float">
            <text:p>-1,01279222282402</text:p>
          </table:table-cell>
          <table:table-cell table:formula="of:=[.C736]*Dt" office:value-type="float" office:value="7.42877213884516" calcext:value-type="float">
            <text:p>7,42877213884516</text:p>
          </table:table-cell>
          <table:table-cell table:formula="of:=SIGN([.C736])*0.5*roh*cw*A_q*[.C736]^2" office:value-type="float" office:value="143.065002708075" calcext:value-type="float">
            <text:p>143,065002708075</text:p>
          </table:table-cell>
          <table:table-cell table:number-columns-repeated="1015"/>
        </table:table-row>
        <table:table-row table:style-name="ro1">
          <table:table-cell table:formula="of:=[.A736]+Dt" office:value-type="float" office:value="72.0000000000002" calcext:value-type="float">
            <text:p>72,0000000000002</text:p>
          </table:table-cell>
          <table:table-cell table:formula="of:=[.B736]+[.H736]" office:value-type="float" office:value="15298.8178273776" calcext:value-type="float">
            <text:p>15298,8178273776</text:p>
          </table:table-cell>
          <table:table-cell table:formula="of:=[.C736]+[.G736]" office:value-type="float" office:value="73.2749291656275" calcext:value-type="float">
            <text:p>73,2749291656275</text:p>
          </table:table-cell>
          <table:table-cell table:style-name="ce10" table:formula="of:=IF([.D736]-Dm_Dt*Dt&gt;Leermasse;[.D736]-Dm_Dt*Dt;Leermasse)" office:value-type="float" office:value="450" calcext:value-type="float">
            <text:p>450</text:p>
          </table:table-cell>
          <table:table-cell table:formula="of:=IF([.D737]&gt;Leermasse;Schub- [.D737] * g-[.I737];-[.D737] *g-[.I737])" office:value-type="float" office:value="-4553.69067691692" calcext:value-type="float">
            <text:p>-4553,69067691692</text:p>
          </table:table-cell>
          <table:table-cell table:formula="of:=[.E737]/[.D737]" office:value-type="float" office:value="-10.1193126153709" calcext:value-type="float">
            <text:p>-10,1193126153709</text:p>
          </table:table-cell>
          <table:table-cell table:formula="of:=[.F737]*Dt" office:value-type="float" office:value="-1.01193126153709" calcext:value-type="float">
            <text:p>-1,01193126153709</text:p>
          </table:table-cell>
          <table:table-cell table:formula="of:=[.C737]*Dt" office:value-type="float" office:value="7.32749291656275" calcext:value-type="float">
            <text:p>7,32749291656275</text:p>
          </table:table-cell>
          <table:table-cell table:formula="of:=SIGN([.C737])*0.5*roh*cw*A_q*[.C737]^2" office:value-type="float" office:value="139.190676916921" calcext:value-type="float">
            <text:p>139,190676916921</text:p>
          </table:table-cell>
          <table:table-cell table:number-columns-repeated="1015"/>
        </table:table-row>
        <table:table-row table:style-name="ro1">
          <table:table-cell table:formula="of:=[.A737]+Dt" office:value-type="float" office:value="72.1000000000002" calcext:value-type="float">
            <text:p>72,1000000000002</text:p>
          </table:table-cell>
          <table:table-cell table:formula="of:=[.B737]+[.H737]" office:value-type="float" office:value="15306.1453202942" calcext:value-type="float">
            <text:p>15306,1453202942</text:p>
          </table:table-cell>
          <table:table-cell table:formula="of:=[.C737]+[.G737]" office:value-type="float" office:value="72.2629979040904" calcext:value-type="float">
            <text:p>72,2629979040904</text:p>
          </table:table-cell>
          <table:table-cell table:style-name="ce10" table:formula="of:=IF([.D737]-Dm_Dt*Dt&gt;Leermasse;[.D737]-Dm_Dt*Dt;Leermasse)" office:value-type="float" office:value="450" calcext:value-type="float">
            <text:p>450</text:p>
          </table:table-cell>
          <table:table-cell table:formula="of:=IF([.D738]&gt;Leermasse;Schub- [.D738] * g-[.I738];-[.D738] *g-[.I738])" office:value-type="float" office:value="-4549.87275950189" calcext:value-type="float">
            <text:p>-4549,87275950189</text:p>
          </table:table-cell>
          <table:table-cell table:formula="of:=[.E738]/[.D738]" office:value-type="float" office:value="-10.1108283544486" calcext:value-type="float">
            <text:p>-10,1108283544486</text:p>
          </table:table-cell>
          <table:table-cell table:formula="of:=[.F738]*Dt" office:value-type="float" office:value="-1.01108283544486" calcext:value-type="float">
            <text:p>-1,01108283544486</text:p>
          </table:table-cell>
          <table:table-cell table:formula="of:=[.C738]*Dt" office:value-type="float" office:value="7.22629979040904" calcext:value-type="float">
            <text:p>7,22629979040904</text:p>
          </table:table-cell>
          <table:table-cell table:formula="of:=SIGN([.C738])*0.5*roh*cw*A_q*[.C738]^2" office:value-type="float" office:value="135.37275950189" calcext:value-type="float">
            <text:p>135,37275950189</text:p>
          </table:table-cell>
          <table:table-cell table:number-columns-repeated="1015"/>
        </table:table-row>
        <table:table-row table:style-name="ro1">
          <table:table-cell table:formula="of:=[.A738]+Dt" office:value-type="float" office:value="72.2000000000002" calcext:value-type="float">
            <text:p>72,2000000000002</text:p>
          </table:table-cell>
          <table:table-cell table:formula="of:=[.B738]+[.H738]" office:value-type="float" office:value="15313.3716200846" calcext:value-type="float">
            <text:p>15313,3716200846</text:p>
          </table:table-cell>
          <table:table-cell table:formula="of:=[.C738]+[.G738]" office:value-type="float" office:value="71.2519150686456" calcext:value-type="float">
            <text:p>71,2519150686456</text:p>
          </table:table-cell>
          <table:table-cell table:style-name="ce10" table:formula="of:=IF([.D738]-Dm_Dt*Dt&gt;Leermasse;[.D738]-Dm_Dt*Dt;Leermasse)" office:value-type="float" office:value="450" calcext:value-type="float">
            <text:p>450</text:p>
          </table:table-cell>
          <table:table-cell table:formula="of:=IF([.D739]&gt;Leermasse;Schub- [.D739] * g-[.I739];-[.D739] *g-[.I739])" office:value-type="float" office:value="-4546.11106864055" calcext:value-type="float">
            <text:p>-4546,11106864055</text:p>
          </table:table-cell>
          <table:table-cell table:formula="of:=[.E739]/[.D739]" office:value-type="float" office:value="-10.1024690414234" calcext:value-type="float">
            <text:p>-10,1024690414234</text:p>
          </table:table-cell>
          <table:table-cell table:formula="of:=[.F739]*Dt" office:value-type="float" office:value="-1.01024690414234" calcext:value-type="float">
            <text:p>-1,01024690414234</text:p>
          </table:table-cell>
          <table:table-cell table:formula="of:=[.C739]*Dt" office:value-type="float" office:value="7.12519150686456" calcext:value-type="float">
            <text:p>7,12519150686456</text:p>
          </table:table-cell>
          <table:table-cell table:formula="of:=SIGN([.C739])*0.5*roh*cw*A_q*[.C739]^2" office:value-type="float" office:value="131.61106864055" calcext:value-type="float">
            <text:p>131,61106864055</text:p>
          </table:table-cell>
          <table:table-cell table:number-columns-repeated="1015"/>
        </table:table-row>
        <table:table-row table:style-name="ro1">
          <table:table-cell table:formula="of:=[.A739]+Dt" office:value-type="float" office:value="72.3000000000002" calcext:value-type="float">
            <text:p>72,3000000000002</text:p>
          </table:table-cell>
          <table:table-cell table:formula="of:=[.B739]+[.H739]" office:value-type="float" office:value="15320.4968115914" calcext:value-type="float">
            <text:p>15320,4968115914</text:p>
          </table:table-cell>
          <table:table-cell table:formula="of:=[.C739]+[.G739]" office:value-type="float" office:value="70.2416681645032" calcext:value-type="float">
            <text:p>70,2416681645032</text:p>
          </table:table-cell>
          <table:table-cell table:style-name="ce10" table:formula="of:=IF([.D739]-Dm_Dt*Dt&gt;Leermasse;[.D739]-Dm_Dt*Dt;Leermasse)" office:value-type="float" office:value="450" calcext:value-type="float">
            <text:p>450</text:p>
          </table:table-cell>
          <table:table-cell table:formula="of:=IF([.D740]&gt;Leermasse;Schub- [.D740] * g-[.I740];-[.D740] *g-[.I740])" office:value-type="float" office:value="-4542.40542539919" calcext:value-type="float">
            <text:p>-4542,40542539919</text:p>
          </table:table-cell>
          <table:table-cell table:formula="of:=[.E740]/[.D740]" office:value-type="float" office:value="-10.0942342786649" calcext:value-type="float">
            <text:p>-10,0942342786649</text:p>
          </table:table-cell>
          <table:table-cell table:formula="of:=[.F740]*Dt" office:value-type="float" office:value="-1.00942342786649" calcext:value-type="float">
            <text:p>-1,00942342786649</text:p>
          </table:table-cell>
          <table:table-cell table:formula="of:=[.C740]*Dt" office:value-type="float" office:value="7.02416681645032" calcext:value-type="float">
            <text:p>7,02416681645032</text:p>
          </table:table-cell>
          <table:table-cell table:formula="of:=SIGN([.C740])*0.5*roh*cw*A_q*[.C740]^2" office:value-type="float" office:value="127.905425399189" calcext:value-type="float">
            <text:p>127,905425399189</text:p>
          </table:table-cell>
          <table:table-cell table:number-columns-repeated="1015"/>
        </table:table-row>
        <table:table-row table:style-name="ro1">
          <table:table-cell table:formula="of:=[.A740]+Dt" office:value-type="float" office:value="72.4000000000002" calcext:value-type="float">
            <text:p>72,4000000000002</text:p>
          </table:table-cell>
          <table:table-cell table:formula="of:=[.B740]+[.H740]" office:value-type="float" office:value="15327.5209784079" calcext:value-type="float">
            <text:p>15327,5209784079</text:p>
          </table:table-cell>
          <table:table-cell table:formula="of:=[.C740]+[.G740]" office:value-type="float" office:value="69.2322447366368" calcext:value-type="float">
            <text:p>69,2322447366368</text:p>
          </table:table-cell>
          <table:table-cell table:style-name="ce10" table:formula="of:=IF([.D740]-Dm_Dt*Dt&gt;Leermasse;[.D740]-Dm_Dt*Dt;Leermasse)" office:value-type="float" office:value="450" calcext:value-type="float">
            <text:p>450</text:p>
          </table:table-cell>
          <table:table-cell table:formula="of:=IF([.D741]&gt;Leermasse;Schub- [.D741] * g-[.I741];-[.D741] *g-[.I741])" office:value-type="float" office:value="-4538.75565371446" calcext:value-type="float">
            <text:p>-4538,75565371446</text:p>
          </table:table-cell>
          <table:table-cell table:formula="of:=[.E741]/[.D741]" office:value-type="float" office:value="-10.086123674921" calcext:value-type="float">
            <text:p>-10,086123674921</text:p>
          </table:table-cell>
          <table:table-cell table:formula="of:=[.F741]*Dt" office:value-type="float" office:value="-1.0086123674921" calcext:value-type="float">
            <text:p>-1,0086123674921</text:p>
          </table:table-cell>
          <table:table-cell table:formula="of:=[.C741]*Dt" office:value-type="float" office:value="6.92322447366368" calcext:value-type="float">
            <text:p>6,92322447366368</text:p>
          </table:table-cell>
          <table:table-cell table:formula="of:=SIGN([.C741])*0.5*roh*cw*A_q*[.C741]^2" office:value-type="float" office:value="124.255653714462" calcext:value-type="float">
            <text:p>124,255653714462</text:p>
          </table:table-cell>
          <table:table-cell table:number-columns-repeated="1015"/>
        </table:table-row>
        <table:table-row table:style-name="ro1">
          <table:table-cell table:formula="of:=[.A741]+Dt" office:value-type="float" office:value="72.5000000000002" calcext:value-type="float">
            <text:p>72,5000000000002</text:p>
          </table:table-cell>
          <table:table-cell table:formula="of:=[.B741]+[.H741]" office:value-type="float" office:value="15334.4442028816" calcext:value-type="float">
            <text:p>15334,4442028816</text:p>
          </table:table-cell>
          <table:table-cell table:formula="of:=[.C741]+[.G741]" office:value-type="float" office:value="68.2236323691446" calcext:value-type="float">
            <text:p>68,2236323691446</text:p>
          </table:table-cell>
          <table:table-cell table:style-name="ce10" table:formula="of:=IF([.D741]-Dm_Dt*Dt&gt;Leermasse;[.D741]-Dm_Dt*Dt;Leermasse)" office:value-type="float" office:value="450" calcext:value-type="float">
            <text:p>450</text:p>
          </table:table-cell>
          <table:table-cell table:formula="of:=IF([.D742]&gt;Leermasse;Schub- [.D742] * g-[.I742];-[.D742] *g-[.I742])" office:value-type="float" office:value="-4535.16158037537" calcext:value-type="float">
            <text:p>-4535,16158037537</text:p>
          </table:table-cell>
          <table:table-cell table:formula="of:=[.E742]/[.D742]" office:value-type="float" office:value="-10.0781368452786" calcext:value-type="float">
            <text:p>-10,0781368452786</text:p>
          </table:table-cell>
          <table:table-cell table:formula="of:=[.F742]*Dt" office:value-type="float" office:value="-1.00781368452786" calcext:value-type="float">
            <text:p>-1,00781368452786</text:p>
          </table:table-cell>
          <table:table-cell table:formula="of:=[.C742]*Dt" office:value-type="float" office:value="6.82236323691446" calcext:value-type="float">
            <text:p>6,82236323691446</text:p>
          </table:table-cell>
          <table:table-cell table:formula="of:=SIGN([.C742])*0.5*roh*cw*A_q*[.C742]^2" office:value-type="float" office:value="120.661580375366" calcext:value-type="float">
            <text:p>120,661580375366</text:p>
          </table:table-cell>
          <table:table-cell table:number-columns-repeated="1015"/>
        </table:table-row>
        <table:table-row table:style-name="ro1">
          <table:table-cell table:formula="of:=[.A742]+Dt" office:value-type="float" office:value="72.6000000000002" calcext:value-type="float">
            <text:p>72,6000000000002</text:p>
          </table:table-cell>
          <table:table-cell table:formula="of:=[.B742]+[.H742]" office:value-type="float" office:value="15341.2665661185" calcext:value-type="float">
            <text:p>15341,2665661185</text:p>
          </table:table-cell>
          <table:table-cell table:formula="of:=[.C742]+[.G742]" office:value-type="float" office:value="67.2158186846168" calcext:value-type="float">
            <text:p>67,2158186846168</text:p>
          </table:table-cell>
          <table:table-cell table:style-name="ce10" table:formula="of:=IF([.D742]-Dm_Dt*Dt&gt;Leermasse;[.D742]-Dm_Dt*Dt;Leermasse)" office:value-type="float" office:value="450" calcext:value-type="float">
            <text:p>450</text:p>
          </table:table-cell>
          <table:table-cell table:formula="of:=IF([.D743]&gt;Leermasse;Schub- [.D743] * g-[.I743];-[.D743] *g-[.I743])" office:value-type="float" office:value="-4531.62303500553" calcext:value-type="float">
            <text:p>-4531,62303500553</text:p>
          </table:table-cell>
          <table:table-cell table:formula="of:=[.E743]/[.D743]" office:value-type="float" office:value="-10.0702734111234" calcext:value-type="float">
            <text:p>-10,0702734111234</text:p>
          </table:table-cell>
          <table:table-cell table:formula="of:=[.F743]*Dt" office:value-type="float" office:value="-1.00702734111234" calcext:value-type="float">
            <text:p>-1,00702734111234</text:p>
          </table:table-cell>
          <table:table-cell table:formula="of:=[.C743]*Dt" office:value-type="float" office:value="6.72158186846168" calcext:value-type="float">
            <text:p>6,72158186846168</text:p>
          </table:table-cell>
          <table:table-cell table:formula="of:=SIGN([.C743])*0.5*roh*cw*A_q*[.C743]^2" office:value-type="float" office:value="117.123035005531" calcext:value-type="float">
            <text:p>117,123035005531</text:p>
          </table:table-cell>
          <table:table-cell table:number-columns-repeated="1015"/>
        </table:table-row>
        <table:table-row table:style-name="ro1">
          <table:table-cell table:formula="of:=[.A743]+Dt" office:value-type="float" office:value="72.7000000000002" calcext:value-type="float">
            <text:p>72,7000000000002</text:p>
          </table:table-cell>
          <table:table-cell table:formula="of:=[.B743]+[.H743]" office:value-type="float" office:value="15347.9881479869" calcext:value-type="float">
            <text:p>15347,9881479869</text:p>
          </table:table-cell>
          <table:table-cell table:formula="of:=[.C743]+[.G743]" office:value-type="float" office:value="66.2087913435044" calcext:value-type="float">
            <text:p>66,2087913435044</text:p>
          </table:table-cell>
          <table:table-cell table:style-name="ce10" table:formula="of:=IF([.D743]-Dm_Dt*Dt&gt;Leermasse;[.D743]-Dm_Dt*Dt;Leermasse)" office:value-type="float" office:value="450" calcext:value-type="float">
            <text:p>450</text:p>
          </table:table-cell>
          <table:table-cell table:formula="of:=IF([.D744]&gt;Leermasse;Schub- [.D744] * g-[.I744];-[.D744] *g-[.I744])" office:value-type="float" office:value="-4528.13985004582" calcext:value-type="float">
            <text:p>-4528,13985004582</text:p>
          </table:table-cell>
          <table:table-cell table:formula="of:=[.E744]/[.D744]" office:value-type="float" office:value="-10.0625330001018" calcext:value-type="float">
            <text:p>-10,0625330001018</text:p>
          </table:table-cell>
          <table:table-cell table:formula="of:=[.F744]*Dt" office:value-type="float" office:value="-1.00625330001018" calcext:value-type="float">
            <text:p>-1,00625330001018</text:p>
          </table:table-cell>
          <table:table-cell table:formula="of:=[.C744]*Dt" office:value-type="float" office:value="6.62087913435045" calcext:value-type="float">
            <text:p>6,62087913435045</text:p>
          </table:table-cell>
          <table:table-cell table:formula="of:=SIGN([.C744])*0.5*roh*cw*A_q*[.C744]^2" office:value-type="float" office:value="113.639850045824" calcext:value-type="float">
            <text:p>113,639850045824</text:p>
          </table:table-cell>
          <table:table-cell table:number-columns-repeated="1015"/>
        </table:table-row>
        <table:table-row table:style-name="ro1">
          <table:table-cell table:formula="of:=[.A744]+Dt" office:value-type="float" office:value="72.8000000000001" calcext:value-type="float">
            <text:p>72,8000000000001</text:p>
          </table:table-cell>
          <table:table-cell table:formula="of:=[.B744]+[.H744]" office:value-type="float" office:value="15354.6090271213" calcext:value-type="float">
            <text:p>15354,6090271213</text:p>
          </table:table-cell>
          <table:table-cell table:formula="of:=[.C744]+[.G744]" office:value-type="float" office:value="65.2025380434943" calcext:value-type="float">
            <text:p>65,2025380434943</text:p>
          </table:table-cell>
          <table:table-cell table:style-name="ce10" table:formula="of:=IF([.D744]-Dm_Dt*Dt&gt;Leermasse;[.D744]-Dm_Dt*Dt;Leermasse)" office:value-type="float" office:value="450" calcext:value-type="float">
            <text:p>450</text:p>
          </table:table-cell>
          <table:table-cell table:formula="of:=IF([.D745]&gt;Leermasse;Schub- [.D745] * g-[.I745];-[.D745] *g-[.I745])" office:value-type="float" office:value="-4524.71186073728" calcext:value-type="float">
            <text:p>-4524,71186073728</text:p>
          </table:table-cell>
          <table:table-cell table:formula="of:=[.E745]/[.D745]" office:value-type="float" office:value="-10.0549152460828" calcext:value-type="float">
            <text:p>-10,0549152460828</text:p>
          </table:table-cell>
          <table:table-cell table:formula="of:=[.F745]*Dt" office:value-type="float" office:value="-1.00549152460828" calcext:value-type="float">
            <text:p>-1,00549152460828</text:p>
          </table:table-cell>
          <table:table-cell table:formula="of:=[.C745]*Dt" office:value-type="float" office:value="6.52025380434943" calcext:value-type="float">
            <text:p>6,52025380434943</text:p>
          </table:table-cell>
          <table:table-cell table:formula="of:=SIGN([.C745])*0.5*roh*cw*A_q*[.C745]^2" office:value-type="float" office:value="110.211860737276" calcext:value-type="float">
            <text:p>110,211860737276</text:p>
          </table:table-cell>
          <table:table-cell table:number-columns-repeated="1015"/>
        </table:table-row>
        <table:table-row table:style-name="ro1">
          <table:table-cell table:formula="of:=[.A745]+Dt" office:value-type="float" office:value="72.9000000000001" calcext:value-type="float">
            <text:p>72,9000000000001</text:p>
          </table:table-cell>
          <table:table-cell table:formula="of:=[.B745]+[.H745]" office:value-type="float" office:value="15361.1292809256" calcext:value-type="float">
            <text:p>15361,1292809256</text:p>
          </table:table-cell>
          <table:table-cell table:formula="of:=[.C745]+[.G745]" office:value-type="float" office:value="64.197046518886" calcext:value-type="float">
            <text:p>64,197046518886</text:p>
          </table:table-cell>
          <table:table-cell table:style-name="ce10" table:formula="of:=IF([.D745]-Dm_Dt*Dt&gt;Leermasse;[.D745]-Dm_Dt*Dt;Leermasse)" office:value-type="float" office:value="450" calcext:value-type="float">
            <text:p>450</text:p>
          </table:table-cell>
          <table:table-cell table:formula="of:=IF([.D746]&gt;Leermasse;Schub- [.D746] * g-[.I746];-[.D746] *g-[.I746])" office:value-type="float" office:value="-4521.33890510431" calcext:value-type="float">
            <text:p>-4521,33890510431</text:p>
          </table:table-cell>
          <table:table-cell table:formula="of:=[.E746]/[.D746]" office:value-type="float" office:value="-10.0474197891207" calcext:value-type="float">
            <text:p>-10,0474197891207</text:p>
          </table:table-cell>
          <table:table-cell table:formula="of:=[.F746]*Dt" office:value-type="float" office:value="-1.00474197891207" calcext:value-type="float">
            <text:p>-1,00474197891207</text:p>
          </table:table-cell>
          <table:table-cell table:formula="of:=[.C746]*Dt" office:value-type="float" office:value="6.4197046518886" calcext:value-type="float">
            <text:p>6,4197046518886</text:p>
          </table:table-cell>
          <table:table-cell table:formula="of:=SIGN([.C746])*0.5*roh*cw*A_q*[.C746]^2" office:value-type="float" office:value="106.83890510431" calcext:value-type="float">
            <text:p>106,83890510431</text:p>
          </table:table-cell>
          <table:table-cell table:number-columns-repeated="1015"/>
        </table:table-row>
        <table:table-row table:style-name="ro1">
          <table:table-cell table:formula="of:=[.A746]+Dt" office:value-type="float" office:value="73.0000000000001" calcext:value-type="float">
            <text:p>73,0000000000001</text:p>
          </table:table-cell>
          <table:table-cell table:formula="of:=[.B746]+[.H746]" office:value-type="float" office:value="15367.5489855775" calcext:value-type="float">
            <text:p>15367,5489855775</text:p>
          </table:table-cell>
          <table:table-cell table:formula="of:=[.C746]+[.G746]" office:value-type="float" office:value="63.1923045399739" calcext:value-type="float">
            <text:p>63,1923045399739</text:p>
          </table:table-cell>
          <table:table-cell table:style-name="ce10" table:formula="of:=IF([.D746]-Dm_Dt*Dt&gt;Leermasse;[.D746]-Dm_Dt*Dt;Leermasse)" office:value-type="float" office:value="450" calcext:value-type="float">
            <text:p>450</text:p>
          </table:table-cell>
          <table:table-cell table:formula="of:=IF([.D747]&gt;Leermasse;Schub- [.D747] * g-[.I747];-[.D747] *g-[.I747])" office:value-type="float" office:value="-4518.02082393828" calcext:value-type="float">
            <text:p>-4518,02082393828</text:p>
          </table:table-cell>
          <table:table-cell table:formula="of:=[.E747]/[.D747]" office:value-type="float" office:value="-10.0400462754184" calcext:value-type="float">
            <text:p>-10,0400462754184</text:p>
          </table:table-cell>
          <table:table-cell table:formula="of:=[.F747]*Dt" office:value-type="float" office:value="-1.00400462754184" calcext:value-type="float">
            <text:p>-1,00400462754184</text:p>
          </table:table-cell>
          <table:table-cell table:formula="of:=[.C747]*Dt" office:value-type="float" office:value="6.31923045399739" calcext:value-type="float">
            <text:p>6,31923045399739</text:p>
          </table:table-cell>
          <table:table-cell table:formula="of:=SIGN([.C747])*0.5*roh*cw*A_q*[.C747]^2" office:value-type="float" office:value="103.520823938283" calcext:value-type="float">
            <text:p>103,520823938283</text:p>
          </table:table-cell>
          <table:table-cell table:number-columns-repeated="1015"/>
        </table:table-row>
        <table:table-row table:style-name="ro1">
          <table:table-cell table:formula="of:=[.A747]+Dt" office:value-type="float" office:value="73.1000000000001" calcext:value-type="float">
            <text:p>73,1000000000001</text:p>
          </table:table-cell>
          <table:table-cell table:formula="of:=[.B747]+[.H747]" office:value-type="float" office:value="15373.8682160315" calcext:value-type="float">
            <text:p>15373,8682160315</text:p>
          </table:table-cell>
          <table:table-cell table:formula="of:=[.C747]+[.G747]" office:value-type="float" office:value="62.1882999124321" calcext:value-type="float">
            <text:p>62,1882999124321</text:p>
          </table:table-cell>
          <table:table-cell table:style-name="ce10" table:formula="of:=IF([.D747]-Dm_Dt*Dt&gt;Leermasse;[.D747]-Dm_Dt*Dt;Leermasse)" office:value-type="float" office:value="450" calcext:value-type="float">
            <text:p>450</text:p>
          </table:table-cell>
          <table:table-cell table:formula="of:=IF([.D748]&gt;Leermasse;Schub- [.D748] * g-[.I748];-[.D748] *g-[.I748])" office:value-type="float" office:value="-4514.75746078132" calcext:value-type="float">
            <text:p>-4514,75746078132</text:p>
          </table:table-cell>
          <table:table-cell table:formula="of:=[.E748]/[.D748]" office:value-type="float" office:value="-10.0327943572918" calcext:value-type="float">
            <text:p>-10,0327943572918</text:p>
          </table:table-cell>
          <table:table-cell table:formula="of:=[.F748]*Dt" office:value-type="float" office:value="-1.00327943572918" calcext:value-type="float">
            <text:p>-1,00327943572918</text:p>
          </table:table-cell>
          <table:table-cell table:formula="of:=[.C748]*Dt" office:value-type="float" office:value="6.21882999124321" calcext:value-type="float">
            <text:p>6,21882999124321</text:p>
          </table:table-cell>
          <table:table-cell table:formula="of:=SIGN([.C748])*0.5*roh*cw*A_q*[.C748]^2" office:value-type="float" office:value="100.257460781324" calcext:value-type="float">
            <text:p>100,257460781324</text:p>
          </table:table-cell>
          <table:table-cell table:number-columns-repeated="1015"/>
        </table:table-row>
        <table:table-row table:style-name="ro1">
          <table:table-cell table:formula="of:=[.A748]+Dt" office:value-type="float" office:value="73.2000000000001" calcext:value-type="float">
            <text:p>73,2000000000001</text:p>
          </table:table-cell>
          <table:table-cell table:formula="of:=[.B748]+[.H748]" office:value-type="float" office:value="15380.0870460228" calcext:value-type="float">
            <text:p>15380,0870460228</text:p>
          </table:table-cell>
          <table:table-cell table:formula="of:=[.C748]+[.G748]" office:value-type="float" office:value="61.1850204767029" calcext:value-type="float">
            <text:p>61,1850204767029</text:p>
          </table:table-cell>
          <table:table-cell table:style-name="ce10" table:formula="of:=IF([.D748]-Dm_Dt*Dt&gt;Leermasse;[.D748]-Dm_Dt*Dt;Leermasse)" office:value-type="float" office:value="450" calcext:value-type="float">
            <text:p>450</text:p>
          </table:table-cell>
          <table:table-cell table:formula="of:=IF([.D749]&gt;Leermasse;Schub- [.D749] * g-[.I749];-[.D749] *g-[.I749])" office:value-type="float" office:value="-4511.54866191049" calcext:value-type="float">
            <text:p>-4511,54866191049</text:p>
          </table:table-cell>
          <table:table-cell table:formula="of:=[.E749]/[.D749]" office:value-type="float" office:value="-10.0256636931344" calcext:value-type="float">
            <text:p>-10,0256636931344</text:p>
          </table:table-cell>
          <table:table-cell table:formula="of:=[.F749]*Dt" office:value-type="float" office:value="-1.00256636931344" calcext:value-type="float">
            <text:p>-1,00256636931344</text:p>
          </table:table-cell>
          <table:table-cell table:formula="of:=[.C749]*Dt" office:value-type="float" office:value="6.11850204767029" calcext:value-type="float">
            <text:p>6,11850204767029</text:p>
          </table:table-cell>
          <table:table-cell table:formula="of:=SIGN([.C749])*0.5*roh*cw*A_q*[.C749]^2" office:value-type="float" office:value="97.0486619104856" calcext:value-type="float">
            <text:p>97,0486619104856</text:p>
          </table:table-cell>
          <table:table-cell table:number-columns-repeated="1015"/>
        </table:table-row>
        <table:table-row table:style-name="ro1">
          <table:table-cell table:formula="of:=[.A749]+Dt" office:value-type="float" office:value="73.3000000000001" calcext:value-type="float">
            <text:p>73,3000000000001</text:p>
          </table:table-cell>
          <table:table-cell table:formula="of:=[.B749]+[.H749]" office:value-type="float" office:value="15386.2055480704" calcext:value-type="float">
            <text:p>15386,2055480704</text:p>
          </table:table-cell>
          <table:table-cell table:formula="of:=[.C749]+[.G749]" office:value-type="float" office:value="60.1824541073894" calcext:value-type="float">
            <text:p>60,1824541073894</text:p>
          </table:table-cell>
          <table:table-cell table:style-name="ce10" table:formula="of:=IF([.D749]-Dm_Dt*Dt&gt;Leermasse;[.D749]-Dm_Dt*Dt;Leermasse)" office:value-type="float" office:value="450" calcext:value-type="float">
            <text:p>450</text:p>
          </table:table-cell>
          <table:table-cell table:formula="of:=IF([.D750]&gt;Leermasse;Schub- [.D750] * g-[.I750];-[.D750] *g-[.I750])" office:value-type="float" office:value="-4508.39427632218" calcext:value-type="float">
            <text:p>-4508,39427632218</text:p>
          </table:table-cell>
          <table:table-cell table:formula="of:=[.E750]/[.D750]" office:value-type="float" office:value="-10.0186539473826" calcext:value-type="float">
            <text:p>-10,0186539473826</text:p>
          </table:table-cell>
          <table:table-cell table:formula="of:=[.F750]*Dt" office:value-type="float" office:value="-1.00186539473826" calcext:value-type="float">
            <text:p>-1,00186539473826</text:p>
          </table:table-cell>
          <table:table-cell table:formula="of:=[.C750]*Dt" office:value-type="float" office:value="6.01824541073894" calcext:value-type="float">
            <text:p>6,01824541073894</text:p>
          </table:table-cell>
          <table:table-cell table:formula="of:=SIGN([.C750])*0.5*roh*cw*A_q*[.C750]^2" office:value-type="float" office:value="93.8942763221823" calcext:value-type="float">
            <text:p>93,8942763221823</text:p>
          </table:table-cell>
          <table:table-cell table:number-columns-repeated="1015"/>
        </table:table-row>
        <table:table-row table:style-name="ro1">
          <table:table-cell table:formula="of:=[.A750]+Dt" office:value-type="float" office:value="73.4000000000001" calcext:value-type="float">
            <text:p>73,4000000000001</text:p>
          </table:table-cell>
          <table:table-cell table:formula="of:=[.B750]+[.H750]" office:value-type="float" office:value="15392.2237934812" calcext:value-type="float">
            <text:p>15392,2237934812</text:p>
          </table:table-cell>
          <table:table-cell table:formula="of:=[.C750]+[.G750]" office:value-type="float" office:value="59.1805887126512" calcext:value-type="float">
            <text:p>59,1805887126512</text:p>
          </table:table-cell>
          <table:table-cell table:style-name="ce10" table:formula="of:=IF([.D750]-Dm_Dt*Dt&gt;Leermasse;[.D750]-Dm_Dt*Dt;Leermasse)" office:value-type="float" office:value="450" calcext:value-type="float">
            <text:p>450</text:p>
          </table:table-cell>
          <table:table-cell table:formula="of:=IF([.D751]&gt;Leermasse;Schub- [.D751] * g-[.I751];-[.D751] *g-[.I751])" office:value-type="float" office:value="-4505.29415571693" calcext:value-type="float">
            <text:p>-4505,29415571693</text:p>
          </table:table-cell>
          <table:table-cell table:formula="of:=[.E751]/[.D751]" office:value-type="float" office:value="-10.0117647904821" calcext:value-type="float">
            <text:p>-10,0117647904821</text:p>
          </table:table-cell>
          <table:table-cell table:formula="of:=[.F751]*Dt" office:value-type="float" office:value="-1.00117647904821" calcext:value-type="float">
            <text:p>-1,00117647904821</text:p>
          </table:table-cell>
          <table:table-cell table:formula="of:=[.C751]*Dt" office:value-type="float" office:value="5.91805887126512" calcext:value-type="float">
            <text:p>5,91805887126512</text:p>
          </table:table-cell>
          <table:table-cell table:formula="of:=SIGN([.C751])*0.5*roh*cw*A_q*[.C751]^2" office:value-type="float" office:value="90.7941557169339" calcext:value-type="float">
            <text:p>90,7941557169339</text:p>
          </table:table-cell>
          <table:table-cell table:number-columns-repeated="1015"/>
        </table:table-row>
        <table:table-row table:style-name="ro1">
          <table:table-cell table:formula="of:=[.A751]+Dt" office:value-type="float" office:value="73.5000000000001" calcext:value-type="float">
            <text:p>73,5000000000001</text:p>
          </table:table-cell>
          <table:table-cell table:formula="of:=[.B751]+[.H751]" office:value-type="float" office:value="15398.1418523524" calcext:value-type="float">
            <text:p>15398,1418523524</text:p>
          </table:table-cell>
          <table:table-cell table:formula="of:=[.C751]+[.G751]" office:value-type="float" office:value="58.179412233603" calcext:value-type="float">
            <text:p>58,179412233603</text:p>
          </table:table-cell>
          <table:table-cell table:style-name="ce10" table:formula="of:=IF([.D751]-Dm_Dt*Dt&gt;Leermasse;[.D751]-Dm_Dt*Dt;Leermasse)" office:value-type="float" office:value="450" calcext:value-type="float">
            <text:p>450</text:p>
          </table:table-cell>
          <table:table-cell table:formula="of:=IF([.D752]&gt;Leermasse;Schub- [.D752] * g-[.I752];-[.D752] *g-[.I752])" office:value-type="float" office:value="-4502.2481544844" calcext:value-type="float">
            <text:p>-4502,2481544844</text:p>
          </table:table-cell>
          <table:table-cell table:formula="of:=[.E752]/[.D752]" office:value-type="float" office:value="-10.0049958988542" calcext:value-type="float">
            <text:p>-10,0049958988542</text:p>
          </table:table-cell>
          <table:table-cell table:formula="of:=[.F752]*Dt" office:value-type="float" office:value="-1.00049958988542" calcext:value-type="float">
            <text:p>-1,00049958988542</text:p>
          </table:table-cell>
          <table:table-cell table:formula="of:=[.C752]*Dt" office:value-type="float" office:value="5.8179412233603" calcext:value-type="float">
            <text:p>5,8179412233603</text:p>
          </table:table-cell>
          <table:table-cell table:formula="of:=SIGN([.C752])*0.5*roh*cw*A_q*[.C752]^2" office:value-type="float" office:value="87.7481544843976" calcext:value-type="float">
            <text:p>87,7481544843976</text:p>
          </table:table-cell>
          <table:table-cell table:number-columns-repeated="1015"/>
        </table:table-row>
        <table:table-row table:style-name="ro1">
          <table:table-cell table:formula="of:=[.A752]+Dt" office:value-type="float" office:value="73.6000000000001" calcext:value-type="float">
            <text:p>73,6000000000001</text:p>
          </table:table-cell>
          <table:table-cell table:formula="of:=[.B752]+[.H752]" office:value-type="float" office:value="15403.9597935758" calcext:value-type="float">
            <text:p>15403,9597935758</text:p>
          </table:table-cell>
          <table:table-cell table:formula="of:=[.C752]+[.G752]" office:value-type="float" office:value="57.1789126437175" calcext:value-type="float">
            <text:p>57,1789126437175</text:p>
          </table:table-cell>
          <table:table-cell table:style-name="ce10" table:formula="of:=IF([.D752]-Dm_Dt*Dt&gt;Leermasse;[.D752]-Dm_Dt*Dt;Leermasse)" office:value-type="float" office:value="450" calcext:value-type="float">
            <text:p>450</text:p>
          </table:table-cell>
          <table:table-cell table:formula="of:=IF([.D753]&gt;Leermasse;Schub- [.D753] * g-[.I753];-[.D753] *g-[.I753])" office:value-type="float" office:value="-4499.25612968869" calcext:value-type="float">
            <text:p>-4499,25612968869</text:p>
          </table:table-cell>
          <table:table-cell table:formula="of:=[.E753]/[.D753]" office:value-type="float" office:value="-9.99834695486376" calcext:value-type="float">
            <text:p>-9,99834695486376</text:p>
          </table:table-cell>
          <table:table-cell table:formula="of:=[.F753]*Dt" office:value-type="float" office:value="-0.999834695486376" calcext:value-type="float">
            <text:p>-0,999834695486376</text:p>
          </table:table-cell>
          <table:table-cell table:formula="of:=[.C753]*Dt" office:value-type="float" office:value="5.71789126437175" calcext:value-type="float">
            <text:p>5,71789126437175</text:p>
          </table:table-cell>
          <table:table-cell table:formula="of:=SIGN([.C753])*0.5*roh*cw*A_q*[.C753]^2" office:value-type="float" office:value="84.7561296886918" calcext:value-type="float">
            <text:p>84,7561296886918</text:p>
          </table:table-cell>
          <table:table-cell table:number-columns-repeated="1015"/>
        </table:table-row>
        <table:table-row table:style-name="ro1">
          <table:table-cell table:formula="of:=[.A753]+Dt" office:value-type="float" office:value="73.7000000000001" calcext:value-type="float">
            <text:p>73,7000000000001</text:p>
          </table:table-cell>
          <table:table-cell table:formula="of:=[.B753]+[.H753]" office:value-type="float" office:value="15409.6776848402" calcext:value-type="float">
            <text:p>15409,6776848402</text:p>
          </table:table-cell>
          <table:table-cell table:formula="of:=[.C753]+[.G753]" office:value-type="float" office:value="56.1790779482312" calcext:value-type="float">
            <text:p>56,1790779482312</text:p>
          </table:table-cell>
          <table:table-cell table:style-name="ce10" table:formula="of:=IF([.D753]-Dm_Dt*Dt&gt;Leermasse;[.D753]-Dm_Dt*Dt;Leermasse)" office:value-type="float" office:value="450" calcext:value-type="float">
            <text:p>450</text:p>
          </table:table-cell>
          <table:table-cell table:formula="of:=IF([.D754]&gt;Leermasse;Schub- [.D754] * g-[.I754];-[.D754] *g-[.I754])" office:value-type="float" office:value="-4496.31794105401" calcext:value-type="float">
            <text:p>-4496,31794105401</text:p>
          </table:table-cell>
          <table:table-cell table:formula="of:=[.E754]/[.D754]" office:value-type="float" office:value="-9.99181764678669" calcext:value-type="float">
            <text:p>-9,99181764678669</text:p>
          </table:table-cell>
          <table:table-cell table:formula="of:=[.F754]*Dt" office:value-type="float" office:value="-0.999181764678669" calcext:value-type="float">
            <text:p>-0,999181764678669</text:p>
          </table:table-cell>
          <table:table-cell table:formula="of:=[.C754]*Dt" office:value-type="float" office:value="5.61790779482312" calcext:value-type="float">
            <text:p>5,61790779482312</text:p>
          </table:table-cell>
          <table:table-cell table:formula="of:=SIGN([.C754])*0.5*roh*cw*A_q*[.C754]^2" office:value-type="float" office:value="81.8179410540088" calcext:value-type="float">
            <text:p>81,8179410540088</text:p>
          </table:table-cell>
          <table:table-cell table:number-columns-repeated="1015"/>
        </table:table-row>
        <table:table-row table:style-name="ro1">
          <table:table-cell table:formula="of:=[.A754]+Dt" office:value-type="float" office:value="73.8000000000001" calcext:value-type="float">
            <text:p>73,8000000000001</text:p>
          </table:table-cell>
          <table:table-cell table:formula="of:=[.B754]+[.H754]" office:value-type="float" office:value="15415.295592635" calcext:value-type="float">
            <text:p>15415,295592635</text:p>
          </table:table-cell>
          <table:table-cell table:formula="of:=[.C754]+[.G754]" office:value-type="float" office:value="55.1798961835525" calcext:value-type="float">
            <text:p>55,1798961835525</text:p>
          </table:table-cell>
          <table:table-cell table:style-name="ce10" table:formula="of:=IF([.D754]-Dm_Dt*Dt&gt;Leermasse;[.D754]-Dm_Dt*Dt;Leermasse)" office:value-type="float" office:value="450" calcext:value-type="float">
            <text:p>450</text:p>
          </table:table-cell>
          <table:table-cell table:formula="of:=IF([.D755]&gt;Leermasse;Schub- [.D755] * g-[.I755];-[.D755] *g-[.I755])" office:value-type="float" office:value="-4493.43345095051" calcext:value-type="float">
            <text:p>-4493,43345095051</text:p>
          </table:table-cell>
          <table:table-cell table:formula="of:=[.E755]/[.D755]" office:value-type="float" office:value="-9.98540766877892" calcext:value-type="float">
            <text:p>-9,98540766877892</text:p>
          </table:table-cell>
          <table:table-cell table:formula="of:=[.F755]*Dt" office:value-type="float" office:value="-0.998540766877892" calcext:value-type="float">
            <text:p>-0,998540766877892</text:p>
          </table:table-cell>
          <table:table-cell table:formula="of:=[.C755]*Dt" office:value-type="float" office:value="5.51798961835525" calcext:value-type="float">
            <text:p>5,51798961835525</text:p>
          </table:table-cell>
          <table:table-cell table:formula="of:=SIGN([.C755])*0.5*roh*cw*A_q*[.C755]^2" office:value-type="float" office:value="78.9334509505127" calcext:value-type="float">
            <text:p>78,9334509505127</text:p>
          </table:table-cell>
          <table:table-cell table:number-columns-repeated="1015"/>
        </table:table-row>
        <table:table-row table:style-name="ro1">
          <table:table-cell table:formula="of:=[.A755]+Dt" office:value-type="float" office:value="73.9000000000001" calcext:value-type="float">
            <text:p>73,9000000000001</text:p>
          </table:table-cell>
          <table:table-cell table:formula="of:=[.B755]+[.H755]" office:value-type="float" office:value="15420.8135822533" calcext:value-type="float">
            <text:p>15420,8135822533</text:p>
          </table:table-cell>
          <table:table-cell table:formula="of:=[.C755]+[.G755]" office:value-type="float" office:value="54.1813554166746" calcext:value-type="float">
            <text:p>54,1813554166746</text:p>
          </table:table-cell>
          <table:table-cell table:style-name="ce10" table:formula="of:=IF([.D755]-Dm_Dt*Dt&gt;Leermasse;[.D755]-Dm_Dt*Dt;Leermasse)" office:value-type="float" office:value="450" calcext:value-type="float">
            <text:p>450</text:p>
          </table:table-cell>
          <table:table-cell table:formula="of:=IF([.D756]&gt;Leermasse;Schub- [.D756] * g-[.I756];-[.D756] *g-[.I756])" office:value-type="float" office:value="-4490.60252438052" calcext:value-type="float">
            <text:p>-4490,60252438052</text:p>
          </table:table-cell>
          <table:table-cell table:formula="of:=[.E756]/[.D756]" office:value-type="float" office:value="-9.9791167208456" calcext:value-type="float">
            <text:p>-9,9791167208456</text:p>
          </table:table-cell>
          <table:table-cell table:formula="of:=[.F756]*Dt" office:value-type="float" office:value="-0.99791167208456" calcext:value-type="float">
            <text:p>-0,99791167208456</text:p>
          </table:table-cell>
          <table:table-cell table:formula="of:=[.C756]*Dt" office:value-type="float" office:value="5.41813554166746" calcext:value-type="float">
            <text:p>5,41813554166746</text:p>
          </table:table-cell>
          <table:table-cell table:formula="of:=SIGN([.C756])*0.5*roh*cw*A_q*[.C756]^2" office:value-type="float" office:value="76.1025243805205" calcext:value-type="float">
            <text:p>76,1025243805205</text:p>
          </table:table-cell>
          <table:table-cell table:number-columns-repeated="1015"/>
        </table:table-row>
        <table:table-row table:style-name="ro1">
          <table:table-cell table:formula="of:=[.A756]+Dt" office:value-type="float" office:value="74.0000000000001" calcext:value-type="float">
            <text:p>74,0000000000001</text:p>
          </table:table-cell>
          <table:table-cell table:formula="of:=[.B756]+[.H756]" office:value-type="float" office:value="15426.231717795" calcext:value-type="float">
            <text:p>15426,231717795</text:p>
          </table:table-cell>
          <table:table-cell table:formula="of:=[.C756]+[.G756]" office:value-type="float" office:value="53.18344374459" calcext:value-type="float">
            <text:p>53,18344374459</text:p>
          </table:table-cell>
          <table:table-cell table:style-name="ce10" table:formula="of:=IF([.D756]-Dm_Dt*Dt&gt;Leermasse;[.D756]-Dm_Dt*Dt;Leermasse)" office:value-type="float" office:value="450" calcext:value-type="float">
            <text:p>450</text:p>
          </table:table-cell>
          <table:table-cell table:formula="of:=IF([.D757]&gt;Leermasse;Schub- [.D757] * g-[.I757];-[.D757] *g-[.I757])" office:value-type="float" office:value="-4487.82502896496" calcext:value-type="float">
            <text:p>-4487,82502896496</text:p>
          </table:table-cell>
          <table:table-cell table:formula="of:=[.E757]/[.D757]" office:value-type="float" office:value="-9.97294450881103" calcext:value-type="float">
            <text:p>-9,97294450881103</text:p>
          </table:table-cell>
          <table:table-cell table:formula="of:=[.F757]*Dt" office:value-type="float" office:value="-0.997294450881103" calcext:value-type="float">
            <text:p>-0,997294450881103</text:p>
          </table:table-cell>
          <table:table-cell table:formula="of:=[.C757]*Dt" office:value-type="float" office:value="5.31834437445901" calcext:value-type="float">
            <text:p>5,31834437445901</text:p>
          </table:table-cell>
          <table:table-cell table:formula="of:=SIGN([.C757])*0.5*roh*cw*A_q*[.C757]^2" office:value-type="float" office:value="73.3250289649646" calcext:value-type="float">
            <text:p>73,3250289649646</text:p>
          </table:table-cell>
          <table:table-cell table:number-columns-repeated="1015"/>
        </table:table-row>
        <table:table-row table:style-name="ro1">
          <table:table-cell table:formula="of:=[.A757]+Dt" office:value-type="float" office:value="74.1000000000001" calcext:value-type="float">
            <text:p>74,1000000000001</text:p>
          </table:table-cell>
          <table:table-cell table:formula="of:=[.B757]+[.H757]" office:value-type="float" office:value="15431.5500621695" calcext:value-type="float">
            <text:p>15431,5500621695</text:p>
          </table:table-cell>
          <table:table-cell table:formula="of:=[.C757]+[.G757]" office:value-type="float" office:value="52.1861492937089" calcext:value-type="float">
            <text:p>52,1861492937089</text:p>
          </table:table-cell>
          <table:table-cell table:style-name="ce10" table:formula="of:=IF([.D757]-Dm_Dt*Dt&gt;Leermasse;[.D757]-Dm_Dt*Dt;Leermasse)" office:value-type="float" office:value="450" calcext:value-type="float">
            <text:p>450</text:p>
          </table:table-cell>
          <table:table-cell table:formula="of:=IF([.D758]&gt;Leermasse;Schub- [.D758] * g-[.I758];-[.D758] *g-[.I758])" office:value-type="float" office:value="-4485.10083493013" calcext:value-type="float">
            <text:p>-4485,10083493013</text:p>
          </table:table-cell>
          <table:table-cell table:formula="of:=[.E758]/[.D758]" office:value-type="float" office:value="-9.96689074428918" calcext:value-type="float">
            <text:p>-9,96689074428918</text:p>
          </table:table-cell>
          <table:table-cell table:formula="of:=[.F758]*Dt" office:value-type="float" office:value="-0.996689074428918" calcext:value-type="float">
            <text:p>-0,996689074428918</text:p>
          </table:table-cell>
          <table:table-cell table:formula="of:=[.C758]*Dt" office:value-type="float" office:value="5.21861492937089" calcext:value-type="float">
            <text:p>5,21861492937089</text:p>
          </table:table-cell>
          <table:table-cell table:formula="of:=SIGN([.C758])*0.5*roh*cw*A_q*[.C758]^2" office:value-type="float" office:value="70.6008349301327" calcext:value-type="float">
            <text:p>70,6008349301327</text:p>
          </table:table-cell>
          <table:table-cell table:number-columns-repeated="1015"/>
        </table:table-row>
        <table:table-row table:style-name="ro1">
          <table:table-cell table:formula="of:=[.A758]+Dt" office:value-type="float" office:value="74.2000000000001" calcext:value-type="float">
            <text:p>74,2000000000001</text:p>
          </table:table-cell>
          <table:table-cell table:formula="of:=[.B758]+[.H758]" office:value-type="float" office:value="15436.7686770988" calcext:value-type="float">
            <text:p>15436,7686770988</text:p>
          </table:table-cell>
          <table:table-cell table:formula="of:=[.C758]+[.G758]" office:value-type="float" office:value="51.18946021928" calcext:value-type="float">
            <text:p>51,18946021928</text:p>
          </table:table-cell>
          <table:table-cell table:style-name="ce10" table:formula="of:=IF([.D758]-Dm_Dt*Dt&gt;Leermasse;[.D758]-Dm_Dt*Dt;Leermasse)" office:value-type="float" office:value="450" calcext:value-type="float">
            <text:p>450</text:p>
          </table:table-cell>
          <table:table-cell table:formula="of:=IF([.D759]&gt;Leermasse;Schub- [.D759] * g-[.I759];-[.D759] *g-[.I759])" office:value-type="float" office:value="-4482.42981509469" calcext:value-type="float">
            <text:p>-4482,42981509469</text:p>
          </table:table-cell>
          <table:table-cell table:formula="of:=[.E759]/[.D759]" office:value-type="float" office:value="-9.96095514465486" calcext:value-type="float">
            <text:p>-9,96095514465486</text:p>
          </table:table-cell>
          <table:table-cell table:formula="of:=[.F759]*Dt" office:value-type="float" office:value="-0.996095514465486" calcext:value-type="float">
            <text:p>-0,996095514465486</text:p>
          </table:table-cell>
          <table:table-cell table:formula="of:=[.C759]*Dt" office:value-type="float" office:value="5.118946021928" calcext:value-type="float">
            <text:p>5,118946021928</text:p>
          </table:table-cell>
          <table:table-cell table:formula="of:=SIGN([.C759])*0.5*roh*cw*A_q*[.C759]^2" office:value-type="float" office:value="67.9298150946854" calcext:value-type="float">
            <text:p>67,9298150946854</text:p>
          </table:table-cell>
          <table:table-cell table:number-columns-repeated="1015"/>
        </table:table-row>
        <table:table-row table:style-name="ro1">
          <table:table-cell table:formula="of:=[.A759]+Dt" office:value-type="float" office:value="74.3000000000001" calcext:value-type="float">
            <text:p>74,3000000000001</text:p>
          </table:table-cell>
          <table:table-cell table:formula="of:=[.B759]+[.H759]" office:value-type="float" office:value="15441.8876231208" calcext:value-type="float">
            <text:p>15441,8876231208</text:p>
          </table:table-cell>
          <table:table-cell table:formula="of:=[.C759]+[.G759]" office:value-type="float" office:value="50.1933647048145" calcext:value-type="float">
            <text:p>50,1933647048145</text:p>
          </table:table-cell>
          <table:table-cell table:style-name="ce10" table:formula="of:=IF([.D759]-Dm_Dt*Dt&gt;Leermasse;[.D759]-Dm_Dt*Dt;Leermasse)" office:value-type="float" office:value="450" calcext:value-type="float">
            <text:p>450</text:p>
          </table:table-cell>
          <table:table-cell table:formula="of:=IF([.D760]&gt;Leermasse;Schub- [.D760] * g-[.I760];-[.D760] *g-[.I760])" office:value-type="float" office:value="-4479.81184485695" calcext:value-type="float">
            <text:p>-4479,81184485695</text:p>
          </table:table-cell>
          <table:table-cell table:formula="of:=[.E760]/[.D760]" office:value-type="float" office:value="-9.95513743301544" calcext:value-type="float">
            <text:p>-9,95513743301544</text:p>
          </table:table-cell>
          <table:table-cell table:formula="of:=[.F760]*Dt" office:value-type="float" office:value="-0.995513743301544" calcext:value-type="float">
            <text:p>-0,995513743301544</text:p>
          </table:table-cell>
          <table:table-cell table:formula="of:=[.C760]*Dt" office:value-type="float" office:value="5.01933647048145" calcext:value-type="float">
            <text:p>5,01933647048145</text:p>
          </table:table-cell>
          <table:table-cell table:formula="of:=SIGN([.C760])*0.5*roh*cw*A_q*[.C760]^2" office:value-type="float" office:value="65.3118448569462" calcext:value-type="float">
            <text:p>65,3118448569462</text:p>
          </table:table-cell>
          <table:table-cell table:number-columns-repeated="1015"/>
        </table:table-row>
        <table:table-row table:style-name="ro1">
          <table:table-cell table:formula="of:=[.A760]+Dt" office:value-type="float" office:value="74.4000000000001" calcext:value-type="float">
            <text:p>74,4000000000001</text:p>
          </table:table-cell>
          <table:table-cell table:formula="of:=[.B760]+[.H760]" office:value-type="float" office:value="15446.9069595913" calcext:value-type="float">
            <text:p>15446,9069595913</text:p>
          </table:table-cell>
          <table:table-cell table:formula="of:=[.C760]+[.G760]" office:value-type="float" office:value="49.197850961513" calcext:value-type="float">
            <text:p>49,197850961513</text:p>
          </table:table-cell>
          <table:table-cell table:style-name="ce10" table:formula="of:=IF([.D760]-Dm_Dt*Dt&gt;Leermasse;[.D760]-Dm_Dt*Dt;Leermasse)" office:value-type="float" office:value="450" calcext:value-type="float">
            <text:p>450</text:p>
          </table:table-cell>
          <table:table-cell table:formula="of:=IF([.D761]&gt;Leermasse;Schub- [.D761] * g-[.I761];-[.D761] *g-[.I761])" office:value-type="float" office:value="-4477.24680218246" calcext:value-type="float">
            <text:p>-4477,24680218246</text:p>
          </table:table-cell>
          <table:table-cell table:formula="of:=[.E761]/[.D761]" office:value-type="float" office:value="-9.94943733818325" calcext:value-type="float">
            <text:p>-9,94943733818325</text:p>
          </table:table-cell>
          <table:table-cell table:formula="of:=[.F761]*Dt" office:value-type="float" office:value="-0.994943733818325" calcext:value-type="float">
            <text:p>-0,994943733818325</text:p>
          </table:table-cell>
          <table:table-cell table:formula="of:=[.C761]*Dt" office:value-type="float" office:value="4.9197850961513" calcext:value-type="float">
            <text:p>4,9197850961513</text:p>
          </table:table-cell>
          <table:table-cell table:formula="of:=SIGN([.C761])*0.5*roh*cw*A_q*[.C761]^2" office:value-type="float" office:value="62.7468021824645" calcext:value-type="float">
            <text:p>62,7468021824645</text:p>
          </table:table-cell>
          <table:table-cell table:number-columns-repeated="1015"/>
        </table:table-row>
        <table:table-row table:style-name="ro1">
          <table:table-cell table:formula="of:=[.A761]+Dt" office:value-type="float" office:value="74.5" calcext:value-type="float">
            <text:p>74,5</text:p>
          </table:table-cell>
          <table:table-cell table:formula="of:=[.B761]+[.H761]" office:value-type="float" office:value="15451.8267446874" calcext:value-type="float">
            <text:p>15451,8267446874</text:p>
          </table:table-cell>
          <table:table-cell table:formula="of:=[.C761]+[.G761]" office:value-type="float" office:value="48.2029072276947" calcext:value-type="float">
            <text:p>48,2029072276947</text:p>
          </table:table-cell>
          <table:table-cell table:style-name="ce10" table:formula="of:=IF([.D761]-Dm_Dt*Dt&gt;Leermasse;[.D761]-Dm_Dt*Dt;Leermasse)" office:value-type="float" office:value="450" calcext:value-type="float">
            <text:p>450</text:p>
          </table:table-cell>
          <table:table-cell table:formula="of:=IF([.D762]&gt;Leermasse;Schub- [.D762] * g-[.I762];-[.D762] *g-[.I762])" office:value-type="float" office:value="-4474.73456759185" calcext:value-type="float">
            <text:p>-4474,73456759185</text:p>
          </table:table-cell>
          <table:table-cell table:formula="of:=[.E762]/[.D762]" office:value-type="float" office:value="-9.94385459464855" calcext:value-type="float">
            <text:p>-9,94385459464855</text:p>
          </table:table-cell>
          <table:table-cell table:formula="of:=[.F762]*Dt" office:value-type="float" office:value="-0.994385459464855" calcext:value-type="float">
            <text:p>-0,994385459464855</text:p>
          </table:table-cell>
          <table:table-cell table:formula="of:=[.C762]*Dt" office:value-type="float" office:value="4.82029072276947" calcext:value-type="float">
            <text:p>4,82029072276947</text:p>
          </table:table-cell>
          <table:table-cell table:formula="of:=SIGN([.C762])*0.5*roh*cw*A_q*[.C762]^2" office:value-type="float" office:value="60.2345675918474" calcext:value-type="float">
            <text:p>60,2345675918474</text:p>
          </table:table-cell>
          <table:table-cell table:number-columns-repeated="1015"/>
        </table:table-row>
        <table:table-row table:style-name="ro1">
          <table:table-cell table:formula="of:=[.A762]+Dt" office:value-type="float" office:value="74.6" calcext:value-type="float">
            <text:p>74,6</text:p>
          </table:table-cell>
          <table:table-cell table:formula="of:=[.B762]+[.H762]" office:value-type="float" office:value="15456.6470354102" calcext:value-type="float">
            <text:p>15456,6470354102</text:p>
          </table:table-cell>
          <table:table-cell table:formula="of:=[.C762]+[.G762]" office:value-type="float" office:value="47.2085217682298" calcext:value-type="float">
            <text:p>47,2085217682298</text:p>
          </table:table-cell>
          <table:table-cell table:style-name="ce10" table:formula="of:=IF([.D762]-Dm_Dt*Dt&gt;Leermasse;[.D762]-Dm_Dt*Dt;Leermasse)" office:value-type="float" office:value="450" calcext:value-type="float">
            <text:p>450</text:p>
          </table:table-cell>
          <table:table-cell table:formula="of:=IF([.D763]&gt;Leermasse;Schub- [.D763] * g-[.I763];-[.D763] *g-[.I763])" office:value-type="float" office:value="-4472.27502414886" calcext:value-type="float">
            <text:p>-4472,27502414886</text:p>
          </table:table-cell>
          <table:table-cell table:formula="of:=[.E763]/[.D763]" office:value-type="float" office:value="-9.93838894255302" calcext:value-type="float">
            <text:p>-9,93838894255302</text:p>
          </table:table-cell>
          <table:table-cell table:formula="of:=[.F763]*Dt" office:value-type="float" office:value="-0.993838894255302" calcext:value-type="float">
            <text:p>-0,993838894255302</text:p>
          </table:table-cell>
          <table:table-cell table:formula="of:=[.C763]*Dt" office:value-type="float" office:value="4.72085217682298" calcext:value-type="float">
            <text:p>4,72085217682298</text:p>
          </table:table-cell>
          <table:table-cell table:formula="of:=SIGN([.C763])*0.5*roh*cw*A_q*[.C763]^2" office:value-type="float" office:value="57.7750241488596" calcext:value-type="float">
            <text:p>57,7750241488596</text:p>
          </table:table-cell>
          <table:table-cell table:number-columns-repeated="1015"/>
        </table:table-row>
        <table:table-row table:style-name="ro1">
          <table:table-cell table:formula="of:=[.A763]+Dt" office:value-type="float" office:value="74.7" calcext:value-type="float">
            <text:p>74,7</text:p>
          </table:table-cell>
          <table:table-cell table:formula="of:=[.B763]+[.H763]" office:value-type="float" office:value="15461.367887587" calcext:value-type="float">
            <text:p>15461,367887587</text:p>
          </table:table-cell>
          <table:table-cell table:formula="of:=[.C763]+[.G763]" office:value-type="float" office:value="46.2146828739745" calcext:value-type="float">
            <text:p>46,2146828739745</text:p>
          </table:table-cell>
          <table:table-cell table:style-name="ce10" table:formula="of:=IF([.D763]-Dm_Dt*Dt&gt;Leermasse;[.D763]-Dm_Dt*Dt;Leermasse)" office:value-type="float" office:value="450" calcext:value-type="float">
            <text:p>450</text:p>
          </table:table-cell>
          <table:table-cell table:formula="of:=IF([.D764]&gt;Leermasse;Schub- [.D764] * g-[.I764];-[.D764] *g-[.I764])" office:value-type="float" office:value="-4469.86805744879" calcext:value-type="float">
            <text:p>-4469,86805744879</text:p>
          </table:table-cell>
          <table:table-cell table:formula="of:=[.E764]/[.D764]" office:value-type="float" office:value="-9.93304012766397" calcext:value-type="float">
            <text:p>-9,93304012766397</text:p>
          </table:table-cell>
          <table:table-cell table:formula="of:=[.F764]*Dt" office:value-type="float" office:value="-0.993304012766397" calcext:value-type="float">
            <text:p>-0,993304012766397</text:p>
          </table:table-cell>
          <table:table-cell table:formula="of:=[.C764]*Dt" office:value-type="float" office:value="4.62146828739745" calcext:value-type="float">
            <text:p>4,62146828739745</text:p>
          </table:table-cell>
          <table:table-cell table:formula="of:=SIGN([.C764])*0.5*roh*cw*A_q*[.C764]^2" office:value-type="float" office:value="55.3680574487879" calcext:value-type="float">
            <text:p>55,3680574487879</text:p>
          </table:table-cell>
          <table:table-cell table:number-columns-repeated="1015"/>
        </table:table-row>
        <table:table-row table:style-name="ro1">
          <table:table-cell table:formula="of:=[.A764]+Dt" office:value-type="float" office:value="74.8" calcext:value-type="float">
            <text:p>74,8</text:p>
          </table:table-cell>
          <table:table-cell table:formula="of:=[.B764]+[.H764]" office:value-type="float" office:value="15465.9893558744" calcext:value-type="float">
            <text:p>15465,9893558744</text:p>
          </table:table-cell>
          <table:table-cell table:formula="of:=[.C764]+[.G764]" office:value-type="float" office:value="45.2213788612081" calcext:value-type="float">
            <text:p>45,2213788612081</text:p>
          </table:table-cell>
          <table:table-cell table:style-name="ce10" table:formula="of:=IF([.D764]-Dm_Dt*Dt&gt;Leermasse;[.D764]-Dm_Dt*Dt;Leermasse)" office:value-type="float" office:value="450" calcext:value-type="float">
            <text:p>450</text:p>
          </table:table-cell>
          <table:table-cell table:formula="of:=IF([.D765]&gt;Leermasse;Schub- [.D765] * g-[.I765];-[.D765] *g-[.I765])" office:value-type="float" office:value="-4467.51355560707" calcext:value-type="float">
            <text:p>-4467,51355560707</text:p>
          </table:table-cell>
          <table:table-cell table:formula="of:=[.E765]/[.D765]" office:value-type="float" office:value="-9.92780790134905" calcext:value-type="float">
            <text:p>-9,92780790134905</text:p>
          </table:table-cell>
          <table:table-cell table:formula="of:=[.F765]*Dt" office:value-type="float" office:value="-0.992780790134905" calcext:value-type="float">
            <text:p>-0,992780790134905</text:p>
          </table:table-cell>
          <table:table-cell table:formula="of:=[.C765]*Dt" office:value-type="float" office:value="4.52213788612081" calcext:value-type="float">
            <text:p>4,52213788612081</text:p>
          </table:table-cell>
          <table:table-cell table:formula="of:=SIGN([.C765])*0.5*roh*cw*A_q*[.C765]^2" office:value-type="float" office:value="53.0135556070706" calcext:value-type="float">
            <text:p>53,0135556070706</text:p>
          </table:table-cell>
          <table:table-cell table:number-columns-repeated="1015"/>
        </table:table-row>
        <table:table-row table:style-name="ro1">
          <table:table-cell table:formula="of:=[.A765]+Dt" office:value-type="float" office:value="74.9" calcext:value-type="float">
            <text:p>74,9</text:p>
          </table:table-cell>
          <table:table-cell table:formula="of:=[.B765]+[.H765]" office:value-type="float" office:value="15470.5114937605" calcext:value-type="float">
            <text:p>15470,5114937605</text:p>
          </table:table-cell>
          <table:table-cell table:formula="of:=[.C765]+[.G765]" office:value-type="float" office:value="44.2285980710732" calcext:value-type="float">
            <text:p>44,2285980710732</text:p>
          </table:table-cell>
          <table:table-cell table:style-name="ce10" table:formula="of:=IF([.D765]-Dm_Dt*Dt&gt;Leermasse;[.D765]-Dm_Dt*Dt;Leermasse)" office:value-type="float" office:value="450" calcext:value-type="float">
            <text:p>450</text:p>
          </table:table-cell>
          <table:table-cell table:formula="of:=IF([.D766]&gt;Leermasse;Schub- [.D766] * g-[.I766];-[.D766] *g-[.I766])" office:value-type="float" office:value="-4465.21140924819" calcext:value-type="float">
            <text:p>-4465,21140924819</text:p>
          </table:table-cell>
          <table:table-cell table:formula="of:=[.E766]/[.D766]" office:value-type="float" office:value="-9.92269202055153" calcext:value-type="float">
            <text:p>-9,92269202055153</text:p>
          </table:table-cell>
          <table:table-cell table:formula="of:=[.F766]*Dt" office:value-type="float" office:value="-0.992269202055153" calcext:value-type="float">
            <text:p>-0,992269202055153</text:p>
          </table:table-cell>
          <table:table-cell table:formula="of:=[.C766]*Dt" office:value-type="float" office:value="4.42285980710732" calcext:value-type="float">
            <text:p>4,42285980710732</text:p>
          </table:table-cell>
          <table:table-cell table:formula="of:=SIGN([.C766])*0.5*roh*cw*A_q*[.C766]^2" office:value-type="float" office:value="50.7114092481868" calcext:value-type="float">
            <text:p>50,7114092481868</text:p>
          </table:table-cell>
          <table:table-cell table:number-columns-repeated="1015"/>
        </table:table-row>
        <table:table-row table:style-name="ro1">
          <table:table-cell table:formula="of:=[.A766]+Dt" office:value-type="float" office:value="75" calcext:value-type="float">
            <text:p>75</text:p>
          </table:table-cell>
          <table:table-cell table:formula="of:=[.B766]+[.H766]" office:value-type="float" office:value="15474.9343535676" calcext:value-type="float">
            <text:p>15474,9343535676</text:p>
          </table:table-cell>
          <table:table-cell table:formula="of:=[.C766]+[.G766]" office:value-type="float" office:value="43.236328869018" calcext:value-type="float">
            <text:p>43,236328869018</text:p>
          </table:table-cell>
          <table:table-cell table:style-name="ce10" table:formula="of:=IF([.D766]-Dm_Dt*Dt&gt;Leermasse;[.D766]-Dm_Dt*Dt;Leermasse)" office:value-type="float" office:value="450" calcext:value-type="float">
            <text:p>450</text:p>
          </table:table-cell>
          <table:table-cell table:formula="of:=IF([.D767]&gt;Leermasse;Schub- [.D767] * g-[.I767];-[.D767] *g-[.I767])" office:value-type="float" office:value="-4462.96151149481" calcext:value-type="float">
            <text:p>-4462,96151149481</text:p>
          </table:table-cell>
          <table:table-cell table:formula="of:=[.E767]/[.D767]" office:value-type="float" office:value="-9.91769224776624" calcext:value-type="float">
            <text:p>-9,91769224776624</text:p>
          </table:table-cell>
          <table:table-cell table:formula="of:=[.F767]*Dt" office:value-type="float" office:value="-0.991769224776624" calcext:value-type="float">
            <text:p>-0,991769224776624</text:p>
          </table:table-cell>
          <table:table-cell table:formula="of:=[.C767]*Dt" office:value-type="float" office:value="4.3236328869018" calcext:value-type="float">
            <text:p>4,3236328869018</text:p>
          </table:table-cell>
          <table:table-cell table:formula="of:=SIGN([.C767])*0.5*roh*cw*A_q*[.C767]^2" office:value-type="float" office:value="48.4615114948062" calcext:value-type="float">
            <text:p>48,4615114948062</text:p>
          </table:table-cell>
          <table:table-cell table:number-columns-repeated="1015"/>
        </table:table-row>
        <table:table-row table:style-name="ro1">
          <table:table-cell table:formula="of:=[.A767]+Dt" office:value-type="float" office:value="75.1" calcext:value-type="float">
            <text:p>75,1</text:p>
          </table:table-cell>
          <table:table-cell table:formula="of:=[.B767]+[.H767]" office:value-type="float" office:value="15479.2579864545" calcext:value-type="float">
            <text:p>15479,2579864545</text:p>
          </table:table-cell>
          <table:table-cell table:formula="of:=[.C767]+[.G767]" office:value-type="float" office:value="42.2445596442414" calcext:value-type="float">
            <text:p>42,2445596442414</text:p>
          </table:table-cell>
          <table:table-cell table:style-name="ce10" table:formula="of:=IF([.D767]-Dm_Dt*Dt&gt;Leermasse;[.D767]-Dm_Dt*Dt;Leermasse)" office:value-type="float" office:value="450" calcext:value-type="float">
            <text:p>450</text:p>
          </table:table-cell>
          <table:table-cell table:formula="of:=IF([.D768]&gt;Leermasse;Schub- [.D768] * g-[.I768];-[.D768] *g-[.I768])" office:value-type="float" office:value="-4460.7637579572" calcext:value-type="float">
            <text:p>-4460,7637579572</text:p>
          </table:table-cell>
          <table:table-cell table:formula="of:=[.E768]/[.D768]" office:value-type="float" office:value="-9.91280835101599" calcext:value-type="float">
            <text:p>-9,91280835101599</text:p>
          </table:table-cell>
          <table:table-cell table:formula="of:=[.F768]*Dt" office:value-type="float" office:value="-0.991280835101599" calcext:value-type="float">
            <text:p>-0,991280835101599</text:p>
          </table:table-cell>
          <table:table-cell table:formula="of:=[.C768]*Dt" office:value-type="float" office:value="4.22445596442414" calcext:value-type="float">
            <text:p>4,22445596442414</text:p>
          </table:table-cell>
          <table:table-cell table:formula="of:=SIGN([.C768])*0.5*roh*cw*A_q*[.C768]^2" office:value-type="float" office:value="46.2637579571968" calcext:value-type="float">
            <text:p>46,2637579571968</text:p>
          </table:table-cell>
          <table:table-cell table:number-columns-repeated="1015"/>
        </table:table-row>
        <table:table-row table:style-name="ro1">
          <table:table-cell table:formula="of:=[.A768]+Dt" office:value-type="float" office:value="75.2" calcext:value-type="float">
            <text:p>75,2</text:p>
          </table:table-cell>
          <table:table-cell table:formula="of:=[.B768]+[.H768]" office:value-type="float" office:value="15483.4824424189" calcext:value-type="float">
            <text:p>15483,4824424189</text:p>
          </table:table-cell>
          <table:table-cell table:formula="of:=[.C768]+[.G768]" office:value-type="float" office:value="41.2532788091398" calcext:value-type="float">
            <text:p>41,2532788091398</text:p>
          </table:table-cell>
          <table:table-cell table:style-name="ce10" table:formula="of:=IF([.D768]-Dm_Dt*Dt&gt;Leermasse;[.D768]-Dm_Dt*Dt;Leermasse)" office:value-type="float" office:value="450" calcext:value-type="float">
            <text:p>450</text:p>
          </table:table-cell>
          <table:table-cell table:formula="of:=IF([.D769]&gt;Leermasse;Schub- [.D769] * g-[.I769];-[.D769] *g-[.I769])" office:value-type="float" office:value="-4458.61804672289" calcext:value-type="float">
            <text:p>-4458,61804672289</text:p>
          </table:table-cell>
          <table:table-cell table:formula="of:=[.E769]/[.D769]" office:value-type="float" office:value="-9.90804010382864" calcext:value-type="float">
            <text:p>-9,90804010382864</text:p>
          </table:table-cell>
          <table:table-cell table:formula="of:=[.F769]*Dt" office:value-type="float" office:value="-0.990804010382864" calcext:value-type="float">
            <text:p>-0,990804010382864</text:p>
          </table:table-cell>
          <table:table-cell table:formula="of:=[.C769]*Dt" office:value-type="float" office:value="4.12532788091398" calcext:value-type="float">
            <text:p>4,12532788091398</text:p>
          </table:table-cell>
          <table:table-cell table:formula="of:=SIGN([.C769])*0.5*roh*cw*A_q*[.C769]^2" office:value-type="float" office:value="44.1180467228879" calcext:value-type="float">
            <text:p>44,1180467228879</text:p>
          </table:table-cell>
          <table:table-cell table:number-columns-repeated="1015"/>
        </table:table-row>
        <table:table-row table:style-name="ro1">
          <table:table-cell table:formula="of:=[.A769]+Dt" office:value-type="float" office:value="75.3" calcext:value-type="float">
            <text:p>75,3</text:p>
          </table:table-cell>
          <table:table-cell table:formula="of:=[.B769]+[.H769]" office:value-type="float" office:value="15487.6077702999" calcext:value-type="float">
            <text:p>15487,6077702999</text:p>
          </table:table-cell>
          <table:table-cell table:formula="of:=[.C769]+[.G769]" office:value-type="float" office:value="40.262474798757" calcext:value-type="float">
            <text:p>40,262474798757</text:p>
          </table:table-cell>
          <table:table-cell table:style-name="ce10" table:formula="of:=IF([.D769]-Dm_Dt*Dt&gt;Leermasse;[.D769]-Dm_Dt*Dt;Leermasse)" office:value-type="float" office:value="450" calcext:value-type="float">
            <text:p>450</text:p>
          </table:table-cell>
          <table:table-cell table:formula="of:=IF([.D770]&gt;Leermasse;Schub- [.D770] * g-[.I770];-[.D770] *g-[.I770])" office:value-type="float" office:value="-4456.52427834659" calcext:value-type="float">
            <text:p>-4456,52427834659</text:p>
          </table:table-cell>
          <table:table-cell table:formula="of:=[.E770]/[.D770]" office:value-type="float" office:value="-9.90338728521464" calcext:value-type="float">
            <text:p>-9,90338728521464</text:p>
          </table:table-cell>
          <table:table-cell table:formula="of:=[.F770]*Dt" office:value-type="float" office:value="-0.990338728521464" calcext:value-type="float">
            <text:p>-0,990338728521464</text:p>
          </table:table-cell>
          <table:table-cell table:formula="of:=[.C770]*Dt" office:value-type="float" office:value="4.0262474798757" calcext:value-type="float">
            <text:p>4,0262474798757</text:p>
          </table:table-cell>
          <table:table-cell table:formula="of:=SIGN([.C770])*0.5*roh*cw*A_q*[.C770]^2" office:value-type="float" office:value="42.0242783465878" calcext:value-type="float">
            <text:p>42,0242783465878</text:p>
          </table:table-cell>
          <table:table-cell table:number-columns-repeated="1015"/>
        </table:table-row>
        <table:table-row table:style-name="ro1">
          <table:table-cell table:formula="of:=[.A770]+Dt" office:value-type="float" office:value="75.4" calcext:value-type="float">
            <text:p>75,4</text:p>
          </table:table-cell>
          <table:table-cell table:formula="of:=[.B770]+[.H770]" office:value-type="float" office:value="15491.6340177797" calcext:value-type="float">
            <text:p>15491,6340177797</text:p>
          </table:table-cell>
          <table:table-cell table:formula="of:=[.C770]+[.G770]" office:value-type="float" office:value="39.2721360702355" calcext:value-type="float">
            <text:p>39,2721360702355</text:p>
          </table:table-cell>
          <table:table-cell table:style-name="ce10" table:formula="of:=IF([.D770]-Dm_Dt*Dt&gt;Leermasse;[.D770]-Dm_Dt*Dt;Leermasse)" office:value-type="float" office:value="450" calcext:value-type="float">
            <text:p>450</text:p>
          </table:table-cell>
          <table:table-cell table:formula="of:=IF([.D771]&gt;Leermasse;Schub- [.D771] * g-[.I771];-[.D771] *g-[.I771])" office:value-type="float" office:value="-4454.48235584035" calcext:value-type="float">
            <text:p>-4454,48235584035</text:p>
          </table:table-cell>
          <table:table-cell table:formula="of:=[.E771]/[.D771]" office:value-type="float" office:value="-9.89884967964523" calcext:value-type="float">
            <text:p>-9,89884967964523</text:p>
          </table:table-cell>
          <table:table-cell table:formula="of:=[.F771]*Dt" office:value-type="float" office:value="-0.989884967964523" calcext:value-type="float">
            <text:p>-0,989884967964523</text:p>
          </table:table-cell>
          <table:table-cell table:formula="of:=[.C771]*Dt" office:value-type="float" office:value="3.92721360702355" calcext:value-type="float">
            <text:p>3,92721360702355</text:p>
          </table:table-cell>
          <table:table-cell table:formula="of:=SIGN([.C771])*0.5*roh*cw*A_q*[.C771]^2" office:value-type="float" office:value="39.9823558403535" calcext:value-type="float">
            <text:p>39,9823558403535</text:p>
          </table:table-cell>
          <table:table-cell table:number-columns-repeated="1015"/>
        </table:table-row>
        <table:table-row table:style-name="ro1">
          <table:table-cell table:formula="of:=[.A771]+Dt" office:value-type="float" office:value="75.5" calcext:value-type="float">
            <text:p>75,5</text:p>
          </table:table-cell>
          <table:table-cell table:formula="of:=[.B771]+[.H771]" office:value-type="float" office:value="15495.5612313868" calcext:value-type="float">
            <text:p>15495,5612313868</text:p>
          </table:table-cell>
          <table:table-cell table:formula="of:=[.C771]+[.G771]" office:value-type="float" office:value="38.282251102271" calcext:value-type="float">
            <text:p>38,282251102271</text:p>
          </table:table-cell>
          <table:table-cell table:style-name="ce10" table:formula="of:=IF([.D771]-Dm_Dt*Dt&gt;Leermasse;[.D771]-Dm_Dt*Dt;Leermasse)" office:value-type="float" office:value="450" calcext:value-type="float">
            <text:p>450</text:p>
          </table:table-cell>
          <table:table-cell table:formula="of:=IF([.D772]&gt;Leermasse;Schub- [.D772] * g-[.I772];-[.D772] *g-[.I772])" office:value-type="float" office:value="-4452.49218466401" calcext:value-type="float">
            <text:p>-4452,49218466401</text:p>
          </table:table-cell>
          <table:table-cell table:formula="of:=[.E772]/[.D772]" office:value-type="float" office:value="-9.89442707703114" calcext:value-type="float">
            <text:p>-9,89442707703114</text:p>
          </table:table-cell>
          <table:table-cell table:formula="of:=[.F772]*Dt" office:value-type="float" office:value="-0.989442707703114" calcext:value-type="float">
            <text:p>-0,989442707703114</text:p>
          </table:table-cell>
          <table:table-cell table:formula="of:=[.C772]*Dt" office:value-type="float" office:value="3.8282251102271" calcext:value-type="float">
            <text:p>3,8282251102271</text:p>
          </table:table-cell>
          <table:table-cell table:formula="of:=SIGN([.C772])*0.5*roh*cw*A_q*[.C772]^2" office:value-type="float" office:value="37.9921846640118" calcext:value-type="float">
            <text:p>37,9921846640118</text:p>
          </table:table-cell>
          <table:table-cell table:number-columns-repeated="1015"/>
        </table:table-row>
        <table:table-row table:style-name="ro1">
          <table:table-cell table:formula="of:=[.A772]+Dt" office:value-type="float" office:value="75.6" calcext:value-type="float">
            <text:p>75,6</text:p>
          </table:table-cell>
          <table:table-cell table:formula="of:=[.B772]+[.H772]" office:value-type="float" office:value="15499.389456497" calcext:value-type="float">
            <text:p>15499,389456497</text:p>
          </table:table-cell>
          <table:table-cell table:formula="of:=[.C772]+[.G772]" office:value-type="float" office:value="37.2928083945679" calcext:value-type="float">
            <text:p>37,2928083945679</text:p>
          </table:table-cell>
          <table:table-cell table:style-name="ce10" table:formula="of:=IF([.D772]-Dm_Dt*Dt&gt;Leermasse;[.D772]-Dm_Dt*Dt;Leermasse)" office:value-type="float" office:value="450" calcext:value-type="float">
            <text:p>450</text:p>
          </table:table-cell>
          <table:table-cell table:formula="of:=IF([.D773]&gt;Leermasse;Schub- [.D773] * g-[.I773];-[.D773] *g-[.I773])" office:value-type="float" office:value="-4450.55367271583" calcext:value-type="float">
            <text:p>-4450,55367271583</text:p>
          </table:table-cell>
          <table:table-cell table:formula="of:=[.E773]/[.D773]" office:value-type="float" office:value="-9.89011927270184" calcext:value-type="float">
            <text:p>-9,89011927270184</text:p>
          </table:table-cell>
          <table:table-cell table:formula="of:=[.F773]*Dt" office:value-type="float" office:value="-0.989011927270184" calcext:value-type="float">
            <text:p>-0,989011927270184</text:p>
          </table:table-cell>
          <table:table-cell table:formula="of:=[.C773]*Dt" office:value-type="float" office:value="3.72928083945679" calcext:value-type="float">
            <text:p>3,72928083945679</text:p>
          </table:table-cell>
          <table:table-cell table:formula="of:=SIGN([.C773])*0.5*roh*cw*A_q*[.C773]^2" office:value-type="float" office:value="36.0536727158289" calcext:value-type="float">
            <text:p>36,0536727158289</text:p>
          </table:table-cell>
          <table:table-cell table:number-columns-repeated="1015"/>
        </table:table-row>
        <table:table-row table:style-name="ro1">
          <table:table-cell table:formula="of:=[.A773]+Dt" office:value-type="float" office:value="75.7" calcext:value-type="float">
            <text:p>75,7</text:p>
          </table:table-cell>
          <table:table-cell table:formula="of:=[.B773]+[.H773]" office:value-type="float" office:value="15503.1187373364" calcext:value-type="float">
            <text:p>15503,1187373364</text:p>
          </table:table-cell>
          <table:table-cell table:formula="of:=[.C773]+[.G773]" office:value-type="float" office:value="36.3037964672977" calcext:value-type="float">
            <text:p>36,3037964672977</text:p>
          </table:table-cell>
          <table:table-cell table:style-name="ce10" table:formula="of:=IF([.D773]-Dm_Dt*Dt&gt;Leermasse;[.D773]-Dm_Dt*Dt;Leermasse)" office:value-type="float" office:value="450" calcext:value-type="float">
            <text:p>450</text:p>
          </table:table-cell>
          <table:table-cell table:formula="of:=IF([.D774]&gt;Leermasse;Schub- [.D774] * g-[.I774];-[.D774] *g-[.I774])" office:value-type="float" office:value="-4448.66673032343" calcext:value-type="float">
            <text:p>-4448,66673032343</text:p>
          </table:table-cell>
          <table:table-cell table:formula="of:=[.E774]/[.D774]" office:value-type="float" office:value="-9.8859260673854" calcext:value-type="float">
            <text:p>-9,8859260673854</text:p>
          </table:table-cell>
          <table:table-cell table:formula="of:=[.F774]*Dt" office:value-type="float" office:value="-0.98859260673854" calcext:value-type="float">
            <text:p>-0,98859260673854</text:p>
          </table:table-cell>
          <table:table-cell table:formula="of:=[.C774]*Dt" office:value-type="float" office:value="3.63037964672977" calcext:value-type="float">
            <text:p>3,63037964672977</text:p>
          </table:table-cell>
          <table:table-cell table:formula="of:=SIGN([.C774])*0.5*roh*cw*A_q*[.C774]^2" office:value-type="float" office:value="34.1667303234279" calcext:value-type="float">
            <text:p>34,1667303234279</text:p>
          </table:table-cell>
          <table:table-cell table:number-columns-repeated="1015"/>
        </table:table-row>
        <table:table-row table:style-name="ro1">
          <table:table-cell table:formula="of:=[.A774]+Dt" office:value-type="float" office:value="75.8" calcext:value-type="float">
            <text:p>75,8</text:p>
          </table:table-cell>
          <table:table-cell table:formula="of:=[.B774]+[.H774]" office:value-type="float" office:value="15506.7491169832" calcext:value-type="float">
            <text:p>15506,7491169832</text:p>
          </table:table-cell>
          <table:table-cell table:formula="of:=[.C774]+[.G774]" office:value-type="float" office:value="35.3152038605591" calcext:value-type="float">
            <text:p>35,3152038605591</text:p>
          </table:table-cell>
          <table:table-cell table:style-name="ce10" table:formula="of:=IF([.D774]-Dm_Dt*Dt&gt;Leermasse;[.D774]-Dm_Dt*Dt;Leermasse)" office:value-type="float" office:value="450" calcext:value-type="float">
            <text:p>450</text:p>
          </table:table-cell>
          <table:table-cell table:formula="of:=IF([.D775]&gt;Leermasse;Schub- [.D775] * g-[.I775];-[.D775] *g-[.I775])" office:value-type="float" office:value="-4446.83127023495" calcext:value-type="float">
            <text:p>-4446,83127023495</text:p>
          </table:table-cell>
          <table:table-cell table:formula="of:=[.E775]/[.D775]" office:value-type="float" office:value="-9.88184726718878" calcext:value-type="float">
            <text:p>-9,88184726718878</text:p>
          </table:table-cell>
          <table:table-cell table:formula="of:=[.F775]*Dt" office:value-type="float" office:value="-0.988184726718878" calcext:value-type="float">
            <text:p>-0,988184726718878</text:p>
          </table:table-cell>
          <table:table-cell table:formula="of:=[.C775]*Dt" office:value-type="float" office:value="3.53152038605591" calcext:value-type="float">
            <text:p>3,53152038605591</text:p>
          </table:table-cell>
          <table:table-cell table:formula="of:=SIGN([.C775])*0.5*roh*cw*A_q*[.C775]^2" office:value-type="float" office:value="32.3312702349522" calcext:value-type="float">
            <text:p>32,3312702349522</text:p>
          </table:table-cell>
          <table:table-cell table:number-columns-repeated="1015"/>
        </table:table-row>
        <table:table-row table:style-name="ro1">
          <table:table-cell table:formula="of:=[.A775]+Dt" office:value-type="float" office:value="75.9" calcext:value-type="float">
            <text:p>75,9</text:p>
          </table:table-cell>
          <table:table-cell table:formula="of:=[.B775]+[.H775]" office:value-type="float" office:value="15510.2806373692" calcext:value-type="float">
            <text:p>15510,2806373692</text:p>
          </table:table-cell>
          <table:table-cell table:formula="of:=[.C775]+[.G775]" office:value-type="float" office:value="34.3270191338402" calcext:value-type="float">
            <text:p>34,3270191338402</text:p>
          </table:table-cell>
          <table:table-cell table:style-name="ce10" table:formula="of:=IF([.D775]-Dm_Dt*Dt&gt;Leermasse;[.D775]-Dm_Dt*Dt;Leermasse)" office:value-type="float" office:value="450" calcext:value-type="float">
            <text:p>450</text:p>
          </table:table-cell>
          <table:table-cell table:formula="of:=IF([.D776]&gt;Leermasse;Schub- [.D776] * g-[.I776];-[.D776] *g-[.I776])" office:value-type="float" office:value="-4445.04720761047" calcext:value-type="float">
            <text:p>-4445,04720761047</text:p>
          </table:table-cell>
          <table:table-cell table:formula="of:=[.E776]/[.D776]" office:value-type="float" office:value="-9.87788268357883" calcext:value-type="float">
            <text:p>-9,87788268357883</text:p>
          </table:table-cell>
          <table:table-cell table:formula="of:=[.F776]*Dt" office:value-type="float" office:value="-0.987788268357883" calcext:value-type="float">
            <text:p>-0,987788268357883</text:p>
          </table:table-cell>
          <table:table-cell table:formula="of:=[.C776]*Dt" office:value-type="float" office:value="3.43270191338403" calcext:value-type="float">
            <text:p>3,43270191338403</text:p>
          </table:table-cell>
          <table:table-cell table:formula="of:=SIGN([.C776])*0.5*roh*cw*A_q*[.C776]^2" office:value-type="float" office:value="30.5472076104733" calcext:value-type="float">
            <text:p>30,5472076104733</text:p>
          </table:table-cell>
          <table:table-cell table:number-columns-repeated="1015"/>
        </table:table-row>
        <table:table-row table:style-name="ro1">
          <table:table-cell table:formula="of:=[.A776]+Dt" office:value-type="float" office:value="76" calcext:value-type="float">
            <text:p>76</text:p>
          </table:table-cell>
          <table:table-cell table:formula="of:=[.B776]+[.H776]" office:value-type="float" office:value="15513.7133392826" calcext:value-type="float">
            <text:p>15513,7133392826</text:p>
          </table:table-cell>
          <table:table-cell table:formula="of:=[.C776]+[.G776]" office:value-type="float" office:value="33.3392308654824" calcext:value-type="float">
            <text:p>33,3392308654824</text:p>
          </table:table-cell>
          <table:table-cell table:style-name="ce10" table:formula="of:=IF([.D776]-Dm_Dt*Dt&gt;Leermasse;[.D776]-Dm_Dt*Dt;Leermasse)" office:value-type="float" office:value="450" calcext:value-type="float">
            <text:p>450</text:p>
          </table:table-cell>
          <table:table-cell table:formula="of:=IF([.D777]&gt;Leermasse;Schub- [.D777] * g-[.I777];-[.D777] *g-[.I777])" office:value-type="float" office:value="-4443.31446001364" calcext:value-type="float">
            <text:p>-4443,31446001364</text:p>
          </table:table-cell>
          <table:table-cell table:formula="of:=[.E777]/[.D777]" office:value-type="float" office:value="-9.87403213336365" calcext:value-type="float">
            <text:p>-9,87403213336365</text:p>
          </table:table-cell>
          <table:table-cell table:formula="of:=[.F777]*Dt" office:value-type="float" office:value="-0.987403213336365" calcext:value-type="float">
            <text:p>-0,987403213336365</text:p>
          </table:table-cell>
          <table:table-cell table:formula="of:=[.C777]*Dt" office:value-type="float" office:value="3.33392308654824" calcext:value-type="float">
            <text:p>3,33392308654824</text:p>
          </table:table-cell>
          <table:table-cell table:formula="of:=SIGN([.C777])*0.5*roh*cw*A_q*[.C777]^2" office:value-type="float" office:value="28.8144600136425" calcext:value-type="float">
            <text:p>28,8144600136425</text:p>
          </table:table-cell>
          <table:table-cell table:number-columns-repeated="1015"/>
        </table:table-row>
        <table:table-row table:style-name="ro1">
          <table:table-cell table:formula="of:=[.A777]+Dt" office:value-type="float" office:value="76.1" calcext:value-type="float">
            <text:p>76,1</text:p>
          </table:table-cell>
          <table:table-cell table:formula="of:=[.B777]+[.H777]" office:value-type="float" office:value="15517.0472623692" calcext:value-type="float">
            <text:p>15517,0472623692</text:p>
          </table:table-cell>
          <table:table-cell table:formula="of:=[.C777]+[.G777]" office:value-type="float" office:value="32.351827652146" calcext:value-type="float">
            <text:p>32,351827652146</text:p>
          </table:table-cell>
          <table:table-cell table:style-name="ce10" table:formula="of:=IF([.D777]-Dm_Dt*Dt&gt;Leermasse;[.D777]-Dm_Dt*Dt;Leermasse)" office:value-type="float" office:value="450" calcext:value-type="float">
            <text:p>450</text:p>
          </table:table-cell>
          <table:table-cell table:formula="of:=IF([.D778]&gt;Leermasse;Schub- [.D778] * g-[.I778];-[.D778] *g-[.I778])" office:value-type="float" office:value="-4441.63294740358" calcext:value-type="float">
            <text:p>-4441,63294740358</text:p>
          </table:table-cell>
          <table:table-cell table:formula="of:=[.E778]/[.D778]" office:value-type="float" office:value="-9.87029543867463" calcext:value-type="float">
            <text:p>-9,87029543867463</text:p>
          </table:table-cell>
          <table:table-cell table:formula="of:=[.F778]*Dt" office:value-type="float" office:value="-0.987029543867463" calcext:value-type="float">
            <text:p>-0,987029543867463</text:p>
          </table:table-cell>
          <table:table-cell table:formula="of:=[.C778]*Dt" office:value-type="float" office:value="3.2351827652146" calcext:value-type="float">
            <text:p>3,2351827652146</text:p>
          </table:table-cell>
          <table:table-cell table:formula="of:=SIGN([.C778])*0.5*roh*cw*A_q*[.C778]^2" office:value-type="float" office:value="27.1329474035827" calcext:value-type="float">
            <text:p>27,1329474035827</text:p>
          </table:table-cell>
          <table:table-cell table:number-columns-repeated="1015"/>
        </table:table-row>
        <table:table-row table:style-name="ro1">
          <table:table-cell table:formula="of:=[.A778]+Dt" office:value-type="float" office:value="76.2" calcext:value-type="float">
            <text:p>76,2</text:p>
          </table:table-cell>
          <table:table-cell table:formula="of:=[.B778]+[.H778]" office:value-type="float" office:value="15520.2824451344" calcext:value-type="float">
            <text:p>15520,2824451344</text:p>
          </table:table-cell>
          <table:table-cell table:formula="of:=[.C778]+[.G778]" office:value-type="float" office:value="31.3647981082785" calcext:value-type="float">
            <text:p>31,3647981082785</text:p>
          </table:table-cell>
          <table:table-cell table:style-name="ce10" table:formula="of:=IF([.D778]-Dm_Dt*Dt&gt;Leermasse;[.D778]-Dm_Dt*Dt;Leermasse)" office:value-type="float" office:value="450" calcext:value-type="float">
            <text:p>450</text:p>
          </table:table-cell>
          <table:table-cell table:formula="of:=IF([.D779]&gt;Leermasse;Schub- [.D779] * g-[.I779];-[.D779] *g-[.I779])" office:value-type="float" office:value="-4440.00259212702" calcext:value-type="float">
            <text:p>-4440,00259212702</text:p>
          </table:table-cell>
          <table:table-cell table:formula="of:=[.E779]/[.D779]" office:value-type="float" office:value="-9.86667242694894" calcext:value-type="float">
            <text:p>-9,86667242694894</text:p>
          </table:table-cell>
          <table:table-cell table:formula="of:=[.F779]*Dt" office:value-type="float" office:value="-0.986667242694894" calcext:value-type="float">
            <text:p>-0,986667242694894</text:p>
          </table:table-cell>
          <table:table-cell table:formula="of:=[.C779]*Dt" office:value-type="float" office:value="3.13647981082785" calcext:value-type="float">
            <text:p>3,13647981082785</text:p>
          </table:table-cell>
          <table:table-cell table:formula="of:=SIGN([.C779])*0.5*roh*cw*A_q*[.C779]^2" office:value-type="float" office:value="25.5025921270219" calcext:value-type="float">
            <text:p>25,5025921270219</text:p>
          </table:table-cell>
          <table:table-cell table:number-columns-repeated="1015"/>
        </table:table-row>
        <table:table-row table:style-name="ro1">
          <table:table-cell table:formula="of:=[.A779]+Dt" office:value-type="float" office:value="76.2999999999999" calcext:value-type="float">
            <text:p>76,2999999999999</text:p>
          </table:table-cell>
          <table:table-cell table:formula="of:=[.B779]+[.H779]" office:value-type="float" office:value="15523.4189249452" calcext:value-type="float">
            <text:p>15523,4189249452</text:p>
          </table:table-cell>
          <table:table-cell table:formula="of:=[.C779]+[.G779]" office:value-type="float" office:value="30.3781308655836" calcext:value-type="float">
            <text:p>30,3781308655836</text:p>
          </table:table-cell>
          <table:table-cell table:style-name="ce10" table:formula="of:=IF([.D779]-Dm_Dt*Dt&gt;Leermasse;[.D779]-Dm_Dt*Dt;Leermasse)" office:value-type="float" office:value="450" calcext:value-type="float">
            <text:p>450</text:p>
          </table:table-cell>
          <table:table-cell table:formula="of:=IF([.D780]&gt;Leermasse;Schub- [.D780] * g-[.I780];-[.D780] *g-[.I780])" office:value-type="float" office:value="-4438.42331891066" calcext:value-type="float">
            <text:p>-4438,42331891066</text:p>
          </table:table-cell>
          <table:table-cell table:formula="of:=[.E780]/[.D780]" office:value-type="float" office:value="-9.86316293091259" calcext:value-type="float">
            <text:p>-9,86316293091259</text:p>
          </table:table-cell>
          <table:table-cell table:formula="of:=[.F780]*Dt" office:value-type="float" office:value="-0.986316293091259" calcext:value-type="float">
            <text:p>-0,986316293091259</text:p>
          </table:table-cell>
          <table:table-cell table:formula="of:=[.C780]*Dt" office:value-type="float" office:value="3.03781308655837" calcext:value-type="float">
            <text:p>3,03781308655837</text:p>
          </table:table-cell>
          <table:table-cell table:formula="of:=SIGN([.C780])*0.5*roh*cw*A_q*[.C780]^2" office:value-type="float" office:value="23.9233189106647" calcext:value-type="float">
            <text:p>23,9233189106647</text:p>
          </table:table-cell>
          <table:table-cell table:number-columns-repeated="1015"/>
        </table:table-row>
        <table:table-row table:style-name="ro1">
          <table:table-cell table:formula="of:=[.A780]+Dt" office:value-type="float" office:value="76.3999999999999" calcext:value-type="float">
            <text:p>76,3999999999999</text:p>
          </table:table-cell>
          <table:table-cell table:formula="of:=[.B780]+[.H780]" office:value-type="float" office:value="15526.4567380318" calcext:value-type="float">
            <text:p>15526,4567380318</text:p>
          </table:table-cell>
          <table:table-cell table:formula="of:=[.C780]+[.G780]" office:value-type="float" office:value="29.3918145724924" calcext:value-type="float">
            <text:p>29,3918145724924</text:p>
          </table:table-cell>
          <table:table-cell table:style-name="ce10" table:formula="of:=IF([.D780]-Dm_Dt*Dt&gt;Leermasse;[.D780]-Dm_Dt*Dt;Leermasse)" office:value-type="float" office:value="450" calcext:value-type="float">
            <text:p>450</text:p>
          </table:table-cell>
          <table:table-cell table:formula="of:=IF([.D781]&gt;Leermasse;Schub- [.D781] * g-[.I781];-[.D781] *g-[.I781])" office:value-type="float" office:value="-4436.8950548538" calcext:value-type="float">
            <text:p>-4436,8950548538</text:p>
          </table:table-cell>
          <table:table-cell table:formula="of:=[.E781]/[.D781]" office:value-type="float" office:value="-9.85976678856401" calcext:value-type="float">
            <text:p>-9,85976678856401</text:p>
          </table:table-cell>
          <table:table-cell table:formula="of:=[.F781]*Dt" office:value-type="float" office:value="-0.985976678856401" calcext:value-type="float">
            <text:p>-0,985976678856401</text:p>
          </table:table-cell>
          <table:table-cell table:formula="of:=[.C781]*Dt" office:value-type="float" office:value="2.93918145724924" calcext:value-type="float">
            <text:p>2,93918145724924</text:p>
          </table:table-cell>
          <table:table-cell table:formula="of:=SIGN([.C781])*0.5*roh*cw*A_q*[.C781]^2" office:value-type="float" office:value="22.3950548538023" calcext:value-type="float">
            <text:p>22,3950548538023</text:p>
          </table:table-cell>
          <table:table-cell table:number-columns-repeated="1015"/>
        </table:table-row>
        <table:table-row table:style-name="ro1">
          <table:table-cell table:formula="of:=[.A781]+Dt" office:value-type="float" office:value="76.4999999999999" calcext:value-type="float">
            <text:p>76,4999999999999</text:p>
          </table:table-cell>
          <table:table-cell table:formula="of:=[.B781]+[.H781]" office:value-type="float" office:value="15529.395919489" calcext:value-type="float">
            <text:p>15529,395919489</text:p>
          </table:table-cell>
          <table:table-cell table:formula="of:=[.C781]+[.G781]" office:value-type="float" office:value="28.405837893636" calcext:value-type="float">
            <text:p>28,405837893636</text:p>
          </table:table-cell>
          <table:table-cell table:style-name="ce10" table:formula="of:=IF([.D781]-Dm_Dt*Dt&gt;Leermasse;[.D781]-Dm_Dt*Dt;Leermasse)" office:value-type="float" office:value="450" calcext:value-type="float">
            <text:p>450</text:p>
          </table:table-cell>
          <table:table-cell table:formula="of:=IF([.D782]&gt;Leermasse;Schub- [.D782] * g-[.I782];-[.D782] *g-[.I782])" office:value-type="float" office:value="-4435.41772942116" calcext:value-type="float">
            <text:p>-4435,41772942116</text:p>
          </table:table-cell>
          <table:table-cell table:formula="of:=[.E782]/[.D782]" office:value-type="float" office:value="-9.85648384315813" calcext:value-type="float">
            <text:p>-9,85648384315813</text:p>
          </table:table-cell>
          <table:table-cell table:formula="of:=[.F782]*Dt" office:value-type="float" office:value="-0.985648384315813" calcext:value-type="float">
            <text:p>-0,985648384315813</text:p>
          </table:table-cell>
          <table:table-cell table:formula="of:=[.C782]*Dt" office:value-type="float" office:value="2.8405837893636" calcext:value-type="float">
            <text:p>2,8405837893636</text:p>
          </table:table-cell>
          <table:table-cell table:formula="of:=SIGN([.C782])*0.5*roh*cw*A_q*[.C782]^2" office:value-type="float" office:value="20.9177294211581" calcext:value-type="float">
            <text:p>20,9177294211581</text:p>
          </table:table-cell>
          <table:table-cell table:number-columns-repeated="1015"/>
        </table:table-row>
        <table:table-row table:style-name="ro1">
          <table:table-cell table:formula="of:=[.A782]+Dt" office:value-type="float" office:value="76.5999999999999" calcext:value-type="float">
            <text:p>76,5999999999999</text:p>
          </table:table-cell>
          <table:table-cell table:formula="of:=[.B782]+[.H782]" office:value-type="float" office:value="15532.2365032784" calcext:value-type="float">
            <text:p>15532,2365032784</text:p>
          </table:table-cell>
          <table:table-cell table:formula="of:=[.C782]+[.G782]" office:value-type="float" office:value="27.4201895093202" calcext:value-type="float">
            <text:p>27,4201895093202</text:p>
          </table:table-cell>
          <table:table-cell table:style-name="ce10" table:formula="of:=IF([.D782]-Dm_Dt*Dt&gt;Leermasse;[.D782]-Dm_Dt*Dt;Leermasse)" office:value-type="float" office:value="450" calcext:value-type="float">
            <text:p>450</text:p>
          </table:table-cell>
          <table:table-cell table:formula="of:=IF([.D783]&gt;Leermasse;Schub- [.D783] * g-[.I783];-[.D783] *g-[.I783])" office:value-type="float" office:value="-4433.99127443597" calcext:value-type="float">
            <text:p>-4433,99127443597</text:p>
          </table:table-cell>
          <table:table-cell table:formula="of:=[.E783]/[.D783]" office:value-type="float" office:value="-9.85331394319104" calcext:value-type="float">
            <text:p>-9,85331394319104</text:p>
          </table:table-cell>
          <table:table-cell table:formula="of:=[.F783]*Dt" office:value-type="float" office:value="-0.985331394319104" calcext:value-type="float">
            <text:p>-0,985331394319104</text:p>
          </table:table-cell>
          <table:table-cell table:formula="of:=[.C783]*Dt" office:value-type="float" office:value="2.74201895093202" calcext:value-type="float">
            <text:p>2,74201895093202</text:p>
          </table:table-cell>
          <table:table-cell table:formula="of:=SIGN([.C783])*0.5*roh*cw*A_q*[.C783]^2" office:value-type="float" office:value="19.4912744359688" calcext:value-type="float">
            <text:p>19,4912744359688</text:p>
          </table:table-cell>
          <table:table-cell table:number-columns-repeated="1015"/>
        </table:table-row>
        <table:table-row table:style-name="ro1">
          <table:table-cell table:formula="of:=[.A783]+Dt" office:value-type="float" office:value="76.6999999999999" calcext:value-type="float">
            <text:p>76,6999999999999</text:p>
          </table:table-cell>
          <table:table-cell table:formula="of:=[.B783]+[.H783]" office:value-type="float" office:value="15534.9785222293" calcext:value-type="float">
            <text:p>15534,9785222293</text:p>
          </table:table-cell>
          <table:table-cell table:formula="of:=[.C783]+[.G783]" office:value-type="float" office:value="26.4348581150011" calcext:value-type="float">
            <text:p>26,4348581150011</text:p>
          </table:table-cell>
          <table:table-cell table:style-name="ce10" table:formula="of:=IF([.D783]-Dm_Dt*Dt&gt;Leermasse;[.D783]-Dm_Dt*Dt;Leermasse)" office:value-type="float" office:value="450" calcext:value-type="float">
            <text:p>450</text:p>
          </table:table-cell>
          <table:table-cell table:formula="of:=IF([.D784]&gt;Leermasse;Schub- [.D784] * g-[.I784];-[.D784] *g-[.I784])" office:value-type="float" office:value="-4432.6156240733" calcext:value-type="float">
            <text:p>-4432,6156240733</text:p>
          </table:table-cell>
          <table:table-cell table:formula="of:=[.E784]/[.D784]" office:value-type="float" office:value="-9.85025694238511" calcext:value-type="float">
            <text:p>-9,85025694238511</text:p>
          </table:table-cell>
          <table:table-cell table:formula="of:=[.F784]*Dt" office:value-type="float" office:value="-0.985025694238511" calcext:value-type="float">
            <text:p>-0,985025694238511</text:p>
          </table:table-cell>
          <table:table-cell table:formula="of:=[.C784]*Dt" office:value-type="float" office:value="2.64348581150011" calcext:value-type="float">
            <text:p>2,64348581150011</text:p>
          </table:table-cell>
          <table:table-cell table:formula="of:=SIGN([.C784])*0.5*roh*cw*A_q*[.C784]^2" office:value-type="float" office:value="18.1156240732998" calcext:value-type="float">
            <text:p>18,1156240732998</text:p>
          </table:table-cell>
          <table:table-cell table:number-columns-repeated="1015"/>
        </table:table-row>
        <table:table-row table:style-name="ro1">
          <table:table-cell table:formula="of:=[.A784]+Dt" office:value-type="float" office:value="76.7999999999999" calcext:value-type="float">
            <text:p>76,7999999999999</text:p>
          </table:table-cell>
          <table:table-cell table:formula="of:=[.B784]+[.H784]" office:value-type="float" office:value="15537.6220080408" calcext:value-type="float">
            <text:p>15537,6220080408</text:p>
          </table:table-cell>
          <table:table-cell table:formula="of:=[.C784]+[.G784]" office:value-type="float" office:value="25.4498324207626" calcext:value-type="float">
            <text:p>25,4498324207626</text:p>
          </table:table-cell>
          <table:table-cell table:style-name="ce10" table:formula="of:=IF([.D784]-Dm_Dt*Dt&gt;Leermasse;[.D784]-Dm_Dt*Dt;Leermasse)" office:value-type="float" office:value="450" calcext:value-type="float">
            <text:p>450</text:p>
          </table:table-cell>
          <table:table-cell table:formula="of:=IF([.D785]&gt;Leermasse;Schub- [.D785] * g-[.I785];-[.D785] *g-[.I785])" office:value-type="float" office:value="-4431.29071485359" calcext:value-type="float">
            <text:p>-4431,29071485359</text:p>
          </table:table-cell>
          <table:table-cell table:formula="of:=[.E785]/[.D785]" office:value-type="float" office:value="-9.84731269967465" calcext:value-type="float">
            <text:p>-9,84731269967465</text:p>
          </table:table-cell>
          <table:table-cell table:formula="of:=[.F785]*Dt" office:value-type="float" office:value="-0.984731269967465" calcext:value-type="float">
            <text:p>-0,984731269967465</text:p>
          </table:table-cell>
          <table:table-cell table:formula="of:=[.C785]*Dt" office:value-type="float" office:value="2.54498324207626" calcext:value-type="float">
            <text:p>2,54498324207626</text:p>
          </table:table-cell>
          <table:table-cell table:formula="of:=SIGN([.C785])*0.5*roh*cw*A_q*[.C785]^2" office:value-type="float" office:value="16.7907148535935" calcext:value-type="float">
            <text:p>16,7907148535935</text:p>
          </table:table-cell>
          <table:table-cell table:number-columns-repeated="1015"/>
        </table:table-row>
        <table:table-row table:style-name="ro1">
          <table:table-cell table:formula="of:=[.A785]+Dt" office:value-type="float" office:value="76.8999999999999" calcext:value-type="float">
            <text:p>76,8999999999999</text:p>
          </table:table-cell>
          <table:table-cell table:formula="of:=[.B785]+[.H785]" office:value-type="float" office:value="15540.1669912829" calcext:value-type="float">
            <text:p>15540,1669912829</text:p>
          </table:table-cell>
          <table:table-cell table:formula="of:=[.C785]+[.G785]" office:value-type="float" office:value="24.4651011507951" calcext:value-type="float">
            <text:p>24,4651011507951</text:p>
          </table:table-cell>
          <table:table-cell table:style-name="ce10" table:formula="of:=IF([.D785]-Dm_Dt*Dt&gt;Leermasse;[.D785]-Dm_Dt*Dt;Leermasse)" office:value-type="float" office:value="450" calcext:value-type="float">
            <text:p>450</text:p>
          </table:table-cell>
          <table:table-cell table:formula="of:=IF([.D786]&gt;Leermasse;Schub- [.D786] * g-[.I786];-[.D786] *g-[.I786])" office:value-type="float" office:value="-4430.01648563645" calcext:value-type="float">
            <text:p>-4430,01648563645</text:p>
          </table:table-cell>
          <table:table-cell table:formula="of:=[.E786]/[.D786]" office:value-type="float" office:value="-9.84448107919211" calcext:value-type="float">
            <text:p>-9,84448107919211</text:p>
          </table:table-cell>
          <table:table-cell table:formula="of:=[.F786]*Dt" office:value-type="float" office:value="-0.984448107919211" calcext:value-type="float">
            <text:p>-0,984448107919211</text:p>
          </table:table-cell>
          <table:table-cell table:formula="of:=[.C786]*Dt" office:value-type="float" office:value="2.44651011507951" calcext:value-type="float">
            <text:p>2,44651011507951</text:p>
          </table:table-cell>
          <table:table-cell table:formula="of:=SIGN([.C786])*0.5*roh*cw*A_q*[.C786]^2" office:value-type="float" office:value="15.5164856364484" calcext:value-type="float">
            <text:p>15,5164856364484</text:p>
          </table:table-cell>
          <table:table-cell table:number-columns-repeated="1015"/>
        </table:table-row>
        <table:table-row table:style-name="ro1">
          <table:table-cell table:formula="of:=[.A786]+Dt" office:value-type="float" office:value="76.9999999999999" calcext:value-type="float">
            <text:p>76,9999999999999</text:p>
          </table:table-cell>
          <table:table-cell table:formula="of:=[.B786]+[.H786]" office:value-type="float" office:value="15542.613501398" calcext:value-type="float">
            <text:p>15542,613501398</text:p>
          </table:table-cell>
          <table:table-cell table:formula="of:=[.C786]+[.G786]" office:value-type="float" office:value="23.4806530428759" calcext:value-type="float">
            <text:p>23,4806530428759</text:p>
          </table:table-cell>
          <table:table-cell table:style-name="ce10" table:formula="of:=IF([.D786]-Dm_Dt*Dt&gt;Leermasse;[.D786]-Dm_Dt*Dt;Leermasse)" office:value-type="float" office:value="450" calcext:value-type="float">
            <text:p>450</text:p>
          </table:table-cell>
          <table:table-cell table:formula="of:=IF([.D787]&gt;Leermasse;Schub- [.D787] * g-[.I787];-[.D787] *g-[.I787])" office:value-type="float" office:value="-4428.79287761463" calcext:value-type="float">
            <text:p>-4428,79287761463</text:p>
          </table:table-cell>
          <table:table-cell table:formula="of:=[.E787]/[.D787]" office:value-type="float" office:value="-9.84176195025474" calcext:value-type="float">
            <text:p>-9,84176195025474</text:p>
          </table:table-cell>
          <table:table-cell table:formula="of:=[.F787]*Dt" office:value-type="float" office:value="-0.984176195025474" calcext:value-type="float">
            <text:p>-0,984176195025474</text:p>
          </table:table-cell>
          <table:table-cell table:formula="of:=[.C787]*Dt" office:value-type="float" office:value="2.34806530428759" calcext:value-type="float">
            <text:p>2,34806530428759</text:p>
          </table:table-cell>
          <table:table-cell table:formula="of:=SIGN([.C787])*0.5*roh*cw*A_q*[.C787]^2" office:value-type="float" office:value="14.2928776146308" calcext:value-type="float">
            <text:p>14,2928776146308</text:p>
          </table:table-cell>
          <table:table-cell table:number-columns-repeated="1015"/>
        </table:table-row>
        <table:table-row table:style-name="ro1">
          <table:table-cell table:formula="of:=[.A787]+Dt" office:value-type="float" office:value="77.0999999999999" calcext:value-type="float">
            <text:p>77,0999999999999</text:p>
          </table:table-cell>
          <table:table-cell table:formula="of:=[.B787]+[.H787]" office:value-type="float" office:value="15544.9615667023" calcext:value-type="float">
            <text:p>15544,9615667023</text:p>
          </table:table-cell>
          <table:table-cell table:formula="of:=[.C787]+[.G787]" office:value-type="float" office:value="22.4964768478504" calcext:value-type="float">
            <text:p>22,4964768478504</text:p>
          </table:table-cell>
          <table:table-cell table:style-name="ce10" table:formula="of:=IF([.D787]-Dm_Dt*Dt&gt;Leermasse;[.D787]-Dm_Dt*Dt;Leermasse)" office:value-type="float" office:value="450" calcext:value-type="float">
            <text:p>450</text:p>
          </table:table-cell>
          <table:table-cell table:formula="of:=IF([.D788]&gt;Leermasse;Schub- [.D788] * g-[.I788];-[.D788] *g-[.I788])" office:value-type="float" office:value="-4427.61983430831" calcext:value-type="float">
            <text:p>-4427,61983430831</text:p>
          </table:table-cell>
          <table:table-cell table:formula="of:=[.E788]/[.D788]" office:value-type="float" office:value="-9.83915518735181" calcext:value-type="float">
            <text:p>-9,83915518735181</text:p>
          </table:table-cell>
          <table:table-cell table:formula="of:=[.F788]*Dt" office:value-type="float" office:value="-0.983915518735181" calcext:value-type="float">
            <text:p>-0,983915518735181</text:p>
          </table:table-cell>
          <table:table-cell table:formula="of:=[.C788]*Dt" office:value-type="float" office:value="2.24964768478504" calcext:value-type="float">
            <text:p>2,24964768478504</text:p>
          </table:table-cell>
          <table:table-cell table:formula="of:=SIGN([.C788])*0.5*roh*cw*A_q*[.C788]^2" office:value-type="float" office:value="13.1198343083143" calcext:value-type="float">
            <text:p>13,1198343083143</text:p>
          </table:table-cell>
          <table:table-cell table:number-columns-repeated="1015"/>
        </table:table-row>
        <table:table-row table:style-name="ro1">
          <table:table-cell table:formula="of:=[.A788]+Dt" office:value-type="float" office:value="77.1999999999999" calcext:value-type="float">
            <text:p>77,1999999999999</text:p>
          </table:table-cell>
          <table:table-cell table:formula="of:=[.B788]+[.H788]" office:value-type="float" office:value="15547.211214387" calcext:value-type="float">
            <text:p>15547,211214387</text:p>
          </table:table-cell>
          <table:table-cell table:formula="of:=[.C788]+[.G788]" office:value-type="float" office:value="21.5125613291152" calcext:value-type="float">
            <text:p>21,5125613291152</text:p>
          </table:table-cell>
          <table:table-cell table:style-name="ce10" table:formula="of:=IF([.D788]-Dm_Dt*Dt&gt;Leermasse;[.D788]-Dm_Dt*Dt;Leermasse)" office:value-type="float" office:value="450" calcext:value-type="float">
            <text:p>450</text:p>
          </table:table-cell>
          <table:table-cell table:formula="of:=IF([.D789]&gt;Leermasse;Schub- [.D789] * g-[.I789];-[.D789] *g-[.I789])" office:value-type="float" office:value="-4426.49730155955" calcext:value-type="float">
            <text:p>-4426,49730155955</text:p>
          </table:table-cell>
          <table:table-cell table:formula="of:=[.E789]/[.D789]" office:value-type="float" office:value="-9.83666067013233" calcext:value-type="float">
            <text:p>-9,83666067013233</text:p>
          </table:table-cell>
          <table:table-cell table:formula="of:=[.F789]*Dt" office:value-type="float" office:value="-0.983666067013233" calcext:value-type="float">
            <text:p>-0,983666067013233</text:p>
          </table:table-cell>
          <table:table-cell table:formula="of:=[.C789]*Dt" office:value-type="float" office:value="2.15125613291152" calcext:value-type="float">
            <text:p>2,15125613291152</text:p>
          </table:table-cell>
          <table:table-cell table:formula="of:=SIGN([.C789])*0.5*roh*cw*A_q*[.C789]^2" office:value-type="float" office:value="11.99730155955" calcext:value-type="float">
            <text:p>11,99730155955</text:p>
          </table:table-cell>
          <table:table-cell table:number-columns-repeated="1015"/>
        </table:table-row>
        <table:table-row table:style-name="ro1">
          <table:table-cell table:formula="of:=[.A789]+Dt" office:value-type="float" office:value="77.2999999999999" calcext:value-type="float">
            <text:p>77,2999999999999</text:p>
          </table:table-cell>
          <table:table-cell table:formula="of:=[.B789]+[.H789]" office:value-type="float" office:value="15549.36247052" calcext:value-type="float">
            <text:p>15549,36247052</text:p>
          </table:table-cell>
          <table:table-cell table:formula="of:=[.C789]+[.G789]" office:value-type="float" office:value="20.528895262102" calcext:value-type="float">
            <text:p>20,528895262102</text:p>
          </table:table-cell>
          <table:table-cell table:style-name="ce10" table:formula="of:=IF([.D789]-Dm_Dt*Dt&gt;Leermasse;[.D789]-Dm_Dt*Dt;Leermasse)" office:value-type="float" office:value="450" calcext:value-type="float">
            <text:p>450</text:p>
          </table:table-cell>
          <table:table-cell table:formula="of:=IF([.D790]&gt;Leermasse;Schub- [.D790] * g-[.I790];-[.D790] *g-[.I790])" office:value-type="float" office:value="-4425.42522752696" calcext:value-type="float">
            <text:p>-4425,42522752696</text:p>
          </table:table-cell>
          <table:table-cell table:formula="of:=[.E790]/[.D790]" office:value-type="float" office:value="-9.83427828339325" calcext:value-type="float">
            <text:p>-9,83427828339325</text:p>
          </table:table-cell>
          <table:table-cell table:formula="of:=[.F790]*Dt" office:value-type="float" office:value="-0.983427828339325" calcext:value-type="float">
            <text:p>-0,983427828339325</text:p>
          </table:table-cell>
          <table:table-cell table:formula="of:=[.C790]*Dt" office:value-type="float" office:value="2.0528895262102" calcext:value-type="float">
            <text:p>2,0528895262102</text:p>
          </table:table-cell>
          <table:table-cell table:formula="of:=SIGN([.C790])*0.5*roh*cw*A_q*[.C790]^2" office:value-type="float" office:value="10.9252275269628" calcext:value-type="float">
            <text:p>10,9252275269628</text:p>
          </table:table-cell>
          <table:table-cell table:number-columns-repeated="1015"/>
        </table:table-row>
        <table:table-row table:style-name="ro1">
          <table:table-cell table:formula="of:=[.A790]+Dt" office:value-type="float" office:value="77.3999999999999" calcext:value-type="float">
            <text:p>77,3999999999999</text:p>
          </table:table-cell>
          <table:table-cell table:formula="of:=[.B790]+[.H790]" office:value-type="float" office:value="15551.4153600462" calcext:value-type="float">
            <text:p>15551,4153600462</text:p>
          </table:table-cell>
          <table:table-cell table:formula="of:=[.C790]+[.G790]" office:value-type="float" office:value="19.5454674337627" calcext:value-type="float">
            <text:p>19,5454674337627</text:p>
          </table:table-cell>
          <table:table-cell table:style-name="ce10" table:formula="of:=IF([.D790]-Dm_Dt*Dt&gt;Leermasse;[.D790]-Dm_Dt*Dt;Leermasse)" office:value-type="float" office:value="450" calcext:value-type="float">
            <text:p>450</text:p>
          </table:table-cell>
          <table:table-cell table:formula="of:=IF([.D791]&gt;Leermasse;Schub- [.D791] * g-[.I791];-[.D791] *g-[.I791])" office:value-type="float" office:value="-4424.40356268068" calcext:value-type="float">
            <text:p>-4424,40356268068</text:p>
          </table:table-cell>
          <table:table-cell table:formula="of:=[.E791]/[.D791]" office:value-type="float" office:value="-9.83200791706817" calcext:value-type="float">
            <text:p>-9,83200791706817</text:p>
          </table:table-cell>
          <table:table-cell table:formula="of:=[.F791]*Dt" office:value-type="float" office:value="-0.983200791706817" calcext:value-type="float">
            <text:p>-0,983200791706817</text:p>
          </table:table-cell>
          <table:table-cell table:formula="of:=[.C791]*Dt" office:value-type="float" office:value="1.95454674337627" calcext:value-type="float">
            <text:p>1,95454674337627</text:p>
          </table:table-cell>
          <table:table-cell table:formula="of:=SIGN([.C791])*0.5*roh*cw*A_q*[.C791]^2" office:value-type="float" office:value="9.90356268067613" calcext:value-type="float">
            <text:p>9,90356268067613</text:p>
          </table:table-cell>
          <table:table-cell table:number-columns-repeated="1015"/>
        </table:table-row>
        <table:table-row table:style-name="ro1">
          <table:table-cell table:formula="of:=[.A791]+Dt" office:value-type="float" office:value="77.4999999999999" calcext:value-type="float">
            <text:p>77,4999999999999</text:p>
          </table:table-cell>
          <table:table-cell table:formula="of:=[.B791]+[.H791]" office:value-type="float" office:value="15553.3699067895" calcext:value-type="float">
            <text:p>15553,3699067895</text:p>
          </table:table-cell>
          <table:table-cell table:formula="of:=[.C791]+[.G791]" office:value-type="float" office:value="18.5622666420559" calcext:value-type="float">
            <text:p>18,5622666420559</text:p>
          </table:table-cell>
          <table:table-cell table:style-name="ce10" table:formula="of:=IF([.D791]-Dm_Dt*Dt&gt;Leermasse;[.D791]-Dm_Dt*Dt;Leermasse)" office:value-type="float" office:value="450" calcext:value-type="float">
            <text:p>450</text:p>
          </table:table-cell>
          <table:table-cell table:formula="of:=IF([.D792]&gt;Leermasse;Schub- [.D792] * g-[.I792];-[.D792] *g-[.I792])" office:value-type="float" office:value="-4423.43225979746" calcext:value-type="float">
            <text:p>-4423,43225979746</text:p>
          </table:table-cell>
          <table:table-cell table:formula="of:=[.E792]/[.D792]" office:value-type="float" office:value="-9.82984946621658" calcext:value-type="float">
            <text:p>-9,82984946621658</text:p>
          </table:table-cell>
          <table:table-cell table:formula="of:=[.F792]*Dt" office:value-type="float" office:value="-0.982984946621658" calcext:value-type="float">
            <text:p>-0,982984946621658</text:p>
          </table:table-cell>
          <table:table-cell table:formula="of:=[.C792]*Dt" office:value-type="float" office:value="1.85622666420559" calcext:value-type="float">
            <text:p>1,85622666420559</text:p>
          </table:table-cell>
          <table:table-cell table:formula="of:=SIGN([.C792])*0.5*roh*cw*A_q*[.C792]^2" office:value-type="float" office:value="8.93225979746171" calcext:value-type="float">
            <text:p>8,93225979746171</text:p>
          </table:table-cell>
          <table:table-cell table:number-columns-repeated="1015"/>
        </table:table-row>
        <table:table-row table:style-name="ro1">
          <table:table-cell table:formula="of:=[.A792]+Dt" office:value-type="float" office:value="77.5999999999999" calcext:value-type="float">
            <text:p>77,5999999999999</text:p>
          </table:table-cell>
          <table:table-cell table:formula="of:=[.B792]+[.H792]" office:value-type="float" office:value="15555.2261334537" calcext:value-type="float">
            <text:p>15555,2261334537</text:p>
          </table:table-cell>
          <table:table-cell table:formula="of:=[.C792]+[.G792]" office:value-type="float" office:value="17.5792816954342" calcext:value-type="float">
            <text:p>17,5792816954342</text:p>
          </table:table-cell>
          <table:table-cell table:style-name="ce10" table:formula="of:=IF([.D792]-Dm_Dt*Dt&gt;Leermasse;[.D792]-Dm_Dt*Dt;Leermasse)" office:value-type="float" office:value="450" calcext:value-type="float">
            <text:p>450</text:p>
          </table:table-cell>
          <table:table-cell table:formula="of:=IF([.D793]&gt;Leermasse;Schub- [.D793] * g-[.I793];-[.D793] *g-[.I793])" office:value-type="float" office:value="-4422.51127395612" calcext:value-type="float">
            <text:p>-4422,51127395612</text:p>
          </table:table-cell>
          <table:table-cell table:formula="of:=[.E793]/[.D793]" office:value-type="float" office:value="-9.82780283101359" calcext:value-type="float">
            <text:p>-9,82780283101359</text:p>
          </table:table-cell>
          <table:table-cell table:formula="of:=[.F793]*Dt" office:value-type="float" office:value="-0.982780283101359" calcext:value-type="float">
            <text:p>-0,982780283101359</text:p>
          </table:table-cell>
          <table:table-cell table:formula="of:=[.C793]*Dt" office:value-type="float" office:value="1.75792816954342" calcext:value-type="float">
            <text:p>1,75792816954342</text:p>
          </table:table-cell>
          <table:table-cell table:formula="of:=SIGN([.C793])*0.5*roh*cw*A_q*[.C793]^2" office:value-type="float" office:value="8.01127395611545" calcext:value-type="float">
            <text:p>8,01127395611545</text:p>
          </table:table-cell>
          <table:table-cell table:number-columns-repeated="1015"/>
        </table:table-row>
        <table:table-row table:style-name="ro1">
          <table:table-cell table:formula="of:=[.A793]+Dt" office:value-type="float" office:value="77.6999999999999" calcext:value-type="float">
            <text:p>77,6999999999999</text:p>
          </table:table-cell>
          <table:table-cell table:formula="of:=[.B793]+[.H793]" office:value-type="float" office:value="15556.9840616233" calcext:value-type="float">
            <text:p>15556,9840616233</text:p>
          </table:table-cell>
          <table:table-cell table:formula="of:=[.C793]+[.G793]" office:value-type="float" office:value="16.5965014123328" calcext:value-type="float">
            <text:p>16,5965014123328</text:p>
          </table:table-cell>
          <table:table-cell table:style-name="ce10" table:formula="of:=IF([.D793]-Dm_Dt*Dt&gt;Leermasse;[.D793]-Dm_Dt*Dt;Leermasse)" office:value-type="float" office:value="450" calcext:value-type="float">
            <text:p>450</text:p>
          </table:table-cell>
          <table:table-cell table:formula="of:=IF([.D794]&gt;Leermasse;Schub- [.D794] * g-[.I794];-[.D794] *g-[.I794])" office:value-type="float" office:value="-4421.64056253306" calcext:value-type="float">
            <text:p>-4421,64056253306</text:p>
          </table:table-cell>
          <table:table-cell table:formula="of:=[.E794]/[.D794]" office:value-type="float" office:value="-9.82586791674013" calcext:value-type="float">
            <text:p>-9,82586791674013</text:p>
          </table:table-cell>
          <table:table-cell table:formula="of:=[.F794]*Dt" office:value-type="float" office:value="-0.982586791674013" calcext:value-type="float">
            <text:p>-0,982586791674013</text:p>
          </table:table-cell>
          <table:table-cell table:formula="of:=[.C794]*Dt" office:value-type="float" office:value="1.65965014123328" calcext:value-type="float">
            <text:p>1,65965014123328</text:p>
          </table:table-cell>
          <table:table-cell table:formula="of:=SIGN([.C794])*0.5*roh*cw*A_q*[.C794]^2" office:value-type="float" office:value="7.14056253305741" calcext:value-type="float">
            <text:p>7,14056253305741</text:p>
          </table:table-cell>
          <table:table-cell table:number-columns-repeated="1015"/>
        </table:table-row>
        <table:table-row table:style-name="ro1">
          <table:table-cell table:formula="of:=[.A794]+Dt" office:value-type="float" office:value="77.7999999999999" calcext:value-type="float">
            <text:p>77,7999999999999</text:p>
          </table:table-cell>
          <table:table-cell table:formula="of:=[.B794]+[.H794]" office:value-type="float" office:value="15558.6437117645" calcext:value-type="float">
            <text:p>15558,6437117645</text:p>
          </table:table-cell>
          <table:table-cell table:formula="of:=[.C794]+[.G794]" office:value-type="float" office:value="15.6139146206588" calcext:value-type="float">
            <text:p>15,6139146206588</text:p>
          </table:table-cell>
          <table:table-cell table:style-name="ce10" table:formula="of:=IF([.D794]-Dm_Dt*Dt&gt;Leermasse;[.D794]-Dm_Dt*Dt;Leermasse)" office:value-type="float" office:value="450" calcext:value-type="float">
            <text:p>450</text:p>
          </table:table-cell>
          <table:table-cell table:formula="of:=IF([.D795]&gt;Leermasse;Schub- [.D795] * g-[.I795];-[.D795] *g-[.I795])" office:value-type="float" office:value="-4420.82008519816" calcext:value-type="float">
            <text:p>-4420,82008519816</text:p>
          </table:table-cell>
          <table:table-cell table:formula="of:=[.E795]/[.D795]" office:value-type="float" office:value="-9.82404463377368" calcext:value-type="float">
            <text:p>-9,82404463377368</text:p>
          </table:table-cell>
          <table:table-cell table:formula="of:=[.F795]*Dt" office:value-type="float" office:value="-0.982404463377368" calcext:value-type="float">
            <text:p>-0,982404463377368</text:p>
          </table:table-cell>
          <table:table-cell table:formula="of:=[.C795]*Dt" office:value-type="float" office:value="1.56139146206588" calcext:value-type="float">
            <text:p>1,56139146206588</text:p>
          </table:table-cell>
          <table:table-cell table:formula="of:=SIGN([.C795])*0.5*roh*cw*A_q*[.C795]^2" office:value-type="float" office:value="6.32008519815567" calcext:value-type="float">
            <text:p>6,32008519815567</text:p>
          </table:table-cell>
          <table:table-cell table:number-columns-repeated="1015"/>
        </table:table-row>
        <table:table-row table:style-name="ro1">
          <table:table-cell table:formula="of:=[.A795]+Dt" office:value-type="float" office:value="77.8999999999999" calcext:value-type="float">
            <text:p>77,8999999999999</text:p>
          </table:table-cell>
          <table:table-cell table:formula="of:=[.B795]+[.H795]" office:value-type="float" office:value="15560.2051032266" calcext:value-type="float">
            <text:p>15560,2051032266</text:p>
          </table:table-cell>
          <table:table-cell table:formula="of:=[.C795]+[.G795]" office:value-type="float" office:value="14.6315101572815" calcext:value-type="float">
            <text:p>14,6315101572815</text:p>
          </table:table-cell>
          <table:table-cell table:style-name="ce10" table:formula="of:=IF([.D795]-Dm_Dt*Dt&gt;Leermasse;[.D795]-Dm_Dt*Dt;Leermasse)" office:value-type="float" office:value="450" calcext:value-type="float">
            <text:p>450</text:p>
          </table:table-cell>
          <table:table-cell table:formula="of:=IF([.D796]&gt;Leermasse;Schub- [.D796] * g-[.I796];-[.D796] *g-[.I796])" office:value-type="float" office:value="-4420.04980391077" calcext:value-type="float">
            <text:p>-4420,04980391077</text:p>
          </table:table-cell>
          <table:table-cell table:formula="of:=[.E796]/[.D796]" office:value-type="float" office:value="-9.8223328975795" calcext:value-type="float">
            <text:p>-9,8223328975795</text:p>
          </table:table-cell>
          <table:table-cell table:formula="of:=[.F796]*Dt" office:value-type="float" office:value="-0.98223328975795" calcext:value-type="float">
            <text:p>-0,98223328975795</text:p>
          </table:table-cell>
          <table:table-cell table:formula="of:=[.C796]*Dt" office:value-type="float" office:value="1.46315101572815" calcext:value-type="float">
            <text:p>1,46315101572815</text:p>
          </table:table-cell>
          <table:table-cell table:formula="of:=SIGN([.C796])*0.5*roh*cw*A_q*[.C796]^2" office:value-type="float" office:value="5.5498039107734" calcext:value-type="float">
            <text:p>5,5498039107734</text:p>
          </table:table-cell>
          <table:table-cell table:number-columns-repeated="1015"/>
        </table:table-row>
        <table:table-row table:style-name="ro1">
          <table:table-cell table:formula="of:=[.A796]+Dt" office:value-type="float" office:value="77.9999999999999" calcext:value-type="float">
            <text:p>77,9999999999999</text:p>
          </table:table-cell>
          <table:table-cell table:formula="of:=[.B796]+[.H796]" office:value-type="float" office:value="15561.6682542423" calcext:value-type="float">
            <text:p>15561,6682542423</text:p>
          </table:table-cell>
          <table:table-cell table:formula="of:=[.C796]+[.G796]" office:value-type="float" office:value="13.6492768675235" calcext:value-type="float">
            <text:p>13,6492768675235</text:p>
          </table:table-cell>
          <table:table-cell table:style-name="ce10" table:formula="of:=IF([.D796]-Dm_Dt*Dt&gt;Leermasse;[.D796]-Dm_Dt*Dt;Leermasse)" office:value-type="float" office:value="450" calcext:value-type="float">
            <text:p>450</text:p>
          </table:table-cell>
          <table:table-cell table:formula="of:=IF([.D797]&gt;Leermasse;Schub- [.D797] * g-[.I797];-[.D797] *g-[.I797])" office:value-type="float" office:value="-4419.32968291604" calcext:value-type="float">
            <text:p>-4419,32968291604</text:p>
          </table:table-cell>
          <table:table-cell table:formula="of:=[.E797]/[.D797]" office:value-type="float" office:value="-9.82073262870231" calcext:value-type="float">
            <text:p>-9,82073262870231</text:p>
          </table:table-cell>
          <table:table-cell table:formula="of:=[.F797]*Dt" office:value-type="float" office:value="-0.982073262870231" calcext:value-type="float">
            <text:p>-0,982073262870231</text:p>
          </table:table-cell>
          <table:table-cell table:formula="of:=[.C797]*Dt" office:value-type="float" office:value="1.36492768675235" calcext:value-type="float">
            <text:p>1,36492768675235</text:p>
          </table:table-cell>
          <table:table-cell table:formula="of:=SIGN([.C797])*0.5*roh*cw*A_q*[.C797]^2" office:value-type="float" office:value="4.8296829160382" calcext:value-type="float">
            <text:p>4,8296829160382</text:p>
          </table:table-cell>
          <table:table-cell table:number-columns-repeated="1015"/>
        </table:table-row>
        <table:table-row table:style-name="ro1">
          <table:table-cell table:formula="of:=[.A797]+Dt" office:value-type="float" office:value="78.0999999999998" calcext:value-type="float">
            <text:p>78,0999999999998</text:p>
          </table:table-cell>
          <table:table-cell table:formula="of:=[.B797]+[.H797]" office:value-type="float" office:value="15563.0331819291" calcext:value-type="float">
            <text:p>15563,0331819291</text:p>
          </table:table-cell>
          <table:table-cell table:formula="of:=[.C797]+[.G797]" office:value-type="float" office:value="12.6672036046533" calcext:value-type="float">
            <text:p>12,6672036046533</text:p>
          </table:table-cell>
          <table:table-cell table:style-name="ce10" table:formula="of:=IF([.D797]-Dm_Dt*Dt&gt;Leermasse;[.D797]-Dm_Dt*Dt;Leermasse)" office:value-type="float" office:value="450" calcext:value-type="float">
            <text:p>450</text:p>
          </table:table-cell>
          <table:table-cell table:formula="of:=IF([.D798]&gt;Leermasse;Schub- [.D798] * g-[.I798];-[.D798] *g-[.I798])" office:value-type="float" office:value="-4418.65968874133" calcext:value-type="float">
            <text:p>-4418,65968874133</text:p>
          </table:table-cell>
          <table:table-cell table:formula="of:=[.E798]/[.D798]" office:value-type="float" office:value="-9.81924375275852" calcext:value-type="float">
            <text:p>-9,81924375275852</text:p>
          </table:table-cell>
          <table:table-cell table:formula="of:=[.F798]*Dt" office:value-type="float" office:value="-0.981924375275852" calcext:value-type="float">
            <text:p>-0,981924375275852</text:p>
          </table:table-cell>
          <table:table-cell table:formula="of:=[.C798]*Dt" office:value-type="float" office:value="1.26672036046533" calcext:value-type="float">
            <text:p>1,26672036046533</text:p>
          </table:table-cell>
          <table:table-cell table:formula="of:=SIGN([.C798])*0.5*roh*cw*A_q*[.C798]^2" office:value-type="float" office:value="4.15968874133343" calcext:value-type="float">
            <text:p>4,15968874133343</text:p>
          </table:table-cell>
          <table:table-cell table:number-columns-repeated="1015"/>
        </table:table-row>
        <table:table-row table:style-name="ro1">
          <table:table-cell table:formula="of:=[.A798]+Dt" office:value-type="float" office:value="78.1999999999998" calcext:value-type="float">
            <text:p>78,1999999999998</text:p>
          </table:table-cell>
          <table:table-cell table:formula="of:=[.B798]+[.H798]" office:value-type="float" office:value="15564.2999022895" calcext:value-type="float">
            <text:p>15564,2999022895</text:p>
          </table:table-cell>
          <table:table-cell table:formula="of:=[.C798]+[.G798]" office:value-type="float" office:value="11.6852792293774" calcext:value-type="float">
            <text:p>11,6852792293774</text:p>
          </table:table-cell>
          <table:table-cell table:style-name="ce10" table:formula="of:=IF([.D798]-Dm_Dt*Dt&gt;Leermasse;[.D798]-Dm_Dt*Dt;Leermasse)" office:value-type="float" office:value="450" calcext:value-type="float">
            <text:p>450</text:p>
          </table:table-cell>
          <table:table-cell table:formula="of:=IF([.D799]&gt;Leermasse;Schub- [.D799] * g-[.I799];-[.D799] *g-[.I799])" office:value-type="float" office:value="-4418.03979019301" calcext:value-type="float">
            <text:p>-4418,03979019301</text:p>
          </table:table-cell>
          <table:table-cell table:formula="of:=[.E799]/[.D799]" office:value-type="float" office:value="-9.81786620042891" calcext:value-type="float">
            <text:p>-9,81786620042891</text:p>
          </table:table-cell>
          <table:table-cell table:formula="of:=[.F799]*Dt" office:value-type="float" office:value="-0.981786620042891" calcext:value-type="float">
            <text:p>-0,981786620042891</text:p>
          </table:table-cell>
          <table:table-cell table:formula="of:=[.C799]*Dt" office:value-type="float" office:value="1.16852792293774" calcext:value-type="float">
            <text:p>1,16852792293774</text:p>
          </table:table-cell>
          <table:table-cell table:formula="of:=SIGN([.C799])*0.5*roh*cw*A_q*[.C799]^2" office:value-type="float" office:value="3.53979019301059" calcext:value-type="float">
            <text:p>3,53979019301059</text:p>
          </table:table-cell>
          <table:table-cell table:number-columns-repeated="1015"/>
        </table:table-row>
        <table:table-row table:style-name="ro1">
          <table:table-cell table:formula="of:=[.A799]+Dt" office:value-type="float" office:value="78.2999999999998" calcext:value-type="float">
            <text:p>78,2999999999998</text:p>
          </table:table-cell>
          <table:table-cell table:formula="of:=[.B799]+[.H799]" office:value-type="float" office:value="15565.4684302125" calcext:value-type="float">
            <text:p>15565,4684302125</text:p>
          </table:table-cell>
          <table:table-cell table:formula="of:=[.C799]+[.G799]" office:value-type="float" office:value="10.7034926093345" calcext:value-type="float">
            <text:p>10,7034926093345</text:p>
          </table:table-cell>
          <table:table-cell table:style-name="ce10" table:formula="of:=IF([.D799]-Dm_Dt*Dt&gt;Leermasse;[.D799]-Dm_Dt*Dt;Leermasse)" office:value-type="float" office:value="450" calcext:value-type="float">
            <text:p>450</text:p>
          </table:table-cell>
          <table:table-cell table:formula="of:=IF([.D800]&gt;Leermasse;Schub- [.D800] * g-[.I800];-[.D800] *g-[.I800])" office:value-type="float" office:value="-4417.46995835332" calcext:value-type="float">
            <text:p>-4417,46995835332</text:p>
          </table:table-cell>
          <table:table-cell table:formula="of:=[.E800]/[.D800]" office:value-type="float" office:value="-9.81659990745183" calcext:value-type="float">
            <text:p>-9,81659990745183</text:p>
          </table:table-cell>
          <table:table-cell table:formula="of:=[.F800]*Dt" office:value-type="float" office:value="-0.981659990745183" calcext:value-type="float">
            <text:p>-0,981659990745183</text:p>
          </table:table-cell>
          <table:table-cell table:formula="of:=[.C800]*Dt" office:value-type="float" office:value="1.07034926093345" calcext:value-type="float">
            <text:p>1,07034926093345</text:p>
          </table:table-cell>
          <table:table-cell table:formula="of:=SIGN([.C800])*0.5*roh*cw*A_q*[.C800]^2" office:value-type="float" office:value="2.96995835332251" calcext:value-type="float">
            <text:p>2,96995835332251</text:p>
          </table:table-cell>
          <table:table-cell table:number-columns-repeated="1015"/>
        </table:table-row>
        <table:table-row table:style-name="ro1">
          <table:table-cell table:formula="of:=[.A800]+Dt" office:value-type="float" office:value="78.3999999999998" calcext:value-type="float">
            <text:p>78,3999999999998</text:p>
          </table:table-cell>
          <table:table-cell table:formula="of:=[.B800]+[.H800]" office:value-type="float" office:value="15566.5387794734" calcext:value-type="float">
            <text:p>15566,5387794734</text:p>
          </table:table-cell>
          <table:table-cell table:formula="of:=[.C800]+[.G800]" office:value-type="float" office:value="9.72183261858935" calcext:value-type="float">
            <text:p>9,72183261858935</text:p>
          </table:table-cell>
          <table:table-cell table:style-name="ce10" table:formula="of:=IF([.D800]-Dm_Dt*Dt&gt;Leermasse;[.D800]-Dm_Dt*Dt;Leermasse)" office:value-type="float" office:value="450" calcext:value-type="float">
            <text:p>450</text:p>
          </table:table-cell>
          <table:table-cell table:formula="of:=IF([.D801]&gt;Leermasse;Schub- [.D801] * g-[.I801];-[.D801] *g-[.I801])" office:value-type="float" office:value="-4416.95016657758" calcext:value-type="float">
            <text:p>-4416,95016657758</text:p>
          </table:table-cell>
          <table:table-cell table:formula="of:=[.E801]/[.D801]" office:value-type="float" office:value="-9.81544481461684" calcext:value-type="float">
            <text:p>-9,81544481461684</text:p>
          </table:table-cell>
          <table:table-cell table:formula="of:=[.F801]*Dt" office:value-type="float" office:value="-0.981544481461684" calcext:value-type="float">
            <text:p>-0,981544481461684</text:p>
          </table:table-cell>
          <table:table-cell table:formula="of:=[.C801]*Dt" office:value-type="float" office:value="0.972183261858935" calcext:value-type="float">
            <text:p>0,972183261858935</text:p>
          </table:table-cell>
          <table:table-cell table:formula="of:=SIGN([.C801])*0.5*roh*cw*A_q*[.C801]^2" office:value-type="float" office:value="2.4501665775766" calcext:value-type="float">
            <text:p>2,4501665775766</text:p>
          </table:table-cell>
          <table:table-cell table:number-columns-repeated="1015"/>
        </table:table-row>
        <table:table-row table:style-name="ro1">
          <table:table-cell table:formula="of:=[.A801]+Dt" office:value-type="float" office:value="78.4999999999998" calcext:value-type="float">
            <text:p>78,4999999999998</text:p>
          </table:table-cell>
          <table:table-cell table:formula="of:=[.B801]+[.H801]" office:value-type="float" office:value="15567.5109627353" calcext:value-type="float">
            <text:p>15567,5109627353</text:p>
          </table:table-cell>
          <table:table-cell table:formula="of:=[.C801]+[.G801]" office:value-type="float" office:value="8.74028813712767" calcext:value-type="float">
            <text:p>8,74028813712767</text:p>
          </table:table-cell>
          <table:table-cell table:style-name="ce10" table:formula="of:=IF([.D801]-Dm_Dt*Dt&gt;Leermasse;[.D801]-Dm_Dt*Dt;Leermasse)" office:value-type="float" office:value="450" calcext:value-type="float">
            <text:p>450</text:p>
          </table:table-cell>
          <table:table-cell table:formula="of:=IF([.D802]&gt;Leermasse;Schub- [.D802] * g-[.I802];-[.D802] *g-[.I802])" office:value-type="float" office:value="-4416.48039049151" calcext:value-type="float">
            <text:p>-4416,48039049151</text:p>
          </table:table-cell>
          <table:table-cell table:formula="of:=[.E802]/[.D802]" office:value-type="float" office:value="-9.81440086775891" calcext:value-type="float">
            <text:p>-9,81440086775891</text:p>
          </table:table-cell>
          <table:table-cell table:formula="of:=[.F802]*Dt" office:value-type="float" office:value="-0.981440086775891" calcext:value-type="float">
            <text:p>-0,981440086775891</text:p>
          </table:table-cell>
          <table:table-cell table:formula="of:=[.C802]*Dt" office:value-type="float" office:value="0.874028813712767" calcext:value-type="float">
            <text:p>0,874028813712767</text:p>
          </table:table-cell>
          <table:table-cell table:formula="of:=SIGN([.C802])*0.5*roh*cw*A_q*[.C802]^2" office:value-type="float" office:value="1.98039049150778" calcext:value-type="float">
            <text:p>1,98039049150778</text:p>
          </table:table-cell>
          <table:table-cell table:number-columns-repeated="1015"/>
        </table:table-row>
        <table:table-row table:style-name="ro1">
          <table:table-cell table:formula="of:=[.A802]+Dt" office:value-type="float" office:value="78.5999999999998" calcext:value-type="float">
            <text:p>78,5999999999998</text:p>
          </table:table-cell>
          <table:table-cell table:formula="of:=[.B802]+[.H802]" office:value-type="float" office:value="15568.384991549" calcext:value-type="float">
            <text:p>15568,384991549</text:p>
          </table:table-cell>
          <table:table-cell table:formula="of:=[.C802]+[.G802]" office:value-type="float" office:value="7.75884805035178" calcext:value-type="float">
            <text:p>7,75884805035178</text:p>
          </table:table-cell>
          <table:table-cell table:style-name="ce10" table:formula="of:=IF([.D802]-Dm_Dt*Dt&gt;Leermasse;[.D802]-Dm_Dt*Dt;Leermasse)" office:value-type="float" office:value="450" calcext:value-type="float">
            <text:p>450</text:p>
          </table:table-cell>
          <table:table-cell table:formula="of:=IF([.D803]&gt;Leermasse;Schub- [.D803] * g-[.I803];-[.D803] *g-[.I803])" office:value-type="float" office:value="-4416.06060798887" calcext:value-type="float">
            <text:p>-4416,06060798887</text:p>
          </table:table-cell>
          <table:table-cell table:formula="of:=[.E803]/[.D803]" office:value-type="float" office:value="-9.81346801775305" calcext:value-type="float">
            <text:p>-9,81346801775305</text:p>
          </table:table-cell>
          <table:table-cell table:formula="of:=[.F803]*Dt" office:value-type="float" office:value="-0.981346801775305" calcext:value-type="float">
            <text:p>-0,981346801775305</text:p>
          </table:table-cell>
          <table:table-cell table:formula="of:=[.C803]*Dt" office:value-type="float" office:value="0.775884805035178" calcext:value-type="float">
            <text:p>0,775884805035178</text:p>
          </table:table-cell>
          <table:table-cell table:formula="of:=SIGN([.C803])*0.5*roh*cw*A_q*[.C803]^2" office:value-type="float" office:value="1.56060798887074" calcext:value-type="float">
            <text:p>1,56060798887074</text:p>
          </table:table-cell>
          <table:table-cell table:number-columns-repeated="1015"/>
        </table:table-row>
        <table:table-row table:style-name="ro1">
          <table:table-cell table:formula="of:=[.A803]+Dt" office:value-type="float" office:value="78.6999999999998" calcext:value-type="float">
            <text:p>78,6999999999998</text:p>
          </table:table-cell>
          <table:table-cell table:formula="of:=[.B803]+[.H803]" office:value-type="float" office:value="15569.160876354" calcext:value-type="float">
            <text:p>15569,160876354</text:p>
          </table:table-cell>
          <table:table-cell table:formula="of:=[.C803]+[.G803]" office:value-type="float" office:value="6.77750124857647" calcext:value-type="float">
            <text:p>6,77750124857647</text:p>
          </table:table-cell>
          <table:table-cell table:style-name="ce10" table:formula="of:=IF([.D803]-Dm_Dt*Dt&gt;Leermasse;[.D803]-Dm_Dt*Dt;Leermasse)" office:value-type="float" office:value="450" calcext:value-type="float">
            <text:p>450</text:p>
          </table:table-cell>
          <table:table-cell table:formula="of:=IF([.D804]&gt;Leermasse;Schub- [.D804] * g-[.I804];-[.D804] *g-[.I804])" office:value-type="float" office:value="-4415.69079922925" calcext:value-type="float">
            <text:p>-4415,69079922925</text:p>
          </table:table-cell>
          <table:table-cell table:formula="of:=[.E804]/[.D804]" office:value-type="float" office:value="-9.81264622050945" calcext:value-type="float">
            <text:p>-9,81264622050945</text:p>
          </table:table-cell>
          <table:table-cell table:formula="of:=[.F804]*Dt" office:value-type="float" office:value="-0.981264622050945" calcext:value-type="float">
            <text:p>-0,981264622050945</text:p>
          </table:table-cell>
          <table:table-cell table:formula="of:=[.C804]*Dt" office:value-type="float" office:value="0.677750124857647" calcext:value-type="float">
            <text:p>0,677750124857647</text:p>
          </table:table-cell>
          <table:table-cell table:formula="of:=SIGN([.C804])*0.5*roh*cw*A_q*[.C804]^2" office:value-type="float" office:value="1.19079922925088" calcext:value-type="float">
            <text:p>1,19079922925088</text:p>
          </table:table-cell>
          <table:table-cell table:number-columns-repeated="1015"/>
        </table:table-row>
        <table:table-row table:style-name="ro1">
          <table:table-cell table:formula="of:=[.A804]+Dt" office:value-type="float" office:value="78.7999999999998" calcext:value-type="float">
            <text:p>78,7999999999998</text:p>
          </table:table-cell>
          <table:table-cell table:formula="of:=[.B804]+[.H804]" office:value-type="float" office:value="15569.8386264789" calcext:value-type="float">
            <text:p>15569,8386264789</text:p>
          </table:table-cell>
          <table:table-cell table:formula="of:=[.C804]+[.G804]" office:value-type="float" office:value="5.79623662652553" calcext:value-type="float">
            <text:p>5,79623662652553</text:p>
          </table:table-cell>
          <table:table-cell table:style-name="ce10" table:formula="of:=IF([.D804]-Dm_Dt*Dt&gt;Leermasse;[.D804]-Dm_Dt*Dt;Leermasse)" office:value-type="float" office:value="450" calcext:value-type="float">
            <text:p>450</text:p>
          </table:table-cell>
          <table:table-cell table:formula="of:=IF([.D805]&gt;Leermasse;Schub- [.D805] * g-[.I805];-[.D805] *g-[.I805])" office:value-type="float" office:value="-4415.37094663609" calcext:value-type="float">
            <text:p>-4415,37094663609</text:p>
          </table:table-cell>
          <table:table-cell table:formula="of:=[.E805]/[.D805]" office:value-type="float" office:value="-9.8119354369691" calcext:value-type="float">
            <text:p>-9,8119354369691</text:p>
          </table:table-cell>
          <table:table-cell table:formula="of:=[.F805]*Dt" office:value-type="float" office:value="-0.98119354369691" calcext:value-type="float">
            <text:p>-0,98119354369691</text:p>
          </table:table-cell>
          <table:table-cell table:formula="of:=[.C805]*Dt" office:value-type="float" office:value="0.579623662652553" calcext:value-type="float">
            <text:p>0,579623662652553</text:p>
          </table:table-cell>
          <table:table-cell table:formula="of:=SIGN([.C805])*0.5*roh*cw*A_q*[.C805]^2" office:value-type="float" office:value="0.8709466360938" calcext:value-type="float">
            <text:p>0,8709466360938</text:p>
          </table:table-cell>
          <table:table-cell table:number-columns-repeated="1015"/>
        </table:table-row>
        <table:table-row table:style-name="ro1">
          <table:table-cell table:formula="of:=[.A805]+Dt" office:value-type="float" office:value="78.8999999999998" calcext:value-type="float">
            <text:p>78,8999999999998</text:p>
          </table:table-cell>
          <table:table-cell table:formula="of:=[.B805]+[.H805]" office:value-type="float" office:value="15570.4182501415" calcext:value-type="float">
            <text:p>15570,4182501415</text:p>
          </table:table-cell>
          <table:table-cell table:formula="of:=[.C805]+[.G805]" office:value-type="float" office:value="4.81504308282862" calcext:value-type="float">
            <text:p>4,81504308282862</text:p>
          </table:table-cell>
          <table:table-cell table:style-name="ce10" table:formula="of:=IF([.D805]-Dm_Dt*Dt&gt;Leermasse;[.D805]-Dm_Dt*Dt;Leermasse)" office:value-type="float" office:value="450" calcext:value-type="float">
            <text:p>450</text:p>
          </table:table-cell>
          <table:table-cell table:formula="of:=IF([.D806]&gt;Leermasse;Schub- [.D806] * g-[.I806];-[.D806] *g-[.I806])" office:value-type="float" office:value="-4415.10103489495" calcext:value-type="float">
            <text:p>-4415,10103489495</text:p>
          </table:table-cell>
          <table:table-cell table:formula="of:=[.E806]/[.D806]" office:value-type="float" office:value="-9.8113356330999" calcext:value-type="float">
            <text:p>-9,8113356330999</text:p>
          </table:table-cell>
          <table:table-cell table:formula="of:=[.F806]*Dt" office:value-type="float" office:value="-0.98113356330999" calcext:value-type="float">
            <text:p>-0,98113356330999</text:p>
          </table:table-cell>
          <table:table-cell table:formula="of:=[.C806]*Dt" office:value-type="float" office:value="0.481504308282862" calcext:value-type="float">
            <text:p>0,481504308282862</text:p>
          </table:table-cell>
          <table:table-cell table:formula="of:=SIGN([.C806])*0.5*roh*cw*A_q*[.C806]^2" office:value-type="float" office:value="0.601034894952905" calcext:value-type="float">
            <text:p>0,601034894952905</text:p>
          </table:table-cell>
          <table:table-cell table:number-columns-repeated="1015"/>
        </table:table-row>
        <table:table-row table:style-name="ro1">
          <table:table-cell table:formula="of:=[.A806]+Dt" office:value-type="float" office:value="78.9999999999998" calcext:value-type="float">
            <text:p>78,9999999999998</text:p>
          </table:table-cell>
          <table:table-cell table:formula="of:=[.B806]+[.H806]" office:value-type="float" office:value="15570.8997544498" calcext:value-type="float">
            <text:p>15570,8997544498</text:p>
          </table:table-cell>
          <table:table-cell table:formula="of:=[.C806]+[.G806]" office:value-type="float" office:value="3.83390951951863" calcext:value-type="float">
            <text:p>3,83390951951863</text:p>
          </table:table-cell>
          <table:table-cell table:style-name="ce10" table:formula="of:=IF([.D806]-Dm_Dt*Dt&gt;Leermasse;[.D806]-Dm_Dt*Dt;Leermasse)" office:value-type="float" office:value="450" calcext:value-type="float">
            <text:p>450</text:p>
          </table:table-cell>
          <table:table-cell table:formula="of:=IF([.D807]&gt;Leermasse;Schub- [.D807] * g-[.I807];-[.D807] *g-[.I807])" office:value-type="float" office:value="-4414.88105095195" calcext:value-type="float">
            <text:p>-4414,88105095195</text:p>
          </table:table-cell>
          <table:table-cell table:formula="of:=[.E807]/[.D807]" office:value-type="float" office:value="-9.81084677989323" calcext:value-type="float">
            <text:p>-9,81084677989323</text:p>
          </table:table-cell>
          <table:table-cell table:formula="of:=[.F807]*Dt" office:value-type="float" office:value="-0.981084677989323" calcext:value-type="float">
            <text:p>-0,981084677989323</text:p>
          </table:table-cell>
          <table:table-cell table:formula="of:=[.C807]*Dt" office:value-type="float" office:value="0.383390951951863" calcext:value-type="float">
            <text:p>0,383390951951863</text:p>
          </table:table-cell>
          <table:table-cell table:formula="of:=SIGN([.C807])*0.5*roh*cw*A_q*[.C807]^2" office:value-type="float" office:value="0.381050951954799" calcext:value-type="float">
            <text:p>0,381050951954799</text:p>
          </table:table-cell>
          <table:table-cell table:number-columns-repeated="1015"/>
        </table:table-row>
        <table:table-row table:style-name="ro1">
          <table:table-cell table:formula="of:=[.A807]+Dt" office:value-type="float" office:value="79.0999999999998" calcext:value-type="float">
            <text:p>79,0999999999998</text:p>
          </table:table-cell>
          <table:table-cell table:formula="of:=[.B807]+[.H807]" office:value-type="float" office:value="15571.2831454018" calcext:value-type="float">
            <text:p>15571,2831454018</text:p>
          </table:table-cell>
          <table:table-cell table:formula="of:=[.C807]+[.G807]" office:value-type="float" office:value="2.8528248415293" calcext:value-type="float">
            <text:p>2,8528248415293</text:p>
          </table:table-cell>
          <table:table-cell table:style-name="ce10" table:formula="of:=IF([.D807]-Dm_Dt*Dt&gt;Leermasse;[.D807]-Dm_Dt*Dt;Leermasse)" office:value-type="float" office:value="450" calcext:value-type="float">
            <text:p>450</text:p>
          </table:table-cell>
          <table:table-cell table:formula="of:=IF([.D808]&gt;Leermasse;Schub- [.D808] * g-[.I808];-[.D808] *g-[.I808])" office:value-type="float" office:value="-4414.71098401248" calcext:value-type="float">
            <text:p>-4414,71098401248</text:p>
          </table:table-cell>
          <table:table-cell table:formula="of:=[.E808]/[.D808]" office:value-type="float" office:value="-9.81046885336107" calcext:value-type="float">
            <text:p>-9,81046885336107</text:p>
          </table:table-cell>
          <table:table-cell table:formula="of:=[.F808]*Dt" office:value-type="float" office:value="-0.981046885336107" calcext:value-type="float">
            <text:p>-0,981046885336107</text:p>
          </table:table-cell>
          <table:table-cell table:formula="of:=[.C808]*Dt" office:value-type="float" office:value="0.28528248415293" calcext:value-type="float">
            <text:p>0,28528248415293</text:p>
          </table:table-cell>
          <table:table-cell table:formula="of:=SIGN([.C808])*0.5*roh*cw*A_q*[.C808]^2" office:value-type="float" office:value="0.210984012482272" calcext:value-type="float">
            <text:p>0,210984012482272</text:p>
          </table:table-cell>
          <table:table-cell table:number-columns-repeated="1015"/>
        </table:table-row>
        <table:table-row table:style-name="ro1">
          <table:table-cell table:formula="of:=[.A808]+Dt" office:value-type="float" office:value="79.1999999999998" calcext:value-type="float">
            <text:p>79,1999999999998</text:p>
          </table:table-cell>
          <table:table-cell table:formula="of:=[.B808]+[.H808]" office:value-type="float" office:value="15571.5684278859" calcext:value-type="float">
            <text:p>15571,5684278859</text:p>
          </table:table-cell>
          <table:table-cell table:formula="of:=[.C808]+[.G808]" office:value-type="float" office:value="1.8717779561932" calcext:value-type="float">
            <text:p>1,8717779561932</text:p>
          </table:table-cell>
          <table:table-cell table:style-name="ce10" table:formula="of:=IF([.D808]-Dm_Dt*Dt&gt;Leermasse;[.D808]-Dm_Dt*Dt;Leermasse)" office:value-type="float" office:value="450" calcext:value-type="float">
            <text:p>450</text:p>
          </table:table-cell>
          <table:table-cell table:formula="of:=IF([.D809]&gt;Leermasse;Schub- [.D809] * g-[.I809];-[.D809] *g-[.I809])" office:value-type="float" office:value="-4414.59082554008" calcext:value-type="float">
            <text:p>-4414,59082554008</text:p>
          </table:table-cell>
          <table:table-cell table:formula="of:=[.E809]/[.D809]" office:value-type="float" office:value="-9.8102018345335" calcext:value-type="float">
            <text:p>-9,8102018345335</text:p>
          </table:table-cell>
          <table:table-cell table:formula="of:=[.F809]*Dt" office:value-type="float" office:value="-0.98102018345335" calcext:value-type="float">
            <text:p>-0,98102018345335</text:p>
          </table:table-cell>
          <table:table-cell table:formula="of:=[.C809]*Dt" office:value-type="float" office:value="0.18717779561932" calcext:value-type="float">
            <text:p>0,18717779561932</text:p>
          </table:table-cell>
          <table:table-cell table:formula="of:=SIGN([.C809])*0.5*roh*cw*A_q*[.C809]^2" office:value-type="float" office:value="0.0908255400746114" calcext:value-type="float">
            <text:p>0,090825540074612</text:p>
          </table:table-cell>
          <table:table-cell table:number-columns-repeated="1015"/>
        </table:table-row>
        <table:table-row table:style-name="ro1">
          <table:table-cell table:formula="of:=[.A809]+Dt" office:value-type="float" office:value="79.2999999999998" calcext:value-type="float">
            <text:p>79,2999999999998</text:p>
          </table:table-cell>
          <table:table-cell table:formula="of:=[.B809]+[.H809]" office:value-type="float" office:value="15571.7556056815" calcext:value-type="float">
            <text:p>15571,7556056815</text:p>
          </table:table-cell>
          <table:table-cell table:formula="of:=[.C809]+[.G809]" office:value-type="float" office:value="0.890757772739847" calcext:value-type="float">
            <text:p>0,890757772739847</text:p>
          </table:table-cell>
          <table:table-cell table:style-name="ce10" table:formula="of:=IF([.D809]-Dm_Dt*Dt&gt;Leermasse;[.D809]-Dm_Dt*Dt;Leermasse)" office:value-type="float" office:value="450" calcext:value-type="float">
            <text:p>450</text:p>
          </table:table-cell>
          <table:table-cell table:formula="of:=IF([.D810]&gt;Leermasse;Schub- [.D810] * g-[.I810];-[.D810] *g-[.I810])" office:value-type="float" office:value="-4414.52056925554" calcext:value-type="float">
            <text:p>-4414,52056925554</text:p>
          </table:table-cell>
          <table:table-cell table:formula="of:=[.E810]/[.D810]" office:value-type="float" office:value="-9.81004570945677" calcext:value-type="float">
            <text:p>-9,81004570945677</text:p>
          </table:table-cell>
          <table:table-cell table:formula="of:=[.F810]*Dt" office:value-type="float" office:value="-0.981004570945677" calcext:value-type="float">
            <text:p>-0,981004570945677</text:p>
          </table:table-cell>
          <table:table-cell table:formula="of:=[.C810]*Dt" office:value-type="float" office:value="0.0890757772739847" calcext:value-type="float">
            <text:p>0,089075777273985</text:p>
          </table:table-cell>
          <table:table-cell table:formula="of:=SIGN([.C810])*0.5*roh*cw*A_q*[.C810]^2" office:value-type="float" office:value="0.0205692555450653" calcext:value-type="float">
            <text:p>0,020569255545065</text:p>
          </table:table-cell>
          <table:table-cell table:number-columns-repeated="1015"/>
        </table:table-row>
        <table:table-row table:style-name="ro1">
          <table:table-cell table:formula="of:=[.A810]+Dt" office:value-type="float" office:value="79.3999999999998" calcext:value-type="float">
            <text:p>79,3999999999998</text:p>
          </table:table-cell>
          <table:table-cell table:formula="of:=[.B810]+[.H810]" office:value-type="float" office:value="15571.8446814588" calcext:value-type="float">
            <text:p>15571,8446814588</text:p>
          </table:table-cell>
          <table:table-cell table:formula="of:=[.C810]+[.G810]" office:value-type="float" office:value="-0.0902467982058297" calcext:value-type="float">
            <text:p>-0,09024679820583</text:p>
          </table:table-cell>
          <table:table-cell table:style-name="ce10" table:formula="of:=IF([.D810]-Dm_Dt*Dt&gt;Leermasse;[.D810]-Dm_Dt*Dt;Leermasse)" office:value-type="float" office:value="450" calcext:value-type="float">
            <text:p>450</text:p>
          </table:table-cell>
          <table:table-cell table:formula="of:=IF([.D811]&gt;Leermasse;Schub- [.D811] * g-[.I811];-[.D811] *g-[.I811])" office:value-type="float" office:value="-4414.49978886369" calcext:value-type="float">
            <text:p>-4414,49978886369</text:p>
          </table:table-cell>
          <table:table-cell table:formula="of:=[.E811]/[.D811]" office:value-type="float" office:value="-9.80999953080819" calcext:value-type="float">
            <text:p>-9,80999953080819</text:p>
          </table:table-cell>
          <table:table-cell table:formula="of:=[.F811]*Dt" office:value-type="float" office:value="-0.980999953080819" calcext:value-type="float">
            <text:p>-0,980999953080819</text:p>
          </table:table-cell>
          <table:table-cell table:formula="of:=[.C811]*Dt" office:value-type="float" office:value="-0.00902467982058297" calcext:value-type="float">
            <text:p>-0,009024679820583</text:p>
          </table:table-cell>
          <table:table-cell table:formula="of:=SIGN([.C811])*0.5*roh*cw*A_q*[.C811]^2" office:value-type="float" office:value="-0.000211136315300397" calcext:value-type="float">
            <text:p>-0,0002111363153</text:p>
          </table:table-cell>
          <table:table-cell table:number-columns-repeated="1015"/>
        </table:table-row>
        <table:table-row table:style-name="ro1">
          <table:table-cell table:formula="of:=[.A811]+Dt" office:value-type="float" office:value="79.4999999999998" calcext:value-type="float">
            <text:p>79,4999999999998</text:p>
          </table:table-cell>
          <table:table-cell table:formula="of:=[.B811]+[.H811]" office:value-type="float" office:value="15571.835656779" calcext:value-type="float">
            <text:p>15571,835656779</text:p>
          </table:table-cell>
          <table:table-cell table:formula="of:=[.C811]+[.G811]" office:value-type="float" office:value="-1.07124675128665" calcext:value-type="float">
            <text:p>-1,07124675128665</text:p>
          </table:table-cell>
          <table:table-cell table:style-name="ce10" table:formula="of:=IF([.D811]-Dm_Dt*Dt&gt;Leermasse;[.D811]-Dm_Dt*Dt;Leermasse)" office:value-type="float" office:value="450" calcext:value-type="float">
            <text:p>450</text:p>
          </table:table-cell>
          <table:table-cell table:formula="of:=IF([.D812]&gt;Leermasse;Schub- [.D812] * g-[.I812];-[.D812] *g-[.I812])" office:value-type="float" office:value="-4414.47025058925" calcext:value-type="float">
            <text:p>-4414,47025058925</text:p>
          </table:table-cell>
          <table:table-cell table:formula="of:=[.E812]/[.D812]" office:value-type="float" office:value="-9.80993389019832" calcext:value-type="float">
            <text:p>-9,80993389019832</text:p>
          </table:table-cell>
          <table:table-cell table:formula="of:=[.F812]*Dt" office:value-type="float" office:value="-0.980993389019832" calcext:value-type="float">
            <text:p>-0,980993389019832</text:p>
          </table:table-cell>
          <table:table-cell table:formula="of:=[.C812]*Dt" office:value-type="float" office:value="-0.107124675128665" calcext:value-type="float">
            <text:p>-0,107124675128665</text:p>
          </table:table-cell>
          <table:table-cell table:formula="of:=SIGN([.C812])*0.5*roh*cw*A_q*[.C812]^2" office:value-type="float" office:value="-0.029749410754798" calcext:value-type="float">
            <text:p>-0,029749410754798</text:p>
          </table:table-cell>
          <table:table-cell table:number-columns-repeated="1015"/>
        </table:table-row>
        <table:table-row table:style-name="ro1">
          <table:table-cell table:formula="of:=[.A812]+Dt" office:value-type="float" office:value="79.5999999999998" calcext:value-type="float">
            <text:p>79,5999999999998</text:p>
          </table:table-cell>
          <table:table-cell table:formula="of:=[.B812]+[.H812]" office:value-type="float" office:value="15571.7285321038" calcext:value-type="float">
            <text:p>15571,7285321038</text:p>
          </table:table-cell>
          <table:table-cell table:formula="of:=[.C812]+[.G812]" office:value-type="float" office:value="-2.05224014030648" calcext:value-type="float">
            <text:p>-2,05224014030648</text:p>
          </table:table-cell>
          <table:table-cell table:style-name="ce10" table:formula="of:=IF([.D812]-Dm_Dt*Dt&gt;Leermasse;[.D812]-Dm_Dt*Dt;Leermasse)" office:value-type="float" office:value="450" calcext:value-type="float">
            <text:p>450</text:p>
          </table:table-cell>
          <table:table-cell table:formula="of:=IF([.D813]&gt;Leermasse;Schub- [.D813] * g-[.I813];-[.D813] *g-[.I813])" office:value-type="float" office:value="-4414.39081683285" calcext:value-type="float">
            <text:p>-4414,39081683285</text:p>
          </table:table-cell>
          <table:table-cell table:formula="of:=[.E813]/[.D813]" office:value-type="float" office:value="-9.80975737073966" calcext:value-type="float">
            <text:p>-9,80975737073966</text:p>
          </table:table-cell>
          <table:table-cell table:formula="of:=[.F813]*Dt" office:value-type="float" office:value="-0.980975737073966" calcext:value-type="float">
            <text:p>-0,980975737073966</text:p>
          </table:table-cell>
          <table:table-cell table:formula="of:=[.C813]*Dt" office:value-type="float" office:value="-0.205224014030648" calcext:value-type="float">
            <text:p>-0,205224014030648</text:p>
          </table:table-cell>
          <table:table-cell table:formula="of:=SIGN([.C813])*0.5*roh*cw*A_q*[.C813]^2" office:value-type="float" office:value="-0.109183167151174" calcext:value-type="float">
            <text:p>-0,109183167151174</text:p>
          </table:table-cell>
          <table:table-cell table:number-columns-repeated="1015"/>
        </table:table-row>
        <table:table-row table:style-name="ro1">
          <table:table-cell table:formula="of:=[.A813]+Dt" office:value-type="float" office:value="79.6999999999998" calcext:value-type="float">
            <text:p>79,6999999999998</text:p>
          </table:table-cell>
          <table:table-cell table:formula="of:=[.B813]+[.H813]" office:value-type="float" office:value="15571.5233080898" calcext:value-type="float">
            <text:p>15571,5233080898</text:p>
          </table:table-cell>
          <table:table-cell table:formula="of:=[.C813]+[.G813]" office:value-type="float" office:value="-3.03321587738045" calcext:value-type="float">
            <text:p>-3,03321587738045</text:p>
          </table:table-cell>
          <table:table-cell table:style-name="ce10" table:formula="of:=IF([.D813]-Dm_Dt*Dt&gt;Leermasse;[.D813]-Dm_Dt*Dt;Leermasse)" office:value-type="float" office:value="450" calcext:value-type="float">
            <text:p>450</text:p>
          </table:table-cell>
          <table:table-cell table:formula="of:=IF([.D814]&gt;Leermasse;Schub- [.D814] * g-[.I814];-[.D814] *g-[.I814])" office:value-type="float" office:value="-4414.26149033983" calcext:value-type="float">
            <text:p>-4414,26149033983</text:p>
          </table:table-cell>
          <table:table-cell table:formula="of:=[.E814]/[.D814]" office:value-type="float" office:value="-9.80946997853295" calcext:value-type="float">
            <text:p>-9,80946997853295</text:p>
          </table:table-cell>
          <table:table-cell table:formula="of:=[.F814]*Dt" office:value-type="float" office:value="-0.980946997853295" calcext:value-type="float">
            <text:p>-0,980946997853295</text:p>
          </table:table-cell>
          <table:table-cell table:formula="of:=[.C814]*Dt" office:value-type="float" office:value="-0.303321587738045" calcext:value-type="float">
            <text:p>-0,303321587738045</text:p>
          </table:table-cell>
          <table:table-cell table:formula="of:=SIGN([.C814])*0.5*roh*cw*A_q*[.C814]^2" office:value-type="float" office:value="-0.238509660174376" calcext:value-type="float">
            <text:p>-0,238509660174376</text:p>
          </table:table-cell>
          <table:table-cell table:number-columns-repeated="1015"/>
        </table:table-row>
        <table:table-row table:style-name="ro1">
          <table:table-cell table:formula="of:=[.A814]+Dt" office:value-type="float" office:value="79.7999999999997" calcext:value-type="float">
            <text:p>79,7999999999997</text:p>
          </table:table-cell>
          <table:table-cell table:formula="of:=[.B814]+[.H814]" office:value-type="float" office:value="15571.2199865021" calcext:value-type="float">
            <text:p>15571,2199865021</text:p>
          </table:table-cell>
          <table:table-cell table:formula="of:=[.C814]+[.G814]" office:value-type="float" office:value="-4.01416287523374" calcext:value-type="float">
            <text:p>-4,01416287523374</text:p>
          </table:table-cell>
          <table:table-cell table:style-name="ce10" table:formula="of:=IF([.D814]-Dm_Dt*Dt&gt;Leermasse;[.D814]-Dm_Dt*Dt;Leermasse)" office:value-type="float" office:value="450" calcext:value-type="float">
            <text:p>450</text:p>
          </table:table-cell>
          <table:table-cell table:formula="of:=IF([.D815]&gt;Leermasse;Schub- [.D815] * g-[.I815];-[.D815] *g-[.I815])" office:value-type="float" office:value="-4414.08227611112" calcext:value-type="float">
            <text:p>-4414,08227611112</text:p>
          </table:table-cell>
          <table:table-cell table:formula="of:=[.E815]/[.D815]" office:value-type="float" office:value="-9.80907172469138" calcext:value-type="float">
            <text:p>-9,80907172469138</text:p>
          </table:table-cell>
          <table:table-cell table:formula="of:=[.F815]*Dt" office:value-type="float" office:value="-0.980907172469138" calcext:value-type="float">
            <text:p>-0,980907172469138</text:p>
          </table:table-cell>
          <table:table-cell table:formula="of:=[.C815]*Dt" office:value-type="float" office:value="-0.401416287523374" calcext:value-type="float">
            <text:p>-0,401416287523374</text:p>
          </table:table-cell>
          <table:table-cell table:formula="of:=SIGN([.C815])*0.5*roh*cw*A_q*[.C815]^2" office:value-type="float" office:value="-0.417723888878194" calcext:value-type="float">
            <text:p>-0,417723888878194</text:p>
          </table:table-cell>
          <table:table-cell table:number-columns-repeated="1015"/>
        </table:table-row>
        <table:table-row table:style-name="ro1">
          <table:table-cell table:formula="of:=[.A815]+Dt" office:value-type="float" office:value="79.8999999999997" calcext:value-type="float">
            <text:p>79,8999999999997</text:p>
          </table:table-cell>
          <table:table-cell table:formula="of:=[.B815]+[.H815]" office:value-type="float" office:value="15570.8185702146" calcext:value-type="float">
            <text:p>15570,8185702146</text:p>
          </table:table-cell>
          <table:table-cell table:formula="of:=[.C815]+[.G815]" office:value-type="float" office:value="-4.99507004770288" calcext:value-type="float">
            <text:p>-4,99507004770288</text:p>
          </table:table-cell>
          <table:table-cell table:style-name="ce10" table:formula="of:=IF([.D815]-Dm_Dt*Dt&gt;Leermasse;[.D815]-Dm_Dt*Dt;Leermasse)" office:value-type="float" office:value="450" calcext:value-type="float">
            <text:p>450</text:p>
          </table:table-cell>
          <table:table-cell table:formula="of:=IF([.D816]&gt;Leermasse;Schub- [.D816] * g-[.I816];-[.D816] *g-[.I816])" office:value-type="float" office:value="-4413.85318140288" calcext:value-type="float">
            <text:p>-4413,85318140288</text:p>
          </table:table-cell>
          <table:table-cell table:formula="of:=[.E816]/[.D816]" office:value-type="float" office:value="-9.80856262533974" calcext:value-type="float">
            <text:p>-9,80856262533974</text:p>
          </table:table-cell>
          <table:table-cell table:formula="of:=[.F816]*Dt" office:value-type="float" office:value="-0.980856262533974" calcext:value-type="float">
            <text:p>-0,980856262533974</text:p>
          </table:table-cell>
          <table:table-cell table:formula="of:=[.C816]*Dt" office:value-type="float" office:value="-0.499507004770288" calcext:value-type="float">
            <text:p>-0,499507004770288</text:p>
          </table:table-cell>
          <table:table-cell table:formula="of:=SIGN([.C816])*0.5*roh*cw*A_q*[.C816]^2" office:value-type="float" office:value="-0.646818597118564" calcext:value-type="float">
            <text:p>-0,646818597118564</text:p>
          </table:table-cell>
          <table:table-cell table:number-columns-repeated="1015"/>
        </table:table-row>
        <table:table-row table:style-name="ro1">
          <table:table-cell table:formula="of:=[.A816]+Dt" office:value-type="float" office:value="79.9999999999997" calcext:value-type="float">
            <text:p>79,9999999999997</text:p>
          </table:table-cell>
          <table:table-cell table:formula="of:=[.B816]+[.H816]" office:value-type="float" office:value="15570.3190632098" calcext:value-type="float">
            <text:p>15570,3190632098</text:p>
          </table:table-cell>
          <table:table-cell table:formula="of:=[.C816]+[.G816]" office:value-type="float" office:value="-5.97592631023685" calcext:value-type="float">
            <text:p>-5,97592631023685</text:p>
          </table:table-cell>
          <table:table-cell table:style-name="ce10" table:formula="of:=IF([.D816]-Dm_Dt*Dt&gt;Leermasse;[.D816]-Dm_Dt*Dt;Leermasse)" office:value-type="float" office:value="450" calcext:value-type="float">
            <text:p>450</text:p>
          </table:table-cell>
          <table:table-cell table:formula="of:=IF([.D817]&gt;Leermasse;Schub- [.D817] * g-[.I817];-[.D817] *g-[.I817])" office:value-type="float" office:value="-4413.57421572581" calcext:value-type="float">
            <text:p>-4413,57421572581</text:p>
          </table:table-cell>
          <table:table-cell table:formula="of:=[.E817]/[.D817]" office:value-type="float" office:value="-9.80794270161292" calcext:value-type="float">
            <text:p>-9,80794270161292</text:p>
          </table:table-cell>
          <table:table-cell table:formula="of:=[.F817]*Dt" office:value-type="float" office:value="-0.980794270161292" calcext:value-type="float">
            <text:p>-0,980794270161292</text:p>
          </table:table-cell>
          <table:table-cell table:formula="of:=[.C817]*Dt" office:value-type="float" office:value="-0.597592631023685" calcext:value-type="float">
            <text:p>-0,597592631023685</text:p>
          </table:table-cell>
          <table:table-cell table:formula="of:=SIGN([.C817])*0.5*roh*cw*A_q*[.C817]^2" office:value-type="float" office:value="-0.925784274188496" calcext:value-type="float">
            <text:p>-0,925784274188496</text:p>
          </table:table-cell>
          <table:table-cell table:number-columns-repeated="1015"/>
        </table:table-row>
        <table:table-row table:style-name="ro1">
          <table:table-cell table:formula="of:=[.A817]+Dt" office:value-type="float" office:value="80.0999999999997" calcext:value-type="float">
            <text:p>80,0999999999997</text:p>
          </table:table-cell>
          <table:table-cell table:formula="of:=[.B817]+[.H817]" office:value-type="float" office:value="15569.7214705788" calcext:value-type="float">
            <text:p>15569,7214705788</text:p>
          </table:table-cell>
          <table:table-cell table:formula="of:=[.C817]+[.G817]" office:value-type="float" office:value="-6.95672058039815" calcext:value-type="float">
            <text:p>-6,95672058039815</text:p>
          </table:table-cell>
          <table:table-cell table:style-name="ce10" table:formula="of:=IF([.D817]-Dm_Dt*Dt&gt;Leermasse;[.D817]-Dm_Dt*Dt;Leermasse)" office:value-type="float" office:value="450" calcext:value-type="float">
            <text:p>450</text:p>
          </table:table-cell>
          <table:table-cell table:formula="of:=IF([.D818]&gt;Leermasse;Schub- [.D818] * g-[.I818];-[.D818] *g-[.I818])" office:value-type="float" office:value="-4413.24539084433" calcext:value-type="float">
            <text:p>-4413,24539084433</text:p>
          </table:table-cell>
          <table:table-cell table:formula="of:=[.E818]/[.D818]" office:value-type="float" office:value="-9.80721197965407" calcext:value-type="float">
            <text:p>-9,80721197965407</text:p>
          </table:table-cell>
          <table:table-cell table:formula="of:=[.F818]*Dt" office:value-type="float" office:value="-0.980721197965407" calcext:value-type="float">
            <text:p>-0,980721197965407</text:p>
          </table:table-cell>
          <table:table-cell table:formula="of:=[.C818]*Dt" office:value-type="float" office:value="-0.695672058039815" calcext:value-type="float">
            <text:p>-0,695672058039815</text:p>
          </table:table-cell>
          <table:table-cell table:formula="of:=SIGN([.C818])*0.5*roh*cw*A_q*[.C818]^2" office:value-type="float" office:value="-1.25460915566955" calcext:value-type="float">
            <text:p>-1,25460915566955</text:p>
          </table:table-cell>
          <table:table-cell table:number-columns-repeated="1015"/>
        </table:table-row>
        <table:table-row table:style-name="ro1">
          <table:table-cell table:formula="of:=[.A818]+Dt" office:value-type="float" office:value="80.1999999999997" calcext:value-type="float">
            <text:p>80,1999999999997</text:p>
          </table:table-cell>
          <table:table-cell table:formula="of:=[.B818]+[.H818]" office:value-type="float" office:value="15569.0257985207" calcext:value-type="float">
            <text:p>15569,0257985207</text:p>
          </table:table-cell>
          <table:table-cell table:formula="of:=[.C818]+[.G818]" office:value-type="float" office:value="-7.93744177836355" calcext:value-type="float">
            <text:p>-7,93744177836355</text:p>
          </table:table-cell>
          <table:table-cell table:style-name="ce10" table:formula="of:=IF([.D818]-Dm_Dt*Dt&gt;Leermasse;[.D818]-Dm_Dt*Dt;Leermasse)" office:value-type="float" office:value="450" calcext:value-type="float">
            <text:p>450</text:p>
          </table:table-cell>
          <table:table-cell table:formula="of:=IF([.D819]&gt;Leermasse;Schub- [.D819] * g-[.I819];-[.D819] *g-[.I819])" office:value-type="float" office:value="-4412.8667207755" calcext:value-type="float">
            <text:p>-4412,8667207755</text:p>
          </table:table-cell>
          <table:table-cell table:formula="of:=[.E819]/[.D819]" office:value-type="float" office:value="-9.80637049061222" calcext:value-type="float">
            <text:p>-9,80637049061222</text:p>
          </table:table-cell>
          <table:table-cell table:formula="of:=[.F819]*Dt" office:value-type="float" office:value="-0.980637049061222" calcext:value-type="float">
            <text:p>-0,980637049061222</text:p>
          </table:table-cell>
          <table:table-cell table:formula="of:=[.C819]*Dt" office:value-type="float" office:value="-0.793744177836355" calcext:value-type="float">
            <text:p>-0,793744177836355</text:p>
          </table:table-cell>
          <table:table-cell table:formula="of:=SIGN([.C819])*0.5*roh*cw*A_q*[.C819]^2" office:value-type="float" office:value="-1.63327922449972" calcext:value-type="float">
            <text:p>-1,63327922449972</text:p>
          </table:table-cell>
          <table:table-cell table:number-columns-repeated="1015"/>
        </table:table-row>
        <table:table-row table:style-name="ro1">
          <table:table-cell table:formula="of:=[.A819]+Dt" office:value-type="float" office:value="80.2999999999997" calcext:value-type="float">
            <text:p>80,2999999999997</text:p>
          </table:table-cell>
          <table:table-cell table:formula="of:=[.B819]+[.H819]" office:value-type="float" office:value="15568.2320543429" calcext:value-type="float">
            <text:p>15568,2320543429</text:p>
          </table:table-cell>
          <table:table-cell table:formula="of:=[.C819]+[.G819]" office:value-type="float" office:value="-8.91807882742478" calcext:value-type="float">
            <text:p>-8,91807882742478</text:p>
          </table:table-cell>
          <table:table-cell table:style-name="ce10" table:formula="of:=IF([.D819]-Dm_Dt*Dt&gt;Leermasse;[.D819]-Dm_Dt*Dt;Leermasse)" office:value-type="float" office:value="450" calcext:value-type="float">
            <text:p>450</text:p>
          </table:table-cell>
          <table:table-cell table:formula="of:=IF([.D820]&gt;Leermasse;Schub- [.D820] * g-[.I820];-[.D820] *g-[.I820])" office:value-type="float" office:value="-4412.43822178774" calcext:value-type="float">
            <text:p>-4412,43822178774</text:p>
          </table:table-cell>
          <table:table-cell table:formula="of:=[.E820]/[.D820]" office:value-type="float" office:value="-9.80541827063943" calcext:value-type="float">
            <text:p>-9,80541827063943</text:p>
          </table:table-cell>
          <table:table-cell table:formula="of:=[.F820]*Dt" office:value-type="float" office:value="-0.980541827063943" calcext:value-type="float">
            <text:p>-0,980541827063943</text:p>
          </table:table-cell>
          <table:table-cell table:formula="of:=[.C820]*Dt" office:value-type="float" office:value="-0.891807882742478" calcext:value-type="float">
            <text:p>-0,891807882742478</text:p>
          </table:table-cell>
          <table:table-cell table:formula="of:=SIGN([.C820])*0.5*roh*cw*A_q*[.C820]^2" office:value-type="float" office:value="-2.06177821225753" calcext:value-type="float">
            <text:p>-2,06177821225753</text:p>
          </table:table-cell>
          <table:table-cell table:number-columns-repeated="1015"/>
        </table:table-row>
        <table:table-row table:style-name="ro1">
          <table:table-cell table:formula="of:=[.A820]+Dt" office:value-type="float" office:value="80.3999999999997" calcext:value-type="float">
            <text:p>80,3999999999997</text:p>
          </table:table-cell>
          <table:table-cell table:formula="of:=[.B820]+[.H820]" office:value-type="float" office:value="15567.3402464601" calcext:value-type="float">
            <text:p>15567,3402464601</text:p>
          </table:table-cell>
          <table:table-cell table:formula="of:=[.C820]+[.G820]" office:value-type="float" office:value="-9.89862065448872" calcext:value-type="float">
            <text:p>-9,89862065448872</text:p>
          </table:table-cell>
          <table:table-cell table:style-name="ce10" table:formula="of:=IF([.D820]-Dm_Dt*Dt&gt;Leermasse;[.D820]-Dm_Dt*Dt;Leermasse)" office:value-type="float" office:value="450" calcext:value-type="float">
            <text:p>450</text:p>
          </table:table-cell>
          <table:table-cell table:formula="of:=IF([.D821]&gt;Leermasse;Schub- [.D821] * g-[.I821];-[.D821] *g-[.I821])" office:value-type="float" office:value="-4411.95991239934" calcext:value-type="float">
            <text:p>-4411,95991239934</text:p>
          </table:table-cell>
          <table:table-cell table:formula="of:=[.E821]/[.D821]" office:value-type="float" office:value="-9.80435536088742" calcext:value-type="float">
            <text:p>-9,80435536088742</text:p>
          </table:table-cell>
          <table:table-cell table:formula="of:=[.F821]*Dt" office:value-type="float" office:value="-0.980435536088742" calcext:value-type="float">
            <text:p>-0,980435536088742</text:p>
          </table:table-cell>
          <table:table-cell table:formula="of:=[.C821]*Dt" office:value-type="float" office:value="-0.989862065448872" calcext:value-type="float">
            <text:p>-0,989862065448872</text:p>
          </table:table-cell>
          <table:table-cell table:formula="of:=SIGN([.C821])*0.5*roh*cw*A_q*[.C821]^2" office:value-type="float" office:value="-2.54008760066223" calcext:value-type="float">
            <text:p>-2,54008760066223</text:p>
          </table:table-cell>
          <table:table-cell table:number-columns-repeated="1015"/>
        </table:table-row>
        <table:table-row table:style-name="ro1">
          <table:table-cell table:formula="of:=[.A821]+Dt" office:value-type="float" office:value="80.4999999999997" calcext:value-type="float">
            <text:p>80,4999999999997</text:p>
          </table:table-cell>
          <table:table-cell table:formula="of:=[.B821]+[.H821]" office:value-type="float" office:value="15566.3503843947" calcext:value-type="float">
            <text:p>15566,3503843947</text:p>
          </table:table-cell>
          <table:table-cell table:formula="of:=[.C821]+[.G821]" office:value-type="float" office:value="-10.8790561905775" calcext:value-type="float">
            <text:p>-10,8790561905775</text:p>
          </table:table-cell>
          <table:table-cell table:style-name="ce10" table:formula="of:=IF([.D821]-Dm_Dt*Dt&gt;Leermasse;[.D821]-Dm_Dt*Dt;Leermasse)" office:value-type="float" office:value="450" calcext:value-type="float">
            <text:p>450</text:p>
          </table:table-cell>
          <table:table-cell table:formula="of:=IF([.D822]&gt;Leermasse;Schub- [.D822] * g-[.I822];-[.D822] *g-[.I822])" office:value-type="float" office:value="-4411.43181337671" calcext:value-type="float">
            <text:p>-4411,43181337671</text:p>
          </table:table-cell>
          <table:table-cell table:formula="of:=[.E822]/[.D822]" office:value-type="float" office:value="-9.8031818075038" calcext:value-type="float">
            <text:p>-9,8031818075038</text:p>
          </table:table-cell>
          <table:table-cell table:formula="of:=[.F822]*Dt" office:value-type="float" office:value="-0.98031818075038" calcext:value-type="float">
            <text:p>-0,98031818075038</text:p>
          </table:table-cell>
          <table:table-cell table:formula="of:=[.C822]*Dt" office:value-type="float" office:value="-1.08790561905775" calcext:value-type="float">
            <text:p>-1,08790561905775</text:p>
          </table:table-cell>
          <table:table-cell table:formula="of:=SIGN([.C822])*0.5*roh*cw*A_q*[.C822]^2" office:value-type="float" office:value="-3.06818662328968" calcext:value-type="float">
            <text:p>-3,06818662328968</text:p>
          </table:table-cell>
          <table:table-cell table:number-columns-repeated="1015"/>
        </table:table-row>
        <table:table-row table:style-name="ro1">
          <table:table-cell table:formula="of:=[.A822]+Dt" office:value-type="float" office:value="80.5999999999997" calcext:value-type="float">
            <text:p>80,5999999999997</text:p>
          </table:table-cell>
          <table:table-cell table:formula="of:=[.B822]+[.H822]" office:value-type="float" office:value="15565.2624787756" calcext:value-type="float">
            <text:p>15565,2624787756</text:p>
          </table:table-cell>
          <table:table-cell table:formula="of:=[.C822]+[.G822]" office:value-type="float" office:value="-11.8593743713278" calcext:value-type="float">
            <text:p>-11,8593743713278</text:p>
          </table:table-cell>
          <table:table-cell table:style-name="ce10" table:formula="of:=IF([.D822]-Dm_Dt*Dt&gt;Leermasse;[.D822]-Dm_Dt*Dt;Leermasse)" office:value-type="float" office:value="450" calcext:value-type="float">
            <text:p>450</text:p>
          </table:table-cell>
          <table:table-cell table:formula="of:=IF([.D823]&gt;Leermasse;Schub- [.D823] * g-[.I823];-[.D823] *g-[.I823])" office:value-type="float" office:value="-4410.8539477325" calcext:value-type="float">
            <text:p>-4410,8539477325</text:p>
          </table:table-cell>
          <table:table-cell table:formula="of:=[.E823]/[.D823]" office:value-type="float" office:value="-9.80189766162777" calcext:value-type="float">
            <text:p>-9,80189766162777</text:p>
          </table:table-cell>
          <table:table-cell table:formula="of:=[.F823]*Dt" office:value-type="float" office:value="-0.980189766162777" calcext:value-type="float">
            <text:p>-0,980189766162777</text:p>
          </table:table-cell>
          <table:table-cell table:formula="of:=[.C823]*Dt" office:value-type="float" office:value="-1.18593743713278" calcext:value-type="float">
            <text:p>-1,18593743713278</text:p>
          </table:table-cell>
          <table:table-cell table:formula="of:=SIGN([.C823])*0.5*roh*cw*A_q*[.C823]^2" office:value-type="float" office:value="-3.64605226750389" calcext:value-type="float">
            <text:p>-3,64605226750389</text:p>
          </table:table-cell>
          <table:table-cell table:number-columns-repeated="1015"/>
        </table:table-row>
        <table:table-row table:style-name="ro1">
          <table:table-cell table:formula="of:=[.A823]+Dt" office:value-type="float" office:value="80.6999999999997" calcext:value-type="float">
            <text:p>80,6999999999997</text:p>
          </table:table-cell>
          <table:table-cell table:formula="of:=[.B823]+[.H823]" office:value-type="float" office:value="15564.0765413385" calcext:value-type="float">
            <text:p>15564,0765413385</text:p>
          </table:table-cell>
          <table:table-cell table:formula="of:=[.C823]+[.G823]" office:value-type="float" office:value="-12.8395641374906" calcext:value-type="float">
            <text:p>-12,8395641374906</text:p>
          </table:table-cell>
          <table:table-cell table:style-name="ce10" table:formula="of:=IF([.D823]-Dm_Dt*Dt&gt;Leermasse;[.D823]-Dm_Dt*Dt;Leermasse)" office:value-type="float" office:value="450" calcext:value-type="float">
            <text:p>450</text:p>
          </table:table-cell>
          <table:table-cell table:formula="of:=IF([.D824]&gt;Leermasse;Schub- [.D824] * g-[.I824];-[.D824] *g-[.I824])" office:value-type="float" office:value="-4410.2263407234" calcext:value-type="float">
            <text:p>-4410,2263407234</text:p>
          </table:table-cell>
          <table:table-cell table:formula="of:=[.E824]/[.D824]" office:value-type="float" office:value="-9.80050297938533" calcext:value-type="float">
            <text:p>-9,80050297938533</text:p>
          </table:table-cell>
          <table:table-cell table:formula="of:=[.F824]*Dt" office:value-type="float" office:value="-0.980050297938533" calcext:value-type="float">
            <text:p>-0,980050297938533</text:p>
          </table:table-cell>
          <table:table-cell table:formula="of:=[.C824]*Dt" office:value-type="float" office:value="-1.28395641374906" calcext:value-type="float">
            <text:p>-1,28395641374906</text:p>
          </table:table-cell>
          <table:table-cell table:formula="of:=SIGN([.C824])*0.5*roh*cw*A_q*[.C824]^2" office:value-type="float" office:value="-4.27365927660366" calcext:value-type="float">
            <text:p>-4,27365927660366</text:p>
          </table:table-cell>
          <table:table-cell table:number-columns-repeated="1015"/>
        </table:table-row>
        <table:table-row table:style-name="ro1">
          <table:table-cell table:formula="of:=[.A824]+Dt" office:value-type="float" office:value="80.7999999999997" calcext:value-type="float">
            <text:p>80,7999999999997</text:p>
          </table:table-cell>
          <table:table-cell table:formula="of:=[.B824]+[.H824]" office:value-type="float" office:value="15562.7925849248" calcext:value-type="float">
            <text:p>15562,7925849248</text:p>
          </table:table-cell>
          <table:table-cell table:formula="of:=[.C824]+[.G824]" office:value-type="float" office:value="-13.8196144354292" calcext:value-type="float">
            <text:p>-13,8196144354292</text:p>
          </table:table-cell>
          <table:table-cell table:style-name="ce10" table:formula="of:=IF([.D824]-Dm_Dt*Dt&gt;Leermasse;[.D824]-Dm_Dt*Dt;Leermasse)" office:value-type="float" office:value="450" calcext:value-type="float">
            <text:p>450</text:p>
          </table:table-cell>
          <table:table-cell table:formula="of:=IF([.D825]&gt;Leermasse;Schub- [.D825] * g-[.I825];-[.D825] *g-[.I825])" office:value-type="float" office:value="-4409.54901984782" calcext:value-type="float">
            <text:p>-4409,54901984782</text:p>
          </table:table-cell>
          <table:table-cell table:formula="of:=[.E825]/[.D825]" office:value-type="float" office:value="-9.79899782188403" calcext:value-type="float">
            <text:p>-9,79899782188403</text:p>
          </table:table-cell>
          <table:table-cell table:formula="of:=[.F825]*Dt" office:value-type="float" office:value="-0.979899782188403" calcext:value-type="float">
            <text:p>-0,979899782188403</text:p>
          </table:table-cell>
          <table:table-cell table:formula="of:=[.C825]*Dt" office:value-type="float" office:value="-1.38196144354292" calcext:value-type="float">
            <text:p>-1,38196144354292</text:p>
          </table:table-cell>
          <table:table-cell table:formula="of:=SIGN([.C825])*0.5*roh*cw*A_q*[.C825]^2" office:value-type="float" office:value="-4.95098015218413" calcext:value-type="float">
            <text:p>-4,95098015218413</text:p>
          </table:table-cell>
          <table:table-cell table:number-columns-repeated="1015"/>
        </table:table-row>
        <table:table-row table:style-name="ro1">
          <table:table-cell table:formula="of:=[.A825]+Dt" office:value-type="float" office:value="80.8999999999997" calcext:value-type="float">
            <text:p>80,8999999999997</text:p>
          </table:table-cell>
          <table:table-cell table:formula="of:=[.B825]+[.H825]" office:value-type="float" office:value="15561.4106234812" calcext:value-type="float">
            <text:p>15561,4106234812</text:p>
          </table:table-cell>
          <table:table-cell table:formula="of:=[.C825]+[.G825]" office:value-type="float" office:value="-14.7995142176176" calcext:value-type="float">
            <text:p>-14,7995142176176</text:p>
          </table:table-cell>
          <table:table-cell table:style-name="ce10" table:formula="of:=IF([.D825]-Dm_Dt*Dt&gt;Leermasse;[.D825]-Dm_Dt*Dt;Leermasse)" office:value-type="float" office:value="450" calcext:value-type="float">
            <text:p>450</text:p>
          </table:table-cell>
          <table:table-cell table:formula="of:=IF([.D826]&gt;Leermasse;Schub- [.D826] * g-[.I826];-[.D826] *g-[.I826])" office:value-type="float" office:value="-4408.82201484329" calcext:value-type="float">
            <text:p>-4408,82201484329</text:p>
          </table:table-cell>
          <table:table-cell table:formula="of:=[.E826]/[.D826]" office:value-type="float" office:value="-9.79738225520731" calcext:value-type="float">
            <text:p>-9,79738225520731</text:p>
          </table:table-cell>
          <table:table-cell table:formula="of:=[.F826]*Dt" office:value-type="float" office:value="-0.979738225520731" calcext:value-type="float">
            <text:p>-0,979738225520731</text:p>
          </table:table-cell>
          <table:table-cell table:formula="of:=[.C826]*Dt" office:value-type="float" office:value="-1.47995142176176" calcext:value-type="float">
            <text:p>-1,47995142176176</text:p>
          </table:table-cell>
          <table:table-cell table:formula="of:=SIGN([.C826])*0.5*roh*cw*A_q*[.C826]^2" office:value-type="float" office:value="-5.67798515671281" calcext:value-type="float">
            <text:p>-5,67798515671281</text:p>
          </table:table-cell>
          <table:table-cell table:number-columns-repeated="1015"/>
        </table:table-row>
        <table:table-row table:style-name="ro1">
          <table:table-cell table:formula="of:=[.A826]+Dt" office:value-type="float" office:value="80.9999999999997" calcext:value-type="float">
            <text:p>80,9999999999997</text:p>
          </table:table-cell>
          <table:table-cell table:formula="of:=[.B826]+[.H826]" office:value-type="float" office:value="15559.9306720595" calcext:value-type="float">
            <text:p>15559,9306720595</text:p>
          </table:table-cell>
          <table:table-cell table:formula="of:=[.C826]+[.G826]" office:value-type="float" office:value="-15.7792524431383" calcext:value-type="float">
            <text:p>-15,7792524431383</text:p>
          </table:table-cell>
          <table:table-cell table:style-name="ce10" table:formula="of:=IF([.D826]-Dm_Dt*Dt&gt;Leermasse;[.D826]-Dm_Dt*Dt;Leermasse)" office:value-type="float" office:value="450" calcext:value-type="float">
            <text:p>450</text:p>
          </table:table-cell>
          <table:table-cell table:formula="of:=IF([.D827]&gt;Leermasse;Schub- [.D827] * g-[.I827];-[.D827] *g-[.I827])" office:value-type="float" office:value="-4408.04535768368" calcext:value-type="float">
            <text:p>-4408,04535768368</text:p>
          </table:table-cell>
          <table:table-cell table:formula="of:=[.E827]/[.D827]" office:value-type="float" office:value="-9.79565635040818" calcext:value-type="float">
            <text:p>-9,79565635040818</text:p>
          </table:table-cell>
          <table:table-cell table:formula="of:=[.F827]*Dt" office:value-type="float" office:value="-0.979565635040818" calcext:value-type="float">
            <text:p>-0,979565635040818</text:p>
          </table:table-cell>
          <table:table-cell table:formula="of:=[.C827]*Dt" office:value-type="float" office:value="-1.57792524431383" calcext:value-type="float">
            <text:p>-1,57792524431383</text:p>
          </table:table-cell>
          <table:table-cell table:formula="of:=SIGN([.C827])*0.5*roh*cw*A_q*[.C827]^2" office:value-type="float" office:value="-6.45464231631971" calcext:value-type="float">
            <text:p>-6,45464231631971</text:p>
          </table:table-cell>
          <table:table-cell table:number-columns-repeated="1015"/>
        </table:table-row>
        <table:table-row table:style-name="ro1">
          <table:table-cell table:formula="of:=[.A827]+Dt" office:value-type="float" office:value="81.0999999999997" calcext:value-type="float">
            <text:p>81,0999999999997</text:p>
          </table:table-cell>
          <table:table-cell table:formula="of:=[.B827]+[.H827]" office:value-type="float" office:value="15558.3527468151" calcext:value-type="float">
            <text:p>15558,3527468151</text:p>
          </table:table-cell>
          <table:table-cell table:formula="of:=[.C827]+[.G827]" office:value-type="float" office:value="-16.7588180781791" calcext:value-type="float">
            <text:p>-16,7588180781791</text:p>
          </table:table-cell>
          <table:table-cell table:style-name="ce10" table:formula="of:=IF([.D827]-Dm_Dt*Dt&gt;Leermasse;[.D827]-Dm_Dt*Dt;Leermasse)" office:value-type="float" office:value="450" calcext:value-type="float">
            <text:p>450</text:p>
          </table:table-cell>
          <table:table-cell table:formula="of:=IF([.D828]&gt;Leermasse;Schub- [.D828] * g-[.I828];-[.D828] *g-[.I828])" office:value-type="float" office:value="-4407.2190825762" calcext:value-type="float">
            <text:p>-4407,2190825762</text:p>
          </table:table-cell>
          <table:table-cell table:formula="of:=[.E828]/[.D828]" office:value-type="float" office:value="-9.79382018350266" calcext:value-type="float">
            <text:p>-9,79382018350266</text:p>
          </table:table-cell>
          <table:table-cell table:formula="of:=[.F828]*Dt" office:value-type="float" office:value="-0.979382018350266" calcext:value-type="float">
            <text:p>-0,979382018350266</text:p>
          </table:table-cell>
          <table:table-cell table:formula="of:=[.C828]*Dt" office:value-type="float" office:value="-1.67588180781791" calcext:value-type="float">
            <text:p>-1,67588180781791</text:p>
          </table:table-cell>
          <table:table-cell table:formula="of:=SIGN([.C828])*0.5*roh*cw*A_q*[.C828]^2" office:value-type="float" office:value="-7.28091742380104" calcext:value-type="float">
            <text:p>-7,28091742380104</text:p>
          </table:table-cell>
          <table:table-cell table:number-columns-repeated="1015"/>
        </table:table-row>
        <table:table-row table:style-name="ro1">
          <table:table-cell table:formula="of:=[.A828]+Dt" office:value-type="float" office:value="81.1999999999997" calcext:value-type="float">
            <text:p>81,1999999999997</text:p>
          </table:table-cell>
          <table:table-cell table:formula="of:=[.B828]+[.H828]" office:value-type="float" office:value="15556.6768650073" calcext:value-type="float">
            <text:p>15556,6768650073</text:p>
          </table:table-cell>
          <table:table-cell table:formula="of:=[.C828]+[.G828]" office:value-type="float" office:value="-17.7382000965294" calcext:value-type="float">
            <text:p>-17,7382000965294</text:p>
          </table:table-cell>
          <table:table-cell table:style-name="ce10" table:formula="of:=IF([.D828]-Dm_Dt*Dt&gt;Leermasse;[.D828]-Dm_Dt*Dt;Leermasse)" office:value-type="float" office:value="450" calcext:value-type="float">
            <text:p>450</text:p>
          </table:table-cell>
          <table:table-cell table:formula="of:=IF([.D829]&gt;Leermasse;Schub- [.D829] * g-[.I829];-[.D829] *g-[.I829])" office:value-type="float" office:value="-4406.34322595816" calcext:value-type="float">
            <text:p>-4406,34322595816</text:p>
          </table:table-cell>
          <table:table-cell table:formula="of:=[.E829]/[.D829]" office:value-type="float" office:value="-9.79187383546259" calcext:value-type="float">
            <text:p>-9,79187383546259</text:p>
          </table:table-cell>
          <table:table-cell table:formula="of:=[.F829]*Dt" office:value-type="float" office:value="-0.979187383546259" calcext:value-type="float">
            <text:p>-0,979187383546259</text:p>
          </table:table-cell>
          <table:table-cell table:formula="of:=[.C829]*Dt" office:value-type="float" office:value="-1.77382000965294" calcext:value-type="float">
            <text:p>-1,77382000965294</text:p>
          </table:table-cell>
          <table:table-cell table:formula="of:=SIGN([.C829])*0.5*roh*cw*A_q*[.C829]^2" office:value-type="float" office:value="-8.15677404183605" calcext:value-type="float">
            <text:p>-8,15677404183605</text:p>
          </table:table-cell>
          <table:table-cell table:number-columns-repeated="1015"/>
        </table:table-row>
        <table:table-row table:style-name="ro1">
          <table:table-cell table:formula="of:=[.A829]+Dt" office:value-type="float" office:value="81.2999999999997" calcext:value-type="float">
            <text:p>81,2999999999997</text:p>
          </table:table-cell>
          <table:table-cell table:formula="of:=[.B829]+[.H829]" office:value-type="float" office:value="15554.9030449977" calcext:value-type="float">
            <text:p>15554,9030449977</text:p>
          </table:table-cell>
          <table:table-cell table:formula="of:=[.C829]+[.G829]" office:value-type="float" office:value="-18.7173874800756" calcext:value-type="float">
            <text:p>-18,7173874800756</text:p>
          </table:table-cell>
          <table:table-cell table:style-name="ce10" table:formula="of:=IF([.D829]-Dm_Dt*Dt&gt;Leermasse;[.D829]-Dm_Dt*Dt;Leermasse)" office:value-type="float" office:value="450" calcext:value-type="float">
            <text:p>450</text:p>
          </table:table-cell>
          <table:table-cell table:formula="of:=IF([.D830]&gt;Leermasse;Schub- [.D830] * g-[.I830];-[.D830] *g-[.I830])" office:value-type="float" office:value="-4405.41782649358" calcext:value-type="float">
            <text:p>-4405,41782649358</text:p>
          </table:table-cell>
          <table:table-cell table:formula="of:=[.E830]/[.D830]" office:value-type="float" office:value="-9.78981739220796" calcext:value-type="float">
            <text:p>-9,78981739220796</text:p>
          </table:table-cell>
          <table:table-cell table:formula="of:=[.F830]*Dt" office:value-type="float" office:value="-0.978981739220796" calcext:value-type="float">
            <text:p>-0,978981739220796</text:p>
          </table:table-cell>
          <table:table-cell table:formula="of:=[.C830]*Dt" office:value-type="float" office:value="-1.87173874800756" calcext:value-type="float">
            <text:p>-1,87173874800756</text:p>
          </table:table-cell>
          <table:table-cell table:formula="of:=SIGN([.C830])*0.5*roh*cw*A_q*[.C830]^2" office:value-type="float" office:value="-9.08217350641651" calcext:value-type="float">
            <text:p>-9,08217350641651</text:p>
          </table:table-cell>
          <table:table-cell table:number-columns-repeated="1015"/>
        </table:table-row>
        <table:table-row table:style-name="ro1">
          <table:table-cell table:formula="of:=[.A830]+Dt" office:value-type="float" office:value="81.3999999999997" calcext:value-type="float">
            <text:p>81,3999999999997</text:p>
          </table:table-cell>
          <table:table-cell table:formula="of:=[.B830]+[.H830]" office:value-type="float" office:value="15553.0313062497" calcext:value-type="float">
            <text:p>15553,0313062497</text:p>
          </table:table-cell>
          <table:table-cell table:formula="of:=[.C830]+[.G830]" office:value-type="float" office:value="-19.6963692192964" calcext:value-type="float">
            <text:p>-19,6963692192964</text:p>
          </table:table-cell>
          <table:table-cell table:style-name="ce10" table:formula="of:=IF([.D830]-Dm_Dt*Dt&gt;Leermasse;[.D830]-Dm_Dt*Dt;Leermasse)" office:value-type="float" office:value="450" calcext:value-type="float">
            <text:p>450</text:p>
          </table:table-cell>
          <table:table-cell table:formula="of:=IF([.D831]&gt;Leermasse;Schub- [.D831] * g-[.I831];-[.D831] *g-[.I831])" office:value-type="float" office:value="-4404.44292506951" calcext:value-type="float">
            <text:p>-4404,44292506951</text:p>
          </table:table-cell>
          <table:table-cell table:formula="of:=[.E831]/[.D831]" office:value-type="float" office:value="-9.78765094459892" calcext:value-type="float">
            <text:p>-9,78765094459892</text:p>
          </table:table-cell>
          <table:table-cell table:formula="of:=[.F831]*Dt" office:value-type="float" office:value="-0.978765094459892" calcext:value-type="float">
            <text:p>-0,978765094459892</text:p>
          </table:table-cell>
          <table:table-cell table:formula="of:=[.C831]*Dt" office:value-type="float" office:value="-1.96963692192964" calcext:value-type="float">
            <text:p>-1,96963692192964</text:p>
          </table:table-cell>
          <table:table-cell table:formula="of:=SIGN([.C831])*0.5*roh*cw*A_q*[.C831]^2" office:value-type="float" office:value="-10.0570749304882" calcext:value-type="float">
            <text:p>-10,0570749304882</text:p>
          </table:table-cell>
          <table:table-cell table:number-columns-repeated="1015"/>
        </table:table-row>
        <table:table-row table:style-name="ro1">
          <table:table-cell table:formula="of:=[.A831]+Dt" office:value-type="float" office:value="81.4999999999997" calcext:value-type="float">
            <text:p>81,4999999999997</text:p>
          </table:table-cell>
          <table:table-cell table:formula="of:=[.B831]+[.H831]" office:value-type="float" office:value="15551.0616693277" calcext:value-type="float">
            <text:p>15551,0616693277</text:p>
          </table:table-cell>
          <table:table-cell table:formula="of:=[.C831]+[.G831]" office:value-type="float" office:value="-20.6751343137563" calcext:value-type="float">
            <text:p>-20,6751343137563</text:p>
          </table:table-cell>
          <table:table-cell table:style-name="ce10" table:formula="of:=IF([.D831]-Dm_Dt*Dt&gt;Leermasse;[.D831]-Dm_Dt*Dt;Leermasse)" office:value-type="float" office:value="450" calcext:value-type="float">
            <text:p>450</text:p>
          </table:table-cell>
          <table:table-cell table:formula="of:=IF([.D832]&gt;Leermasse;Schub- [.D832] * g-[.I832];-[.D832] *g-[.I832])" office:value-type="float" office:value="-4403.4185647922" calcext:value-type="float">
            <text:p>-4403,4185647922</text:p>
          </table:table-cell>
          <table:table-cell table:formula="of:=[.E832]/[.D832]" office:value-type="float" office:value="-9.7853745884271" calcext:value-type="float">
            <text:p>-9,7853745884271</text:p>
          </table:table-cell>
          <table:table-cell table:formula="of:=[.F832]*Dt" office:value-type="float" office:value="-0.97853745884271" calcext:value-type="float">
            <text:p>-0,97853745884271</text:p>
          </table:table-cell>
          <table:table-cell table:formula="of:=[.C832]*Dt" office:value-type="float" office:value="-2.06751343137563" calcext:value-type="float">
            <text:p>-2,06751343137563</text:p>
          </table:table-cell>
          <table:table-cell table:formula="of:=SIGN([.C832])*0.5*roh*cw*A_q*[.C832]^2" office:value-type="float" office:value="-11.0814352078041" calcext:value-type="float">
            <text:p>-11,0814352078041</text:p>
          </table:table-cell>
          <table:table-cell table:number-columns-repeated="1015"/>
        </table:table-row>
        <table:table-row table:style-name="ro1">
          <table:table-cell table:formula="of:=[.A832]+Dt" office:value-type="float" office:value="81.5999999999996" calcext:value-type="float">
            <text:p>81,5999999999996</text:p>
          </table:table-cell>
          <table:table-cell table:formula="of:=[.B832]+[.H832]" office:value-type="float" office:value="15548.9941558964" calcext:value-type="float">
            <text:p>15548,9941558964</text:p>
          </table:table-cell>
          <table:table-cell table:formula="of:=[.C832]+[.G832]" office:value-type="float" office:value="-21.653671772599" calcext:value-type="float">
            <text:p>-21,653671772599</text:p>
          </table:table-cell>
          <table:table-cell table:style-name="ce10" table:formula="of:=IF([.D832]-Dm_Dt*Dt&gt;Leermasse;[.D832]-Dm_Dt*Dt;Leermasse)" office:value-type="float" office:value="450" calcext:value-type="float">
            <text:p>450</text:p>
          </table:table-cell>
          <table:table-cell table:formula="of:=IF([.D833]&gt;Leermasse;Schub- [.D833] * g-[.I833];-[.D833] *g-[.I833])" office:value-type="float" office:value="-4402.34479098301" calcext:value-type="float">
            <text:p>-4402,34479098301</text:p>
          </table:table-cell>
          <table:table-cell table:formula="of:=[.E833]/[.D833]" office:value-type="float" office:value="-9.78298842440669" calcext:value-type="float">
            <text:p>-9,78298842440669</text:p>
          </table:table-cell>
          <table:table-cell table:formula="of:=[.F833]*Dt" office:value-type="float" office:value="-0.978298842440669" calcext:value-type="float">
            <text:p>-0,978298842440669</text:p>
          </table:table-cell>
          <table:table-cell table:formula="of:=[.C833]*Dt" office:value-type="float" office:value="-2.1653671772599" calcext:value-type="float">
            <text:p>-2,1653671772599</text:p>
          </table:table-cell>
          <table:table-cell table:formula="of:=SIGN([.C833])*0.5*roh*cw*A_q*[.C833]^2" office:value-type="float" office:value="-12.1552090169877" calcext:value-type="float">
            <text:p>-12,1552090169877</text:p>
          </table:table-cell>
          <table:table-cell table:number-columns-repeated="1015"/>
        </table:table-row>
        <table:table-row table:style-name="ro1">
          <table:table-cell table:formula="of:=[.A833]+Dt" office:value-type="float" office:value="81.6999999999996" calcext:value-type="float">
            <text:p>81,6999999999996</text:p>
          </table:table-cell>
          <table:table-cell table:formula="of:=[.B833]+[.H833]" office:value-type="float" office:value="15546.8287887191" calcext:value-type="float">
            <text:p>15546,8287887191</text:p>
          </table:table-cell>
          <table:table-cell table:formula="of:=[.C833]+[.G833]" office:value-type="float" office:value="-22.6319706150397" calcext:value-type="float">
            <text:p>-22,6319706150397</text:p>
          </table:table-cell>
          <table:table-cell table:style-name="ce10" table:formula="of:=IF([.D833]-Dm_Dt*Dt&gt;Leermasse;[.D833]-Dm_Dt*Dt;Leermasse)" office:value-type="float" office:value="450" calcext:value-type="float">
            <text:p>450</text:p>
          </table:table-cell>
          <table:table-cell table:formula="of:=IF([.D834]&gt;Leermasse;Schub- [.D834] * g-[.I834];-[.D834] *g-[.I834])" office:value-type="float" office:value="-4401.22165117419" calcext:value-type="float">
            <text:p>-4401,22165117419</text:p>
          </table:table-cell>
          <table:table-cell table:formula="of:=[.E834]/[.D834]" office:value-type="float" office:value="-9.78049255816487" calcext:value-type="float">
            <text:p>-9,78049255816487</text:p>
          </table:table-cell>
          <table:table-cell table:formula="of:=[.F834]*Dt" office:value-type="float" office:value="-0.978049255816487" calcext:value-type="float">
            <text:p>-0,978049255816487</text:p>
          </table:table-cell>
          <table:table-cell table:formula="of:=[.C834]*Dt" office:value-type="float" office:value="-2.26319706150397" calcext:value-type="float">
            <text:p>-2,26319706150397</text:p>
          </table:table-cell>
          <table:table-cell table:formula="of:=SIGN([.C834])*0.5*roh*cw*A_q*[.C834]^2" office:value-type="float" office:value="-13.2783488258076" calcext:value-type="float">
            <text:p>-13,2783488258076</text:p>
          </table:table-cell>
          <table:table-cell table:number-columns-repeated="1015"/>
        </table:table-row>
        <table:table-row table:style-name="ro1">
          <table:table-cell table:formula="of:=[.A834]+Dt" office:value-type="float" office:value="81.7999999999996" calcext:value-type="float">
            <text:p>81,7999999999996</text:p>
          </table:table-cell>
          <table:table-cell table:formula="of:=[.B834]+[.H834]" office:value-type="float" office:value="15544.5655916576" calcext:value-type="float">
            <text:p>15544,5655916576</text:p>
          </table:table-cell>
          <table:table-cell table:formula="of:=[.C834]+[.G834]" office:value-type="float" office:value="-23.6100198708562" calcext:value-type="float">
            <text:p>-23,6100198708562</text:p>
          </table:table-cell>
          <table:table-cell table:style-name="ce10" table:formula="of:=IF([.D834]-Dm_Dt*Dt&gt;Leermasse;[.D834]-Dm_Dt*Dt;Leermasse)" office:value-type="float" office:value="450" calcext:value-type="float">
            <text:p>450</text:p>
          </table:table-cell>
          <table:table-cell table:formula="of:=IF([.D835]&gt;Leermasse;Schub- [.D835] * g-[.I835];-[.D835] *g-[.I835])" office:value-type="float" office:value="-4400.04919510434" calcext:value-type="float">
            <text:p>-4400,04919510434</text:p>
          </table:table-cell>
          <table:table-cell table:formula="of:=[.E835]/[.D835]" office:value-type="float" office:value="-9.77788710023187" calcext:value-type="float">
            <text:p>-9,77788710023187</text:p>
          </table:table-cell>
          <table:table-cell table:formula="of:=[.F835]*Dt" office:value-type="float" office:value="-0.977788710023187" calcext:value-type="float">
            <text:p>-0,977788710023187</text:p>
          </table:table-cell>
          <table:table-cell table:formula="of:=[.C835]*Dt" office:value-type="float" office:value="-2.36100198708562" calcext:value-type="float">
            <text:p>-2,36100198708562</text:p>
          </table:table-cell>
          <table:table-cell table:formula="of:=SIGN([.C835])*0.5*roh*cw*A_q*[.C835]^2" office:value-type="float" office:value="-14.4508048956607" calcext:value-type="float">
            <text:p>-14,4508048956607</text:p>
          </table:table-cell>
          <table:table-cell table:number-columns-repeated="1015"/>
        </table:table-row>
        <table:table-row table:style-name="ro1">
          <table:table-cell table:formula="of:=[.A835]+Dt" office:value-type="float" office:value="81.8999999999996" calcext:value-type="float">
            <text:p>81,8999999999996</text:p>
          </table:table-cell>
          <table:table-cell table:formula="of:=[.B835]+[.H835]" office:value-type="float" office:value="15542.2045896705" calcext:value-type="float">
            <text:p>15542,2045896705</text:p>
          </table:table-cell>
          <table:table-cell table:formula="of:=[.C835]+[.G835]" office:value-type="float" office:value="-24.5878085808794" calcext:value-type="float">
            <text:p>-24,5878085808794</text:p>
          </table:table-cell>
          <table:table-cell table:style-name="ce10" table:formula="of:=IF([.D835]-Dm_Dt*Dt&gt;Leermasse;[.D835]-Dm_Dt*Dt;Leermasse)" office:value-type="float" office:value="450" calcext:value-type="float">
            <text:p>450</text:p>
          </table:table-cell>
          <table:table-cell table:formula="of:=IF([.D836]&gt;Leermasse;Schub- [.D836] * g-[.I836];-[.D836] *g-[.I836])" office:value-type="float" office:value="-4398.82747471374" calcext:value-type="float">
            <text:p>-4398,82747471374</text:p>
          </table:table-cell>
          <table:table-cell table:formula="of:=[.E836]/[.D836]" office:value-type="float" office:value="-9.77517216603052" calcext:value-type="float">
            <text:p>-9,77517216603052</text:p>
          </table:table-cell>
          <table:table-cell table:formula="of:=[.F836]*Dt" office:value-type="float" office:value="-0.977517216603052" calcext:value-type="float">
            <text:p>-0,977517216603052</text:p>
          </table:table-cell>
          <table:table-cell table:formula="of:=[.C836]*Dt" office:value-type="float" office:value="-2.45878085808794" calcext:value-type="float">
            <text:p>-2,45878085808794</text:p>
          </table:table-cell>
          <table:table-cell table:formula="of:=SIGN([.C836])*0.5*roh*cw*A_q*[.C836]^2" office:value-type="float" office:value="-15.6725252862646" calcext:value-type="float">
            <text:p>-15,6725252862646</text:p>
          </table:table-cell>
          <table:table-cell table:number-columns-repeated="1015"/>
        </table:table-row>
        <table:table-row table:style-name="ro1">
          <table:table-cell table:formula="of:=[.A836]+Dt" office:value-type="float" office:value="81.9999999999996" calcext:value-type="float">
            <text:p>81,9999999999996</text:p>
          </table:table-cell>
          <table:table-cell table:formula="of:=[.B836]+[.H836]" office:value-type="float" office:value="15539.7458088124" calcext:value-type="float">
            <text:p>15539,7458088124</text:p>
          </table:table-cell>
          <table:table-cell table:formula="of:=[.C836]+[.G836]" office:value-type="float" office:value="-25.5653257974824" calcext:value-type="float">
            <text:p>-25,5653257974824</text:p>
          </table:table-cell>
          <table:table-cell table:style-name="ce10" table:formula="of:=IF([.D836]-Dm_Dt*Dt&gt;Leermasse;[.D836]-Dm_Dt*Dt;Leermasse)" office:value-type="float" office:value="450" calcext:value-type="float">
            <text:p>450</text:p>
          </table:table-cell>
          <table:table-cell table:formula="of:=IF([.D837]&gt;Leermasse;Schub- [.D837] * g-[.I837];-[.D837] *g-[.I837])" office:value-type="float" office:value="-4397.55654413944" calcext:value-type="float">
            <text:p>-4397,55654413944</text:p>
          </table:table-cell>
          <table:table-cell table:formula="of:=[.E837]/[.D837]" office:value-type="float" office:value="-9.77234787586543" calcext:value-type="float">
            <text:p>-9,77234787586543</text:p>
          </table:table-cell>
          <table:table-cell table:formula="of:=[.F837]*Dt" office:value-type="float" office:value="-0.977234787586543" calcext:value-type="float">
            <text:p>-0,977234787586543</text:p>
          </table:table-cell>
          <table:table-cell table:formula="of:=[.C837]*Dt" office:value-type="float" office:value="-2.55653257974824" calcext:value-type="float">
            <text:p>-2,55653257974824</text:p>
          </table:table-cell>
          <table:table-cell table:formula="of:=SIGN([.C837])*0.5*roh*cw*A_q*[.C837]^2" office:value-type="float" office:value="-16.9434558605576" calcext:value-type="float">
            <text:p>-16,9434558605576</text:p>
          </table:table-cell>
          <table:table-cell table:number-columns-repeated="1015"/>
        </table:table-row>
        <table:table-row table:style-name="ro1">
          <table:table-cell table:formula="of:=[.A837]+Dt" office:value-type="float" office:value="82.0999999999996" calcext:value-type="float">
            <text:p>82,0999999999996</text:p>
          </table:table-cell>
          <table:table-cell table:formula="of:=[.B837]+[.H837]" office:value-type="float" office:value="15537.1892762327" calcext:value-type="float">
            <text:p>15537,1892762327</text:p>
          </table:table-cell>
          <table:table-cell table:formula="of:=[.C837]+[.G837]" office:value-type="float" office:value="-26.542560585069" calcext:value-type="float">
            <text:p>-26,542560585069</text:p>
          </table:table-cell>
          <table:table-cell table:style-name="ce10" table:formula="of:=IF([.D837]-Dm_Dt*Dt&gt;Leermasse;[.D837]-Dm_Dt*Dt;Leermasse)" office:value-type="float" office:value="450" calcext:value-type="float">
            <text:p>450</text:p>
          </table:table-cell>
          <table:table-cell table:formula="of:=IF([.D838]&gt;Leermasse;Schub- [.D838] * g-[.I838];-[.D838] *g-[.I838])" office:value-type="float" office:value="-4396.23645971019" calcext:value-type="float">
            <text:p>-4396,23645971019</text:p>
          </table:table-cell>
          <table:table-cell table:formula="of:=[.E838]/[.D838]" office:value-type="float" office:value="-9.76941435491154" calcext:value-type="float">
            <text:p>-9,76941435491154</text:p>
          </table:table-cell>
          <table:table-cell table:formula="of:=[.F838]*Dt" office:value-type="float" office:value="-0.976941435491154" calcext:value-type="float">
            <text:p>-0,976941435491154</text:p>
          </table:table-cell>
          <table:table-cell table:formula="of:=[.C838]*Dt" office:value-type="float" office:value="-2.6542560585069" calcext:value-type="float">
            <text:p>-2,6542560585069</text:p>
          </table:table-cell>
          <table:table-cell table:formula="of:=SIGN([.C838])*0.5*roh*cw*A_q*[.C838]^2" office:value-type="float" office:value="-18.2635402898066" calcext:value-type="float">
            <text:p>-18,2635402898066</text:p>
          </table:table-cell>
          <table:table-cell table:number-columns-repeated="1015"/>
        </table:table-row>
        <table:table-row table:style-name="ro1">
          <table:table-cell table:formula="of:=[.A838]+Dt" office:value-type="float" office:value="82.1999999999996" calcext:value-type="float">
            <text:p>82,1999999999996</text:p>
          </table:table-cell>
          <table:table-cell table:formula="of:=[.B838]+[.H838]" office:value-type="float" office:value="15534.5350201742" calcext:value-type="float">
            <text:p>15534,5350201742</text:p>
          </table:table-cell>
          <table:table-cell table:formula="of:=[.C838]+[.G838]" office:value-type="float" office:value="-27.5195020205601" calcext:value-type="float">
            <text:p>-27,5195020205601</text:p>
          </table:table-cell>
          <table:table-cell table:style-name="ce10" table:formula="of:=IF([.D838]-Dm_Dt*Dt&gt;Leermasse;[.D838]-Dm_Dt*Dt;Leermasse)" office:value-type="float" office:value="450" calcext:value-type="float">
            <text:p>450</text:p>
          </table:table-cell>
          <table:table-cell table:formula="of:=IF([.D839]&gt;Leermasse;Schub- [.D839] * g-[.I839];-[.D839] *g-[.I839])" office:value-type="float" office:value="-4394.86727994108" calcext:value-type="float">
            <text:p>-4394,86727994108</text:p>
          </table:table-cell>
          <table:table-cell table:formula="of:=[.E839]/[.D839]" office:value-type="float" office:value="-9.7663717332024" calcext:value-type="float">
            <text:p>-9,7663717332024</text:p>
          </table:table-cell>
          <table:table-cell table:formula="of:=[.F839]*Dt" office:value-type="float" office:value="-0.97663717332024" calcext:value-type="float">
            <text:p>-0,97663717332024</text:p>
          </table:table-cell>
          <table:table-cell table:formula="of:=[.C839]*Dt" office:value-type="float" office:value="-2.75195020205601" calcext:value-type="float">
            <text:p>-2,75195020205601</text:p>
          </table:table-cell>
          <table:table-cell table:formula="of:=SIGN([.C839])*0.5*roh*cw*A_q*[.C839]^2" office:value-type="float" office:value="-19.6327200589204" calcext:value-type="float">
            <text:p>-19,6327200589204</text:p>
          </table:table-cell>
          <table:table-cell table:number-columns-repeated="1015"/>
        </table:table-row>
        <table:table-row table:style-name="ro1">
          <table:table-cell table:formula="of:=[.A839]+Dt" office:value-type="float" office:value="82.2999999999996" calcext:value-type="float">
            <text:p>82,2999999999996</text:p>
          </table:table-cell>
          <table:table-cell table:formula="of:=[.B839]+[.H839]" office:value-type="float" office:value="15531.7830699721" calcext:value-type="float">
            <text:p>15531,7830699721</text:p>
          </table:table-cell>
          <table:table-cell table:formula="of:=[.C839]+[.G839]" office:value-type="float" office:value="-28.4961391938803" calcext:value-type="float">
            <text:p>-28,4961391938803</text:p>
          </table:table-cell>
          <table:table-cell table:style-name="ce10" table:formula="of:=IF([.D839]-Dm_Dt*Dt&gt;Leermasse;[.D839]-Dm_Dt*Dt;Leermasse)" office:value-type="float" office:value="450" calcext:value-type="float">
            <text:p>450</text:p>
          </table:table-cell>
          <table:table-cell table:formula="of:=IF([.D840]&gt;Leermasse;Schub- [.D840] * g-[.I840];-[.D840] *g-[.I840])" office:value-type="float" office:value="-4393.44906552803" calcext:value-type="float">
            <text:p>-4393,44906552803</text:p>
          </table:table-cell>
          <table:table-cell table:formula="of:=[.E840]/[.D840]" office:value-type="float" office:value="-9.76322014561785" calcext:value-type="float">
            <text:p>-9,76322014561785</text:p>
          </table:table-cell>
          <table:table-cell table:formula="of:=[.F840]*Dt" office:value-type="float" office:value="-0.976322014561785" calcext:value-type="float">
            <text:p>-0,976322014561785</text:p>
          </table:table-cell>
          <table:table-cell table:formula="of:=[.C840]*Dt" office:value-type="float" office:value="-2.84961391938804" calcext:value-type="float">
            <text:p>-2,84961391938804</text:p>
          </table:table-cell>
          <table:table-cell table:formula="of:=SIGN([.C840])*0.5*roh*cw*A_q*[.C840]^2" office:value-type="float" office:value="-21.0509344719695" calcext:value-type="float">
            <text:p>-21,0509344719695</text:p>
          </table:table-cell>
          <table:table-cell table:number-columns-repeated="1015"/>
        </table:table-row>
        <table:table-row table:style-name="ro1">
          <table:table-cell table:formula="of:=[.A840]+Dt" office:value-type="float" office:value="82.3999999999996" calcext:value-type="float">
            <text:p>82,3999999999996</text:p>
          </table:table-cell>
          <table:table-cell table:formula="of:=[.B840]+[.H840]" office:value-type="float" office:value="15528.9334560527" calcext:value-type="float">
            <text:p>15528,9334560527</text:p>
          </table:table-cell>
          <table:table-cell table:formula="of:=[.C840]+[.G840]" office:value-type="float" office:value="-29.4724612084421" calcext:value-type="float">
            <text:p>-29,4724612084421</text:p>
          </table:table-cell>
          <table:table-cell table:style-name="ce10" table:formula="of:=IF([.D840]-Dm_Dt*Dt&gt;Leermasse;[.D840]-Dm_Dt*Dt;Leermasse)" office:value-type="float" office:value="450" calcext:value-type="float">
            <text:p>450</text:p>
          </table:table-cell>
          <table:table-cell table:formula="of:=IF([.D841]&gt;Leermasse;Schub- [.D841] * g-[.I841];-[.D841] *g-[.I841])" office:value-type="float" office:value="-4391.98187934209" calcext:value-type="float">
            <text:p>-4391,98187934209</text:p>
          </table:table-cell>
          <table:table-cell table:formula="of:=[.E841]/[.D841]" office:value-type="float" office:value="-9.75995973187131" calcext:value-type="float">
            <text:p>-9,75995973187131</text:p>
          </table:table-cell>
          <table:table-cell table:formula="of:=[.F841]*Dt" office:value-type="float" office:value="-0.975995973187131" calcext:value-type="float">
            <text:p>-0,975995973187131</text:p>
          </table:table-cell>
          <table:table-cell table:formula="of:=[.C841]*Dt" office:value-type="float" office:value="-2.94724612084421" calcext:value-type="float">
            <text:p>-2,94724612084421</text:p>
          </table:table-cell>
          <table:table-cell table:formula="of:=SIGN([.C841])*0.5*roh*cw*A_q*[.C841]^2" office:value-type="float" office:value="-22.5181206579102" calcext:value-type="float">
            <text:p>-22,5181206579102</text:p>
          </table:table-cell>
          <table:table-cell table:number-columns-repeated="1015"/>
        </table:table-row>
        <table:table-row table:style-name="ro1">
          <table:table-cell table:formula="of:=[.A841]+Dt" office:value-type="float" office:value="82.4999999999996" calcext:value-type="float">
            <text:p>82,4999999999996</text:p>
          </table:table-cell>
          <table:table-cell table:formula="of:=[.B841]+[.H841]" office:value-type="float" office:value="15525.9862099319" calcext:value-type="float">
            <text:p>15525,9862099319</text:p>
          </table:table-cell>
          <table:table-cell table:formula="of:=[.C841]+[.G841]" office:value-type="float" office:value="-30.4484571816293" calcext:value-type="float">
            <text:p>-30,4484571816293</text:p>
          </table:table-cell>
          <table:table-cell table:style-name="ce10" table:formula="of:=IF([.D841]-Dm_Dt*Dt&gt;Leermasse;[.D841]-Dm_Dt*Dt;Leermasse)" office:value-type="float" office:value="450" calcext:value-type="float">
            <text:p>450</text:p>
          </table:table-cell>
          <table:table-cell table:formula="of:=IF([.D842]&gt;Leermasse;Schub- [.D842] * g-[.I842];-[.D842] *g-[.I842])" office:value-type="float" office:value="-4390.46578642349" calcext:value-type="float">
            <text:p>-4390,46578642349</text:p>
          </table:table-cell>
          <table:table-cell table:formula="of:=[.E842]/[.D842]" office:value-type="float" office:value="-9.75659063649664" calcext:value-type="float">
            <text:p>-9,75659063649664</text:p>
          </table:table-cell>
          <table:table-cell table:formula="of:=[.F842]*Dt" office:value-type="float" office:value="-0.975659063649664" calcext:value-type="float">
            <text:p>-0,975659063649664</text:p>
          </table:table-cell>
          <table:table-cell table:formula="of:=[.C842]*Dt" office:value-type="float" office:value="-3.04484571816293" calcext:value-type="float">
            <text:p>-3,04484571816293</text:p>
          </table:table-cell>
          <table:table-cell table:formula="of:=SIGN([.C842])*0.5*roh*cw*A_q*[.C842]^2" office:value-type="float" office:value="-24.0342135765118" calcext:value-type="float">
            <text:p>-24,0342135765118</text:p>
          </table:table-cell>
          <table:table-cell table:number-columns-repeated="1015"/>
        </table:table-row>
        <table:table-row table:style-name="ro1">
          <table:table-cell table:formula="of:=[.A842]+Dt" office:value-type="float" office:value="82.5999999999996" calcext:value-type="float">
            <text:p>82,5999999999996</text:p>
          </table:table-cell>
          <table:table-cell table:formula="of:=[.B842]+[.H842]" office:value-type="float" office:value="15522.9413642137" calcext:value-type="float">
            <text:p>15522,9413642137</text:p>
          </table:table-cell>
          <table:table-cell table:formula="of:=[.C842]+[.G842]" office:value-type="float" office:value="-31.4241162452789" calcext:value-type="float">
            <text:p>-31,4241162452789</text:p>
          </table:table-cell>
          <table:table-cell table:style-name="ce10" table:formula="of:=IF([.D842]-Dm_Dt*Dt&gt;Leermasse;[.D842]-Dm_Dt*Dt;Leermasse)" office:value-type="float" office:value="450" calcext:value-type="float">
            <text:p>450</text:p>
          </table:table-cell>
          <table:table-cell table:formula="of:=IF([.D843]&gt;Leermasse;Schub- [.D843] * g-[.I843];-[.D843] *g-[.I843])" office:value-type="float" office:value="-4388.90085397551" calcext:value-type="float">
            <text:p>-4388,90085397551</text:p>
          </table:table-cell>
          <table:table-cell table:formula="of:=[.E843]/[.D843]" office:value-type="float" office:value="-9.75311300883447" calcext:value-type="float">
            <text:p>-9,75311300883447</text:p>
          </table:table-cell>
          <table:table-cell table:formula="of:=[.F843]*Dt" office:value-type="float" office:value="-0.975311300883447" calcext:value-type="float">
            <text:p>-0,975311300883447</text:p>
          </table:table-cell>
          <table:table-cell table:formula="of:=[.C843]*Dt" office:value-type="float" office:value="-3.14241162452789" calcext:value-type="float">
            <text:p>-3,14241162452789</text:p>
          </table:table-cell>
          <table:table-cell table:formula="of:=SIGN([.C843])*0.5*roh*cw*A_q*[.C843]^2" office:value-type="float" office:value="-25.5991460244872" calcext:value-type="float">
            <text:p>-25,5991460244872</text:p>
          </table:table-cell>
          <table:table-cell table:number-columns-repeated="1015"/>
        </table:table-row>
        <table:table-row table:style-name="ro1">
          <table:table-cell table:formula="of:=[.A843]+Dt" office:value-type="float" office:value="82.6999999999996" calcext:value-type="float">
            <text:p>82,6999999999996</text:p>
          </table:table-cell>
          <table:table-cell table:formula="of:=[.B843]+[.H843]" office:value-type="float" office:value="15519.7989525892" calcext:value-type="float">
            <text:p>15519,7989525892</text:p>
          </table:table-cell>
          <table:table-cell table:formula="of:=[.C843]+[.G843]" office:value-type="float" office:value="-32.3994275461624" calcext:value-type="float">
            <text:p>-32,3994275461624</text:p>
          </table:table-cell>
          <table:table-cell table:style-name="ce10" table:formula="of:=IF([.D843]-Dm_Dt*Dt&gt;Leermasse;[.D843]-Dm_Dt*Dt;Leermasse)" office:value-type="float" office:value="450" calcext:value-type="float">
            <text:p>450</text:p>
          </table:table-cell>
          <table:table-cell table:formula="of:=IF([.D844]&gt;Leermasse;Schub- [.D844] * g-[.I844];-[.D844] *g-[.I844])" office:value-type="float" office:value="-4387.28715135817" calcext:value-type="float">
            <text:p>-4387,28715135817</text:p>
          </table:table-cell>
          <table:table-cell table:formula="of:=[.E844]/[.D844]" office:value-type="float" office:value="-9.74952700301816" calcext:value-type="float">
            <text:p>-9,74952700301816</text:p>
          </table:table-cell>
          <table:table-cell table:formula="of:=[.F844]*Dt" office:value-type="float" office:value="-0.974952700301816" calcext:value-type="float">
            <text:p>-0,974952700301816</text:p>
          </table:table-cell>
          <table:table-cell table:formula="of:=[.C844]*Dt" office:value-type="float" office:value="-3.23994275461624" calcext:value-type="float">
            <text:p>-3,23994275461624</text:p>
          </table:table-cell>
          <table:table-cell table:formula="of:=SIGN([.C844])*0.5*roh*cw*A_q*[.C844]^2" office:value-type="float" office:value="-27.2128486418256" calcext:value-type="float">
            <text:p>-27,2128486418256</text:p>
          </table:table-cell>
          <table:table-cell table:number-columns-repeated="1015"/>
        </table:table-row>
        <table:table-row table:style-name="ro1">
          <table:table-cell table:formula="of:=[.A844]+Dt" office:value-type="float" office:value="82.7999999999996" calcext:value-type="float">
            <text:p>82,7999999999996</text:p>
          </table:table-cell>
          <table:table-cell table:formula="of:=[.B844]+[.H844]" office:value-type="float" office:value="15516.5590098346" calcext:value-type="float">
            <text:p>15516,5590098346</text:p>
          </table:table-cell>
          <table:table-cell table:formula="of:=[.C844]+[.G844]" office:value-type="float" office:value="-33.3743802464642" calcext:value-type="float">
            <text:p>-33,3743802464642</text:p>
          </table:table-cell>
          <table:table-cell table:style-name="ce10" table:formula="of:=IF([.D844]-Dm_Dt*Dt&gt;Leermasse;[.D844]-Dm_Dt*Dt;Leermasse)" office:value-type="float" office:value="450" calcext:value-type="float">
            <text:p>450</text:p>
          </table:table-cell>
          <table:table-cell table:formula="of:=IF([.D845]&gt;Leermasse;Schub- [.D845] * g-[.I845];-[.D845] *g-[.I845])" office:value-type="float" office:value="-4385.62475008168" calcext:value-type="float">
            <text:p>-4385,62475008168</text:p>
          </table:table-cell>
          <table:table-cell table:formula="of:=[.E845]/[.D845]" office:value-type="float" office:value="-9.74583277795928" calcext:value-type="float">
            <text:p>-9,74583277795928</text:p>
          </table:table-cell>
          <table:table-cell table:formula="of:=[.F845]*Dt" office:value-type="float" office:value="-0.974583277795928" calcext:value-type="float">
            <text:p>-0,974583277795928</text:p>
          </table:table-cell>
          <table:table-cell table:formula="of:=[.C845]*Dt" office:value-type="float" office:value="-3.33743802464642" calcext:value-type="float">
            <text:p>-3,33743802464642</text:p>
          </table:table-cell>
          <table:table-cell table:formula="of:=SIGN([.C845])*0.5*roh*cw*A_q*[.C845]^2" office:value-type="float" office:value="-28.8752499183245" calcext:value-type="float">
            <text:p>-28,8752499183245</text:p>
          </table:table-cell>
          <table:table-cell table:number-columns-repeated="1015"/>
        </table:table-row>
        <table:table-row table:style-name="ro1">
          <table:table-cell table:formula="of:=[.A845]+Dt" office:value-type="float" office:value="82.8999999999996" calcext:value-type="float">
            <text:p>82,8999999999996</text:p>
          </table:table-cell>
          <table:table-cell table:formula="of:=[.B845]+[.H845]" office:value-type="float" office:value="15513.2215718099" calcext:value-type="float">
            <text:p>15513,2215718099</text:p>
          </table:table-cell>
          <table:table-cell table:formula="of:=[.C845]+[.G845]" office:value-type="float" office:value="-34.3489635242601" calcext:value-type="float">
            <text:p>-34,3489635242601</text:p>
          </table:table-cell>
          <table:table-cell table:style-name="ce10" table:formula="of:=IF([.D845]-Dm_Dt*Dt&gt;Leermasse;[.D845]-Dm_Dt*Dt;Leermasse)" office:value-type="float" office:value="450" calcext:value-type="float">
            <text:p>450</text:p>
          </table:table-cell>
          <table:table-cell table:formula="of:=IF([.D846]&gt;Leermasse;Schub- [.D846] * g-[.I846];-[.D846] *g-[.I846])" office:value-type="float" office:value="-4383.91372379968" calcext:value-type="float">
            <text:p>-4383,91372379968</text:p>
          </table:table-cell>
          <table:table-cell table:formula="of:=[.E846]/[.D846]" office:value-type="float" office:value="-9.74203049733262" calcext:value-type="float">
            <text:p>-9,74203049733262</text:p>
          </table:table-cell>
          <table:table-cell table:formula="of:=[.F846]*Dt" office:value-type="float" office:value="-0.974203049733262" calcext:value-type="float">
            <text:p>-0,974203049733262</text:p>
          </table:table-cell>
          <table:table-cell table:formula="of:=[.C846]*Dt" office:value-type="float" office:value="-3.43489635242601" calcext:value-type="float">
            <text:p>-3,43489635242601</text:p>
          </table:table-cell>
          <table:table-cell table:formula="of:=SIGN([.C846])*0.5*roh*cw*A_q*[.C846]^2" office:value-type="float" office:value="-30.586276200323" calcext:value-type="float">
            <text:p>-30,586276200323</text:p>
          </table:table-cell>
          <table:table-cell table:number-columns-repeated="1015"/>
        </table:table-row>
        <table:table-row table:style-name="ro1">
          <table:table-cell table:formula="of:=[.A846]+Dt" office:value-type="float" office:value="82.9999999999996" calcext:value-type="float">
            <text:p>82,9999999999996</text:p>
          </table:table-cell>
          <table:table-cell table:formula="of:=[.B846]+[.H846]" office:value-type="float" office:value="15509.7866754575" calcext:value-type="float">
            <text:p>15509,7866754575</text:p>
          </table:table-cell>
          <table:table-cell table:formula="of:=[.C846]+[.G846]" office:value-type="float" office:value="-35.3231665739934" calcext:value-type="float">
            <text:p>-35,3231665739934</text:p>
          </table:table-cell>
          <table:table-cell table:style-name="ce10" table:formula="of:=IF([.D846]-Dm_Dt*Dt&gt;Leermasse;[.D846]-Dm_Dt*Dt;Leermasse)" office:value-type="float" office:value="450" calcext:value-type="float">
            <text:p>450</text:p>
          </table:table-cell>
          <table:table-cell table:formula="of:=IF([.D847]&gt;Leermasse;Schub- [.D847] * g-[.I847];-[.D847] *g-[.I847])" office:value-type="float" office:value="-4382.15414830237" calcext:value-type="float">
            <text:p>-4382,15414830237</text:p>
          </table:table-cell>
          <table:table-cell table:formula="of:=[.E847]/[.D847]" office:value-type="float" office:value="-9.73812032956082" calcext:value-type="float">
            <text:p>-9,73812032956082</text:p>
          </table:table-cell>
          <table:table-cell table:formula="of:=[.F847]*Dt" office:value-type="float" office:value="-0.973812032956082" calcext:value-type="float">
            <text:p>-0,973812032956082</text:p>
          </table:table-cell>
          <table:table-cell table:formula="of:=[.C847]*Dt" office:value-type="float" office:value="-3.53231665739934" calcext:value-type="float">
            <text:p>-3,53231665739934</text:p>
          </table:table-cell>
          <table:table-cell table:formula="of:=SIGN([.C847])*0.5*roh*cw*A_q*[.C847]^2" office:value-type="float" office:value="-32.3458516976328" calcext:value-type="float">
            <text:p>-32,3458516976328</text:p>
          </table:table-cell>
          <table:table-cell table:number-columns-repeated="1015"/>
        </table:table-row>
        <table:table-row table:style-name="ro1">
          <table:table-cell table:formula="of:=[.A847]+Dt" office:value-type="float" office:value="83.0999999999996" calcext:value-type="float">
            <text:p>83,0999999999996</text:p>
          </table:table-cell>
          <table:table-cell table:formula="of:=[.B847]+[.H847]" office:value-type="float" office:value="15506.2543588001" calcext:value-type="float">
            <text:p>15506,2543588001</text:p>
          </table:table-cell>
          <table:table-cell table:formula="of:=[.C847]+[.G847]" office:value-type="float" office:value="-36.2969786069495" calcext:value-type="float">
            <text:p>-36,2969786069495</text:p>
          </table:table-cell>
          <table:table-cell table:style-name="ce10" table:formula="of:=IF([.D847]-Dm_Dt*Dt&gt;Leermasse;[.D847]-Dm_Dt*Dt;Leermasse)" office:value-type="float" office:value="450" calcext:value-type="float">
            <text:p>450</text:p>
          </table:table-cell>
          <table:table-cell table:formula="of:=IF([.D848]&gt;Leermasse;Schub- [.D848] * g-[.I848];-[.D848] *g-[.I848])" office:value-type="float" office:value="-4380.34610150933" calcext:value-type="float">
            <text:p>-4380,34610150933</text:p>
          </table:table-cell>
          <table:table-cell table:formula="of:=[.E848]/[.D848]" office:value-type="float" office:value="-9.73410244779852" calcext:value-type="float">
            <text:p>-9,73410244779852</text:p>
          </table:table-cell>
          <table:table-cell table:formula="of:=[.F848]*Dt" office:value-type="float" office:value="-0.973410244779852" calcext:value-type="float">
            <text:p>-0,973410244779852</text:p>
          </table:table-cell>
          <table:table-cell table:formula="of:=[.C848]*Dt" office:value-type="float" office:value="-3.62969786069495" calcext:value-type="float">
            <text:p>-3,62969786069495</text:p>
          </table:table-cell>
          <table:table-cell table:formula="of:=SIGN([.C848])*0.5*roh*cw*A_q*[.C848]^2" office:value-type="float" office:value="-34.1538984906666" calcext:value-type="float">
            <text:p>-34,1538984906666</text:p>
          </table:table-cell>
          <table:table-cell table:number-columns-repeated="1015"/>
        </table:table-row>
        <table:table-row table:style-name="ro1">
          <table:table-cell table:formula="of:=[.A848]+Dt" office:value-type="float" office:value="83.1999999999995" calcext:value-type="float">
            <text:p>83,1999999999995</text:p>
          </table:table-cell>
          <table:table-cell table:formula="of:=[.B848]+[.H848]" office:value-type="float" office:value="15502.6246609394" calcext:value-type="float">
            <text:p>15502,6246609394</text:p>
          </table:table-cell>
          <table:table-cell table:formula="of:=[.C848]+[.G848]" office:value-type="float" office:value="-37.2703888517293" calcext:value-type="float">
            <text:p>-37,2703888517293</text:p>
          </table:table-cell>
          <table:table-cell table:style-name="ce10" table:formula="of:=IF([.D848]-Dm_Dt*Dt&gt;Leermasse;[.D848]-Dm_Dt*Dt;Leermasse)" office:value-type="float" office:value="450" calcext:value-type="float">
            <text:p>450</text:p>
          </table:table-cell>
          <table:table-cell table:formula="of:=IF([.D849]&gt;Leermasse;Schub- [.D849] * g-[.I849];-[.D849] *g-[.I849])" office:value-type="float" office:value="-4378.48966346224" calcext:value-type="float">
            <text:p>-4378,48966346224</text:p>
          </table:table-cell>
          <table:table-cell table:formula="of:=[.E849]/[.D849]" office:value-type="float" office:value="-9.72997702991608" calcext:value-type="float">
            <text:p>-9,72997702991608</text:p>
          </table:table-cell>
          <table:table-cell table:formula="of:=[.F849]*Dt" office:value-type="float" office:value="-0.972997702991608" calcext:value-type="float">
            <text:p>-0,972997702991608</text:p>
          </table:table-cell>
          <table:table-cell table:formula="of:=[.C849]*Dt" office:value-type="float" office:value="-3.72703888517293" calcext:value-type="float">
            <text:p>-3,72703888517293</text:p>
          </table:table-cell>
          <table:table-cell table:formula="of:=SIGN([.C849])*0.5*roh*cw*A_q*[.C849]^2" office:value-type="float" office:value="-36.0103365377631" calcext:value-type="float">
            <text:p>-36,0103365377631</text:p>
          </table:table-cell>
          <table:table-cell table:number-columns-repeated="1015"/>
        </table:table-row>
        <table:table-row table:style-name="ro1">
          <table:table-cell table:formula="of:=[.A849]+Dt" office:value-type="float" office:value="83.2999999999995" calcext:value-type="float">
            <text:p>83,2999999999995</text:p>
          </table:table-cell>
          <table:table-cell table:formula="of:=[.B849]+[.H849]" office:value-type="float" office:value="15498.8976220542" calcext:value-type="float">
            <text:p>15498,8976220542</text:p>
          </table:table-cell>
          <table:table-cell table:formula="of:=[.C849]+[.G849]" office:value-type="float" office:value="-38.2433865547209" calcext:value-type="float">
            <text:p>-38,2433865547209</text:p>
          </table:table-cell>
          <table:table-cell table:style-name="ce10" table:formula="of:=IF([.D849]-Dm_Dt*Dt&gt;Leermasse;[.D849]-Dm_Dt*Dt;Leermasse)" office:value-type="float" office:value="450" calcext:value-type="float">
            <text:p>450</text:p>
          </table:table-cell>
          <table:table-cell table:formula="of:=IF([.D850]&gt;Leermasse;Schub- [.D850] * g-[.I850];-[.D850] *g-[.I850])" office:value-type="float" office:value="-4376.58491631729" calcext:value-type="float">
            <text:p>-4376,58491631729</text:p>
          </table:table-cell>
          <table:table-cell table:formula="of:=[.E850]/[.D850]" office:value-type="float" office:value="-9.72574425848287" calcext:value-type="float">
            <text:p>-9,72574425848287</text:p>
          </table:table-cell>
          <table:table-cell table:formula="of:=[.F850]*Dt" office:value-type="float" office:value="-0.972574425848287" calcext:value-type="float">
            <text:p>-0,972574425848287</text:p>
          </table:table-cell>
          <table:table-cell table:formula="of:=[.C850]*Dt" office:value-type="float" office:value="-3.82433865547209" calcext:value-type="float">
            <text:p>-3,82433865547209</text:p>
          </table:table-cell>
          <table:table-cell table:formula="of:=SIGN([.C850])*0.5*roh*cw*A_q*[.C850]^2" office:value-type="float" office:value="-37.9150836827074" calcext:value-type="float">
            <text:p>-37,9150836827074</text:p>
          </table:table-cell>
          <table:table-cell table:number-columns-repeated="1015"/>
        </table:table-row>
        <table:table-row table:style-name="ro1">
          <table:table-cell table:formula="of:=[.A850]+Dt" office:value-type="float" office:value="83.3999999999995" calcext:value-type="float">
            <text:p>83,3999999999995</text:p>
          </table:table-cell>
          <table:table-cell table:formula="of:=[.B850]+[.H850]" office:value-type="float" office:value="15495.0732833988" calcext:value-type="float">
            <text:p>15495,0732833988</text:p>
          </table:table-cell>
          <table:table-cell table:formula="of:=[.C850]+[.G850]" office:value-type="float" office:value="-39.2159609805692" calcext:value-type="float">
            <text:p>-39,2159609805692</text:p>
          </table:table-cell>
          <table:table-cell table:style-name="ce10" table:formula="of:=IF([.D850]-Dm_Dt*Dt&gt;Leermasse;[.D850]-Dm_Dt*Dt;Leermasse)" office:value-type="float" office:value="450" calcext:value-type="float">
            <text:p>450</text:p>
          </table:table-cell>
          <table:table-cell table:formula="of:=IF([.D851]&gt;Leermasse;Schub- [.D851] * g-[.I851];-[.D851] *g-[.I851])" office:value-type="float" office:value="-4374.63194433756" calcext:value-type="float">
            <text:p>-4374,63194433756</text:p>
          </table:table-cell>
          <table:table-cell table:formula="of:=[.E851]/[.D851]" office:value-type="float" office:value="-9.72140432075012" calcext:value-type="float">
            <text:p>-9,72140432075012</text:p>
          </table:table-cell>
          <table:table-cell table:formula="of:=[.F851]*Dt" office:value-type="float" office:value="-0.972140432075012" calcext:value-type="float">
            <text:p>-0,972140432075012</text:p>
          </table:table-cell>
          <table:table-cell table:formula="of:=[.C851]*Dt" office:value-type="float" office:value="-3.92159609805692" calcext:value-type="float">
            <text:p>-3,92159609805692</text:p>
          </table:table-cell>
          <table:table-cell table:formula="of:=SIGN([.C851])*0.5*roh*cw*A_q*[.C851]^2" office:value-type="float" office:value="-39.8680556624446" calcext:value-type="float">
            <text:p>-39,8680556624446</text:p>
          </table:table-cell>
          <table:table-cell table:number-columns-repeated="1015"/>
        </table:table-row>
        <table:table-row table:style-name="ro1">
          <table:table-cell table:formula="of:=[.A851]+Dt" office:value-type="float" office:value="83.4999999999995" calcext:value-type="float">
            <text:p>83,4999999999995</text:p>
          </table:table-cell>
          <table:table-cell table:formula="of:=[.B851]+[.H851]" office:value-type="float" office:value="15491.1516873007" calcext:value-type="float">
            <text:p>15491,1516873007</text:p>
          </table:table-cell>
          <table:table-cell table:formula="of:=[.C851]+[.G851]" office:value-type="float" office:value="-40.1881014126442" calcext:value-type="float">
            <text:p>-40,1881014126442</text:p>
          </table:table-cell>
          <table:table-cell table:style-name="ce10" table:formula="of:=IF([.D851]-Dm_Dt*Dt&gt;Leermasse;[.D851]-Dm_Dt*Dt;Leermasse)" office:value-type="float" office:value="450" calcext:value-type="float">
            <text:p>450</text:p>
          </table:table-cell>
          <table:table-cell table:formula="of:=IF([.D852]&gt;Leermasse;Schub- [.D852] * g-[.I852];-[.D852] *g-[.I852])" office:value-type="float" office:value="-4372.63083388501" calcext:value-type="float">
            <text:p>-4372,63083388501</text:p>
          </table:table-cell>
          <table:table-cell table:formula="of:=[.E852]/[.D852]" office:value-type="float" office:value="-9.71695740863336" calcext:value-type="float">
            <text:p>-9,71695740863336</text:p>
          </table:table-cell>
          <table:table-cell table:formula="of:=[.F852]*Dt" office:value-type="float" office:value="-0.971695740863336" calcext:value-type="float">
            <text:p>-0,971695740863336</text:p>
          </table:table-cell>
          <table:table-cell table:formula="of:=[.C852]*Dt" office:value-type="float" office:value="-4.01881014126442" calcext:value-type="float">
            <text:p>-4,01881014126442</text:p>
          </table:table-cell>
          <table:table-cell table:formula="of:=SIGN([.C852])*0.5*roh*cw*A_q*[.C852]^2" office:value-type="float" office:value="-41.8691661149865" calcext:value-type="float">
            <text:p>-41,8691661149865</text:p>
          </table:table-cell>
          <table:table-cell table:number-columns-repeated="1015"/>
        </table:table-row>
        <table:table-row table:style-name="ro1">
          <table:table-cell table:formula="of:=[.A852]+Dt" office:value-type="float" office:value="83.5999999999995" calcext:value-type="float">
            <text:p>83,5999999999995</text:p>
          </table:table-cell>
          <table:table-cell table:formula="of:=[.B852]+[.H852]" office:value-type="float" office:value="15487.1328771594" calcext:value-type="float">
            <text:p>15487,1328771594</text:p>
          </table:table-cell>
          <table:table-cell table:formula="of:=[.C852]+[.G852]" office:value-type="float" office:value="-41.1597971535076" calcext:value-type="float">
            <text:p>-41,1597971535076</text:p>
          </table:table-cell>
          <table:table-cell table:style-name="ce10" table:formula="of:=IF([.D852]-Dm_Dt*Dt&gt;Leermasse;[.D852]-Dm_Dt*Dt;Leermasse)" office:value-type="float" office:value="450" calcext:value-type="float">
            <text:p>450</text:p>
          </table:table-cell>
          <table:table-cell table:formula="of:=IF([.D853]&gt;Leermasse;Schub- [.D853] * g-[.I853];-[.D853] *g-[.I853])" office:value-type="float" office:value="-4370.58167341249" calcext:value-type="float">
            <text:p>-4370,58167341249</text:p>
          </table:table-cell>
          <table:table-cell table:formula="of:=[.E853]/[.D853]" office:value-type="float" office:value="-9.71240371869442" calcext:value-type="float">
            <text:p>-9,71240371869442</text:p>
          </table:table-cell>
          <table:table-cell table:formula="of:=[.F853]*Dt" office:value-type="float" office:value="-0.971240371869442" calcext:value-type="float">
            <text:p>-0,971240371869442</text:p>
          </table:table-cell>
          <table:table-cell table:formula="of:=[.C853]*Dt" office:value-type="float" office:value="-4.11597971535076" calcext:value-type="float">
            <text:p>-4,11597971535076</text:p>
          </table:table-cell>
          <table:table-cell table:formula="of:=SIGN([.C853])*0.5*roh*cw*A_q*[.C853]^2" office:value-type="float" office:value="-43.9183265875103" calcext:value-type="float">
            <text:p>-43,9183265875103</text:p>
          </table:table-cell>
          <table:table-cell table:number-columns-repeated="1015"/>
        </table:table-row>
        <table:table-row table:style-name="ro1">
          <table:table-cell table:formula="of:=[.A853]+Dt" office:value-type="float" office:value="83.6999999999995" calcext:value-type="float">
            <text:p>83,6999999999995</text:p>
          </table:table-cell>
          <table:table-cell table:formula="of:=[.B853]+[.H853]" office:value-type="float" office:value="15483.0168974441" calcext:value-type="float">
            <text:p>15483,0168974441</text:p>
          </table:table-cell>
          <table:table-cell table:formula="of:=[.C853]+[.G853]" office:value-type="float" office:value="-42.131037525377" calcext:value-type="float">
            <text:p>-42,131037525377</text:p>
          </table:table-cell>
          <table:table-cell table:style-name="ce10" table:formula="of:=IF([.D853]-Dm_Dt*Dt&gt;Leermasse;[.D853]-Dm_Dt*Dt;Leermasse)" office:value-type="float" office:value="450" calcext:value-type="float">
            <text:p>450</text:p>
          </table:table-cell>
          <table:table-cell table:formula="of:=IF([.D854]&gt;Leermasse;Schub- [.D854] * g-[.I854];-[.D854] *g-[.I854])" office:value-type="float" office:value="-4368.48455345535" calcext:value-type="float">
            <text:p>-4368,48455345535</text:p>
          </table:table-cell>
          <table:table-cell table:formula="of:=[.E854]/[.D854]" office:value-type="float" office:value="-9.70774345212301" calcext:value-type="float">
            <text:p>-9,70774345212301</text:p>
          </table:table-cell>
          <table:table-cell table:formula="of:=[.F854]*Dt" office:value-type="float" office:value="-0.970774345212301" calcext:value-type="float">
            <text:p>-0,970774345212301</text:p>
          </table:table-cell>
          <table:table-cell table:formula="of:=[.C854]*Dt" office:value-type="float" office:value="-4.2131037525377" calcext:value-type="float">
            <text:p>-4,2131037525377</text:p>
          </table:table-cell>
          <table:table-cell table:formula="of:=SIGN([.C854])*0.5*roh*cw*A_q*[.C854]^2" office:value-type="float" office:value="-46.0154465446459" calcext:value-type="float">
            <text:p>-46,0154465446459</text:p>
          </table:table-cell>
          <table:table-cell table:number-columns-repeated="1015"/>
        </table:table-row>
        <table:table-row table:style-name="ro1">
          <table:table-cell table:formula="of:=[.A854]+Dt" office:value-type="float" office:value="83.7999999999995" calcext:value-type="float">
            <text:p>83,7999999999995</text:p>
          </table:table-cell>
          <table:table-cell table:formula="of:=[.B854]+[.H854]" office:value-type="float" office:value="15478.8037936915" calcext:value-type="float">
            <text:p>15478,8037936915</text:p>
          </table:table-cell>
          <table:table-cell table:formula="of:=[.C854]+[.G854]" office:value-type="float" office:value="-43.1018118705893" calcext:value-type="float">
            <text:p>-43,1018118705893</text:p>
          </table:table-cell>
          <table:table-cell table:style-name="ce10" table:formula="of:=IF([.D854]-Dm_Dt*Dt&gt;Leermasse;[.D854]-Dm_Dt*Dt;Leermasse)" office:value-type="float" office:value="450" calcext:value-type="float">
            <text:p>450</text:p>
          </table:table-cell>
          <table:table-cell table:formula="of:=IF([.D855]&gt;Leermasse;Schub- [.D855] * g-[.I855];-[.D855] *g-[.I855])" office:value-type="float" office:value="-4366.33956662305" calcext:value-type="float">
            <text:p>-4366,33956662305</text:p>
          </table:table-cell>
          <table:table-cell table:formula="of:=[.E855]/[.D855]" office:value-type="float" office:value="-9.70297681471788" calcext:value-type="float">
            <text:p>-9,70297681471788</text:p>
          </table:table-cell>
          <table:table-cell table:formula="of:=[.F855]*Dt" office:value-type="float" office:value="-0.970297681471788" calcext:value-type="float">
            <text:p>-0,970297681471788</text:p>
          </table:table-cell>
          <table:table-cell table:formula="of:=[.C855]*Dt" office:value-type="float" office:value="-4.31018118705893" calcext:value-type="float">
            <text:p>-4,31018118705893</text:p>
          </table:table-cell>
          <table:table-cell table:formula="of:=SIGN([.C855])*0.5*roh*cw*A_q*[.C855]^2" office:value-type="float" office:value="-48.1604333769536" calcext:value-type="float">
            <text:p>-48,1604333769536</text:p>
          </table:table-cell>
          <table:table-cell table:number-columns-repeated="1015"/>
        </table:table-row>
        <table:table-row table:style-name="ro1">
          <table:table-cell table:formula="of:=[.A855]+Dt" office:value-type="float" office:value="83.8999999999995" calcext:value-type="float">
            <text:p>83,8999999999995</text:p>
          </table:table-cell>
          <table:table-cell table:formula="of:=[.B855]+[.H855]" office:value-type="float" office:value="15474.4936125045" calcext:value-type="float">
            <text:p>15474,4936125045</text:p>
          </table:table-cell>
          <table:table-cell table:formula="of:=[.C855]+[.G855]" office:value-type="float" office:value="-44.0721095520611" calcext:value-type="float">
            <text:p>-44,0721095520611</text:p>
          </table:table-cell>
          <table:table-cell table:style-name="ce10" table:formula="of:=IF([.D855]-Dm_Dt*Dt&gt;Leermasse;[.D855]-Dm_Dt*Dt;Leermasse)" office:value-type="float" office:value="450" calcext:value-type="float">
            <text:p>450</text:p>
          </table:table-cell>
          <table:table-cell table:formula="of:=IF([.D856]&gt;Leermasse;Schub- [.D856] * g-[.I856];-[.D856] *g-[.I856])" office:value-type="float" office:value="-4364.14680759041" calcext:value-type="float">
            <text:p>-4364,14680759041</text:p>
          </table:table-cell>
          <table:table-cell table:formula="of:=[.E856]/[.D856]" office:value-type="float" office:value="-9.69810401686758" calcext:value-type="float">
            <text:p>-9,69810401686758</text:p>
          </table:table-cell>
          <table:table-cell table:formula="of:=[.F856]*Dt" office:value-type="float" office:value="-0.969810401686758" calcext:value-type="float">
            <text:p>-0,969810401686758</text:p>
          </table:table-cell>
          <table:table-cell table:formula="of:=[.C856]*Dt" office:value-type="float" office:value="-4.40721095520611" calcext:value-type="float">
            <text:p>-4,40721095520611</text:p>
          </table:table-cell>
          <table:table-cell table:formula="of:=SIGN([.C856])*0.5*roh*cw*A_q*[.C856]^2" office:value-type="float" office:value="-50.3531924095883" calcext:value-type="float">
            <text:p>-50,3531924095883</text:p>
          </table:table-cell>
          <table:table-cell table:number-columns-repeated="1015"/>
        </table:table-row>
        <table:table-row table:style-name="ro1">
          <table:table-cell table:formula="of:=[.A856]+Dt" office:value-type="float" office:value="83.9999999999995" calcext:value-type="float">
            <text:p>83,9999999999995</text:p>
          </table:table-cell>
          <table:table-cell table:formula="of:=[.B856]+[.H856]" office:value-type="float" office:value="15470.0864015493" calcext:value-type="float">
            <text:p>15470,0864015493</text:p>
          </table:table-cell>
          <table:table-cell table:formula="of:=[.C856]+[.G856]" office:value-type="float" office:value="-45.0419199537479" calcext:value-type="float">
            <text:p>-45,0419199537479</text:p>
          </table:table-cell>
          <table:table-cell table:style-name="ce10" table:formula="of:=IF([.D856]-Dm_Dt*Dt&gt;Leermasse;[.D856]-Dm_Dt*Dt;Leermasse)" office:value-type="float" office:value="450" calcext:value-type="float">
            <text:p>450</text:p>
          </table:table-cell>
          <table:table-cell table:formula="of:=IF([.D857]&gt;Leermasse;Schub- [.D857] * g-[.I857];-[.D857] *g-[.I857])" office:value-type="float" office:value="-4361.90637308885" calcext:value-type="float">
            <text:p>-4361,90637308885</text:p>
          </table:table-cell>
          <table:table-cell table:formula="of:=[.E857]/[.D857]" office:value-type="float" office:value="-9.69312527353078" calcext:value-type="float">
            <text:p>-9,69312527353078</text:p>
          </table:table-cell>
          <table:table-cell table:formula="of:=[.F857]*Dt" office:value-type="float" office:value="-0.969312527353078" calcext:value-type="float">
            <text:p>-0,969312527353078</text:p>
          </table:table-cell>
          <table:table-cell table:formula="of:=[.C857]*Dt" office:value-type="float" office:value="-4.50419199537479" calcext:value-type="float">
            <text:p>-4,50419199537479</text:p>
          </table:table-cell>
          <table:table-cell table:formula="of:=SIGN([.C857])*0.5*roh*cw*A_q*[.C857]^2" office:value-type="float" office:value="-52.59362691115" calcext:value-type="float">
            <text:p>-52,59362691115</text:p>
          </table:table-cell>
          <table:table-cell table:number-columns-repeated="1015"/>
        </table:table-row>
        <table:table-row table:style-name="ro1">
          <table:table-cell table:formula="of:=[.A857]+Dt" office:value-type="float" office:value="84.0999999999995" calcext:value-type="float">
            <text:p>84,0999999999995</text:p>
          </table:table-cell>
          <table:table-cell table:formula="of:=[.B857]+[.H857]" office:value-type="float" office:value="15465.5822095539" calcext:value-type="float">
            <text:p>15465,5822095539</text:p>
          </table:table-cell>
          <table:table-cell table:formula="of:=[.C857]+[.G857]" office:value-type="float" office:value="-46.0112324811009" calcext:value-type="float">
            <text:p>-46,0112324811009</text:p>
          </table:table-cell>
          <table:table-cell table:style-name="ce10" table:formula="of:=IF([.D857]-Dm_Dt*Dt&gt;Leermasse;[.D857]-Dm_Dt*Dt;Leermasse)" office:value-type="float" office:value="450" calcext:value-type="float">
            <text:p>450</text:p>
          </table:table-cell>
          <table:table-cell table:formula="of:=IF([.D858]&gt;Leermasse;Schub- [.D858] * g-[.I858];-[.D858] *g-[.I858])" office:value-type="float" office:value="-4359.61836189728" calcext:value-type="float">
            <text:p>-4359,61836189728</text:p>
          </table:table-cell>
          <table:table-cell table:formula="of:=[.E858]/[.D858]" office:value-type="float" office:value="-9.68804080421618" calcext:value-type="float">
            <text:p>-9,68804080421618</text:p>
          </table:table-cell>
          <table:table-cell table:formula="of:=[.F858]*Dt" office:value-type="float" office:value="-0.968804080421618" calcext:value-type="float">
            <text:p>-0,968804080421618</text:p>
          </table:table-cell>
          <table:table-cell table:formula="of:=[.C858]*Dt" office:value-type="float" office:value="-4.60112324811009" calcext:value-type="float">
            <text:p>-4,60112324811009</text:p>
          </table:table-cell>
          <table:table-cell table:formula="of:=SIGN([.C858])*0.5*roh*cw*A_q*[.C858]^2" office:value-type="float" office:value="-54.8816381027189" calcext:value-type="float">
            <text:p>-54,8816381027189</text:p>
          </table:table-cell>
          <table:table-cell table:number-columns-repeated="1015"/>
        </table:table-row>
        <table:table-row table:style-name="ro1">
          <table:table-cell table:formula="of:=[.A858]+Dt" office:value-type="float" office:value="84.1999999999995" calcext:value-type="float">
            <text:p>84,1999999999995</text:p>
          </table:table-cell>
          <table:table-cell table:formula="of:=[.B858]+[.H858]" office:value-type="float" office:value="15460.9810863058" calcext:value-type="float">
            <text:p>15460,9810863058</text:p>
          </table:table-cell>
          <table:table-cell table:formula="of:=[.C858]+[.G858]" office:value-type="float" office:value="-46.9800365615225" calcext:value-type="float">
            <text:p>-46,9800365615225</text:p>
          </table:table-cell>
          <table:table-cell table:style-name="ce10" table:formula="of:=IF([.D858]-Dm_Dt*Dt&gt;Leermasse;[.D858]-Dm_Dt*Dt;Leermasse)" office:value-type="float" office:value="450" calcext:value-type="float">
            <text:p>450</text:p>
          </table:table-cell>
          <table:table-cell table:formula="of:=IF([.D859]&gt;Leermasse;Schub- [.D859] * g-[.I859];-[.D859] *g-[.I859])" office:value-type="float" office:value="-4357.28287483293" calcext:value-type="float">
            <text:p>-4357,28287483293</text:p>
          </table:table-cell>
          <table:table-cell table:formula="of:=[.E859]/[.D859]" office:value-type="float" office:value="-9.68285083296206" calcext:value-type="float">
            <text:p>-9,68285083296206</text:p>
          </table:table-cell>
          <table:table-cell table:formula="of:=[.F859]*Dt" office:value-type="float" office:value="-0.968285083296206" calcext:value-type="float">
            <text:p>-0,968285083296206</text:p>
          </table:table-cell>
          <table:table-cell table:formula="of:=[.C859]*Dt" office:value-type="float" office:value="-4.69800365615226" calcext:value-type="float">
            <text:p>-4,69800365615226</text:p>
          </table:table-cell>
          <table:table-cell table:formula="of:=SIGN([.C859])*0.5*roh*cw*A_q*[.C859]^2" office:value-type="float" office:value="-57.2171251670738" calcext:value-type="float">
            <text:p>-57,2171251670738</text:p>
          </table:table-cell>
          <table:table-cell table:number-columns-repeated="1015"/>
        </table:table-row>
        <table:table-row table:style-name="ro1">
          <table:table-cell table:formula="of:=[.A859]+Dt" office:value-type="float" office:value="84.2999999999995" calcext:value-type="float">
            <text:p>84,2999999999995</text:p>
          </table:table-cell>
          <table:table-cell table:formula="of:=[.B859]+[.H859]" office:value-type="float" office:value="15456.2830826496" calcext:value-type="float">
            <text:p>15456,2830826496</text:p>
          </table:table-cell>
          <table:table-cell table:formula="of:=[.C859]+[.G859]" office:value-type="float" office:value="-47.9483216448188" calcext:value-type="float">
            <text:p>-47,9483216448188</text:p>
          </table:table-cell>
          <table:table-cell table:style-name="ce10" table:formula="of:=IF([.D859]-Dm_Dt*Dt&gt;Leermasse;[.D859]-Dm_Dt*Dt;Leermasse)" office:value-type="float" office:value="450" calcext:value-type="float">
            <text:p>450</text:p>
          </table:table-cell>
          <table:table-cell table:formula="of:=IF([.D860]&gt;Leermasse;Schub- [.D860] * g-[.I860];-[.D860] *g-[.I860])" office:value-type="float" office:value="-4354.90001474191" calcext:value-type="float">
            <text:p>-4354,90001474191</text:p>
          </table:table-cell>
          <table:table-cell table:formula="of:=[.E860]/[.D860]" office:value-type="float" office:value="-9.67755558831535" calcext:value-type="float">
            <text:p>-9,67755558831535</text:p>
          </table:table-cell>
          <table:table-cell table:formula="of:=[.F860]*Dt" office:value-type="float" office:value="-0.967755558831535" calcext:value-type="float">
            <text:p>-0,967755558831535</text:p>
          </table:table-cell>
          <table:table-cell table:formula="of:=[.C860]*Dt" office:value-type="float" office:value="-4.79483216448188" calcext:value-type="float">
            <text:p>-4,79483216448188</text:p>
          </table:table-cell>
          <table:table-cell table:formula="of:=SIGN([.C860])*0.5*roh*cw*A_q*[.C860]^2" office:value-type="float" office:value="-59.5999852580919" calcext:value-type="float">
            <text:p>-59,5999852580919</text:p>
          </table:table-cell>
          <table:table-cell table:number-columns-repeated="1015"/>
        </table:table-row>
        <table:table-row table:style-name="ro1">
          <table:table-cell table:formula="of:=[.A860]+Dt" office:value-type="float" office:value="84.3999999999995" calcext:value-type="float">
            <text:p>84,3999999999995</text:p>
          </table:table-cell>
          <table:table-cell table:formula="of:=[.B860]+[.H860]" office:value-type="float" office:value="15451.4882504852" calcext:value-type="float">
            <text:p>15451,4882504852</text:p>
          </table:table-cell>
          <table:table-cell table:formula="of:=[.C860]+[.G860]" office:value-type="float" office:value="-48.9160772036503" calcext:value-type="float">
            <text:p>-48,9160772036503</text:p>
          </table:table-cell>
          <table:table-cell table:style-name="ce10" table:formula="of:=IF([.D860]-Dm_Dt*Dt&gt;Leermasse;[.D860]-Dm_Dt*Dt;Leermasse)" office:value-type="float" office:value="450" calcext:value-type="float">
            <text:p>450</text:p>
          </table:table-cell>
          <table:table-cell table:formula="of:=IF([.D861]&gt;Leermasse;Schub- [.D861] * g-[.I861];-[.D861] *g-[.I861])" office:value-type="float" office:value="-4352.46988648967" calcext:value-type="float">
            <text:p>-4352,46988648967</text:p>
          </table:table-cell>
          <table:table-cell table:formula="of:=[.E861]/[.D861]" office:value-type="float" office:value="-9.67215530331038" calcext:value-type="float">
            <text:p>-9,67215530331038</text:p>
          </table:table-cell>
          <table:table-cell table:formula="of:=[.F861]*Dt" office:value-type="float" office:value="-0.967215530331038" calcext:value-type="float">
            <text:p>-0,967215530331038</text:p>
          </table:table-cell>
          <table:table-cell table:formula="of:=[.C861]*Dt" office:value-type="float" office:value="-4.89160772036503" calcext:value-type="float">
            <text:p>-4,89160772036503</text:p>
          </table:table-cell>
          <table:table-cell table:formula="of:=SIGN([.C861])*0.5*roh*cw*A_q*[.C861]^2" office:value-type="float" office:value="-62.0301135103294" calcext:value-type="float">
            <text:p>-62,0301135103294</text:p>
          </table:table-cell>
          <table:table-cell table:number-columns-repeated="1015"/>
        </table:table-row>
        <table:table-row table:style-name="ro1">
          <table:table-cell table:formula="of:=[.A861]+Dt" office:value-type="float" office:value="84.4999999999995" calcext:value-type="float">
            <text:p>84,4999999999995</text:p>
          </table:table-cell>
          <table:table-cell table:formula="of:=[.B861]+[.H861]" office:value-type="float" office:value="15446.5966427648" calcext:value-type="float">
            <text:p>15446,5966427648</text:p>
          </table:table-cell>
          <table:table-cell table:formula="of:=[.C861]+[.G861]" office:value-type="float" office:value="-49.8832927339813" calcext:value-type="float">
            <text:p>-49,8832927339813</text:p>
          </table:table-cell>
          <table:table-cell table:style-name="ce10" table:formula="of:=IF([.D861]-Dm_Dt*Dt&gt;Leermasse;[.D861]-Dm_Dt*Dt;Leermasse)" office:value-type="float" office:value="450" calcext:value-type="float">
            <text:p>450</text:p>
          </table:table-cell>
          <table:table-cell table:formula="of:=IF([.D862]&gt;Leermasse;Schub- [.D862] * g-[.I862];-[.D862] *g-[.I862])" office:value-type="float" office:value="-4349.99259695122" calcext:value-type="float">
            <text:p>-4349,99259695122</text:p>
          </table:table-cell>
          <table:table-cell table:formula="of:=[.E862]/[.D862]" office:value-type="float" office:value="-9.66665021544715" calcext:value-type="float">
            <text:p>-9,66665021544715</text:p>
          </table:table-cell>
          <table:table-cell table:formula="of:=[.F862]*Dt" office:value-type="float" office:value="-0.966665021544715" calcext:value-type="float">
            <text:p>-0,966665021544715</text:p>
          </table:table-cell>
          <table:table-cell table:formula="of:=[.C862]*Dt" office:value-type="float" office:value="-4.98832927339813" calcext:value-type="float">
            <text:p>-4,98832927339813</text:p>
          </table:table-cell>
          <table:table-cell table:formula="of:=SIGN([.C862])*0.5*roh*cw*A_q*[.C862]^2" office:value-type="float" office:value="-64.5074030487801" calcext:value-type="float">
            <text:p>-64,5074030487801</text:p>
          </table:table-cell>
          <table:table-cell table:number-columns-repeated="1015"/>
        </table:table-row>
        <table:table-row table:style-name="ro1">
          <table:table-cell table:formula="of:=[.A862]+Dt" office:value-type="float" office:value="84.5999999999995" calcext:value-type="float">
            <text:p>84,5999999999995</text:p>
          </table:table-cell>
          <table:table-cell table:formula="of:=[.B862]+[.H862]" office:value-type="float" office:value="15441.6083134914" calcext:value-type="float">
            <text:p>15441,6083134914</text:p>
          </table:table-cell>
          <table:table-cell table:formula="of:=[.C862]+[.G862]" office:value-type="float" office:value="-50.849957755526" calcext:value-type="float">
            <text:p>-50,849957755526</text:p>
          </table:table-cell>
          <table:table-cell table:style-name="ce10" table:formula="of:=IF([.D862]-Dm_Dt*Dt&gt;Leermasse;[.D862]-Dm_Dt*Dt;Leermasse)" office:value-type="float" office:value="450" calcext:value-type="float">
            <text:p>450</text:p>
          </table:table-cell>
          <table:table-cell table:formula="of:=IF([.D863]&gt;Leermasse;Schub- [.D863] * g-[.I863];-[.D863] *g-[.I863])" office:value-type="float" office:value="-4347.46825500119" calcext:value-type="float">
            <text:p>-4347,46825500119</text:p>
          </table:table-cell>
          <table:table-cell table:formula="of:=[.E863]/[.D863]" office:value-type="float" office:value="-9.66104056666931" calcext:value-type="float">
            <text:p>-9,66104056666931</text:p>
          </table:table-cell>
          <table:table-cell table:formula="of:=[.F863]*Dt" office:value-type="float" office:value="-0.966104056666931" calcext:value-type="float">
            <text:p>-0,966104056666931</text:p>
          </table:table-cell>
          <table:table-cell table:formula="of:=[.C863]*Dt" office:value-type="float" office:value="-5.0849957755526" calcext:value-type="float">
            <text:p>-5,0849957755526</text:p>
          </table:table-cell>
          <table:table-cell table:formula="of:=SIGN([.C863])*0.5*roh*cw*A_q*[.C863]^2" office:value-type="float" office:value="-67.0317449988116" calcext:value-type="float">
            <text:p>-67,0317449988116</text:p>
          </table:table-cell>
          <table:table-cell table:number-columns-repeated="1015"/>
        </table:table-row>
        <table:table-row table:style-name="ro1">
          <table:table-cell table:formula="of:=[.A863]+Dt" office:value-type="float" office:value="84.6999999999995" calcext:value-type="float">
            <text:p>84,6999999999995</text:p>
          </table:table-cell>
          <table:table-cell table:formula="of:=[.B863]+[.H863]" office:value-type="float" office:value="15436.5233177159" calcext:value-type="float">
            <text:p>15436,5233177159</text:p>
          </table:table-cell>
          <table:table-cell table:formula="of:=[.C863]+[.G863]" office:value-type="float" office:value="-51.816061812193" calcext:value-type="float">
            <text:p>-51,816061812193</text:p>
          </table:table-cell>
          <table:table-cell table:style-name="ce10" table:formula="of:=IF([.D863]-Dm_Dt*Dt&gt;Leermasse;[.D863]-Dm_Dt*Dt;Leermasse)" office:value-type="float" office:value="450" calcext:value-type="float">
            <text:p>450</text:p>
          </table:table-cell>
          <table:table-cell table:formula="of:=IF([.D864]&gt;Leermasse;Schub- [.D864] * g-[.I864];-[.D864] *g-[.I864])" office:value-type="float" office:value="-4344.89697150372" calcext:value-type="float">
            <text:p>-4344,89697150372</text:p>
          </table:table-cell>
          <table:table-cell table:formula="of:=[.E864]/[.D864]" office:value-type="float" office:value="-9.65532660334161" calcext:value-type="float">
            <text:p>-9,65532660334161</text:p>
          </table:table-cell>
          <table:table-cell table:formula="of:=[.F864]*Dt" office:value-type="float" office:value="-0.965532660334161" calcext:value-type="float">
            <text:p>-0,965532660334161</text:p>
          </table:table-cell>
          <table:table-cell table:formula="of:=[.C864]*Dt" office:value-type="float" office:value="-5.1816061812193" calcext:value-type="float">
            <text:p>-5,1816061812193</text:p>
          </table:table-cell>
          <table:table-cell table:formula="of:=SIGN([.C864])*0.5*roh*cw*A_q*[.C864]^2" office:value-type="float" office:value="-69.6030284962771" calcext:value-type="float">
            <text:p>-69,6030284962771</text:p>
          </table:table-cell>
          <table:table-cell table:number-columns-repeated="1015"/>
        </table:table-row>
        <table:table-row table:style-name="ro1">
          <table:table-cell table:formula="of:=[.A864]+Dt" office:value-type="float" office:value="84.7999999999995" calcext:value-type="float">
            <text:p>84,7999999999995</text:p>
          </table:table-cell>
          <table:table-cell table:formula="of:=[.B864]+[.H864]" office:value-type="float" office:value="15431.3417115346" calcext:value-type="float">
            <text:p>15431,3417115346</text:p>
          </table:table-cell>
          <table:table-cell table:formula="of:=[.C864]+[.G864]" office:value-type="float" office:value="-52.7815944725271" calcext:value-type="float">
            <text:p>-52,7815944725271</text:p>
          </table:table-cell>
          <table:table-cell table:style-name="ce10" table:formula="of:=IF([.D864]-Dm_Dt*Dt&gt;Leermasse;[.D864]-Dm_Dt*Dt;Leermasse)" office:value-type="float" office:value="450" calcext:value-type="float">
            <text:p>450</text:p>
          </table:table-cell>
          <table:table-cell table:formula="of:=IF([.D865]&gt;Leermasse;Schub- [.D865] * g-[.I865];-[.D865] *g-[.I865])" office:value-type="float" office:value="-4342.2788593022" calcext:value-type="float">
            <text:p>-4342,2788593022</text:p>
          </table:table-cell>
          <table:table-cell table:formula="of:=[.E865]/[.D865]" office:value-type="float" office:value="-9.64950857622711" calcext:value-type="float">
            <text:p>-9,64950857622711</text:p>
          </table:table-cell>
          <table:table-cell table:formula="of:=[.F865]*Dt" office:value-type="float" office:value="-0.964950857622711" calcext:value-type="float">
            <text:p>-0,964950857622711</text:p>
          </table:table-cell>
          <table:table-cell table:formula="of:=[.C865]*Dt" office:value-type="float" office:value="-5.27815944725271" calcext:value-type="float">
            <text:p>-5,27815944725271</text:p>
          </table:table-cell>
          <table:table-cell table:formula="of:=SIGN([.C865])*0.5*roh*cw*A_q*[.C865]^2" office:value-type="float" office:value="-72.2211406978008" calcext:value-type="float">
            <text:p>-72,2211406978008</text:p>
          </table:table-cell>
          <table:table-cell table:number-columns-repeated="1015"/>
        </table:table-row>
        <table:table-row table:style-name="ro1">
          <table:table-cell table:formula="of:=[.A865]+Dt" office:value-type="float" office:value="84.8999999999995" calcext:value-type="float">
            <text:p>84,8999999999995</text:p>
          </table:table-cell>
          <table:table-cell table:formula="of:=[.B865]+[.H865]" office:value-type="float" office:value="15426.0635520874" calcext:value-type="float">
            <text:p>15426,0635520874</text:p>
          </table:table-cell>
          <table:table-cell table:formula="of:=[.C865]+[.G865]" office:value-type="float" office:value="-53.7465453301498" calcext:value-type="float">
            <text:p>-53,7465453301498</text:p>
          </table:table-cell>
          <table:table-cell table:style-name="ce10" table:formula="of:=IF([.D865]-Dm_Dt*Dt&gt;Leermasse;[.D865]-Dm_Dt*Dt;Leermasse)" office:value-type="float" office:value="450" calcext:value-type="float">
            <text:p>450</text:p>
          </table:table-cell>
          <table:table-cell table:formula="of:=IF([.D866]&gt;Leermasse;Schub- [.D866] * g-[.I866];-[.D866] *g-[.I866])" office:value-type="float" office:value="-4339.61403320876" calcext:value-type="float">
            <text:p>-4339,61403320876</text:p>
          </table:table-cell>
          <table:table-cell table:formula="of:=[.E866]/[.D866]" office:value-type="float" office:value="-9.64358674046392" calcext:value-type="float">
            <text:p>-9,64358674046392</text:p>
          </table:table-cell>
          <table:table-cell table:formula="of:=[.F866]*Dt" office:value-type="float" office:value="-0.964358674046392" calcext:value-type="float">
            <text:p>-0,964358674046392</text:p>
          </table:table-cell>
          <table:table-cell table:formula="of:=[.C866]*Dt" office:value-type="float" office:value="-5.37465453301498" calcext:value-type="float">
            <text:p>-5,37465453301498</text:p>
          </table:table-cell>
          <table:table-cell table:formula="of:=SIGN([.C866])*0.5*roh*cw*A_q*[.C866]^2" office:value-type="float" office:value="-74.8859667912362" calcext:value-type="float">
            <text:p>-74,8859667912362</text:p>
          </table:table-cell>
          <table:table-cell table:number-columns-repeated="1015"/>
        </table:table-row>
        <table:table-row table:style-name="ro1">
          <table:table-cell table:formula="of:=[.A866]+Dt" office:value-type="float" office:value="84.9999999999995" calcext:value-type="float">
            <text:p>84,9999999999995</text:p>
          </table:table-cell>
          <table:table-cell table:formula="of:=[.B866]+[.H866]" office:value-type="float" office:value="15420.6888975544" calcext:value-type="float">
            <text:p>15420,6888975544</text:p>
          </table:table-cell>
          <table:table-cell table:formula="of:=[.C866]+[.G866]" office:value-type="float" office:value="-54.7109040041962" calcext:value-type="float">
            <text:p>-54,7109040041962</text:p>
          </table:table-cell>
          <table:table-cell table:style-name="ce10" table:formula="of:=IF([.D866]-Dm_Dt*Dt&gt;Leermasse;[.D866]-Dm_Dt*Dt;Leermasse)" office:value-type="float" office:value="450" calcext:value-type="float">
            <text:p>450</text:p>
          </table:table-cell>
          <table:table-cell table:formula="of:=IF([.D867]&gt;Leermasse;Schub- [.D867] * g-[.I867];-[.D867] *g-[.I867])" office:value-type="float" office:value="-4336.90260999371" calcext:value-type="float">
            <text:p>-4336,90260999371</text:p>
          </table:table-cell>
          <table:table-cell table:formula="of:=[.E867]/[.D867]" office:value-type="float" office:value="-9.63756135554157" calcext:value-type="float">
            <text:p>-9,63756135554157</text:p>
          </table:table-cell>
          <table:table-cell table:formula="of:=[.F867]*Dt" office:value-type="float" office:value="-0.963756135554157" calcext:value-type="float">
            <text:p>-0,963756135554157</text:p>
          </table:table-cell>
          <table:table-cell table:formula="of:=[.C867]*Dt" office:value-type="float" office:value="-5.47109040041962" calcext:value-type="float">
            <text:p>-5,47109040041962</text:p>
          </table:table-cell>
          <table:table-cell table:formula="of:=SIGN([.C867])*0.5*roh*cw*A_q*[.C867]^2" office:value-type="float" office:value="-77.5973900062944" calcext:value-type="float">
            <text:p>-77,5973900062944</text:p>
          </table:table-cell>
          <table:table-cell table:number-columns-repeated="1015"/>
        </table:table-row>
        <table:table-row table:style-name="ro1">
          <table:table-cell table:formula="of:=[.A867]+Dt" office:value-type="float" office:value="85.0999999999995" calcext:value-type="float">
            <text:p>85,0999999999995</text:p>
          </table:table-cell>
          <table:table-cell table:formula="of:=[.B867]+[.H867]" office:value-type="float" office:value="15415.2178071539" calcext:value-type="float">
            <text:p>15415,2178071539</text:p>
          </table:table-cell>
          <table:table-cell table:formula="of:=[.C867]+[.G867]" office:value-type="float" office:value="-55.6746601397504" calcext:value-type="float">
            <text:p>-55,6746601397504</text:p>
          </table:table-cell>
          <table:table-cell table:style-name="ce10" table:formula="of:=IF([.D867]-Dm_Dt*Dt&gt;Leermasse;[.D867]-Dm_Dt*Dt;Leermasse)" office:value-type="float" office:value="450" calcext:value-type="float">
            <text:p>450</text:p>
          </table:table-cell>
          <table:table-cell table:formula="of:=IF([.D868]&gt;Leermasse;Schub- [.D868] * g-[.I868];-[.D868] *g-[.I868])" office:value-type="float" office:value="-4334.14470837466" calcext:value-type="float">
            <text:p>-4334,14470837466</text:p>
          </table:table-cell>
          <table:table-cell table:formula="of:=[.E868]/[.D868]" office:value-type="float" office:value="-9.63143268527702" calcext:value-type="float">
            <text:p>-9,63143268527702</text:p>
          </table:table-cell>
          <table:table-cell table:formula="of:=[.F868]*Dt" office:value-type="float" office:value="-0.963143268527702" calcext:value-type="float">
            <text:p>-0,963143268527702</text:p>
          </table:table-cell>
          <table:table-cell table:formula="of:=[.C868]*Dt" office:value-type="float" office:value="-5.56746601397504" calcext:value-type="float">
            <text:p>-5,56746601397504</text:p>
          </table:table-cell>
          <table:table-cell table:formula="of:=SIGN([.C868])*0.5*roh*cw*A_q*[.C868]^2" office:value-type="float" office:value="-80.355291625342" calcext:value-type="float">
            <text:p>-80,355291625342</text:p>
          </table:table-cell>
          <table:table-cell table:number-columns-repeated="1015"/>
        </table:table-row>
        <table:table-row table:style-name="ro1">
          <table:table-cell table:formula="of:=[.A868]+Dt" office:value-type="float" office:value="85.1999999999994" calcext:value-type="float">
            <text:p>85,1999999999994</text:p>
          </table:table-cell>
          <table:table-cell table:formula="of:=[.B868]+[.H868]" office:value-type="float" office:value="15409.65034114" calcext:value-type="float">
            <text:p>15409,65034114</text:p>
          </table:table-cell>
          <table:table-cell table:formula="of:=[.C868]+[.G868]" office:value-type="float" office:value="-56.6378034082781" calcext:value-type="float">
            <text:p>-56,6378034082781</text:p>
          </table:table-cell>
          <table:table-cell table:style-name="ce10" table:formula="of:=IF([.D868]-Dm_Dt*Dt&gt;Leermasse;[.D868]-Dm_Dt*Dt;Leermasse)" office:value-type="float" office:value="450" calcext:value-type="float">
            <text:p>450</text:p>
          </table:table-cell>
          <table:table-cell table:formula="of:=IF([.D869]&gt;Leermasse;Schub- [.D869] * g-[.I869];-[.D869] *g-[.I869])" office:value-type="float" office:value="-4331.34044900563" calcext:value-type="float">
            <text:p>-4331,34044900563</text:p>
          </table:table-cell>
          <table:table-cell table:formula="of:=[.E869]/[.D869]" office:value-type="float" office:value="-9.6252009977903" calcext:value-type="float">
            <text:p>-9,6252009977903</text:p>
          </table:table-cell>
          <table:table-cell table:formula="of:=[.F869]*Dt" office:value-type="float" office:value="-0.96252009977903" calcext:value-type="float">
            <text:p>-0,96252009977903</text:p>
          </table:table-cell>
          <table:table-cell table:formula="of:=[.C869]*Dt" office:value-type="float" office:value="-5.66378034082781" calcext:value-type="float">
            <text:p>-5,66378034082781</text:p>
          </table:table-cell>
          <table:table-cell table:formula="of:=SIGN([.C869])*0.5*roh*cw*A_q*[.C869]^2" office:value-type="float" office:value="-83.1595509943662" calcext:value-type="float">
            <text:p>-83,1595509943662</text:p>
          </table:table-cell>
          <table:table-cell table:number-columns-repeated="1015"/>
        </table:table-row>
        <table:table-row table:style-name="ro1">
          <table:table-cell table:formula="of:=[.A869]+Dt" office:value-type="float" office:value="85.2999999999994" calcext:value-type="float">
            <text:p>85,2999999999994</text:p>
          </table:table-cell>
          <table:table-cell table:formula="of:=[.B869]+[.H869]" office:value-type="float" office:value="15403.9865607991" calcext:value-type="float">
            <text:p>15403,9865607991</text:p>
          </table:table-cell>
          <table:table-cell table:formula="of:=[.C869]+[.G869]" office:value-type="float" office:value="-57.6003235080571" calcext:value-type="float">
            <text:p>-57,6003235080571</text:p>
          </table:table-cell>
          <table:table-cell table:style-name="ce10" table:formula="of:=IF([.D869]-Dm_Dt*Dt&gt;Leermasse;[.D869]-Dm_Dt*Dt;Leermasse)" office:value-type="float" office:value="450" calcext:value-type="float">
            <text:p>450</text:p>
          </table:table-cell>
          <table:table-cell table:formula="of:=IF([.D870]&gt;Leermasse;Schub- [.D870] * g-[.I870];-[.D870] *g-[.I870])" office:value-type="float" office:value="-4328.4899544659" calcext:value-type="float">
            <text:p>-4328,4899544659</text:p>
          </table:table-cell>
          <table:table-cell table:formula="of:=[.E870]/[.D870]" office:value-type="float" office:value="-9.61886656547977" calcext:value-type="float">
            <text:p>-9,61886656547977</text:p>
          </table:table-cell>
          <table:table-cell table:formula="of:=[.F870]*Dt" office:value-type="float" office:value="-0.961886656547977" calcext:value-type="float">
            <text:p>-0,961886656547977</text:p>
          </table:table-cell>
          <table:table-cell table:formula="of:=[.C870]*Dt" office:value-type="float" office:value="-5.76003235080571" calcext:value-type="float">
            <text:p>-5,76003235080571</text:p>
          </table:table-cell>
          <table:table-cell table:formula="of:=SIGN([.C870])*0.5*roh*cw*A_q*[.C870]^2" office:value-type="float" office:value="-86.0100455341052" calcext:value-type="float">
            <text:p>-86,0100455341052</text:p>
          </table:table-cell>
          <table:table-cell table:number-columns-repeated="1015"/>
        </table:table-row>
        <table:table-row table:style-name="ro1">
          <table:table-cell table:formula="of:=[.A870]+Dt" office:value-type="float" office:value="85.3999999999994" calcext:value-type="float">
            <text:p>85,3999999999994</text:p>
          </table:table-cell>
          <table:table-cell table:formula="of:=[.B870]+[.H870]" office:value-type="float" office:value="15398.2265284483" calcext:value-type="float">
            <text:p>15398,2265284483</text:p>
          </table:table-cell>
          <table:table-cell table:formula="of:=[.C870]+[.G870]" office:value-type="float" office:value="-58.5622101646051" calcext:value-type="float">
            <text:p>-58,5622101646051</text:p>
          </table:table-cell>
          <table:table-cell table:style-name="ce10" table:formula="of:=IF([.D870]-Dm_Dt*Dt&gt;Leermasse;[.D870]-Dm_Dt*Dt;Leermasse)" office:value-type="float" office:value="450" calcext:value-type="float">
            <text:p>450</text:p>
          </table:table-cell>
          <table:table-cell table:formula="of:=IF([.D871]&gt;Leermasse;Schub- [.D871] * g-[.I871];-[.D871] *g-[.I871])" office:value-type="float" office:value="-4325.59334924866" calcext:value-type="float">
            <text:p>-4325,59334924866</text:p>
          </table:table-cell>
          <table:table-cell table:formula="of:=[.E871]/[.D871]" office:value-type="float" office:value="-9.61242966499702" calcext:value-type="float">
            <text:p>-9,61242966499702</text:p>
          </table:table-cell>
          <table:table-cell table:formula="of:=[.F871]*Dt" office:value-type="float" office:value="-0.961242966499702" calcext:value-type="float">
            <text:p>-0,961242966499702</text:p>
          </table:table-cell>
          <table:table-cell table:formula="of:=[.C871]*Dt" office:value-type="float" office:value="-5.85622101646051" calcext:value-type="float">
            <text:p>-5,85622101646051</text:p>
          </table:table-cell>
          <table:table-cell table:formula="of:=SIGN([.C871])*0.5*roh*cw*A_q*[.C871]^2" office:value-type="float" office:value="-88.9066507513427" calcext:value-type="float">
            <text:p>-88,9066507513427</text:p>
          </table:table-cell>
          <table:table-cell table:number-columns-repeated="1015"/>
        </table:table-row>
        <table:table-row table:style-name="ro1">
          <table:table-cell table:formula="of:=[.A871]+Dt" office:value-type="float" office:value="85.4999999999994" calcext:value-type="float">
            <text:p>85,4999999999994</text:p>
          </table:table-cell>
          <table:table-cell table:formula="of:=[.B871]+[.H871]" office:value-type="float" office:value="15392.3703074319" calcext:value-type="float">
            <text:p>15392,3703074319</text:p>
          </table:table-cell>
          <table:table-cell table:formula="of:=[.C871]+[.G871]" office:value-type="float" office:value="-59.5234531311048" calcext:value-type="float">
            <text:p>-59,5234531311048</text:p>
          </table:table-cell>
          <table:table-cell table:style-name="ce10" table:formula="of:=IF([.D871]-Dm_Dt*Dt&gt;Leermasse;[.D871]-Dm_Dt*Dt;Leermasse)" office:value-type="float" office:value="450" calcext:value-type="float">
            <text:p>450</text:p>
          </table:table-cell>
          <table:table-cell table:formula="of:=IF([.D872]&gt;Leermasse;Schub- [.D872] * g-[.I872];-[.D872] *g-[.I872])" office:value-type="float" office:value="-4322.65075974964" calcext:value-type="float">
            <text:p>-4322,65075974964</text:p>
          </table:table-cell>
          <table:table-cell table:formula="of:=[.E872]/[.D872]" office:value-type="float" office:value="-9.60589057722141" calcext:value-type="float">
            <text:p>-9,60589057722141</text:p>
          </table:table-cell>
          <table:table-cell table:formula="of:=[.F872]*Dt" office:value-type="float" office:value="-0.960589057722141" calcext:value-type="float">
            <text:p>-0,960589057722141</text:p>
          </table:table-cell>
          <table:table-cell table:formula="of:=[.C872]*Dt" office:value-type="float" office:value="-5.95234531311048" calcext:value-type="float">
            <text:p>-5,95234531311048</text:p>
          </table:table-cell>
          <table:table-cell table:formula="of:=SIGN([.C872])*0.5*roh*cw*A_q*[.C872]^2" office:value-type="float" office:value="-91.8492402503645" calcext:value-type="float">
            <text:p>-91,8492402503645</text:p>
          </table:table-cell>
          <table:table-cell table:number-columns-repeated="1015"/>
        </table:table-row>
        <table:table-row table:style-name="ro1">
          <table:table-cell table:formula="of:=[.A872]+Dt" office:value-type="float" office:value="85.5999999999994" calcext:value-type="float">
            <text:p>85,5999999999994</text:p>
          </table:table-cell>
          <table:table-cell table:formula="of:=[.B872]+[.H872]" office:value-type="float" office:value="15386.4179621188" calcext:value-type="float">
            <text:p>15386,4179621188</text:p>
          </table:table-cell>
          <table:table-cell table:formula="of:=[.C872]+[.G872]" office:value-type="float" office:value="-60.4840421888269" calcext:value-type="float">
            <text:p>-60,4840421888269</text:p>
          </table:table-cell>
          <table:table-cell table:style-name="ce10" table:formula="of:=IF([.D872]-Dm_Dt*Dt&gt;Leermasse;[.D872]-Dm_Dt*Dt;Leermasse)" office:value-type="float" office:value="450" calcext:value-type="float">
            <text:p>450</text:p>
          </table:table-cell>
          <table:table-cell table:formula="of:=IF([.D873]&gt;Leermasse;Schub- [.D873] * g-[.I873];-[.D873] *g-[.I873])" office:value-type="float" office:value="-4319.66231425542" calcext:value-type="float">
            <text:p>-4319,66231425542</text:p>
          </table:table-cell>
          <table:table-cell table:formula="of:=[.E873]/[.D873]" office:value-type="float" office:value="-9.59924958723428" calcext:value-type="float">
            <text:p>-9,59924958723428</text:p>
          </table:table-cell>
          <table:table-cell table:formula="of:=[.F873]*Dt" office:value-type="float" office:value="-0.959924958723428" calcext:value-type="float">
            <text:p>-0,959924958723428</text:p>
          </table:table-cell>
          <table:table-cell table:formula="of:=[.C873]*Dt" office:value-type="float" office:value="-6.0484042188827" calcext:value-type="float">
            <text:p>-6,0484042188827</text:p>
          </table:table-cell>
          <table:table-cell table:formula="of:=SIGN([.C873])*0.5*roh*cw*A_q*[.C873]^2" office:value-type="float" office:value="-94.8376857445752" calcext:value-type="float">
            <text:p>-94,8376857445752</text:p>
          </table:table-cell>
          <table:table-cell table:number-columns-repeated="1015"/>
        </table:table-row>
        <table:table-row table:style-name="ro1">
          <table:table-cell table:formula="of:=[.A873]+Dt" office:value-type="float" office:value="85.6999999999994" calcext:value-type="float">
            <text:p>85,6999999999994</text:p>
          </table:table-cell>
          <table:table-cell table:formula="of:=[.B873]+[.H873]" office:value-type="float" office:value="15380.3695578999" calcext:value-type="float">
            <text:p>15380,3695578999</text:p>
          </table:table-cell>
          <table:table-cell table:formula="of:=[.C873]+[.G873]" office:value-type="float" office:value="-61.4439671475504" calcext:value-type="float">
            <text:p>-61,4439671475504</text:p>
          </table:table-cell>
          <table:table-cell table:style-name="ce10" table:formula="of:=IF([.D873]-Dm_Dt*Dt&gt;Leermasse;[.D873]-Dm_Dt*Dt;Leermasse)" office:value-type="float" office:value="450" calcext:value-type="float">
            <text:p>450</text:p>
          </table:table-cell>
          <table:table-cell table:formula="of:=IF([.D874]&gt;Leermasse;Schub- [.D874] * g-[.I874];-[.D874] *g-[.I874])" office:value-type="float" office:value="-4316.62814293173" calcext:value-type="float">
            <text:p>-4316,62814293173</text:p>
          </table:table-cell>
          <table:table-cell table:formula="of:=[.E874]/[.D874]" office:value-type="float" office:value="-9.59250698429272" calcext:value-type="float">
            <text:p>-9,59250698429272</text:p>
          </table:table-cell>
          <table:table-cell table:formula="of:=[.F874]*Dt" office:value-type="float" office:value="-0.959250698429272" calcext:value-type="float">
            <text:p>-0,959250698429272</text:p>
          </table:table-cell>
          <table:table-cell table:formula="of:=[.C874]*Dt" office:value-type="float" office:value="-6.14439671475504" calcext:value-type="float">
            <text:p>-6,14439671475504</text:p>
          </table:table-cell>
          <table:table-cell table:formula="of:=SIGN([.C874])*0.5*roh*cw*A_q*[.C874]^2" office:value-type="float" office:value="-97.8718570682737" calcext:value-type="float">
            <text:p>-97,8718570682737</text:p>
          </table:table-cell>
          <table:table-cell table:number-columns-repeated="1015"/>
        </table:table-row>
        <table:table-row table:style-name="ro1">
          <table:table-cell table:formula="of:=[.A874]+Dt" office:value-type="float" office:value="85.7999999999994" calcext:value-type="float">
            <text:p>85,7999999999994</text:p>
          </table:table-cell>
          <table:table-cell table:formula="of:=[.B874]+[.H874]" office:value-type="float" office:value="15374.2251611851" calcext:value-type="float">
            <text:p>15374,2251611851</text:p>
          </table:table-cell>
          <table:table-cell table:formula="of:=[.C874]+[.G874]" office:value-type="float" office:value="-62.4032178459796" calcext:value-type="float">
            <text:p>-62,4032178459796</text:p>
          </table:table-cell>
          <table:table-cell table:style-name="ce10" table:formula="of:=IF([.D874]-Dm_Dt*Dt&gt;Leermasse;[.D874]-Dm_Dt*Dt;Leermasse)" office:value-type="float" office:value="450" calcext:value-type="float">
            <text:p>450</text:p>
          </table:table-cell>
          <table:table-cell table:formula="of:=IF([.D875]&gt;Leermasse;Schub- [.D875] * g-[.I875];-[.D875] *g-[.I875])" office:value-type="float" office:value="-4313.54837781142" calcext:value-type="float">
            <text:p>-4313,54837781142</text:p>
          </table:table-cell>
          <table:table-cell table:formula="of:=[.E875]/[.D875]" office:value-type="float" office:value="-9.58566306180315" calcext:value-type="float">
            <text:p>-9,58566306180315</text:p>
          </table:table-cell>
          <table:table-cell table:formula="of:=[.F875]*Dt" office:value-type="float" office:value="-0.958566306180315" calcext:value-type="float">
            <text:p>-0,958566306180315</text:p>
          </table:table-cell>
          <table:table-cell table:formula="of:=[.C875]*Dt" office:value-type="float" office:value="-6.24032178459796" calcext:value-type="float">
            <text:p>-6,24032178459796</text:p>
          </table:table-cell>
          <table:table-cell table:formula="of:=SIGN([.C875])*0.5*roh*cw*A_q*[.C875]^2" office:value-type="float" office:value="-100.951622188585" calcext:value-type="float">
            <text:p>-100,951622188585</text:p>
          </table:table-cell>
          <table:table-cell table:number-columns-repeated="1015"/>
        </table:table-row>
        <table:table-row table:style-name="ro1">
          <table:table-cell table:formula="of:=[.A875]+Dt" office:value-type="float" office:value="85.8999999999994" calcext:value-type="float">
            <text:p>85,8999999999994</text:p>
          </table:table-cell>
          <table:table-cell table:formula="of:=[.B875]+[.H875]" office:value-type="float" office:value="15367.9848394005" calcext:value-type="float">
            <text:p>15367,9848394005</text:p>
          </table:table-cell>
          <table:table-cell table:formula="of:=[.C875]+[.G875]" office:value-type="float" office:value="-63.36178415216" calcext:value-type="float">
            <text:p>-63,36178415216</text:p>
          </table:table-cell>
          <table:table-cell table:style-name="ce10" table:formula="of:=IF([.D875]-Dm_Dt*Dt&gt;Leermasse;[.D875]-Dm_Dt*Dt;Leermasse)" office:value-type="float" office:value="450" calcext:value-type="float">
            <text:p>450</text:p>
          </table:table-cell>
          <table:table-cell table:formula="of:=IF([.D876]&gt;Leermasse;Schub- [.D876] * g-[.I876];-[.D876] *g-[.I876])" office:value-type="float" office:value="-4310.42315278246" calcext:value-type="float">
            <text:p>-4310,42315278246</text:p>
          </table:table-cell>
          <table:table-cell table:formula="of:=[.E876]/[.D876]" office:value-type="float" office:value="-9.57871811729435" calcext:value-type="float">
            <text:p>-9,57871811729435</text:p>
          </table:table-cell>
          <table:table-cell table:formula="of:=[.F876]*Dt" office:value-type="float" office:value="-0.957871811729435" calcext:value-type="float">
            <text:p>-0,957871811729435</text:p>
          </table:table-cell>
          <table:table-cell table:formula="of:=[.C876]*Dt" office:value-type="float" office:value="-6.336178415216" calcext:value-type="float">
            <text:p>-6,336178415216</text:p>
          </table:table-cell>
          <table:table-cell table:formula="of:=SIGN([.C876])*0.5*roh*cw*A_q*[.C876]^2" office:value-type="float" office:value="-104.076847217545" calcext:value-type="float">
            <text:p>-104,076847217545</text:p>
          </table:table-cell>
          <table:table-cell table:number-columns-repeated="1015"/>
        </table:table-row>
        <table:table-row table:style-name="ro1">
          <table:table-cell table:formula="of:=[.A876]+Dt" office:value-type="float" office:value="85.9999999999994" calcext:value-type="float">
            <text:p>85,9999999999994</text:p>
          </table:table-cell>
          <table:table-cell table:formula="of:=[.B876]+[.H876]" office:value-type="float" office:value="15361.6486609853" calcext:value-type="float">
            <text:p>15361,6486609853</text:p>
          </table:table-cell>
          <table:table-cell table:formula="of:=[.C876]+[.G876]" office:value-type="float" office:value="-64.3196559638894" calcext:value-type="float">
            <text:p>-64,3196559638894</text:p>
          </table:table-cell>
          <table:table-cell table:style-name="ce10" table:formula="of:=IF([.D876]-Dm_Dt*Dt&gt;Leermasse;[.D876]-Dm_Dt*Dt;Leermasse)" office:value-type="float" office:value="450" calcext:value-type="float">
            <text:p>450</text:p>
          </table:table-cell>
          <table:table-cell table:formula="of:=IF([.D877]&gt;Leermasse;Schub- [.D877] * g-[.I877];-[.D877] *g-[.I877])" office:value-type="float" office:value="-4307.25260357565" calcext:value-type="float">
            <text:p>-4307,25260357565</text:p>
          </table:table-cell>
          <table:table-cell table:formula="of:=[.E877]/[.D877]" office:value-type="float" office:value="-9.57167245239034" calcext:value-type="float">
            <text:p>-9,57167245239034</text:p>
          </table:table-cell>
          <table:table-cell table:formula="of:=[.F877]*Dt" office:value-type="float" office:value="-0.957167245239034" calcext:value-type="float">
            <text:p>-0,957167245239034</text:p>
          </table:table-cell>
          <table:table-cell table:formula="of:=[.C877]*Dt" office:value-type="float" office:value="-6.43196559638894" calcext:value-type="float">
            <text:p>-6,43196559638894</text:p>
          </table:table-cell>
          <table:table-cell table:formula="of:=SIGN([.C877])*0.5*roh*cw*A_q*[.C877]^2" office:value-type="float" office:value="-107.247396424346" calcext:value-type="float">
            <text:p>-107,247396424346</text:p>
          </table:table-cell>
          <table:table-cell table:number-columns-repeated="1015"/>
        </table:table-row>
        <table:table-row table:style-name="ro1">
          <table:table-cell table:formula="of:=[.A877]+Dt" office:value-type="float" office:value="86.0999999999994" calcext:value-type="float">
            <text:p>86,0999999999994</text:p>
          </table:table-cell>
          <table:table-cell table:formula="of:=[.B877]+[.H877]" office:value-type="float" office:value="15355.2166953889" calcext:value-type="float">
            <text:p>15355,2166953889</text:p>
          </table:table-cell>
          <table:table-cell table:formula="of:=[.C877]+[.G877]" office:value-type="float" office:value="-65.2768232091284" calcext:value-type="float">
            <text:p>-65,2768232091284</text:p>
          </table:table-cell>
          <table:table-cell table:style-name="ce10" table:formula="of:=IF([.D877]-Dm_Dt*Dt&gt;Leermasse;[.D877]-Dm_Dt*Dt;Leermasse)" office:value-type="float" office:value="450" calcext:value-type="float">
            <text:p>450</text:p>
          </table:table-cell>
          <table:table-cell table:formula="of:=IF([.D878]&gt;Leermasse;Schub- [.D878] * g-[.I878];-[.D878] *g-[.I878])" office:value-type="float" office:value="-4304.03686775228" calcext:value-type="float">
            <text:p>-4304,03686775228</text:p>
          </table:table-cell>
          <table:table-cell table:formula="of:=[.E878]/[.D878]" office:value-type="float" office:value="-9.56452637278285" calcext:value-type="float">
            <text:p>-9,56452637278285</text:p>
          </table:table-cell>
          <table:table-cell table:formula="of:=[.F878]*Dt" office:value-type="float" office:value="-0.956452637278285" calcext:value-type="float">
            <text:p>-0,956452637278285</text:p>
          </table:table-cell>
          <table:table-cell table:formula="of:=[.C878]*Dt" office:value-type="float" office:value="-6.52768232091284" calcext:value-type="float">
            <text:p>-6,52768232091284</text:p>
          </table:table-cell>
          <table:table-cell table:formula="of:=SIGN([.C878])*0.5*roh*cw*A_q*[.C878]^2" office:value-type="float" office:value="-110.463132247718" calcext:value-type="float">
            <text:p>-110,463132247718</text:p>
          </table:table-cell>
          <table:table-cell table:number-columns-repeated="1015"/>
        </table:table-row>
        <table:table-row table:style-name="ro1">
          <table:table-cell table:formula="of:=[.A878]+Dt" office:value-type="float" office:value="86.1999999999994" calcext:value-type="float">
            <text:p>86,1999999999994</text:p>
          </table:table-cell>
          <table:table-cell table:formula="of:=[.B878]+[.H878]" office:value-type="float" office:value="15348.689013068" calcext:value-type="float">
            <text:p>15348,689013068</text:p>
          </table:table-cell>
          <table:table-cell table:formula="of:=[.C878]+[.G878]" office:value-type="float" office:value="-66.2332758464067" calcext:value-type="float">
            <text:p>-66,2332758464067</text:p>
          </table:table-cell>
          <table:table-cell table:style-name="ce10" table:formula="of:=IF([.D878]-Dm_Dt*Dt&gt;Leermasse;[.D878]-Dm_Dt*Dt;Leermasse)" office:value-type="float" office:value="450" calcext:value-type="float">
            <text:p>450</text:p>
          </table:table-cell>
          <table:table-cell table:formula="of:=IF([.D879]&gt;Leermasse;Schub- [.D879] * g-[.I879];-[.D879] *g-[.I879])" office:value-type="float" office:value="-4300.77608469152" calcext:value-type="float">
            <text:p>-4300,77608469152</text:p>
          </table:table-cell>
          <table:table-cell table:formula="of:=[.E879]/[.D879]" office:value-type="float" office:value="-9.55728018820338" calcext:value-type="float">
            <text:p>-9,55728018820338</text:p>
          </table:table-cell>
          <table:table-cell table:formula="of:=[.F879]*Dt" office:value-type="float" office:value="-0.955728018820338" calcext:value-type="float">
            <text:p>-0,955728018820338</text:p>
          </table:table-cell>
          <table:table-cell table:formula="of:=[.C879]*Dt" office:value-type="float" office:value="-6.62332758464067" calcext:value-type="float">
            <text:p>-6,62332758464067</text:p>
          </table:table-cell>
          <table:table-cell table:formula="of:=SIGN([.C879])*0.5*roh*cw*A_q*[.C879]^2" office:value-type="float" office:value="-113.723915308478" calcext:value-type="float">
            <text:p>-113,723915308478</text:p>
          </table:table-cell>
          <table:table-cell table:number-columns-repeated="1015"/>
        </table:table-row>
        <table:table-row table:style-name="ro1">
          <table:table-cell table:formula="of:=[.A879]+Dt" office:value-type="float" office:value="86.2999999999994" calcext:value-type="float">
            <text:p>86,2999999999994</text:p>
          </table:table-cell>
          <table:table-cell table:formula="of:=[.B879]+[.H879]" office:value-type="float" office:value="15342.0656854834" calcext:value-type="float">
            <text:p>15342,0656854834</text:p>
          </table:table-cell>
          <table:table-cell table:formula="of:=[.C879]+[.G879]" office:value-type="float" office:value="-67.1890038652271" calcext:value-type="float">
            <text:p>-67,1890038652271</text:p>
          </table:table-cell>
          <table:table-cell table:style-name="ce10" table:formula="of:=IF([.D879]-Dm_Dt*Dt&gt;Leermasse;[.D879]-Dm_Dt*Dt;Leermasse)" office:value-type="float" office:value="450" calcext:value-type="float">
            <text:p>450</text:p>
          </table:table-cell>
          <table:table-cell table:formula="of:=IF([.D880]&gt;Leermasse;Schub- [.D880] * g-[.I880];-[.D880] *g-[.I880])" office:value-type="float" office:value="-4297.47039557779" calcext:value-type="float">
            <text:p>-4297,47039557779</text:p>
          </table:table-cell>
          <table:table-cell table:formula="of:=[.E880]/[.D880]" office:value-type="float" office:value="-9.54993421239509" calcext:value-type="float">
            <text:p>-9,54993421239509</text:p>
          </table:table-cell>
          <table:table-cell table:formula="of:=[.F880]*Dt" office:value-type="float" office:value="-0.954993421239509" calcext:value-type="float">
            <text:p>-0,954993421239509</text:p>
          </table:table-cell>
          <table:table-cell table:formula="of:=[.C880]*Dt" office:value-type="float" office:value="-6.71890038652271" calcext:value-type="float">
            <text:p>-6,71890038652271</text:p>
          </table:table-cell>
          <table:table-cell table:formula="of:=SIGN([.C880])*0.5*roh*cw*A_q*[.C880]^2" office:value-type="float" office:value="-117.02960442221" calcext:value-type="float">
            <text:p>-117,02960442221</text:p>
          </table:table-cell>
          <table:table-cell table:number-columns-repeated="1015"/>
        </table:table-row>
        <table:table-row table:style-name="ro1">
          <table:table-cell table:formula="of:=[.A880]+Dt" office:value-type="float" office:value="86.3999999999994" calcext:value-type="float">
            <text:p>86,3999999999994</text:p>
          </table:table-cell>
          <table:table-cell table:formula="of:=[.B880]+[.H880]" office:value-type="float" office:value="15335.3467850968" calcext:value-type="float">
            <text:p>15335,3467850968</text:p>
          </table:table-cell>
          <table:table-cell table:formula="of:=[.C880]+[.G880]" office:value-type="float" office:value="-68.1439972864666" calcext:value-type="float">
            <text:p>-68,1439972864666</text:p>
          </table:table-cell>
          <table:table-cell table:style-name="ce10" table:formula="of:=IF([.D880]-Dm_Dt*Dt&gt;Leermasse;[.D880]-Dm_Dt*Dt;Leermasse)" office:value-type="float" office:value="450" calcext:value-type="float">
            <text:p>450</text:p>
          </table:table-cell>
          <table:table-cell table:formula="of:=IF([.D881]&gt;Leermasse;Schub- [.D881] * g-[.I881];-[.D881] *g-[.I881])" office:value-type="float" office:value="-4294.1199433879" calcext:value-type="float">
            <text:p>-4294,1199433879</text:p>
          </table:table-cell>
          <table:table-cell table:formula="of:=[.E881]/[.D881]" office:value-type="float" office:value="-9.54248876308422" calcext:value-type="float">
            <text:p>-9,54248876308422</text:p>
          </table:table-cell>
          <table:table-cell table:formula="of:=[.F881]*Dt" office:value-type="float" office:value="-0.954248876308422" calcext:value-type="float">
            <text:p>-0,954248876308422</text:p>
          </table:table-cell>
          <table:table-cell table:formula="of:=[.C881]*Dt" office:value-type="float" office:value="-6.81439972864666" calcext:value-type="float">
            <text:p>-6,81439972864666</text:p>
          </table:table-cell>
          <table:table-cell table:formula="of:=SIGN([.C881])*0.5*roh*cw*A_q*[.C881]^2" office:value-type="float" office:value="-120.380056612099" calcext:value-type="float">
            <text:p>-120,380056612099</text:p>
          </table:table-cell>
          <table:table-cell table:number-columns-repeated="1015"/>
        </table:table-row>
        <table:table-row table:style-name="ro1">
          <table:table-cell table:formula="of:=[.A881]+Dt" office:value-type="float" office:value="86.4999999999994" calcext:value-type="float">
            <text:p>86,4999999999994</text:p>
          </table:table-cell>
          <table:table-cell table:formula="of:=[.B881]+[.H881]" office:value-type="float" office:value="15328.5323853682" calcext:value-type="float">
            <text:p>15328,5323853682</text:p>
          </table:table-cell>
          <table:table-cell table:formula="of:=[.C881]+[.G881]" office:value-type="float" office:value="-69.098246162775" calcext:value-type="float">
            <text:p>-69,098246162775</text:p>
          </table:table-cell>
          <table:table-cell table:style-name="ce10" table:formula="of:=IF([.D881]-Dm_Dt*Dt&gt;Leermasse;[.D881]-Dm_Dt*Dt;Leermasse)" office:value-type="float" office:value="450" calcext:value-type="float">
            <text:p>450</text:p>
          </table:table-cell>
          <table:table-cell table:formula="of:=IF([.D882]&gt;Leermasse;Schub- [.D882] * g-[.I882];-[.D882] *g-[.I882])" office:value-type="float" office:value="-4290.72487287809" calcext:value-type="float">
            <text:p>-4290,72487287809</text:p>
          </table:table-cell>
          <table:table-cell table:formula="of:=[.E882]/[.D882]" office:value-type="float" office:value="-9.53494416195132" calcext:value-type="float">
            <text:p>-9,53494416195132</text:p>
          </table:table-cell>
          <table:table-cell table:formula="of:=[.F882]*Dt" office:value-type="float" office:value="-0.953494416195132" calcext:value-type="float">
            <text:p>-0,953494416195132</text:p>
          </table:table-cell>
          <table:table-cell table:formula="of:=[.C882]*Dt" office:value-type="float" office:value="-6.9098246162775" calcext:value-type="float">
            <text:p>-6,9098246162775</text:p>
          </table:table-cell>
          <table:table-cell table:formula="of:=SIGN([.C882])*0.5*roh*cw*A_q*[.C882]^2" office:value-type="float" office:value="-123.775127121907" calcext:value-type="float">
            <text:p>-123,775127121907</text:p>
          </table:table-cell>
          <table:table-cell table:number-columns-repeated="1015"/>
        </table:table-row>
        <table:table-row table:style-name="ro1">
          <table:table-cell table:formula="of:=[.A882]+Dt" office:value-type="float" office:value="86.5999999999994" calcext:value-type="float">
            <text:p>86,5999999999994</text:p>
          </table:table-cell>
          <table:table-cell table:formula="of:=[.B882]+[.H882]" office:value-type="float" office:value="15321.6225607519" calcext:value-type="float">
            <text:p>15321,6225607519</text:p>
          </table:table-cell>
          <table:table-cell table:formula="of:=[.C882]+[.G882]" office:value-type="float" office:value="-70.0517405789701" calcext:value-type="float">
            <text:p>-70,0517405789701</text:p>
          </table:table-cell>
          <table:table-cell table:style-name="ce10" table:formula="of:=IF([.D882]-Dm_Dt*Dt&gt;Leermasse;[.D882]-Dm_Dt*Dt;Leermasse)" office:value-type="float" office:value="450" calcext:value-type="float">
            <text:p>450</text:p>
          </table:table-cell>
          <table:table-cell table:formula="of:=IF([.D883]&gt;Leermasse;Schub- [.D883] * g-[.I883];-[.D883] *g-[.I883])" office:value-type="float" office:value="-4287.28533057091" calcext:value-type="float">
            <text:p>-4287,28533057091</text:p>
          </table:table-cell>
          <table:table-cell table:formula="of:=[.E883]/[.D883]" office:value-type="float" office:value="-9.52730073460202" calcext:value-type="float">
            <text:p>-9,52730073460202</text:p>
          </table:table-cell>
          <table:table-cell table:formula="of:=[.F883]*Dt" office:value-type="float" office:value="-0.952730073460202" calcext:value-type="float">
            <text:p>-0,952730073460202</text:p>
          </table:table-cell>
          <table:table-cell table:formula="of:=[.C883]*Dt" office:value-type="float" office:value="-7.00517405789701" calcext:value-type="float">
            <text:p>-7,00517405789701</text:p>
          </table:table-cell>
          <table:table-cell table:formula="of:=SIGN([.C883])*0.5*roh*cw*A_q*[.C883]^2" office:value-type="float" office:value="-127.21466942909" calcext:value-type="float">
            <text:p>-127,21466942909</text:p>
          </table:table-cell>
          <table:table-cell table:number-columns-repeated="1015"/>
        </table:table-row>
        <table:table-row table:style-name="ro1">
          <table:table-cell table:formula="of:=[.A883]+Dt" office:value-type="float" office:value="86.6999999999993" calcext:value-type="float">
            <text:p>86,6999999999993</text:p>
          </table:table-cell>
          <table:table-cell table:formula="of:=[.B883]+[.H883]" office:value-type="float" office:value="15314.617386694" calcext:value-type="float">
            <text:p>15314,617386694</text:p>
          </table:table-cell>
          <table:table-cell table:formula="of:=[.C883]+[.G883]" office:value-type="float" office:value="-71.0044706524303" calcext:value-type="float">
            <text:p>-71,0044706524303</text:p>
          </table:table-cell>
          <table:table-cell table:style-name="ce10" table:formula="of:=IF([.D883]-Dm_Dt*Dt&gt;Leermasse;[.D883]-Dm_Dt*Dt;Leermasse)" office:value-type="float" office:value="450" calcext:value-type="float">
            <text:p>450</text:p>
          </table:table-cell>
          <table:table-cell table:formula="of:=IF([.D884]&gt;Leermasse;Schub- [.D884] * g-[.I884];-[.D884] *g-[.I884])" office:value-type="float" office:value="-4283.80146474195" calcext:value-type="float">
            <text:p>-4283,80146474195</text:p>
          </table:table-cell>
          <table:table-cell table:formula="of:=[.E884]/[.D884]" office:value-type="float" office:value="-9.51955881053766" calcext:value-type="float">
            <text:p>-9,51955881053766</text:p>
          </table:table-cell>
          <table:table-cell table:formula="of:=[.F884]*Dt" office:value-type="float" office:value="-0.951955881053766" calcext:value-type="float">
            <text:p>-0,951955881053766</text:p>
          </table:table-cell>
          <table:table-cell table:formula="of:=[.C884]*Dt" office:value-type="float" office:value="-7.10044706524303" calcext:value-type="float">
            <text:p>-7,10044706524303</text:p>
          </table:table-cell>
          <table:table-cell table:formula="of:=SIGN([.C884])*0.5*roh*cw*A_q*[.C884]^2" office:value-type="float" office:value="-130.698535258051" calcext:value-type="float">
            <text:p>-130,698535258051</text:p>
          </table:table-cell>
          <table:table-cell table:number-columns-repeated="1015"/>
        </table:table-row>
        <table:table-row table:style-name="ro1">
          <table:table-cell table:formula="of:=[.A884]+Dt" office:value-type="float" office:value="86.7999999999993" calcext:value-type="float">
            <text:p>86,7999999999993</text:p>
          </table:table-cell>
          <table:table-cell table:formula="of:=[.B884]+[.H884]" office:value-type="float" office:value="15307.5169396288" calcext:value-type="float">
            <text:p>15307,5169396288</text:p>
          </table:table-cell>
          <table:table-cell table:formula="of:=[.C884]+[.G884]" office:value-type="float" office:value="-71.9564265334841" calcext:value-type="float">
            <text:p>-71,9564265334841</text:p>
          </table:table-cell>
          <table:table-cell table:style-name="ce10" table:formula="of:=IF([.D884]-Dm_Dt*Dt&gt;Leermasse;[.D884]-Dm_Dt*Dt;Leermasse)" office:value-type="float" office:value="450" calcext:value-type="float">
            <text:p>450</text:p>
          </table:table-cell>
          <table:table-cell table:formula="of:=IF([.D885]&gt;Leermasse;Schub- [.D885] * g-[.I885];-[.D885] *g-[.I885])" office:value-type="float" office:value="-4280.27342540646" calcext:value-type="float">
            <text:p>-4280,27342540646</text:p>
          </table:table-cell>
          <table:table-cell table:formula="of:=[.E885]/[.D885]" office:value-type="float" office:value="-9.51171872312548" calcext:value-type="float">
            <text:p>-9,51171872312548</text:p>
          </table:table-cell>
          <table:table-cell table:formula="of:=[.F885]*Dt" office:value-type="float" office:value="-0.951171872312548" calcext:value-type="float">
            <text:p>-0,951171872312548</text:p>
          </table:table-cell>
          <table:table-cell table:formula="of:=[.C885]*Dt" office:value-type="float" office:value="-7.19564265334841" calcext:value-type="float">
            <text:p>-7,19564265334841</text:p>
          </table:table-cell>
          <table:table-cell table:formula="of:=SIGN([.C885])*0.5*roh*cw*A_q*[.C885]^2" office:value-type="float" office:value="-134.226574593535" calcext:value-type="float">
            <text:p>-134,226574593535</text:p>
          </table:table-cell>
          <table:table-cell table:number-columns-repeated="1015"/>
        </table:table-row>
        <table:table-row table:style-name="ro1">
          <table:table-cell table:formula="of:=[.A885]+Dt" office:value-type="float" office:value="86.8999999999993" calcext:value-type="float">
            <text:p>86,8999999999993</text:p>
          </table:table-cell>
          <table:table-cell table:formula="of:=[.B885]+[.H885]" office:value-type="float" office:value="15300.3212969754" calcext:value-type="float">
            <text:p>15300,3212969754</text:p>
          </table:table-cell>
          <table:table-cell table:formula="of:=[.C885]+[.G885]" office:value-type="float" office:value="-72.9075984057966" calcext:value-type="float">
            <text:p>-72,9075984057966</text:p>
          </table:table-cell>
          <table:table-cell table:style-name="ce10" table:formula="of:=IF([.D885]-Dm_Dt*Dt&gt;Leermasse;[.D885]-Dm_Dt*Dt;Leermasse)" office:value-type="float" office:value="450" calcext:value-type="float">
            <text:p>450</text:p>
          </table:table-cell>
          <table:table-cell table:formula="of:=IF([.D886]&gt;Leermasse;Schub- [.D886] * g-[.I886];-[.D886] *g-[.I886])" office:value-type="float" office:value="-4276.70136430584" calcext:value-type="float">
            <text:p>-4276,70136430584</text:p>
          </table:table-cell>
          <table:table-cell table:formula="of:=[.E886]/[.D886]" office:value-type="float" office:value="-9.50378080956854" calcext:value-type="float">
            <text:p>-9,50378080956854</text:p>
          </table:table-cell>
          <table:table-cell table:formula="of:=[.F886]*Dt" office:value-type="float" office:value="-0.950378080956854" calcext:value-type="float">
            <text:p>-0,950378080956854</text:p>
          </table:table-cell>
          <table:table-cell table:formula="of:=[.C886]*Dt" office:value-type="float" office:value="-7.29075984057966" calcext:value-type="float">
            <text:p>-7,29075984057966</text:p>
          </table:table-cell>
          <table:table-cell table:formula="of:=SIGN([.C886])*0.5*roh*cw*A_q*[.C886]^2" office:value-type="float" office:value="-137.798635694156" calcext:value-type="float">
            <text:p>-137,798635694156</text:p>
          </table:table-cell>
          <table:table-cell table:number-columns-repeated="1015"/>
        </table:table-row>
        <table:table-row table:style-name="ro1">
          <table:table-cell table:formula="of:=[.A886]+Dt" office:value-type="float" office:value="86.9999999999993" calcext:value-type="float">
            <text:p>86,9999999999993</text:p>
          </table:table-cell>
          <table:table-cell table:formula="of:=[.B886]+[.H886]" office:value-type="float" office:value="15293.0305371349" calcext:value-type="float">
            <text:p>15293,0305371349</text:p>
          </table:table-cell>
          <table:table-cell table:formula="of:=[.C886]+[.G886]" office:value-type="float" office:value="-73.8579764867535" calcext:value-type="float">
            <text:p>-73,8579764867535</text:p>
          </table:table-cell>
          <table:table-cell table:style-name="ce10" table:formula="of:=IF([.D886]-Dm_Dt*Dt&gt;Leermasse;[.D886]-Dm_Dt*Dt;Leermasse)" office:value-type="float" office:value="450" calcext:value-type="float">
            <text:p>450</text:p>
          </table:table-cell>
          <table:table-cell table:formula="of:=IF([.D887]&gt;Leermasse;Schub- [.D887] * g-[.I887];-[.D887] *g-[.I887])" office:value-type="float" office:value="-4273.08543489394" calcext:value-type="float">
            <text:p>-4273,08543489394</text:p>
          </table:table-cell>
          <table:table-cell table:formula="of:=[.E887]/[.D887]" office:value-type="float" office:value="-9.49574541087542" calcext:value-type="float">
            <text:p>-9,49574541087542</text:p>
          </table:table-cell>
          <table:table-cell table:formula="of:=[.F887]*Dt" office:value-type="float" office:value="-0.949574541087542" calcext:value-type="float">
            <text:p>-0,949574541087542</text:p>
          </table:table-cell>
          <table:table-cell table:formula="of:=[.C887]*Dt" office:value-type="float" office:value="-7.38579764867535" calcext:value-type="float">
            <text:p>-7,38579764867535</text:p>
          </table:table-cell>
          <table:table-cell table:formula="of:=SIGN([.C887])*0.5*roh*cw*A_q*[.C887]^2" office:value-type="float" office:value="-141.414565106059" calcext:value-type="float">
            <text:p>-141,414565106059</text:p>
          </table:table-cell>
          <table:table-cell table:number-columns-repeated="1015"/>
        </table:table-row>
        <table:table-row table:style-name="ro1">
          <table:table-cell table:formula="of:=[.A887]+Dt" office:value-type="float" office:value="87.0999999999993" calcext:value-type="float">
            <text:p>87,0999999999993</text:p>
          </table:table-cell>
          <table:table-cell table:formula="of:=[.B887]+[.H887]" office:value-type="float" office:value="15285.6447394862" calcext:value-type="float">
            <text:p>15285,6447394862</text:p>
          </table:table-cell>
          <table:table-cell table:formula="of:=[.C887]+[.G887]" office:value-type="float" office:value="-74.807551027841" calcext:value-type="float">
            <text:p>-74,807551027841</text:p>
          </table:table-cell>
          <table:table-cell table:style-name="ce10" table:formula="of:=IF([.D887]-Dm_Dt*Dt&gt;Leermasse;[.D887]-Dm_Dt*Dt;Leermasse)" office:value-type="float" office:value="450" calcext:value-type="float">
            <text:p>450</text:p>
          </table:table-cell>
          <table:table-cell table:formula="of:=IF([.D888]&gt;Leermasse;Schub- [.D888] * g-[.I888];-[.D888] *g-[.I888])" office:value-type="float" office:value="-4269.42579232329" calcext:value-type="float">
            <text:p>-4269,42579232329</text:p>
          </table:table-cell>
          <table:table-cell table:formula="of:=[.E888]/[.D888]" office:value-type="float" office:value="-9.48761287182954" calcext:value-type="float">
            <text:p>-9,48761287182954</text:p>
          </table:table-cell>
          <table:table-cell table:formula="of:=[.F888]*Dt" office:value-type="float" office:value="-0.948761287182954" calcext:value-type="float">
            <text:p>-0,948761287182954</text:p>
          </table:table-cell>
          <table:table-cell table:formula="of:=[.C888]*Dt" office:value-type="float" office:value="-7.4807551027841" calcext:value-type="float">
            <text:p>-7,4807551027841</text:p>
          </table:table-cell>
          <table:table-cell table:formula="of:=SIGN([.C888])*0.5*roh*cw*A_q*[.C888]^2" office:value-type="float" office:value="-145.074207676709" calcext:value-type="float">
            <text:p>-145,074207676709</text:p>
          </table:table-cell>
          <table:table-cell table:number-columns-repeated="1015"/>
        </table:table-row>
        <table:table-row table:style-name="ro1">
          <table:table-cell table:formula="of:=[.A888]+Dt" office:value-type="float" office:value="87.1999999999993" calcext:value-type="float">
            <text:p>87,1999999999993</text:p>
          </table:table-cell>
          <table:table-cell table:formula="of:=[.B888]+[.H888]" office:value-type="float" office:value="15278.1639843834" calcext:value-type="float">
            <text:p>15278,1639843834</text:p>
          </table:table-cell>
          <table:table-cell table:formula="of:=[.C888]+[.G888]" office:value-type="float" office:value="-75.756312315024" calcext:value-type="float">
            <text:p>-75,756312315024</text:p>
          </table:table-cell>
          <table:table-cell table:style-name="ce10" table:formula="of:=IF([.D888]-Dm_Dt*Dt&gt;Leermasse;[.D888]-Dm_Dt*Dt;Leermasse)" office:value-type="float" office:value="450" calcext:value-type="float">
            <text:p>450</text:p>
          </table:table-cell>
          <table:table-cell table:formula="of:=IF([.D889]&gt;Leermasse;Schub- [.D889] * g-[.I889];-[.D889] *g-[.I889])" office:value-type="float" office:value="-4265.72259343118" calcext:value-type="float">
            <text:p>-4265,72259343118</text:p>
          </table:table-cell>
          <table:table-cell table:formula="of:=[.E889]/[.D889]" office:value-type="float" office:value="-9.47938354095818" calcext:value-type="float">
            <text:p>-9,47938354095818</text:p>
          </table:table-cell>
          <table:table-cell table:formula="of:=[.F889]*Dt" office:value-type="float" office:value="-0.947938354095818" calcext:value-type="float">
            <text:p>-0,947938354095818</text:p>
          </table:table-cell>
          <table:table-cell table:formula="of:=[.C889]*Dt" office:value-type="float" office:value="-7.5756312315024" calcext:value-type="float">
            <text:p>-7,5756312315024</text:p>
          </table:table-cell>
          <table:table-cell table:formula="of:=SIGN([.C889])*0.5*roh*cw*A_q*[.C889]^2" office:value-type="float" office:value="-148.777406568817" calcext:value-type="float">
            <text:p>-148,777406568817</text:p>
          </table:table-cell>
          <table:table-cell table:number-columns-repeated="1015"/>
        </table:table-row>
        <table:table-row table:style-name="ro1">
          <table:table-cell table:formula="of:=[.A889]+Dt" office:value-type="float" office:value="87.2999999999993" calcext:value-type="float">
            <text:p>87,2999999999993</text:p>
          </table:table-cell>
          <table:table-cell table:formula="of:=[.B889]+[.H889]" office:value-type="float" office:value="15270.5883531519" calcext:value-type="float">
            <text:p>15270,5883531519</text:p>
          </table:table-cell>
          <table:table-cell table:formula="of:=[.C889]+[.G889]" office:value-type="float" office:value="-76.7042506691198" calcext:value-type="float">
            <text:p>-76,7042506691198</text:p>
          </table:table-cell>
          <table:table-cell table:style-name="ce10" table:formula="of:=IF([.D889]-Dm_Dt*Dt&gt;Leermasse;[.D889]-Dm_Dt*Dt;Leermasse)" office:value-type="float" office:value="450" calcext:value-type="float">
            <text:p>450</text:p>
          </table:table-cell>
          <table:table-cell table:formula="of:=IF([.D890]&gt;Leermasse;Schub- [.D890] * g-[.I890];-[.D890] *g-[.I890])" office:value-type="float" office:value="-4261.97599672562" calcext:value-type="float">
            <text:p>-4261,97599672562</text:p>
          </table:table-cell>
          <table:table-cell table:formula="of:=[.E890]/[.D890]" office:value-type="float" office:value="-9.47105777050137" calcext:value-type="float">
            <text:p>-9,47105777050137</text:p>
          </table:table-cell>
          <table:table-cell table:formula="of:=[.F890]*Dt" office:value-type="float" office:value="-0.947105777050137" calcext:value-type="float">
            <text:p>-0,947105777050137</text:p>
          </table:table-cell>
          <table:table-cell table:formula="of:=[.C890]*Dt" office:value-type="float" office:value="-7.67042506691198" calcext:value-type="float">
            <text:p>-7,67042506691198</text:p>
          </table:table-cell>
          <table:table-cell table:formula="of:=SIGN([.C890])*0.5*roh*cw*A_q*[.C890]^2" office:value-type="float" office:value="-152.524003274385" calcext:value-type="float">
            <text:p>-152,524003274385</text:p>
          </table:table-cell>
          <table:table-cell table:number-columns-repeated="1015"/>
        </table:table-row>
        <table:table-row table:style-name="ro1">
          <table:table-cell table:formula="of:=[.A890]+Dt" office:value-type="float" office:value="87.3999999999993" calcext:value-type="float">
            <text:p>87,3999999999993</text:p>
          </table:table-cell>
          <table:table-cell table:formula="of:=[.B890]+[.H890]" office:value-type="float" office:value="15262.917928085" calcext:value-type="float">
            <text:p>15262,917928085</text:p>
          </table:table-cell>
          <table:table-cell table:formula="of:=[.C890]+[.G890]" office:value-type="float" office:value="-77.6513564461699" calcext:value-type="float">
            <text:p>-77,6513564461699</text:p>
          </table:table-cell>
          <table:table-cell table:style-name="ce10" table:formula="of:=IF([.D890]-Dm_Dt*Dt&gt;Leermasse;[.D890]-Dm_Dt*Dt;Leermasse)" office:value-type="float" office:value="450" calcext:value-type="float">
            <text:p>450</text:p>
          </table:table-cell>
          <table:table-cell table:formula="of:=IF([.D891]&gt;Leermasse;Schub- [.D891] * g-[.I891];-[.D891] *g-[.I891])" office:value-type="float" office:value="-4258.18616237113" calcext:value-type="float">
            <text:p>-4258,18616237113</text:p>
          </table:table-cell>
          <table:table-cell table:formula="of:=[.E891]/[.D891]" office:value-type="float" office:value="-9.46263591638028" calcext:value-type="float">
            <text:p>-9,46263591638028</text:p>
          </table:table-cell>
          <table:table-cell table:formula="of:=[.F891]*Dt" office:value-type="float" office:value="-0.946263591638028" calcext:value-type="float">
            <text:p>-0,946263591638028</text:p>
          </table:table-cell>
          <table:table-cell table:formula="of:=[.C891]*Dt" office:value-type="float" office:value="-7.76513564461699" calcext:value-type="float">
            <text:p>-7,76513564461699</text:p>
          </table:table-cell>
          <table:table-cell table:formula="of:=SIGN([.C891])*0.5*roh*cw*A_q*[.C891]^2" office:value-type="float" office:value="-156.313837628876" calcext:value-type="float">
            <text:p>-156,313837628876</text:p>
          </table:table-cell>
          <table:table-cell table:number-columns-repeated="1015"/>
        </table:table-row>
        <table:table-row table:style-name="ro1">
          <table:table-cell table:formula="of:=[.A891]+Dt" office:value-type="float" office:value="87.4999999999993" calcext:value-type="float">
            <text:p>87,4999999999993</text:p>
          </table:table-cell>
          <table:table-cell table:formula="of:=[.B891]+[.H891]" office:value-type="float" office:value="15255.1527924404" calcext:value-type="float">
            <text:p>15255,1527924404</text:p>
          </table:table-cell>
          <table:table-cell table:formula="of:=[.C891]+[.G891]" office:value-type="float" office:value="-78.597620037808" calcext:value-type="float">
            <text:p>-78,597620037808</text:p>
          </table:table-cell>
          <table:table-cell table:style-name="ce10" table:formula="of:=IF([.D891]-Dm_Dt*Dt&gt;Leermasse;[.D891]-Dm_Dt*Dt;Leermasse)" office:value-type="float" office:value="450" calcext:value-type="float">
            <text:p>450</text:p>
          </table:table-cell>
          <table:table-cell table:formula="of:=IF([.D892]&gt;Leermasse;Schub- [.D892] * g-[.I892];-[.D892] *g-[.I892])" office:value-type="float" office:value="-4254.35325217449" calcext:value-type="float">
            <text:p>-4254,35325217449</text:p>
          </table:table-cell>
          <table:table-cell table:formula="of:=[.E892]/[.D892]" office:value-type="float" office:value="-9.45411833816553" calcext:value-type="float">
            <text:p>-9,45411833816553</text:p>
          </table:table-cell>
          <table:table-cell table:formula="of:=[.F892]*Dt" office:value-type="float" office:value="-0.945411833816553" calcext:value-type="float">
            <text:p>-0,945411833816553</text:p>
          </table:table-cell>
          <table:table-cell table:formula="of:=[.C892]*Dt" office:value-type="float" office:value="-7.8597620037808" calcext:value-type="float">
            <text:p>-7,8597620037808</text:p>
          </table:table-cell>
          <table:table-cell table:formula="of:=SIGN([.C892])*0.5*roh*cw*A_q*[.C892]^2" office:value-type="float" office:value="-160.146747825512" calcext:value-type="float">
            <text:p>-160,146747825512</text:p>
          </table:table-cell>
          <table:table-cell table:number-columns-repeated="1015"/>
        </table:table-row>
        <table:table-row table:style-name="ro1">
          <table:table-cell table:formula="of:=[.A892]+Dt" office:value-type="float" office:value="87.5999999999993" calcext:value-type="float">
            <text:p>87,5999999999993</text:p>
          </table:table-cell>
          <table:table-cell table:formula="of:=[.B892]+[.H892]" office:value-type="float" office:value="15247.2930304366" calcext:value-type="float">
            <text:p>15247,2930304366</text:p>
          </table:table-cell>
          <table:table-cell table:formula="of:=[.C892]+[.G892]" office:value-type="float" office:value="-79.5430318716245" calcext:value-type="float">
            <text:p>-79,5430318716245</text:p>
          </table:table-cell>
          <table:table-cell table:style-name="ce10" table:formula="of:=IF([.D892]-Dm_Dt*Dt&gt;Leermasse;[.D892]-Dm_Dt*Dt;Leermasse)" office:value-type="float" office:value="450" calcext:value-type="float">
            <text:p>450</text:p>
          </table:table-cell>
          <table:table-cell table:formula="of:=IF([.D893]&gt;Leermasse;Schub- [.D893] * g-[.I893];-[.D893] *g-[.I893])" office:value-type="float" office:value="-4250.47742957031" calcext:value-type="float">
            <text:p>-4250,47742957031</text:p>
          </table:table-cell>
          <table:table-cell table:formula="of:=[.E893]/[.D893]" office:value-type="float" office:value="-9.44550539904513" calcext:value-type="float">
            <text:p>-9,44550539904513</text:p>
          </table:table-cell>
          <table:table-cell table:formula="of:=[.F893]*Dt" office:value-type="float" office:value="-0.944550539904513" calcext:value-type="float">
            <text:p>-0,944550539904513</text:p>
          </table:table-cell>
          <table:table-cell table:formula="of:=[.C893]*Dt" office:value-type="float" office:value="-7.95430318716245" calcext:value-type="float">
            <text:p>-7,95430318716245</text:p>
          </table:table-cell>
          <table:table-cell table:formula="of:=SIGN([.C893])*0.5*roh*cw*A_q*[.C893]^2" office:value-type="float" office:value="-164.022570429691" calcext:value-type="float">
            <text:p>-164,022570429691</text:p>
          </table:table-cell>
          <table:table-cell table:number-columns-repeated="1015"/>
        </table:table-row>
        <table:table-row table:style-name="ro1">
          <table:table-cell table:formula="of:=[.A893]+Dt" office:value-type="float" office:value="87.6999999999993" calcext:value-type="float">
            <text:p>87,6999999999993</text:p>
          </table:table-cell>
          <table:table-cell table:formula="of:=[.B893]+[.H893]" office:value-type="float" office:value="15239.3387272494" calcext:value-type="float">
            <text:p>15239,3387272494</text:p>
          </table:table-cell>
          <table:table-cell table:formula="of:=[.C893]+[.G893]" office:value-type="float" office:value="-80.487582411529" calcext:value-type="float">
            <text:p>-80,487582411529</text:p>
          </table:table-cell>
          <table:table-cell table:style-name="ce10" table:formula="of:=IF([.D893]-Dm_Dt*Dt&gt;Leermasse;[.D893]-Dm_Dt*Dt;Leermasse)" office:value-type="float" office:value="450" calcext:value-type="float">
            <text:p>450</text:p>
          </table:table-cell>
          <table:table-cell table:formula="of:=IF([.D894]&gt;Leermasse;Schub- [.D894] * g-[.I894];-[.D894] *g-[.I894])" office:value-type="float" office:value="-4246.55885960648" calcext:value-type="float">
            <text:p>-4246,55885960648</text:p>
          </table:table-cell>
          <table:table-cell table:formula="of:=[.E894]/[.D894]" office:value-type="float" office:value="-9.43679746579219" calcext:value-type="float">
            <text:p>-9,43679746579219</text:p>
          </table:table-cell>
          <table:table-cell table:formula="of:=[.F894]*Dt" office:value-type="float" office:value="-0.943679746579219" calcext:value-type="float">
            <text:p>-0,943679746579219</text:p>
          </table:table-cell>
          <table:table-cell table:formula="of:=[.C894]*Dt" office:value-type="float" office:value="-8.0487582411529" calcext:value-type="float">
            <text:p>-8,0487582411529</text:p>
          </table:table-cell>
          <table:table-cell table:formula="of:=SIGN([.C894])*0.5*roh*cw*A_q*[.C894]^2" office:value-type="float" office:value="-167.941140393516" calcext:value-type="float">
            <text:p>-167,941140393516</text:p>
          </table:table-cell>
          <table:table-cell table:number-columns-repeated="1015"/>
        </table:table-row>
        <table:table-row table:style-name="ro1">
          <table:table-cell table:formula="of:=[.A894]+Dt" office:value-type="float" office:value="87.7999999999993" calcext:value-type="float">
            <text:p>87,7999999999993</text:p>
          </table:table-cell>
          <table:table-cell table:formula="of:=[.B894]+[.H894]" office:value-type="float" office:value="15231.2899690083" calcext:value-type="float">
            <text:p>15231,2899690083</text:p>
          </table:table-cell>
          <table:table-cell table:formula="of:=[.C894]+[.G894]" office:value-type="float" office:value="-81.4312621581082" calcext:value-type="float">
            <text:p>-81,4312621581082</text:p>
          </table:table-cell>
          <table:table-cell table:style-name="ce10" table:formula="of:=IF([.D894]-Dm_Dt*Dt&gt;Leermasse;[.D894]-Dm_Dt*Dt;Leermasse)" office:value-type="float" office:value="450" calcext:value-type="float">
            <text:p>450</text:p>
          </table:table-cell>
          <table:table-cell table:formula="of:=IF([.D895]&gt;Leermasse;Schub- [.D895] * g-[.I895];-[.D895] *g-[.I895])" office:value-type="float" office:value="-4242.59770892955" calcext:value-type="float">
            <text:p>-4242,59770892955</text:p>
          </table:table-cell>
          <table:table-cell table:formula="of:=[.E895]/[.D895]" office:value-type="float" office:value="-9.42799490873234" calcext:value-type="float">
            <text:p>-9,42799490873234</text:p>
          </table:table-cell>
          <table:table-cell table:formula="of:=[.F895]*Dt" office:value-type="float" office:value="-0.942799490873234" calcext:value-type="float">
            <text:p>-0,942799490873234</text:p>
          </table:table-cell>
          <table:table-cell table:formula="of:=[.C895]*Dt" office:value-type="float" office:value="-8.14312621581082" calcext:value-type="float">
            <text:p>-8,14312621581082</text:p>
          </table:table-cell>
          <table:table-cell table:formula="of:=SIGN([.C895])*0.5*roh*cw*A_q*[.C895]^2" office:value-type="float" office:value="-171.902291070447" calcext:value-type="float">
            <text:p>-171,902291070447</text:p>
          </table:table-cell>
          <table:table-cell table:number-columns-repeated="1015"/>
        </table:table-row>
        <table:table-row table:style-name="ro1">
          <table:table-cell table:formula="of:=[.A895]+Dt" office:value-type="float" office:value="87.8999999999993" calcext:value-type="float">
            <text:p>87,8999999999993</text:p>
          </table:table-cell>
          <table:table-cell table:formula="of:=[.B895]+[.H895]" office:value-type="float" office:value="15223.1468427925" calcext:value-type="float">
            <text:p>15223,1468427925</text:p>
          </table:table-cell>
          <table:table-cell table:formula="of:=[.C895]+[.G895]" office:value-type="float" office:value="-82.3740616489815" calcext:value-type="float">
            <text:p>-82,3740616489815</text:p>
          </table:table-cell>
          <table:table-cell table:style-name="ce10" table:formula="of:=IF([.D895]-Dm_Dt*Dt&gt;Leermasse;[.D895]-Dm_Dt*Dt;Leermasse)" office:value-type="float" office:value="450" calcext:value-type="float">
            <text:p>450</text:p>
          </table:table-cell>
          <table:table-cell table:formula="of:=IF([.D896]&gt;Leermasse;Schub- [.D896] * g-[.I896];-[.D896] *g-[.I896])" office:value-type="float" office:value="-4238.59414576993" calcext:value-type="float">
            <text:p>-4238,59414576993</text:p>
          </table:table-cell>
          <table:table-cell table:formula="of:=[.E896]/[.D896]" office:value-type="float" office:value="-9.41909810171096" calcext:value-type="float">
            <text:p>-9,41909810171096</text:p>
          </table:table-cell>
          <table:table-cell table:formula="of:=[.F896]*Dt" office:value-type="float" office:value="-0.941909810171096" calcext:value-type="float">
            <text:p>-0,941909810171096</text:p>
          </table:table-cell>
          <table:table-cell table:formula="of:=[.C896]*Dt" office:value-type="float" office:value="-8.23740616489815" calcext:value-type="float">
            <text:p>-8,23740616489815</text:p>
          </table:table-cell>
          <table:table-cell table:formula="of:=SIGN([.C896])*0.5*roh*cw*A_q*[.C896]^2" office:value-type="float" office:value="-175.905854230066" calcext:value-type="float">
            <text:p>-175,905854230066</text:p>
          </table:table-cell>
          <table:table-cell table:number-columns-repeated="1015"/>
        </table:table-row>
        <table:table-row table:style-name="ro1">
          <table:table-cell table:formula="of:=[.A896]+Dt" office:value-type="float" office:value="87.9999999999993" calcext:value-type="float">
            <text:p>87,9999999999993</text:p>
          </table:table-cell>
          <table:table-cell table:formula="of:=[.B896]+[.H896]" office:value-type="float" office:value="15214.9094366276" calcext:value-type="float">
            <text:p>15214,9094366276</text:p>
          </table:table-cell>
          <table:table-cell table:formula="of:=[.C896]+[.G896]" office:value-type="float" office:value="-83.3159714591526" calcext:value-type="float">
            <text:p>-83,3159714591526</text:p>
          </table:table-cell>
          <table:table-cell table:style-name="ce10" table:formula="of:=IF([.D896]-Dm_Dt*Dt&gt;Leermasse;[.D896]-Dm_Dt*Dt;Leermasse)" office:value-type="float" office:value="450" calcext:value-type="float">
            <text:p>450</text:p>
          </table:table-cell>
          <table:table-cell table:formula="of:=IF([.D897]&gt;Leermasse;Schub- [.D897] * g-[.I897];-[.D897] *g-[.I897])" office:value-type="float" office:value="-4234.54833992705" calcext:value-type="float">
            <text:p>-4234,54833992705</text:p>
          </table:table-cell>
          <table:table-cell table:formula="of:=[.E897]/[.D897]" office:value-type="float" office:value="-9.41010742206011" calcext:value-type="float">
            <text:p>-9,41010742206011</text:p>
          </table:table-cell>
          <table:table-cell table:formula="of:=[.F897]*Dt" office:value-type="float" office:value="-0.941010742206011" calcext:value-type="float">
            <text:p>-0,941010742206011</text:p>
          </table:table-cell>
          <table:table-cell table:formula="of:=[.C897]*Dt" office:value-type="float" office:value="-8.33159714591526" calcext:value-type="float">
            <text:p>-8,33159714591526</text:p>
          </table:table-cell>
          <table:table-cell table:formula="of:=SIGN([.C897])*0.5*roh*cw*A_q*[.C897]^2" office:value-type="float" office:value="-179.951660072951" calcext:value-type="float">
            <text:p>-179,951660072951</text:p>
          </table:table-cell>
          <table:table-cell table:number-columns-repeated="1015"/>
        </table:table-row>
        <table:table-row table:style-name="ro1">
          <table:table-cell table:formula="of:=[.A897]+Dt" office:value-type="float" office:value="88.0999999999993" calcext:value-type="float">
            <text:p>88,0999999999993</text:p>
          </table:table-cell>
          <table:table-cell table:formula="of:=[.B897]+[.H897]" office:value-type="float" office:value="15206.5778394816" calcext:value-type="float">
            <text:p>15206,5778394816</text:p>
          </table:table-cell>
          <table:table-cell table:formula="of:=[.C897]+[.G897]" office:value-type="float" office:value="-84.2569822013586" calcext:value-type="float">
            <text:p>-84,2569822013586</text:p>
          </table:table-cell>
          <table:table-cell table:style-name="ce10" table:formula="of:=IF([.D897]-Dm_Dt*Dt&gt;Leermasse;[.D897]-Dm_Dt*Dt;Leermasse)" office:value-type="float" office:value="450" calcext:value-type="float">
            <text:p>450</text:p>
          </table:table-cell>
          <table:table-cell table:formula="of:=IF([.D898]&gt;Leermasse;Schub- [.D898] * g-[.I898];-[.D898] *g-[.I898])" office:value-type="float" office:value="-4230.46046275434" calcext:value-type="float">
            <text:p>-4230,46046275434</text:p>
          </table:table-cell>
          <table:table-cell table:formula="of:=[.E898]/[.D898]" office:value-type="float" office:value="-9.4010232505652" calcext:value-type="float">
            <text:p>-9,4010232505652</text:p>
          </table:table-cell>
          <table:table-cell table:formula="of:=[.F898]*Dt" office:value-type="float" office:value="-0.94010232505652" calcext:value-type="float">
            <text:p>-0,94010232505652</text:p>
          </table:table-cell>
          <table:table-cell table:formula="of:=[.C898]*Dt" office:value-type="float" office:value="-8.42569822013586" calcext:value-type="float">
            <text:p>-8,42569822013586</text:p>
          </table:table-cell>
          <table:table-cell table:formula="of:=SIGN([.C898])*0.5*roh*cw*A_q*[.C898]^2" office:value-type="float" office:value="-184.039537245658" calcext:value-type="float">
            <text:p>-184,039537245658</text:p>
          </table:table-cell>
          <table:table-cell table:number-columns-repeated="1015"/>
        </table:table-row>
        <table:table-row table:style-name="ro1">
          <table:table-cell table:formula="of:=[.A898]+Dt" office:value-type="float" office:value="88.1999999999993" calcext:value-type="float">
            <text:p>88,1999999999993</text:p>
          </table:table-cell>
          <table:table-cell table:formula="of:=[.B898]+[.H898]" office:value-type="float" office:value="15198.1521412615" calcext:value-type="float">
            <text:p>15198,1521412615</text:p>
          </table:table-cell>
          <table:table-cell table:formula="of:=[.C898]+[.G898]" office:value-type="float" office:value="-85.1970845264151" calcext:value-type="float">
            <text:p>-85,1970845264151</text:p>
          </table:table-cell>
          <table:table-cell table:style-name="ce10" table:formula="of:=IF([.D898]-Dm_Dt*Dt&gt;Leermasse;[.D898]-Dm_Dt*Dt;Leermasse)" office:value-type="float" office:value="450" calcext:value-type="float">
            <text:p>450</text:p>
          </table:table-cell>
          <table:table-cell table:formula="of:=IF([.D899]&gt;Leermasse;Schub- [.D899] * g-[.I899];-[.D899] *g-[.I899])" office:value-type="float" office:value="-4226.33068714418" calcext:value-type="float">
            <text:p>-4226,33068714418</text:p>
          </table:table-cell>
          <table:table-cell table:formula="of:=[.E899]/[.D899]" office:value-type="float" office:value="-9.39184597143152" calcext:value-type="float">
            <text:p>-9,39184597143152</text:p>
          </table:table-cell>
          <table:table-cell table:formula="of:=[.F899]*Dt" office:value-type="float" office:value="-0.939184597143152" calcext:value-type="float">
            <text:p>-0,939184597143152</text:p>
          </table:table-cell>
          <table:table-cell table:formula="of:=[.C899]*Dt" office:value-type="float" office:value="-8.51970845264151" calcext:value-type="float">
            <text:p>-8,51970845264151</text:p>
          </table:table-cell>
          <table:table-cell table:formula="of:=SIGN([.C899])*0.5*roh*cw*A_q*[.C899]^2" office:value-type="float" office:value="-188.169312855818" calcext:value-type="float">
            <text:p>-188,169312855818</text:p>
          </table:table-cell>
          <table:table-cell table:number-columns-repeated="1015"/>
        </table:table-row>
        <table:table-row table:style-name="ro1">
          <table:table-cell table:formula="of:=[.A899]+Dt" office:value-type="float" office:value="88.2999999999993" calcext:value-type="float">
            <text:p>88,2999999999993</text:p>
          </table:table-cell>
          <table:table-cell table:formula="of:=[.B899]+[.H899]" office:value-type="float" office:value="15189.6324328089" calcext:value-type="float">
            <text:p>15189,6324328089</text:p>
          </table:table-cell>
          <table:table-cell table:formula="of:=[.C899]+[.G899]" office:value-type="float" office:value="-86.1362691235583" calcext:value-type="float">
            <text:p>-86,1362691235583</text:p>
          </table:table-cell>
          <table:table-cell table:style-name="ce10" table:formula="of:=IF([.D899]-Dm_Dt*Dt&gt;Leermasse;[.D899]-Dm_Dt*Dt;Leermasse)" office:value-type="float" office:value="450" calcext:value-type="float">
            <text:p>450</text:p>
          </table:table-cell>
          <table:table-cell table:formula="of:=IF([.D900]&gt;Leermasse;Schub- [.D900] * g-[.I900];-[.D900] *g-[.I900])" office:value-type="float" office:value="-4222.15918751267" calcext:value-type="float">
            <text:p>-4222,15918751267</text:p>
          </table:table-cell>
          <table:table-cell table:formula="of:=[.E900]/[.D900]" office:value-type="float" office:value="-9.38257597225037" calcext:value-type="float">
            <text:p>-9,38257597225037</text:p>
          </table:table-cell>
          <table:table-cell table:formula="of:=[.F900]*Dt" office:value-type="float" office:value="-0.938257597225037" calcext:value-type="float">
            <text:p>-0,938257597225037</text:p>
          </table:table-cell>
          <table:table-cell table:formula="of:=[.C900]*Dt" office:value-type="float" office:value="-8.61362691235583" calcext:value-type="float">
            <text:p>-8,61362691235583</text:p>
          </table:table-cell>
          <table:table-cell table:formula="of:=SIGN([.C900])*0.5*roh*cw*A_q*[.C900]^2" office:value-type="float" office:value="-192.340812487332" calcext:value-type="float">
            <text:p>-192,340812487332</text:p>
          </table:table-cell>
          <table:table-cell table:number-columns-repeated="1015"/>
        </table:table-row>
        <table:table-row table:style-name="ro1">
          <table:table-cell table:formula="of:=[.A900]+Dt" office:value-type="float" office:value="88.3999999999993" calcext:value-type="float">
            <text:p>88,3999999999993</text:p>
          </table:table-cell>
          <table:table-cell table:formula="of:=[.B900]+[.H900]" office:value-type="float" office:value="15181.0188058965" calcext:value-type="float">
            <text:p>15181,0188058965</text:p>
          </table:table-cell>
          <table:table-cell table:formula="of:=[.C900]+[.G900]" office:value-type="float" office:value="-87.0745267207833" calcext:value-type="float">
            <text:p>-87,0745267207833</text:p>
          </table:table-cell>
          <table:table-cell table:style-name="ce10" table:formula="of:=IF([.D900]-Dm_Dt*Dt&gt;Leermasse;[.D900]-Dm_Dt*Dt;Leermasse)" office:value-type="float" office:value="450" calcext:value-type="float">
            <text:p>450</text:p>
          </table:table-cell>
          <table:table-cell table:formula="of:=IF([.D901]&gt;Leermasse;Schub- [.D901] * g-[.I901];-[.D901] *g-[.I901])" office:value-type="float" office:value="-4217.94613978433" calcext:value-type="float">
            <text:p>-4217,94613978433</text:p>
          </table:table-cell>
          <table:table-cell table:formula="of:=[.E901]/[.D901]" office:value-type="float" office:value="-9.37321364396518" calcext:value-type="float">
            <text:p>-9,37321364396518</text:p>
          </table:table-cell>
          <table:table-cell table:formula="of:=[.F901]*Dt" office:value-type="float" office:value="-0.937321364396518" calcext:value-type="float">
            <text:p>-0,937321364396518</text:p>
          </table:table-cell>
          <table:table-cell table:formula="of:=[.C901]*Dt" office:value-type="float" office:value="-8.70745267207833" calcext:value-type="float">
            <text:p>-8,70745267207833</text:p>
          </table:table-cell>
          <table:table-cell table:formula="of:=SIGN([.C901])*0.5*roh*cw*A_q*[.C901]^2" office:value-type="float" office:value="-196.553860215669" calcext:value-type="float">
            <text:p>-196,553860215669</text:p>
          </table:table-cell>
          <table:table-cell table:number-columns-repeated="1015"/>
        </table:table-row>
        <table:table-row table:style-name="ro1">
          <table:table-cell table:formula="of:=[.A901]+Dt" office:value-type="float" office:value="88.4999999999993" calcext:value-type="float">
            <text:p>88,4999999999993</text:p>
          </table:table-cell>
          <table:table-cell table:formula="of:=[.B901]+[.H901]" office:value-type="float" office:value="15172.3113532244" calcext:value-type="float">
            <text:p>15172,3113532244</text:p>
          </table:table-cell>
          <table:table-cell table:formula="of:=[.C901]+[.G901]" office:value-type="float" office:value="-88.0118480851798" calcext:value-type="float">
            <text:p>-88,0118480851798</text:p>
          </table:table-cell>
          <table:table-cell table:style-name="ce10" table:formula="of:=IF([.D901]-Dm_Dt*Dt&gt;Leermasse;[.D901]-Dm_Dt*Dt;Leermasse)" office:value-type="float" office:value="450" calcext:value-type="float">
            <text:p>450</text:p>
          </table:table-cell>
          <table:table-cell table:formula="of:=IF([.D902]&gt;Leermasse;Schub- [.D902] * g-[.I902];-[.D902] *g-[.I902])" office:value-type="float" office:value="-4213.69172137673" calcext:value-type="float">
            <text:p>-4213,69172137673</text:p>
          </table:table-cell>
          <table:table-cell table:formula="of:=[.E902]/[.D902]" office:value-type="float" office:value="-9.36375938083718" calcext:value-type="float">
            <text:p>-9,36375938083718</text:p>
          </table:table-cell>
          <table:table-cell table:formula="of:=[.F902]*Dt" office:value-type="float" office:value="-0.936375938083718" calcext:value-type="float">
            <text:p>-0,936375938083718</text:p>
          </table:table-cell>
          <table:table-cell table:formula="of:=[.C902]*Dt" office:value-type="float" office:value="-8.80118480851798" calcext:value-type="float">
            <text:p>-8,80118480851798</text:p>
          </table:table-cell>
          <table:table-cell table:formula="of:=SIGN([.C902])*0.5*roh*cw*A_q*[.C902]^2" office:value-type="float" office:value="-200.808278623267" calcext:value-type="float">
            <text:p>-200,808278623267</text:p>
          </table:table-cell>
          <table:table-cell table:number-columns-repeated="1015"/>
        </table:table-row>
        <table:table-row table:style-name="ro1">
          <table:table-cell table:formula="of:=[.A902]+Dt" office:value-type="float" office:value="88.5999999999993" calcext:value-type="float">
            <text:p>88,5999999999993</text:p>
          </table:table-cell>
          <table:table-cell table:formula="of:=[.B902]+[.H902]" office:value-type="float" office:value="15163.5101684159" calcext:value-type="float">
            <text:p>15163,5101684159</text:p>
          </table:table-cell>
          <table:table-cell table:formula="of:=[.C902]+[.G902]" office:value-type="float" office:value="-88.9482240232635" calcext:value-type="float">
            <text:p>-88,9482240232635</text:p>
          </table:table-cell>
          <table:table-cell table:style-name="ce10" table:formula="of:=IF([.D902]-Dm_Dt*Dt&gt;Leermasse;[.D902]-Dm_Dt*Dt;Leermasse)" office:value-type="float" office:value="450" calcext:value-type="float">
            <text:p>450</text:p>
          </table:table-cell>
          <table:table-cell table:formula="of:=IF([.D903]&gt;Leermasse;Schub- [.D903] * g-[.I903];-[.D903] *g-[.I903])" office:value-type="float" office:value="-4209.39611118496" calcext:value-type="float">
            <text:p>-4209,39611118496</text:p>
          </table:table-cell>
          <table:table-cell table:formula="of:=[.E903]/[.D903]" office:value-type="float" office:value="-9.35421358041103" calcext:value-type="float">
            <text:p>-9,35421358041103</text:p>
          </table:table-cell>
          <table:table-cell table:formula="of:=[.F903]*Dt" office:value-type="float" office:value="-0.935421358041103" calcext:value-type="float">
            <text:p>-0,935421358041103</text:p>
          </table:table-cell>
          <table:table-cell table:formula="of:=[.C903]*Dt" office:value-type="float" office:value="-8.89482240232635" calcext:value-type="float">
            <text:p>-8,89482240232635</text:p>
          </table:table-cell>
          <table:table-cell table:formula="of:=SIGN([.C903])*0.5*roh*cw*A_q*[.C903]^2" office:value-type="float" office:value="-205.103888815037" calcext:value-type="float">
            <text:p>-205,103888815037</text:p>
          </table:table-cell>
          <table:table-cell table:number-columns-repeated="1015"/>
        </table:table-row>
        <table:table-row table:style-name="ro1">
          <table:table-cell table:formula="of:=[.A903]+Dt" office:value-type="float" office:value="88.6999999999992" calcext:value-type="float">
            <text:p>88,6999999999992</text:p>
          </table:table-cell>
          <table:table-cell table:formula="of:=[.B903]+[.H903]" office:value-type="float" office:value="15154.6153460136" calcext:value-type="float">
            <text:p>15154,6153460136</text:p>
          </table:table-cell>
          <table:table-cell table:formula="of:=[.C903]+[.G903]" office:value-type="float" office:value="-89.8836453813046" calcext:value-type="float">
            <text:p>-89,8836453813046</text:p>
          </table:table-cell>
          <table:table-cell table:style-name="ce10" table:formula="of:=IF([.D903]-Dm_Dt*Dt&gt;Leermasse;[.D903]-Dm_Dt*Dt;Leermasse)" office:value-type="float" office:value="450" calcext:value-type="float">
            <text:p>450</text:p>
          </table:table-cell>
          <table:table-cell table:formula="of:=IF([.D904]&gt;Leermasse;Schub- [.D904] * g-[.I904];-[.D904] *g-[.I904])" office:value-type="float" office:value="-4205.05948956605" calcext:value-type="float">
            <text:p>-4205,05948956605</text:p>
          </table:table-cell>
          <table:table-cell table:formula="of:=[.E904]/[.D904]" office:value-type="float" office:value="-9.34457664348012" calcext:value-type="float">
            <text:p>-9,34457664348012</text:p>
          </table:table-cell>
          <table:table-cell table:formula="of:=[.F904]*Dt" office:value-type="float" office:value="-0.934457664348012" calcext:value-type="float">
            <text:p>-0,934457664348012</text:p>
          </table:table-cell>
          <table:table-cell table:formula="of:=[.C904]*Dt" office:value-type="float" office:value="-8.98836453813046" calcext:value-type="float">
            <text:p>-8,98836453813046</text:p>
          </table:table-cell>
          <table:table-cell table:formula="of:=SIGN([.C904])*0.5*roh*cw*A_q*[.C904]^2" office:value-type="float" office:value="-209.440510433948" calcext:value-type="float">
            <text:p>-209,440510433948</text:p>
          </table:table-cell>
          <table:table-cell table:number-columns-repeated="1015"/>
        </table:table-row>
        <table:table-row table:style-name="ro1">
          <table:table-cell table:formula="of:=[.A904]+Dt" office:value-type="float" office:value="88.7999999999992" calcext:value-type="float">
            <text:p>88,7999999999992</text:p>
          </table:table-cell>
          <table:table-cell table:formula="of:=[.B904]+[.H904]" office:value-type="float" office:value="15145.6269814755" calcext:value-type="float">
            <text:p>15145,6269814755</text:p>
          </table:table-cell>
          <table:table-cell table:formula="of:=[.C904]+[.G904]" office:value-type="float" office:value="-90.8181030456526" calcext:value-type="float">
            <text:p>-90,8181030456526</text:p>
          </table:table-cell>
          <table:table-cell table:style-name="ce10" table:formula="of:=IF([.D904]-Dm_Dt*Dt&gt;Leermasse;[.D904]-Dm_Dt*Dt;Leermasse)" office:value-type="float" office:value="450" calcext:value-type="float">
            <text:p>450</text:p>
          </table:table-cell>
          <table:table-cell table:formula="of:=IF([.D905]&gt;Leermasse;Schub- [.D905] * g-[.I905];-[.D905] *g-[.I905])" office:value-type="float" office:value="-4200.68203832328" calcext:value-type="float">
            <text:p>-4200,68203832328</text:p>
          </table:table-cell>
          <table:table-cell table:formula="of:=[.E905]/[.D905]" office:value-type="float" office:value="-9.33484897405173" calcext:value-type="float">
            <text:p>-9,33484897405173</text:p>
          </table:table-cell>
          <table:table-cell table:formula="of:=[.F905]*Dt" office:value-type="float" office:value="-0.933484897405173" calcext:value-type="float">
            <text:p>-0,933484897405173</text:p>
          </table:table-cell>
          <table:table-cell table:formula="of:=[.C905]*Dt" office:value-type="float" office:value="-9.08181030456526" calcext:value-type="float">
            <text:p>-9,08181030456526</text:p>
          </table:table-cell>
          <table:table-cell table:formula="of:=SIGN([.C905])*0.5*roh*cw*A_q*[.C905]^2" office:value-type="float" office:value="-213.817961676724" calcext:value-type="float">
            <text:p>-213,817961676724</text:p>
          </table:table-cell>
          <table:table-cell table:number-columns-repeated="1015"/>
        </table:table-row>
        <table:table-row table:style-name="ro1">
          <table:table-cell table:formula="of:=[.A905]+Dt" office:value-type="float" office:value="88.8999999999992" calcext:value-type="float">
            <text:p>88,8999999999992</text:p>
          </table:table-cell>
          <table:table-cell table:formula="of:=[.B905]+[.H905]" office:value-type="float" office:value="15136.5451711709" calcext:value-type="float">
            <text:p>15136,5451711709</text:p>
          </table:table-cell>
          <table:table-cell table:formula="of:=[.C905]+[.G905]" office:value-type="float" office:value="-91.7515879430578" calcext:value-type="float">
            <text:p>-91,7515879430578</text:p>
          </table:table-cell>
          <table:table-cell table:style-name="ce10" table:formula="of:=IF([.D905]-Dm_Dt*Dt&gt;Leermasse;[.D905]-Dm_Dt*Dt;Leermasse)" office:value-type="float" office:value="450" calcext:value-type="float">
            <text:p>450</text:p>
          </table:table-cell>
          <table:table-cell table:formula="of:=IF([.D906]&gt;Leermasse;Schub- [.D906] * g-[.I906];-[.D906] *g-[.I906])" office:value-type="float" office:value="-4196.26394069038" calcext:value-type="float">
            <text:p>-4196,26394069038</text:p>
          </table:table-cell>
          <table:table-cell table:formula="of:=[.E906]/[.D906]" office:value-type="float" office:value="-9.32503097931195" calcext:value-type="float">
            <text:p>-9,32503097931195</text:p>
          </table:table-cell>
          <table:table-cell table:formula="of:=[.F906]*Dt" office:value-type="float" office:value="-0.932503097931195" calcext:value-type="float">
            <text:p>-0,932503097931195</text:p>
          </table:table-cell>
          <table:table-cell table:formula="of:=[.C906]*Dt" office:value-type="float" office:value="-9.17515879430578" calcext:value-type="float">
            <text:p>-9,17515879430578</text:p>
          </table:table-cell>
          <table:table-cell table:formula="of:=SIGN([.C906])*0.5*roh*cw*A_q*[.C906]^2" office:value-type="float" office:value="-218.236059309622" calcext:value-type="float">
            <text:p>-218,236059309622</text:p>
          </table:table-cell>
          <table:table-cell table:number-columns-repeated="1015"/>
        </table:table-row>
        <table:table-row table:style-name="ro1">
          <table:table-cell table:formula="of:=[.A906]+Dt" office:value-type="float" office:value="88.9999999999992" calcext:value-type="float">
            <text:p>88,9999999999992</text:p>
          </table:table-cell>
          <table:table-cell table:formula="of:=[.B906]+[.H906]" office:value-type="float" office:value="15127.3700123766" calcext:value-type="float">
            <text:p>15127,3700123766</text:p>
          </table:table-cell>
          <table:table-cell table:formula="of:=[.C906]+[.G906]" office:value-type="float" office:value="-92.684091040989" calcext:value-type="float">
            <text:p>-92,684091040989</text:p>
          </table:table-cell>
          <table:table-cell table:style-name="ce10" table:formula="of:=IF([.D906]-Dm_Dt*Dt&gt;Leermasse;[.D906]-Dm_Dt*Dt;Leermasse)" office:value-type="float" office:value="450" calcext:value-type="float">
            <text:p>450</text:p>
          </table:table-cell>
          <table:table-cell table:formula="of:=IF([.D907]&gt;Leermasse;Schub- [.D907] * g-[.I907];-[.D907] *g-[.I907])" office:value-type="float" office:value="-4191.8053813157" calcext:value-type="float">
            <text:p>-4191,8053813157</text:p>
          </table:table-cell>
          <table:table-cell table:formula="of:=[.E907]/[.D907]" office:value-type="float" office:value="-9.31512306959045" calcext:value-type="float">
            <text:p>-9,31512306959045</text:p>
          </table:table-cell>
          <table:table-cell table:formula="of:=[.F907]*Dt" office:value-type="float" office:value="-0.931512306959045" calcext:value-type="float">
            <text:p>-0,931512306959045</text:p>
          </table:table-cell>
          <table:table-cell table:formula="of:=[.C907]*Dt" office:value-type="float" office:value="-9.2684091040989" calcext:value-type="float">
            <text:p>-9,2684091040989</text:p>
          </table:table-cell>
          <table:table-cell table:formula="of:=SIGN([.C907])*0.5*roh*cw*A_q*[.C907]^2" office:value-type="float" office:value="-222.694618684297" calcext:value-type="float">
            <text:p>-222,694618684297</text:p>
          </table:table-cell>
          <table:table-cell table:number-columns-repeated="1015"/>
        </table:table-row>
        <table:table-row table:style-name="ro1">
          <table:table-cell table:formula="of:=[.A907]+Dt" office:value-type="float" office:value="89.0999999999992" calcext:value-type="float">
            <text:p>89,0999999999992</text:p>
          </table:table-cell>
          <table:table-cell table:formula="of:=[.B907]+[.H907]" office:value-type="float" office:value="15118.1016032725" calcext:value-type="float">
            <text:p>15118,1016032725</text:p>
          </table:table-cell>
          <table:table-cell table:formula="of:=[.C907]+[.G907]" office:value-type="float" office:value="-93.6156033479481" calcext:value-type="float">
            <text:p>-93,6156033479481</text:p>
          </table:table-cell>
          <table:table-cell table:style-name="ce10" table:formula="of:=IF([.D907]-Dm_Dt*Dt&gt;Leermasse;[.D907]-Dm_Dt*Dt;Leermasse)" office:value-type="float" office:value="450" calcext:value-type="float">
            <text:p>450</text:p>
          </table:table-cell>
          <table:table-cell table:formula="of:=IF([.D908]&gt;Leermasse;Schub- [.D908] * g-[.I908];-[.D908] *g-[.I908])" office:value-type="float" office:value="-4187.30654624624" calcext:value-type="float">
            <text:p>-4187,30654624624</text:p>
          </table:table-cell>
          <table:table-cell table:formula="of:=[.E908]/[.D908]" office:value-type="float" office:value="-9.30512565832497" calcext:value-type="float">
            <text:p>-9,30512565832497</text:p>
          </table:table-cell>
          <table:table-cell table:formula="of:=[.F908]*Dt" office:value-type="float" office:value="-0.930512565832497" calcext:value-type="float">
            <text:p>-0,930512565832497</text:p>
          </table:table-cell>
          <table:table-cell table:formula="of:=[.C908]*Dt" office:value-type="float" office:value="-9.36156033479481" calcext:value-type="float">
            <text:p>-9,36156033479481</text:p>
          </table:table-cell>
          <table:table-cell table:formula="of:=SIGN([.C908])*0.5*roh*cw*A_q*[.C908]^2" office:value-type="float" office:value="-227.193453753763" calcext:value-type="float">
            <text:p>-227,193453753763</text:p>
          </table:table-cell>
          <table:table-cell table:number-columns-repeated="1015"/>
        </table:table-row>
        <table:table-row table:style-name="ro1">
          <table:table-cell table:formula="of:=[.A908]+Dt" office:value-type="float" office:value="89.1999999999992" calcext:value-type="float">
            <text:p>89,1999999999992</text:p>
          </table:table-cell>
          <table:table-cell table:formula="of:=[.B908]+[.H908]" office:value-type="float" office:value="15108.7400429377" calcext:value-type="float">
            <text:p>15108,7400429377</text:p>
          </table:table-cell>
          <table:table-cell table:formula="of:=[.C908]+[.G908]" office:value-type="float" office:value="-94.5461159137806" calcext:value-type="float">
            <text:p>-94,5461159137806</text:p>
          </table:table-cell>
          <table:table-cell table:style-name="ce10" table:formula="of:=IF([.D908]-Dm_Dt*Dt&gt;Leermasse;[.D908]-Dm_Dt*Dt;Leermasse)" office:value-type="float" office:value="450" calcext:value-type="float">
            <text:p>450</text:p>
          </table:table-cell>
          <table:table-cell table:formula="of:=IF([.D909]&gt;Leermasse;Schub- [.D909] * g-[.I909];-[.D909] *g-[.I909])" office:value-type="float" office:value="-4182.76762291157" calcext:value-type="float">
            <text:p>-4182,76762291157</text:p>
          </table:table-cell>
          <table:table-cell table:formula="of:=[.E909]/[.D909]" office:value-type="float" office:value="-9.2950391620257" calcext:value-type="float">
            <text:p>-9,2950391620257</text:p>
          </table:table-cell>
          <table:table-cell table:formula="of:=[.F909]*Dt" office:value-type="float" office:value="-0.92950391620257" calcext:value-type="float">
            <text:p>-0,92950391620257</text:p>
          </table:table-cell>
          <table:table-cell table:formula="of:=[.C909]*Dt" office:value-type="float" office:value="-9.45461159137806" calcext:value-type="float">
            <text:p>-9,45461159137806</text:p>
          </table:table-cell>
          <table:table-cell table:formula="of:=SIGN([.C909])*0.5*roh*cw*A_q*[.C909]^2" office:value-type="float" office:value="-231.732377088434" calcext:value-type="float">
            <text:p>-231,732377088434</text:p>
          </table:table-cell>
          <table:table-cell table:number-columns-repeated="1015"/>
        </table:table-row>
        <table:table-row table:style-name="ro1">
          <table:table-cell table:formula="of:=[.A909]+Dt" office:value-type="float" office:value="89.2999999999992" calcext:value-type="float">
            <text:p>89,2999999999992</text:p>
          </table:table-cell>
          <table:table-cell table:formula="of:=[.B909]+[.H909]" office:value-type="float" office:value="15099.2854313463" calcext:value-type="float">
            <text:p>15099,2854313463</text:p>
          </table:table-cell>
          <table:table-cell table:formula="of:=[.C909]+[.G909]" office:value-type="float" office:value="-95.4756198299831" calcext:value-type="float">
            <text:p>-95,4756198299831</text:p>
          </table:table-cell>
          <table:table-cell table:style-name="ce10" table:formula="of:=IF([.D909]-Dm_Dt*Dt&gt;Leermasse;[.D909]-Dm_Dt*Dt;Leermasse)" office:value-type="float" office:value="450" calcext:value-type="float">
            <text:p>450</text:p>
          </table:table-cell>
          <table:table-cell table:formula="of:=IF([.D910]&gt;Leermasse;Schub- [.D910] * g-[.I910];-[.D910] *g-[.I910])" office:value-type="float" office:value="-4178.18880010776" calcext:value-type="float">
            <text:p>-4178,18880010776</text:p>
          </table:table-cell>
          <table:table-cell table:formula="of:=[.E910]/[.D910]" office:value-type="float" office:value="-9.28486400023946" calcext:value-type="float">
            <text:p>-9,28486400023946</text:p>
          </table:table-cell>
          <table:table-cell table:formula="of:=[.F910]*Dt" office:value-type="float" office:value="-0.928486400023946" calcext:value-type="float">
            <text:p>-0,928486400023946</text:p>
          </table:table-cell>
          <table:table-cell table:formula="of:=[.C910]*Dt" office:value-type="float" office:value="-9.54756198299831" calcext:value-type="float">
            <text:p>-9,54756198299831</text:p>
          </table:table-cell>
          <table:table-cell table:formula="of:=SIGN([.C910])*0.5*roh*cw*A_q*[.C910]^2" office:value-type="float" office:value="-236.311199892243" calcext:value-type="float">
            <text:p>-236,311199892243</text:p>
          </table:table-cell>
          <table:table-cell table:number-columns-repeated="1015"/>
        </table:table-row>
        <table:table-row table:style-name="ro1">
          <table:table-cell table:formula="of:=[.A910]+Dt" office:value-type="float" office:value="89.3999999999992" calcext:value-type="float">
            <text:p>89,3999999999992</text:p>
          </table:table-cell>
          <table:table-cell table:formula="of:=[.B910]+[.H910]" office:value-type="float" office:value="15089.7378693633" calcext:value-type="float">
            <text:p>15089,7378693633</text:p>
          </table:table-cell>
          <table:table-cell table:formula="of:=[.C910]+[.G910]" office:value-type="float" office:value="-96.4041062300071" calcext:value-type="float">
            <text:p>-96,4041062300071</text:p>
          </table:table-cell>
          <table:table-cell table:style-name="ce10" table:formula="of:=IF([.D910]-Dm_Dt*Dt&gt;Leermasse;[.D910]-Dm_Dt*Dt;Leermasse)" office:value-type="float" office:value="450" calcext:value-type="float">
            <text:p>450</text:p>
          </table:table-cell>
          <table:table-cell table:formula="of:=IF([.D911]&gt;Leermasse;Schub- [.D911] * g-[.I911];-[.D911] *g-[.I911])" office:value-type="float" office:value="-4173.57026798115" calcext:value-type="float">
            <text:p>-4173,57026798115</text:p>
          </table:table-cell>
          <table:table-cell table:formula="of:=[.E911]/[.D911]" office:value-type="float" office:value="-9.27460059551367" calcext:value-type="float">
            <text:p>-9,27460059551367</text:p>
          </table:table-cell>
          <table:table-cell table:formula="of:=[.F911]*Dt" office:value-type="float" office:value="-0.927460059551367" calcext:value-type="float">
            <text:p>-0,927460059551367</text:p>
          </table:table-cell>
          <table:table-cell table:formula="of:=[.C911]*Dt" office:value-type="float" office:value="-9.64041062300071" calcext:value-type="float">
            <text:p>-9,64041062300071</text:p>
          </table:table-cell>
          <table:table-cell table:formula="of:=SIGN([.C911])*0.5*roh*cw*A_q*[.C911]^2" office:value-type="float" office:value="-240.929732018848" calcext:value-type="float">
            <text:p>-240,929732018848</text:p>
          </table:table-cell>
          <table:table-cell table:number-columns-repeated="1015"/>
        </table:table-row>
        <table:table-row table:style-name="ro1">
          <table:table-cell table:formula="of:=[.A911]+Dt" office:value-type="float" office:value="89.4999999999992" calcext:value-type="float">
            <text:p>89,4999999999992</text:p>
          </table:table-cell>
          <table:table-cell table:formula="of:=[.B911]+[.H911]" office:value-type="float" office:value="15080.0974587403" calcext:value-type="float">
            <text:p>15080,0974587403</text:p>
          </table:table-cell>
          <table:table-cell table:formula="of:=[.C911]+[.G911]" office:value-type="float" office:value="-97.3315662895584" calcext:value-type="float">
            <text:p>-97,3315662895584</text:p>
          </table:table-cell>
          <table:table-cell table:style-name="ce10" table:formula="of:=IF([.D911]-Dm_Dt*Dt&gt;Leermasse;[.D911]-Dm_Dt*Dt;Leermasse)" office:value-type="float" office:value="450" calcext:value-type="float">
            <text:p>450</text:p>
          </table:table-cell>
          <table:table-cell table:formula="of:=IF([.D912]&gt;Leermasse;Schub- [.D912] * g-[.I912];-[.D912] *g-[.I912])" office:value-type="float" office:value="-4168.91221801209" calcext:value-type="float">
            <text:p>-4168,91221801209</text:p>
          </table:table-cell>
          <table:table-cell table:formula="of:=[.E912]/[.D912]" office:value-type="float" office:value="-9.26424937336019" calcext:value-type="float">
            <text:p>-9,26424937336019</text:p>
          </table:table-cell>
          <table:table-cell table:formula="of:=[.F912]*Dt" office:value-type="float" office:value="-0.926424937336019" calcext:value-type="float">
            <text:p>-0,926424937336019</text:p>
          </table:table-cell>
          <table:table-cell table:formula="of:=[.C912]*Dt" office:value-type="float" office:value="-9.73315662895584" calcext:value-type="float">
            <text:p>-9,73315662895584</text:p>
          </table:table-cell>
          <table:table-cell table:formula="of:=SIGN([.C912])*0.5*roh*cw*A_q*[.C912]^2" office:value-type="float" office:value="-245.587781987914" calcext:value-type="float">
            <text:p>-245,587781987914</text:p>
          </table:table-cell>
          <table:table-cell table:number-columns-repeated="1015"/>
        </table:table-row>
        <table:table-row table:style-name="ro1">
          <table:table-cell table:formula="of:=[.A912]+Dt" office:value-type="float" office:value="89.5999999999992" calcext:value-type="float">
            <text:p>89,5999999999992</text:p>
          </table:table-cell>
          <table:table-cell table:formula="of:=[.B912]+[.H912]" office:value-type="float" office:value="15070.3643021114" calcext:value-type="float">
            <text:p>15070,3643021114</text:p>
          </table:table-cell>
          <table:table-cell table:formula="of:=[.C912]+[.G912]" office:value-type="float" office:value="-98.2579912268944" calcext:value-type="float">
            <text:p>-98,2579912268944</text:p>
          </table:table-cell>
          <table:table-cell table:style-name="ce10" table:formula="of:=IF([.D912]-Dm_Dt*Dt&gt;Leermasse;[.D912]-Dm_Dt*Dt;Leermasse)" office:value-type="float" office:value="450" calcext:value-type="float">
            <text:p>450</text:p>
          </table:table-cell>
          <table:table-cell table:formula="of:=IF([.D913]&gt;Leermasse;Schub- [.D913] * g-[.I913];-[.D913] *g-[.I913])" office:value-type="float" office:value="-4164.21484299853" calcext:value-type="float">
            <text:p>-4164,21484299853</text:p>
          </table:table-cell>
          <table:table-cell table:formula="of:=[.E913]/[.D913]" office:value-type="float" office:value="-9.25381076221896" calcext:value-type="float">
            <text:p>-9,25381076221896</text:p>
          </table:table-cell>
          <table:table-cell table:formula="of:=[.F913]*Dt" office:value-type="float" office:value="-0.925381076221896" calcext:value-type="float">
            <text:p>-0,925381076221896</text:p>
          </table:table-cell>
          <table:table-cell table:formula="of:=[.C913]*Dt" office:value-type="float" office:value="-9.82579912268945" calcext:value-type="float">
            <text:p>-9,82579912268945</text:p>
          </table:table-cell>
          <table:table-cell table:formula="of:=SIGN([.C913])*0.5*roh*cw*A_q*[.C913]^2" office:value-type="float" office:value="-250.285157001466" calcext:value-type="float">
            <text:p>-250,285157001466</text:p>
          </table:table-cell>
          <table:table-cell table:number-columns-repeated="1015"/>
        </table:table-row>
        <table:table-row table:style-name="ro1">
          <table:table-cell table:formula="of:=[.A913]+Dt" office:value-type="float" office:value="89.6999999999992" calcext:value-type="float">
            <text:p>89,6999999999992</text:p>
          </table:table-cell>
          <table:table-cell table:formula="of:=[.B913]+[.H913]" office:value-type="float" office:value="15060.5385029887" calcext:value-type="float">
            <text:p>15060,5385029887</text:p>
          </table:table-cell>
          <table:table-cell table:formula="of:=[.C913]+[.G913]" office:value-type="float" office:value="-99.1833723031163" calcext:value-type="float">
            <text:p>-99,1833723031163</text:p>
          </table:table-cell>
          <table:table-cell table:style-name="ce10" table:formula="of:=IF([.D913]-Dm_Dt*Dt&gt;Leermasse;[.D913]-Dm_Dt*Dt;Leermasse)" office:value-type="float" office:value="450" calcext:value-type="float">
            <text:p>450</text:p>
          </table:table-cell>
          <table:table-cell table:formula="of:=IF([.D914]&gt;Leermasse;Schub- [.D914] * g-[.I914];-[.D914] *g-[.I914])" office:value-type="float" office:value="-4159.47833703968" calcext:value-type="float">
            <text:p>-4159,47833703968</text:p>
          </table:table-cell>
          <table:table-cell table:formula="of:=[.E914]/[.D914]" office:value-type="float" office:value="-9.24328519342151" calcext:value-type="float">
            <text:p>-9,24328519342151</text:p>
          </table:table-cell>
          <table:table-cell table:formula="of:=[.F914]*Dt" office:value-type="float" office:value="-0.924328519342151" calcext:value-type="float">
            <text:p>-0,924328519342151</text:p>
          </table:table-cell>
          <table:table-cell table:formula="of:=[.C914]*Dt" office:value-type="float" office:value="-9.91833723031164" calcext:value-type="float">
            <text:p>-9,91833723031164</text:p>
          </table:table-cell>
          <table:table-cell table:formula="of:=SIGN([.C914])*0.5*roh*cw*A_q*[.C914]^2" office:value-type="float" office:value="-255.021662960321" calcext:value-type="float">
            <text:p>-255,021662960321</text:p>
          </table:table-cell>
          <table:table-cell table:number-columns-repeated="1015"/>
        </table:table-row>
        <table:table-row table:style-name="ro1">
          <table:table-cell table:formula="of:=[.A914]+Dt" office:value-type="float" office:value="89.7999999999992" calcext:value-type="float">
            <text:p>89,7999999999992</text:p>
          </table:table-cell>
          <table:table-cell table:formula="of:=[.B914]+[.H914]" office:value-type="float" office:value="15050.6201657584" calcext:value-type="float">
            <text:p>15050,6201657584</text:p>
          </table:table-cell>
          <table:table-cell table:formula="of:=[.C914]+[.G914]" office:value-type="float" office:value="-100.107700822459" calcext:value-type="float">
            <text:p>-100,107700822459</text:p>
          </table:table-cell>
          <table:table-cell table:style-name="ce10" table:formula="of:=IF([.D914]-Dm_Dt*Dt&gt;Leermasse;[.D914]-Dm_Dt*Dt;Leermasse)" office:value-type="float" office:value="450" calcext:value-type="float">
            <text:p>450</text:p>
          </table:table-cell>
          <table:table-cell table:formula="of:=IF([.D915]&gt;Leermasse;Schub- [.D915] * g-[.I915];-[.D915] *g-[.I915])" office:value-type="float" office:value="-4154.70289551941" calcext:value-type="float">
            <text:p>-4154,70289551941</text:p>
          </table:table-cell>
          <table:table-cell table:formula="of:=[.E915]/[.D915]" office:value-type="float" office:value="-9.23267310115425" calcext:value-type="float">
            <text:p>-9,23267310115425</text:p>
          </table:table-cell>
          <table:table-cell table:formula="of:=[.F915]*Dt" office:value-type="float" office:value="-0.923267310115425" calcext:value-type="float">
            <text:p>-0,923267310115425</text:p>
          </table:table-cell>
          <table:table-cell table:formula="of:=[.C915]*Dt" office:value-type="float" office:value="-10.0107700822459" calcext:value-type="float">
            <text:p>-10,0107700822459</text:p>
          </table:table-cell>
          <table:table-cell table:formula="of:=SIGN([.C915])*0.5*roh*cw*A_q*[.C915]^2" office:value-type="float" office:value="-259.797104480587" calcext:value-type="float">
            <text:p>-259,797104480587</text:p>
          </table:table-cell>
          <table:table-cell table:number-columns-repeated="1015"/>
        </table:table-row>
        <table:table-row table:style-name="ro1">
          <table:table-cell table:formula="of:=[.A915]+Dt" office:value-type="float" office:value="89.8999999999992" calcext:value-type="float">
            <text:p>89,8999999999992</text:p>
          </table:table-cell>
          <table:table-cell table:formula="of:=[.B915]+[.H915]" office:value-type="float" office:value="15040.6093956761" calcext:value-type="float">
            <text:p>15040,6093956761</text:p>
          </table:table-cell>
          <table:table-cell table:formula="of:=[.C915]+[.G915]" office:value-type="float" office:value="-101.030968132574" calcext:value-type="float">
            <text:p>-101,030968132574</text:p>
          </table:table-cell>
          <table:table-cell table:style-name="ce10" table:formula="of:=IF([.D915]-Dm_Dt*Dt&gt;Leermasse;[.D915]-Dm_Dt*Dt;Leermasse)" office:value-type="float" office:value="450" calcext:value-type="float">
            <text:p>450</text:p>
          </table:table-cell>
          <table:table-cell table:formula="of:=IF([.D916]&gt;Leermasse;Schub- [.D916] * g-[.I916];-[.D916] *g-[.I916])" office:value-type="float" office:value="-4149.88871508977" calcext:value-type="float">
            <text:p>-4149,88871508977</text:p>
          </table:table-cell>
          <table:table-cell table:formula="of:=[.E916]/[.D916]" office:value-type="float" office:value="-9.2219749224217" calcext:value-type="float">
            <text:p>-9,2219749224217</text:p>
          </table:table-cell>
          <table:table-cell table:formula="of:=[.F916]*Dt" office:value-type="float" office:value="-0.92219749224217" calcext:value-type="float">
            <text:p>-0,92219749224217</text:p>
          </table:table-cell>
          <table:table-cell table:formula="of:=[.C916]*Dt" office:value-type="float" office:value="-10.1030968132574" calcext:value-type="float">
            <text:p>-10,1030968132574</text:p>
          </table:table-cell>
          <table:table-cell table:formula="of:=SIGN([.C916])*0.5*roh*cw*A_q*[.C916]^2" office:value-type="float" office:value="-264.611284910234" calcext:value-type="float">
            <text:p>-264,611284910234</text:p>
          </table:table-cell>
          <table:table-cell table:number-columns-repeated="1015"/>
        </table:table-row>
        <table:table-row table:style-name="ro1">
          <table:table-cell table:formula="of:=[.A916]+Dt" office:value-type="float" office:value="89.9999999999992" calcext:value-type="float">
            <text:p>89,9999999999992</text:p>
          </table:table-cell>
          <table:table-cell table:formula="of:=[.B916]+[.H916]" office:value-type="float" office:value="15030.5062988629" calcext:value-type="float">
            <text:p>15030,5062988629</text:p>
          </table:table-cell>
          <table:table-cell table:formula="of:=[.C916]+[.G916]" office:value-type="float" office:value="-101.953165624816" calcext:value-type="float">
            <text:p>-101,953165624816</text:p>
          </table:table-cell>
          <table:table-cell table:style-name="ce10" table:formula="of:=IF([.D916]-Dm_Dt*Dt&gt;Leermasse;[.D916]-Dm_Dt*Dt;Leermasse)" office:value-type="float" office:value="450" calcext:value-type="float">
            <text:p>450</text:p>
          </table:table-cell>
          <table:table-cell table:formula="of:=IF([.D917]&gt;Leermasse;Schub- [.D917] * g-[.I917];-[.D917] *g-[.I917])" office:value-type="float" office:value="-4145.03599365428" calcext:value-type="float">
            <text:p>-4145,03599365428</text:p>
          </table:table-cell>
          <table:table-cell table:formula="of:=[.E917]/[.D917]" office:value-type="float" office:value="-9.2111910970095" calcext:value-type="float">
            <text:p>-9,2111910970095</text:p>
          </table:table-cell>
          <table:table-cell table:formula="of:=[.F917]*Dt" office:value-type="float" office:value="-0.92111910970095" calcext:value-type="float">
            <text:p>-0,92111910970095</text:p>
          </table:table-cell>
          <table:table-cell table:formula="of:=[.C917]*Dt" office:value-type="float" office:value="-10.1953165624816" calcext:value-type="float">
            <text:p>-10,1953165624816</text:p>
          </table:table-cell>
          <table:table-cell table:formula="of:=SIGN([.C917])*0.5*roh*cw*A_q*[.C917]^2" office:value-type="float" office:value="-269.464006345724" calcext:value-type="float">
            <text:p>-269,464006345724</text:p>
          </table:table-cell>
          <table:table-cell table:number-columns-repeated="1015"/>
        </table:table-row>
        <table:table-row table:style-name="ro1">
          <table:table-cell table:formula="of:=[.A917]+Dt" office:value-type="float" office:value="90.0999999999992" calcext:value-type="float">
            <text:p>90,0999999999992</text:p>
          </table:table-cell>
          <table:table-cell table:formula="of:=[.B917]+[.H917]" office:value-type="float" office:value="15020.3109823004" calcext:value-type="float">
            <text:p>15020,3109823004</text:p>
          </table:table-cell>
          <table:table-cell table:formula="of:=[.C917]+[.G917]" office:value-type="float" office:value="-102.874284734517" calcext:value-type="float">
            <text:p>-102,874284734517</text:p>
          </table:table-cell>
          <table:table-cell table:style-name="ce10" table:formula="of:=IF([.D917]-Dm_Dt*Dt&gt;Leermasse;[.D917]-Dm_Dt*Dt;Leermasse)" office:value-type="float" office:value="450" calcext:value-type="float">
            <text:p>450</text:p>
          </table:table-cell>
          <table:table-cell table:formula="of:=IF([.D918]&gt;Leermasse;Schub- [.D918] * g-[.I918];-[.D918] *g-[.I918])" office:value-type="float" office:value="-4140.14493035129" calcext:value-type="float">
            <text:p>-4140,14493035129</text:p>
          </table:table-cell>
          <table:table-cell table:formula="of:=[.E918]/[.D918]" office:value-type="float" office:value="-9.2003220674473" calcext:value-type="float">
            <text:p>-9,2003220674473</text:p>
          </table:table-cell>
          <table:table-cell table:formula="of:=[.F918]*Dt" office:value-type="float" office:value="-0.92003220674473" calcext:value-type="float">
            <text:p>-0,92003220674473</text:p>
          </table:table-cell>
          <table:table-cell table:formula="of:=[.C918]*Dt" office:value-type="float" office:value="-10.2874284734517" calcext:value-type="float">
            <text:p>-10,2874284734517</text:p>
          </table:table-cell>
          <table:table-cell table:formula="of:=SIGN([.C918])*0.5*roh*cw*A_q*[.C918]^2" office:value-type="float" office:value="-274.355069648715" calcext:value-type="float">
            <text:p>-274,355069648715</text:p>
          </table:table-cell>
          <table:table-cell table:number-columns-repeated="1015"/>
        </table:table-row>
        <table:table-row table:style-name="ro1">
          <table:table-cell table:formula="of:=[.A918]+Dt" office:value-type="float" office:value="90.1999999999991" calcext:value-type="float">
            <text:p>90,1999999999991</text:p>
          </table:table-cell>
          <table:table-cell table:formula="of:=[.B918]+[.H918]" office:value-type="float" office:value="15010.0235538269" calcext:value-type="float">
            <text:p>15010,0235538269</text:p>
          </table:table-cell>
          <table:table-cell table:formula="of:=[.C918]+[.G918]" office:value-type="float" office:value="-103.794316941262" calcext:value-type="float">
            <text:p>-103,794316941262</text:p>
          </table:table-cell>
          <table:table-cell table:style-name="ce10" table:formula="of:=IF([.D918]-Dm_Dt*Dt&gt;Leermasse;[.D918]-Dm_Dt*Dt;Leermasse)" office:value-type="float" office:value="450" calcext:value-type="float">
            <text:p>450</text:p>
          </table:table-cell>
          <table:table-cell table:formula="of:=IF([.D919]&gt;Leermasse;Schub- [.D919] * g-[.I919];-[.D919] *g-[.I919])" office:value-type="float" office:value="-4135.21572553718" calcext:value-type="float">
            <text:p>-4135,21572553718</text:p>
          </table:table-cell>
          <table:table-cell table:formula="of:=[.E919]/[.D919]" office:value-type="float" office:value="-9.18936827897152" calcext:value-type="float">
            <text:p>-9,18936827897152</text:p>
          </table:table-cell>
          <table:table-cell table:formula="of:=[.F919]*Dt" office:value-type="float" office:value="-0.918936827897152" calcext:value-type="float">
            <text:p>-0,918936827897152</text:p>
          </table:table-cell>
          <table:table-cell table:formula="of:=[.C919]*Dt" office:value-type="float" office:value="-10.3794316941262" calcext:value-type="float">
            <text:p>-10,3794316941262</text:p>
          </table:table-cell>
          <table:table-cell table:formula="of:=SIGN([.C919])*0.5*roh*cw*A_q*[.C919]^2" office:value-type="float" office:value="-279.284274462817" calcext:value-type="float">
            <text:p>-279,284274462817</text:p>
          </table:table-cell>
          <table:table-cell table:number-columns-repeated="1015"/>
        </table:table-row>
        <table:table-row table:style-name="ro1">
          <table:table-cell table:formula="of:=[.A919]+Dt" office:value-type="float" office:value="90.2999999999991" calcext:value-type="float">
            <text:p>90,2999999999991</text:p>
          </table:table-cell>
          <table:table-cell table:formula="of:=[.B919]+[.H919]" office:value-type="float" office:value="14999.6441221328" calcext:value-type="float">
            <text:p>14999,6441221328</text:p>
          </table:table-cell>
          <table:table-cell table:formula="of:=[.C919]+[.G919]" office:value-type="float" office:value="-104.713253769159" calcext:value-type="float">
            <text:p>-104,713253769159</text:p>
          </table:table-cell>
          <table:table-cell table:style-name="ce10" table:formula="of:=IF([.D919]-Dm_Dt*Dt&gt;Leermasse;[.D919]-Dm_Dt*Dt;Leermasse)" office:value-type="float" office:value="450" calcext:value-type="float">
            <text:p>450</text:p>
          </table:table-cell>
          <table:table-cell table:formula="of:=IF([.D920]&gt;Leermasse;Schub- [.D920] * g-[.I920];-[.D920] *g-[.I920])" office:value-type="float" office:value="-4130.24858076959" calcext:value-type="float">
            <text:p>-4130,24858076959</text:p>
          </table:table-cell>
          <table:table-cell table:formula="of:=[.E920]/[.D920]" office:value-type="float" office:value="-9.17833017948797" calcext:value-type="float">
            <text:p>-9,17833017948797</text:p>
          </table:table-cell>
          <table:table-cell table:formula="of:=[.F920]*Dt" office:value-type="float" office:value="-0.917833017948797" calcext:value-type="float">
            <text:p>-0,917833017948797</text:p>
          </table:table-cell>
          <table:table-cell table:formula="of:=[.C920]*Dt" office:value-type="float" office:value="-10.4713253769159" calcext:value-type="float">
            <text:p>-10,4713253769159</text:p>
          </table:table-cell>
          <table:table-cell table:formula="of:=SIGN([.C920])*0.5*roh*cw*A_q*[.C920]^2" office:value-type="float" office:value="-284.251419230415" calcext:value-type="float">
            <text:p>-284,251419230415</text:p>
          </table:table-cell>
          <table:table-cell table:number-columns-repeated="1015"/>
        </table:table-row>
        <table:table-row table:style-name="ro1">
          <table:table-cell table:formula="of:=[.A920]+Dt" office:value-type="float" office:value="90.3999999999991" calcext:value-type="float">
            <text:p>90,3999999999991</text:p>
          </table:table-cell>
          <table:table-cell table:formula="of:=[.B920]+[.H920]" office:value-type="float" office:value="14989.1727967559" calcext:value-type="float">
            <text:p>14989,1727967559</text:p>
          </table:table-cell>
          <table:table-cell table:formula="of:=[.C920]+[.G920]" office:value-type="float" office:value="-105.631086787108" calcext:value-type="float">
            <text:p>-105,631086787108</text:p>
          </table:table-cell>
          <table:table-cell table:style-name="ce10" table:formula="of:=IF([.D920]-Dm_Dt*Dt&gt;Leermasse;[.D920]-Dm_Dt*Dt;Leermasse)" office:value-type="float" office:value="450" calcext:value-type="float">
            <text:p>450</text:p>
          </table:table-cell>
          <table:table-cell table:formula="of:=IF([.D921]&gt;Leermasse;Schub- [.D921] * g-[.I921];-[.D921] *g-[.I921])" office:value-type="float" office:value="-4125.24369879046" calcext:value-type="float">
            <text:p>-4125,24369879046</text:p>
          </table:table-cell>
          <table:table-cell table:formula="of:=[.E921]/[.D921]" office:value-type="float" office:value="-9.16720821953435" calcext:value-type="float">
            <text:p>-9,16720821953435</text:p>
          </table:table-cell>
          <table:table-cell table:formula="of:=[.F921]*Dt" office:value-type="float" office:value="-0.916720821953435" calcext:value-type="float">
            <text:p>-0,916720821953435</text:p>
          </table:table-cell>
          <table:table-cell table:formula="of:=[.C921]*Dt" office:value-type="float" office:value="-10.5631086787108" calcext:value-type="float">
            <text:p>-10,5631086787108</text:p>
          </table:table-cell>
          <table:table-cell table:formula="of:=SIGN([.C921])*0.5*roh*cw*A_q*[.C921]^2" office:value-type="float" office:value="-289.256301209541" calcext:value-type="float">
            <text:p>-289,256301209541</text:p>
          </table:table-cell>
          <table:table-cell table:number-columns-repeated="1015"/>
        </table:table-row>
        <table:table-row table:style-name="ro1">
          <table:table-cell table:formula="of:=[.A921]+Dt" office:value-type="float" office:value="90.4999999999991" calcext:value-type="float">
            <text:p>90,4999999999991</text:p>
          </table:table-cell>
          <table:table-cell table:formula="of:=[.B921]+[.H921]" office:value-type="float" office:value="14978.6096880772" calcext:value-type="float">
            <text:p>14978,6096880772</text:p>
          </table:table-cell>
          <table:table-cell table:formula="of:=[.C921]+[.G921]" office:value-type="float" office:value="-106.547807609061" calcext:value-type="float">
            <text:p>-106,547807609061</text:p>
          </table:table-cell>
          <table:table-cell table:style-name="ce10" table:formula="of:=IF([.D921]-Dm_Dt*Dt&gt;Leermasse;[.D921]-Dm_Dt*Dt;Leermasse)" office:value-type="float" office:value="450" calcext:value-type="float">
            <text:p>450</text:p>
          </table:table-cell>
          <table:table-cell table:formula="of:=IF([.D922]&gt;Leermasse;Schub- [.D922] * g-[.I922];-[.D922] *g-[.I922])" office:value-type="float" office:value="-4120.20128350919" calcext:value-type="float">
            <text:p>-4120,20128350919</text:p>
          </table:table-cell>
          <table:table-cell table:formula="of:=[.E922]/[.D922]" office:value-type="float" office:value="-9.15600285224265" calcext:value-type="float">
            <text:p>-9,15600285224265</text:p>
          </table:table-cell>
          <table:table-cell table:formula="of:=[.F922]*Dt" office:value-type="float" office:value="-0.915600285224265" calcext:value-type="float">
            <text:p>-0,915600285224265</text:p>
          </table:table-cell>
          <table:table-cell table:formula="of:=[.C922]*Dt" office:value-type="float" office:value="-10.6547807609061" calcext:value-type="float">
            <text:p>-10,6547807609061</text:p>
          </table:table-cell>
          <table:table-cell table:formula="of:=SIGN([.C922])*0.5*roh*cw*A_q*[.C922]^2" office:value-type="float" office:value="-294.298716490808" calcext:value-type="float">
            <text:p>-294,298716490808</text:p>
          </table:table-cell>
          <table:table-cell table:number-columns-repeated="1015"/>
        </table:table-row>
        <table:table-row table:style-name="ro1">
          <table:table-cell table:formula="of:=[.A922]+Dt" office:value-type="float" office:value="90.5999999999991" calcext:value-type="float">
            <text:p>90,5999999999991</text:p>
          </table:table-cell>
          <table:table-cell table:formula="of:=[.B922]+[.H922]" office:value-type="float" office:value="14967.9549073163" calcext:value-type="float">
            <text:p>14967,9549073163</text:p>
          </table:table-cell>
          <table:table-cell table:formula="of:=[.C922]+[.G922]" office:value-type="float" office:value="-107.463407894285" calcext:value-type="float">
            <text:p>-107,463407894285</text:p>
          </table:table-cell>
          <table:table-cell table:style-name="ce10" table:formula="of:=IF([.D922]-Dm_Dt*Dt&gt;Leermasse;[.D922]-Dm_Dt*Dt;Leermasse)" office:value-type="float" office:value="450" calcext:value-type="float">
            <text:p>450</text:p>
          </table:table-cell>
          <table:table-cell table:formula="of:=IF([.D923]&gt;Leermasse;Schub- [.D923] * g-[.I923];-[.D923] *g-[.I923])" office:value-type="float" office:value="-4115.12153998561" calcext:value-type="float">
            <text:p>-4115,12153998561</text:p>
          </table:table-cell>
          <table:table-cell table:formula="of:=[.E923]/[.D923]" office:value-type="float" office:value="-9.14471453330135" calcext:value-type="float">
            <text:p>-9,14471453330135</text:p>
          </table:table-cell>
          <table:table-cell table:formula="of:=[.F923]*Dt" office:value-type="float" office:value="-0.914471453330135" calcext:value-type="float">
            <text:p>-0,914471453330135</text:p>
          </table:table-cell>
          <table:table-cell table:formula="of:=[.C923]*Dt" office:value-type="float" office:value="-10.7463407894285" calcext:value-type="float">
            <text:p>-10,7463407894285</text:p>
          </table:table-cell>
          <table:table-cell table:formula="of:=SIGN([.C923])*0.5*roh*cw*A_q*[.C923]^2" office:value-type="float" office:value="-299.378460014392" calcext:value-type="float">
            <text:p>-299,378460014392</text:p>
          </table:table-cell>
          <table:table-cell table:number-columns-repeated="1015"/>
        </table:table-row>
        <table:table-row table:style-name="ro1">
          <table:table-cell table:formula="of:=[.A923]+Dt" office:value-type="float" office:value="90.6999999999991" calcext:value-type="float">
            <text:p>90,6999999999991</text:p>
          </table:table-cell>
          <table:table-cell table:formula="of:=[.B923]+[.H923]" office:value-type="float" office:value="14957.2085665268" calcext:value-type="float">
            <text:p>14957,2085665268</text:p>
          </table:table-cell>
          <table:table-cell table:formula="of:=[.C923]+[.G923]" office:value-type="float" office:value="-108.377879347616" calcext:value-type="float">
            <text:p>-108,377879347616</text:p>
          </table:table-cell>
          <table:table-cell table:style-name="ce10" table:formula="of:=IF([.D923]-Dm_Dt*Dt&gt;Leermasse;[.D923]-Dm_Dt*Dt;Leermasse)" office:value-type="float" office:value="450" calcext:value-type="float">
            <text:p>450</text:p>
          </table:table-cell>
          <table:table-cell table:formula="of:=IF([.D924]&gt;Leermasse;Schub- [.D924] * g-[.I924];-[.D924] *g-[.I924])" office:value-type="float" office:value="-4110.00467441294" calcext:value-type="float">
            <text:p>-4110,00467441294</text:p>
          </table:table-cell>
          <table:table-cell table:formula="of:=[.E924]/[.D924]" office:value-type="float" office:value="-9.13334372091764" calcext:value-type="float">
            <text:p>-9,13334372091764</text:p>
          </table:table-cell>
          <table:table-cell table:formula="of:=[.F924]*Dt" office:value-type="float" office:value="-0.913334372091764" calcext:value-type="float">
            <text:p>-0,913334372091764</text:p>
          </table:table-cell>
          <table:table-cell table:formula="of:=[.C924]*Dt" office:value-type="float" office:value="-10.8377879347616" calcext:value-type="float">
            <text:p>-10,8377879347616</text:p>
          </table:table-cell>
          <table:table-cell table:formula="of:=SIGN([.C924])*0.5*roh*cw*A_q*[.C924]^2" office:value-type="float" office:value="-304.495325587064" calcext:value-type="float">
            <text:p>-304,495325587064</text:p>
          </table:table-cell>
          <table:table-cell table:number-columns-repeated="1015"/>
        </table:table-row>
        <table:table-row table:style-name="ro1">
          <table:table-cell table:formula="of:=[.A924]+Dt" office:value-type="float" office:value="90.7999999999991" calcext:value-type="float">
            <text:p>90,7999999999991</text:p>
          </table:table-cell>
          <table:table-cell table:formula="of:=[.B924]+[.H924]" office:value-type="float" office:value="14946.3707785921" calcext:value-type="float">
            <text:p>14946,3707785921</text:p>
          </table:table-cell>
          <table:table-cell table:formula="of:=[.C924]+[.G924]" office:value-type="float" office:value="-109.291213719707" calcext:value-type="float">
            <text:p>-109,291213719707</text:p>
          </table:table-cell>
          <table:table-cell table:style-name="ce10" table:formula="of:=IF([.D924]-Dm_Dt*Dt&gt;Leermasse;[.D924]-Dm_Dt*Dt;Leermasse)" office:value-type="float" office:value="450" calcext:value-type="float">
            <text:p>450</text:p>
          </table:table-cell>
          <table:table-cell table:formula="of:=IF([.D925]&gt;Leermasse;Schub- [.D925] * g-[.I925];-[.D925] *g-[.I925])" office:value-type="float" office:value="-4104.85089410073" calcext:value-type="float">
            <text:p>-4104,85089410073</text:p>
          </table:table-cell>
          <table:table-cell table:formula="of:=[.E925]/[.D925]" office:value-type="float" office:value="-9.1218908757794" calcext:value-type="float">
            <text:p>-9,1218908757794</text:p>
          </table:table-cell>
          <table:table-cell table:formula="of:=[.F925]*Dt" office:value-type="float" office:value="-0.91218908757794" calcext:value-type="float">
            <text:p>-0,91218908757794</text:p>
          </table:table-cell>
          <table:table-cell table:formula="of:=[.C925]*Dt" office:value-type="float" office:value="-10.9291213719707" calcext:value-type="float">
            <text:p>-10,9291213719707</text:p>
          </table:table-cell>
          <table:table-cell table:formula="of:=SIGN([.C925])*0.5*roh*cw*A_q*[.C925]^2" office:value-type="float" office:value="-309.649105899271" calcext:value-type="float">
            <text:p>-309,649105899271</text:p>
          </table:table-cell>
          <table:table-cell table:number-columns-repeated="1015"/>
        </table:table-row>
        <table:table-row table:style-name="ro1">
          <table:table-cell table:formula="of:=[.A925]+Dt" office:value-type="float" office:value="90.8999999999991" calcext:value-type="float">
            <text:p>90,8999999999991</text:p>
          </table:table-cell>
          <table:table-cell table:formula="of:=[.B925]+[.H925]" office:value-type="float" office:value="14935.4416572201" calcext:value-type="float">
            <text:p>14935,4416572201</text:p>
          </table:table-cell>
          <table:table-cell table:formula="of:=[.C925]+[.G925]" office:value-type="float" office:value="-110.203402807285" calcext:value-type="float">
            <text:p>-110,203402807285</text:p>
          </table:table-cell>
          <table:table-cell table:style-name="ce10" table:formula="of:=IF([.D925]-Dm_Dt*Dt&gt;Leermasse;[.D925]-Dm_Dt*Dt;Leermasse)" office:value-type="float" office:value="450" calcext:value-type="float">
            <text:p>450</text:p>
          </table:table-cell>
          <table:table-cell table:formula="of:=IF([.D926]&gt;Leermasse;Schub- [.D926] * g-[.I926];-[.D926] *g-[.I926])" office:value-type="float" office:value="-4099.66040745774" calcext:value-type="float">
            <text:p>-4099,66040745774</text:p>
          </table:table-cell>
          <table:table-cell table:formula="of:=[.E926]/[.D926]" office:value-type="float" office:value="-9.11035646101719" calcext:value-type="float">
            <text:p>-9,11035646101719</text:p>
          </table:table-cell>
          <table:table-cell table:formula="of:=[.F926]*Dt" office:value-type="float" office:value="-0.911035646101719" calcext:value-type="float">
            <text:p>-0,911035646101719</text:p>
          </table:table-cell>
          <table:table-cell table:formula="of:=[.C926]*Dt" office:value-type="float" office:value="-11.0203402807285" calcext:value-type="float">
            <text:p>-11,0203402807285</text:p>
          </table:table-cell>
          <table:table-cell table:formula="of:=SIGN([.C926])*0.5*roh*cw*A_q*[.C926]^2" office:value-type="float" office:value="-314.839592542262" calcext:value-type="float">
            <text:p>-314,839592542262</text:p>
          </table:table-cell>
          <table:table-cell table:number-columns-repeated="1015"/>
        </table:table-row>
        <table:table-row table:style-name="ro1">
          <table:table-cell table:formula="of:=[.A926]+Dt" office:value-type="float" office:value="90.9999999999991" calcext:value-type="float">
            <text:p>90,9999999999991</text:p>
          </table:table-cell>
          <table:table-cell table:formula="of:=[.B926]+[.H926]" office:value-type="float" office:value="14924.4213169394" calcext:value-type="float">
            <text:p>14924,4213169394</text:p>
          </table:table-cell>
          <table:table-cell table:formula="of:=[.C926]+[.G926]" office:value-type="float" office:value="-111.114438453387" calcext:value-type="float">
            <text:p>-111,114438453387</text:p>
          </table:table-cell>
          <table:table-cell table:style-name="ce10" table:formula="of:=IF([.D926]-Dm_Dt*Dt&gt;Leermasse;[.D926]-Dm_Dt*Dt;Leermasse)" office:value-type="float" office:value="450" calcext:value-type="float">
            <text:p>450</text:p>
          </table:table-cell>
          <table:table-cell table:formula="of:=IF([.D927]&gt;Leermasse;Schub- [.D927] * g-[.I927];-[.D927] *g-[.I927])" office:value-type="float" office:value="-4094.43342397474" calcext:value-type="float">
            <text:p>-4094,43342397474</text:p>
          </table:table-cell>
          <table:table-cell table:formula="of:=[.E927]/[.D927]" office:value-type="float" office:value="-9.0987409421661" calcext:value-type="float">
            <text:p>-9,0987409421661</text:p>
          </table:table-cell>
          <table:table-cell table:formula="of:=[.F927]*Dt" office:value-type="float" office:value="-0.90987409421661" calcext:value-type="float">
            <text:p>-0,90987409421661</text:p>
          </table:table-cell>
          <table:table-cell table:formula="of:=[.C927]*Dt" office:value-type="float" office:value="-11.1114438453387" calcext:value-type="float">
            <text:p>-11,1114438453387</text:p>
          </table:table-cell>
          <table:table-cell table:formula="of:=SIGN([.C927])*0.5*roh*cw*A_q*[.C927]^2" office:value-type="float" office:value="-320.066576025257" calcext:value-type="float">
            <text:p>-320,066576025257</text:p>
          </table:table-cell>
          <table:table-cell table:number-columns-repeated="1015"/>
        </table:table-row>
        <table:table-row table:style-name="ro1">
          <table:table-cell table:formula="of:=[.A927]+Dt" office:value-type="float" office:value="91.0999999999991" calcext:value-type="float">
            <text:p>91,0999999999991</text:p>
          </table:table-cell>
          <table:table-cell table:formula="of:=[.B927]+[.H927]" office:value-type="float" office:value="14913.309873094" calcext:value-type="float">
            <text:p>14913,309873094</text:p>
          </table:table-cell>
          <table:table-cell table:formula="of:=[.C927]+[.G927]" office:value-type="float" office:value="-112.024312547604" calcext:value-type="float">
            <text:p>-112,024312547604</text:p>
          </table:table-cell>
          <table:table-cell table:style-name="ce10" table:formula="of:=IF([.D927]-Dm_Dt*Dt&gt;Leermasse;[.D927]-Dm_Dt*Dt;Leermasse)" office:value-type="float" office:value="450" calcext:value-type="float">
            <text:p>450</text:p>
          </table:table-cell>
          <table:table-cell table:formula="of:=IF([.D928]&gt;Leermasse;Schub- [.D928] * g-[.I928];-[.D928] *g-[.I928])" office:value-type="float" office:value="-4089.17015420735" calcext:value-type="float">
            <text:p>-4089,17015420735</text:p>
          </table:table-cell>
          <table:table-cell table:formula="of:=[.E928]/[.D928]" office:value-type="float" office:value="-9.08704478712744" calcext:value-type="float">
            <text:p>-9,08704478712744</text:p>
          </table:table-cell>
          <table:table-cell table:formula="of:=[.F928]*Dt" office:value-type="float" office:value="-0.908704478712744" calcext:value-type="float">
            <text:p>-0,908704478712744</text:p>
          </table:table-cell>
          <table:table-cell table:formula="of:=[.C928]*Dt" office:value-type="float" office:value="-11.2024312547604" calcext:value-type="float">
            <text:p>-11,2024312547604</text:p>
          </table:table-cell>
          <table:table-cell table:formula="of:=SIGN([.C928])*0.5*roh*cw*A_q*[.C928]^2" office:value-type="float" office:value="-325.329845792652" calcext:value-type="float">
            <text:p>-325,329845792652</text:p>
          </table:table-cell>
          <table:table-cell table:number-columns-repeated="1015"/>
        </table:table-row>
        <table:table-row table:style-name="ro1">
          <table:table-cell table:formula="of:=[.A928]+Dt" office:value-type="float" office:value="91.1999999999991" calcext:value-type="float">
            <text:p>91,1999999999991</text:p>
          </table:table-cell>
          <table:table-cell table:formula="of:=[.B928]+[.H928]" office:value-type="float" office:value="14902.1074418393" calcext:value-type="float">
            <text:p>14902,1074418393</text:p>
          </table:table-cell>
          <table:table-cell table:formula="of:=[.C928]+[.G928]" office:value-type="float" office:value="-112.933017026316" calcext:value-type="float">
            <text:p>-112,933017026316</text:p>
          </table:table-cell>
          <table:table-cell table:style-name="ce10" table:formula="of:=IF([.D928]-Dm_Dt*Dt&gt;Leermasse;[.D928]-Dm_Dt*Dt;Leermasse)" office:value-type="float" office:value="450" calcext:value-type="float">
            <text:p>450</text:p>
          </table:table-cell>
          <table:table-cell table:formula="of:=IF([.D929]&gt;Leermasse;Schub- [.D929] * g-[.I929];-[.D929] *g-[.I929])" office:value-type="float" office:value="-4083.87080975873" calcext:value-type="float">
            <text:p>-4083,87080975873</text:p>
          </table:table-cell>
          <table:table-cell table:formula="of:=[.E929]/[.D929]" office:value-type="float" office:value="-9.0752684661305" calcext:value-type="float">
            <text:p>-9,0752684661305</text:p>
          </table:table-cell>
          <table:table-cell table:formula="of:=[.F929]*Dt" office:value-type="float" office:value="-0.90752684661305" calcext:value-type="float">
            <text:p>-0,90752684661305</text:p>
          </table:table-cell>
          <table:table-cell table:formula="of:=[.C929]*Dt" office:value-type="float" office:value="-11.2933017026316" calcext:value-type="float">
            <text:p>-11,2933017026316</text:p>
          </table:table-cell>
          <table:table-cell table:formula="of:=SIGN([.C929])*0.5*roh*cw*A_q*[.C929]^2" office:value-type="float" office:value="-330.629190241275" calcext:value-type="float">
            <text:p>-330,629190241275</text:p>
          </table:table-cell>
          <table:table-cell table:number-columns-repeated="1015"/>
        </table:table-row>
        <table:table-row table:style-name="ro1">
          <table:table-cell table:formula="of:=[.A929]+Dt" office:value-type="float" office:value="91.2999999999991" calcext:value-type="float">
            <text:p>91,2999999999991</text:p>
          </table:table-cell>
          <table:table-cell table:formula="of:=[.B929]+[.H929]" office:value-type="float" office:value="14890.8141401366" calcext:value-type="float">
            <text:p>14890,8141401366</text:p>
          </table:table-cell>
          <table:table-cell table:formula="of:=[.C929]+[.G929]" office:value-type="float" office:value="-113.840543872929" calcext:value-type="float">
            <text:p>-113,840543872929</text:p>
          </table:table-cell>
          <table:table-cell table:style-name="ce10" table:formula="of:=IF([.D929]-Dm_Dt*Dt&gt;Leermasse;[.D929]-Dm_Dt*Dt;Leermasse)" office:value-type="float" office:value="450" calcext:value-type="float">
            <text:p>450</text:p>
          </table:table-cell>
          <table:table-cell table:formula="of:=IF([.D930]&gt;Leermasse;Schub- [.D930] * g-[.I930];-[.D930] *g-[.I930])" office:value-type="float" office:value="-4078.53560326234" calcext:value-type="float">
            <text:p>-4078,53560326234</text:p>
          </table:table-cell>
          <table:table-cell table:formula="of:=[.E930]/[.D930]" office:value-type="float" office:value="-9.06341245169409" calcext:value-type="float">
            <text:p>-9,06341245169409</text:p>
          </table:table-cell>
          <table:table-cell table:formula="of:=[.F930]*Dt" office:value-type="float" office:value="-0.906341245169409" calcext:value-type="float">
            <text:p>-0,906341245169409</text:p>
          </table:table-cell>
          <table:table-cell table:formula="of:=[.C930]*Dt" office:value-type="float" office:value="-11.3840543872929" calcext:value-type="float">
            <text:p>-11,3840543872929</text:p>
          </table:table-cell>
          <table:table-cell table:formula="of:=SIGN([.C930])*0.5*roh*cw*A_q*[.C930]^2" office:value-type="float" office:value="-335.964396737659" calcext:value-type="float">
            <text:p>-335,964396737659</text:p>
          </table:table-cell>
          <table:table-cell table:number-columns-repeated="1015"/>
        </table:table-row>
        <table:table-row table:style-name="ro1">
          <table:table-cell table:formula="of:=[.A930]+Dt" office:value-type="float" office:value="91.3999999999991" calcext:value-type="float">
            <text:p>91,3999999999991</text:p>
          </table:table-cell>
          <table:table-cell table:formula="of:=[.B930]+[.H930]" office:value-type="float" office:value="14879.4300857494" calcext:value-type="float">
            <text:p>14879,4300857494</text:p>
          </table:table-cell>
          <table:table-cell table:formula="of:=[.C930]+[.G930]" office:value-type="float" office:value="-114.746885118099" calcext:value-type="float">
            <text:p>-114,746885118099</text:p>
          </table:table-cell>
          <table:table-cell table:style-name="ce10" table:formula="of:=IF([.D930]-Dm_Dt*Dt&gt;Leermasse;[.D930]-Dm_Dt*Dt;Leermasse)" office:value-type="float" office:value="450" calcext:value-type="float">
            <text:p>450</text:p>
          </table:table-cell>
          <table:table-cell table:formula="of:=IF([.D931]&gt;Leermasse;Schub- [.D931] * g-[.I931];-[.D931] *g-[.I931])" office:value-type="float" office:value="-4073.16474836463" calcext:value-type="float">
            <text:p>-4073,16474836463</text:p>
          </table:table-cell>
          <table:table-cell table:formula="of:=[.E931]/[.D931]" office:value-type="float" office:value="-9.05147721858807" calcext:value-type="float">
            <text:p>-9,05147721858807</text:p>
          </table:table-cell>
          <table:table-cell table:formula="of:=[.F931]*Dt" office:value-type="float" office:value="-0.905147721858807" calcext:value-type="float">
            <text:p>-0,905147721858807</text:p>
          </table:table-cell>
          <table:table-cell table:formula="of:=[.C931]*Dt" office:value-type="float" office:value="-11.4746885118099" calcext:value-type="float">
            <text:p>-11,4746885118099</text:p>
          </table:table-cell>
          <table:table-cell table:formula="of:=SIGN([.C931])*0.5*roh*cw*A_q*[.C931]^2" office:value-type="float" office:value="-341.33525163537" calcext:value-type="float">
            <text:p>-341,33525163537</text:p>
          </table:table-cell>
          <table:table-cell table:number-columns-repeated="1015"/>
        </table:table-row>
        <table:table-row table:style-name="ro1">
          <table:table-cell table:formula="of:=[.A931]+Dt" office:value-type="float" office:value="91.4999999999991" calcext:value-type="float">
            <text:p>91,4999999999991</text:p>
          </table:table-cell>
          <table:table-cell table:formula="of:=[.B931]+[.H931]" office:value-type="float" office:value="14867.9553972375" calcext:value-type="float">
            <text:p>14867,9553972375</text:p>
          </table:table-cell>
          <table:table-cell table:formula="of:=[.C931]+[.G931]" office:value-type="float" office:value="-115.652032839958" calcext:value-type="float">
            <text:p>-115,652032839958</text:p>
          </table:table-cell>
          <table:table-cell table:style-name="ce10" table:formula="of:=IF([.D931]-Dm_Dt*Dt&gt;Leermasse;[.D931]-Dm_Dt*Dt;Leermasse)" office:value-type="float" office:value="450" calcext:value-type="float">
            <text:p>450</text:p>
          </table:table-cell>
          <table:table-cell table:formula="of:=IF([.D932]&gt;Leermasse;Schub- [.D932] * g-[.I932];-[.D932] *g-[.I932])" office:value-type="float" office:value="-4067.75845970765" calcext:value-type="float">
            <text:p>-4067,75845970765</text:p>
          </table:table-cell>
          <table:table-cell table:formula="of:=[.E932]/[.D932]" office:value-type="float" office:value="-9.03946324379478" calcext:value-type="float">
            <text:p>-9,03946324379478</text:p>
          </table:table-cell>
          <table:table-cell table:formula="of:=[.F932]*Dt" office:value-type="float" office:value="-0.903946324379478" calcext:value-type="float">
            <text:p>-0,903946324379478</text:p>
          </table:table-cell>
          <table:table-cell table:formula="of:=[.C932]*Dt" office:value-type="float" office:value="-11.5652032839958" calcext:value-type="float">
            <text:p>-11,5652032839958</text:p>
          </table:table-cell>
          <table:table-cell table:formula="of:=SIGN([.C932])*0.5*roh*cw*A_q*[.C932]^2" office:value-type="float" office:value="-346.741540292347" calcext:value-type="float">
            <text:p>-346,741540292347</text:p>
          </table:table-cell>
          <table:table-cell table:number-columns-repeated="1015"/>
        </table:table-row>
        <table:table-row table:style-name="ro1">
          <table:table-cell table:formula="of:=[.A932]+Dt" office:value-type="float" office:value="91.5999999999991" calcext:value-type="float">
            <text:p>91,5999999999991</text:p>
          </table:table-cell>
          <table:table-cell table:formula="of:=[.B932]+[.H932]" office:value-type="float" office:value="14856.3901939535" calcext:value-type="float">
            <text:p>14856,3901939535</text:p>
          </table:table-cell>
          <table:table-cell table:formula="of:=[.C932]+[.G932]" office:value-type="float" office:value="-116.555979164337" calcext:value-type="float">
            <text:p>-116,555979164337</text:p>
          </table:table-cell>
          <table:table-cell table:style-name="ce10" table:formula="of:=IF([.D932]-Dm_Dt*Dt&gt;Leermasse;[.D932]-Dm_Dt*Dt;Leermasse)" office:value-type="float" office:value="450" calcext:value-type="float">
            <text:p>450</text:p>
          </table:table-cell>
          <table:table-cell table:formula="of:=IF([.D933]&gt;Leermasse;Schub- [.D933] * g-[.I933];-[.D933] *g-[.I933])" office:value-type="float" office:value="-4062.31695291171" calcext:value-type="float">
            <text:p>-4062,31695291171</text:p>
          </table:table-cell>
          <table:table-cell table:formula="of:=[.E933]/[.D933]" office:value-type="float" office:value="-9.02737100647047" calcext:value-type="float">
            <text:p>-9,02737100647047</text:p>
          </table:table-cell>
          <table:table-cell table:formula="of:=[.F933]*Dt" office:value-type="float" office:value="-0.902737100647047" calcext:value-type="float">
            <text:p>-0,902737100647047</text:p>
          </table:table-cell>
          <table:table-cell table:formula="of:=[.C933]*Dt" office:value-type="float" office:value="-11.6555979164337" calcext:value-type="float">
            <text:p>-11,6555979164337</text:p>
          </table:table-cell>
          <table:table-cell table:formula="of:=SIGN([.C933])*0.5*roh*cw*A_q*[.C933]^2" office:value-type="float" office:value="-352.183047088287" calcext:value-type="float">
            <text:p>-352,183047088287</text:p>
          </table:table-cell>
          <table:table-cell table:number-columns-repeated="1015"/>
        </table:table-row>
        <table:table-row table:style-name="ro1">
          <table:table-cell table:formula="of:=[.A933]+Dt" office:value-type="float" office:value="91.6999999999991" calcext:value-type="float">
            <text:p>91,6999999999991</text:p>
          </table:table-cell>
          <table:table-cell table:formula="of:=[.B933]+[.H933]" office:value-type="float" office:value="14844.7345960371" calcext:value-type="float">
            <text:p>14844,7345960371</text:p>
          </table:table-cell>
          <table:table-cell table:formula="of:=[.C933]+[.G933]" office:value-type="float" office:value="-117.458716264984" calcext:value-type="float">
            <text:p>-117,458716264984</text:p>
          </table:table-cell>
          <table:table-cell table:style-name="ce10" table:formula="of:=IF([.D933]-Dm_Dt*Dt&gt;Leermasse;[.D933]-Dm_Dt*Dt;Leermasse)" office:value-type="float" office:value="450" calcext:value-type="float">
            <text:p>450</text:p>
          </table:table-cell>
          <table:table-cell table:formula="of:=IF([.D934]&gt;Leermasse;Schub- [.D934] * g-[.I934];-[.D934] *g-[.I934])" office:value-type="float" office:value="-4056.84044455796" calcext:value-type="float">
            <text:p>-4056,84044455796</text:p>
          </table:table-cell>
          <table:table-cell table:formula="of:=[.E934]/[.D934]" office:value-type="float" office:value="-9.01520098790657" calcext:value-type="float">
            <text:p>-9,01520098790657</text:p>
          </table:table-cell>
          <table:table-cell table:formula="of:=[.F934]*Dt" office:value-type="float" office:value="-0.901520098790657" calcext:value-type="float">
            <text:p>-0,901520098790657</text:p>
          </table:table-cell>
          <table:table-cell table:formula="of:=[.C934]*Dt" office:value-type="float" office:value="-11.7458716264984" calcext:value-type="float">
            <text:p>-11,7458716264984</text:p>
          </table:table-cell>
          <table:table-cell table:formula="of:=SIGN([.C934])*0.5*roh*cw*A_q*[.C934]^2" office:value-type="float" office:value="-357.659555442042" calcext:value-type="float">
            <text:p>-357,659555442042</text:p>
          </table:table-cell>
          <table:table-cell table:number-columns-repeated="1015"/>
        </table:table-row>
        <table:table-row table:style-name="ro1">
          <table:table-cell table:formula="of:=[.A934]+Dt" office:value-type="float" office:value="91.7999999999991" calcext:value-type="float">
            <text:p>91,7999999999991</text:p>
          </table:table-cell>
          <table:table-cell table:formula="of:=[.B934]+[.H934]" office:value-type="float" office:value="14832.9887244106" calcext:value-type="float">
            <text:p>14832,9887244106</text:p>
          </table:table-cell>
          <table:table-cell table:formula="of:=[.C934]+[.G934]" office:value-type="float" office:value="-118.360236363775" calcext:value-type="float">
            <text:p>-118,360236363775</text:p>
          </table:table-cell>
          <table:table-cell table:style-name="ce10" table:formula="of:=IF([.D934]-Dm_Dt*Dt&gt;Leermasse;[.D934]-Dm_Dt*Dt;Leermasse)" office:value-type="float" office:value="450" calcext:value-type="float">
            <text:p>450</text:p>
          </table:table-cell>
          <table:table-cell table:formula="of:=IF([.D935]&gt;Leermasse;Schub- [.D935] * g-[.I935];-[.D935] *g-[.I935])" office:value-type="float" office:value="-4051.32915217094" calcext:value-type="float">
            <text:p>-4051,32915217094</text:p>
          </table:table-cell>
          <table:table-cell table:formula="of:=[.E935]/[.D935]" office:value-type="float" office:value="-9.00295367149098" calcext:value-type="float">
            <text:p>-9,00295367149098</text:p>
          </table:table-cell>
          <table:table-cell table:formula="of:=[.F935]*Dt" office:value-type="float" office:value="-0.900295367149098" calcext:value-type="float">
            <text:p>-0,900295367149098</text:p>
          </table:table-cell>
          <table:table-cell table:formula="of:=[.C935]*Dt" office:value-type="float" office:value="-11.8360236363775" calcext:value-type="float">
            <text:p>-11,8360236363775</text:p>
          </table:table-cell>
          <table:table-cell table:formula="of:=SIGN([.C935])*0.5*roh*cw*A_q*[.C935]^2" office:value-type="float" office:value="-363.170847829058" calcext:value-type="float">
            <text:p>-363,170847829058</text:p>
          </table:table-cell>
          <table:table-cell table:number-columns-repeated="1015"/>
        </table:table-row>
        <table:table-row table:style-name="ro1">
          <table:table-cell table:formula="of:=[.A935]+Dt" office:value-type="float" office:value="91.8999999999991" calcext:value-type="float">
            <text:p>91,8999999999991</text:p>
          </table:table-cell>
          <table:table-cell table:formula="of:=[.B935]+[.H935]" office:value-type="float" office:value="14821.1527007742" calcext:value-type="float">
            <text:p>14821,1527007742</text:p>
          </table:table-cell>
          <table:table-cell table:formula="of:=[.C935]+[.G935]" office:value-type="float" office:value="-119.260531730924" calcext:value-type="float">
            <text:p>-119,260531730924</text:p>
          </table:table-cell>
          <table:table-cell table:style-name="ce10" table:formula="of:=IF([.D935]-Dm_Dt*Dt&gt;Leermasse;[.D935]-Dm_Dt*Dt;Leermasse)" office:value-type="float" office:value="450" calcext:value-type="float">
            <text:p>450</text:p>
          </table:table-cell>
          <table:table-cell table:formula="of:=IF([.D936]&gt;Leermasse;Schub- [.D936] * g-[.I936];-[.D936] *g-[.I936])" office:value-type="float" office:value="-4045.78329420118" calcext:value-type="float">
            <text:p>-4045,78329420118</text:p>
          </table:table-cell>
          <table:table-cell table:formula="of:=[.E936]/[.D936]" office:value-type="float" office:value="-8.99062954266929" calcext:value-type="float">
            <text:p>-8,99062954266929</text:p>
          </table:table-cell>
          <table:table-cell table:formula="of:=[.F936]*Dt" office:value-type="float" office:value="-0.899062954266929" calcext:value-type="float">
            <text:p>-0,899062954266929</text:p>
          </table:table-cell>
          <table:table-cell table:formula="of:=[.C936]*Dt" office:value-type="float" office:value="-11.9260531730924" calcext:value-type="float">
            <text:p>-11,9260531730924</text:p>
          </table:table-cell>
          <table:table-cell table:formula="of:=SIGN([.C936])*0.5*roh*cw*A_q*[.C936]^2" office:value-type="float" office:value="-368.716705798817" calcext:value-type="float">
            <text:p>-368,716705798817</text:p>
          </table:table-cell>
          <table:table-cell table:number-columns-repeated="1015"/>
        </table:table-row>
        <table:table-row table:style-name="ro1">
          <table:table-cell table:formula="of:=[.A936]+Dt" office:value-type="float" office:value="91.9999999999991" calcext:value-type="float">
            <text:p>91,9999999999991</text:p>
          </table:table-cell>
          <table:table-cell table:formula="of:=[.B936]+[.H936]" office:value-type="float" office:value="14809.2266476011" calcext:value-type="float">
            <text:p>14809,2266476011</text:p>
          </table:table-cell>
          <table:table-cell table:formula="of:=[.C936]+[.G936]" office:value-type="float" office:value="-120.159594685191" calcext:value-type="float">
            <text:p>-120,159594685191</text:p>
          </table:table-cell>
          <table:table-cell table:style-name="ce10" table:formula="of:=IF([.D936]-Dm_Dt*Dt&gt;Leermasse;[.D936]-Dm_Dt*Dt;Leermasse)" office:value-type="float" office:value="450" calcext:value-type="float">
            <text:p>450</text:p>
          </table:table-cell>
          <table:table-cell table:formula="of:=IF([.D937]&gt;Leermasse;Schub- [.D937] * g-[.I937];-[.D937] *g-[.I937])" office:value-type="float" office:value="-4040.20309000768" calcext:value-type="float">
            <text:p>-4040,20309000768</text:p>
          </table:table-cell>
          <table:table-cell table:formula="of:=[.E937]/[.D937]" office:value-type="float" office:value="-8.97822908890596" calcext:value-type="float">
            <text:p>-8,97822908890596</text:p>
          </table:table-cell>
          <table:table-cell table:formula="of:=[.F937]*Dt" office:value-type="float" office:value="-0.897822908890596" calcext:value-type="float">
            <text:p>-0,897822908890596</text:p>
          </table:table-cell>
          <table:table-cell table:formula="of:=[.C937]*Dt" office:value-type="float" office:value="-12.0159594685191" calcext:value-type="float">
            <text:p>-12,0159594685191</text:p>
          </table:table-cell>
          <table:table-cell table:formula="of:=SIGN([.C937])*0.5*roh*cw*A_q*[.C937]^2" office:value-type="float" office:value="-374.296909992319" calcext:value-type="float">
            <text:p>-374,296909992319</text:p>
          </table:table-cell>
          <table:table-cell table:number-columns-repeated="1015"/>
        </table:table-row>
        <table:table-row table:style-name="ro1">
          <table:table-cell table:formula="of:=[.A937]+Dt" office:value-type="float" office:value="92.0999999999991" calcext:value-type="float">
            <text:p>92,0999999999991</text:p>
          </table:table-cell>
          <table:table-cell table:formula="of:=[.B937]+[.H937]" office:value-type="float" office:value="14797.2106881326" calcext:value-type="float">
            <text:p>14797,2106881326</text:p>
          </table:table-cell>
          <table:table-cell table:formula="of:=[.C937]+[.G937]" office:value-type="float" office:value="-121.057417594081" calcext:value-type="float">
            <text:p>-121,057417594081</text:p>
          </table:table-cell>
          <table:table-cell table:style-name="ce10" table:formula="of:=IF([.D937]-Dm_Dt*Dt&gt;Leermasse;[.D937]-Dm_Dt*Dt;Leermasse)" office:value-type="float" office:value="450" calcext:value-type="float">
            <text:p>450</text:p>
          </table:table-cell>
          <table:table-cell table:formula="of:=IF([.D938]&gt;Leermasse;Schub- [.D938] * g-[.I938];-[.D938] *g-[.I938])" office:value-type="float" office:value="-4034.58875984044" calcext:value-type="float">
            <text:p>-4034,58875984044</text:p>
          </table:table-cell>
          <table:table-cell table:formula="of:=[.E938]/[.D938]" office:value-type="float" office:value="-8.96575279964542" calcext:value-type="float">
            <text:p>-8,96575279964542</text:p>
          </table:table-cell>
          <table:table-cell table:formula="of:=[.F938]*Dt" office:value-type="float" office:value="-0.896575279964542" calcext:value-type="float">
            <text:p>-0,896575279964542</text:p>
          </table:table-cell>
          <table:table-cell table:formula="of:=[.C938]*Dt" office:value-type="float" office:value="-12.1057417594081" calcext:value-type="float">
            <text:p>-12,1057417594081</text:p>
          </table:table-cell>
          <table:table-cell table:formula="of:=SIGN([.C938])*0.5*roh*cw*A_q*[.C938]^2" office:value-type="float" office:value="-379.911240159561" calcext:value-type="float">
            <text:p>-379,911240159561</text:p>
          </table:table-cell>
          <table:table-cell table:number-columns-repeated="1015"/>
        </table:table-row>
        <table:table-row table:style-name="ro1">
          <table:table-cell table:formula="of:=[.A938]+Dt" office:value-type="float" office:value="92.199999999999" calcext:value-type="float">
            <text:p>92,199999999999</text:p>
          </table:table-cell>
          <table:table-cell table:formula="of:=[.B938]+[.H938]" office:value-type="float" office:value="14785.1049463732" calcext:value-type="float">
            <text:p>14785,1049463732</text:p>
          </table:table-cell>
          <table:table-cell table:formula="of:=[.C938]+[.G938]" office:value-type="float" office:value="-121.953992874046" calcext:value-type="float">
            <text:p>-121,953992874046</text:p>
          </table:table-cell>
          <table:table-cell table:style-name="ce10" table:formula="of:=IF([.D938]-Dm_Dt*Dt&gt;Leermasse;[.D938]-Dm_Dt*Dt;Leermasse)" office:value-type="float" office:value="450" calcext:value-type="float">
            <text:p>450</text:p>
          </table:table-cell>
          <table:table-cell table:formula="of:=IF([.D939]&gt;Leermasse;Schub- [.D939] * g-[.I939];-[.D939] *g-[.I939])" office:value-type="float" office:value="-4028.94052482295" calcext:value-type="float">
            <text:p>-4028,94052482295</text:p>
          </table:table-cell>
          <table:table-cell table:formula="of:=[.E939]/[.D939]" office:value-type="float" office:value="-8.95320116627322" calcext:value-type="float">
            <text:p>-8,95320116627322</text:p>
          </table:table-cell>
          <table:table-cell table:formula="of:=[.F939]*Dt" office:value-type="float" office:value="-0.895320116627322" calcext:value-type="float">
            <text:p>-0,895320116627322</text:p>
          </table:table-cell>
          <table:table-cell table:formula="of:=[.C939]*Dt" office:value-type="float" office:value="-12.1953992874046" calcext:value-type="float">
            <text:p>-12,1953992874046</text:p>
          </table:table-cell>
          <table:table-cell table:formula="of:=SIGN([.C939])*0.5*roh*cw*A_q*[.C939]^2" office:value-type="float" office:value="-385.559475177051" calcext:value-type="float">
            <text:p>-385,559475177051</text:p>
          </table:table-cell>
          <table:table-cell table:number-columns-repeated="1015"/>
        </table:table-row>
        <table:table-row table:style-name="ro1">
          <table:table-cell table:formula="of:=[.A939]+Dt" office:value-type="float" office:value="92.299999999999" calcext:value-type="float">
            <text:p>92,299999999999</text:p>
          </table:table-cell>
          <table:table-cell table:formula="of:=[.B939]+[.H939]" office:value-type="float" office:value="14772.9095470858" calcext:value-type="float">
            <text:p>14772,9095470858</text:p>
          </table:table-cell>
          <table:table-cell table:formula="of:=[.C939]+[.G939]" office:value-type="float" office:value="-122.849312990673" calcext:value-type="float">
            <text:p>-122,849312990673</text:p>
          </table:table-cell>
          <table:table-cell table:style-name="ce10" table:formula="of:=IF([.D939]-Dm_Dt*Dt&gt;Leermasse;[.D939]-Dm_Dt*Dt;Leermasse)" office:value-type="float" office:value="450" calcext:value-type="float">
            <text:p>450</text:p>
          </table:table-cell>
          <table:table-cell table:formula="of:=IF([.D940]&gt;Leermasse;Schub- [.D940] * g-[.I940];-[.D940] *g-[.I940])" office:value-type="float" office:value="-4023.25860693468" calcext:value-type="float">
            <text:p>-4023,25860693468</text:p>
          </table:table-cell>
          <table:table-cell table:formula="of:=[.E940]/[.D940]" office:value-type="float" office:value="-8.94057468207706" calcext:value-type="float">
            <text:p>-8,94057468207706</text:p>
          </table:table-cell>
          <table:table-cell table:formula="of:=[.F940]*Dt" office:value-type="float" office:value="-0.894057468207706" calcext:value-type="float">
            <text:p>-0,894057468207706</text:p>
          </table:table-cell>
          <table:table-cell table:formula="of:=[.C940]*Dt" office:value-type="float" office:value="-12.2849312990673" calcext:value-type="float">
            <text:p>-12,2849312990673</text:p>
          </table:table-cell>
          <table:table-cell table:formula="of:=SIGN([.C940])*0.5*roh*cw*A_q*[.C940]^2" office:value-type="float" office:value="-391.241393065325" calcext:value-type="float">
            <text:p>-391,241393065325</text:p>
          </table:table-cell>
          <table:table-cell table:number-columns-repeated="1015"/>
        </table:table-row>
        <table:table-row table:style-name="ro1">
          <table:table-cell table:formula="of:=[.A940]+Dt" office:value-type="float" office:value="92.399999999999" calcext:value-type="float">
            <text:p>92,399999999999</text:p>
          </table:table-cell>
          <table:table-cell table:formula="of:=[.B940]+[.H940]" office:value-type="float" office:value="14760.6246157867" calcext:value-type="float">
            <text:p>14760,6246157867</text:p>
          </table:table-cell>
          <table:table-cell table:formula="of:=[.C940]+[.G940]" office:value-type="float" office:value="-123.743370458881" calcext:value-type="float">
            <text:p>-123,743370458881</text:p>
          </table:table-cell>
          <table:table-cell table:style-name="ce10" table:formula="of:=IF([.D940]-Dm_Dt*Dt&gt;Leermasse;[.D940]-Dm_Dt*Dt;Leermasse)" office:value-type="float" office:value="450" calcext:value-type="float">
            <text:p>450</text:p>
          </table:table-cell>
          <table:table-cell table:formula="of:=IF([.D941]&gt;Leermasse;Schub- [.D941] * g-[.I941];-[.D941] *g-[.I941])" office:value-type="float" office:value="-4017.54322899353" calcext:value-type="float">
            <text:p>-4017,54322899353</text:p>
          </table:table-cell>
          <table:table-cell table:formula="of:=[.E941]/[.D941]" office:value-type="float" office:value="-8.92787384220784" calcext:value-type="float">
            <text:p>-8,92787384220784</text:p>
          </table:table-cell>
          <table:table-cell table:formula="of:=[.F941]*Dt" office:value-type="float" office:value="-0.892787384220784" calcext:value-type="float">
            <text:p>-0,892787384220784</text:p>
          </table:table-cell>
          <table:table-cell table:formula="of:=[.C941]*Dt" office:value-type="float" office:value="-12.3743370458881" calcext:value-type="float">
            <text:p>-12,3743370458881</text:p>
          </table:table-cell>
          <table:table-cell table:formula="of:=SIGN([.C941])*0.5*roh*cw*A_q*[.C941]^2" office:value-type="float" office:value="-396.956771006471" calcext:value-type="float">
            <text:p>-396,956771006471</text:p>
          </table:table-cell>
          <table:table-cell table:number-columns-repeated="1015"/>
        </table:table-row>
        <table:table-row table:style-name="ro1">
          <table:table-cell table:formula="of:=[.A941]+Dt" office:value-type="float" office:value="92.499999999999" calcext:value-type="float">
            <text:p>92,499999999999</text:p>
          </table:table-cell>
          <table:table-cell table:formula="of:=[.B941]+[.H941]" office:value-type="float" office:value="14748.2502787409" calcext:value-type="float">
            <text:p>14748,2502787409</text:p>
          </table:table-cell>
          <table:table-cell table:formula="of:=[.C941]+[.G941]" office:value-type="float" office:value="-124.636157843102" calcext:value-type="float">
            <text:p>-124,636157843102</text:p>
          </table:table-cell>
          <table:table-cell table:style-name="ce10" table:formula="of:=IF([.D941]-Dm_Dt*Dt&gt;Leermasse;[.D941]-Dm_Dt*Dt;Leermasse)" office:value-type="float" office:value="450" calcext:value-type="float">
            <text:p>450</text:p>
          </table:table-cell>
          <table:table-cell table:formula="of:=IF([.D942]&gt;Leermasse;Schub- [.D942] * g-[.I942];-[.D942] *g-[.I942])" office:value-type="float" office:value="-4011.79461463832" calcext:value-type="float">
            <text:p>-4011,79461463832</text:p>
          </table:table-cell>
          <table:table-cell table:formula="of:=[.E942]/[.D942]" office:value-type="float" office:value="-8.91509914364072" calcext:value-type="float">
            <text:p>-8,91509914364072</text:p>
          </table:table-cell>
          <table:table-cell table:formula="of:=[.F942]*Dt" office:value-type="float" office:value="-0.891509914364072" calcext:value-type="float">
            <text:p>-0,891509914364072</text:p>
          </table:table-cell>
          <table:table-cell table:formula="of:=[.C942]*Dt" office:value-type="float" office:value="-12.4636157843102" calcext:value-type="float">
            <text:p>-12,4636157843102</text:p>
          </table:table-cell>
          <table:table-cell table:formula="of:=SIGN([.C942])*0.5*roh*cw*A_q*[.C942]^2" office:value-type="float" office:value="-402.705385361677" calcext:value-type="float">
            <text:p>-402,705385361677</text:p>
          </table:table-cell>
          <table:table-cell table:number-columns-repeated="1015"/>
        </table:table-row>
        <table:table-row table:style-name="ro1">
          <table:table-cell table:formula="of:=[.A942]+Dt" office:value-type="float" office:value="92.599999999999" calcext:value-type="float">
            <text:p>92,599999999999</text:p>
          </table:table-cell>
          <table:table-cell table:formula="of:=[.B942]+[.H942]" office:value-type="float" office:value="14735.7866629565" calcext:value-type="float">
            <text:p>14735,7866629565</text:p>
          </table:table-cell>
          <table:table-cell table:formula="of:=[.C942]+[.G942]" office:value-type="float" office:value="-125.527667757466" calcext:value-type="float">
            <text:p>-125,527667757466</text:p>
          </table:table-cell>
          <table:table-cell table:style-name="ce10" table:formula="of:=IF([.D942]-Dm_Dt*Dt&gt;Leermasse;[.D942]-Dm_Dt*Dt;Leermasse)" office:value-type="float" office:value="450" calcext:value-type="float">
            <text:p>450</text:p>
          </table:table-cell>
          <table:table-cell table:formula="of:=IF([.D943]&gt;Leermasse;Schub- [.D943] * g-[.I943];-[.D943] *g-[.I943])" office:value-type="float" office:value="-4006.01298831123" calcext:value-type="float">
            <text:p>-4006,01298831123</text:p>
          </table:table-cell>
          <table:table-cell table:formula="of:=[.E943]/[.D943]" office:value-type="float" office:value="-8.90225108513607" calcext:value-type="float">
            <text:p>-8,90225108513607</text:p>
          </table:table-cell>
          <table:table-cell table:formula="of:=[.F943]*Dt" office:value-type="float" office:value="-0.890225108513607" calcext:value-type="float">
            <text:p>-0,890225108513607</text:p>
          </table:table-cell>
          <table:table-cell table:formula="of:=[.C943]*Dt" office:value-type="float" office:value="-12.5527667757466" calcext:value-type="float">
            <text:p>-12,5527667757466</text:p>
          </table:table-cell>
          <table:table-cell table:formula="of:=SIGN([.C943])*0.5*roh*cw*A_q*[.C943]^2" office:value-type="float" office:value="-408.487011688768" calcext:value-type="float">
            <text:p>-408,487011688768</text:p>
          </table:table-cell>
          <table:table-cell table:number-columns-repeated="1015"/>
        </table:table-row>
        <table:table-row table:style-name="ro1">
          <table:table-cell table:formula="of:=[.A943]+Dt" office:value-type="float" office:value="92.699999999999" calcext:value-type="float">
            <text:p>92,699999999999</text:p>
          </table:table-cell>
          <table:table-cell table:formula="of:=[.B943]+[.H943]" office:value-type="float" office:value="14723.2338961808" calcext:value-type="float">
            <text:p>14723,2338961808</text:p>
          </table:table-cell>
          <table:table-cell table:formula="of:=[.C943]+[.G943]" office:value-type="float" office:value="-126.417892865979" calcext:value-type="float">
            <text:p>-126,417892865979</text:p>
          </table:table-cell>
          <table:table-cell table:style-name="ce10" table:formula="of:=IF([.D943]-Dm_Dt*Dt&gt;Leermasse;[.D943]-Dm_Dt*Dt;Leermasse)" office:value-type="float" office:value="450" calcext:value-type="float">
            <text:p>450</text:p>
          </table:table-cell>
          <table:table-cell table:formula="of:=IF([.D944]&gt;Leermasse;Schub- [.D944] * g-[.I944];-[.D944] *g-[.I944])" office:value-type="float" office:value="-4000.19857524024" calcext:value-type="float">
            <text:p>-4000,19857524024</text:p>
          </table:table-cell>
          <table:table-cell table:formula="of:=[.E944]/[.D944]" office:value-type="float" office:value="-8.88933016720053" calcext:value-type="float">
            <text:p>-8,88933016720053</text:p>
          </table:table-cell>
          <table:table-cell table:formula="of:=[.F944]*Dt" office:value-type="float" office:value="-0.888933016720053" calcext:value-type="float">
            <text:p>-0,888933016720053</text:p>
          </table:table-cell>
          <table:table-cell table:formula="of:=[.C944]*Dt" office:value-type="float" office:value="-12.6417892865979" calcext:value-type="float">
            <text:p>-12,6417892865979</text:p>
          </table:table-cell>
          <table:table-cell table:formula="of:=SIGN([.C944])*0.5*roh*cw*A_q*[.C944]^2" office:value-type="float" office:value="-414.301424759762" calcext:value-type="float">
            <text:p>-414,301424759762</text:p>
          </table:table-cell>
          <table:table-cell table:number-columns-repeated="1015"/>
        </table:table-row>
        <table:table-row table:style-name="ro1">
          <table:table-cell table:formula="of:=[.A944]+Dt" office:value-type="float" office:value="92.799999999999" calcext:value-type="float">
            <text:p>92,799999999999</text:p>
          </table:table-cell>
          <table:table-cell table:formula="of:=[.B944]+[.H944]" office:value-type="float" office:value="14710.5921068942" calcext:value-type="float">
            <text:p>14710,5921068942</text:p>
          </table:table-cell>
          <table:table-cell table:formula="of:=[.C944]+[.G944]" office:value-type="float" office:value="-127.3068258827" calcext:value-type="float">
            <text:p>-127,3068258827</text:p>
          </table:table-cell>
          <table:table-cell table:style-name="ce10" table:formula="of:=IF([.D944]-Dm_Dt*Dt&gt;Leermasse;[.D944]-Dm_Dt*Dt;Leermasse)" office:value-type="float" office:value="450" calcext:value-type="float">
            <text:p>450</text:p>
          </table:table-cell>
          <table:table-cell table:formula="of:=IF([.D945]&gt;Leermasse;Schub- [.D945] * g-[.I945];-[.D945] *g-[.I945])" office:value-type="float" office:value="-3994.35160142158" calcext:value-type="float">
            <text:p>-3994,35160142158</text:p>
          </table:table-cell>
          <table:table-cell table:formula="of:=[.E945]/[.D945]" office:value-type="float" office:value="-8.87633689204796" calcext:value-type="float">
            <text:p>-8,87633689204796</text:p>
          </table:table-cell>
          <table:table-cell table:formula="of:=[.F945]*Dt" office:value-type="float" office:value="-0.887633689204796" calcext:value-type="float">
            <text:p>-0,887633689204796</text:p>
          </table:table-cell>
          <table:table-cell table:formula="of:=[.C945]*Dt" office:value-type="float" office:value="-12.73068258827" calcext:value-type="float">
            <text:p>-12,73068258827</text:p>
          </table:table-cell>
          <table:table-cell table:formula="of:=SIGN([.C945])*0.5*roh*cw*A_q*[.C945]^2" office:value-type="float" office:value="-420.14839857842" calcext:value-type="float">
            <text:p>-420,14839857842</text:p>
          </table:table-cell>
          <table:table-cell table:number-columns-repeated="1015"/>
        </table:table-row>
        <table:table-row table:style-name="ro1">
          <table:table-cell table:formula="of:=[.A945]+Dt" office:value-type="float" office:value="92.899999999999" calcext:value-type="float">
            <text:p>92,899999999999</text:p>
          </table:table-cell>
          <table:table-cell table:formula="of:=[.B945]+[.H945]" office:value-type="float" office:value="14697.8614243059" calcext:value-type="float">
            <text:p>14697,8614243059</text:p>
          </table:table-cell>
          <table:table-cell table:formula="of:=[.C945]+[.G945]" office:value-type="float" office:value="-128.194459571904" calcext:value-type="float">
            <text:p>-128,194459571904</text:p>
          </table:table-cell>
          <table:table-cell table:style-name="ce10" table:formula="of:=IF([.D945]-Dm_Dt*Dt&gt;Leermasse;[.D945]-Dm_Dt*Dt;Leermasse)" office:value-type="float" office:value="450" calcext:value-type="float">
            <text:p>450</text:p>
          </table:table-cell>
          <table:table-cell table:formula="of:=IF([.D946]&gt;Leermasse;Schub- [.D946] * g-[.I946];-[.D946] *g-[.I946])" office:value-type="float" office:value="-3988.4722936022" calcext:value-type="float">
            <text:p>-3988,4722936022</text:p>
          </table:table-cell>
          <table:table-cell table:formula="of:=[.E946]/[.D946]" office:value-type="float" office:value="-8.86327176356045" calcext:value-type="float">
            <text:p>-8,86327176356045</text:p>
          </table:table-cell>
          <table:table-cell table:formula="of:=[.F946]*Dt" office:value-type="float" office:value="-0.886327176356045" calcext:value-type="float">
            <text:p>-0,886327176356045</text:p>
          </table:table-cell>
          <table:table-cell table:formula="of:=[.C946]*Dt" office:value-type="float" office:value="-12.8194459571904" calcext:value-type="float">
            <text:p>-12,8194459571904</text:p>
          </table:table-cell>
          <table:table-cell table:formula="of:=SIGN([.C946])*0.5*roh*cw*A_q*[.C946]^2" office:value-type="float" office:value="-426.027706397799" calcext:value-type="float">
            <text:p>-426,027706397799</text:p>
          </table:table-cell>
          <table:table-cell table:number-columns-repeated="1015"/>
        </table:table-row>
        <table:table-row table:style-name="ro1">
          <table:table-cell table:formula="of:=[.A946]+Dt" office:value-type="float" office:value="92.999999999999" calcext:value-type="float">
            <text:p>92,999999999999</text:p>
          </table:table-cell>
          <table:table-cell table:formula="of:=[.B946]+[.H946]" office:value-type="float" office:value="14685.0419783487" calcext:value-type="float">
            <text:p>14685,0419783487</text:p>
          </table:table-cell>
          <table:table-cell table:formula="of:=[.C946]+[.G946]" office:value-type="float" office:value="-129.08078674826" calcext:value-type="float">
            <text:p>-129,08078674826</text:p>
          </table:table-cell>
          <table:table-cell table:style-name="ce10" table:formula="of:=IF([.D946]-Dm_Dt*Dt&gt;Leermasse;[.D946]-Dm_Dt*Dt;Leermasse)" office:value-type="float" office:value="450" calcext:value-type="float">
            <text:p>450</text:p>
          </table:table-cell>
          <table:table-cell table:formula="of:=IF([.D947]&gt;Leermasse;Schub- [.D947] * g-[.I947];-[.D947] *g-[.I947])" office:value-type="float" office:value="-3982.5608792622" calcext:value-type="float">
            <text:p>-3982,5608792622</text:p>
          </table:table-cell>
          <table:table-cell table:formula="of:=[.E947]/[.D947]" office:value-type="float" office:value="-8.85013528724933" calcext:value-type="float">
            <text:p>-8,85013528724933</text:p>
          </table:table-cell>
          <table:table-cell table:formula="of:=[.F947]*Dt" office:value-type="float" office:value="-0.885013528724933" calcext:value-type="float">
            <text:p>-0,885013528724933</text:p>
          </table:table-cell>
          <table:table-cell table:formula="of:=[.C947]*Dt" office:value-type="float" office:value="-12.908078674826" calcext:value-type="float">
            <text:p>-12,908078674826</text:p>
          </table:table-cell>
          <table:table-cell table:formula="of:=SIGN([.C947])*0.5*roh*cw*A_q*[.C947]^2" office:value-type="float" office:value="-431.939120737802" calcext:value-type="float">
            <text:p>-431,939120737802</text:p>
          </table:table-cell>
          <table:table-cell table:number-columns-repeated="1015"/>
        </table:table-row>
        <table:table-row table:style-name="ro1">
          <table:table-cell table:formula="of:=[.A947]+Dt" office:value-type="float" office:value="93.099999999999" calcext:value-type="float">
            <text:p>93,099999999999</text:p>
          </table:table-cell>
          <table:table-cell table:formula="of:=[.B947]+[.H947]" office:value-type="float" office:value="14672.1338996739" calcext:value-type="float">
            <text:p>14672,1338996739</text:p>
          </table:table-cell>
          <table:table-cell table:formula="of:=[.C947]+[.G947]" office:value-type="float" office:value="-129.965800276985" calcext:value-type="float">
            <text:p>-129,965800276985</text:p>
          </table:table-cell>
          <table:table-cell table:style-name="ce10" table:formula="of:=IF([.D947]-Dm_Dt*Dt&gt;Leermasse;[.D947]-Dm_Dt*Dt;Leermasse)" office:value-type="float" office:value="450" calcext:value-type="float">
            <text:p>450</text:p>
          </table:table-cell>
          <table:table-cell table:formula="of:=IF([.D948]&gt;Leermasse;Schub- [.D948] * g-[.I948];-[.D948] *g-[.I948])" office:value-type="float" office:value="-3976.61758659727" calcext:value-type="float">
            <text:p>-3976,61758659727</text:p>
          </table:table-cell>
          <table:table-cell table:formula="of:=[.E948]/[.D948]" office:value-type="float" office:value="-8.83692797021617" calcext:value-type="float">
            <text:p>-8,83692797021617</text:p>
          </table:table-cell>
          <table:table-cell table:formula="of:=[.F948]*Dt" office:value-type="float" office:value="-0.883692797021617" calcext:value-type="float">
            <text:p>-0,883692797021617</text:p>
          </table:table-cell>
          <table:table-cell table:formula="of:=[.C948]*Dt" office:value-type="float" office:value="-12.9965800276985" calcext:value-type="float">
            <text:p>-12,9965800276985</text:p>
          </table:table-cell>
          <table:table-cell table:formula="of:=SIGN([.C948])*0.5*roh*cw*A_q*[.C948]^2" office:value-type="float" office:value="-437.882413402725" calcext:value-type="float">
            <text:p>-437,882413402725</text:p>
          </table:table-cell>
          <table:table-cell table:number-columns-repeated="1015"/>
        </table:table-row>
        <table:table-row table:style-name="ro1">
          <table:table-cell table:formula="of:=[.A948]+Dt" office:value-type="float" office:value="93.199999999999" calcext:value-type="float">
            <text:p>93,199999999999</text:p>
          </table:table-cell>
          <table:table-cell table:formula="of:=[.B948]+[.H948]" office:value-type="float" office:value="14659.1373196462" calcext:value-type="float">
            <text:p>14659,1373196462</text:p>
          </table:table-cell>
          <table:table-cell table:formula="of:=[.C948]+[.G948]" office:value-type="float" office:value="-130.849493074007" calcext:value-type="float">
            <text:p>-130,849493074007</text:p>
          </table:table-cell>
          <table:table-cell table:style-name="ce10" table:formula="of:=IF([.D948]-Dm_Dt*Dt&gt;Leermasse;[.D948]-Dm_Dt*Dt;Leermasse)" office:value-type="float" office:value="450" calcext:value-type="float">
            <text:p>450</text:p>
          </table:table-cell>
          <table:table-cell table:formula="of:=IF([.D949]&gt;Leermasse;Schub- [.D949] * g-[.I949];-[.D949] *g-[.I949])" office:value-type="float" office:value="-3970.6426445012" calcext:value-type="float">
            <text:p>-3970,6426445012</text:p>
          </table:table-cell>
          <table:table-cell table:formula="of:=[.E949]/[.D949]" office:value-type="float" office:value="-8.82365032111378" calcext:value-type="float">
            <text:p>-8,82365032111378</text:p>
          </table:table-cell>
          <table:table-cell table:formula="of:=[.F949]*Dt" office:value-type="float" office:value="-0.882365032111378" calcext:value-type="float">
            <text:p>-0,882365032111378</text:p>
          </table:table-cell>
          <table:table-cell table:formula="of:=[.C949]*Dt" office:value-type="float" office:value="-13.0849493074007" calcext:value-type="float">
            <text:p>-13,0849493074007</text:p>
          </table:table-cell>
          <table:table-cell table:formula="of:=SIGN([.C949])*0.5*roh*cw*A_q*[.C949]^2" office:value-type="float" office:value="-443.857355498798" calcext:value-type="float">
            <text:p>-443,857355498798</text:p>
          </table:table-cell>
          <table:table-cell table:number-columns-repeated="1015"/>
        </table:table-row>
        <table:table-row table:style-name="ro1">
          <table:table-cell table:formula="of:=[.A949]+Dt" office:value-type="float" office:value="93.299999999999" calcext:value-type="float">
            <text:p>93,299999999999</text:p>
          </table:table-cell>
          <table:table-cell table:formula="of:=[.B949]+[.H949]" office:value-type="float" office:value="14646.0523703388" calcext:value-type="float">
            <text:p>14646,0523703388</text:p>
          </table:table-cell>
          <table:table-cell table:formula="of:=[.C949]+[.G949]" office:value-type="float" office:value="-131.731858106118" calcext:value-type="float">
            <text:p>-131,731858106118</text:p>
          </table:table-cell>
          <table:table-cell table:style-name="ce10" table:formula="of:=IF([.D949]-Dm_Dt*Dt&gt;Leermasse;[.D949]-Dm_Dt*Dt;Leermasse)" office:value-type="float" office:value="450" calcext:value-type="float">
            <text:p>450</text:p>
          </table:table-cell>
          <table:table-cell table:formula="of:=IF([.D950]&gt;Leermasse;Schub- [.D950] * g-[.I950];-[.D950] *g-[.I950])" office:value-type="float" office:value="-3964.63628254828" calcext:value-type="float">
            <text:p>-3964,63628254828</text:p>
          </table:table-cell>
          <table:table-cell table:formula="of:=[.E950]/[.D950]" office:value-type="float" office:value="-8.8103028501073" calcext:value-type="float">
            <text:p>-8,8103028501073</text:p>
          </table:table-cell>
          <table:table-cell table:formula="of:=[.F950]*Dt" office:value-type="float" office:value="-0.88103028501073" calcext:value-type="float">
            <text:p>-0,88103028501073</text:p>
          </table:table-cell>
          <table:table-cell table:formula="of:=[.C950]*Dt" office:value-type="float" office:value="-13.1731858106118" calcext:value-type="float">
            <text:p>-13,1731858106118</text:p>
          </table:table-cell>
          <table:table-cell table:formula="of:=SIGN([.C950])*0.5*roh*cw*A_q*[.C950]^2" office:value-type="float" office:value="-449.863717451715" calcext:value-type="float">
            <text:p>-449,863717451715</text:p>
          </table:table-cell>
          <table:table-cell table:number-columns-repeated="1015"/>
        </table:table-row>
        <table:table-row table:style-name="ro1">
          <table:table-cell table:formula="of:=[.A950]+Dt" office:value-type="float" office:value="93.399999999999" calcext:value-type="float">
            <text:p>93,399999999999</text:p>
          </table:table-cell>
          <table:table-cell table:formula="of:=[.B950]+[.H950]" office:value-type="float" office:value="14632.8791845282" calcext:value-type="float">
            <text:p>14632,8791845282</text:p>
          </table:table-cell>
          <table:table-cell table:formula="of:=[.C950]+[.G950]" office:value-type="float" office:value="-132.612888391129" calcext:value-type="float">
            <text:p>-132,612888391129</text:p>
          </table:table-cell>
          <table:table-cell table:style-name="ce10" table:formula="of:=IF([.D950]-Dm_Dt*Dt&gt;Leermasse;[.D950]-Dm_Dt*Dt;Leermasse)" office:value-type="float" office:value="450" calcext:value-type="float">
            <text:p>450</text:p>
          </table:table-cell>
          <table:table-cell table:formula="of:=IF([.D951]&gt;Leermasse;Schub- [.D951] * g-[.I951];-[.D951] *g-[.I951])" office:value-type="float" office:value="-3958.59873097584" calcext:value-type="float">
            <text:p>-3958,59873097584</text:p>
          </table:table-cell>
          <table:table-cell table:formula="of:=[.E951]/[.D951]" office:value-type="float" office:value="-8.79688606883521" calcext:value-type="float">
            <text:p>-8,79688606883521</text:p>
          </table:table-cell>
          <table:table-cell table:formula="of:=[.F951]*Dt" office:value-type="float" office:value="-0.879688606883521" calcext:value-type="float">
            <text:p>-0,879688606883521</text:p>
          </table:table-cell>
          <table:table-cell table:formula="of:=[.C951]*Dt" office:value-type="float" office:value="-13.2612888391129" calcext:value-type="float">
            <text:p>-13,2612888391129</text:p>
          </table:table-cell>
          <table:table-cell table:formula="of:=SIGN([.C951])*0.5*roh*cw*A_q*[.C951]^2" office:value-type="float" office:value="-455.901269024157" calcext:value-type="float">
            <text:p>-455,901269024157</text:p>
          </table:table-cell>
          <table:table-cell table:number-columns-repeated="1015"/>
        </table:table-row>
        <table:table-row table:style-name="ro1">
          <table:table-cell table:formula="of:=[.A951]+Dt" office:value-type="float" office:value="93.499999999999" calcext:value-type="float">
            <text:p>93,499999999999</text:p>
          </table:table-cell>
          <table:table-cell table:formula="of:=[.B951]+[.H951]" office:value-type="float" office:value="14619.6178956891" calcext:value-type="float">
            <text:p>14619,6178956891</text:p>
          </table:table-cell>
          <table:table-cell table:formula="of:=[.C951]+[.G951]" office:value-type="float" office:value="-133.492576998013" calcext:value-type="float">
            <text:p>-133,492576998013</text:p>
          </table:table-cell>
          <table:table-cell table:style-name="ce10" table:formula="of:=IF([.D951]-Dm_Dt*Dt&gt;Leermasse;[.D951]-Dm_Dt*Dt;Leermasse)" office:value-type="float" office:value="450" calcext:value-type="float">
            <text:p>450</text:p>
          </table:table-cell>
          <table:table-cell table:formula="of:=IF([.D952]&gt;Leermasse;Schub- [.D952] * g-[.I952];-[.D952] *g-[.I952])" office:value-type="float" office:value="-3952.5302206667" calcext:value-type="float">
            <text:p>-3952,5302206667</text:p>
          </table:table-cell>
          <table:table-cell table:formula="of:=[.E952]/[.D952]" office:value-type="float" office:value="-8.78340049037045" calcext:value-type="float">
            <text:p>-8,78340049037045</text:p>
          </table:table-cell>
          <table:table-cell table:formula="of:=[.F952]*Dt" office:value-type="float" office:value="-0.878340049037045" calcext:value-type="float">
            <text:p>-0,878340049037045</text:p>
          </table:table-cell>
          <table:table-cell table:formula="of:=[.C952]*Dt" office:value-type="float" office:value="-13.3492576998013" calcext:value-type="float">
            <text:p>-13,3492576998013</text:p>
          </table:table-cell>
          <table:table-cell table:formula="of:=SIGN([.C952])*0.5*roh*cw*A_q*[.C952]^2" office:value-type="float" office:value="-461.969779333298" calcext:value-type="float">
            <text:p>-461,969779333298</text:p>
          </table:table-cell>
          <table:table-cell table:number-columns-repeated="1015"/>
        </table:table-row>
        <table:table-row table:style-name="ro1">
          <table:table-cell table:formula="of:=[.A952]+Dt" office:value-type="float" office:value="93.599999999999" calcext:value-type="float">
            <text:p>93,599999999999</text:p>
          </table:table-cell>
          <table:table-cell table:formula="of:=[.B952]+[.H952]" office:value-type="float" office:value="14606.2686379893" calcext:value-type="float">
            <text:p>14606,2686379893</text:p>
          </table:table-cell>
          <table:table-cell table:formula="of:=[.C952]+[.G952]" office:value-type="float" office:value="-134.37091704705" calcext:value-type="float">
            <text:p>-134,37091704705</text:p>
          </table:table-cell>
          <table:table-cell table:style-name="ce10" table:formula="of:=IF([.D952]-Dm_Dt*Dt&gt;Leermasse;[.D952]-Dm_Dt*Dt;Leermasse)" office:value-type="float" office:value="450" calcext:value-type="float">
            <text:p>450</text:p>
          </table:table-cell>
          <table:table-cell table:formula="of:=IF([.D953]&gt;Leermasse;Schub- [.D953] * g-[.I953];-[.D953] *g-[.I953])" office:value-type="float" office:value="-3946.4309831317" calcext:value-type="float">
            <text:p>-3946,4309831317</text:p>
          </table:table-cell>
          <table:table-cell table:formula="of:=[.E953]/[.D953]" office:value-type="float" office:value="-8.76984662918155" calcext:value-type="float">
            <text:p>-8,76984662918155</text:p>
          </table:table-cell>
          <table:table-cell table:formula="of:=[.F953]*Dt" office:value-type="float" office:value="-0.876984662918155" calcext:value-type="float">
            <text:p>-0,876984662918155</text:p>
          </table:table-cell>
          <table:table-cell table:formula="of:=[.C953]*Dt" office:value-type="float" office:value="-13.437091704705" calcext:value-type="float">
            <text:p>-13,437091704705</text:p>
          </table:table-cell>
          <table:table-cell table:formula="of:=SIGN([.C953])*0.5*roh*cw*A_q*[.C953]^2" office:value-type="float" office:value="-468.069016868303" calcext:value-type="float">
            <text:p>-468,069016868303</text:p>
          </table:table-cell>
          <table:table-cell table:number-columns-repeated="1015"/>
        </table:table-row>
        <table:table-row table:style-name="ro1">
          <table:table-cell table:formula="of:=[.A953]+Dt" office:value-type="float" office:value="93.6999999999989" calcext:value-type="float">
            <text:p>93,6999999999989</text:p>
          </table:table-cell>
          <table:table-cell table:formula="of:=[.B953]+[.H953]" office:value-type="float" office:value="14592.8315462846" calcext:value-type="float">
            <text:p>14592,8315462846</text:p>
          </table:table-cell>
          <table:table-cell table:formula="of:=[.C953]+[.G953]" office:value-type="float" office:value="-135.247901709968" calcext:value-type="float">
            <text:p>-135,247901709968</text:p>
          </table:table-cell>
          <table:table-cell table:style-name="ce10" table:formula="of:=IF([.D953]-Dm_Dt*Dt&gt;Leermasse;[.D953]-Dm_Dt*Dt;Leermasse)" office:value-type="float" office:value="450" calcext:value-type="float">
            <text:p>450</text:p>
          </table:table-cell>
          <table:table-cell table:formula="of:=IF([.D954]&gt;Leermasse;Schub- [.D954] * g-[.I954];-[.D954] *g-[.I954])" office:value-type="float" office:value="-3940.3012504922" calcext:value-type="float">
            <text:p>-3940,3012504922</text:p>
          </table:table-cell>
          <table:table-cell table:formula="of:=[.E954]/[.D954]" office:value-type="float" office:value="-8.75622500109377" calcext:value-type="float">
            <text:p>-8,75622500109377</text:p>
          </table:table-cell>
          <table:table-cell table:formula="of:=[.F954]*Dt" office:value-type="float" office:value="-0.875622500109377" calcext:value-type="float">
            <text:p>-0,875622500109377</text:p>
          </table:table-cell>
          <table:table-cell table:formula="of:=[.C954]*Dt" office:value-type="float" office:value="-13.5247901709968" calcext:value-type="float">
            <text:p>-13,5247901709968</text:p>
          </table:table-cell>
          <table:table-cell table:formula="of:=SIGN([.C954])*0.5*roh*cw*A_q*[.C954]^2" office:value-type="float" office:value="-474.198749507801" calcext:value-type="float">
            <text:p>-474,198749507801</text:p>
          </table:table-cell>
          <table:table-cell table:number-columns-repeated="1015"/>
        </table:table-row>
        <table:table-row table:style-name="ro1">
          <table:table-cell table:formula="of:=[.A954]+Dt" office:value-type="float" office:value="93.7999999999989" calcext:value-type="float">
            <text:p>93,7999999999989</text:p>
          </table:table-cell>
          <table:table-cell table:formula="of:=[.B954]+[.H954]" office:value-type="float" office:value="14579.3067561136" calcext:value-type="float">
            <text:p>14579,3067561136</text:p>
          </table:table-cell>
          <table:table-cell table:formula="of:=[.C954]+[.G954]" office:value-type="float" office:value="-136.123524210077" calcext:value-type="float">
            <text:p>-136,123524210077</text:p>
          </table:table-cell>
          <table:table-cell table:style-name="ce10" table:formula="of:=IF([.D954]-Dm_Dt*Dt&gt;Leermasse;[.D954]-Dm_Dt*Dt;Leermasse)" office:value-type="float" office:value="450" calcext:value-type="float">
            <text:p>450</text:p>
          </table:table-cell>
          <table:table-cell table:formula="of:=IF([.D955]&gt;Leermasse;Schub- [.D955] * g-[.I955];-[.D955] *g-[.I955])" office:value-type="float" office:value="-3934.14125546265" calcext:value-type="float">
            <text:p>-3934,14125546265</text:p>
          </table:table-cell>
          <table:table-cell table:formula="of:=[.E955]/[.D955]" office:value-type="float" office:value="-8.74253612325034" calcext:value-type="float">
            <text:p>-8,74253612325034</text:p>
          </table:table-cell>
          <table:table-cell table:formula="of:=[.F955]*Dt" office:value-type="float" office:value="-0.874253612325034" calcext:value-type="float">
            <text:p>-0,874253612325034</text:p>
          </table:table-cell>
          <table:table-cell table:formula="of:=[.C955]*Dt" office:value-type="float" office:value="-13.6123524210077" calcext:value-type="float">
            <text:p>-13,6123524210077</text:p>
          </table:table-cell>
          <table:table-cell table:formula="of:=SIGN([.C955])*0.5*roh*cw*A_q*[.C955]^2" office:value-type="float" office:value="-480.358744537346" calcext:value-type="float">
            <text:p>-480,358744537346</text:p>
          </table:table-cell>
          <table:table-cell table:number-columns-repeated="1015"/>
        </table:table-row>
        <table:table-row table:style-name="ro1">
          <table:table-cell table:formula="of:=[.A955]+Dt" office:value-type="float" office:value="93.8999999999989" calcext:value-type="float">
            <text:p>93,8999999999989</text:p>
          </table:table-cell>
          <table:table-cell table:formula="of:=[.B955]+[.H955]" office:value-type="float" office:value="14565.6944036926" calcext:value-type="float">
            <text:p>14565,6944036926</text:p>
          </table:table-cell>
          <table:table-cell table:formula="of:=[.C955]+[.G955]" office:value-type="float" office:value="-136.997777822402" calcext:value-type="float">
            <text:p>-136,997777822402</text:p>
          </table:table-cell>
          <table:table-cell table:style-name="ce10" table:formula="of:=IF([.D955]-Dm_Dt*Dt&gt;Leermasse;[.D955]-Dm_Dt*Dt;Leermasse)" office:value-type="float" office:value="450" calcext:value-type="float">
            <text:p>450</text:p>
          </table:table-cell>
          <table:table-cell table:formula="of:=IF([.D956]&gt;Leermasse;Schub- [.D956] * g-[.I956];-[.D956] *g-[.I956])" office:value-type="float" office:value="-3927.95123133315" calcext:value-type="float">
            <text:p>-3927,95123133315</text:p>
          </table:table-cell>
          <table:table-cell table:formula="of:=[.E956]/[.D956]" office:value-type="float" office:value="-8.72878051407366" calcext:value-type="float">
            <text:p>-8,72878051407366</text:p>
          </table:table-cell>
          <table:table-cell table:formula="of:=[.F956]*Dt" office:value-type="float" office:value="-0.872878051407366" calcext:value-type="float">
            <text:p>-0,872878051407366</text:p>
          </table:table-cell>
          <table:table-cell table:formula="of:=[.C956]*Dt" office:value-type="float" office:value="-13.6997777822402" calcext:value-type="float">
            <text:p>-13,6997777822402</text:p>
          </table:table-cell>
          <table:table-cell table:formula="of:=SIGN([.C956])*0.5*roh*cw*A_q*[.C956]^2" office:value-type="float" office:value="-486.548768666853" calcext:value-type="float">
            <text:p>-486,548768666853</text:p>
          </table:table-cell>
          <table:table-cell table:number-columns-repeated="1015"/>
        </table:table-row>
        <table:table-row table:style-name="ro1">
          <table:table-cell table:formula="of:=[.A956]+Dt" office:value-type="float" office:value="93.9999999999989" calcext:value-type="float">
            <text:p>93,9999999999989</text:p>
          </table:table-cell>
          <table:table-cell table:formula="of:=[.B956]+[.H956]" office:value-type="float" office:value="14551.9946259103" calcext:value-type="float">
            <text:p>14551,9946259103</text:p>
          </table:table-cell>
          <table:table-cell table:formula="of:=[.C956]+[.G956]" office:value-type="float" office:value="-137.870655873809" calcext:value-type="float">
            <text:p>-137,870655873809</text:p>
          </table:table-cell>
          <table:table-cell table:style-name="ce10" table:formula="of:=IF([.D956]-Dm_Dt*Dt&gt;Leermasse;[.D956]-Dm_Dt*Dt;Leermasse)" office:value-type="float" office:value="450" calcext:value-type="float">
            <text:p>450</text:p>
          </table:table-cell>
          <table:table-cell table:formula="of:=IF([.D957]&gt;Leermasse;Schub- [.D957] * g-[.I957];-[.D957] *g-[.I957])" office:value-type="float" office:value="-3921.73141195199" calcext:value-type="float">
            <text:p>-3921,73141195199</text:p>
          </table:table-cell>
          <table:table-cell table:formula="of:=[.E957]/[.D957]" office:value-type="float" office:value="-8.71495869322664" calcext:value-type="float">
            <text:p>-8,71495869322664</text:p>
          </table:table-cell>
          <table:table-cell table:formula="of:=[.F957]*Dt" office:value-type="float" office:value="-0.871495869322664" calcext:value-type="float">
            <text:p>-0,871495869322664</text:p>
          </table:table-cell>
          <table:table-cell table:formula="of:=[.C957]*Dt" office:value-type="float" office:value="-13.7870655873809" calcext:value-type="float">
            <text:p>-13,7870655873809</text:p>
          </table:table-cell>
          <table:table-cell table:formula="of:=SIGN([.C957])*0.5*roh*cw*A_q*[.C957]^2" office:value-type="float" office:value="-492.768588048012" calcext:value-type="float">
            <text:p>-492,768588048012</text:p>
          </table:table-cell>
          <table:table-cell table:number-columns-repeated="1015"/>
        </table:table-row>
        <table:table-row table:style-name="ro1">
          <table:table-cell table:formula="of:=[.A957]+Dt" office:value-type="float" office:value="94.0999999999989" calcext:value-type="float">
            <text:p>94,0999999999989</text:p>
          </table:table-cell>
          <table:table-cell table:formula="of:=[.B957]+[.H957]" office:value-type="float" office:value="14538.207560323" calcext:value-type="float">
            <text:p>14538,207560323</text:p>
          </table:table-cell>
          <table:table-cell table:formula="of:=[.C957]+[.G957]" office:value-type="float" office:value="-138.742151743132" calcext:value-type="float">
            <text:p>-138,742151743132</text:p>
          </table:table-cell>
          <table:table-cell table:style-name="ce10" table:formula="of:=IF([.D957]-Dm_Dt*Dt&gt;Leermasse;[.D957]-Dm_Dt*Dt;Leermasse)" office:value-type="float" office:value="450" calcext:value-type="float">
            <text:p>450</text:p>
          </table:table-cell>
          <table:table-cell table:formula="of:=IF([.D958]&gt;Leermasse;Schub- [.D958] * g-[.I958];-[.D958] *g-[.I958])" office:value-type="float" office:value="-3915.48203170832" calcext:value-type="float">
            <text:p>-3915,48203170832</text:p>
          </table:table-cell>
          <table:table-cell table:formula="of:=[.E958]/[.D958]" office:value-type="float" office:value="-8.70107118157404" calcext:value-type="float">
            <text:p>-8,70107118157404</text:p>
          </table:table-cell>
          <table:table-cell table:formula="of:=[.F958]*Dt" office:value-type="float" office:value="-0.870107118157404" calcext:value-type="float">
            <text:p>-0,870107118157404</text:p>
          </table:table-cell>
          <table:table-cell table:formula="of:=[.C958]*Dt" office:value-type="float" office:value="-13.8742151743132" calcext:value-type="float">
            <text:p>-13,8742151743132</text:p>
          </table:table-cell>
          <table:table-cell table:formula="of:=SIGN([.C958])*0.5*roh*cw*A_q*[.C958]^2" office:value-type="float" office:value="-499.017968291681" calcext:value-type="float">
            <text:p>-499,017968291681</text:p>
          </table:table-cell>
          <table:table-cell table:number-columns-repeated="1015"/>
        </table:table-row>
        <table:table-row table:style-name="ro1">
          <table:table-cell table:formula="of:=[.A958]+Dt" office:value-type="float" office:value="94.1999999999989" calcext:value-type="float">
            <text:p>94,1999999999989</text:p>
          </table:table-cell>
          <table:table-cell table:formula="of:=[.B958]+[.H958]" office:value-type="float" office:value="14524.3333451486" calcext:value-type="float">
            <text:p>14524,3333451486</text:p>
          </table:table-cell>
          <table:table-cell table:formula="of:=[.C958]+[.G958]" office:value-type="float" office:value="-139.61225886129" calcext:value-type="float">
            <text:p>-139,61225886129</text:p>
          </table:table-cell>
          <table:table-cell table:style-name="ce10" table:formula="of:=IF([.D958]-Dm_Dt*Dt&gt;Leermasse;[.D958]-Dm_Dt*Dt;Leermasse)" office:value-type="float" office:value="450" calcext:value-type="float">
            <text:p>450</text:p>
          </table:table-cell>
          <table:table-cell table:formula="of:=IF([.D959]&gt;Leermasse;Schub- [.D959] * g-[.I959];-[.D959] *g-[.I959])" office:value-type="float" office:value="-3909.20332551476" calcext:value-type="float">
            <text:p>-3909,20332551476</text:p>
          </table:table-cell>
          <table:table-cell table:formula="of:=[.E959]/[.D959]" office:value-type="float" office:value="-8.68711850114391" calcext:value-type="float">
            <text:p>-8,68711850114391</text:p>
          </table:table-cell>
          <table:table-cell table:formula="of:=[.F959]*Dt" office:value-type="float" office:value="-0.868711850114391" calcext:value-type="float">
            <text:p>-0,868711850114391</text:p>
          </table:table-cell>
          <table:table-cell table:formula="of:=[.C959]*Dt" office:value-type="float" office:value="-13.961225886129" calcext:value-type="float">
            <text:p>-13,961225886129</text:p>
          </table:table-cell>
          <table:table-cell table:formula="of:=SIGN([.C959])*0.5*roh*cw*A_q*[.C959]^2" office:value-type="float" office:value="-505.296674485242" calcext:value-type="float">
            <text:p>-505,296674485242</text:p>
          </table:table-cell>
          <table:table-cell table:number-columns-repeated="1015"/>
        </table:table-row>
        <table:table-row table:style-name="ro1">
          <table:table-cell table:formula="of:=[.A959]+Dt" office:value-type="float" office:value="94.2999999999989" calcext:value-type="float">
            <text:p>94,2999999999989</text:p>
          </table:table-cell>
          <table:table-cell table:formula="of:=[.B959]+[.H959]" office:value-type="float" office:value="14510.3721192625" calcext:value-type="float">
            <text:p>14510,3721192625</text:p>
          </table:table-cell>
          <table:table-cell table:formula="of:=[.C959]+[.G959]" office:value-type="float" office:value="-140.480970711404" calcext:value-type="float">
            <text:p>-140,480970711404</text:p>
          </table:table-cell>
          <table:table-cell table:style-name="ce10" table:formula="of:=IF([.D959]-Dm_Dt*Dt&gt;Leermasse;[.D959]-Dm_Dt*Dt;Leermasse)" office:value-type="float" office:value="450" calcext:value-type="float">
            <text:p>450</text:p>
          </table:table-cell>
          <table:table-cell table:formula="of:=IF([.D960]&gt;Leermasse;Schub- [.D960] * g-[.I960];-[.D960] *g-[.I960])" office:value-type="float" office:value="-3902.89552879006" calcext:value-type="float">
            <text:p>-3902,89552879006</text:p>
          </table:table-cell>
          <table:table-cell table:formula="of:=[.E960]/[.D960]" office:value-type="float" office:value="-8.67310117508902" calcext:value-type="float">
            <text:p>-8,67310117508902</text:p>
          </table:table-cell>
          <table:table-cell table:formula="of:=[.F960]*Dt" office:value-type="float" office:value="-0.867310117508902" calcext:value-type="float">
            <text:p>-0,867310117508902</text:p>
          </table:table-cell>
          <table:table-cell table:formula="of:=[.C960]*Dt" office:value-type="float" office:value="-14.0480970711404" calcext:value-type="float">
            <text:p>-14,0480970711404</text:p>
          </table:table-cell>
          <table:table-cell table:formula="of:=SIGN([.C960])*0.5*roh*cw*A_q*[.C960]^2" office:value-type="float" office:value="-511.604471209942" calcext:value-type="float">
            <text:p>-511,604471209942</text:p>
          </table:table-cell>
          <table:table-cell table:number-columns-repeated="1015"/>
        </table:table-row>
        <table:table-row table:style-name="ro1">
          <table:table-cell table:formula="of:=[.A960]+Dt" office:value-type="float" office:value="94.3999999999989" calcext:value-type="float">
            <text:p>94,3999999999989</text:p>
          </table:table-cell>
          <table:table-cell table:formula="of:=[.B960]+[.H960]" office:value-type="float" office:value="14496.3240221914" calcext:value-type="float">
            <text:p>14496,3240221914</text:p>
          </table:table-cell>
          <table:table-cell table:formula="of:=[.C960]+[.G960]" office:value-type="float" office:value="-141.348280828913" calcext:value-type="float">
            <text:p>-141,348280828913</text:p>
          </table:table-cell>
          <table:table-cell table:style-name="ce10" table:formula="of:=IF([.D960]-Dm_Dt*Dt&gt;Leermasse;[.D960]-Dm_Dt*Dt;Leermasse)" office:value-type="float" office:value="450" calcext:value-type="float">
            <text:p>450</text:p>
          </table:table-cell>
          <table:table-cell table:formula="of:=IF([.D961]&gt;Leermasse;Schub- [.D961] * g-[.I961];-[.D961] *g-[.I961])" office:value-type="float" office:value="-3896.55887744181" calcext:value-type="float">
            <text:p>-3896,55887744181</text:p>
          </table:table-cell>
          <table:table-cell table:formula="of:=[.E961]/[.D961]" office:value-type="float" office:value="-8.65901972764847" calcext:value-type="float">
            <text:p>-8,65901972764847</text:p>
          </table:table-cell>
          <table:table-cell table:formula="of:=[.F961]*Dt" office:value-type="float" office:value="-0.865901972764847" calcext:value-type="float">
            <text:p>-0,865901972764847</text:p>
          </table:table-cell>
          <table:table-cell table:formula="of:=[.C961]*Dt" office:value-type="float" office:value="-14.1348280828913" calcext:value-type="float">
            <text:p>-14,1348280828913</text:p>
          </table:table-cell>
          <table:table-cell table:formula="of:=SIGN([.C961])*0.5*roh*cw*A_q*[.C961]^2" office:value-type="float" office:value="-517.94112255819" calcext:value-type="float">
            <text:p>-517,94112255819</text:p>
          </table:table-cell>
          <table:table-cell table:number-columns-repeated="1015"/>
        </table:table-row>
        <table:table-row table:style-name="ro1">
          <table:table-cell table:formula="of:=[.A961]+Dt" office:value-type="float" office:value="94.4999999999989" calcext:value-type="float">
            <text:p>94,4999999999989</text:p>
          </table:table-cell>
          <table:table-cell table:formula="of:=[.B961]+[.H961]" office:value-type="float" office:value="14482.1891941085" calcext:value-type="float">
            <text:p>14482,1891941085</text:p>
          </table:table-cell>
          <table:table-cell table:formula="of:=[.C961]+[.G961]" office:value-type="float" office:value="-142.214182801678" calcext:value-type="float">
            <text:p>-142,214182801678</text:p>
          </table:table-cell>
          <table:table-cell table:style-name="ce10" table:formula="of:=IF([.D961]-Dm_Dt*Dt&gt;Leermasse;[.D961]-Dm_Dt*Dt;Leermasse)" office:value-type="float" office:value="450" calcext:value-type="float">
            <text:p>450</text:p>
          </table:table-cell>
          <table:table-cell table:formula="of:=IF([.D962]&gt;Leermasse;Schub- [.D962] * g-[.I962];-[.D962] *g-[.I962])" office:value-type="float" office:value="-3890.19360784917" calcext:value-type="float">
            <text:p>-3890,19360784917</text:p>
          </table:table-cell>
          <table:table-cell table:formula="of:=[.E962]/[.D962]" office:value-type="float" office:value="-8.64487468410927" calcext:value-type="float">
            <text:p>-8,64487468410927</text:p>
          </table:table-cell>
          <table:table-cell table:formula="of:=[.F962]*Dt" office:value-type="float" office:value="-0.864487468410927" calcext:value-type="float">
            <text:p>-0,864487468410927</text:p>
          </table:table-cell>
          <table:table-cell table:formula="of:=[.C962]*Dt" office:value-type="float" office:value="-14.2214182801678" calcext:value-type="float">
            <text:p>-14,2214182801678</text:p>
          </table:table-cell>
          <table:table-cell table:formula="of:=SIGN([.C962])*0.5*roh*cw*A_q*[.C962]^2" office:value-type="float" office:value="-524.306392150831" calcext:value-type="float">
            <text:p>-524,306392150831</text:p>
          </table:table-cell>
          <table:table-cell table:number-columns-repeated="1015"/>
        </table:table-row>
        <table:table-row table:style-name="ro1">
          <table:table-cell table:formula="of:=[.A962]+Dt" office:value-type="float" office:value="94.5999999999989" calcext:value-type="float">
            <text:p>94,5999999999989</text:p>
          </table:table-cell>
          <table:table-cell table:formula="of:=[.B962]+[.H962]" office:value-type="float" office:value="14467.9677758283" calcext:value-type="float">
            <text:p>14467,9677758283</text:p>
          </table:table-cell>
          <table:table-cell table:formula="of:=[.C962]+[.G962]" office:value-type="float" office:value="-143.078670270089" calcext:value-type="float">
            <text:p>-143,078670270089</text:p>
          </table:table-cell>
          <table:table-cell table:style-name="ce10" table:formula="of:=IF([.D962]-Dm_Dt*Dt&gt;Leermasse;[.D962]-Dm_Dt*Dt;Leermasse)" office:value-type="float" office:value="450" calcext:value-type="float">
            <text:p>450</text:p>
          </table:table-cell>
          <table:table-cell table:formula="of:=IF([.D963]&gt;Leermasse;Schub- [.D963] * g-[.I963];-[.D963] *g-[.I963])" office:value-type="float" office:value="-3883.79995684562" calcext:value-type="float">
            <text:p>-3883,79995684562</text:p>
          </table:table-cell>
          <table:table-cell table:formula="of:=[.E963]/[.D963]" office:value-type="float" office:value="-8.63066657076805" calcext:value-type="float">
            <text:p>-8,63066657076805</text:p>
          </table:table-cell>
          <table:table-cell table:formula="of:=[.F963]*Dt" office:value-type="float" office:value="-0.863066657076805" calcext:value-type="float">
            <text:p>-0,863066657076805</text:p>
          </table:table-cell>
          <table:table-cell table:formula="of:=[.C963]*Dt" office:value-type="float" office:value="-14.3078670270089" calcext:value-type="float">
            <text:p>-14,3078670270089</text:p>
          </table:table-cell>
          <table:table-cell table:formula="of:=SIGN([.C963])*0.5*roh*cw*A_q*[.C963]^2" office:value-type="float" office:value="-530.700043154378" calcext:value-type="float">
            <text:p>-530,700043154378</text:p>
          </table:table-cell>
          <table:table-cell table:number-columns-repeated="1015"/>
        </table:table-row>
        <table:table-row table:style-name="ro1">
          <table:table-cell table:formula="of:=[.A963]+Dt" office:value-type="float" office:value="94.6999999999989" calcext:value-type="float">
            <text:p>94,6999999999989</text:p>
          </table:table-cell>
          <table:table-cell table:formula="of:=[.B963]+[.H963]" office:value-type="float" office:value="14453.6599088013" calcext:value-type="float">
            <text:p>14453,6599088013</text:p>
          </table:table-cell>
          <table:table-cell table:formula="of:=[.C963]+[.G963]" office:value-type="float" office:value="-143.941736927165" calcext:value-type="float">
            <text:p>-143,941736927165</text:p>
          </table:table-cell>
          <table:table-cell table:style-name="ce10" table:formula="of:=IF([.D963]-Dm_Dt*Dt&gt;Leermasse;[.D963]-Dm_Dt*Dt;Leermasse)" office:value-type="float" office:value="450" calcext:value-type="float">
            <text:p>450</text:p>
          </table:table-cell>
          <table:table-cell table:formula="of:=IF([.D964]&gt;Leermasse;Schub- [.D964] * g-[.I964];-[.D964] *g-[.I964])" office:value-type="float" office:value="-3877.37816170179" calcext:value-type="float">
            <text:p>-3877,37816170179</text:p>
          </table:table-cell>
          <table:table-cell table:formula="of:=[.E964]/[.D964]" office:value-type="float" office:value="-8.61639591489287" calcext:value-type="float">
            <text:p>-8,61639591489287</text:p>
          </table:table-cell>
          <table:table-cell table:formula="of:=[.F964]*Dt" office:value-type="float" office:value="-0.861639591489287" calcext:value-type="float">
            <text:p>-0,861639591489287</text:p>
          </table:table-cell>
          <table:table-cell table:formula="of:=[.C964]*Dt" office:value-type="float" office:value="-14.3941736927165" calcext:value-type="float">
            <text:p>-14,3941736927165</text:p>
          </table:table-cell>
          <table:table-cell table:formula="of:=SIGN([.C964])*0.5*roh*cw*A_q*[.C964]^2" office:value-type="float" office:value="-537.12183829821" calcext:value-type="float">
            <text:p>-537,12183829821</text:p>
          </table:table-cell>
          <table:table-cell table:number-columns-repeated="1015"/>
        </table:table-row>
        <table:table-row table:style-name="ro1">
          <table:table-cell table:formula="of:=[.A964]+Dt" office:value-type="float" office:value="94.7999999999989" calcext:value-type="float">
            <text:p>94,7999999999989</text:p>
          </table:table-cell>
          <table:table-cell table:formula="of:=[.B964]+[.H964]" office:value-type="float" office:value="14439.2657351086" calcext:value-type="float">
            <text:p>14439,2657351086</text:p>
          </table:table-cell>
          <table:table-cell table:formula="of:=[.C964]+[.G964]" office:value-type="float" office:value="-144.803376518655" calcext:value-type="float">
            <text:p>-144,803376518655</text:p>
          </table:table-cell>
          <table:table-cell table:style-name="ce10" table:formula="of:=IF([.D964]-Dm_Dt*Dt&gt;Leermasse;[.D964]-Dm_Dt*Dt;Leermasse)" office:value-type="float" office:value="450" calcext:value-type="float">
            <text:p>450</text:p>
          </table:table-cell>
          <table:table-cell table:formula="of:=IF([.D965]&gt;Leermasse;Schub- [.D965] * g-[.I965];-[.D965] *g-[.I965])" office:value-type="float" office:value="-3870.92846010826" calcext:value-type="float">
            <text:p>-3870,92846010826</text:p>
          </table:table-cell>
          <table:table-cell table:formula="of:=[.E965]/[.D965]" office:value-type="float" office:value="-8.60206324468503" calcext:value-type="float">
            <text:p>-8,60206324468503</text:p>
          </table:table-cell>
          <table:table-cell table:formula="of:=[.F965]*Dt" office:value-type="float" office:value="-0.860206324468503" calcext:value-type="float">
            <text:p>-0,860206324468503</text:p>
          </table:table-cell>
          <table:table-cell table:formula="of:=[.C965]*Dt" office:value-type="float" office:value="-14.4803376518655" calcext:value-type="float">
            <text:p>-14,4803376518655</text:p>
          </table:table-cell>
          <table:table-cell table:formula="of:=SIGN([.C965])*0.5*roh*cw*A_q*[.C965]^2" office:value-type="float" office:value="-543.571539891737" calcext:value-type="float">
            <text:p>-543,571539891737</text:p>
          </table:table-cell>
          <table:table-cell table:number-columns-repeated="1015"/>
        </table:table-row>
        <table:table-row table:style-name="ro1">
          <table:table-cell table:formula="of:=[.A965]+Dt" office:value-type="float" office:value="94.8999999999989" calcext:value-type="float">
            <text:p>94,8999999999989</text:p>
          </table:table-cell>
          <table:table-cell table:formula="of:=[.B965]+[.H965]" office:value-type="float" office:value="14424.7853974567" calcext:value-type="float">
            <text:p>14424,7853974567</text:p>
          </table:table-cell>
          <table:table-cell table:formula="of:=[.C965]+[.G965]" office:value-type="float" office:value="-145.663582843123" calcext:value-type="float">
            <text:p>-145,663582843123</text:p>
          </table:table-cell>
          <table:table-cell table:style-name="ce10" table:formula="of:=IF([.D965]-Dm_Dt*Dt&gt;Leermasse;[.D965]-Dm_Dt*Dt;Leermasse)" office:value-type="float" office:value="450" calcext:value-type="float">
            <text:p>450</text:p>
          </table:table-cell>
          <table:table-cell table:formula="of:=IF([.D966]&gt;Leermasse;Schub- [.D966] * g-[.I966];-[.D966] *g-[.I966])" office:value-type="float" office:value="-3864.45109015849" calcext:value-type="float">
            <text:p>-3864,45109015849</text:p>
          </table:table-cell>
          <table:table-cell table:formula="of:=[.E966]/[.D966]" office:value-type="float" office:value="-8.58766908924108" calcext:value-type="float">
            <text:p>-8,58766908924108</text:p>
          </table:table-cell>
          <table:table-cell table:formula="of:=[.F966]*Dt" office:value-type="float" office:value="-0.858766908924108" calcext:value-type="float">
            <text:p>-0,858766908924108</text:p>
          </table:table-cell>
          <table:table-cell table:formula="of:=[.C966]*Dt" office:value-type="float" office:value="-14.5663582843123" calcext:value-type="float">
            <text:p>-14,5663582843123</text:p>
          </table:table-cell>
          <table:table-cell table:formula="of:=SIGN([.C966])*0.5*roh*cw*A_q*[.C966]^2" office:value-type="float" office:value="-550.048909841513" calcext:value-type="float">
            <text:p>-550,048909841513</text:p>
          </table:table-cell>
          <table:table-cell table:number-columns-repeated="1015"/>
        </table:table-row>
        <table:table-row table:style-name="ro1">
          <table:table-cell table:formula="of:=[.A966]+Dt" office:value-type="float" office:value="94.9999999999989" calcext:value-type="float">
            <text:p>94,9999999999989</text:p>
          </table:table-cell>
          <table:table-cell table:formula="of:=[.B966]+[.H966]" office:value-type="float" office:value="14410.2190391724" calcext:value-type="float">
            <text:p>14410,2190391724</text:p>
          </table:table-cell>
          <table:table-cell table:formula="of:=[.C966]+[.G966]" office:value-type="float" office:value="-146.522349752047" calcext:value-type="float">
            <text:p>-146,522349752047</text:p>
          </table:table-cell>
          <table:table-cell table:style-name="ce10" table:formula="of:=IF([.D966]-Dm_Dt*Dt&gt;Leermasse;[.D966]-Dm_Dt*Dt;Leermasse)" office:value-type="float" office:value="450" calcext:value-type="float">
            <text:p>450</text:p>
          </table:table-cell>
          <table:table-cell table:formula="of:=IF([.D967]&gt;Leermasse;Schub- [.D967] * g-[.I967];-[.D967] *g-[.I967])" office:value-type="float" office:value="-3857.94629033168" calcext:value-type="float">
            <text:p>-3857,94629033168</text:p>
          </table:table-cell>
          <table:table-cell table:formula="of:=[.E967]/[.D967]" office:value-type="float" office:value="-8.57321397851486" calcext:value-type="float">
            <text:p>-8,57321397851486</text:p>
          </table:table-cell>
          <table:table-cell table:formula="of:=[.F967]*Dt" office:value-type="float" office:value="-0.857321397851486" calcext:value-type="float">
            <text:p>-0,857321397851486</text:p>
          </table:table-cell>
          <table:table-cell table:formula="of:=[.C967]*Dt" office:value-type="float" office:value="-14.6522349752047" calcext:value-type="float">
            <text:p>-14,6522349752047</text:p>
          </table:table-cell>
          <table:table-cell table:formula="of:=SIGN([.C967])*0.5*roh*cw*A_q*[.C967]^2" office:value-type="float" office:value="-556.553709668315" calcext:value-type="float">
            <text:p>-556,553709668315</text:p>
          </table:table-cell>
          <table:table-cell table:number-columns-repeated="1015"/>
        </table:table-row>
        <table:table-row table:style-name="ro1">
          <table:table-cell table:formula="of:=[.A967]+Dt" office:value-type="float" office:value="95.0999999999989" calcext:value-type="float">
            <text:p>95,0999999999989</text:p>
          </table:table-cell>
          <table:table-cell table:formula="of:=[.B967]+[.H967]" office:value-type="float" office:value="14395.5668041972" calcext:value-type="float">
            <text:p>14395,5668041972</text:p>
          </table:table-cell>
          <table:table-cell table:formula="of:=[.C967]+[.G967]" office:value-type="float" office:value="-147.379671149899" calcext:value-type="float">
            <text:p>-147,379671149899</text:p>
          </table:table-cell>
          <table:table-cell table:style-name="ce10" table:formula="of:=IF([.D967]-Dm_Dt*Dt&gt;Leermasse;[.D967]-Dm_Dt*Dt;Leermasse)" office:value-type="float" office:value="450" calcext:value-type="float">
            <text:p>450</text:p>
          </table:table-cell>
          <table:table-cell table:formula="of:=IF([.D968]&gt;Leermasse;Schub- [.D968] * g-[.I968];-[.D968] *g-[.I968])" office:value-type="float" office:value="-3851.41429947582" calcext:value-type="float">
            <text:p>-3851,41429947582</text:p>
          </table:table-cell>
          <table:table-cell table:formula="of:=[.E968]/[.D968]" office:value-type="float" office:value="-8.55869844327961" calcext:value-type="float">
            <text:p>-8,55869844327961</text:p>
          </table:table-cell>
          <table:table-cell table:formula="of:=[.F968]*Dt" office:value-type="float" office:value="-0.855869844327961" calcext:value-type="float">
            <text:p>-0,855869844327961</text:p>
          </table:table-cell>
          <table:table-cell table:formula="of:=[.C968]*Dt" office:value-type="float" office:value="-14.7379671149899" calcext:value-type="float">
            <text:p>-14,7379671149899</text:p>
          </table:table-cell>
          <table:table-cell table:formula="of:=SIGN([.C968])*0.5*roh*cw*A_q*[.C968]^2" office:value-type="float" office:value="-563.085700524178" calcext:value-type="float">
            <text:p>-563,085700524178</text:p>
          </table:table-cell>
          <table:table-cell table:number-columns-repeated="1015"/>
        </table:table-row>
        <table:table-row table:style-name="ro1">
          <table:table-cell table:formula="of:=[.A968]+Dt" office:value-type="float" office:value="95.1999999999989" calcext:value-type="float">
            <text:p>95,1999999999989</text:p>
          </table:table-cell>
          <table:table-cell table:formula="of:=[.B968]+[.H968]" office:value-type="float" office:value="14380.8288370822" calcext:value-type="float">
            <text:p>14380,8288370822</text:p>
          </table:table-cell>
          <table:table-cell table:formula="of:=[.C968]+[.G968]" office:value-type="float" office:value="-148.235540994227" calcext:value-type="float">
            <text:p>-148,235540994227</text:p>
          </table:table-cell>
          <table:table-cell table:style-name="ce10" table:formula="of:=IF([.D968]-Dm_Dt*Dt&gt;Leermasse;[.D968]-Dm_Dt*Dt;Leermasse)" office:value-type="float" office:value="450" calcext:value-type="float">
            <text:p>450</text:p>
          </table:table-cell>
          <table:table-cell table:formula="of:=IF([.D969]&gt;Leermasse;Schub- [.D969] * g-[.I969];-[.D969] *g-[.I969])" office:value-type="float" office:value="-3844.85535679062" calcext:value-type="float">
            <text:p>-3844,85535679062</text:p>
          </table:table-cell>
          <table:table-cell table:formula="of:=[.E969]/[.D969]" office:value-type="float" office:value="-8.54412301509027" calcext:value-type="float">
            <text:p>-8,54412301509027</text:p>
          </table:table-cell>
          <table:table-cell table:formula="of:=[.F969]*Dt" office:value-type="float" office:value="-0.854412301509027" calcext:value-type="float">
            <text:p>-0,854412301509027</text:p>
          </table:table-cell>
          <table:table-cell table:formula="of:=[.C969]*Dt" office:value-type="float" office:value="-14.8235540994227" calcext:value-type="float">
            <text:p>-14,8235540994227</text:p>
          </table:table-cell>
          <table:table-cell table:formula="of:=SIGN([.C969])*0.5*roh*cw*A_q*[.C969]^2" office:value-type="float" office:value="-569.644643209377" calcext:value-type="float">
            <text:p>-569,644643209377</text:p>
          </table:table-cell>
          <table:table-cell table:number-columns-repeated="1015"/>
        </table:table-row>
        <table:table-row table:style-name="ro1">
          <table:table-cell table:formula="of:=[.A969]+Dt" office:value-type="float" office:value="95.2999999999989" calcext:value-type="float">
            <text:p>95,2999999999989</text:p>
          </table:table-cell>
          <table:table-cell table:formula="of:=[.B969]+[.H969]" office:value-type="float" office:value="14366.0052829828" calcext:value-type="float">
            <text:p>14366,0052829828</text:p>
          </table:table-cell>
          <table:table-cell table:formula="of:=[.C969]+[.G969]" office:value-type="float" office:value="-149.089953295736" calcext:value-type="float">
            <text:p>-149,089953295736</text:p>
          </table:table-cell>
          <table:table-cell table:style-name="ce10" table:formula="of:=IF([.D969]-Dm_Dt*Dt&gt;Leermasse;[.D969]-Dm_Dt*Dt;Leermasse)" office:value-type="float" office:value="450" calcext:value-type="float">
            <text:p>450</text:p>
          </table:table-cell>
          <table:table-cell table:formula="of:=IF([.D970]&gt;Leermasse;Schub- [.D970] * g-[.I970];-[.D970] *g-[.I970])" office:value-type="float" office:value="-3838.26970181063" calcext:value-type="float">
            <text:p>-3838,26970181063</text:p>
          </table:table-cell>
          <table:table-cell table:formula="of:=[.E970]/[.D970]" office:value-type="float" office:value="-8.52948822624584" calcext:value-type="float">
            <text:p>-8,52948822624584</text:p>
          </table:table-cell>
          <table:table-cell table:formula="of:=[.F970]*Dt" office:value-type="float" office:value="-0.852948822624584" calcext:value-type="float">
            <text:p>-0,852948822624584</text:p>
          </table:table-cell>
          <table:table-cell table:formula="of:=[.C970]*Dt" office:value-type="float" office:value="-14.9089953295736" calcext:value-type="float">
            <text:p>-14,9089953295736</text:p>
          </table:table-cell>
          <table:table-cell table:formula="of:=SIGN([.C970])*0.5*roh*cw*A_q*[.C970]^2" office:value-type="float" office:value="-576.23029818937" calcext:value-type="float">
            <text:p>-576,23029818937</text:p>
          </table:table-cell>
          <table:table-cell table:number-columns-repeated="1015"/>
        </table:table-row>
        <table:table-row table:style-name="ro1">
          <table:table-cell table:formula="of:=[.A970]+Dt" office:value-type="float" office:value="95.3999999999989" calcext:value-type="float">
            <text:p>95,3999999999989</text:p>
          </table:table-cell>
          <table:table-cell table:formula="of:=[.B970]+[.H970]" office:value-type="float" office:value="14351.0962876532" calcext:value-type="float">
            <text:p>14351,0962876532</text:p>
          </table:table-cell>
          <table:table-cell table:formula="of:=[.C970]+[.G970]" office:value-type="float" office:value="-149.94290211836" calcext:value-type="float">
            <text:p>-149,94290211836</text:p>
          </table:table-cell>
          <table:table-cell table:style-name="ce10" table:formula="of:=IF([.D970]-Dm_Dt*Dt&gt;Leermasse;[.D970]-Dm_Dt*Dt;Leermasse)" office:value-type="float" office:value="450" calcext:value-type="float">
            <text:p>450</text:p>
          </table:table-cell>
          <table:table-cell table:formula="of:=IF([.D971]&gt;Leermasse;Schub- [.D971] * g-[.I971];-[.D971] *g-[.I971])" office:value-type="float" office:value="-3831.65757438831" calcext:value-type="float">
            <text:p>-3831,65757438831</text:p>
          </table:table-cell>
          <table:table-cell table:formula="of:=[.E971]/[.D971]" office:value-type="float" office:value="-8.51479460975181" calcext:value-type="float">
            <text:p>-8,51479460975181</text:p>
          </table:table-cell>
          <table:table-cell table:formula="of:=[.F971]*Dt" office:value-type="float" office:value="-0.851479460975181" calcext:value-type="float">
            <text:p>-0,851479460975181</text:p>
          </table:table-cell>
          <table:table-cell table:formula="of:=[.C971]*Dt" office:value-type="float" office:value="-14.994290211836" calcext:value-type="float">
            <text:p>-14,994290211836</text:p>
          </table:table-cell>
          <table:table-cell table:formula="of:=SIGN([.C971])*0.5*roh*cw*A_q*[.C971]^2" office:value-type="float" office:value="-582.842425611686" calcext:value-type="float">
            <text:p>-582,842425611686</text:p>
          </table:table-cell>
          <table:table-cell table:number-columns-repeated="1015"/>
        </table:table-row>
        <table:table-row table:style-name="ro1">
          <table:table-cell table:formula="of:=[.A971]+Dt" office:value-type="float" office:value="95.4999999999989" calcext:value-type="float">
            <text:p>95,4999999999989</text:p>
          </table:table-cell>
          <table:table-cell table:formula="of:=[.B971]+[.H971]" office:value-type="float" office:value="14336.1019974414" calcext:value-type="float">
            <text:p>14336,1019974414</text:p>
          </table:table-cell>
          <table:table-cell table:formula="of:=[.C971]+[.G971]" office:value-type="float" office:value="-150.794381579336" calcext:value-type="float">
            <text:p>-150,794381579336</text:p>
          </table:table-cell>
          <table:table-cell table:style-name="ce10" table:formula="of:=IF([.D971]-Dm_Dt*Dt&gt;Leermasse;[.D971]-Dm_Dt*Dt;Leermasse)" office:value-type="float" office:value="450" calcext:value-type="float">
            <text:p>450</text:p>
          </table:table-cell>
          <table:table-cell table:formula="of:=IF([.D972]&gt;Leermasse;Schub- [.D972] * g-[.I972];-[.D972] *g-[.I972])" office:value-type="float" office:value="-3825.01921467724" calcext:value-type="float">
            <text:p>-3825,01921467724</text:p>
          </table:table-cell>
          <table:table-cell table:formula="of:=[.E972]/[.D972]" office:value-type="float" office:value="-8.50004269928276" calcext:value-type="float">
            <text:p>-8,50004269928276</text:p>
          </table:table-cell>
          <table:table-cell table:formula="of:=[.F972]*Dt" office:value-type="float" office:value="-0.850004269928276" calcext:value-type="float">
            <text:p>-0,850004269928276</text:p>
          </table:table-cell>
          <table:table-cell table:formula="of:=[.C972]*Dt" office:value-type="float" office:value="-15.0794381579336" calcext:value-type="float">
            <text:p>-15,0794381579336</text:p>
          </table:table-cell>
          <table:table-cell table:formula="of:=SIGN([.C972])*0.5*roh*cw*A_q*[.C972]^2" office:value-type="float" office:value="-589.48078532276" calcext:value-type="float">
            <text:p>-589,48078532276</text:p>
          </table:table-cell>
          <table:table-cell table:number-columns-repeated="1015"/>
        </table:table-row>
        <table:table-row table:style-name="ro1">
          <table:table-cell table:formula="of:=[.A972]+Dt" office:value-type="float" office:value="95.5999999999989" calcext:value-type="float">
            <text:p>95,5999999999989</text:p>
          </table:table-cell>
          <table:table-cell table:formula="of:=[.B972]+[.H972]" office:value-type="float" office:value="14321.0225592835" calcext:value-type="float">
            <text:p>14321,0225592835</text:p>
          </table:table-cell>
          <table:table-cell table:formula="of:=[.C972]+[.G972]" office:value-type="float" office:value="-151.644385849264" calcext:value-type="float">
            <text:p>-151,644385849264</text:p>
          </table:table-cell>
          <table:table-cell table:style-name="ce10" table:formula="of:=IF([.D972]-Dm_Dt*Dt&gt;Leermasse;[.D972]-Dm_Dt*Dt;Leermasse)" office:value-type="float" office:value="450" calcext:value-type="float">
            <text:p>450</text:p>
          </table:table-cell>
          <table:table-cell table:formula="of:=IF([.D973]&gt;Leermasse;Schub- [.D973] * g-[.I973];-[.D973] *g-[.I973])" office:value-type="float" office:value="-3818.35486311528" calcext:value-type="float">
            <text:p>-3818,35486311528</text:p>
          </table:table-cell>
          <table:table-cell table:formula="of:=[.E973]/[.D973]" office:value-type="float" office:value="-8.48523302914507" calcext:value-type="float">
            <text:p>-8,48523302914507</text:p>
          </table:table-cell>
          <table:table-cell table:formula="of:=[.F973]*Dt" office:value-type="float" office:value="-0.848523302914507" calcext:value-type="float">
            <text:p>-0,848523302914507</text:p>
          </table:table-cell>
          <table:table-cell table:formula="of:=[.C973]*Dt" office:value-type="float" office:value="-15.1644385849264" calcext:value-type="float">
            <text:p>-15,1644385849264</text:p>
          </table:table-cell>
          <table:table-cell table:formula="of:=SIGN([.C973])*0.5*roh*cw*A_q*[.C973]^2" office:value-type="float" office:value="-596.145136884719" calcext:value-type="float">
            <text:p>-596,145136884719</text:p>
          </table:table-cell>
          <table:table-cell table:number-columns-repeated="1015"/>
        </table:table-row>
        <table:table-row table:style-name="ro1">
          <table:table-cell table:formula="of:=[.A973]+Dt" office:value-type="float" office:value="95.6999999999988" calcext:value-type="float">
            <text:p>95,6999999999988</text:p>
          </table:table-cell>
          <table:table-cell table:formula="of:=[.B973]+[.H973]" office:value-type="float" office:value="14305.8581206985" calcext:value-type="float">
            <text:p>14305,8581206985</text:p>
          </table:table-cell>
          <table:table-cell table:formula="of:=[.C973]+[.G973]" office:value-type="float" office:value="-152.492909152178" calcext:value-type="float">
            <text:p>-152,492909152178</text:p>
          </table:table-cell>
          <table:table-cell table:style-name="ce10" table:formula="of:=IF([.D973]-Dm_Dt*Dt&gt;Leermasse;[.D973]-Dm_Dt*Dt;Leermasse)" office:value-type="float" office:value="450" calcext:value-type="float">
            <text:p>450</text:p>
          </table:table-cell>
          <table:table-cell table:formula="of:=IF([.D974]&gt;Leermasse;Schub- [.D974] * g-[.I974];-[.D974] *g-[.I974])" office:value-type="float" office:value="-3811.66476040789" calcext:value-type="float">
            <text:p>-3811,66476040789</text:p>
          </table:table-cell>
          <table:table-cell table:formula="of:=[.E974]/[.D974]" office:value-type="float" office:value="-8.47036613423975" calcext:value-type="float">
            <text:p>-8,47036613423975</text:p>
          </table:table-cell>
          <table:table-cell table:formula="of:=[.F974]*Dt" office:value-type="float" office:value="-0.847036613423975" calcext:value-type="float">
            <text:p>-0,847036613423975</text:p>
          </table:table-cell>
          <table:table-cell table:formula="of:=[.C974]*Dt" office:value-type="float" office:value="-15.2492909152178" calcext:value-type="float">
            <text:p>-15,2492909152178</text:p>
          </table:table-cell>
          <table:table-cell table:formula="of:=SIGN([.C974])*0.5*roh*cw*A_q*[.C974]^2" office:value-type="float" office:value="-602.835239592114" calcext:value-type="float">
            <text:p>-602,835239592114</text:p>
          </table:table-cell>
          <table:table-cell table:number-columns-repeated="1015"/>
        </table:table-row>
        <table:table-row table:style-name="ro1">
          <table:table-cell table:formula="of:=[.A974]+Dt" office:value-type="float" office:value="95.7999999999988" calcext:value-type="float">
            <text:p>95,7999999999988</text:p>
          </table:table-cell>
          <table:table-cell table:formula="of:=[.B974]+[.H974]" office:value-type="float" office:value="14290.6088297833" calcext:value-type="float">
            <text:p>14290,6088297833</text:p>
          </table:table-cell>
          <table:table-cell table:formula="of:=[.C974]+[.G974]" office:value-type="float" office:value="-153.339945765602" calcext:value-type="float">
            <text:p>-153,339945765602</text:p>
          </table:table-cell>
          <table:table-cell table:style-name="ce10" table:formula="of:=IF([.D974]-Dm_Dt*Dt&gt;Leermasse;[.D974]-Dm_Dt*Dt;Leermasse)" office:value-type="float" office:value="450" calcext:value-type="float">
            <text:p>450</text:p>
          </table:table-cell>
          <table:table-cell table:formula="of:=IF([.D975]&gt;Leermasse;Schub- [.D975] * g-[.I975];-[.D975] *g-[.I975])" office:value-type="float" office:value="-3804.94914751141" calcext:value-type="float">
            <text:p>-3804,94914751141</text:p>
          </table:table-cell>
          <table:table-cell table:formula="of:=[.E975]/[.D975]" office:value-type="float" office:value="-8.45544255002536" calcext:value-type="float">
            <text:p>-8,45544255002536</text:p>
          </table:table-cell>
          <table:table-cell table:formula="of:=[.F975]*Dt" office:value-type="float" office:value="-0.845544255002536" calcext:value-type="float">
            <text:p>-0,845544255002536</text:p>
          </table:table-cell>
          <table:table-cell table:formula="of:=[.C975]*Dt" office:value-type="float" office:value="-15.3339945765602" calcext:value-type="float">
            <text:p>-15,3339945765602</text:p>
          </table:table-cell>
          <table:table-cell table:formula="of:=SIGN([.C975])*0.5*roh*cw*A_q*[.C975]^2" office:value-type="float" office:value="-609.550852488587" calcext:value-type="float">
            <text:p>-609,550852488587</text:p>
          </table:table-cell>
          <table:table-cell table:number-columns-repeated="1015"/>
        </table:table-row>
        <table:table-row table:style-name="ro1">
          <table:table-cell table:formula="of:=[.A975]+Dt" office:value-type="float" office:value="95.8999999999988" calcext:value-type="float">
            <text:p>95,8999999999988</text:p>
          </table:table-cell>
          <table:table-cell table:formula="of:=[.B975]+[.H975]" office:value-type="float" office:value="14275.2748352068" calcext:value-type="float">
            <text:p>14275,2748352068</text:p>
          </table:table-cell>
          <table:table-cell table:formula="of:=[.C975]+[.G975]" office:value-type="float" office:value="-154.185490020605" calcext:value-type="float">
            <text:p>-154,185490020605</text:p>
          </table:table-cell>
          <table:table-cell table:style-name="ce10" table:formula="of:=IF([.D975]-Dm_Dt*Dt&gt;Leermasse;[.D975]-Dm_Dt*Dt;Leermasse)" office:value-type="float" office:value="450" calcext:value-type="float">
            <text:p>450</text:p>
          </table:table-cell>
          <table:table-cell table:formula="of:=IF([.D976]&gt;Leermasse;Schub- [.D976] * g-[.I976];-[.D976] *g-[.I976])" office:value-type="float" office:value="-3798.20826561651" calcext:value-type="float">
            <text:p>-3798,20826561651</text:p>
          </table:table-cell>
          <table:table-cell table:formula="of:=[.E976]/[.D976]" office:value-type="float" office:value="-8.44046281248113" calcext:value-type="float">
            <text:p>-8,44046281248113</text:p>
          </table:table-cell>
          <table:table-cell table:formula="of:=[.F976]*Dt" office:value-type="float" office:value="-0.844046281248113" calcext:value-type="float">
            <text:p>-0,844046281248113</text:p>
          </table:table-cell>
          <table:table-cell table:formula="of:=[.C976]*Dt" office:value-type="float" office:value="-15.4185490020605" calcext:value-type="float">
            <text:p>-15,4185490020605</text:p>
          </table:table-cell>
          <table:table-cell table:formula="of:=SIGN([.C976])*0.5*roh*cw*A_q*[.C976]^2" office:value-type="float" office:value="-616.291734383491" calcext:value-type="float">
            <text:p>-616,291734383491</text:p>
          </table:table-cell>
          <table:table-cell table:number-columns-repeated="1015"/>
        </table:table-row>
        <table:table-row table:style-name="ro1">
          <table:table-cell table:formula="of:=[.A976]+Dt" office:value-type="float" office:value="95.9999999999988" calcext:value-type="float">
            <text:p>95,9999999999988</text:p>
          </table:table-cell>
          <table:table-cell table:formula="of:=[.B976]+[.H976]" office:value-type="float" office:value="14259.8562862047" calcext:value-type="float">
            <text:p>14259,8562862047</text:p>
          </table:table-cell>
          <table:table-cell table:formula="of:=[.C976]+[.G976]" office:value-type="float" office:value="-155.029536301853" calcext:value-type="float">
            <text:p>-155,029536301853</text:p>
          </table:table-cell>
          <table:table-cell table:style-name="ce10" table:formula="of:=IF([.D976]-Dm_Dt*Dt&gt;Leermasse;[.D976]-Dm_Dt*Dt;Leermasse)" office:value-type="float" office:value="450" calcext:value-type="float">
            <text:p>450</text:p>
          </table:table-cell>
          <table:table-cell table:formula="of:=IF([.D977]&gt;Leermasse;Schub- [.D977] * g-[.I977];-[.D977] *g-[.I977])" office:value-type="float" office:value="-3791.44235613156" calcext:value-type="float">
            <text:p>-3791,44235613156</text:p>
          </table:table-cell>
          <table:table-cell table:formula="of:=[.E977]/[.D977]" office:value-type="float" office:value="-8.42542745807013" calcext:value-type="float">
            <text:p>-8,42542745807013</text:p>
          </table:table-cell>
          <table:table-cell table:formula="of:=[.F977]*Dt" office:value-type="float" office:value="-0.842542745807013" calcext:value-type="float">
            <text:p>-0,842542745807013</text:p>
          </table:table-cell>
          <table:table-cell table:formula="of:=[.C977]*Dt" office:value-type="float" office:value="-15.5029536301853" calcext:value-type="float">
            <text:p>-15,5029536301853</text:p>
          </table:table-cell>
          <table:table-cell table:formula="of:=SIGN([.C977])*0.5*roh*cw*A_q*[.C977]^2" office:value-type="float" office:value="-623.057643868442" calcext:value-type="float">
            <text:p>-623,057643868442</text:p>
          </table:table-cell>
          <table:table-cell table:number-columns-repeated="1015"/>
        </table:table-row>
        <table:table-row table:style-name="ro1">
          <table:table-cell table:formula="of:=[.A977]+Dt" office:value-type="float" office:value="96.0999999999988" calcext:value-type="float">
            <text:p>96,0999999999988</text:p>
          </table:table-cell>
          <table:table-cell table:formula="of:=[.B977]+[.H977]" office:value-type="float" office:value="14244.3533325745" calcext:value-type="float">
            <text:p>14244,3533325745</text:p>
          </table:table-cell>
          <table:table-cell table:formula="of:=[.C977]+[.G977]" office:value-type="float" office:value="-155.87207904766" calcext:value-type="float">
            <text:p>-155,87207904766</text:p>
          </table:table-cell>
          <table:table-cell table:style-name="ce10" table:formula="of:=IF([.D977]-Dm_Dt*Dt&gt;Leermasse;[.D977]-Dm_Dt*Dt;Leermasse)" office:value-type="float" office:value="450" calcext:value-type="float">
            <text:p>450</text:p>
          </table:table-cell>
          <table:table-cell table:formula="of:=IF([.D978]&gt;Leermasse;Schub- [.D978] * g-[.I978];-[.D978] *g-[.I978])" office:value-type="float" office:value="-3784.65166066619" calcext:value-type="float">
            <text:p>-3784,65166066619</text:p>
          </table:table-cell>
          <table:table-cell table:formula="of:=[.E978]/[.D978]" office:value-type="float" office:value="-8.41033702370265" calcext:value-type="float">
            <text:p>-8,41033702370265</text:p>
          </table:table-cell>
          <table:table-cell table:formula="of:=[.F978]*Dt" office:value-type="float" office:value="-0.841033702370265" calcext:value-type="float">
            <text:p>-0,841033702370265</text:p>
          </table:table-cell>
          <table:table-cell table:formula="of:=[.C978]*Dt" office:value-type="float" office:value="-15.587207904766" calcext:value-type="float">
            <text:p>-15,587207904766</text:p>
          </table:table-cell>
          <table:table-cell table:formula="of:=SIGN([.C978])*0.5*roh*cw*A_q*[.C978]^2" office:value-type="float" office:value="-629.84833933381" calcext:value-type="float">
            <text:p>-629,84833933381</text:p>
          </table:table-cell>
          <table:table-cell table:number-columns-repeated="1015"/>
        </table:table-row>
        <table:table-row table:style-name="ro1">
          <table:table-cell table:formula="of:=[.A978]+Dt" office:value-type="float" office:value="96.1999999999988" calcext:value-type="float">
            <text:p>96,1999999999988</text:p>
          </table:table-cell>
          <table:table-cell table:formula="of:=[.B978]+[.H978]" office:value-type="float" office:value="14228.7661246697" calcext:value-type="float">
            <text:p>14228,7661246697</text:p>
          </table:table-cell>
          <table:table-cell table:formula="of:=[.C978]+[.G978]" office:value-type="float" office:value="-156.71311275003" calcext:value-type="float">
            <text:p>-156,71311275003</text:p>
          </table:table-cell>
          <table:table-cell table:style-name="ce10" table:formula="of:=IF([.D978]-Dm_Dt*Dt&gt;Leermasse;[.D978]-Dm_Dt*Dt;Leermasse)" office:value-type="float" office:value="450" calcext:value-type="float">
            <text:p>450</text:p>
          </table:table-cell>
          <table:table-cell table:formula="of:=IF([.D979]&gt;Leermasse;Schub- [.D979] * g-[.I979];-[.D979] *g-[.I979])" office:value-type="float" office:value="-3777.83642101485" calcext:value-type="float">
            <text:p>-3777,83642101485</text:p>
          </table:table-cell>
          <table:table-cell table:formula="of:=[.E979]/[.D979]" office:value-type="float" office:value="-8.39519204669967" calcext:value-type="float">
            <text:p>-8,39519204669967</text:p>
          </table:table-cell>
          <table:table-cell table:formula="of:=[.F979]*Dt" office:value-type="float" office:value="-0.839519204669967" calcext:value-type="float">
            <text:p>-0,839519204669967</text:p>
          </table:table-cell>
          <table:table-cell table:formula="of:=[.C979]*Dt" office:value-type="float" office:value="-15.671311275003" calcext:value-type="float">
            <text:p>-15,671311275003</text:p>
          </table:table-cell>
          <table:table-cell table:formula="of:=SIGN([.C979])*0.5*roh*cw*A_q*[.C979]^2" office:value-type="float" office:value="-636.663578985149" calcext:value-type="float">
            <text:p>-636,663578985149</text:p>
          </table:table-cell>
          <table:table-cell table:number-columns-repeated="1015"/>
        </table:table-row>
        <table:table-row table:style-name="ro1">
          <table:table-cell table:formula="of:=[.A979]+Dt" office:value-type="float" office:value="96.2999999999988" calcext:value-type="float">
            <text:p>96,2999999999988</text:p>
          </table:table-cell>
          <table:table-cell table:formula="of:=[.B979]+[.H979]" office:value-type="float" office:value="14213.0948133947" calcext:value-type="float">
            <text:p>14213,0948133947</text:p>
          </table:table-cell>
          <table:table-cell table:formula="of:=[.C979]+[.G979]" office:value-type="float" office:value="-157.5526319547" calcext:value-type="float">
            <text:p>-157,5526319547</text:p>
          </table:table-cell>
          <table:table-cell table:style-name="ce10" table:formula="of:=IF([.D979]-Dm_Dt*Dt&gt;Leermasse;[.D979]-Dm_Dt*Dt;Leermasse)" office:value-type="float" office:value="450" calcext:value-type="float">
            <text:p>450</text:p>
          </table:table-cell>
          <table:table-cell table:formula="of:=IF([.D980]&gt;Leermasse;Schub- [.D980] * g-[.I980];-[.D980] *g-[.I980])" office:value-type="float" office:value="-3770.99687914044" calcext:value-type="float">
            <text:p>-3770,99687914044</text:p>
          </table:table-cell>
          <table:table-cell table:formula="of:=[.E980]/[.D980]" office:value-type="float" office:value="-8.37999306475652" calcext:value-type="float">
            <text:p>-8,37999306475652</text:p>
          </table:table-cell>
          <table:table-cell table:formula="of:=[.F980]*Dt" office:value-type="float" office:value="-0.837999306475652" calcext:value-type="float">
            <text:p>-0,837999306475652</text:p>
          </table:table-cell>
          <table:table-cell table:formula="of:=[.C980]*Dt" office:value-type="float" office:value="-15.75526319547" calcext:value-type="float">
            <text:p>-15,75526319547</text:p>
          </table:table-cell>
          <table:table-cell table:formula="of:=SIGN([.C980])*0.5*roh*cw*A_q*[.C980]^2" office:value-type="float" office:value="-643.503120859565" calcext:value-type="float">
            <text:p>-643,503120859565</text:p>
          </table:table-cell>
          <table:table-cell table:number-columns-repeated="1015"/>
        </table:table-row>
        <table:table-row table:style-name="ro1">
          <table:table-cell table:formula="of:=[.A980]+Dt" office:value-type="float" office:value="96.3999999999988" calcext:value-type="float">
            <text:p>96,3999999999988</text:p>
          </table:table-cell>
          <table:table-cell table:formula="of:=[.B980]+[.H980]" office:value-type="float" office:value="14197.3395501993" calcext:value-type="float">
            <text:p>14197,3395501993</text:p>
          </table:table-cell>
          <table:table-cell table:formula="of:=[.C980]+[.G980]" office:value-type="float" office:value="-158.390631261176" calcext:value-type="float">
            <text:p>-158,390631261176</text:p>
          </table:table-cell>
          <table:table-cell table:style-name="ce10" table:formula="of:=IF([.D980]-Dm_Dt*Dt&gt;Leermasse;[.D980]-Dm_Dt*Dt;Leermasse)" office:value-type="float" office:value="450" calcext:value-type="float">
            <text:p>450</text:p>
          </table:table-cell>
          <table:table-cell table:formula="of:=IF([.D981]&gt;Leermasse;Schub- [.D981] * g-[.I981];-[.D981] *g-[.I981])" office:value-type="float" office:value="-3764.13327715799" calcext:value-type="float">
            <text:p>-3764,13327715799</text:p>
          </table:table-cell>
          <table:table-cell table:formula="of:=[.E981]/[.D981]" office:value-type="float" office:value="-8.36474061590665" calcext:value-type="float">
            <text:p>-8,36474061590665</text:p>
          </table:table-cell>
          <table:table-cell table:formula="of:=[.F981]*Dt" office:value-type="float" office:value="-0.836474061590665" calcext:value-type="float">
            <text:p>-0,836474061590665</text:p>
          </table:table-cell>
          <table:table-cell table:formula="of:=[.C981]*Dt" office:value-type="float" office:value="-15.8390631261176" calcext:value-type="float">
            <text:p>-15,8390631261176</text:p>
          </table:table-cell>
          <table:table-cell table:formula="of:=SIGN([.C981])*0.5*roh*cw*A_q*[.C981]^2" office:value-type="float" office:value="-650.366722842007" calcext:value-type="float">
            <text:p>-650,366722842007</text:p>
          </table:table-cell>
          <table:table-cell table:number-columns-repeated="1015"/>
        </table:table-row>
        <table:table-row table:style-name="ro1">
          <table:table-cell table:formula="of:=[.A981]+Dt" office:value-type="float" office:value="96.4999999999988" calcext:value-type="float">
            <text:p>96,4999999999988</text:p>
          </table:table-cell>
          <table:table-cell table:formula="of:=[.B981]+[.H981]" office:value-type="float" office:value="14181.5004870732" calcext:value-type="float">
            <text:p>14181,5004870732</text:p>
          </table:table-cell>
          <table:table-cell table:formula="of:=[.C981]+[.G981]" office:value-type="float" office:value="-159.227105322766" calcext:value-type="float">
            <text:p>-159,227105322766</text:p>
          </table:table-cell>
          <table:table-cell table:style-name="ce10" table:formula="of:=IF([.D981]-Dm_Dt*Dt&gt;Leermasse;[.D981]-Dm_Dt*Dt;Leermasse)" office:value-type="float" office:value="450" calcext:value-type="float">
            <text:p>450</text:p>
          </table:table-cell>
          <table:table-cell table:formula="of:=IF([.D982]&gt;Leermasse;Schub- [.D982] * g-[.I982];-[.D982] *g-[.I982])" office:value-type="float" office:value="-3757.2458573185" calcext:value-type="float">
            <text:p>-3757,2458573185</text:p>
          </table:table-cell>
          <table:table-cell table:formula="of:=[.E982]/[.D982]" office:value-type="float" office:value="-8.34943523848555" calcext:value-type="float">
            <text:p>-8,34943523848555</text:p>
          </table:table-cell>
          <table:table-cell table:formula="of:=[.F982]*Dt" office:value-type="float" office:value="-0.834943523848555" calcext:value-type="float">
            <text:p>-0,834943523848555</text:p>
          </table:table-cell>
          <table:table-cell table:formula="of:=[.C982]*Dt" office:value-type="float" office:value="-15.9227105322766" calcext:value-type="float">
            <text:p>-15,9227105322766</text:p>
          </table:table-cell>
          <table:table-cell table:formula="of:=SIGN([.C982])*0.5*roh*cw*A_q*[.C982]^2" office:value-type="float" office:value="-657.254142681501" calcext:value-type="float">
            <text:p>-657,254142681501</text:p>
          </table:table-cell>
          <table:table-cell table:number-columns-repeated="1015"/>
        </table:table-row>
        <table:table-row table:style-name="ro1">
          <table:table-cell table:formula="of:=[.A982]+Dt" office:value-type="float" office:value="96.5999999999988" calcext:value-type="float">
            <text:p>96,5999999999988</text:p>
          </table:table-cell>
          <table:table-cell table:formula="of:=[.B982]+[.H982]" office:value-type="float" office:value="14165.5777765409" calcext:value-type="float">
            <text:p>14165,5777765409</text:p>
          </table:table-cell>
          <table:table-cell table:formula="of:=[.C982]+[.G982]" office:value-type="float" office:value="-160.062048846615" calcext:value-type="float">
            <text:p>-160,062048846615</text:p>
          </table:table-cell>
          <table:table-cell table:style-name="ce10" table:formula="of:=IF([.D982]-Dm_Dt*Dt&gt;Leermasse;[.D982]-Dm_Dt*Dt;Leermasse)" office:value-type="float" office:value="450" calcext:value-type="float">
            <text:p>450</text:p>
          </table:table-cell>
          <table:table-cell table:formula="of:=IF([.D983]&gt;Leermasse;Schub- [.D983] * g-[.I983];-[.D983] *g-[.I983])" office:value-type="float" office:value="-3750.33486199269" calcext:value-type="float">
            <text:p>-3750,33486199269</text:p>
          </table:table-cell>
          <table:table-cell table:formula="of:=[.E983]/[.D983]" office:value-type="float" office:value="-8.33407747109487" calcext:value-type="float">
            <text:p>-8,33407747109487</text:p>
          </table:table-cell>
          <table:table-cell table:formula="of:=[.F983]*Dt" office:value-type="float" office:value="-0.833407747109487" calcext:value-type="float">
            <text:p>-0,833407747109487</text:p>
          </table:table-cell>
          <table:table-cell table:formula="of:=[.C983]*Dt" office:value-type="float" office:value="-16.0062048846615" calcext:value-type="float">
            <text:p>-16,0062048846615</text:p>
          </table:table-cell>
          <table:table-cell table:formula="of:=SIGN([.C983])*0.5*roh*cw*A_q*[.C983]^2" office:value-type="float" office:value="-664.165138007309" calcext:value-type="float">
            <text:p>-664,165138007309</text:p>
          </table:table-cell>
          <table:table-cell table:number-columns-repeated="1015"/>
        </table:table-row>
        <table:table-row table:style-name="ro1">
          <table:table-cell table:formula="of:=[.A983]+Dt" office:value-type="float" office:value="96.6999999999988" calcext:value-type="float">
            <text:p>96,6999999999988</text:p>
          </table:table-cell>
          <table:table-cell table:formula="of:=[.B983]+[.H983]" office:value-type="float" office:value="14149.5715716562" calcext:value-type="float">
            <text:p>14149,5715716562</text:p>
          </table:table-cell>
          <table:table-cell table:formula="of:=[.C983]+[.G983]" office:value-type="float" office:value="-160.895456593725" calcext:value-type="float">
            <text:p>-160,895456593725</text:p>
          </table:table-cell>
          <table:table-cell table:style-name="ce10" table:formula="of:=IF([.D983]-Dm_Dt*Dt&gt;Leermasse;[.D983]-Dm_Dt*Dt;Leermasse)" office:value-type="float" office:value="450" calcext:value-type="float">
            <text:p>450</text:p>
          </table:table-cell>
          <table:table-cell table:formula="of:=IF([.D984]&gt;Leermasse;Schub- [.D984] * g-[.I984];-[.D984] *g-[.I984])" office:value-type="float" office:value="-3743.40053365498" calcext:value-type="float">
            <text:p>-3743,40053365498</text:p>
          </table:table-cell>
          <table:table-cell table:formula="of:=[.E984]/[.D984]" office:value-type="float" office:value="-8.31866785256663" calcext:value-type="float">
            <text:p>-8,31866785256663</text:p>
          </table:table-cell>
          <table:table-cell table:formula="of:=[.F984]*Dt" office:value-type="float" office:value="-0.831866785256663" calcext:value-type="float">
            <text:p>-0,831866785256663</text:p>
          </table:table-cell>
          <table:table-cell table:formula="of:=[.C984]*Dt" office:value-type="float" office:value="-16.0895456593725" calcext:value-type="float">
            <text:p>-16,0895456593725</text:p>
          </table:table-cell>
          <table:table-cell table:formula="of:=SIGN([.C984])*0.5*roh*cw*A_q*[.C984]^2" office:value-type="float" office:value="-671.099466345018" calcext:value-type="float">
            <text:p>-671,099466345018</text:p>
          </table:table-cell>
          <table:table-cell table:number-columns-repeated="1015"/>
        </table:table-row>
        <table:table-row table:style-name="ro1">
          <table:table-cell table:formula="of:=[.A984]+Dt" office:value-type="float" office:value="96.7999999999988" calcext:value-type="float">
            <text:p>96,7999999999988</text:p>
          </table:table-cell>
          <table:table-cell table:formula="of:=[.B984]+[.H984]" office:value-type="float" office:value="14133.4820259968" calcext:value-type="float">
            <text:p>14133,4820259968</text:p>
          </table:table-cell>
          <table:table-cell table:formula="of:=[.C984]+[.G984]" office:value-type="float" office:value="-161.727323378981" calcext:value-type="float">
            <text:p>-161,727323378981</text:p>
          </table:table-cell>
          <table:table-cell table:style-name="ce10" table:formula="of:=IF([.D984]-Dm_Dt*Dt&gt;Leermasse;[.D984]-Dm_Dt*Dt;Leermasse)" office:value-type="float" office:value="450" calcext:value-type="float">
            <text:p>450</text:p>
          </table:table-cell>
          <table:table-cell table:formula="of:=IF([.D985]&gt;Leermasse;Schub- [.D985] * g-[.I985];-[.D985] *g-[.I985])" office:value-type="float" office:value="-3736.44311486745" calcext:value-type="float">
            <text:p>-3736,44311486745</text:p>
          </table:table-cell>
          <table:table-cell table:formula="of:=[.E985]/[.D985]" office:value-type="float" office:value="-8.30320692192766" calcext:value-type="float">
            <text:p>-8,30320692192766</text:p>
          </table:table-cell>
          <table:table-cell table:formula="of:=[.F985]*Dt" office:value-type="float" office:value="-0.830320692192766" calcext:value-type="float">
            <text:p>-0,830320692192766</text:p>
          </table:table-cell>
          <table:table-cell table:formula="of:=[.C985]*Dt" office:value-type="float" office:value="-16.1727323378981" calcext:value-type="float">
            <text:p>-16,1727323378981</text:p>
          </table:table-cell>
          <table:table-cell table:formula="of:=SIGN([.C985])*0.5*roh*cw*A_q*[.C985]^2" office:value-type="float" office:value="-678.056885132551" calcext:value-type="float">
            <text:p>-678,056885132551</text:p>
          </table:table-cell>
          <table:table-cell table:number-columns-repeated="1015"/>
        </table:table-row>
        <table:table-row table:style-name="ro1">
          <table:table-cell table:formula="of:=[.A985]+Dt" office:value-type="float" office:value="96.8999999999988" calcext:value-type="float">
            <text:p>96,8999999999988</text:p>
          </table:table-cell>
          <table:table-cell table:formula="of:=[.B985]+[.H985]" office:value-type="float" office:value="14117.3092936589" calcext:value-type="float">
            <text:p>14117,3092936589</text:p>
          </table:table-cell>
          <table:table-cell table:formula="of:=[.C985]+[.G985]" office:value-type="float" office:value="-162.557644071174" calcext:value-type="float">
            <text:p>-162,557644071174</text:p>
          </table:table-cell>
          <table:table-cell table:style-name="ce10" table:formula="of:=IF([.D985]-Dm_Dt*Dt&gt;Leermasse;[.D985]-Dm_Dt*Dt;Leermasse)" office:value-type="float" office:value="450" calcext:value-type="float">
            <text:p>450</text:p>
          </table:table-cell>
          <table:table-cell table:formula="of:=IF([.D986]&gt;Leermasse;Schub- [.D986] * g-[.I986];-[.D986] *g-[.I986])" office:value-type="float" office:value="-3729.46284826388" calcext:value-type="float">
            <text:p>-3729,46284826388</text:p>
          </table:table-cell>
          <table:table-cell table:formula="of:=[.E986]/[.D986]" office:value-type="float" office:value="-8.28769521836419" calcext:value-type="float">
            <text:p>-8,28769521836419</text:p>
          </table:table-cell>
          <table:table-cell table:formula="of:=[.F986]*Dt" office:value-type="float" office:value="-0.828769521836419" calcext:value-type="float">
            <text:p>-0,828769521836419</text:p>
          </table:table-cell>
          <table:table-cell table:formula="of:=[.C986]*Dt" office:value-type="float" office:value="-16.2557644071174" calcext:value-type="float">
            <text:p>-16,2557644071174</text:p>
          </table:table-cell>
          <table:table-cell table:formula="of:=SIGN([.C986])*0.5*roh*cw*A_q*[.C986]^2" office:value-type="float" office:value="-685.037151736115" calcext:value-type="float">
            <text:p>-685,037151736115</text:p>
          </table:table-cell>
          <table:table-cell table:number-columns-repeated="1015"/>
        </table:table-row>
        <table:table-row table:style-name="ro1">
          <table:table-cell table:formula="of:=[.A986]+Dt" office:value-type="float" office:value="96.9999999999988" calcext:value-type="float">
            <text:p>96,9999999999988</text:p>
          </table:table-cell>
          <table:table-cell table:formula="of:=[.B986]+[.H986]" office:value-type="float" office:value="14101.0535292518" calcext:value-type="float">
            <text:p>14101,0535292518</text:p>
          </table:table-cell>
          <table:table-cell table:formula="of:=[.C986]+[.G986]" office:value-type="float" office:value="-163.38641359301" calcext:value-type="float">
            <text:p>-163,38641359301</text:p>
          </table:table-cell>
          <table:table-cell table:style-name="ce10" table:formula="of:=IF([.D986]-Dm_Dt*Dt&gt;Leermasse;[.D986]-Dm_Dt*Dt;Leermasse)" office:value-type="float" office:value="450" calcext:value-type="float">
            <text:p>450</text:p>
          </table:table-cell>
          <table:table-cell table:formula="of:=IF([.D987]&gt;Leermasse;Schub- [.D987] * g-[.I987];-[.D987] *g-[.I987])" office:value-type="float" office:value="-3722.45997653394" calcext:value-type="float">
            <text:p>-3722,45997653394</text:p>
          </table:table-cell>
          <table:table-cell table:formula="of:=[.E987]/[.D987]" office:value-type="float" office:value="-8.27213328118653" calcext:value-type="float">
            <text:p>-8,27213328118653</text:p>
          </table:table-cell>
          <table:table-cell table:formula="of:=[.F987]*Dt" office:value-type="float" office:value="-0.827213328118653" calcext:value-type="float">
            <text:p>-0,827213328118653</text:p>
          </table:table-cell>
          <table:table-cell table:formula="of:=[.C987]*Dt" office:value-type="float" office:value="-16.338641359301" calcext:value-type="float">
            <text:p>-16,338641359301</text:p>
          </table:table-cell>
          <table:table-cell table:formula="of:=SIGN([.C987])*0.5*roh*cw*A_q*[.C987]^2" office:value-type="float" office:value="-692.040023466063" calcext:value-type="float">
            <text:p>-692,040023466063</text:p>
          </table:table-cell>
          <table:table-cell table:number-columns-repeated="1015"/>
        </table:table-row>
        <table:table-row table:style-name="ro1">
          <table:table-cell table:formula="of:=[.A987]+Dt" office:value-type="float" office:value="97.0999999999988" calcext:value-type="float">
            <text:p>97,0999999999988</text:p>
          </table:table-cell>
          <table:table-cell table:formula="of:=[.B987]+[.H987]" office:value-type="float" office:value="14084.7148878925" calcext:value-type="float">
            <text:p>14084,7148878925</text:p>
          </table:table-cell>
          <table:table-cell table:formula="of:=[.C987]+[.G987]" office:value-type="float" office:value="-164.213626921129" calcext:value-type="float">
            <text:p>-164,213626921129</text:p>
          </table:table-cell>
          <table:table-cell table:style-name="ce10" table:formula="of:=IF([.D987]-Dm_Dt*Dt&gt;Leermasse;[.D987]-Dm_Dt*Dt;Leermasse)" office:value-type="float" office:value="450" calcext:value-type="float">
            <text:p>450</text:p>
          </table:table-cell>
          <table:table-cell table:formula="of:=IF([.D988]&gt;Leermasse;Schub- [.D988] * g-[.I988];-[.D988] *g-[.I988])" office:value-type="float" office:value="-3715.43474240732" calcext:value-type="float">
            <text:p>-3715,43474240732</text:p>
          </table:table-cell>
          <table:table-cell table:formula="of:=[.E988]/[.D988]" office:value-type="float" office:value="-8.25652164979404" calcext:value-type="float">
            <text:p>-8,25652164979404</text:p>
          </table:table-cell>
          <table:table-cell table:formula="of:=[.F988]*Dt" office:value-type="float" office:value="-0.825652164979404" calcext:value-type="float">
            <text:p>-0,825652164979404</text:p>
          </table:table-cell>
          <table:table-cell table:formula="of:=[.C988]*Dt" office:value-type="float" office:value="-16.4213626921129" calcext:value-type="float">
            <text:p>-16,4213626921129</text:p>
          </table:table-cell>
          <table:table-cell table:formula="of:=SIGN([.C988])*0.5*roh*cw*A_q*[.C988]^2" office:value-type="float" office:value="-699.065257592682" calcext:value-type="float">
            <text:p>-699,065257592682</text:p>
          </table:table-cell>
          <table:table-cell table:number-columns-repeated="1015"/>
        </table:table-row>
        <table:table-row table:style-name="ro1">
          <table:table-cell table:formula="of:=[.A988]+Dt" office:value-type="float" office:value="97.1999999999987" calcext:value-type="float">
            <text:p>97,1999999999987</text:p>
          </table:table-cell>
          <table:table-cell table:formula="of:=[.B988]+[.H988]" office:value-type="float" office:value="14068.2935252004" calcext:value-type="float">
            <text:p>14068,2935252004</text:p>
          </table:table-cell>
          <table:table-cell table:formula="of:=[.C988]+[.G988]" office:value-type="float" office:value="-165.039279086108" calcext:value-type="float">
            <text:p>-165,039279086108</text:p>
          </table:table-cell>
          <table:table-cell table:style-name="ce10" table:formula="of:=IF([.D988]-Dm_Dt*Dt&gt;Leermasse;[.D988]-Dm_Dt*Dt;Leermasse)" office:value-type="float" office:value="450" calcext:value-type="float">
            <text:p>450</text:p>
          </table:table-cell>
          <table:table-cell table:formula="of:=IF([.D989]&gt;Leermasse;Schub- [.D989] * g-[.I989];-[.D989] *g-[.I989])" office:value-type="float" office:value="-3708.3873886381" calcext:value-type="float">
            <text:p>-3708,3873886381</text:p>
          </table:table-cell>
          <table:table-cell table:formula="of:=[.E989]/[.D989]" office:value-type="float" office:value="-8.24086086364022" calcext:value-type="float">
            <text:p>-8,24086086364022</text:p>
          </table:table-cell>
          <table:table-cell table:formula="of:=[.F989]*Dt" office:value-type="float" office:value="-0.824086086364022" calcext:value-type="float">
            <text:p>-0,824086086364022</text:p>
          </table:table-cell>
          <table:table-cell table:formula="of:=[.C989]*Dt" office:value-type="float" office:value="-16.5039279086108" calcext:value-type="float">
            <text:p>-16,5039279086108</text:p>
          </table:table-cell>
          <table:table-cell table:formula="of:=SIGN([.C989])*0.5*roh*cw*A_q*[.C989]^2" office:value-type="float" office:value="-706.112611361904" calcext:value-type="float">
            <text:p>-706,112611361904</text:p>
          </table:table-cell>
          <table:table-cell table:number-columns-repeated="1015"/>
        </table:table-row>
        <table:table-row table:style-name="ro1">
          <table:table-cell table:formula="of:=[.A989]+Dt" office:value-type="float" office:value="97.2999999999987" calcext:value-type="float">
            <text:p>97,2999999999987</text:p>
          </table:table-cell>
          <table:table-cell table:formula="of:=[.B989]+[.H989]" office:value-type="float" office:value="14051.7895972918" calcext:value-type="float">
            <text:p>14051,7895972918</text:p>
          </table:table-cell>
          <table:table-cell table:formula="of:=[.C989]+[.G989]" office:value-type="float" office:value="-165.863365172472" calcext:value-type="float">
            <text:p>-165,863365172472</text:p>
          </table:table-cell>
          <table:table-cell table:style-name="ce10" table:formula="of:=IF([.D989]-Dm_Dt*Dt&gt;Leermasse;[.D989]-Dm_Dt*Dt;Leermasse)" office:value-type="float" office:value="450" calcext:value-type="float">
            <text:p>450</text:p>
          </table:table-cell>
          <table:table-cell table:formula="of:=IF([.D990]&gt;Leermasse;Schub- [.D990] * g-[.I990];-[.D990] *g-[.I990])" office:value-type="float" office:value="-3701.31815798907" calcext:value-type="float">
            <text:p>-3701,31815798907</text:p>
          </table:table-cell>
          <table:table-cell table:formula="of:=[.E990]/[.D990]" office:value-type="float" office:value="-8.22515146219793" calcext:value-type="float">
            <text:p>-8,22515146219793</text:p>
          </table:table-cell>
          <table:table-cell table:formula="of:=[.F990]*Dt" office:value-type="float" office:value="-0.822515146219793" calcext:value-type="float">
            <text:p>-0,822515146219793</text:p>
          </table:table-cell>
          <table:table-cell table:formula="of:=[.C990]*Dt" office:value-type="float" office:value="-16.5863365172472" calcext:value-type="float">
            <text:p>-16,5863365172472</text:p>
          </table:table-cell>
          <table:table-cell table:formula="of:=SIGN([.C990])*0.5*roh*cw*A_q*[.C990]^2" office:value-type="float" office:value="-713.181842010934" calcext:value-type="float">
            <text:p>-713,181842010934</text:p>
          </table:table-cell>
          <table:table-cell table:number-columns-repeated="1015"/>
        </table:table-row>
        <table:table-row table:style-name="ro1">
          <table:table-cell table:formula="of:=[.A990]+Dt" office:value-type="float" office:value="97.3999999999987" calcext:value-type="float">
            <text:p>97,3999999999987</text:p>
          </table:table-cell>
          <table:table-cell table:formula="of:=[.B990]+[.H990]" office:value-type="float" office:value="14035.2032607746" calcext:value-type="float">
            <text:p>14035,2032607746</text:p>
          </table:table-cell>
          <table:table-cell table:formula="of:=[.C990]+[.G990]" office:value-type="float" office:value="-166.685880318692" calcext:value-type="float">
            <text:p>-166,685880318692</text:p>
          </table:table-cell>
          <table:table-cell table:style-name="ce10" table:formula="of:=IF([.D990]-Dm_Dt*Dt&gt;Leermasse;[.D990]-Dm_Dt*Dt;Leermasse)" office:value-type="float" office:value="450" calcext:value-type="float">
            <text:p>450</text:p>
          </table:table-cell>
          <table:table-cell table:formula="of:=IF([.D991]&gt;Leermasse;Schub- [.D991] * g-[.I991];-[.D991] *g-[.I991])" office:value-type="float" office:value="-3694.2272932162" calcext:value-type="float">
            <text:p>-3694,2272932162</text:p>
          </table:table-cell>
          <table:table-cell table:formula="of:=[.E991]/[.D991]" office:value-type="float" office:value="-8.20939398492489" calcext:value-type="float">
            <text:p>-8,20939398492489</text:p>
          </table:table-cell>
          <table:table-cell table:formula="of:=[.F991]*Dt" office:value-type="float" office:value="-0.820939398492489" calcext:value-type="float">
            <text:p>-0,820939398492489</text:p>
          </table:table-cell>
          <table:table-cell table:formula="of:=[.C991]*Dt" office:value-type="float" office:value="-16.6685880318692" calcext:value-type="float">
            <text:p>-16,6685880318692</text:p>
          </table:table-cell>
          <table:table-cell table:formula="of:=SIGN([.C991])*0.5*roh*cw*A_q*[.C991]^2" office:value-type="float" office:value="-720.272706783802" calcext:value-type="float">
            <text:p>-720,272706783802</text:p>
          </table:table-cell>
          <table:table-cell table:number-columns-repeated="1015"/>
        </table:table-row>
        <table:table-row table:style-name="ro1">
          <table:table-cell table:formula="of:=[.A991]+Dt" office:value-type="float" office:value="97.4999999999987" calcext:value-type="float">
            <text:p>97,4999999999987</text:p>
          </table:table-cell>
          <table:table-cell table:formula="of:=[.B991]+[.H991]" office:value-type="float" office:value="14018.5346727427" calcext:value-type="float">
            <text:p>14018,5346727427</text:p>
          </table:table-cell>
          <table:table-cell table:formula="of:=[.C991]+[.G991]" office:value-type="float" office:value="-167.506819717185" calcext:value-type="float">
            <text:p>-167,506819717185</text:p>
          </table:table-cell>
          <table:table-cell table:style-name="ce10" table:formula="of:=IF([.D991]-Dm_Dt*Dt&gt;Leermasse;[.D991]-Dm_Dt*Dt;Leermasse)" office:value-type="float" office:value="450" calcext:value-type="float">
            <text:p>450</text:p>
          </table:table-cell>
          <table:table-cell table:formula="of:=IF([.D992]&gt;Leermasse;Schub- [.D992] * g-[.I992];-[.D992] *g-[.I992])" office:value-type="float" office:value="-3687.11503705318" calcext:value-type="float">
            <text:p>-3687,11503705318</text:p>
          </table:table-cell>
          <table:table-cell table:formula="of:=[.E992]/[.D992]" office:value-type="float" office:value="-8.19358897122928" calcext:value-type="float">
            <text:p>-8,19358897122928</text:p>
          </table:table-cell>
          <table:table-cell table:formula="of:=[.F992]*Dt" office:value-type="float" office:value="-0.819358897122928" calcext:value-type="float">
            <text:p>-0,819358897122928</text:p>
          </table:table-cell>
          <table:table-cell table:formula="of:=[.C992]*Dt" office:value-type="float" office:value="-16.7506819717185" calcext:value-type="float">
            <text:p>-16,7506819717185</text:p>
          </table:table-cell>
          <table:table-cell table:formula="of:=SIGN([.C992])*0.5*roh*cw*A_q*[.C992]^2" office:value-type="float" office:value="-727.384962946823" calcext:value-type="float">
            <text:p>-727,384962946823</text:p>
          </table:table-cell>
          <table:table-cell table:number-columns-repeated="1015"/>
        </table:table-row>
        <table:table-row table:style-name="ro1">
          <table:table-cell table:formula="of:=[.A992]+Dt" office:value-type="float" office:value="97.5999999999987" calcext:value-type="float">
            <text:p>97,5999999999987</text:p>
          </table:table-cell>
          <table:table-cell table:formula="of:=[.B992]+[.H992]" office:value-type="float" office:value="14001.783990771" calcext:value-type="float">
            <text:p>14001,783990771</text:p>
          </table:table-cell>
          <table:table-cell table:formula="of:=[.C992]+[.G992]" office:value-type="float" office:value="-168.326178614308" calcext:value-type="float">
            <text:p>-168,326178614308</text:p>
          </table:table-cell>
          <table:table-cell table:style-name="ce10" table:formula="of:=IF([.D992]-Dm_Dt*Dt&gt;Leermasse;[.D992]-Dm_Dt*Dt;Leermasse)" office:value-type="float" office:value="450" calcext:value-type="float">
            <text:p>450</text:p>
          </table:table-cell>
          <table:table-cell table:formula="of:=IF([.D993]&gt;Leermasse;Schub- [.D993] * g-[.I993];-[.D993] *g-[.I993])" office:value-type="float" office:value="-3679.98163219602" calcext:value-type="float">
            <text:p>-3679,98163219602</text:p>
          </table:table-cell>
          <table:table-cell table:formula="of:=[.E993]/[.D993]" office:value-type="float" office:value="-8.1777369604356" calcext:value-type="float">
            <text:p>-8,1777369604356</text:p>
          </table:table-cell>
          <table:table-cell table:formula="of:=[.F993]*Dt" office:value-type="float" office:value="-0.81777369604356" calcext:value-type="float">
            <text:p>-0,81777369604356</text:p>
          </table:table-cell>
          <table:table-cell table:formula="of:=[.C993]*Dt" office:value-type="float" office:value="-16.8326178614308" calcext:value-type="float">
            <text:p>-16,8326178614308</text:p>
          </table:table-cell>
          <table:table-cell table:formula="of:=SIGN([.C993])*0.5*roh*cw*A_q*[.C993]^2" office:value-type="float" office:value="-734.518367803982" calcext:value-type="float">
            <text:p>-734,518367803982</text:p>
          </table:table-cell>
          <table:table-cell table:number-columns-repeated="1015"/>
        </table:table-row>
        <table:table-row table:style-name="ro1">
          <table:table-cell table:formula="of:=[.A993]+Dt" office:value-type="float" office:value="97.6999999999987" calcext:value-type="float">
            <text:p>97,6999999999987</text:p>
          </table:table-cell>
          <table:table-cell table:formula="of:=[.B993]+[.H993]" office:value-type="float" office:value="13984.9513729095" calcext:value-type="float">
            <text:p>13984,9513729095</text:p>
          </table:table-cell>
          <table:table-cell table:formula="of:=[.C993]+[.G993]" office:value-type="float" office:value="-169.143952310351" calcext:value-type="float">
            <text:p>-169,143952310351</text:p>
          </table:table-cell>
          <table:table-cell table:style-name="ce10" table:formula="of:=IF([.D993]-Dm_Dt*Dt&gt;Leermasse;[.D993]-Dm_Dt*Dt;Leermasse)" office:value-type="float" office:value="450" calcext:value-type="float">
            <text:p>450</text:p>
          </table:table-cell>
          <table:table-cell table:formula="of:=IF([.D994]&gt;Leermasse;Schub- [.D994] * g-[.I994];-[.D994] *g-[.I994])" office:value-type="float" office:value="-3672.82732128777" calcext:value-type="float">
            <text:p>-3672,82732128777</text:p>
          </table:table-cell>
          <table:table-cell table:formula="of:=[.E994]/[.D994]" office:value-type="float" office:value="-8.1618384917506" calcext:value-type="float">
            <text:p>-8,1618384917506</text:p>
          </table:table-cell>
          <table:table-cell table:formula="of:=[.F994]*Dt" office:value-type="float" office:value="-0.81618384917506" calcext:value-type="float">
            <text:p>-0,81618384917506</text:p>
          </table:table-cell>
          <table:table-cell table:formula="of:=[.C994]*Dt" office:value-type="float" office:value="-16.9143952310351" calcext:value-type="float">
            <text:p>-16,9143952310351</text:p>
          </table:table-cell>
          <table:table-cell table:formula="of:=SIGN([.C994])*0.5*roh*cw*A_q*[.C994]^2" office:value-type="float" office:value="-741.672678712228" calcext:value-type="float">
            <text:p>-741,672678712228</text:p>
          </table:table-cell>
          <table:table-cell table:number-columns-repeated="1015"/>
        </table:table-row>
        <table:table-row table:style-name="ro1">
          <table:table-cell table:formula="of:=[.A994]+Dt" office:value-type="float" office:value="97.7999999999987" calcext:value-type="float">
            <text:p>97,7999999999987</text:p>
          </table:table-cell>
          <table:table-cell table:formula="of:=[.B994]+[.H994]" office:value-type="float" office:value="13968.0369776785" calcext:value-type="float">
            <text:p>13968,0369776785</text:p>
          </table:table-cell>
          <table:table-cell table:formula="of:=[.C994]+[.G994]" office:value-type="float" office:value="-169.960136159526" calcext:value-type="float">
            <text:p>-169,960136159526</text:p>
          </table:table-cell>
          <table:table-cell table:style-name="ce10" table:formula="of:=IF([.D994]-Dm_Dt*Dt&gt;Leermasse;[.D994]-Dm_Dt*Dt;Leermasse)" office:value-type="float" office:value="450" calcext:value-type="float">
            <text:p>450</text:p>
          </table:table-cell>
          <table:table-cell table:formula="of:=IF([.D995]&gt;Leermasse;Schub- [.D995] * g-[.I995];-[.D995] *g-[.I995])" office:value-type="float" office:value="-3665.65234690331" calcext:value-type="float">
            <text:p>-3665,65234690331</text:p>
          </table:table-cell>
          <table:table-cell table:formula="of:=[.E995]/[.D995]" office:value-type="float" office:value="-8.14589410422959" calcext:value-type="float">
            <text:p>-8,14589410422959</text:p>
          </table:table-cell>
          <table:table-cell table:formula="of:=[.F995]*Dt" office:value-type="float" office:value="-0.814589410422959" calcext:value-type="float">
            <text:p>-0,814589410422959</text:p>
          </table:table-cell>
          <table:table-cell table:formula="of:=[.C995]*Dt" office:value-type="float" office:value="-16.9960136159526" calcext:value-type="float">
            <text:p>-16,9960136159526</text:p>
          </table:table-cell>
          <table:table-cell table:formula="of:=SIGN([.C995])*0.5*roh*cw*A_q*[.C995]^2" office:value-type="float" office:value="-748.847653096685" calcext:value-type="float">
            <text:p>-748,847653096685</text:p>
          </table:table-cell>
          <table:table-cell table:number-columns-repeated="1015"/>
        </table:table-row>
        <table:table-row table:style-name="ro1">
          <table:table-cell table:formula="of:=[.A995]+Dt" office:value-type="float" office:value="97.8999999999987" calcext:value-type="float">
            <text:p>97,8999999999987</text:p>
          </table:table-cell>
          <table:table-cell table:formula="of:=[.B995]+[.H995]" office:value-type="float" office:value="13951.0409640625" calcext:value-type="float">
            <text:p>13951,0409640625</text:p>
          </table:table-cell>
          <table:table-cell table:formula="of:=[.C995]+[.G995]" office:value-type="float" office:value="-170.774725569949" calcext:value-type="float">
            <text:p>-170,774725569949</text:p>
          </table:table-cell>
          <table:table-cell table:style-name="ce10" table:formula="of:=IF([.D995]-Dm_Dt*Dt&gt;Leermasse;[.D995]-Dm_Dt*Dt;Leermasse)" office:value-type="float" office:value="450" calcext:value-type="float">
            <text:p>450</text:p>
          </table:table-cell>
          <table:table-cell table:formula="of:=IF([.D996]&gt;Leermasse;Schub- [.D996] * g-[.I996];-[.D996] *g-[.I996])" office:value-type="float" office:value="-3658.45695153423" calcext:value-type="float">
            <text:p>-3658,45695153423</text:p>
          </table:table-cell>
          <table:table-cell table:formula="of:=[.E996]/[.D996]" office:value-type="float" office:value="-8.12990433674273" calcext:value-type="float">
            <text:p>-8,12990433674273</text:p>
          </table:table-cell>
          <table:table-cell table:formula="of:=[.F996]*Dt" office:value-type="float" office:value="-0.812990433674273" calcext:value-type="float">
            <text:p>-0,812990433674273</text:p>
          </table:table-cell>
          <table:table-cell table:formula="of:=[.C996]*Dt" office:value-type="float" office:value="-17.0774725569949" calcext:value-type="float">
            <text:p>-17,0774725569949</text:p>
          </table:table-cell>
          <table:table-cell table:formula="of:=SIGN([.C996])*0.5*roh*cw*A_q*[.C996]^2" office:value-type="float" office:value="-756.04304846577" calcext:value-type="float">
            <text:p>-756,04304846577</text:p>
          </table:table-cell>
          <table:table-cell table:number-columns-repeated="1015"/>
        </table:table-row>
        <table:table-row table:style-name="ro1">
          <table:table-cell table:formula="of:=[.A996]+Dt" office:value-type="float" office:value="97.9999999999987" calcext:value-type="float">
            <text:p>97,9999999999987</text:p>
          </table:table-cell>
          <table:table-cell table:formula="of:=[.B996]+[.H996]" office:value-type="float" office:value="13933.9634915055" calcext:value-type="float">
            <text:p>13933,9634915055</text:p>
          </table:table-cell>
          <table:table-cell table:formula="of:=[.C996]+[.G996]" office:value-type="float" office:value="-171.587716003624" calcext:value-type="float">
            <text:p>-171,587716003624</text:p>
          </table:table-cell>
          <table:table-cell table:style-name="ce10" table:formula="of:=IF([.D996]-Dm_Dt*Dt&gt;Leermasse;[.D996]-Dm_Dt*Dt;Leermasse)" office:value-type="float" office:value="450" calcext:value-type="float">
            <text:p>450</text:p>
          </table:table-cell>
          <table:table-cell table:formula="of:=IF([.D997]&gt;Leermasse;Schub- [.D997] * g-[.I997];-[.D997] *g-[.I997])" office:value-type="float" office:value="-3651.24137757377" calcext:value-type="float">
            <text:p>-3651,24137757377</text:p>
          </table:table-cell>
          <table:table-cell table:formula="of:=[.E997]/[.D997]" office:value-type="float" office:value="-8.11386972794172" calcext:value-type="float">
            <text:p>-8,11386972794172</text:p>
          </table:table-cell>
          <table:table-cell table:formula="of:=[.F997]*Dt" office:value-type="float" office:value="-0.811386972794172" calcext:value-type="float">
            <text:p>-0,811386972794172</text:p>
          </table:table-cell>
          <table:table-cell table:formula="of:=[.C997]*Dt" office:value-type="float" office:value="-17.1587716003624" calcext:value-type="float">
            <text:p>-17,1587716003624</text:p>
          </table:table-cell>
          <table:table-cell table:formula="of:=SIGN([.C997])*0.5*roh*cw*A_q*[.C997]^2" office:value-type="float" office:value="-763.258622426225" calcext:value-type="float">
            <text:p>-763,258622426225</text:p>
          </table:table-cell>
          <table:table-cell table:number-columns-repeated="1015"/>
        </table:table-row>
        <table:table-row table:style-name="ro1">
          <table:table-cell table:formula="of:=[.A997]+Dt" office:value-type="float" office:value="98.0999999999987" calcext:value-type="float">
            <text:p>98,0999999999987</text:p>
          </table:table-cell>
          <table:table-cell table:formula="of:=[.B997]+[.H997]" office:value-type="float" office:value="13916.8047199052" calcext:value-type="float">
            <text:p>13916,8047199052</text:p>
          </table:table-cell>
          <table:table-cell table:formula="of:=[.C997]+[.G997]" office:value-type="float" office:value="-172.399102976418" calcext:value-type="float">
            <text:p>-172,399102976418</text:p>
          </table:table-cell>
          <table:table-cell table:style-name="ce10" table:formula="of:=IF([.D997]-Dm_Dt*Dt&gt;Leermasse;[.D997]-Dm_Dt*Dt;Leermasse)" office:value-type="float" office:value="450" calcext:value-type="float">
            <text:p>450</text:p>
          </table:table-cell>
          <table:table-cell table:formula="of:=IF([.D998]&gt;Leermasse;Schub- [.D998] * g-[.I998];-[.D998] *g-[.I998])" office:value-type="float" office:value="-3644.00586730194" calcext:value-type="float">
            <text:p>-3644,00586730194</text:p>
          </table:table-cell>
          <table:table-cell table:formula="of:=[.E998]/[.D998]" office:value-type="float" office:value="-8.09779081622653" calcext:value-type="float">
            <text:p>-8,09779081622653</text:p>
          </table:table-cell>
          <table:table-cell table:formula="of:=[.F998]*Dt" office:value-type="float" office:value="-0.809779081622653" calcext:value-type="float">
            <text:p>-0,809779081622653</text:p>
          </table:table-cell>
          <table:table-cell table:formula="of:=[.C998]*Dt" office:value-type="float" office:value="-17.2399102976418" calcext:value-type="float">
            <text:p>-17,2399102976418</text:p>
          </table:table-cell>
          <table:table-cell table:formula="of:=SIGN([.C998])*0.5*roh*cw*A_q*[.C998]^2" office:value-type="float" office:value="-770.49413269806" calcext:value-type="float">
            <text:p>-770,49413269806</text:p>
          </table:table-cell>
          <table:table-cell table:number-columns-repeated="1015"/>
        </table:table-row>
        <table:table-row table:style-name="ro1">
          <table:table-cell table:formula="of:=[.A998]+Dt" office:value-type="float" office:value="98.1999999999987" calcext:value-type="float">
            <text:p>98,1999999999987</text:p>
          </table:table-cell>
          <table:table-cell table:formula="of:=[.B998]+[.H998]" office:value-type="float" office:value="13899.5648096075" calcext:value-type="float">
            <text:p>13899,5648096075</text:p>
          </table:table-cell>
          <table:table-cell table:formula="of:=[.C998]+[.G998]" office:value-type="float" office:value="-173.20888205804" calcext:value-type="float">
            <text:p>-173,20888205804</text:p>
          </table:table-cell>
          <table:table-cell table:style-name="ce10" table:formula="of:=IF([.D998]-Dm_Dt*Dt&gt;Leermasse;[.D998]-Dm_Dt*Dt;Leermasse)" office:value-type="float" office:value="450" calcext:value-type="float">
            <text:p>450</text:p>
          </table:table-cell>
          <table:table-cell table:formula="of:=IF([.D999]&gt;Leermasse;Schub- [.D999] * g-[.I999];-[.D999] *g-[.I999])" office:value-type="float" office:value="-3636.7506628706" calcext:value-type="float">
            <text:p>-3636,7506628706</text:p>
          </table:table-cell>
          <table:table-cell table:formula="of:=[.E999]/[.D999]" office:value-type="float" office:value="-8.08166813971245" calcext:value-type="float">
            <text:p>-8,08166813971245</text:p>
          </table:table-cell>
          <table:table-cell table:formula="of:=[.F999]*Dt" office:value-type="float" office:value="-0.808166813971245" calcext:value-type="float">
            <text:p>-0,808166813971245</text:p>
          </table:table-cell>
          <table:table-cell table:formula="of:=[.C999]*Dt" office:value-type="float" office:value="-17.320888205804" calcext:value-type="float">
            <text:p>-17,320888205804</text:p>
          </table:table-cell>
          <table:table-cell table:formula="of:=SIGN([.C999])*0.5*roh*cw*A_q*[.C999]^2" office:value-type="float" office:value="-777.749337129399" calcext:value-type="float">
            <text:p>-777,749337129399</text:p>
          </table:table-cell>
          <table:table-cell table:number-columns-repeated="1015"/>
        </table:table-row>
        <table:table-row table:style-name="ro1">
          <table:table-cell table:formula="of:=[.A999]+Dt" office:value-type="float" office:value="98.2999999999987" calcext:value-type="float">
            <text:p>98,2999999999987</text:p>
          </table:table-cell>
          <table:table-cell table:formula="of:=[.B999]+[.H999]" office:value-type="float" office:value="13882.2439214017" calcext:value-type="float">
            <text:p>13882,2439214017</text:p>
          </table:table-cell>
          <table:table-cell table:formula="of:=[.C999]+[.G999]" office:value-type="float" office:value="-174.017048872012" calcext:value-type="float">
            <text:p>-174,017048872012</text:p>
          </table:table-cell>
          <table:table-cell table:style-name="ce10" table:formula="of:=IF([.D999]-Dm_Dt*Dt&gt;Leermasse;[.D999]-Dm_Dt*Dt;Leermasse)" office:value-type="float" office:value="450" calcext:value-type="float">
            <text:p>450</text:p>
          </table:table-cell>
          <table:table-cell table:formula="of:=IF([.D1000]&gt;Leermasse;Schub- [.D1000] * g-[.I1000];-[.D1000] *g-[.I1000])" office:value-type="float" office:value="-3629.47600628876" calcext:value-type="float">
            <text:p>-3629,47600628876</text:p>
          </table:table-cell>
          <table:table-cell table:formula="of:=[.E1000]/[.D1000]" office:value-type="float" office:value="-8.06550223619724" calcext:value-type="float">
            <text:p>-8,06550223619724</text:p>
          </table:table-cell>
          <table:table-cell table:formula="of:=[.F1000]*Dt" office:value-type="float" office:value="-0.806550223619724" calcext:value-type="float">
            <text:p>-0,806550223619724</text:p>
          </table:table-cell>
          <table:table-cell table:formula="of:=[.C1000]*Dt" office:value-type="float" office:value="-17.4017048872012" calcext:value-type="float">
            <text:p>-17,4017048872012</text:p>
          </table:table-cell>
          <table:table-cell table:formula="of:=SIGN([.C1000])*0.5*roh*cw*A_q*[.C1000]^2" office:value-type="float" office:value="-785.023993711241" calcext:value-type="float">
            <text:p>-785,023993711241</text:p>
          </table:table-cell>
          <table:table-cell table:number-columns-repeated="1015"/>
        </table:table-row>
        <table:table-row table:style-name="ro1">
          <table:table-cell table:formula="of:=[.A1000]+Dt" office:value-type="float" office:value="98.3999999999987" calcext:value-type="float">
            <text:p>98,3999999999987</text:p>
          </table:table-cell>
          <table:table-cell table:formula="of:=[.B1000]+[.H1000]" office:value-type="float" office:value="13864.8422165145" calcext:value-type="float">
            <text:p>13864,8422165145</text:p>
          </table:table-cell>
          <table:table-cell table:formula="of:=[.C1000]+[.G1000]" office:value-type="float" office:value="-174.823599095631" calcext:value-type="float">
            <text:p>-174,823599095631</text:p>
          </table:table-cell>
          <table:table-cell table:style-name="ce10" table:formula="of:=IF([.D1000]-Dm_Dt*Dt&gt;Leermasse;[.D1000]-Dm_Dt*Dt;Leermasse)" office:value-type="float" office:value="450" calcext:value-type="float">
            <text:p>450</text:p>
          </table:table-cell>
          <table:table-cell table:formula="of:=IF([.D1001]&gt;Leermasse;Schub- [.D1001] * g-[.I1001];-[.D1001] *g-[.I1001])" office:value-type="float" office:value="-3622.18213940788" calcext:value-type="float">
            <text:p>-3622,18213940788</text:p>
          </table:table-cell>
          <table:table-cell table:formula="of:=[.E1001]/[.D1001]" office:value-type="float" office:value="-8.04929364312863" calcext:value-type="float">
            <text:p>-8,04929364312863</text:p>
          </table:table-cell>
          <table:table-cell table:formula="of:=[.F1001]*Dt" office:value-type="float" office:value="-0.804929364312863" calcext:value-type="float">
            <text:p>-0,804929364312863</text:p>
          </table:table-cell>
          <table:table-cell table:formula="of:=[.C1001]*Dt" office:value-type="float" office:value="-17.4823599095631" calcext:value-type="float">
            <text:p>-17,4823599095631</text:p>
          </table:table-cell>
          <table:table-cell table:formula="of:=SIGN([.C1001])*0.5*roh*cw*A_q*[.C1001]^2" office:value-type="float" office:value="-792.317860592115" calcext:value-type="float">
            <text:p>-792,317860592115</text:p>
          </table:table-cell>
          <table:table-cell table:number-columns-repeated="1015"/>
        </table:table-row>
        <table:table-row table:style-name="ro1">
          <table:table-cell table:formula="of:=[.A1001]+Dt" office:value-type="float" office:value="98.4999999999987" calcext:value-type="float">
            <text:p>98,4999999999987</text:p>
          </table:table-cell>
          <table:table-cell table:formula="of:=[.B1001]+[.H1001]" office:value-type="float" office:value="13847.359856605" calcext:value-type="float">
            <text:p>13847,359856605</text:p>
          </table:table-cell>
          <table:table-cell table:formula="of:=[.C1001]+[.G1001]" office:value-type="float" office:value="-175.628528459944" calcext:value-type="float">
            <text:p>-175,628528459944</text:p>
          </table:table-cell>
          <table:table-cell table:style-name="ce10" table:formula="of:=IF([.D1001]-Dm_Dt*Dt&gt;Leermasse;[.D1001]-Dm_Dt*Dt;Leermasse)" office:value-type="float" office:value="450" calcext:value-type="float">
            <text:p>450</text:p>
          </table:table-cell>
          <table:table-cell table:formula="of:=IF([.D1002]&gt;Leermasse;Schub- [.D1002] * g-[.I1002];-[.D1002] *g-[.I1002])" office:value-type="float" office:value="-3614.86930390735" calcext:value-type="float">
            <text:p>-3614,86930390735</text:p>
          </table:table-cell>
          <table:table-cell table:formula="of:=[.E1002]/[.D1002]" office:value-type="float" office:value="-8.03304289757188" calcext:value-type="float">
            <text:p>-8,03304289757188</text:p>
          </table:table-cell>
          <table:table-cell table:formula="of:=[.F1002]*Dt" office:value-type="float" office:value="-0.803304289757188" calcext:value-type="float">
            <text:p>-0,803304289757188</text:p>
          </table:table-cell>
          <table:table-cell table:formula="of:=[.C1002]*Dt" office:value-type="float" office:value="-17.5628528459944" calcext:value-type="float">
            <text:p>-17,5628528459944</text:p>
          </table:table-cell>
          <table:table-cell table:formula="of:=SIGN([.C1002])*0.5*roh*cw*A_q*[.C1002]^2" office:value-type="float" office:value="-799.630696092655" calcext:value-type="float">
            <text:p>-799,630696092655</text:p>
          </table:table-cell>
          <table:table-cell table:number-columns-repeated="1015"/>
        </table:table-row>
        <table:table-row table:style-name="ro1">
          <table:table-cell table:formula="of:=[.A1002]+Dt" office:value-type="float" office:value="98.5999999999987" calcext:value-type="float">
            <text:p>98,5999999999987</text:p>
          </table:table-cell>
          <table:table-cell table:formula="of:=[.B1002]+[.H1002]" office:value-type="float" office:value="13829.797003759" calcext:value-type="float">
            <text:p>13829,797003759</text:p>
          </table:table-cell>
          <table:table-cell table:formula="of:=[.C1002]+[.G1002]" office:value-type="float" office:value="-176.431832749701" calcext:value-type="float">
            <text:p>-176,431832749701</text:p>
          </table:table-cell>
          <table:table-cell table:style-name="ce10" table:formula="of:=IF([.D1002]-Dm_Dt*Dt&gt;Leermasse;[.D1002]-Dm_Dt*Dt;Leermasse)" office:value-type="float" office:value="450" calcext:value-type="float">
            <text:p>450</text:p>
          </table:table-cell>
          <table:table-cell table:formula="of:=IF([.D1003]&gt;Leermasse;Schub- [.D1003] * g-[.I1003];-[.D1003] *g-[.I1003])" office:value-type="float" office:value="-3607.53774127994" calcext:value-type="float">
            <text:p>-3607,53774127994</text:p>
          </table:table-cell>
          <table:table-cell table:formula="of:=[.E1003]/[.D1003]" office:value-type="float" office:value="-8.01675053617764" calcext:value-type="float">
            <text:p>-8,01675053617764</text:p>
          </table:table-cell>
          <table:table-cell table:formula="of:=[.F1003]*Dt" office:value-type="float" office:value="-0.801675053617764" calcext:value-type="float">
            <text:p>-0,801675053617764</text:p>
          </table:table-cell>
          <table:table-cell table:formula="of:=[.C1003]*Dt" office:value-type="float" office:value="-17.6431832749701" calcext:value-type="float">
            <text:p>-17,6431832749701</text:p>
          </table:table-cell>
          <table:table-cell table:formula="of:=SIGN([.C1003])*0.5*roh*cw*A_q*[.C1003]^2" office:value-type="float" office:value="-806.962258720063" calcext:value-type="float">
            <text:p>-806,962258720063</text:p>
          </table:table-cell>
          <table:table-cell table:number-columns-repeated="1015"/>
        </table:table-row>
        <table:table-row table:style-name="ro1">
          <table:table-cell table:formula="of:=[.A1003]+Dt" office:value-type="float" office:value="98.6999999999987" calcext:value-type="float">
            <text:p>98,6999999999987</text:p>
          </table:table-cell>
          <table:table-cell table:formula="of:=[.B1003]+[.H1003]" office:value-type="float" office:value="13812.153820484" calcext:value-type="float">
            <text:p>13812,153820484</text:p>
          </table:table-cell>
          <table:table-cell table:formula="of:=[.C1003]+[.G1003]" office:value-type="float" office:value="-177.233507803319" calcext:value-type="float">
            <text:p>-177,233507803319</text:p>
          </table:table-cell>
          <table:table-cell table:style-name="ce10" table:formula="of:=IF([.D1003]-Dm_Dt*Dt&gt;Leermasse;[.D1003]-Dm_Dt*Dt;Leermasse)" office:value-type="float" office:value="450" calcext:value-type="float">
            <text:p>450</text:p>
          </table:table-cell>
          <table:table-cell table:formula="of:=IF([.D1004]&gt;Leermasse;Schub- [.D1004] * g-[.I1004];-[.D1004] *g-[.I1004])" office:value-type="float" office:value="-3600.18769281752" calcext:value-type="float">
            <text:p>-3600,18769281752</text:p>
          </table:table-cell>
          <table:table-cell table:formula="of:=[.E1004]/[.D1004]" office:value-type="float" office:value="-8.00041709515003" calcext:value-type="float">
            <text:p>-8,00041709515003</text:p>
          </table:table-cell>
          <table:table-cell table:formula="of:=[.F1004]*Dt" office:value-type="float" office:value="-0.800041709515003" calcext:value-type="float">
            <text:p>-0,800041709515003</text:p>
          </table:table-cell>
          <table:table-cell table:formula="of:=[.C1004]*Dt" office:value-type="float" office:value="-17.7233507803319" calcext:value-type="float">
            <text:p>-17,7233507803319</text:p>
          </table:table-cell>
          <table:table-cell table:formula="of:=SIGN([.C1004])*0.5*roh*cw*A_q*[.C1004]^2" office:value-type="float" office:value="-814.312307182484" calcext:value-type="float">
            <text:p>-814,312307182484</text:p>
          </table:table-cell>
          <table:table-cell table:number-columns-repeated="1015"/>
        </table:table-row>
        <table:table-row table:style-name="ro1">
          <table:table-cell table:formula="of:=[.A1004]+Dt" office:value-type="float" office:value="98.7999999999987" calcext:value-type="float">
            <text:p>98,7999999999987</text:p>
          </table:table-cell>
          <table:table-cell table:formula="of:=[.B1004]+[.H1004]" office:value-type="float" office:value="13794.4304697037" calcext:value-type="float">
            <text:p>13794,4304697037</text:p>
          </table:table-cell>
          <table:table-cell table:formula="of:=[.C1004]+[.G1004]" office:value-type="float" office:value="-178.033549512834" calcext:value-type="float">
            <text:p>-178,033549512834</text:p>
          </table:table-cell>
          <table:table-cell table:style-name="ce10" table:formula="of:=IF([.D1004]-Dm_Dt*Dt&gt;Leermasse;[.D1004]-Dm_Dt*Dt;Leermasse)" office:value-type="float" office:value="450" calcext:value-type="float">
            <text:p>450</text:p>
          </table:table-cell>
          <table:table-cell table:formula="of:=IF([.D1005]&gt;Leermasse;Schub- [.D1005] * g-[.I1005];-[.D1005] *g-[.I1005])" office:value-type="float" office:value="-3592.81939959671" calcext:value-type="float">
            <text:p>-3592,81939959671</text:p>
          </table:table-cell>
          <table:table-cell table:formula="of:=[.E1005]/[.D1005]" office:value-type="float" office:value="-7.98404311021492" calcext:value-type="float">
            <text:p>-7,98404311021492</text:p>
          </table:table-cell>
          <table:table-cell table:formula="of:=[.F1005]*Dt" office:value-type="float" office:value="-0.798404311021492" calcext:value-type="float">
            <text:p>-0,798404311021492</text:p>
          </table:table-cell>
          <table:table-cell table:formula="of:=[.C1005]*Dt" office:value-type="float" office:value="-17.8033549512834" calcext:value-type="float">
            <text:p>-17,8033549512834</text:p>
          </table:table-cell>
          <table:table-cell table:formula="of:=SIGN([.C1005])*0.5*roh*cw*A_q*[.C1005]^2" office:value-type="float" office:value="-821.680600403285" calcext:value-type="float">
            <text:p>-821,680600403285</text:p>
          </table:table-cell>
          <table:table-cell table:number-columns-repeated="1015"/>
        </table:table-row>
        <table:table-row table:style-name="ro1">
          <table:table-cell table:formula="of:=[.A1005]+Dt" office:value-type="float" office:value="98.8999999999987" calcext:value-type="float">
            <text:p>98,8999999999987</text:p>
          </table:table-cell>
          <table:table-cell table:formula="of:=[.B1005]+[.H1005]" office:value-type="float" office:value="13776.6271147524" calcext:value-type="float">
            <text:p>13776,6271147524</text:p>
          </table:table-cell>
          <table:table-cell table:formula="of:=[.C1005]+[.G1005]" office:value-type="float" office:value="-178.831953823856" calcext:value-type="float">
            <text:p>-178,831953823856</text:p>
          </table:table-cell>
          <table:table-cell table:style-name="ce10" table:formula="of:=IF([.D1005]-Dm_Dt*Dt&gt;Leermasse;[.D1005]-Dm_Dt*Dt;Leermasse)" office:value-type="float" office:value="450" calcext:value-type="float">
            <text:p>450</text:p>
          </table:table-cell>
          <table:table-cell table:formula="of:=IF([.D1006]&gt;Leermasse;Schub- [.D1006] * g-[.I1006];-[.D1006] *g-[.I1006])" office:value-type="float" office:value="-3585.43310246478" calcext:value-type="float">
            <text:p>-3585,43310246478</text:p>
          </table:table-cell>
          <table:table-cell table:formula="of:=[.E1006]/[.D1006]" office:value-type="float" office:value="-7.96762911658839" calcext:value-type="float">
            <text:p>-7,96762911658839</text:p>
          </table:table-cell>
          <table:table-cell table:formula="of:=[.F1006]*Dt" office:value-type="float" office:value="-0.796762911658839" calcext:value-type="float">
            <text:p>-0,796762911658839</text:p>
          </table:table-cell>
          <table:table-cell table:formula="of:=[.C1006]*Dt" office:value-type="float" office:value="-17.8831953823856" calcext:value-type="float">
            <text:p>-17,8831953823856</text:p>
          </table:table-cell>
          <table:table-cell table:formula="of:=SIGN([.C1006])*0.5*roh*cw*A_q*[.C1006]^2" office:value-type="float" office:value="-829.066897535222" calcext:value-type="float">
            <text:p>-829,066897535222</text:p>
          </table:table-cell>
          <table:table-cell table:number-columns-repeated="1015"/>
        </table:table-row>
        <table:table-row table:style-name="ro1">
          <table:table-cell table:formula="of:=[.A1006]+Dt" office:value-type="float" office:value="98.9999999999987" calcext:value-type="float">
            <text:p>98,9999999999987</text:p>
          </table:table-cell>
          <table:table-cell table:formula="of:=[.B1006]+[.H1006]" office:value-type="float" office:value="13758.74391937" calcext:value-type="float">
            <text:p>13758,74391937</text:p>
          </table:table-cell>
          <table:table-cell table:formula="of:=[.C1006]+[.G1006]" office:value-type="float" office:value="-179.628716735514" calcext:value-type="float">
            <text:p>-179,628716735514</text:p>
          </table:table-cell>
          <table:table-cell table:style-name="ce10" table:formula="of:=IF([.D1006]-Dm_Dt*Dt&gt;Leermasse;[.D1006]-Dm_Dt*Dt;Leermasse)" office:value-type="float" office:value="450" calcext:value-type="float">
            <text:p>450</text:p>
          </table:table-cell>
          <table:table-cell table:formula="of:=IF([.D1007]&gt;Leermasse;Schub- [.D1007] * g-[.I1007];-[.D1007] *g-[.I1007])" office:value-type="float" office:value="-3578.02904202548" calcext:value-type="float">
            <text:p>-3578,02904202548</text:p>
          </table:table-cell>
          <table:table-cell table:formula="of:=[.E1007]/[.D1007]" office:value-type="float" office:value="-7.95117564894551" calcext:value-type="float">
            <text:p>-7,95117564894551</text:p>
          </table:table-cell>
          <table:table-cell table:formula="of:=[.F1007]*Dt" office:value-type="float" office:value="-0.795117564894551" calcext:value-type="float">
            <text:p>-0,795117564894551</text:p>
          </table:table-cell>
          <table:table-cell table:formula="of:=[.C1007]*Dt" office:value-type="float" office:value="-17.9628716735514" calcext:value-type="float">
            <text:p>-17,9628716735514</text:p>
          </table:table-cell>
          <table:table-cell table:formula="of:=SIGN([.C1007])*0.5*roh*cw*A_q*[.C1007]^2" office:value-type="float" office:value="-836.47095797452" calcext:value-type="float">
            <text:p>-836,47095797452</text:p>
          </table:table-cell>
          <table:table-cell table:number-columns-repeated="1015"/>
        </table:table-row>
        <table:table-row table:style-name="ro1">
          <table:table-cell table:formula="of:=[.A1007]+Dt" office:value-type="float" office:value="99.0999999999987" calcext:value-type="float">
            <text:p>99,0999999999987</text:p>
          </table:table-cell>
          <table:table-cell table:formula="of:=[.B1007]+[.H1007]" office:value-type="float" office:value="13740.7810476965" calcext:value-type="float">
            <text:p>13740,7810476965</text:p>
          </table:table-cell>
          <table:table-cell table:formula="of:=[.C1007]+[.G1007]" office:value-type="float" office:value="-180.423834300409" calcext:value-type="float">
            <text:p>-180,423834300409</text:p>
          </table:table-cell>
          <table:table-cell table:style-name="ce10" table:formula="of:=IF([.D1007]-Dm_Dt*Dt&gt;Leermasse;[.D1007]-Dm_Dt*Dt;Leermasse)" office:value-type="float" office:value="450" calcext:value-type="float">
            <text:p>450</text:p>
          </table:table-cell>
          <table:table-cell table:formula="of:=IF([.D1008]&gt;Leermasse;Schub- [.D1008] * g-[.I1008];-[.D1008] *g-[.I1008])" office:value-type="float" office:value="-3570.60745862516" calcext:value-type="float">
            <text:p>-3570,60745862516</text:p>
          </table:table-cell>
          <table:table-cell table:formula="of:=[.E1008]/[.D1008]" office:value-type="float" office:value="-7.93468324138924" calcext:value-type="float">
            <text:p>-7,93468324138924</text:p>
          </table:table-cell>
          <table:table-cell table:formula="of:=[.F1008]*Dt" office:value-type="float" office:value="-0.793468324138924" calcext:value-type="float">
            <text:p>-0,793468324138924</text:p>
          </table:table-cell>
          <table:table-cell table:formula="of:=[.C1008]*Dt" office:value-type="float" office:value="-18.0423834300409" calcext:value-type="float">
            <text:p>-18,0423834300409</text:p>
          </table:table-cell>
          <table:table-cell table:formula="of:=SIGN([.C1008])*0.5*roh*cw*A_q*[.C1008]^2" office:value-type="float" office:value="-843.892541374842" calcext:value-type="float">
            <text:p>-843,892541374842</text:p>
          </table:table-cell>
          <table:table-cell table:number-columns-repeated="1015"/>
        </table:table-row>
        <table:table-row table:style-name="ro1">
          <table:table-cell table:formula="of:=[.A1008]+Dt" office:value-type="float" office:value="99.1999999999986" calcext:value-type="float">
            <text:p>99,1999999999986</text:p>
          </table:table-cell>
          <table:table-cell table:formula="of:=[.B1008]+[.H1008]" office:value-type="float" office:value="13722.7386642664" calcext:value-type="float">
            <text:p>13722,7386642664</text:p>
          </table:table-cell>
          <table:table-cell table:formula="of:=[.C1008]+[.G1008]" office:value-type="float" office:value="-181.217302624548" calcext:value-type="float">
            <text:p>-181,217302624548</text:p>
          </table:table-cell>
          <table:table-cell table:style-name="ce10" table:formula="of:=IF([.D1008]-Dm_Dt*Dt&gt;Leermasse;[.D1008]-Dm_Dt*Dt;Leermasse)" office:value-type="float" office:value="450" calcext:value-type="float">
            <text:p>450</text:p>
          </table:table-cell>
          <table:table-cell table:formula="of:=IF([.D1009]&gt;Leermasse;Schub- [.D1009] * g-[.I1009];-[.D1009] *g-[.I1009])" office:value-type="float" office:value="-3563.16859233884" calcext:value-type="float">
            <text:p>-3563,16859233884</text:p>
          </table:table-cell>
          <table:table-cell table:formula="of:=[.E1009]/[.D1009]" office:value-type="float" office:value="-7.91815242741965" calcext:value-type="float">
            <text:p>-7,91815242741965</text:p>
          </table:table-cell>
          <table:table-cell table:formula="of:=[.F1009]*Dt" office:value-type="float" office:value="-0.791815242741965" calcext:value-type="float">
            <text:p>-0,791815242741965</text:p>
          </table:table-cell>
          <table:table-cell table:formula="of:=[.C1009]*Dt" office:value-type="float" office:value="-18.1217302624548" calcext:value-type="float">
            <text:p>-18,1217302624548</text:p>
          </table:table-cell>
          <table:table-cell table:formula="of:=SIGN([.C1009])*0.5*roh*cw*A_q*[.C1009]^2" office:value-type="float" office:value="-851.33140766116" calcext:value-type="float">
            <text:p>-851,33140766116</text:p>
          </table:table-cell>
          <table:table-cell table:number-columns-repeated="1015"/>
        </table:table-row>
        <table:table-row table:style-name="ro1">
          <table:table-cell table:formula="of:=[.A1009]+Dt" office:value-type="float" office:value="99.2999999999986" calcext:value-type="float">
            <text:p>99,2999999999986</text:p>
          </table:table-cell>
          <table:table-cell table:formula="of:=[.B1009]+[.H1009]" office:value-type="float" office:value="13704.616934004" calcext:value-type="float">
            <text:p>13704,616934004</text:p>
          </table:table-cell>
          <table:table-cell table:formula="of:=[.C1009]+[.G1009]" office:value-type="float" office:value="-182.00911786729" calcext:value-type="float">
            <text:p>-182,00911786729</text:p>
          </table:table-cell>
          <table:table-cell table:style-name="ce10" table:formula="of:=IF([.D1009]-Dm_Dt*Dt&gt;Leermasse;[.D1009]-Dm_Dt*Dt;Leermasse)" office:value-type="float" office:value="450" calcext:value-type="float">
            <text:p>450</text:p>
          </table:table-cell>
          <table:table-cell table:formula="of:=IF([.D1010]&gt;Leermasse;Schub- [.D1010] * g-[.I1010];-[.D1010] *g-[.I1010])" office:value-type="float" office:value="-3555.71268295648" calcext:value-type="float">
            <text:p>-3555,71268295648</text:p>
          </table:table-cell>
          <table:table-cell table:formula="of:=[.E1010]/[.D1010]" office:value-type="float" office:value="-7.90158373990329" calcext:value-type="float">
            <text:p>-7,90158373990329</text:p>
          </table:table-cell>
          <table:table-cell table:formula="of:=[.F1010]*Dt" office:value-type="float" office:value="-0.790158373990329" calcext:value-type="float">
            <text:p>-0,790158373990329</text:p>
          </table:table-cell>
          <table:table-cell table:formula="of:=[.C1010]*Dt" office:value-type="float" office:value="-18.200911786729" calcext:value-type="float">
            <text:p>-18,200911786729</text:p>
          </table:table-cell>
          <table:table-cell table:formula="of:=SIGN([.C1010])*0.5*roh*cw*A_q*[.C1010]^2" office:value-type="float" office:value="-858.787317043518" calcext:value-type="float">
            <text:p>-858,787317043518</text:p>
          </table:table-cell>
          <table:table-cell table:number-columns-repeated="1015"/>
        </table:table-row>
        <table:table-row table:style-name="ro1">
          <table:table-cell table:formula="of:=[.A1010]+Dt" office:value-type="float" office:value="99.3999999999986" calcext:value-type="float">
            <text:p>99,3999999999986</text:p>
          </table:table-cell>
          <table:table-cell table:formula="of:=[.B1010]+[.H1010]" office:value-type="float" office:value="13686.4160222172" calcext:value-type="float">
            <text:p>13686,4160222172</text:p>
          </table:table-cell>
          <table:table-cell table:formula="of:=[.C1010]+[.G1010]" office:value-type="float" office:value="-182.79927624128" calcext:value-type="float">
            <text:p>-182,79927624128</text:p>
          </table:table-cell>
          <table:table-cell table:style-name="ce10" table:formula="of:=IF([.D1010]-Dm_Dt*Dt&gt;Leermasse;[.D1010]-Dm_Dt*Dt;Leermasse)" office:value-type="float" office:value="450" calcext:value-type="float">
            <text:p>450</text:p>
          </table:table-cell>
          <table:table-cell table:formula="of:=IF([.D1011]&gt;Leermasse;Schub- [.D1011] * g-[.I1011];-[.D1011] *g-[.I1011])" office:value-type="float" office:value="-3548.2399699693" calcext:value-type="float">
            <text:p>-3548,2399699693</text:p>
          </table:table-cell>
          <table:table-cell table:formula="of:=[.E1011]/[.D1011]" office:value-type="float" office:value="-7.88497771104289" calcext:value-type="float">
            <text:p>-7,88497771104289</text:p>
          </table:table-cell>
          <table:table-cell table:formula="of:=[.F1011]*Dt" office:value-type="float" office:value="-0.788497771104289" calcext:value-type="float">
            <text:p>-0,788497771104289</text:p>
          </table:table-cell>
          <table:table-cell table:formula="of:=[.C1011]*Dt" office:value-type="float" office:value="-18.279927624128" calcext:value-type="float">
            <text:p>-18,279927624128</text:p>
          </table:table-cell>
          <table:table-cell table:formula="of:=SIGN([.C1011])*0.5*roh*cw*A_q*[.C1011]^2" office:value-type="float" office:value="-866.2600300307" calcext:value-type="float">
            <text:p>-866,2600300307</text:p>
          </table:table-cell>
          <table:table-cell table:number-columns-repeated="1015"/>
        </table:table-row>
        <table:table-row table:style-name="ro1">
          <table:table-cell table:formula="of:=[.A1011]+Dt" office:value-type="float" office:value="99.4999999999986" calcext:value-type="float">
            <text:p>99,4999999999986</text:p>
          </table:table-cell>
          <table:table-cell table:formula="of:=[.B1011]+[.H1011]" office:value-type="float" office:value="13668.1360945931" calcext:value-type="float">
            <text:p>13668,1360945931</text:p>
          </table:table-cell>
          <table:table-cell table:formula="of:=[.C1011]+[.G1011]" office:value-type="float" office:value="-183.587774012385" calcext:value-type="float">
            <text:p>-183,587774012385</text:p>
          </table:table-cell>
          <table:table-cell table:style-name="ce10" table:formula="of:=IF([.D1011]-Dm_Dt*Dt&gt;Leermasse;[.D1011]-Dm_Dt*Dt;Leermasse)" office:value-type="float" office:value="450" calcext:value-type="float">
            <text:p>450</text:p>
          </table:table-cell>
          <table:table-cell table:formula="of:=IF([.D1012]&gt;Leermasse;Schub- [.D1012] * g-[.I1012];-[.D1012] *g-[.I1012])" office:value-type="float" office:value="-3540.75069255622" calcext:value-type="float">
            <text:p>-3540,75069255622</text:p>
          </table:table-cell>
          <table:table-cell table:formula="of:=[.E1012]/[.D1012]" office:value-type="float" office:value="-7.86833487234715" calcext:value-type="float">
            <text:p>-7,86833487234715</text:p>
          </table:table-cell>
          <table:table-cell table:formula="of:=[.F1012]*Dt" office:value-type="float" office:value="-0.786833487234715" calcext:value-type="float">
            <text:p>-0,786833487234715</text:p>
          </table:table-cell>
          <table:table-cell table:formula="of:=[.C1012]*Dt" office:value-type="float" office:value="-18.3587774012385" calcext:value-type="float">
            <text:p>-18,3587774012385</text:p>
          </table:table-cell>
          <table:table-cell table:formula="of:=SIGN([.C1012])*0.5*roh*cw*A_q*[.C1012]^2" office:value-type="float" office:value="-873.749307443781" calcext:value-type="float">
            <text:p>-873,749307443781</text:p>
          </table:table-cell>
          <table:table-cell table:number-columns-repeated="1015"/>
        </table:table-row>
        <table:table-row table:style-name="ro1">
          <table:table-cell table:formula="of:=[.A1012]+Dt" office:value-type="float" office:value="99.5999999999986" calcext:value-type="float">
            <text:p>99,5999999999986</text:p>
          </table:table-cell>
          <table:table-cell table:formula="of:=[.B1012]+[.H1012]" office:value-type="float" office:value="13649.7773171919" calcext:value-type="float">
            <text:p>13649,7773171919</text:p>
          </table:table-cell>
          <table:table-cell table:formula="of:=[.C1012]+[.G1012]" office:value-type="float" office:value="-184.374607499619" calcext:value-type="float">
            <text:p>-184,374607499619</text:p>
          </table:table-cell>
          <table:table-cell table:style-name="ce10" table:formula="of:=IF([.D1012]-Dm_Dt*Dt&gt;Leermasse;[.D1012]-Dm_Dt*Dt;Leermasse)" office:value-type="float" office:value="450" calcext:value-type="float">
            <text:p>450</text:p>
          </table:table-cell>
          <table:table-cell table:formula="of:=IF([.D1013]&gt;Leermasse;Schub- [.D1013] * g-[.I1013];-[.D1013] *g-[.I1013])" office:value-type="float" office:value="-3533.24508957043" calcext:value-type="float">
            <text:p>-3533,24508957043</text:p>
          </table:table-cell>
          <table:table-cell table:formula="of:=[.E1013]/[.D1013]" office:value-type="float" office:value="-7.85165575460095" calcext:value-type="float">
            <text:p>-7,85165575460095</text:p>
          </table:table-cell>
          <table:table-cell table:formula="of:=[.F1013]*Dt" office:value-type="float" office:value="-0.785165575460095" calcext:value-type="float">
            <text:p>-0,785165575460095</text:p>
          </table:table-cell>
          <table:table-cell table:formula="of:=[.C1013]*Dt" office:value-type="float" office:value="-18.4374607499619" calcext:value-type="float">
            <text:p>-18,4374607499619</text:p>
          </table:table-cell>
          <table:table-cell table:formula="of:=SIGN([.C1013])*0.5*roh*cw*A_q*[.C1013]^2" office:value-type="float" office:value="-881.254910429574" calcext:value-type="float">
            <text:p>-881,254910429574</text:p>
          </table:table-cell>
          <table:table-cell table:number-columns-repeated="1015"/>
        </table:table-row>
        <table:table-row table:style-name="ro1">
          <table:table-cell table:formula="of:=[.A1013]+Dt" office:value-type="float" office:value="99.6999999999986" calcext:value-type="float">
            <text:p>99,6999999999986</text:p>
          </table:table-cell>
          <table:table-cell table:formula="of:=[.B1013]+[.H1013]" office:value-type="float" office:value="13631.3398564419" calcext:value-type="float">
            <text:p>13631,3398564419</text:p>
          </table:table-cell>
          <table:table-cell table:formula="of:=[.C1013]+[.G1013]" office:value-type="float" office:value="-185.159773075079" calcext:value-type="float">
            <text:p>-185,159773075079</text:p>
          </table:table-cell>
          <table:table-cell table:style-name="ce10" table:formula="of:=IF([.D1013]-Dm_Dt*Dt&gt;Leermasse;[.D1013]-Dm_Dt*Dt;Leermasse)" office:value-type="float" office:value="450" calcext:value-type="float">
            <text:p>450</text:p>
          </table:table-cell>
          <table:table-cell table:formula="of:=IF([.D1014]&gt;Leermasse;Schub- [.D1014] * g-[.I1014];-[.D1014] *g-[.I1014])" office:value-type="float" office:value="-3525.72339952602" calcext:value-type="float">
            <text:p>-3525,72339952602</text:p>
          </table:table-cell>
          <table:table-cell table:formula="of:=[.E1014]/[.D1014]" office:value-type="float" office:value="-7.8349408878356" calcext:value-type="float">
            <text:p>-7,8349408878356</text:p>
          </table:table-cell>
          <table:table-cell table:formula="of:=[.F1014]*Dt" office:value-type="float" office:value="-0.78349408878356" calcext:value-type="float">
            <text:p>-0,78349408878356</text:p>
          </table:table-cell>
          <table:table-cell table:formula="of:=[.C1014]*Dt" office:value-type="float" office:value="-18.5159773075079" calcext:value-type="float">
            <text:p>-18,5159773075079</text:p>
          </table:table-cell>
          <table:table-cell table:formula="of:=SIGN([.C1014])*0.5*roh*cw*A_q*[.C1014]^2" office:value-type="float" office:value="-888.77660047398" calcext:value-type="float">
            <text:p>-888,77660047398</text:p>
          </table:table-cell>
          <table:table-cell table:number-columns-repeated="1015"/>
        </table:table-row>
        <table:table-row table:style-name="ro1">
          <table:table-cell table:formula="of:=[.A1014]+Dt" office:value-type="float" office:value="99.7999999999986" calcext:value-type="float">
            <text:p>99,7999999999986</text:p>
          </table:table-cell>
          <table:table-cell table:formula="of:=[.B1014]+[.H1014]" office:value-type="float" office:value="13612.8238791344" calcext:value-type="float">
            <text:p>13612,8238791344</text:p>
          </table:table-cell>
          <table:table-cell table:formula="of:=[.C1014]+[.G1014]" office:value-type="float" office:value="-185.943267163863" calcext:value-type="float">
            <text:p>-185,943267163863</text:p>
          </table:table-cell>
          <table:table-cell table:style-name="ce10" table:formula="of:=IF([.D1014]-Dm_Dt*Dt&gt;Leermasse;[.D1014]-Dm_Dt*Dt;Leermasse)" office:value-type="float" office:value="450" calcext:value-type="float">
            <text:p>450</text:p>
          </table:table-cell>
          <table:table-cell table:formula="of:=IF([.D1015]&gt;Leermasse;Schub- [.D1015] * g-[.I1015];-[.D1015] *g-[.I1015])" office:value-type="float" office:value="-3518.18586058478" calcext:value-type="float">
            <text:p>-3518,18586058478</text:p>
          </table:table-cell>
          <table:table-cell table:formula="of:=[.E1015]/[.D1015]" office:value-type="float" office:value="-7.81819080129952" calcext:value-type="float">
            <text:p>-7,81819080129952</text:p>
          </table:table-cell>
          <table:table-cell table:formula="of:=[.F1015]*Dt" office:value-type="float" office:value="-0.781819080129952" calcext:value-type="float">
            <text:p>-0,781819080129952</text:p>
          </table:table-cell>
          <table:table-cell table:formula="of:=[.C1015]*Dt" office:value-type="float" office:value="-18.5943267163863" calcext:value-type="float">
            <text:p>-18,5943267163863</text:p>
          </table:table-cell>
          <table:table-cell table:formula="of:=SIGN([.C1015])*0.5*roh*cw*A_q*[.C1015]^2" office:value-type="float" office:value="-896.314139415216" calcext:value-type="float">
            <text:p>-896,314139415216</text:p>
          </table:table-cell>
          <table:table-cell table:number-columns-repeated="1015"/>
        </table:table-row>
        <table:table-row table:style-name="ro1">
          <table:table-cell table:formula="of:=[.A1015]+Dt" office:value-type="float" office:value="99.8999999999986" calcext:value-type="float">
            <text:p>99,8999999999986</text:p>
          </table:table-cell>
          <table:table-cell table:formula="of:=[.B1015]+[.H1015]" office:value-type="float" office:value="13594.229552418" calcext:value-type="float">
            <text:p>13594,229552418</text:p>
          </table:table-cell>
          <table:table-cell table:formula="of:=[.C1015]+[.G1015]" office:value-type="float" office:value="-186.725086243993" calcext:value-type="float">
            <text:p>-186,725086243993</text:p>
          </table:table-cell>
          <table:table-cell table:style-name="ce10" table:formula="of:=IF([.D1015]-Dm_Dt*Dt&gt;Leermasse;[.D1015]-Dm_Dt*Dt;Leermasse)" office:value-type="float" office:value="450" calcext:value-type="float">
            <text:p>450</text:p>
          </table:table-cell>
          <table:table-cell table:formula="of:=IF([.D1016]&gt;Leermasse;Schub- [.D1016] * g-[.I1016];-[.D1016] *g-[.I1016])" office:value-type="float" office:value="-3510.63271054306" calcext:value-type="float">
            <text:p>-3510,63271054306</text:p>
          </table:table-cell>
          <table:table-cell table:formula="of:=[.E1016]/[.D1016]" office:value-type="float" office:value="-7.80140602342902" calcext:value-type="float">
            <text:p>-7,80140602342902</text:p>
          </table:table-cell>
          <table:table-cell table:formula="of:=[.F1016]*Dt" office:value-type="float" office:value="-0.780140602342902" calcext:value-type="float">
            <text:p>-0,780140602342902</text:p>
          </table:table-cell>
          <table:table-cell table:formula="of:=[.C1016]*Dt" office:value-type="float" office:value="-18.6725086243993" calcext:value-type="float">
            <text:p>-18,6725086243993</text:p>
          </table:table-cell>
          <table:table-cell table:formula="of:=SIGN([.C1016])*0.5*roh*cw*A_q*[.C1016]^2" office:value-type="float" office:value="-903.867289456943" calcext:value-type="float">
            <text:p>-903,867289456943</text:p>
          </table:table-cell>
          <table:table-cell table:number-columns-repeated="1015"/>
        </table:table-row>
        <table:table-row table:style-name="ro1">
          <table:table-cell table:formula="of:=[.A1016]+Dt" office:value-type="float" office:value="99.9999999999986" calcext:value-type="float">
            <text:p>99,9999999999986</text:p>
          </table:table-cell>
          <table:table-cell table:formula="of:=[.B1016]+[.H1016]" office:value-type="float" office:value="13575.5570437936" calcext:value-type="float">
            <text:p>13575,5570437936</text:p>
          </table:table-cell>
          <table:table-cell table:formula="of:=[.C1016]+[.G1016]" office:value-type="float" office:value="-187.505226846336" calcext:value-type="float">
            <text:p>-187,505226846336</text:p>
          </table:table-cell>
          <table:table-cell table:style-name="ce10" table:formula="of:=IF([.D1016]-Dm_Dt*Dt&gt;Leermasse;[.D1016]-Dm_Dt*Dt;Leermasse)" office:value-type="float" office:value="450" calcext:value-type="float">
            <text:p>450</text:p>
          </table:table-cell>
          <table:table-cell table:formula="of:=IF([.D1017]&gt;Leermasse;Schub- [.D1017] * g-[.I1017];-[.D1017] *g-[.I1017])" office:value-type="float" office:value="-3503.06418681872" calcext:value-type="float">
            <text:p>-3503,06418681872</text:p>
          </table:table-cell>
          <table:table-cell table:formula="of:=[.E1017]/[.D1017]" office:value-type="float" office:value="-7.78458708181938" calcext:value-type="float">
            <text:p>-7,78458708181938</text:p>
          </table:table-cell>
          <table:table-cell table:formula="of:=[.F1017]*Dt" office:value-type="float" office:value="-0.778458708181938" calcext:value-type="float">
            <text:p>-0,778458708181938</text:p>
          </table:table-cell>
          <table:table-cell table:formula="of:=[.C1017]*Dt" office:value-type="float" office:value="-18.7505226846336" calcext:value-type="float">
            <text:p>-18,7505226846336</text:p>
          </table:table-cell>
          <table:table-cell table:formula="of:=SIGN([.C1017])*0.5*roh*cw*A_q*[.C1017]^2" office:value-type="float" office:value="-911.435813181279" calcext:value-type="float">
            <text:p>-911,435813181279</text:p>
          </table:table-cell>
          <table:table-cell table:number-columns-repeated="1015"/>
        </table:table-row>
        <table:table-row table:style-name="ro1">
          <table:table-cell table:formula="of:=[.A1017]+Dt" office:value-type="float" office:value="100.099999999999" calcext:value-type="float">
            <text:p>100,099999999999</text:p>
          </table:table-cell>
          <table:table-cell table:formula="of:=[.B1017]+[.H1017]" office:value-type="float" office:value="13556.806521109" calcext:value-type="float">
            <text:p>13556,806521109</text:p>
          </table:table-cell>
          <table:table-cell table:formula="of:=[.C1017]+[.G1017]" office:value-type="float" office:value="-188.283685554518" calcext:value-type="float">
            <text:p>-188,283685554518</text:p>
          </table:table-cell>
          <table:table-cell table:style-name="ce10" table:formula="of:=IF([.D1017]-Dm_Dt*Dt&gt;Leermasse;[.D1017]-Dm_Dt*Dt;Leermasse)" office:value-type="float" office:value="450" calcext:value-type="float">
            <text:p>450</text:p>
          </table:table-cell>
          <table:table-cell table:formula="of:=IF([.D1018]&gt;Leermasse;Schub- [.D1018] * g-[.I1018];-[.D1018] *g-[.I1018])" office:value-type="float" office:value="-3495.48052643829" calcext:value-type="float">
            <text:p>-3495,48052643829</text:p>
          </table:table-cell>
          <table:table-cell table:formula="of:=[.E1018]/[.D1018]" office:value-type="float" office:value="-7.7677345031962" calcext:value-type="float">
            <text:p>-7,7677345031962</text:p>
          </table:table-cell>
          <table:table-cell table:formula="of:=[.F1018]*Dt" office:value-type="float" office:value="-0.77677345031962" calcext:value-type="float">
            <text:p>-0,77677345031962</text:p>
          </table:table-cell>
          <table:table-cell table:formula="of:=[.C1018]*Dt" office:value-type="float" office:value="-18.8283685554518" calcext:value-type="float">
            <text:p>-18,8283685554518</text:p>
          </table:table-cell>
          <table:table-cell table:formula="of:=SIGN([.C1018])*0.5*roh*cw*A_q*[.C1018]^2" office:value-type="float" office:value="-919.01947356171" calcext:value-type="float">
            <text:p>-919,01947356171</text:p>
          </table:table-cell>
          <table:table-cell table:number-columns-repeated="1015"/>
        </table:table-row>
        <table:table-row table:style-name="ro1">
          <table:table-cell table:formula="of:=[.A1018]+Dt" office:value-type="float" office:value="100.199999999999" calcext:value-type="float">
            <text:p>100,199999999999</text:p>
          </table:table-cell>
          <table:table-cell table:formula="of:=[.B1018]+[.H1018]" office:value-type="float" office:value="13537.9781525535" calcext:value-type="float">
            <text:p>13537,9781525535</text:p>
          </table:table-cell>
          <table:table-cell table:formula="of:=[.C1018]+[.G1018]" office:value-type="float" office:value="-189.060459004837" calcext:value-type="float">
            <text:p>-189,060459004837</text:p>
          </table:table-cell>
          <table:table-cell table:style-name="ce10" table:formula="of:=IF([.D1018]-Dm_Dt*Dt&gt;Leermasse;[.D1018]-Dm_Dt*Dt;Leermasse)" office:value-type="float" office:value="450" calcext:value-type="float">
            <text:p>450</text:p>
          </table:table-cell>
          <table:table-cell table:formula="of:=IF([.D1019]&gt;Leermasse;Schub- [.D1019] * g-[.I1019];-[.D1019] *g-[.I1019])" office:value-type="float" office:value="-3487.88196602412" calcext:value-type="float">
            <text:p>-3487,88196602412</text:p>
          </table:table-cell>
          <table:table-cell table:formula="of:=[.E1019]/[.D1019]" office:value-type="float" office:value="-7.75084881338694" calcext:value-type="float">
            <text:p>-7,75084881338694</text:p>
          </table:table-cell>
          <table:table-cell table:formula="of:=[.F1019]*Dt" office:value-type="float" office:value="-0.775084881338694" calcext:value-type="float">
            <text:p>-0,775084881338694</text:p>
          </table:table-cell>
          <table:table-cell table:formula="of:=[.C1019]*Dt" office:value-type="float" office:value="-18.9060459004837" calcext:value-type="float">
            <text:p>-18,9060459004837</text:p>
          </table:table-cell>
          <table:table-cell table:formula="of:=SIGN([.C1019])*0.5*roh*cw*A_q*[.C1019]^2" office:value-type="float" office:value="-926.618033975876" calcext:value-type="float">
            <text:p>-926,618033975876</text:p>
          </table:table-cell>
          <table:table-cell table:number-columns-repeated="1015"/>
        </table:table-row>
        <table:table-row table:style-name="ro1">
          <table:table-cell table:formula="of:=[.A1019]+Dt" office:value-type="float" office:value="100.299999999999" calcext:value-type="float">
            <text:p>100,299999999999</text:p>
          </table:table-cell>
          <table:table-cell table:formula="of:=[.B1019]+[.H1019]" office:value-type="float" office:value="13519.072106653" calcext:value-type="float">
            <text:p>13519,072106653</text:p>
          </table:table-cell>
          <table:table-cell table:formula="of:=[.C1019]+[.G1019]" office:value-type="float" office:value="-189.835543886176" calcext:value-type="float">
            <text:p>-189,835543886176</text:p>
          </table:table-cell>
          <table:table-cell table:style-name="ce10" table:formula="of:=IF([.D1019]-Dm_Dt*Dt&gt;Leermasse;[.D1019]-Dm_Dt*Dt;Leermasse)" office:value-type="float" office:value="450" calcext:value-type="float">
            <text:p>450</text:p>
          </table:table-cell>
          <table:table-cell table:formula="of:=IF([.D1020]&gt;Leermasse;Schub- [.D1020] * g-[.I1020];-[.D1020] *g-[.I1020])" office:value-type="float" office:value="-3480.26874178174" calcext:value-type="float">
            <text:p>-3480,26874178174</text:p>
          </table:table-cell>
          <table:table-cell table:formula="of:=[.E1020]/[.D1020]" office:value-type="float" office:value="-7.73393053729276" calcext:value-type="float">
            <text:p>-7,73393053729276</text:p>
          </table:table-cell>
          <table:table-cell table:formula="of:=[.F1020]*Dt" office:value-type="float" office:value="-0.773393053729276" calcext:value-type="float">
            <text:p>-0,773393053729276</text:p>
          </table:table-cell>
          <table:table-cell table:formula="of:=[.C1020]*Dt" office:value-type="float" office:value="-18.9835543886176" calcext:value-type="float">
            <text:p>-18,9835543886176</text:p>
          </table:table-cell>
          <table:table-cell table:formula="of:=SIGN([.C1020])*0.5*roh*cw*A_q*[.C1020]^2" office:value-type="float" office:value="-934.231258218257" calcext:value-type="float">
            <text:p>-934,231258218257</text:p>
          </table:table-cell>
          <table:table-cell table:number-columns-repeated="1015"/>
        </table:table-row>
        <table:table-row table:style-name="ro1">
          <table:table-cell table:formula="of:=[.A1020]+Dt" office:value-type="float" office:value="100.399999999999" calcext:value-type="float">
            <text:p>100,399999999999</text:p>
          </table:table-cell>
          <table:table-cell table:formula="of:=[.B1020]+[.H1020]" office:value-type="float" office:value="13500.0885522644" calcext:value-type="float">
            <text:p>13500,0885522644</text:p>
          </table:table-cell>
          <table:table-cell table:formula="of:=[.C1020]+[.G1020]" office:value-type="float" office:value="-190.608936939905" calcext:value-type="float">
            <text:p>-190,608936939905</text:p>
          </table:table-cell>
          <table:table-cell table:style-name="ce10" table:formula="of:=IF([.D1020]-Dm_Dt*Dt&gt;Leermasse;[.D1020]-Dm_Dt*Dt;Leermasse)" office:value-type="float" office:value="450" calcext:value-type="float">
            <text:p>450</text:p>
          </table:table-cell>
          <table:table-cell table:formula="of:=IF([.D1021]&gt;Leermasse;Schub- [.D1021] * g-[.I1021];-[.D1021] *g-[.I1021])" office:value-type="float" office:value="-3472.64108948726" calcext:value-type="float">
            <text:p>-3472,64108948726</text:p>
          </table:table-cell>
          <table:table-cell table:formula="of:=[.E1021]/[.D1021]" office:value-type="float" office:value="-7.71698019886057" calcext:value-type="float">
            <text:p>-7,71698019886057</text:p>
          </table:table-cell>
          <table:table-cell table:formula="of:=[.F1021]*Dt" office:value-type="float" office:value="-0.771698019886057" calcext:value-type="float">
            <text:p>-0,771698019886057</text:p>
          </table:table-cell>
          <table:table-cell table:formula="of:=[.C1021]*Dt" office:value-type="float" office:value="-19.0608936939905" calcext:value-type="float">
            <text:p>-19,0608936939905</text:p>
          </table:table-cell>
          <table:table-cell table:formula="of:=SIGN([.C1021])*0.5*roh*cw*A_q*[.C1021]^2" office:value-type="float" office:value="-941.858910512743" calcext:value-type="float">
            <text:p>-941,858910512743</text:p>
          </table:table-cell>
          <table:table-cell table:number-columns-repeated="1015"/>
        </table:table-row>
        <table:table-row table:style-name="ro1">
          <table:table-cell table:formula="of:=[.A1021]+Dt" office:value-type="float" office:value="100.499999999999" calcext:value-type="float">
            <text:p>100,499999999999</text:p>
          </table:table-cell>
          <table:table-cell table:formula="of:=[.B1021]+[.H1021]" office:value-type="float" office:value="13481.0276585704" calcext:value-type="float">
            <text:p>13481,0276585704</text:p>
          </table:table-cell>
          <table:table-cell table:formula="of:=[.C1021]+[.G1021]" office:value-type="float" office:value="-191.380634959791" calcext:value-type="float">
            <text:p>-191,380634959791</text:p>
          </table:table-cell>
          <table:table-cell table:style-name="ce10" table:formula="of:=IF([.D1021]-Dm_Dt*Dt&gt;Leermasse;[.D1021]-Dm_Dt*Dt;Leermasse)" office:value-type="float" office:value="450" calcext:value-type="float">
            <text:p>450</text:p>
          </table:table-cell>
          <table:table-cell table:formula="of:=IF([.D1022]&gt;Leermasse;Schub- [.D1022] * g-[.I1022];-[.D1022] *g-[.I1022])" office:value-type="float" office:value="-3464.99924447491" calcext:value-type="float">
            <text:p>-3464,99924447491</text:p>
          </table:table-cell>
          <table:table-cell table:formula="of:=[.E1022]/[.D1022]" office:value-type="float" office:value="-7.69999832105536" calcext:value-type="float">
            <text:p>-7,69999832105536</text:p>
          </table:table-cell>
          <table:table-cell table:formula="of:=[.F1022]*Dt" office:value-type="float" office:value="-0.769999832105536" calcext:value-type="float">
            <text:p>-0,769999832105536</text:p>
          </table:table-cell>
          <table:table-cell table:formula="of:=[.C1022]*Dt" office:value-type="float" office:value="-19.1380634959791" calcext:value-type="float">
            <text:p>-19,1380634959791</text:p>
          </table:table-cell>
          <table:table-cell table:formula="of:=SIGN([.C1022])*0.5*roh*cw*A_q*[.C1022]^2" office:value-type="float" office:value="-949.500755525087" calcext:value-type="float">
            <text:p>-949,500755525087</text:p>
          </table:table-cell>
          <table:table-cell table:number-columns-repeated="1015"/>
        </table:table-row>
        <table:table-row table:style-name="ro1">
          <table:table-cell table:formula="of:=[.A1022]+Dt" office:value-type="float" office:value="100.599999999999" calcext:value-type="float">
            <text:p>100,599999999999</text:p>
          </table:table-cell>
          <table:table-cell table:formula="of:=[.B1022]+[.H1022]" office:value-type="float" office:value="13461.8895950745" calcext:value-type="float">
            <text:p>13461,8895950745</text:p>
          </table:table-cell>
          <table:table-cell table:formula="of:=[.C1022]+[.G1022]" office:value-type="float" office:value="-192.150634791897" calcext:value-type="float">
            <text:p>-192,150634791897</text:p>
          </table:table-cell>
          <table:table-cell table:style-name="ce10" table:formula="of:=IF([.D1022]-Dm_Dt*Dt&gt;Leermasse;[.D1022]-Dm_Dt*Dt;Leermasse)" office:value-type="float" office:value="450" calcext:value-type="float">
            <text:p>450</text:p>
          </table:table-cell>
          <table:table-cell table:formula="of:=IF([.D1023]&gt;Leermasse;Schub- [.D1023] * g-[.I1023];-[.D1023] *g-[.I1023])" office:value-type="float" office:value="-3457.34344162475" calcext:value-type="float">
            <text:p>-3457,34344162475</text:p>
          </table:table-cell>
          <table:table-cell table:formula="of:=[.E1023]/[.D1023]" office:value-type="float" office:value="-7.68298542583278" calcext:value-type="float">
            <text:p>-7,68298542583278</text:p>
          </table:table-cell>
          <table:table-cell table:formula="of:=[.F1023]*Dt" office:value-type="float" office:value="-0.768298542583278" calcext:value-type="float">
            <text:p>-0,768298542583278</text:p>
          </table:table-cell>
          <table:table-cell table:formula="of:=[.C1023]*Dt" office:value-type="float" office:value="-19.2150634791897" calcext:value-type="float">
            <text:p>-19,2150634791897</text:p>
          </table:table-cell>
          <table:table-cell table:formula="of:=SIGN([.C1023])*0.5*roh*cw*A_q*[.C1023]^2" office:value-type="float" office:value="-957.156558375249" calcext:value-type="float">
            <text:p>-957,156558375249</text:p>
          </table:table-cell>
          <table:table-cell table:number-columns-repeated="1015"/>
        </table:table-row>
        <table:table-row table:style-name="ro1">
          <table:table-cell table:formula="of:=[.A1023]+Dt" office:value-type="float" office:value="100.699999999999" calcext:value-type="float">
            <text:p>100,699999999999</text:p>
          </table:table-cell>
          <table:table-cell table:formula="of:=[.B1023]+[.H1023]" office:value-type="float" office:value="13442.6745315953" calcext:value-type="float">
            <text:p>13442,6745315953</text:p>
          </table:table-cell>
          <table:table-cell table:formula="of:=[.C1023]+[.G1023]" office:value-type="float" office:value="-192.91893333448" calcext:value-type="float">
            <text:p>-192,91893333448</text:p>
          </table:table-cell>
          <table:table-cell table:style-name="ce10" table:formula="of:=IF([.D1023]-Dm_Dt*Dt&gt;Leermasse;[.D1023]-Dm_Dt*Dt;Leermasse)" office:value-type="float" office:value="450" calcext:value-type="float">
            <text:p>450</text:p>
          </table:table-cell>
          <table:table-cell table:formula="of:=IF([.D1024]&gt;Leermasse;Schub- [.D1024] * g-[.I1024];-[.D1024] *g-[.I1024])" office:value-type="float" office:value="-3449.67391535038" calcext:value-type="float">
            <text:p>-3449,67391535038</text:p>
          </table:table-cell>
          <table:table-cell table:formula="of:=[.E1024]/[.D1024]" office:value-type="float" office:value="-7.66594203411195" calcext:value-type="float">
            <text:p>-7,66594203411195</text:p>
          </table:table-cell>
          <table:table-cell table:formula="of:=[.F1024]*Dt" office:value-type="float" office:value="-0.766594203411195" calcext:value-type="float">
            <text:p>-0,766594203411195</text:p>
          </table:table-cell>
          <table:table-cell table:formula="of:=[.C1024]*Dt" office:value-type="float" office:value="-19.291893333448" calcext:value-type="float">
            <text:p>-19,291893333448</text:p>
          </table:table-cell>
          <table:table-cell table:formula="of:=SIGN([.C1024])*0.5*roh*cw*A_q*[.C1024]^2" office:value-type="float" office:value="-964.826084649622" calcext:value-type="float">
            <text:p>-964,826084649622</text:p>
          </table:table-cell>
          <table:table-cell table:number-columns-repeated="1015"/>
        </table:table-row>
        <table:table-row table:style-name="ro1">
          <table:table-cell table:formula="of:=[.A1024]+Dt" office:value-type="float" office:value="100.799999999999" calcext:value-type="float">
            <text:p>100,799999999999</text:p>
          </table:table-cell>
          <table:table-cell table:formula="of:=[.B1024]+[.H1024]" office:value-type="float" office:value="13423.3826382618" calcext:value-type="float">
            <text:p>13423,3826382618</text:p>
          </table:table-cell>
          <table:table-cell table:formula="of:=[.C1024]+[.G1024]" office:value-type="float" office:value="-193.685527537891" calcext:value-type="float">
            <text:p>-193,685527537891</text:p>
          </table:table-cell>
          <table:table-cell table:style-name="ce10" table:formula="of:=IF([.D1024]-Dm_Dt*Dt&gt;Leermasse;[.D1024]-Dm_Dt*Dt;Leermasse)" office:value-type="float" office:value="450" calcext:value-type="float">
            <text:p>450</text:p>
          </table:table-cell>
          <table:table-cell table:formula="of:=IF([.D1025]&gt;Leermasse;Schub- [.D1025] * g-[.I1025];-[.D1025] *g-[.I1025])" office:value-type="float" office:value="-3441.99089958686" calcext:value-type="float">
            <text:p>-3441,99089958686</text:p>
          </table:table-cell>
          <table:table-cell table:formula="of:=[.E1025]/[.D1025]" office:value-type="float" office:value="-7.64886866574858" calcext:value-type="float">
            <text:p>-7,64886866574858</text:p>
          </table:table-cell>
          <table:table-cell table:formula="of:=[.F1025]*Dt" office:value-type="float" office:value="-0.764886866574858" calcext:value-type="float">
            <text:p>-0,764886866574858</text:p>
          </table:table-cell>
          <table:table-cell table:formula="of:=[.C1025]*Dt" office:value-type="float" office:value="-19.3685527537891" calcext:value-type="float">
            <text:p>-19,3685527537891</text:p>
          </table:table-cell>
          <table:table-cell table:formula="of:=SIGN([.C1025])*0.5*roh*cw*A_q*[.C1025]^2" office:value-type="float" office:value="-972.50910041314" calcext:value-type="float">
            <text:p>-972,50910041314</text:p>
          </table:table-cell>
          <table:table-cell table:number-columns-repeated="1015"/>
        </table:table-row>
        <table:table-row table:style-name="ro1">
          <table:table-cell table:formula="of:=[.A1025]+Dt" office:value-type="float" office:value="100.899999999999" calcext:value-type="float">
            <text:p>100,899999999999</text:p>
          </table:table-cell>
          <table:table-cell table:formula="of:=[.B1025]+[.H1025]" office:value-type="float" office:value="13404.014085508" calcext:value-type="float">
            <text:p>13404,014085508</text:p>
          </table:table-cell>
          <table:table-cell table:formula="of:=[.C1025]+[.G1025]" office:value-type="float" office:value="-194.450414404466" calcext:value-type="float">
            <text:p>-194,450414404466</text:p>
          </table:table-cell>
          <table:table-cell table:style-name="ce10" table:formula="of:=IF([.D1025]-Dm_Dt*Dt&gt;Leermasse;[.D1025]-Dm_Dt*Dt;Leermasse)" office:value-type="float" office:value="450" calcext:value-type="float">
            <text:p>450</text:p>
          </table:table-cell>
          <table:table-cell table:formula="of:=IF([.D1026]&gt;Leermasse;Schub- [.D1026] * g-[.I1026];-[.D1026] *g-[.I1026])" office:value-type="float" office:value="-3434.29462777872" calcext:value-type="float">
            <text:p>-3434,29462777872</text:p>
          </table:table-cell>
          <table:table-cell table:formula="of:=[.E1026]/[.D1026]" office:value-type="float" office:value="-7.63176583950826" calcext:value-type="float">
            <text:p>-7,63176583950826</text:p>
          </table:table-cell>
          <table:table-cell table:formula="of:=[.F1026]*Dt" office:value-type="float" office:value="-0.763176583950826" calcext:value-type="float">
            <text:p>-0,763176583950826</text:p>
          </table:table-cell>
          <table:table-cell table:formula="of:=[.C1026]*Dt" office:value-type="float" office:value="-19.4450414404466" calcext:value-type="float">
            <text:p>-19,4450414404466</text:p>
          </table:table-cell>
          <table:table-cell table:formula="of:=SIGN([.C1026])*0.5*roh*cw*A_q*[.C1026]^2" office:value-type="float" office:value="-980.205372221281" calcext:value-type="float">
            <text:p>-980,205372221281</text:p>
          </table:table-cell>
          <table:table-cell table:number-columns-repeated="1015"/>
        </table:table-row>
        <table:table-row table:style-name="ro1">
          <table:table-cell table:formula="of:=[.A1026]+Dt" office:value-type="float" office:value="100.999999999999" calcext:value-type="float">
            <text:p>100,999999999999</text:p>
          </table:table-cell>
          <table:table-cell table:formula="of:=[.B1026]+[.H1026]" office:value-type="float" office:value="13384.5690440676" calcext:value-type="float">
            <text:p>13384,5690440676</text:p>
          </table:table-cell>
          <table:table-cell table:formula="of:=[.C1026]+[.G1026]" office:value-type="float" office:value="-195.213590988417" calcext:value-type="float">
            <text:p>-195,213590988417</text:p>
          </table:table-cell>
          <table:table-cell table:style-name="ce10" table:formula="of:=IF([.D1026]-Dm_Dt*Dt&gt;Leermasse;[.D1026]-Dm_Dt*Dt;Leermasse)" office:value-type="float" office:value="450" calcext:value-type="float">
            <text:p>450</text:p>
          </table:table-cell>
          <table:table-cell table:formula="of:=IF([.D1027]&gt;Leermasse;Schub- [.D1027] * g-[.I1027];-[.D1027] *g-[.I1027])" office:value-type="float" office:value="-3426.58533286806" calcext:value-type="float">
            <text:p>-3426,58533286806</text:p>
          </table:table-cell>
          <table:table-cell table:formula="of:=[.E1027]/[.D1027]" office:value-type="float" office:value="-7.61463407304013" calcext:value-type="float">
            <text:p>-7,61463407304013</text:p>
          </table:table-cell>
          <table:table-cell table:formula="of:=[.F1027]*Dt" office:value-type="float" office:value="-0.761463407304013" calcext:value-type="float">
            <text:p>-0,761463407304013</text:p>
          </table:table-cell>
          <table:table-cell table:formula="of:=[.C1027]*Dt" office:value-type="float" office:value="-19.5213590988417" calcext:value-type="float">
            <text:p>-19,5213590988417</text:p>
          </table:table-cell>
          <table:table-cell table:formula="of:=SIGN([.C1027])*0.5*roh*cw*A_q*[.C1027]^2" office:value-type="float" office:value="-987.914667131939" calcext:value-type="float">
            <text:p>-987,914667131939</text:p>
          </table:table-cell>
          <table:table-cell table:number-columns-repeated="1015"/>
        </table:table-row>
        <table:table-row table:style-name="ro1">
          <table:table-cell table:formula="of:=[.A1027]+Dt" office:value-type="float" office:value="101.099999999999" calcext:value-type="float">
            <text:p>101,099999999999</text:p>
          </table:table-cell>
          <table:table-cell table:formula="of:=[.B1027]+[.H1027]" office:value-type="float" office:value="13365.0476849687" calcext:value-type="float">
            <text:p>13365,0476849687</text:p>
          </table:table-cell>
          <table:table-cell table:formula="of:=[.C1027]+[.G1027]" office:value-type="float" office:value="-195.975054395721" calcext:value-type="float">
            <text:p>-195,975054395721</text:p>
          </table:table-cell>
          <table:table-cell table:style-name="ce10" table:formula="of:=IF([.D1027]-Dm_Dt*Dt&gt;Leermasse;[.D1027]-Dm_Dt*Dt;Leermasse)" office:value-type="float" office:value="450" calcext:value-type="float">
            <text:p>450</text:p>
          </table:table-cell>
          <table:table-cell table:formula="of:=IF([.D1028]&gt;Leermasse;Schub- [.D1028] * g-[.I1028];-[.D1028] *g-[.I1028])" office:value-type="float" office:value="-3418.86324728281" calcext:value-type="float">
            <text:p>-3418,86324728281</text:p>
          </table:table-cell>
          <table:table-cell table:formula="of:=[.E1028]/[.D1028]" office:value-type="float" office:value="-7.59747388285069" calcext:value-type="float">
            <text:p>-7,59747388285069</text:p>
          </table:table-cell>
          <table:table-cell table:formula="of:=[.F1028]*Dt" office:value-type="float" office:value="-0.759747388285069" calcext:value-type="float">
            <text:p>-0,759747388285069</text:p>
          </table:table-cell>
          <table:table-cell table:formula="of:=[.C1028]*Dt" office:value-type="float" office:value="-19.5975054395721" calcext:value-type="float">
            <text:p>-19,5975054395721</text:p>
          </table:table-cell>
          <table:table-cell table:formula="of:=SIGN([.C1028])*0.5*roh*cw*A_q*[.C1028]^2" office:value-type="float" office:value="-995.636752717189" calcext:value-type="float">
            <text:p>-995,636752717189</text:p>
          </table:table-cell>
          <table:table-cell table:number-columns-repeated="1015"/>
        </table:table-row>
        <table:table-row table:style-name="ro1">
          <table:table-cell table:formula="of:=[.A1028]+Dt" office:value-type="float" office:value="101.199999999999" calcext:value-type="float">
            <text:p>101,199999999999</text:p>
          </table:table-cell>
          <table:table-cell table:formula="of:=[.B1028]+[.H1028]" office:value-type="float" office:value="13345.4501795292" calcext:value-type="float">
            <text:p>13345,4501795292</text:p>
          </table:table-cell>
          <table:table-cell table:formula="of:=[.C1028]+[.G1028]" office:value-type="float" office:value="-196.734801784006" calcext:value-type="float">
            <text:p>-196,734801784006</text:p>
          </table:table-cell>
          <table:table-cell table:style-name="ce10" table:formula="of:=IF([.D1028]-Dm_Dt*Dt&gt;Leermasse;[.D1028]-Dm_Dt*Dt;Leermasse)" office:value-type="float" office:value="450" calcext:value-type="float">
            <text:p>450</text:p>
          </table:table-cell>
          <table:table-cell table:formula="of:=IF([.D1029]&gt;Leermasse;Schub- [.D1029] * g-[.I1029];-[.D1029] *g-[.I1029])" office:value-type="float" office:value="-3411.12860292507" calcext:value-type="float">
            <text:p>-3411,12860292507</text:p>
          </table:table-cell>
          <table:table-cell table:formula="of:=[.E1029]/[.D1029]" office:value-type="float" office:value="-7.58028578427793" calcext:value-type="float">
            <text:p>-7,58028578427793</text:p>
          </table:table-cell>
          <table:table-cell table:formula="of:=[.F1029]*Dt" office:value-type="float" office:value="-0.758028578427793" calcext:value-type="float">
            <text:p>-0,758028578427793</text:p>
          </table:table-cell>
          <table:table-cell table:formula="of:=[.C1029]*Dt" office:value-type="float" office:value="-19.6734801784006" calcext:value-type="float">
            <text:p>-19,6734801784006</text:p>
          </table:table-cell>
          <table:table-cell table:formula="of:=SIGN([.C1029])*0.5*roh*cw*A_q*[.C1029]^2" office:value-type="float" office:value="-1003.37139707493" calcext:value-type="float">
            <text:p>-1003,37139707493</text:p>
          </table:table-cell>
          <table:table-cell table:number-columns-repeated="1015"/>
        </table:table-row>
        <table:table-row table:style-name="ro1">
          <table:table-cell table:formula="of:=[.A1029]+Dt" office:value-type="float" office:value="101.299999999999" calcext:value-type="float">
            <text:p>101,299999999999</text:p>
          </table:table-cell>
          <table:table-cell table:formula="of:=[.B1029]+[.H1029]" office:value-type="float" office:value="13325.7766993508" calcext:value-type="float">
            <text:p>13325,7766993508</text:p>
          </table:table-cell>
          <table:table-cell table:formula="of:=[.C1029]+[.G1029]" office:value-type="float" office:value="-197.492830362434" calcext:value-type="float">
            <text:p>-197,492830362434</text:p>
          </table:table-cell>
          <table:table-cell table:style-name="ce10" table:formula="of:=IF([.D1029]-Dm_Dt*Dt&gt;Leermasse;[.D1029]-Dm_Dt*Dt;Leermasse)" office:value-type="float" office:value="450" calcext:value-type="float">
            <text:p>450</text:p>
          </table:table-cell>
          <table:table-cell table:formula="of:=IF([.D1030]&gt;Leermasse;Schub- [.D1030] * g-[.I1030];-[.D1030] *g-[.I1030])" office:value-type="float" office:value="-3403.38163115958" calcext:value-type="float">
            <text:p>-3403,38163115958</text:p>
          </table:table-cell>
          <table:table-cell table:formula="of:=[.E1030]/[.D1030]" office:value-type="float" office:value="-7.56307029146574" calcext:value-type="float">
            <text:p>-7,56307029146574</text:p>
          </table:table-cell>
          <table:table-cell table:formula="of:=[.F1030]*Dt" office:value-type="float" office:value="-0.756307029146574" calcext:value-type="float">
            <text:p>-0,756307029146574</text:p>
          </table:table-cell>
          <table:table-cell table:formula="of:=[.C1030]*Dt" office:value-type="float" office:value="-19.7492830362434" calcext:value-type="float">
            <text:p>-19,7492830362434</text:p>
          </table:table-cell>
          <table:table-cell table:formula="of:=SIGN([.C1030])*0.5*roh*cw*A_q*[.C1030]^2" office:value-type="float" office:value="-1011.11836884042" calcext:value-type="float">
            <text:p>-1011,11836884042</text:p>
          </table:table-cell>
          <table:table-cell table:number-columns-repeated="1015"/>
        </table:table-row>
        <table:table-row table:style-name="ro1">
          <table:table-cell table:formula="of:=[.A1030]+Dt" office:value-type="float" office:value="101.399999999999" calcext:value-type="float">
            <text:p>101,399999999999</text:p>
          </table:table-cell>
          <table:table-cell table:formula="of:=[.B1030]+[.H1030]" office:value-type="float" office:value="13306.0274163145" calcext:value-type="float">
            <text:p>13306,0274163145</text:p>
          </table:table-cell>
          <table:table-cell table:formula="of:=[.C1030]+[.G1030]" office:value-type="float" office:value="-198.24913739158" calcext:value-type="float">
            <text:p>-198,24913739158</text:p>
          </table:table-cell>
          <table:table-cell table:style-name="ce10" table:formula="of:=IF([.D1030]-Dm_Dt*Dt&gt;Leermasse;[.D1030]-Dm_Dt*Dt;Leermasse)" office:value-type="float" office:value="450" calcext:value-type="float">
            <text:p>450</text:p>
          </table:table-cell>
          <table:table-cell table:formula="of:=IF([.D1031]&gt;Leermasse;Schub- [.D1031] * g-[.I1031];-[.D1031] *g-[.I1031])" office:value-type="float" office:value="-3395.62256280234" calcext:value-type="float">
            <text:p>-3395,62256280234</text:p>
          </table:table-cell>
          <table:table-cell table:formula="of:=[.E1031]/[.D1031]" office:value-type="float" office:value="-7.54582791733854" calcext:value-type="float">
            <text:p>-7,54582791733854</text:p>
          </table:table-cell>
          <table:table-cell table:formula="of:=[.F1031]*Dt" office:value-type="float" office:value="-0.754582791733854" calcext:value-type="float">
            <text:p>-0,754582791733854</text:p>
          </table:table-cell>
          <table:table-cell table:formula="of:=[.C1031]*Dt" office:value-type="float" office:value="-19.8249137391581" calcext:value-type="float">
            <text:p>-19,8249137391581</text:p>
          </table:table-cell>
          <table:table-cell table:formula="of:=SIGN([.C1031])*0.5*roh*cw*A_q*[.C1031]^2" office:value-type="float" office:value="-1018.87743719766" calcext:value-type="float">
            <text:p>-1018,87743719766</text:p>
          </table:table-cell>
          <table:table-cell table:number-columns-repeated="1015"/>
        </table:table-row>
        <table:table-row table:style-name="ro1">
          <table:table-cell table:formula="of:=[.A1031]+Dt" office:value-type="float" office:value="101.499999999999" calcext:value-type="float">
            <text:p>101,499999999999</text:p>
          </table:table-cell>
          <table:table-cell table:formula="of:=[.B1031]+[.H1031]" office:value-type="float" office:value="13286.2025025754" calcext:value-type="float">
            <text:p>13286,2025025754</text:p>
          </table:table-cell>
          <table:table-cell table:formula="of:=[.C1031]+[.G1031]" office:value-type="float" office:value="-199.003720183314" calcext:value-type="float">
            <text:p>-199,003720183314</text:p>
          </table:table-cell>
          <table:table-cell table:style-name="ce10" table:formula="of:=IF([.D1031]-Dm_Dt*Dt&gt;Leermasse;[.D1031]-Dm_Dt*Dt;Leermasse)" office:value-type="float" office:value="450" calcext:value-type="float">
            <text:p>450</text:p>
          </table:table-cell>
          <table:table-cell table:formula="of:=IF([.D1032]&gt;Leermasse;Schub- [.D1032] * g-[.I1032];-[.D1032] *g-[.I1032])" office:value-type="float" office:value="-3387.85162810929" calcext:value-type="float">
            <text:p>-3387,85162810929</text:p>
          </table:table-cell>
          <table:table-cell table:formula="of:=[.E1032]/[.D1032]" office:value-type="float" office:value="-7.5285591735762" calcext:value-type="float">
            <text:p>-7,5285591735762</text:p>
          </table:table-cell>
          <table:table-cell table:formula="of:=[.F1032]*Dt" office:value-type="float" office:value="-0.75285591735762" calcext:value-type="float">
            <text:p>-0,75285591735762</text:p>
          </table:table-cell>
          <table:table-cell table:formula="of:=[.C1032]*Dt" office:value-type="float" office:value="-19.9003720183314" calcext:value-type="float">
            <text:p>-19,9003720183314</text:p>
          </table:table-cell>
          <table:table-cell table:formula="of:=SIGN([.C1032])*0.5*roh*cw*A_q*[.C1032]^2" office:value-type="float" office:value="-1026.64837189071" calcext:value-type="float">
            <text:p>-1026,64837189071</text:p>
          </table:table-cell>
          <table:table-cell table:number-columns-repeated="1015"/>
        </table:table-row>
        <table:table-row table:style-name="ro1">
          <table:table-cell table:formula="of:=[.A1032]+Dt" office:value-type="float" office:value="101.599999999999" calcext:value-type="float">
            <text:p>101,599999999999</text:p>
          </table:table-cell>
          <table:table-cell table:formula="of:=[.B1032]+[.H1032]" office:value-type="float" office:value="13266.302130557" calcext:value-type="float">
            <text:p>13266,302130557</text:p>
          </table:table-cell>
          <table:table-cell table:formula="of:=[.C1032]+[.G1032]" office:value-type="float" office:value="-199.756576100672" calcext:value-type="float">
            <text:p>-199,756576100672</text:p>
          </table:table-cell>
          <table:table-cell table:style-name="ce10" table:formula="of:=IF([.D1032]-Dm_Dt*Dt&gt;Leermasse;[.D1032]-Dm_Dt*Dt;Leermasse)" office:value-type="float" office:value="450" calcext:value-type="float">
            <text:p>450</text:p>
          </table:table-cell>
          <table:table-cell table:formula="of:=IF([.D1033]&gt;Leermasse;Schub- [.D1033] * g-[.I1033];-[.D1033] *g-[.I1033])" office:value-type="float" office:value="-3380.06905676515" calcext:value-type="float">
            <text:p>-3380,06905676515</text:p>
          </table:table-cell>
          <table:table-cell table:formula="of:=[.E1033]/[.D1033]" office:value-type="float" office:value="-7.51126457058923" calcext:value-type="float">
            <text:p>-7,51126457058923</text:p>
          </table:table-cell>
          <table:table-cell table:formula="of:=[.F1033]*Dt" office:value-type="float" office:value="-0.751126457058923" calcext:value-type="float">
            <text:p>-0,751126457058923</text:p>
          </table:table-cell>
          <table:table-cell table:formula="of:=[.C1033]*Dt" office:value-type="float" office:value="-19.9756576100672" calcext:value-type="float">
            <text:p>-19,9756576100672</text:p>
          </table:table-cell>
          <table:table-cell table:formula="of:=SIGN([.C1033])*0.5*roh*cw*A_q*[.C1033]^2" office:value-type="float" office:value="-1034.43094323485" calcext:value-type="float">
            <text:p>-1034,43094323485</text:p>
          </table:table-cell>
          <table:table-cell table:number-columns-repeated="1015"/>
        </table:table-row>
        <table:table-row table:style-name="ro1">
          <table:table-cell table:formula="of:=[.A1033]+Dt" office:value-type="float" office:value="101.699999999999" calcext:value-type="float">
            <text:p>101,699999999999</text:p>
          </table:table-cell>
          <table:table-cell table:formula="of:=[.B1033]+[.H1033]" office:value-type="float" office:value="13246.326472947" calcext:value-type="float">
            <text:p>13246,326472947</text:p>
          </table:table-cell>
          <table:table-cell table:formula="of:=[.C1033]+[.G1033]" office:value-type="float" office:value="-200.507702557731" calcext:value-type="float">
            <text:p>-200,507702557731</text:p>
          </table:table-cell>
          <table:table-cell table:style-name="ce10" table:formula="of:=IF([.D1033]-Dm_Dt*Dt&gt;Leermasse;[.D1033]-Dm_Dt*Dt;Leermasse)" office:value-type="float" office:value="450" calcext:value-type="float">
            <text:p>450</text:p>
          </table:table-cell>
          <table:table-cell table:formula="of:=IF([.D1034]&gt;Leermasse;Schub- [.D1034] * g-[.I1034];-[.D1034] *g-[.I1034])" office:value-type="float" office:value="-3372.2750778724" calcext:value-type="float">
            <text:p>-3372,2750778724</text:p>
          </table:table-cell>
          <table:table-cell table:formula="of:=[.E1034]/[.D1034]" office:value-type="float" office:value="-7.49394461749422" calcext:value-type="float">
            <text:p>-7,49394461749422</text:p>
          </table:table-cell>
          <table:table-cell table:formula="of:=[.F1034]*Dt" office:value-type="float" office:value="-0.749394461749422" calcext:value-type="float">
            <text:p>-0,749394461749422</text:p>
          </table:table-cell>
          <table:table-cell table:formula="of:=[.C1034]*Dt" office:value-type="float" office:value="-20.0507702557731" calcext:value-type="float">
            <text:p>-20,0507702557731</text:p>
          </table:table-cell>
          <table:table-cell table:formula="of:=SIGN([.C1034])*0.5*roh*cw*A_q*[.C1034]^2" office:value-type="float" office:value="-1042.2249221276" calcext:value-type="float">
            <text:p>-1042,2249221276</text:p>
          </table:table-cell>
          <table:table-cell table:number-columns-repeated="1015"/>
        </table:table-row>
        <table:table-row table:style-name="ro1">
          <table:table-cell table:formula="of:=[.A1034]+Dt" office:value-type="float" office:value="101.799999999999" calcext:value-type="float">
            <text:p>101,799999999999</text:p>
          </table:table-cell>
          <table:table-cell table:formula="of:=[.B1034]+[.H1034]" office:value-type="float" office:value="13226.2757026912" calcext:value-type="float">
            <text:p>13226,2757026912</text:p>
          </table:table-cell>
          <table:table-cell table:formula="of:=[.C1034]+[.G1034]" office:value-type="float" office:value="-201.25709701948" calcext:value-type="float">
            <text:p>-201,25709701948</text:p>
          </table:table-cell>
          <table:table-cell table:style-name="ce10" table:formula="of:=IF([.D1034]-Dm_Dt*Dt&gt;Leermasse;[.D1034]-Dm_Dt*Dt;Leermasse)" office:value-type="float" office:value="450" calcext:value-type="float">
            <text:p>450</text:p>
          </table:table-cell>
          <table:table-cell table:formula="of:=IF([.D1035]&gt;Leermasse;Schub- [.D1035] * g-[.I1035];-[.D1035] *g-[.I1035])" office:value-type="float" office:value="-3364.46991994029" calcext:value-type="float">
            <text:p>-3364,46991994029</text:p>
          </table:table-cell>
          <table:table-cell table:formula="of:=[.E1035]/[.D1035]" office:value-type="float" office:value="-7.47659982208953" calcext:value-type="float">
            <text:p>-7,47659982208953</text:p>
          </table:table-cell>
          <table:table-cell table:formula="of:=[.F1035]*Dt" office:value-type="float" office:value="-0.747659982208953" calcext:value-type="float">
            <text:p>-0,747659982208953</text:p>
          </table:table-cell>
          <table:table-cell table:formula="of:=[.C1035]*Dt" office:value-type="float" office:value="-20.125709701948" calcext:value-type="float">
            <text:p>-20,125709701948</text:p>
          </table:table-cell>
          <table:table-cell table:formula="of:=SIGN([.C1035])*0.5*roh*cw*A_q*[.C1035]^2" office:value-type="float" office:value="-1050.03008005971" calcext:value-type="float">
            <text:p>-1050,03008005971</text:p>
          </table:table-cell>
          <table:table-cell table:number-columns-repeated="1015"/>
        </table:table-row>
        <table:table-row table:style-name="ro1">
          <table:table-cell table:formula="of:=[.A1035]+Dt" office:value-type="float" office:value="101.899999999998" calcext:value-type="float">
            <text:p>101,899999999998</text:p>
          </table:table-cell>
          <table:table-cell table:formula="of:=[.B1035]+[.H1035]" office:value-type="float" office:value="13206.1499929892" calcext:value-type="float">
            <text:p>13206,1499929892</text:p>
          </table:table-cell>
          <table:table-cell table:formula="of:=[.C1035]+[.G1035]" office:value-type="float" office:value="-202.004757001689" calcext:value-type="float">
            <text:p>-202,004757001689</text:p>
          </table:table-cell>
          <table:table-cell table:style-name="ce10" table:formula="of:=IF([.D1035]-Dm_Dt*Dt&gt;Leermasse;[.D1035]-Dm_Dt*Dt;Leermasse)" office:value-type="float" office:value="450" calcext:value-type="float">
            <text:p>450</text:p>
          </table:table-cell>
          <table:table-cell table:formula="of:=IF([.D1036]&gt;Leermasse;Schub- [.D1036] * g-[.I1036];-[.D1036] *g-[.I1036])" office:value-type="float" office:value="-3356.6538108741" calcext:value-type="float">
            <text:p>-3356,6538108741</text:p>
          </table:table-cell>
          <table:table-cell table:formula="of:=[.E1036]/[.D1036]" office:value-type="float" office:value="-7.45923069083133" calcext:value-type="float">
            <text:p>-7,45923069083133</text:p>
          </table:table-cell>
          <table:table-cell table:formula="of:=[.F1036]*Dt" office:value-type="float" office:value="-0.745923069083133" calcext:value-type="float">
            <text:p>-0,745923069083133</text:p>
          </table:table-cell>
          <table:table-cell table:formula="of:=[.C1036]*Dt" office:value-type="float" office:value="-20.2004757001689" calcext:value-type="float">
            <text:p>-20,2004757001689</text:p>
          </table:table-cell>
          <table:table-cell table:formula="of:=SIGN([.C1036])*0.5*roh*cw*A_q*[.C1036]^2" office:value-type="float" office:value="-1057.8461891259" calcext:value-type="float">
            <text:p>-1057,8461891259</text:p>
          </table:table-cell>
          <table:table-cell table:number-columns-repeated="1015"/>
        </table:table-row>
        <table:table-row table:style-name="ro1" table:number-rows-repeated="1047539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Auströmgeschwindigkeit" table:base-cell-address="$Tabelle1.$B$7" table:cell-range-address="$Tabelle1.$B$8"/>
        <table:named-range table:name="A_q" table:base-cell-address="$Tabelle1.$B$12" table:cell-range-address="$Tabelle1.$B$12"/>
        <table:named-range table:name="cw" table:base-cell-address="$Tabelle1.$B$11" table:cell-range-address="$Tabelle1.$B$11"/>
        <table:named-range table:name="Dm_Dt" table:base-cell-address="$Tabelle1.$B$6" table:cell-range-address="$Tabelle1.$B$7"/>
        <table:named-range table:name="Dt" table:base-cell-address="$Tabelle1.$B$1" table:cell-range-address="$Tabelle1.$B$1"/>
        <table:named-range table:name="g" table:base-cell-address="$Tabelle1.$B$9" table:cell-range-address="$Tabelle1.$B$10"/>
        <table:named-range table:name="Leermasse" table:base-cell-address="$Tabelle1.$B$6" table:cell-range-address="$Tabelle1.$B$6"/>
        <table:named-range table:name="roh" table:base-cell-address="$Tabelle1.$B$13" table:cell-range-address="$Tabelle1.$B$13"/>
        <table:named-range table:name="Schub" table:base-cell-address="$Tabelle1.$B$8" table:cell-range-address="$Tabelle1.$B$9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4-04">00.00.0000</text:date>, <text:time style:data-style-name="N2" text:time-value="13:15:31.908000000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orst Welker</meta:initial-creator>
    <meta:creation-date>2020-04-03T16:58:48.940000000</meta:creation-date>
    <dc:date>2020-04-04T18:17:31.041000000</dc:date>
    <dc:creator>Horst Welker</dc:creator>
    <meta:editing-duration>PT5H32M26S</meta:editing-duration>
    <meta:editing-cycles>12</meta:editing-cycles>
    <meta:generator>LibreOffice/6.1.4.2$Windows_X86_64 LibreOffice_project/9d0f32d1f0b509096fd65e0d4bec26ddd1938fd3</meta:generator>
    <meta:document-statistic meta:table-count="1" meta:cell-count="9218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ignore" chart:right-angled-axes="true"/>
    </style:style>
    <style:style style:name="ch3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4" style:family="chart">
      <style:graphic-properties svg:stroke-color="#b3b3b3"/>
    </style:style>
    <style:style style:name="ch5" style:family="chart">
      <style:graphic-properties svg:stroke-color="#dddddd"/>
    </style:style>
    <style:style style:name="ch6" style:family="chart" style:data-style-name="N0">
      <style:chart-properties chart:symbol-type="none" chart:link-data-style-to-source="tru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>
      <style:graphic-properties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.615cm" svg:height="9.348cm" xlink:href=".." xlink:type="simple" chart:class="chart:scatter" chart:style-name="ch1">
        <chart:plot-area chart:style-name="ch2" table:cell-range-address="Tabelle1.A17:Tabelle1.B1036 Tabelle1.B16:Tabelle1.B16" chart:data-source-has-labels="row" svg:x="0.332cm" svg:y="0.186cm" svg:width="15.951cm" svg:height="8.976cm">
          <chartooo:coordinate-region svg:x="1.324cm" svg:y="0.385cm" svg:width="14.494cm" svg:height="8.13cm"/>
          <chart:axis chart:dimension="x" chart:name="primary-x" chart:style-name="ch3">
            <chart:grid chart:style-name="ch4" chart:class="major"/>
            <chart:grid chart:style-name="ch5" chart:class="minor"/>
          </chart:axis>
          <chart:axis chart:dimension="y" chart:name="primary-y" chart:style-name="ch3">
            <chart:grid chart:style-name="ch4" chart:class="major"/>
            <chart:grid chart:style-name="ch5" chart:class="minor"/>
          </chart:axis>
          <chart:series chart:style-name="ch6" chart:values-cell-range-address="Tabelle1.B17:Tabelle1.B1036" chart:label-cell-address="Tabelle1.B16:Tabelle1.B16" chart:class="chart:scatter">
            <chart:domain table:cell-range-address="Tabelle1.A17:Tabelle1.A1036"/>
            <chart:data-point chart:repeated="1020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A</text:p>
              </table:table-cell>
              <table:table-cell office:value-type="string">
                <text:p>Ort in m</text:p>
                <draw:g>
                  <svg:desc>Tabelle1.B16:Tabelle1.B16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">
                <text:p>0</text:p>
                <draw:g>
                  <svg:desc>Tabelle1.A17:Tabelle1.A1036</svg:desc>
                </draw:g>
              </table:table-cell>
              <table:table-cell office:value-type="float" office:value="0">
                <text:p>0</text:p>
                <draw:g>
                  <svg:desc>Tabelle1.B17:Tabelle1.B1036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0.2">
                <text:p>0.2</text:p>
              </table:table-cell>
              <table:table-cell office:value-type="float" office:value="0.0630111111111111">
                <text:p>0.063011111111111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0.3">
                <text:p>0.3</text:p>
              </table:table-cell>
              <table:table-cell office:value-type="float" office:value="0.18921243031119">
                <text:p>0.18921243031119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.4">
                <text:p>0.4</text:p>
              </table:table-cell>
              <table:table-cell office:value-type="float" office:value="0.378783222915374">
                <text:p>0.378783222915374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0.5">
                <text:p>0.5</text:p>
              </table:table-cell>
              <table:table-cell office:value-type="float" office:value="0.631902921174796">
                <text:p>0.631902921174796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0.6">
                <text:p>0.6</text:p>
              </table:table-cell>
              <table:table-cell office:value-type="float" office:value="0.948751122861021">
                <text:p>0.948751122861021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0.7">
                <text:p>0.7</text:p>
              </table:table-cell>
              <table:table-cell office:value-type="float" office:value="1.32950758983614">
                <text:p>1.32950758983614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0.8">
                <text:p>0.8</text:p>
              </table:table-cell>
              <table:table-cell office:value-type="float" office:value="1.77435224660842">
                <text:p>1.7743522466084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0.9">
                <text:p>0.9</text:p>
              </table:table-cell>
              <table:table-cell office:value-type="float" office:value="2.28346517887351">
                <text:p>2.28346517887351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">
                <text:p>1</text:p>
              </table:table-cell>
              <table:table-cell office:value-type="float" office:value="2.857026632041">
                <text:p>2.857026632041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.1">
                <text:p>1.1</text:p>
              </table:table-cell>
              <table:table-cell office:value-type="float" office:value="3.49521700974643">
                <text:p>3.49521700974643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.2">
                <text:p>1.2</text:p>
              </table:table-cell>
              <table:table-cell office:value-type="float" office:value="4.19821687234856">
                <text:p>4.19821687234856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.3">
                <text:p>1.3</text:p>
              </table:table-cell>
              <table:table-cell office:value-type="float" office:value="4.96620693541185">
                <text:p>4.96620693541185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.4">
                <text:p>1.4</text:p>
              </table:table-cell>
              <table:table-cell office:value-type="float" office:value="5.79936806817409">
                <text:p>5.79936806817409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.5">
                <text:p>1.5</text:p>
              </table:table-cell>
              <table:table-cell office:value-type="float" office:value="6.69788129199916">
                <text:p>6.69788129199916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.6">
                <text:p>1.6</text:p>
              </table:table-cell>
              <table:table-cell office:value-type="float" office:value="7.66192777881475">
                <text:p>7.66192777881475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.7">
                <text:p>1.7</text:p>
              </table:table-cell>
              <table:table-cell office:value-type="float" office:value="8.69168884953505">
                <text:p>8.6916888495350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.8">
                <text:p>1.8</text:p>
              </table:table-cell>
              <table:table-cell office:value-type="float" office:value="9.78734597246827">
                <text:p>9.78734597246827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.9">
                <text:p>1.9</text:p>
              </table:table-cell>
              <table:table-cell office:value-type="float" office:value="10.9490807617091">
                <text:p>10.9490807617091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2">
                <text:p>2</text:p>
              </table:table-cell>
              <table:table-cell office:value-type="float" office:value="12.1770749755155">
                <text:p>12.1770749755155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2.1">
                <text:p>2.1</text:p>
              </table:table-cell>
              <table:table-cell office:value-type="float" office:value="13.4715105146709">
                <text:p>13.4715105146709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2.2">
                <text:p>2.2</text:p>
              </table:table-cell>
              <table:table-cell office:value-type="float" office:value="14.8325694208303">
                <text:p>14.832569420830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2.3">
                <text:p>2.3</text:p>
              </table:table-cell>
              <table:table-cell office:value-type="float" office:value="16.2604338748508">
                <text:p>16.2604338748508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2.4">
                <text:p>2.4</text:p>
              </table:table-cell>
              <table:table-cell office:value-type="float" office:value="17.7552861951075">
                <text:p>17.7552861951075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2.5">
                <text:p>2.5</text:p>
              </table:table-cell>
              <table:table-cell office:value-type="float" office:value="19.3173088357928">
                <text:p>19.3173088357928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2.6">
                <text:p>2.6</text:p>
              </table:table-cell>
              <table:table-cell office:value-type="float" office:value="20.9466843852007">
                <text:p>20.9466843852007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2.7">
                <text:p>2.7</text:p>
              </table:table-cell>
              <table:table-cell office:value-type="float" office:value="22.6435955639947">
                <text:p>22.6435955639947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2.8">
                <text:p>2.8</text:p>
              </table:table-cell>
              <table:table-cell office:value-type="float" office:value="24.4082252234603">
                <text:p>24.408225223460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2.9">
                <text:p>2.9</text:p>
              </table:table-cell>
              <table:table-cell office:value-type="float" office:value="26.2407563437417">
                <text:p>26.2407563437417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3">
                <text:p>3</text:p>
              </table:table-cell>
              <table:table-cell office:value-type="float" office:value="28.1413720320625">
                <text:p>28.1413720320625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3.1">
                <text:p>3.1</text:p>
              </table:table-cell>
              <table:table-cell office:value-type="float" office:value="30.1102555209297">
                <text:p>30.1102555209297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3.2">
                <text:p>3.2</text:p>
              </table:table-cell>
              <table:table-cell office:value-type="float" office:value="32.1475901663227">
                <text:p>32.1475901663227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3.3">
                <text:p>3.3</text:p>
              </table:table-cell>
              <table:table-cell office:value-type="float" office:value="34.2535594458652">
                <text:p>34.2535594458652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3.4">
                <text:p>3.4</text:p>
              </table:table-cell>
              <table:table-cell office:value-type="float" office:value="36.4283469569813">
                <text:p>36.428346956981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3.5">
                <text:p>3.5</text:p>
              </table:table-cell>
              <table:table-cell office:value-type="float" office:value="38.6721364150355">
                <text:p>38.672136415035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3.6">
                <text:p>3.6</text:p>
              </table:table-cell>
              <table:table-cell office:value-type="float" office:value="40.9851116514558">
                <text:p>40.9851116514558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3.7">
                <text:p>3.7</text:p>
              </table:table-cell>
              <table:table-cell office:value-type="float" office:value="43.3674566118407">
                <text:p>43.3674566118407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3.8">
                <text:p>3.8</text:p>
              </table:table-cell>
              <table:table-cell office:value-type="float" office:value="45.8193553540496">
                <text:p>45.8193553540496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3.9">
                <text:p>3.9</text:p>
              </table:table-cell>
              <table:table-cell office:value-type="float" office:value="48.3409920462767">
                <text:p>48.3409920462767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4">
                <text:p>4</text:p>
              </table:table-cell>
              <table:table-cell office:value-type="float" office:value="50.9325509651084">
                <text:p>50.9325509651084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4.1">
                <text:p>4.1</text:p>
              </table:table-cell>
              <table:table-cell office:value-type="float" office:value="53.5942164935635">
                <text:p>53.5942164935635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4.2">
                <text:p>4.2</text:p>
              </table:table-cell>
              <table:table-cell office:value-type="float" office:value="56.3261731191171">
                <text:p>56.3261731191171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4.3">
                <text:p>4.3</text:p>
              </table:table-cell>
              <table:table-cell office:value-type="float" office:value="59.1286054317075">
                <text:p>59.1286054317075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4.4">
                <text:p>4.4</text:p>
              </table:table-cell>
              <table:table-cell office:value-type="float" office:value="62.0016981217265">
                <text:p>62.0016981217265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4.5">
                <text:p>4.5</text:p>
              </table:table-cell>
              <table:table-cell office:value-type="float" office:value="64.945635977992">
                <text:p>64.94563597799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4.6">
                <text:p>4.6</text:p>
              </table:table-cell>
              <table:table-cell office:value-type="float" office:value="67.9606038857045">
                <text:p>67.9606038857045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4.7">
                <text:p>4.7</text:p>
              </table:table-cell>
              <table:table-cell office:value-type="float" office:value="71.0467868243856">
                <text:p>71.0467868243856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4.8">
                <text:p>4.8</text:p>
              </table:table-cell>
              <table:table-cell office:value-type="float" office:value="74.2043698658003">
                <text:p>74.204369865800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4.9">
                <text:p>4.9</text:p>
              </table:table-cell>
              <table:table-cell office:value-type="float" office:value="77.433538171861">
                <text:p>77.433538171861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5">
                <text:p>5</text:p>
              </table:table-cell>
              <table:table-cell office:value-type="float" office:value="80.7344769925155">
                <text:p>80.7344769925155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5.1">
                <text:p>5.1</text:p>
              </table:table-cell>
              <table:table-cell office:value-type="float" office:value="84.1073716636163">
                <text:p>84.107371663616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5.2">
                <text:p>5.2</text:p>
              </table:table-cell>
              <table:table-cell office:value-type="float" office:value="87.5524076047736">
                <text:p>87.5524076047736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5.3">
                <text:p>5.3</text:p>
              </table:table-cell>
              <table:table-cell office:value-type="float" office:value="91.0697703171902">
                <text:p>91.0697703171902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5.4">
                <text:p>5.4</text:p>
              </table:table-cell>
              <table:table-cell office:value-type="float" office:value="94.659645381479">
                <text:p>94.659645381479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5.5">
                <text:p>5.5</text:p>
              </table:table-cell>
              <table:table-cell office:value-type="float" office:value="98.3222184554631">
                <text:p>98.3222184554631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5.6">
                <text:p>5.6</text:p>
              </table:table-cell>
              <table:table-cell office:value-type="float" office:value="102.057675271958">
                <text:p>102.057675271958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5.7">
                <text:p>5.7</text:p>
              </table:table-cell>
              <table:table-cell office:value-type="float" office:value="105.866201636537">
                <text:p>105.866201636537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5.8">
                <text:p>5.8</text:p>
              </table:table-cell>
              <table:table-cell office:value-type="float" office:value="109.747983425276">
                <text:p>109.747983425276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5.9">
                <text:p>5.9</text:p>
              </table:table-cell>
              <table:table-cell office:value-type="float" office:value="113.703206582485">
                <text:p>113.703206582485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6">
                <text:p>6</text:p>
              </table:table-cell>
              <table:table-cell office:value-type="float" office:value="117.732057118418">
                <text:p>117.732057118418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6.09999999999999">
                <text:p>6.09999999999999</text:p>
              </table:table-cell>
              <table:table-cell office:value-type="float" office:value="121.834721106965">
                <text:p>121.834721106965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6.19999999999999">
                <text:p>6.19999999999999</text:p>
              </table:table-cell>
              <table:table-cell office:value-type="float" office:value="126.01138468333">
                <text:p>126.0113846833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6.29999999999999">
                <text:p>6.29999999999999</text:p>
              </table:table-cell>
              <table:table-cell office:value-type="float" office:value="130.262234041686">
                <text:p>130.262234041686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6.39999999999999">
                <text:p>6.39999999999999</text:p>
              </table:table-cell>
              <table:table-cell office:value-type="float" office:value="134.587455432813">
                <text:p>134.58745543281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.49999999999999">
                <text:p>6.49999999999999</text:p>
              </table:table-cell>
              <table:table-cell office:value-type="float" office:value="138.987235161723">
                <text:p>138.98723516172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.59999999999999">
                <text:p>6.59999999999999</text:p>
              </table:table-cell>
              <table:table-cell office:value-type="float" office:value="143.461759585259">
                <text:p>143.461759585259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.69999999999999">
                <text:p>6.69999999999999</text:p>
              </table:table-cell>
              <table:table-cell office:value-type="float" office:value="148.011215109679">
                <text:p>148.011215109679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.79999999999999">
                <text:p>6.79999999999999</text:p>
              </table:table-cell>
              <table:table-cell office:value-type="float" office:value="152.635788188223">
                <text:p>152.63578818822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.89999999999999">
                <text:p>6.89999999999999</text:p>
              </table:table-cell>
              <table:table-cell office:value-type="float" office:value="157.335665318664">
                <text:p>157.335665318664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.99999999999999">
                <text:p>6.99999999999999</text:p>
              </table:table-cell>
              <table:table-cell office:value-type="float" office:value="162.111033040829">
                <text:p>162.111033040829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7.09999999999999">
                <text:p>7.09999999999999</text:p>
              </table:table-cell>
              <table:table-cell office:value-type="float" office:value="166.962077934119">
                <text:p>166.962077934119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7.19999999999999">
                <text:p>7.19999999999999</text:p>
              </table:table-cell>
              <table:table-cell office:value-type="float" office:value="171.888986614993">
                <text:p>171.88898661499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7.29999999999999">
                <text:p>7.29999999999999</text:p>
              </table:table-cell>
              <table:table-cell office:value-type="float" office:value="176.891945734447">
                <text:p>176.891945734447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7.39999999999999">
                <text:p>7.39999999999999</text:p>
              </table:table-cell>
              <table:table-cell office:value-type="float" office:value="181.971141975466">
                <text:p>181.97114197546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7.49999999999999">
                <text:p>7.49999999999999</text:p>
              </table:table-cell>
              <table:table-cell office:value-type="float" office:value="187.12676205046">
                <text:p>187.1267620504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7.59999999999999">
                <text:p>7.59999999999999</text:p>
              </table:table-cell>
              <table:table-cell office:value-type="float" office:value="192.358992698684">
                <text:p>192.358992698684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7.69999999999999">
                <text:p>7.69999999999999</text:p>
              </table:table-cell>
              <table:table-cell office:value-type="float" office:value="197.668020683632">
                <text:p>197.668020683632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7.79999999999999">
                <text:p>7.79999999999999</text:p>
              </table:table-cell>
              <table:table-cell office:value-type="float" office:value="203.054032790421">
                <text:p>203.054032790421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7.89999999999999">
                <text:p>7.89999999999999</text:p>
              </table:table-cell>
              <table:table-cell office:value-type="float" office:value="208.51721582315">
                <text:p>208.51721582315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7.99999999999999">
                <text:p>7.99999999999999</text:p>
              </table:table-cell>
              <table:table-cell office:value-type="float" office:value="214.05775660224">
                <text:p>214.05775660224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8.09999999999999">
                <text:p>8.09999999999999</text:p>
              </table:table-cell>
              <table:table-cell office:value-type="float" office:value="219.675841961761">
                <text:p>219.675841961761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8.19999999999999">
                <text:p>8.19999999999999</text:p>
              </table:table-cell>
              <table:table-cell office:value-type="float" office:value="225.371658746732">
                <text:p>225.371658746732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8.29999999999999">
                <text:p>8.29999999999999</text:p>
              </table:table-cell>
              <table:table-cell office:value-type="float" office:value="231.145393810405">
                <text:p>231.145393810405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8.39999999999999">
                <text:p>8.39999999999999</text:p>
              </table:table-cell>
              <table:table-cell office:value-type="float" office:value="236.997234011535">
                <text:p>236.997234011535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8.49999999999999">
                <text:p>8.49999999999999</text:p>
              </table:table-cell>
              <table:table-cell office:value-type="float" office:value="242.927366211623">
                <text:p>242.92736621162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8.59999999999999">
                <text:p>8.59999999999999</text:p>
              </table:table-cell>
              <table:table-cell office:value-type="float" office:value="248.935977272143">
                <text:p>248.93597727214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8.69999999999999">
                <text:p>8.69999999999999</text:p>
              </table:table-cell>
              <table:table-cell office:value-type="float" office:value="255.02325405175">
                <text:p>255.02325405175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8.79999999999999">
                <text:p>8.79999999999999</text:p>
              </table:table-cell>
              <table:table-cell office:value-type="float" office:value="261.189383403472">
                <text:p>261.189383403472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8.89999999999998">
                <text:p>8.89999999999998</text:p>
              </table:table-cell>
              <table:table-cell office:value-type="float" office:value="267.434552171873">
                <text:p>267.43455217187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8.99999999999998">
                <text:p>8.99999999999998</text:p>
              </table:table-cell>
              <table:table-cell office:value-type="float" office:value="273.758947190207">
                <text:p>273.758947190207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9.09999999999998">
                <text:p>9.09999999999998</text:p>
              </table:table-cell>
              <table:table-cell office:value-type="float" office:value="280.162755277548">
                <text:p>280.1627552775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9.19999999999998">
                <text:p>9.19999999999998</text:p>
              </table:table-cell>
              <table:table-cell office:value-type="float" office:value="286.646163235899">
                <text:p>286.646163235899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9.29999999999998">
                <text:p>9.29999999999998</text:p>
              </table:table-cell>
              <table:table-cell office:value-type="float" office:value="293.209357847287">
                <text:p>293.209357847287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9.39999999999998">
                <text:p>9.39999999999998</text:p>
              </table:table-cell>
              <table:table-cell office:value-type="float" office:value="299.852525870828">
                <text:p>299.852525870828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9.49999999999998">
                <text:p>9.49999999999998</text:p>
              </table:table-cell>
              <table:table-cell office:value-type="float" office:value="306.575854039788">
                <text:p>306.575854039788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9.59999999999998">
                <text:p>9.59999999999998</text:p>
              </table:table-cell>
              <table:table-cell office:value-type="float" office:value="313.379529058609">
                <text:p>313.379529058609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9.69999999999998">
                <text:p>9.69999999999998</text:p>
              </table:table-cell>
              <table:table-cell office:value-type="float" office:value="320.263737599925">
                <text:p>320.263737599925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9.79999999999998">
                <text:p>9.79999999999998</text:p>
              </table:table-cell>
              <table:table-cell office:value-type="float" office:value="327.228666301553">
                <text:p>327.2286663015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9.89999999999998">
                <text:p>9.89999999999998</text:p>
              </table:table-cell>
              <table:table-cell office:value-type="float" office:value="334.27450176347">
                <text:p>334.27450176347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9.99999999999998">
                <text:p>9.99999999999998</text:p>
              </table:table-cell>
              <table:table-cell office:value-type="float" office:value="341.401430544764">
                <text:p>341.401430544764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10.1">
                <text:p>10.1</text:p>
              </table:table-cell>
              <table:table-cell office:value-type="float" office:value="348.609639160569">
                <text:p>348.609639160569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10.2">
                <text:p>10.2</text:p>
              </table:table-cell>
              <table:table-cell office:value-type="float" office:value="355.899314078979">
                <text:p>355.899314078979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10.3">
                <text:p>10.3</text:p>
              </table:table-cell>
              <table:table-cell office:value-type="float" office:value="363.270641717944">
                <text:p>363.2706417179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10.4">
                <text:p>10.4</text:p>
              </table:table-cell>
              <table:table-cell office:value-type="float" office:value="370.723808442141">
                <text:p>370.723808442141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10.5">
                <text:p>10.5</text:p>
              </table:table-cell>
              <table:table-cell office:value-type="float" office:value="378.259000559833">
                <text:p>378.259000559833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10.6">
                <text:p>10.6</text:p>
              </table:table-cell>
              <table:table-cell office:value-type="float" office:value="385.876404319699">
                <text:p>385.876404319699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10.7">
                <text:p>10.7</text:p>
              </table:table-cell>
              <table:table-cell office:value-type="float" office:value="393.576205907655">
                <text:p>393.576205907655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10.8">
                <text:p>10.8</text:p>
              </table:table-cell>
              <table:table-cell office:value-type="float" office:value="401.358591443642">
                <text:p>401.358591443642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10.9">
                <text:p>10.9</text:p>
              </table:table-cell>
              <table:table-cell office:value-type="float" office:value="409.223746978405">
                <text:p>409.223746978405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11">
                <text:p>11</text:p>
              </table:table-cell>
              <table:table-cell office:value-type="float" office:value="417.171858490249">
                <text:p>417.171858490249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11.1">
                <text:p>11.1</text:p>
              </table:table-cell>
              <table:table-cell office:value-type="float" office:value="425.203111881769">
                <text:p>425.203111881769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11.2">
                <text:p>11.2</text:p>
              </table:table-cell>
              <table:table-cell office:value-type="float" office:value="433.31769297657">
                <text:p>433.31769297657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11.3">
                <text:p>11.3</text:p>
              </table:table-cell>
              <table:table-cell office:value-type="float" office:value="441.515787515957">
                <text:p>441.515787515957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11.4">
                <text:p>11.4</text:p>
              </table:table-cell>
              <table:table-cell office:value-type="float" office:value="449.797581155614">
                <text:p>449.79758115561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11.5">
                <text:p>11.5</text:p>
              </table:table-cell>
              <table:table-cell office:value-type="float" office:value="458.163259462256">
                <text:p>458.163259462256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11.6">
                <text:p>11.6</text:p>
              </table:table-cell>
              <table:table-cell office:value-type="float" office:value="466.613007910264">
                <text:p>466.613007910264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11.7">
                <text:p>11.7</text:p>
              </table:table-cell>
              <table:table-cell office:value-type="float" office:value="475.147011878298">
                <text:p>475.147011878298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11.8">
                <text:p>11.8</text:p>
              </table:table-cell>
              <table:table-cell office:value-type="float" office:value="483.765456645895">
                <text:p>483.765456645895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11.9">
                <text:p>11.9</text:p>
              </table:table-cell>
              <table:table-cell office:value-type="float" office:value="492.468527390037">
                <text:p>492.468527390037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12">
                <text:p>12</text:p>
              </table:table-cell>
              <table:table-cell office:value-type="float" office:value="501.256409181713">
                <text:p>501.256409181713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12.1">
                <text:p>12.1</text:p>
              </table:table-cell>
              <table:table-cell office:value-type="float" office:value="510.129286982443">
                <text:p>510.129286982443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12.2">
                <text:p>12.2</text:p>
              </table:table-cell>
              <table:table-cell office:value-type="float" office:value="519.087345640802">
                <text:p>519.087345640802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12.3">
                <text:p>12.3</text:p>
              </table:table-cell>
              <table:table-cell office:value-type="float" office:value="528.130769888902">
                <text:p>528.130769888902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12.4">
                <text:p>12.4</text:p>
              </table:table-cell>
              <table:table-cell office:value-type="float" office:value="537.259744338876">
                <text:p>537.259744338876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12.5">
                <text:p>12.5</text:p>
              </table:table-cell>
              <table:table-cell office:value-type="float" office:value="546.474453479324">
                <text:p>546.47445347932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12.6">
                <text:p>12.6</text:p>
              </table:table-cell>
              <table:table-cell office:value-type="float" office:value="555.775081671748">
                <text:p>555.775081671748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12.7">
                <text:p>12.7</text:p>
              </table:table-cell>
              <table:table-cell office:value-type="float" office:value="565.161813146964">
                <text:p>565.161813146964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12.8">
                <text:p>12.8</text:p>
              </table:table-cell>
              <table:table-cell office:value-type="float" office:value="574.634832001497">
                <text:p>574.634832001497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12.9">
                <text:p>12.9</text:p>
              </table:table-cell>
              <table:table-cell office:value-type="float" office:value="584.194322193947">
                <text:p>584.194322193947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13">
                <text:p>13</text:p>
              </table:table-cell>
              <table:table-cell office:value-type="float" office:value="593.84046754135">
                <text:p>593.84046754135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13.1">
                <text:p>13.1</text:p>
              </table:table-cell>
              <table:table-cell office:value-type="float" office:value="603.573451715502">
                <text:p>603.573451715502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13.2">
                <text:p>13.2</text:p>
              </table:table-cell>
              <table:table-cell office:value-type="float" office:value="613.393458239273">
                <text:p>613.393458239273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13.3">
                <text:p>13.3</text:p>
              </table:table-cell>
              <table:table-cell office:value-type="float" office:value="623.300670482901">
                <text:p>623.300670482901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13.4">
                <text:p>13.4</text:p>
              </table:table-cell>
              <table:table-cell office:value-type="float" office:value="633.295271660261">
                <text:p>633.295271660261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13.5">
                <text:p>13.5</text:p>
              </table:table-cell>
              <table:table-cell office:value-type="float" office:value="643.377444825116">
                <text:p>643.377444825116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13.6">
                <text:p>13.6</text:p>
              </table:table-cell>
              <table:table-cell office:value-type="float" office:value="653.547372867349">
                <text:p>653.547372867349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13.7">
                <text:p>13.7</text:p>
              </table:table-cell>
              <table:table-cell office:value-type="float" office:value="663.805238509173">
                <text:p>663.805238509173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13.8">
                <text:p>13.8</text:p>
              </table:table-cell>
              <table:table-cell office:value-type="float" office:value="674.151224301324">
                <text:p>674.151224301324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13.9">
                <text:p>13.9</text:p>
              </table:table-cell>
              <table:table-cell office:value-type="float" office:value="684.585512619229">
                <text:p>684.585512619229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14">
                <text:p>14</text:p>
              </table:table-cell>
              <table:table-cell office:value-type="float" office:value="695.108285659157">
                <text:p>695.108285659157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14.1">
                <text:p>14.1</text:p>
              </table:table-cell>
              <table:table-cell office:value-type="float" office:value="705.719725434353">
                <text:p>705.719725434353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4.2">
                <text:p>14.2</text:p>
              </table:table-cell>
              <table:table-cell office:value-type="float" office:value="716.420013771142">
                <text:p>716.420013771142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4.3">
                <text:p>14.3</text:p>
              </table:table-cell>
              <table:table-cell office:value-type="float" office:value="727.209332305027">
                <text:p>727.209332305027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4.4">
                <text:p>14.4</text:p>
              </table:table-cell>
              <table:table-cell office:value-type="float" office:value="738.087862476754">
                <text:p>738.087862476754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4.5">
                <text:p>14.5</text:p>
              </table:table-cell>
              <table:table-cell office:value-type="float" office:value="749.055785528366">
                <text:p>749.055785528366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4.6">
                <text:p>14.6</text:p>
              </table:table-cell>
              <table:table-cell office:value-type="float" office:value="760.11328249923">
                <text:p>760.11328249923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4.7">
                <text:p>14.7</text:p>
              </table:table-cell>
              <table:table-cell office:value-type="float" office:value="771.260534222053">
                <text:p>771.260534222053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4.8">
                <text:p>14.8</text:p>
              </table:table-cell>
              <table:table-cell office:value-type="float" office:value="782.497721318866">
                <text:p>782.49772131886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4.9">
                <text:p>14.9</text:p>
              </table:table-cell>
              <table:table-cell office:value-type="float" office:value="793.825024197003">
                <text:p>793.825024197003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5">
                <text:p>15</text:p>
              </table:table-cell>
              <table:table-cell office:value-type="float" office:value="805.242623045044">
                <text:p>805.24262304504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5.1">
                <text:p>15.1</text:p>
              </table:table-cell>
              <table:table-cell office:value-type="float" office:value="816.750697828754">
                <text:p>816.75069782875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5.2">
                <text:p>15.2</text:p>
              </table:table-cell>
              <table:table-cell office:value-type="float" office:value="828.349428286988">
                <text:p>828.349428286988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.3">
                <text:p>15.3</text:p>
              </table:table-cell>
              <table:table-cell office:value-type="float" office:value="840.038993927589">
                <text:p>840.038993927589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.4">
                <text:p>15.4</text:p>
              </table:table-cell>
              <table:table-cell office:value-type="float" office:value="851.819574023254">
                <text:p>851.819574023254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.5">
                <text:p>15.5</text:p>
              </table:table-cell>
              <table:table-cell office:value-type="float" office:value="863.691347607394">
                <text:p>863.691347607394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5.6">
                <text:p>15.6</text:p>
              </table:table-cell>
              <table:table-cell office:value-type="float" office:value="875.65449346996">
                <text:p>875.65449346996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5.7">
                <text:p>15.7</text:p>
              </table:table-cell>
              <table:table-cell office:value-type="float" office:value="887.709190153261">
                <text:p>887.709190153261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5.8">
                <text:p>15.8</text:p>
              </table:table-cell>
              <table:table-cell office:value-type="float" office:value="899.855615947758">
                <text:p>899.855615947758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5.9">
                <text:p>15.9</text:p>
              </table:table-cell>
              <table:table-cell office:value-type="float" office:value="912.093948887835">
                <text:p>912.093948887835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6">
                <text:p>16</text:p>
              </table:table-cell>
              <table:table-cell office:value-type="float" office:value="924.424366747561">
                <text:p>924.424366747561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6.1">
                <text:p>16.1</text:p>
              </table:table-cell>
              <table:table-cell office:value-type="float" office:value="936.847047036417">
                <text:p>936.847047036417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6.2">
                <text:p>16.2</text:p>
              </table:table-cell>
              <table:table-cell office:value-type="float" office:value="949.362166995023">
                <text:p>949.362166995023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6.3">
                <text:p>16.3</text:p>
              </table:table-cell>
              <table:table-cell office:value-type="float" office:value="961.969903590825">
                <text:p>961.969903590825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6.4">
                <text:p>16.4</text:p>
              </table:table-cell>
              <table:table-cell office:value-type="float" office:value="974.670433513783">
                <text:p>974.670433513783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6.5">
                <text:p>16.5</text:p>
              </table:table-cell>
              <table:table-cell office:value-type="float" office:value="987.463933172024">
                <text:p>987.46393317202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6.6">
                <text:p>16.6</text:p>
              </table:table-cell>
              <table:table-cell office:value-type="float" office:value="1000.35057868748">
                <text:p>1000.35057868748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6.7">
                <text:p>16.7</text:p>
              </table:table-cell>
              <table:table-cell office:value-type="float" office:value="1013.33054589153">
                <text:p>1013.33054589153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6.8">
                <text:p>16.8</text:p>
              </table:table-cell>
              <table:table-cell office:value-type="float" office:value="1026.40401032055">
                <text:p>1026.40401032055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6.9">
                <text:p>16.9</text:p>
              </table:table-cell>
              <table:table-cell office:value-type="float" office:value="1039.57114721158">
                <text:p>1039.57114721158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7">
                <text:p>17</text:p>
              </table:table-cell>
              <table:table-cell office:value-type="float" office:value="1052.83213149781">
                <text:p>1052.83213149781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7.1">
                <text:p>17.1</text:p>
              </table:table-cell>
              <table:table-cell office:value-type="float" office:value="1066.18713780415">
                <text:p>1066.18713780415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7.2">
                <text:p>17.2</text:p>
              </table:table-cell>
              <table:table-cell office:value-type="float" office:value="1079.63634044279">
                <text:p>1079.63634044279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17.3">
                <text:p>17.3</text:p>
              </table:table-cell>
              <table:table-cell office:value-type="float" office:value="1093.17991340868">
                <text:p>1093.17991340868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17.4">
                <text:p>17.4</text:p>
              </table:table-cell>
              <table:table-cell office:value-type="float" office:value="1106.818030375">
                <text:p>1106.818030375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17.5">
                <text:p>17.5</text:p>
              </table:table-cell>
              <table:table-cell office:value-type="float" office:value="1120.55086468868">
                <text:p>1120.55086468868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17.6">
                <text:p>17.6</text:p>
              </table:table-cell>
              <table:table-cell office:value-type="float" office:value="1134.37858936583">
                <text:p>1134.37858936583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17.7">
                <text:p>17.7</text:p>
              </table:table-cell>
              <table:table-cell office:value-type="float" office:value="1148.30137708716">
                <text:p>1148.30137708716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17.8">
                <text:p>17.8</text:p>
              </table:table-cell>
              <table:table-cell office:value-type="float" office:value="1162.31940019343">
                <text:p>1162.31940019343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17.9">
                <text:p>17.9</text:p>
              </table:table-cell>
              <table:table-cell office:value-type="float" office:value="1176.43283068082">
                <text:p>1176.4328306808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18">
                <text:p>18</text:p>
              </table:table-cell>
              <table:table-cell office:value-type="float" office:value="1190.64184019634">
                <text:p>1190.64184019634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18.1">
                <text:p>18.1</text:p>
              </table:table-cell>
              <table:table-cell office:value-type="float" office:value="1204.94660003315">
                <text:p>1204.94660003315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18.2">
                <text:p>18.2</text:p>
              </table:table-cell>
              <table:table-cell office:value-type="float" office:value="1219.34728112597">
                <text:p>1219.34728112597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18.3">
                <text:p>18.3</text:p>
              </table:table-cell>
              <table:table-cell office:value-type="float" office:value="1233.84405404636">
                <text:p>1233.84405404636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18.4">
                <text:p>18.4</text:p>
              </table:table-cell>
              <table:table-cell office:value-type="float" office:value="1248.43708899802">
                <text:p>1248.4370889980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18.5">
                <text:p>18.5</text:p>
              </table:table-cell>
              <table:table-cell office:value-type="float" office:value="1263.12655581215">
                <text:p>1263.12655581215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18.6">
                <text:p>18.6</text:p>
              </table:table-cell>
              <table:table-cell office:value-type="float" office:value="1277.91262394265">
                <text:p>1277.91262394265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18.7">
                <text:p>18.7</text:p>
              </table:table-cell>
              <table:table-cell office:value-type="float" office:value="1292.79546246141">
                <text:p>1292.79546246141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18.8">
                <text:p>18.8</text:p>
              </table:table-cell>
              <table:table-cell office:value-type="float" office:value="1307.77524005359">
                <text:p>1307.77524005359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18.9">
                <text:p>18.9</text:p>
              </table:table-cell>
              <table:table-cell office:value-type="float" office:value="1322.85212501276">
                <text:p>1322.85212501276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19">
                <text:p>19</text:p>
              </table:table-cell>
              <table:table-cell office:value-type="float" office:value="1338.0262852362">
                <text:p>1338.026285236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19.1">
                <text:p>19.1</text:p>
              </table:table-cell>
              <table:table-cell office:value-type="float" office:value="1353.29788822002">
                <text:p>1353.2978882200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19.2">
                <text:p>19.2</text:p>
              </table:table-cell>
              <table:table-cell office:value-type="float" office:value="1368.66710105437">
                <text:p>1368.66710105437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19.3">
                <text:p>19.3</text:p>
              </table:table-cell>
              <table:table-cell office:value-type="float" office:value="1384.1340904186">
                <text:p>1384.1340904186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19.4">
                <text:p>19.4</text:p>
              </table:table-cell>
              <table:table-cell office:value-type="float" office:value="1399.69902257636">
                <text:p>1399.69902257636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19.5">
                <text:p>19.5</text:p>
              </table:table-cell>
              <table:table-cell office:value-type="float" office:value="1415.36206337078">
                <text:p>1415.36206337078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19.6">
                <text:p>19.6</text:p>
              </table:table-cell>
              <table:table-cell office:value-type="float" office:value="1431.12337821957">
                <text:p>1431.12337821957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19.7">
                <text:p>19.7</text:p>
              </table:table-cell>
              <table:table-cell office:value-type="float" office:value="1446.98313211006">
                <text:p>1446.9831321100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19.8">
                <text:p>19.8</text:p>
              </table:table-cell>
              <table:table-cell office:value-type="float" office:value="1462.94148959435">
                <text:p>1462.94148959435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19.9">
                <text:p>19.9</text:p>
              </table:table-cell>
              <table:table-cell office:value-type="float" office:value="1478.99861478432">
                <text:p>1478.99861478432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20">
                <text:p>20</text:p>
              </table:table-cell>
              <table:table-cell office:value-type="float" office:value="1495.15467134669">
                <text:p>1495.15467134669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20.1">
                <text:p>20.1</text:p>
              </table:table-cell>
              <table:table-cell office:value-type="float" office:value="1511.40982249805">
                <text:p>1511.40982249805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20.2">
                <text:p>20.2</text:p>
              </table:table-cell>
              <table:table-cell office:value-type="float" office:value="1527.7642309999">
                <text:p>1527.7642309999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20.3">
                <text:p>20.3</text:p>
              </table:table-cell>
              <table:table-cell office:value-type="float" office:value="1544.21805915361">
                <text:p>1544.21805915361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20.4">
                <text:p>20.4</text:p>
              </table:table-cell>
              <table:table-cell office:value-type="float" office:value="1560.77146879543">
                <text:p>1560.77146879543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20.5">
                <text:p>20.5</text:p>
              </table:table-cell>
              <table:table-cell office:value-type="float" office:value="1577.42462129143">
                <text:p>1577.42462129143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20.6">
                <text:p>20.6</text:p>
              </table:table-cell>
              <table:table-cell office:value-type="float" office:value="1594.17767753251">
                <text:p>1594.17767753251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20.7">
                <text:p>20.7</text:p>
              </table:table-cell>
              <table:table-cell office:value-type="float" office:value="1611.03079792928">
                <text:p>1611.03079792928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20.8">
                <text:p>20.8</text:p>
              </table:table-cell>
              <table:table-cell office:value-type="float" office:value="1627.98414240704">
                <text:p>1627.9841424070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20.9">
                <text:p>20.9</text:p>
              </table:table-cell>
              <table:table-cell office:value-type="float" office:value="1645.03787040064">
                <text:p>1645.0378704006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21">
                <text:p>21</text:p>
              </table:table-cell>
              <table:table-cell office:value-type="float" office:value="1662.19214084942">
                <text:p>1662.19214084942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1.1">
                <text:p>21.1</text:p>
              </table:table-cell>
              <table:table-cell office:value-type="float" office:value="1679.44711219208">
                <text:p>1679.44711219208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1.2">
                <text:p>21.2</text:p>
              </table:table-cell>
              <table:table-cell office:value-type="float" office:value="1696.80294236153">
                <text:p>1696.80294236153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1.3">
                <text:p>21.3</text:p>
              </table:table-cell>
              <table:table-cell office:value-type="float" office:value="1714.25978877977">
                <text:p>1714.25978877977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1.4">
                <text:p>21.4</text:p>
              </table:table-cell>
              <table:table-cell office:value-type="float" office:value="1731.81780835275">
                <text:p>1731.81780835275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1.5">
                <text:p>21.5</text:p>
              </table:table-cell>
              <table:table-cell office:value-type="float" office:value="1749.47715746514">
                <text:p>1749.47715746514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1.6">
                <text:p>21.6</text:p>
              </table:table-cell>
              <table:table-cell office:value-type="float" office:value="1767.23799197521">
                <text:p>1767.23799197521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1.7">
                <text:p>21.7</text:p>
              </table:table-cell>
              <table:table-cell office:value-type="float" office:value="1785.10046720959">
                <text:p>1785.10046720959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1.8">
                <text:p>21.8</text:p>
              </table:table-cell>
              <table:table-cell office:value-type="float" office:value="1803.0647379581">
                <text:p>1803.0647379581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21.9">
                <text:p>21.9</text:p>
              </table:table-cell>
              <table:table-cell office:value-type="float" office:value="1821.13095846849">
                <text:p>1821.13095846849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22">
                <text:p>22</text:p>
              </table:table-cell>
              <table:table-cell office:value-type="float" office:value="1839.29928244124">
                <text:p>1839.29928244124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22.1">
                <text:p>22.1</text:p>
              </table:table-cell>
              <table:table-cell office:value-type="float" office:value="1857.56986302427">
                <text:p>1857.56986302427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22.2">
                <text:p>22.2</text:p>
              </table:table-cell>
              <table:table-cell office:value-type="float" office:value="1875.94285280773">
                <text:p>1875.94285280773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22.3">
                <text:p>22.3</text:p>
              </table:table-cell>
              <table:table-cell office:value-type="float" office:value="1894.41840381873">
                <text:p>1894.41840381873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22.4">
                <text:p>22.4</text:p>
              </table:table-cell>
              <table:table-cell office:value-type="float" office:value="1912.996667516">
                <text:p>1912.9966675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22.5">
                <text:p>22.5</text:p>
              </table:table-cell>
              <table:table-cell office:value-type="float" office:value="1931.67779478466">
                <text:p>1931.6777947846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22.6000000000001">
                <text:p>22.6000000000001</text:p>
              </table:table-cell>
              <table:table-cell office:value-type="float" office:value="1950.46193593091">
                <text:p>1950.46193593091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22.7000000000001">
                <text:p>22.7000000000001</text:p>
              </table:table-cell>
              <table:table-cell office:value-type="float" office:value="1969.34924067667">
                <text:p>1969.34924067667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22.8000000000001">
                <text:p>22.8000000000001</text:p>
              </table:table-cell>
              <table:table-cell office:value-type="float" office:value="1988.33985815431">
                <text:p>1988.33985815431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22.9000000000001">
                <text:p>22.9000000000001</text:p>
              </table:table-cell>
              <table:table-cell office:value-type="float" office:value="2007.43393690127">
                <text:p>2007.43393690127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23.0000000000001">
                <text:p>23.0000000000001</text:p>
              </table:table-cell>
              <table:table-cell office:value-type="float" office:value="2026.63162485475">
                <text:p>2026.63162485475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23.1000000000001">
                <text:p>23.1000000000001</text:p>
              </table:table-cell>
              <table:table-cell office:value-type="float" office:value="2045.93306934634">
                <text:p>2045.93306934634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23.2000000000001">
                <text:p>23.2000000000001</text:p>
              </table:table-cell>
              <table:table-cell office:value-type="float" office:value="2065.33841709665">
                <text:p>2065.33841709665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23.3000000000001">
                <text:p>23.3000000000001</text:p>
              </table:table-cell>
              <table:table-cell office:value-type="float" office:value="2084.84781420993">
                <text:p>2084.84781420993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23.4000000000001">
                <text:p>23.4000000000001</text:p>
              </table:table-cell>
              <table:table-cell office:value-type="float" office:value="2104.4614061687">
                <text:p>2104.4614061687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23.5000000000001">
                <text:p>23.5000000000001</text:p>
              </table:table-cell>
              <table:table-cell office:value-type="float" office:value="2124.17933782835">
                <text:p>2124.17933782835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23.6000000000001">
                <text:p>23.6000000000001</text:p>
              </table:table-cell>
              <table:table-cell office:value-type="float" office:value="2144.00175341175">
                <text:p>2144.00175341175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23.7000000000001">
                <text:p>23.7000000000001</text:p>
              </table:table-cell>
              <table:table-cell office:value-type="float" office:value="2163.92879650381">
                <text:p>2163.92879650381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23.8000000000001">
                <text:p>23.8000000000001</text:p>
              </table:table-cell>
              <table:table-cell office:value-type="float" office:value="2183.96061004609">
                <text:p>2183.96061004609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23.9000000000001">
                <text:p>23.9000000000001</text:p>
              </table:table-cell>
              <table:table-cell office:value-type="float" office:value="2204.09733633135">
                <text:p>2204.09733633135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24.0000000000001">
                <text:p>24.0000000000001</text:p>
              </table:table-cell>
              <table:table-cell office:value-type="float" office:value="2224.33911699812">
                <text:p>2224.33911699812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4.1000000000001">
                <text:p>24.1000000000001</text:p>
              </table:table-cell>
              <table:table-cell office:value-type="float" office:value="2244.68609302528">
                <text:p>2244.6860930252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4.2000000000001">
                <text:p>24.2000000000001</text:p>
              </table:table-cell>
              <table:table-cell office:value-type="float" office:value="2265.13840472657">
                <text:p>2265.13840472657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4.3000000000001">
                <text:p>24.3000000000001</text:p>
              </table:table-cell>
              <table:table-cell office:value-type="float" office:value="2285.69619174516">
                <text:p>2285.69619174516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4.4000000000001">
                <text:p>24.4000000000001</text:p>
              </table:table-cell>
              <table:table-cell office:value-type="float" office:value="2306.35959304818">
                <text:p>2306.3595930481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4.5000000000001">
                <text:p>24.5000000000001</text:p>
              </table:table-cell>
              <table:table-cell office:value-type="float" office:value="2327.12874692124">
                <text:p>2327.12874692124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4.6000000000001">
                <text:p>24.6000000000001</text:p>
              </table:table-cell>
              <table:table-cell office:value-type="float" office:value="2348.00379096295">
                <text:p>2348.00379096295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4.7000000000001">
                <text:p>24.7000000000001</text:p>
              </table:table-cell>
              <table:table-cell office:value-type="float" office:value="2368.98486207947">
                <text:p>2368.98486207947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24.8000000000001">
                <text:p>24.8000000000001</text:p>
              </table:table-cell>
              <table:table-cell office:value-type="float" office:value="2390.07209647895">
                <text:p>2390.07209647895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24.9000000000001">
                <text:p>24.9000000000001</text:p>
              </table:table-cell>
              <table:table-cell office:value-type="float" office:value="2411.26562966612">
                <text:p>2411.26562966612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25.0000000000001">
                <text:p>25.0000000000001</text:p>
              </table:table-cell>
              <table:table-cell office:value-type="float" office:value="2432.56559643672">
                <text:p>2432.56559643672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25.1000000000001">
                <text:p>25.1000000000001</text:p>
              </table:table-cell>
              <table:table-cell office:value-type="float" office:value="2453.97213087204">
                <text:p>2453.97213087204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25.2000000000001">
                <text:p>25.2000000000001</text:p>
              </table:table-cell>
              <table:table-cell office:value-type="float" office:value="2475.48536633336">
                <text:p>2475.48536633336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25.3000000000001">
                <text:p>25.3000000000001</text:p>
              </table:table-cell>
              <table:table-cell office:value-type="float" office:value="2497.1054354565">
                <text:p>2497.1054354565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25.4000000000001">
                <text:p>25.4000000000001</text:p>
              </table:table-cell>
              <table:table-cell office:value-type="float" office:value="2518.83247014624">
                <text:p>2518.83247014624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25.5000000000001">
                <text:p>25.5000000000001</text:p>
              </table:table-cell>
              <table:table-cell office:value-type="float" office:value="2540.66660157084">
                <text:p>2540.66660157084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25.6000000000001">
                <text:p>25.6000000000001</text:p>
              </table:table-cell>
              <table:table-cell office:value-type="float" office:value="2562.60796015647">
                <text:p>2562.60796015647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25.7000000000001">
                <text:p>25.7000000000001</text:p>
              </table:table-cell>
              <table:table-cell office:value-type="float" office:value="2584.65667558174">
                <text:p>2584.65667558174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25.8000000000001">
                <text:p>25.8000000000001</text:p>
              </table:table-cell>
              <table:table-cell office:value-type="float" office:value="2606.81287677209">
                <text:p>2606.81287677209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25.9000000000001">
                <text:p>25.9000000000001</text:p>
              </table:table-cell>
              <table:table-cell office:value-type="float" office:value="2629.07669189433">
                <text:p>2629.07669189433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26.0000000000001">
                <text:p>26.0000000000001</text:p>
              </table:table-cell>
              <table:table-cell office:value-type="float" office:value="2651.44824835106">
                <text:p>2651.44824835106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26.1000000000001">
                <text:p>26.1000000000001</text:p>
              </table:table-cell>
              <table:table-cell office:value-type="float" office:value="2673.92767277511">
                <text:p>2673.92767277511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26.2000000000001">
                <text:p>26.2000000000001</text:p>
              </table:table-cell>
              <table:table-cell office:value-type="float" office:value="2696.51509102406">
                <text:p>2696.51509102406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26.3000000000001">
                <text:p>26.3000000000001</text:p>
              </table:table-cell>
              <table:table-cell office:value-type="float" office:value="2719.21062817464">
                <text:p>2719.21062817464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6.4000000000001">
                <text:p>26.4000000000001</text:p>
              </table:table-cell>
              <table:table-cell office:value-type="float" office:value="2742.0144085172">
                <text:p>2742.0144085172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6.5000000000001">
                <text:p>26.5000000000001</text:p>
              </table:table-cell>
              <table:table-cell office:value-type="float" office:value="2764.92655555018">
                <text:p>2764.9265555501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6.6000000000001">
                <text:p>26.6000000000001</text:p>
              </table:table-cell>
              <table:table-cell office:value-type="float" office:value="2787.94719197456">
                <text:p>2787.94719197456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6.7000000000001">
                <text:p>26.7000000000001</text:p>
              </table:table-cell>
              <table:table-cell office:value-type="float" office:value="2811.07643968827">
                <text:p>2811.07643968827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6.8000000000001">
                <text:p>26.8000000000001</text:p>
              </table:table-cell>
              <table:table-cell office:value-type="float" office:value="2834.31441978073">
                <text:p>2834.31441978073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6.9000000000001">
                <text:p>26.9000000000001</text:p>
              </table:table-cell>
              <table:table-cell office:value-type="float" office:value="2857.6612525272">
                <text:p>2857.6612525272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7.0000000000001">
                <text:p>27.0000000000001</text:p>
              </table:table-cell>
              <table:table-cell office:value-type="float" office:value="2881.11705738333">
                <text:p>2881.11705738333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27.1000000000001">
                <text:p>27.1000000000001</text:p>
              </table:table-cell>
              <table:table-cell office:value-type="float" office:value="2904.68195297954">
                <text:p>2904.6819529795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27.2000000000001">
                <text:p>27.2000000000001</text:p>
              </table:table-cell>
              <table:table-cell office:value-type="float" office:value="2928.35605711552">
                <text:p>2928.35605711552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27.3000000000001">
                <text:p>27.3000000000001</text:p>
              </table:table-cell>
              <table:table-cell office:value-type="float" office:value="2952.1394867547">
                <text:p>2952.1394867547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27.4000000000001">
                <text:p>27.4000000000001</text:p>
              </table:table-cell>
              <table:table-cell office:value-type="float" office:value="2976.03235801865">
                <text:p>2976.03235801865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27.5000000000001">
                <text:p>27.5000000000001</text:p>
              </table:table-cell>
              <table:table-cell office:value-type="float" office:value="3000.03478618161">
                <text:p>3000.03478618161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27.6000000000001">
                <text:p>27.6000000000001</text:p>
              </table:table-cell>
              <table:table-cell office:value-type="float" office:value="3024.14688566492">
                <text:p>3024.14688566492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27.7000000000001">
                <text:p>27.7000000000001</text:p>
              </table:table-cell>
              <table:table-cell office:value-type="float" office:value="3048.36877003148">
                <text:p>3048.36877003148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27.8000000000001">
                <text:p>27.8000000000001</text:p>
              </table:table-cell>
              <table:table-cell office:value-type="float" office:value="3072.70055198027">
                <text:p>3072.70055198027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27.9000000000001">
                <text:p>27.9000000000001</text:p>
              </table:table-cell>
              <table:table-cell office:value-type="float" office:value="3097.14234334078">
                <text:p>3097.14234334078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28.0000000000001">
                <text:p>28.0000000000001</text:p>
              </table:table-cell>
              <table:table-cell office:value-type="float" office:value="3121.6942550675">
                <text:p>3121.6942550675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28.1000000000001">
                <text:p>28.1000000000001</text:p>
              </table:table-cell>
              <table:table-cell office:value-type="float" office:value="3146.35639723443">
                <text:p>3146.35639723443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28.2000000000001">
                <text:p>28.2000000000001</text:p>
              </table:table-cell>
              <table:table-cell office:value-type="float" office:value="3171.12887902953">
                <text:p>3171.12887902953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28.3000000000001">
                <text:p>28.3000000000001</text:p>
              </table:table-cell>
              <table:table-cell office:value-type="float" office:value="3196.01180874925">
                <text:p>3196.01180874925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28.4000000000001">
                <text:p>28.4000000000001</text:p>
              </table:table-cell>
              <table:table-cell office:value-type="float" office:value="3221.00529379303">
                <text:p>3221.00529379303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28.5000000000001">
                <text:p>28.5000000000001</text:p>
              </table:table-cell>
              <table:table-cell office:value-type="float" office:value="3246.10944065776">
                <text:p>3246.10944065776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28.6000000000001">
                <text:p>28.6000000000001</text:p>
              </table:table-cell>
              <table:table-cell office:value-type="float" office:value="3271.32435493237">
                <text:p>3271.32435493237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28.7000000000001">
                <text:p>28.7000000000001</text:p>
              </table:table-cell>
              <table:table-cell office:value-type="float" office:value="3296.65014129228">
                <text:p>3296.65014129228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28.8000000000001">
                <text:p>28.8000000000001</text:p>
              </table:table-cell>
              <table:table-cell office:value-type="float" office:value="3322.08690349398">
                <text:p>3322.08690349398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28.9000000000001">
                <text:p>28.9000000000001</text:p>
              </table:table-cell>
              <table:table-cell office:value-type="float" office:value="3347.63474436952">
                <text:p>3347.63474436952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29.0000000000001">
                <text:p>29.0000000000001</text:p>
              </table:table-cell>
              <table:table-cell office:value-type="float" office:value="3373.29376582108">
                <text:p>3373.29376582108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29.1000000000001">
                <text:p>29.1000000000001</text:p>
              </table:table-cell>
              <table:table-cell office:value-type="float" office:value="3399.06406881553">
                <text:p>3399.06406881553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29.2000000000001">
                <text:p>29.2000000000001</text:p>
              </table:table-cell>
              <table:table-cell office:value-type="float" office:value="3424.94575337895">
                <text:p>3424.94575337895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9.3000000000001">
                <text:p>29.3000000000001</text:p>
              </table:table-cell>
              <table:table-cell office:value-type="float" office:value="3450.93891859126">
                <text:p>3450.93891859126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9.4000000000001">
                <text:p>29.4000000000001</text:p>
              </table:table-cell>
              <table:table-cell office:value-type="float" office:value="3477.04366258073">
                <text:p>3477.04366258073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9.5000000000001">
                <text:p>29.5000000000001</text:p>
              </table:table-cell>
              <table:table-cell office:value-type="float" office:value="3503.26008251861">
                <text:p>3503.26008251861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9.6000000000002">
                <text:p>29.6000000000002</text:p>
              </table:table-cell>
              <table:table-cell office:value-type="float" office:value="3529.58827461373">
                <text:p>3529.58827461373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9.7000000000002">
                <text:p>29.7000000000002</text:p>
              </table:table-cell>
              <table:table-cell office:value-type="float" office:value="3556.02833410709">
                <text:p>3556.02833410709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9.8000000000002">
                <text:p>29.8000000000002</text:p>
              </table:table-cell>
              <table:table-cell office:value-type="float" office:value="3582.58035526649">
                <text:p>3582.58035526649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9.9000000000002">
                <text:p>29.9000000000002</text:p>
              </table:table-cell>
              <table:table-cell office:value-type="float" office:value="3609.24443138116">
                <text:p>3609.24443138116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30.0000000000002">
                <text:p>30.0000000000002</text:p>
              </table:table-cell>
              <table:table-cell office:value-type="float" office:value="3636.02065475642">
                <text:p>3636.02065475642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.1000000000002">
                <text:p>30.1000000000002</text:p>
              </table:table-cell>
              <table:table-cell office:value-type="float" office:value="3662.90911670829">
                <text:p>3662.90911670829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.2000000000002">
                <text:p>30.2000000000002</text:p>
              </table:table-cell>
              <table:table-cell office:value-type="float" office:value="3689.90990755821">
                <text:p>3689.90990755821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0.3000000000002">
                <text:p>30.3000000000002</text:p>
              </table:table-cell>
              <table:table-cell office:value-type="float" office:value="3717.0231166277">
                <text:p>3717.0231166277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0.4000000000002">
                <text:p>30.4000000000002</text:p>
              </table:table-cell>
              <table:table-cell office:value-type="float" office:value="3744.24883223306">
                <text:p>3744.24883223306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0.5000000000002">
                <text:p>30.5000000000002</text:p>
              </table:table-cell>
              <table:table-cell office:value-type="float" office:value="3771.58714168006">
                <text:p>3771.58714168006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0.6000000000002">
                <text:p>30.6000000000002</text:p>
              </table:table-cell>
              <table:table-cell office:value-type="float" office:value="3799.0381312587">
                <text:p>3799.0381312587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0.7000000000002">
                <text:p>30.7000000000002</text:p>
              </table:table-cell>
              <table:table-cell office:value-type="float" office:value="3826.6018862379">
                <text:p>3826.6018862379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30.8000000000002">
                <text:p>30.8000000000002</text:p>
              </table:table-cell>
              <table:table-cell office:value-type="float" office:value="3854.27849086031">
                <text:p>3854.27849086031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30.9000000000002">
                <text:p>30.9000000000002</text:p>
              </table:table-cell>
              <table:table-cell office:value-type="float" office:value="3882.06802833703">
                <text:p>3882.06802833703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31.0000000000002">
                <text:p>31.0000000000002</text:p>
              </table:table-cell>
              <table:table-cell office:value-type="float" office:value="3909.97058084243">
                <text:p>3909.97058084243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31.1000000000002">
                <text:p>31.1000000000002</text:p>
              </table:table-cell>
              <table:table-cell office:value-type="float" office:value="3937.98622950893">
                <text:p>3937.98622950893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31.2000000000002">
                <text:p>31.2000000000002</text:p>
              </table:table-cell>
              <table:table-cell office:value-type="float" office:value="3966.11505442182">
                <text:p>3966.11505442182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31.3000000000002">
                <text:p>31.3000000000002</text:p>
              </table:table-cell>
              <table:table-cell office:value-type="float" office:value="3994.35713461413">
                <text:p>3994.35713461413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31.4000000000002">
                <text:p>31.4000000000002</text:p>
              </table:table-cell>
              <table:table-cell office:value-type="float" office:value="4022.71254806142">
                <text:p>4022.71254806142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31.5000000000002">
                <text:p>31.5000000000002</text:p>
              </table:table-cell>
              <table:table-cell office:value-type="float" office:value="4051.18137167671">
                <text:p>4051.18137167671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31.6000000000002">
                <text:p>31.6000000000002</text:p>
              </table:table-cell>
              <table:table-cell office:value-type="float" office:value="4079.76368130536">
                <text:p>4079.7636813053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31.7000000000002">
                <text:p>31.7000000000002</text:p>
              </table:table-cell>
              <table:table-cell office:value-type="float" office:value="4108.45955171994">
                <text:p>4108.45955171994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31.8000000000002">
                <text:p>31.8000000000002</text:p>
              </table:table-cell>
              <table:table-cell office:value-type="float" office:value="4137.26905661523">
                <text:p>4137.26905661523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31.9000000000002">
                <text:p>31.9000000000002</text:p>
              </table:table-cell>
              <table:table-cell office:value-type="float" office:value="4166.1922686031">
                <text:p>4166.1922686031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32.0000000000002">
                <text:p>32.0000000000002</text:p>
              </table:table-cell>
              <table:table-cell office:value-type="float" office:value="4195.22925920751">
                <text:p>4195.22925920751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32.1000000000002">
                <text:p>32.1000000000002</text:p>
              </table:table-cell>
              <table:table-cell office:value-type="float" office:value="4224.38009885953">
                <text:p>4224.38009885953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32.2000000000002">
                <text:p>32.2000000000002</text:p>
              </table:table-cell>
              <table:table-cell office:value-type="float" office:value="4253.64485689228">
                <text:p>4253.64485689228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32.3000000000002">
                <text:p>32.3000000000002</text:p>
              </table:table-cell>
              <table:table-cell office:value-type="float" office:value="4283.02360153605">
                <text:p>4283.02360153605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32.4000000000002">
                <text:p>32.4000000000002</text:p>
              </table:table-cell>
              <table:table-cell office:value-type="float" office:value="4312.5163999133">
                <text:p>4312.5163999133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32.5000000000002">
                <text:p>32.5000000000002</text:p>
              </table:table-cell>
              <table:table-cell office:value-type="float" office:value="4342.12331803374">
                <text:p>4342.12331803374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32.6000000000002">
                <text:p>32.6000000000002</text:p>
              </table:table-cell>
              <table:table-cell office:value-type="float" office:value="4371.84442078947">
                <text:p>4371.84442078947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32.7000000000002">
                <text:p>32.7000000000002</text:p>
              </table:table-cell>
              <table:table-cell office:value-type="float" office:value="4401.67977195007">
                <text:p>4401.67977195007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32.8000000000002">
                <text:p>32.8000000000002</text:p>
              </table:table-cell>
              <table:table-cell office:value-type="float" office:value="4431.62943415777">
                <text:p>4431.62943415777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32.9000000000002">
                <text:p>32.9000000000002</text:p>
              </table:table-cell>
              <table:table-cell office:value-type="float" office:value="4461.69346892262">
                <text:p>4461.6934689226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33.0000000000002">
                <text:p>33.0000000000002</text:p>
              </table:table-cell>
              <table:table-cell office:value-type="float" office:value="4491.87193661767">
                <text:p>4491.87193661767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33.1000000000002">
                <text:p>33.1000000000002</text:p>
              </table:table-cell>
              <table:table-cell office:value-type="float" office:value="4522.16489647425">
                <text:p>4522.16489647425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33.2000000000002">
                <text:p>33.2000000000002</text:p>
              </table:table-cell>
              <table:table-cell office:value-type="float" office:value="4552.57240657716">
                <text:p>4552.57240657716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33.3000000000002">
                <text:p>33.3000000000002</text:p>
              </table:table-cell>
              <table:table-cell office:value-type="float" office:value="4583.09452385997">
                <text:p>4583.09452385997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33.4000000000002">
                <text:p>33.4000000000002</text:p>
              </table:table-cell>
              <table:table-cell office:value-type="float" office:value="4613.73130410036">
                <text:p>4613.73130410036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33.5000000000002">
                <text:p>33.5000000000002</text:p>
              </table:table-cell>
              <table:table-cell office:value-type="float" office:value="4644.48280191538">
                <text:p>4644.48280191538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33.6000000000002">
                <text:p>33.6000000000002</text:p>
              </table:table-cell>
              <table:table-cell office:value-type="float" office:value="4675.3490707569">
                <text:p>4675.3490707569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33.7000000000002">
                <text:p>33.7000000000002</text:p>
              </table:table-cell>
              <table:table-cell office:value-type="float" office:value="4706.3301629069">
                <text:p>4706.3301629069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33.8000000000002">
                <text:p>33.8000000000002</text:p>
              </table:table-cell>
              <table:table-cell office:value-type="float" office:value="4737.42612947298">
                <text:p>4737.42612947298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33.9000000000002">
                <text:p>33.9000000000002</text:p>
              </table:table-cell>
              <table:table-cell office:value-type="float" office:value="4768.63702038373">
                <text:p>4768.63702038373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34.0000000000002">
                <text:p>34.0000000000002</text:p>
              </table:table-cell>
              <table:table-cell office:value-type="float" office:value="4799.96288438428">
                <text:p>4799.96288438428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34.1000000000002">
                <text:p>34.1000000000002</text:p>
              </table:table-cell>
              <table:table-cell office:value-type="float" office:value="4831.40376903172">
                <text:p>4831.40376903172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34.2000000000002">
                <text:p>34.2000000000002</text:p>
              </table:table-cell>
              <table:table-cell office:value-type="float" office:value="4862.95972069072">
                <text:p>4862.95972069072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34.3000000000002">
                <text:p>34.3000000000002</text:p>
              </table:table-cell>
              <table:table-cell office:value-type="float" office:value="4894.63078452905">
                <text:p>4894.63078452905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34.4000000000002">
                <text:p>34.4000000000002</text:p>
              </table:table-cell>
              <table:table-cell office:value-type="float" office:value="4926.4170045132">
                <text:p>4926.4170045132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34.5000000000002">
                <text:p>34.5000000000002</text:p>
              </table:table-cell>
              <table:table-cell office:value-type="float" office:value="4958.318423404">
                <text:p>4958.31842340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34.6000000000002">
                <text:p>34.6000000000002</text:p>
              </table:table-cell>
              <table:table-cell office:value-type="float" office:value="4990.33508275228">
                <text:p>4990.33508275228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34.7000000000002">
                <text:p>34.7000000000002</text:p>
              </table:table-cell>
              <table:table-cell office:value-type="float" office:value="5022.4670228946">
                <text:p>5022.4670228946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34.8000000000002">
                <text:p>34.8000000000002</text:p>
              </table:table-cell>
              <table:table-cell office:value-type="float" office:value="5054.71428294896">
                <text:p>5054.71428294896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34.9000000000002">
                <text:p>34.9000000000002</text:p>
              </table:table-cell>
              <table:table-cell office:value-type="float" office:value="5087.07690081053">
                <text:p>5087.07690081053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35.0000000000002">
                <text:p>35.0000000000002</text:p>
              </table:table-cell>
              <table:table-cell office:value-type="float" office:value="5119.55491314753">
                <text:p>5119.55491314753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35.1000000000002">
                <text:p>35.1000000000002</text:p>
              </table:table-cell>
              <table:table-cell office:value-type="float" office:value="5152.148355397">
                <text:p>5152.148355397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35.2000000000002">
                <text:p>35.2000000000002</text:p>
              </table:table-cell>
              <table:table-cell office:value-type="float" office:value="5184.85726176069">
                <text:p>5184.85726176069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35.3000000000002">
                <text:p>35.3000000000002</text:p>
              </table:table-cell>
              <table:table-cell office:value-type="float" office:value="5217.68166520098">
                <text:p>5217.68166520098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35.4000000000002">
                <text:p>35.4000000000002</text:p>
              </table:table-cell>
              <table:table-cell office:value-type="float" office:value="5250.62159743679">
                <text:p>5250.62159743679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35.5000000000002">
                <text:p>35.5000000000002</text:p>
              </table:table-cell>
              <table:table-cell office:value-type="float" office:value="5283.67708893961">
                <text:p>5283.67708893961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35.6000000000002">
                <text:p>35.6000000000002</text:p>
              </table:table-cell>
              <table:table-cell office:value-type="float" office:value="5316.84816892948">
                <text:p>5316.8481689294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35.7000000000002">
                <text:p>35.7000000000002</text:p>
              </table:table-cell>
              <table:table-cell office:value-type="float" office:value="5350.13486537103">
                <text:p>5350.13486537103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35.8000000000002">
                <text:p>35.8000000000002</text:p>
              </table:table-cell>
              <table:table-cell office:value-type="float" office:value="5383.53720496964">
                <text:p>5383.53720496964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35.9000000000002">
                <text:p>35.9000000000002</text:p>
              </table:table-cell>
              <table:table-cell office:value-type="float" office:value="5417.05521316751">
                <text:p>5417.05521316751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36.0000000000002">
                <text:p>36.0000000000002</text:p>
              </table:table-cell>
              <table:table-cell office:value-type="float" office:value="5450.68891413985">
                <text:p>5450.68891413985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36.1000000000002">
                <text:p>36.1000000000002</text:p>
              </table:table-cell>
              <table:table-cell office:value-type="float" office:value="5484.43833079109">
                <text:p>5484.43833079109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36.2000000000002">
                <text:p>36.2000000000002</text:p>
              </table:table-cell>
              <table:table-cell office:value-type="float" office:value="5518.30348475117">
                <text:p>5518.30348475117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36.3000000000002">
                <text:p>36.3000000000002</text:p>
              </table:table-cell>
              <table:table-cell office:value-type="float" office:value="5552.28439637178">
                <text:p>5552.28439637178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36.4000000000002">
                <text:p>36.4000000000002</text:p>
              </table:table-cell>
              <table:table-cell office:value-type="float" office:value="5586.3810847227">
                <text:p>5586.3810847227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36.5000000000002">
                <text:p>36.5000000000002</text:p>
              </table:table-cell>
              <table:table-cell office:value-type="float" office:value="5620.59356758823">
                <text:p>5620.59356758823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36.6000000000002">
                <text:p>36.6000000000002</text:p>
              </table:table-cell>
              <table:table-cell office:value-type="float" office:value="5654.92186146353">
                <text:p>5654.92186146353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36.7000000000003">
                <text:p>36.7000000000003</text:p>
              </table:table-cell>
              <table:table-cell office:value-type="float" office:value="5689.36598155116">
                <text:p>5689.3659815511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36.8000000000003">
                <text:p>36.8000000000003</text:p>
              </table:table-cell>
              <table:table-cell office:value-type="float" office:value="5723.92594175752">
                <text:p>5723.92594175752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36.9000000000003">
                <text:p>36.9000000000003</text:p>
              </table:table-cell>
              <table:table-cell office:value-type="float" office:value="5758.60175468944">
                <text:p>5758.6017546894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37.0000000000003">
                <text:p>37.0000000000003</text:p>
              </table:table-cell>
              <table:table-cell office:value-type="float" office:value="5793.39343165074">
                <text:p>5793.39343165074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37.1000000000003">
                <text:p>37.1000000000003</text:p>
              </table:table-cell>
              <table:table-cell office:value-type="float" office:value="5828.3009826389">
                <text:p>5828.3009826389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37.2000000000003">
                <text:p>37.2000000000003</text:p>
              </table:table-cell>
              <table:table-cell office:value-type="float" office:value="5863.32441634172">
                <text:p>5863.32441634172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37.3000000000003">
                <text:p>37.3000000000003</text:p>
              </table:table-cell>
              <table:table-cell office:value-type="float" office:value="5898.46374013407">
                <text:p>5898.46374013407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37.4000000000003">
                <text:p>37.4000000000003</text:p>
              </table:table-cell>
              <table:table-cell office:value-type="float" office:value="5933.71896007461">
                <text:p>5933.71896007461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37.5000000000003">
                <text:p>37.5000000000003</text:p>
              </table:table-cell>
              <table:table-cell office:value-type="float" office:value="5969.09008090269">
                <text:p>5969.09008090269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37.6000000000003">
                <text:p>37.6000000000003</text:p>
              </table:table-cell>
              <table:table-cell office:value-type="float" office:value="6004.57710603514">
                <text:p>6004.57710603514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37.7000000000003">
                <text:p>37.7000000000003</text:p>
              </table:table-cell>
              <table:table-cell office:value-type="float" office:value="6040.18003756326">
                <text:p>6040.18003756326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37.8000000000003">
                <text:p>37.8000000000003</text:p>
              </table:table-cell>
              <table:table-cell office:value-type="float" office:value="6075.89887624971">
                <text:p>6075.89887624971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37.9000000000003">
                <text:p>37.9000000000003</text:p>
              </table:table-cell>
              <table:table-cell office:value-type="float" office:value="6111.73362152557">
                <text:p>6111.73362152557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38.0000000000003">
                <text:p>38.0000000000003</text:p>
              </table:table-cell>
              <table:table-cell office:value-type="float" office:value="6147.68427148739">
                <text:p>6147.68427148739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38.1000000000003">
                <text:p>38.1000000000003</text:p>
              </table:table-cell>
              <table:table-cell office:value-type="float" office:value="6183.75082289428">
                <text:p>6183.75082289428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38.2000000000003">
                <text:p>38.2000000000003</text:p>
              </table:table-cell>
              <table:table-cell office:value-type="float" office:value="6219.9332711651">
                <text:p>6219.9332711651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38.3000000000003">
                <text:p>38.3000000000003</text:p>
              </table:table-cell>
              <table:table-cell office:value-type="float" office:value="6256.23161037565">
                <text:p>6256.23161037565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38.4000000000003">
                <text:p>38.4000000000003</text:p>
              </table:table-cell>
              <table:table-cell office:value-type="float" office:value="6292.64583325594">
                <text:p>6292.64583325594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38.5000000000003">
                <text:p>38.5000000000003</text:p>
              </table:table-cell>
              <table:table-cell office:value-type="float" office:value="6329.17593118748">
                <text:p>6329.17593118748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38.6000000000003">
                <text:p>38.6000000000003</text:p>
              </table:table-cell>
              <table:table-cell office:value-type="float" office:value="6365.82189420068">
                <text:p>6365.82189420068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38.7000000000003">
                <text:p>38.7000000000003</text:p>
              </table:table-cell>
              <table:table-cell office:value-type="float" office:value="6402.58371097224">
                <text:p>6402.58371097224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38.8000000000003">
                <text:p>38.8000000000003</text:p>
              </table:table-cell>
              <table:table-cell office:value-type="float" office:value="6439.46136882263">
                <text:p>6439.46136882263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38.9000000000003">
                <text:p>38.9000000000003</text:p>
              </table:table-cell>
              <table:table-cell office:value-type="float" office:value="6476.4548537136">
                <text:p>6476.454853713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39.0000000000003">
                <text:p>39.0000000000003</text:p>
              </table:table-cell>
              <table:table-cell office:value-type="float" office:value="6513.56415024576">
                <text:p>6513.56415024576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39.1000000000003">
                <text:p>39.1000000000003</text:p>
              </table:table-cell>
              <table:table-cell office:value-type="float" office:value="6550.78924165622">
                <text:p>6550.78924165622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39.2000000000003">
                <text:p>39.2000000000003</text:p>
              </table:table-cell>
              <table:table-cell office:value-type="float" office:value="6588.13010981626">
                <text:p>6588.13010981626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9.3000000000003">
                <text:p>39.3000000000003</text:p>
              </table:table-cell>
              <table:table-cell office:value-type="float" office:value="6625.58673522907">
                <text:p>6625.58673522907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9.4000000000003">
                <text:p>39.4000000000003</text:p>
              </table:table-cell>
              <table:table-cell office:value-type="float" office:value="6663.15909702754">
                <text:p>6663.15909702754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9.5000000000003">
                <text:p>39.5000000000003</text:p>
              </table:table-cell>
              <table:table-cell office:value-type="float" office:value="6700.84717297213">
                <text:p>6700.84717297213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9.6000000000003">
                <text:p>39.6000000000003</text:p>
              </table:table-cell>
              <table:table-cell office:value-type="float" office:value="6738.65093944874">
                <text:p>6738.65093944874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9.7000000000003">
                <text:p>39.7000000000003</text:p>
              </table:table-cell>
              <table:table-cell office:value-type="float" office:value="6776.57037146671">
                <text:p>6776.57037146671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9.8000000000003">
                <text:p>39.8000000000003</text:p>
              </table:table-cell>
              <table:table-cell office:value-type="float" office:value="6814.60544265682">
                <text:p>6814.60544265682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9.9000000000003">
                <text:p>39.9000000000003</text:p>
              </table:table-cell>
              <table:table-cell office:value-type="float" office:value="6852.75612526935">
                <text:p>6852.75612526935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40.0000000000003">
                <text:p>40.0000000000003</text:p>
              </table:table-cell>
              <table:table-cell office:value-type="float" office:value="6891.02239017225">
                <text:p>6891.02239017225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40.1000000000003">
                <text:p>40.1000000000003</text:p>
              </table:table-cell>
              <table:table-cell office:value-type="float" office:value="6929.4042068493">
                <text:p>6929.4042068493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40.2000000000003">
                <text:p>40.2000000000003</text:p>
              </table:table-cell>
              <table:table-cell office:value-type="float" office:value="6967.90154339841">
                <text:p>6967.90154339841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40.3000000000003">
                <text:p>40.3000000000003</text:p>
              </table:table-cell>
              <table:table-cell office:value-type="float" office:value="7006.51436652984">
                <text:p>7006.5143665298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40.4000000000003">
                <text:p>40.4000000000003</text:p>
              </table:table-cell>
              <table:table-cell office:value-type="float" office:value="7045.24264156468">
                <text:p>7045.24264156468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40.5000000000003">
                <text:p>40.5000000000003</text:p>
              </table:table-cell>
              <table:table-cell office:value-type="float" office:value="7084.08633243321">
                <text:p>7084.08633243321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40.6000000000003">
                <text:p>40.6000000000003</text:p>
              </table:table-cell>
              <table:table-cell office:value-type="float" office:value="7123.04540167339">
                <text:p>7123.04540167339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40.7000000000003">
                <text:p>40.7000000000003</text:p>
              </table:table-cell>
              <table:table-cell office:value-type="float" office:value="7162.11981042945">
                <text:p>7162.11981042945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40.8000000000003">
                <text:p>40.8000000000003</text:p>
              </table:table-cell>
              <table:table-cell office:value-type="float" office:value="7201.30951845049">
                <text:p>7201.30951845049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40.9000000000003">
                <text:p>40.9000000000003</text:p>
              </table:table-cell>
              <table:table-cell office:value-type="float" office:value="7240.61448408911">
                <text:p>7240.61448408911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41.0000000000003">
                <text:p>41.0000000000003</text:p>
              </table:table-cell>
              <table:table-cell office:value-type="float" office:value="7280.03466430023">
                <text:p>7280.03466430023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1.1000000000003">
                <text:p>41.1000000000003</text:p>
              </table:table-cell>
              <table:table-cell office:value-type="float" office:value="7319.57001463981">
                <text:p>7319.57001463981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.2000000000003">
                <text:p>41.2000000000003</text:p>
              </table:table-cell>
              <table:table-cell office:value-type="float" office:value="7359.22048926374">
                <text:p>7359.22048926374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.3000000000003">
                <text:p>41.3000000000003</text:p>
              </table:table-cell>
              <table:table-cell office:value-type="float" office:value="7398.9860409268">
                <text:p>7398.9860409268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1.4000000000003">
                <text:p>41.4000000000003</text:p>
              </table:table-cell>
              <table:table-cell office:value-type="float" office:value="7438.86662098159">
                <text:p>7438.86662098159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1.5000000000003">
                <text:p>41.5000000000003</text:p>
              </table:table-cell>
              <table:table-cell office:value-type="float" office:value="7478.86217937761">
                <text:p>7478.86217937761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1.6000000000003">
                <text:p>41.6000000000003</text:p>
              </table:table-cell>
              <table:table-cell office:value-type="float" office:value="7518.97266466039">
                <text:p>7518.97266466039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1.7000000000003">
                <text:p>41.7000000000003</text:p>
              </table:table-cell>
              <table:table-cell office:value-type="float" office:value="7559.19802397064">
                <text:p>7559.19802397064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1.8000000000003">
                <text:p>41.8000000000003</text:p>
              </table:table-cell>
              <table:table-cell office:value-type="float" office:value="7599.53820304353">
                <text:p>7599.53820304353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1.9000000000003">
                <text:p>41.9000000000003</text:p>
              </table:table-cell>
              <table:table-cell office:value-type="float" office:value="7639.99314620796">
                <text:p>7639.993146207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2.0000000000003">
                <text:p>42.0000000000003</text:p>
              </table:table-cell>
              <table:table-cell office:value-type="float" office:value="7680.56279638599">
                <text:p>7680.56279638599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2.1000000000003">
                <text:p>42.1000000000003</text:p>
              </table:table-cell>
              <table:table-cell office:value-type="float" office:value="7721.24709509224">
                <text:p>7721.24709509224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2.2000000000003">
                <text:p>42.2000000000003</text:p>
              </table:table-cell>
              <table:table-cell office:value-type="float" office:value="7762.04598243342">
                <text:p>7762.04598243342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2.3000000000003">
                <text:p>42.3000000000003</text:p>
              </table:table-cell>
              <table:table-cell office:value-type="float" office:value="7802.9593971079">
                <text:p>7802.9593971079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2.4000000000003">
                <text:p>42.4000000000003</text:p>
              </table:table-cell>
              <table:table-cell office:value-type="float" office:value="7843.98727640537">
                <text:p>7843.98727640537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42.5000000000003">
                <text:p>42.5000000000003</text:p>
              </table:table-cell>
              <table:table-cell office:value-type="float" office:value="7885.12955620652">
                <text:p>7885.12955620652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42.6000000000003">
                <text:p>42.6000000000003</text:p>
              </table:table-cell>
              <table:table-cell office:value-type="float" office:value="7926.38617098286">
                <text:p>7926.3861709828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42.7000000000003">
                <text:p>42.7000000000003</text:p>
              </table:table-cell>
              <table:table-cell office:value-type="float" office:value="7967.75705379653">
                <text:p>7967.75705379653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42.8000000000003">
                <text:p>42.8000000000003</text:p>
              </table:table-cell>
              <table:table-cell office:value-type="float" office:value="8009.24213630024">
                <text:p>8009.24213630024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42.9000000000003">
                <text:p>42.9000000000003</text:p>
              </table:table-cell>
              <table:table-cell office:value-type="float" office:value="8050.84134873725">
                <text:p>8050.84134873725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43.0000000000003">
                <text:p>43.0000000000003</text:p>
              </table:table-cell>
              <table:table-cell office:value-type="float" office:value="8092.55461994142">
                <text:p>8092.5546199414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43.1000000000003">
                <text:p>43.1000000000003</text:p>
              </table:table-cell>
              <table:table-cell office:value-type="float" office:value="8134.38187733733">
                <text:p>8134.38187733733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43.2000000000003">
                <text:p>43.2000000000003</text:p>
              </table:table-cell>
              <table:table-cell office:value-type="float" office:value="8176.3230469405">
                <text:p>8176.3230469405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43.3000000000004">
                <text:p>43.3000000000004</text:p>
              </table:table-cell>
              <table:table-cell office:value-type="float" office:value="8218.37805335762">
                <text:p>8218.37805335762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43.4000000000003">
                <text:p>43.4000000000003</text:p>
              </table:table-cell>
              <table:table-cell office:value-type="float" office:value="8260.54681978688">
                <text:p>8260.54681978688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43.5000000000004">
                <text:p>43.5000000000004</text:p>
              </table:table-cell>
              <table:table-cell office:value-type="float" office:value="8302.82926801843">
                <text:p>8302.82926801843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43.6000000000004">
                <text:p>43.6000000000004</text:p>
              </table:table-cell>
              <table:table-cell office:value-type="float" office:value="8345.22531843479">
                <text:p>8345.22531843479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43.7000000000004">
                <text:p>43.7000000000004</text:p>
              </table:table-cell>
              <table:table-cell office:value-type="float" office:value="8387.73489001143">
                <text:p>8387.73489001143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43.8000000000004">
                <text:p>43.8000000000004</text:p>
              </table:table-cell>
              <table:table-cell office:value-type="float" office:value="8430.35790031739">
                <text:p>8430.35790031739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43.9000000000004">
                <text:p>43.9000000000004</text:p>
              </table:table-cell>
              <table:table-cell office:value-type="float" office:value="8473.09426551596">
                <text:p>8473.09426551596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44.0000000000004">
                <text:p>44.0000000000004</text:p>
              </table:table-cell>
              <table:table-cell office:value-type="float" office:value="8515.94390036543">
                <text:p>8515.94390036543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44.1000000000004">
                <text:p>44.1000000000004</text:p>
              </table:table-cell>
              <table:table-cell office:value-type="float" office:value="8558.90671821995">
                <text:p>8558.90671821995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44.2000000000004">
                <text:p>44.2000000000004</text:p>
              </table:table-cell>
              <table:table-cell office:value-type="float" office:value="8601.98263103044">
                <text:p>8601.98263103044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44.3000000000004">
                <text:p>44.3000000000004</text:p>
              </table:table-cell>
              <table:table-cell office:value-type="float" office:value="8645.17154934554">
                <text:p>8645.1715493455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44.4000000000004">
                <text:p>44.4000000000004</text:p>
              </table:table-cell>
              <table:table-cell office:value-type="float" office:value="8688.47338231267">
                <text:p>8688.47338231267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44.5000000000004">
                <text:p>44.5000000000004</text:p>
              </table:table-cell>
              <table:table-cell office:value-type="float" office:value="8731.88803767918">
                <text:p>8731.88803767918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44.6000000000004">
                <text:p>44.6000000000004</text:p>
              </table:table-cell>
              <table:table-cell office:value-type="float" office:value="8775.41542179352">
                <text:p>8775.4154217935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44.7000000000004">
                <text:p>44.7000000000004</text:p>
              </table:table-cell>
              <table:table-cell office:value-type="float" office:value="8819.05543960654">
                <text:p>8819.05543960654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44.8000000000004">
                <text:p>44.8000000000004</text:p>
              </table:table-cell>
              <table:table-cell office:value-type="float" office:value="8862.80799467282">
                <text:p>8862.80799467282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44.9000000000004">
                <text:p>44.9000000000004</text:p>
              </table:table-cell>
              <table:table-cell office:value-type="float" office:value="8906.67298915207">
                <text:p>8906.67298915207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45.0000000000004">
                <text:p>45.0000000000004</text:p>
              </table:table-cell>
              <table:table-cell office:value-type="float" office:value="8950.6503238107">
                <text:p>8950.6503238107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45.1000000000004">
                <text:p>45.1000000000004</text:p>
              </table:table-cell>
              <table:table-cell office:value-type="float" office:value="8994.73989802329">
                <text:p>8994.73989802329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45.2000000000004">
                <text:p>45.2000000000004</text:p>
              </table:table-cell>
              <table:table-cell office:value-type="float" office:value="9038.61938755208">
                <text:p>9038.61938755208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45.3000000000004">
                <text:p>45.3000000000004</text:p>
              </table:table-cell>
              <table:table-cell office:value-type="float" office:value="9082.28985705768">
                <text:p>9082.28985705768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45.4000000000004">
                <text:p>45.4000000000004</text:p>
              </table:table-cell>
              <table:table-cell office:value-type="float" office:value="9125.75236075865">
                <text:p>9125.75236075865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45.5000000000004">
                <text:p>45.5000000000004</text:p>
              </table:table-cell>
              <table:table-cell office:value-type="float" office:value="9169.00794256071">
                <text:p>9169.00794256071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45.6000000000004">
                <text:p>45.6000000000004</text:p>
              </table:table-cell>
              <table:table-cell office:value-type="float" office:value="9212.05763618394">
                <text:p>9212.05763618394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45.7000000000004">
                <text:p>45.7000000000004</text:p>
              </table:table-cell>
              <table:table-cell office:value-type="float" office:value="9254.90246528799">
                <text:p>9254.90246528799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45.8000000000004">
                <text:p>45.8000000000004</text:p>
              </table:table-cell>
              <table:table-cell office:value-type="float" office:value="9297.54344359523">
                <text:p>9297.54344359523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45.9000000000004">
                <text:p>45.9000000000004</text:p>
              </table:table-cell>
              <table:table-cell office:value-type="float" office:value="9339.98157501212">
                <text:p>9339.98157501212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46.0000000000004">
                <text:p>46.0000000000004</text:p>
              </table:table-cell>
              <table:table-cell office:value-type="float" office:value="9382.21785374862">
                <text:p>9382.21785374862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46.1000000000004">
                <text:p>46.1000000000004</text:p>
              </table:table-cell>
              <table:table-cell office:value-type="float" office:value="9424.25326443578">
                <text:p>9424.2532644357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46.2000000000004">
                <text:p>46.2000000000004</text:p>
              </table:table-cell>
              <table:table-cell office:value-type="float" office:value="9466.08878224145">
                <text:p>9466.08878224145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46.3000000000004">
                <text:p>46.3000000000004</text:p>
              </table:table-cell>
              <table:table-cell office:value-type="float" office:value="9507.7253729843">
                <text:p>9507.7253729843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46.4000000000004">
                <text:p>46.4000000000004</text:p>
              </table:table-cell>
              <table:table-cell office:value-type="float" office:value="9549.16399324605">
                <text:p>9549.16399324605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46.5000000000004">
                <text:p>46.5000000000004</text:p>
              </table:table-cell>
              <table:table-cell office:value-type="float" office:value="9590.40559048195">
                <text:p>9590.40559048195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46.6000000000004">
                <text:p>46.6000000000004</text:p>
              </table:table-cell>
              <table:table-cell office:value-type="float" office:value="9631.45110312964">
                <text:p>9631.45110312964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46.7000000000004">
                <text:p>46.7000000000004</text:p>
              </table:table-cell>
              <table:table-cell office:value-type="float" office:value="9672.30146071628">
                <text:p>9672.30146071628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46.8000000000004">
                <text:p>46.8000000000004</text:p>
              </table:table-cell>
              <table:table-cell office:value-type="float" office:value="9712.95758396412">
                <text:p>9712.95758396412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46.9000000000004">
                <text:p>46.9000000000004</text:p>
              </table:table-cell>
              <table:table-cell office:value-type="float" office:value="9753.42038489445">
                <text:p>9753.42038489445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47.0000000000004">
                <text:p>47.0000000000004</text:p>
              </table:table-cell>
              <table:table-cell office:value-type="float" office:value="9793.69076692995">
                <text:p>9793.69076692995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47.1000000000004">
                <text:p>47.1000000000004</text:p>
              </table:table-cell>
              <table:table-cell office:value-type="float" office:value="9833.76962499557">
                <text:p>9833.76962499557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47.2000000000004">
                <text:p>47.2000000000004</text:p>
              </table:table-cell>
              <table:table-cell office:value-type="float" office:value="9873.65784561781">
                <text:p>9873.6578456178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47.3000000000004">
                <text:p>47.3000000000004</text:p>
              </table:table-cell>
              <table:table-cell office:value-type="float" office:value="9913.35630702259">
                <text:p>9913.35630702259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47.4000000000004">
                <text:p>47.4000000000004</text:p>
              </table:table-cell>
              <table:table-cell office:value-type="float" office:value="9952.86587923166">
                <text:p>9952.86587923166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47.5000000000004">
                <text:p>47.5000000000004</text:p>
              </table:table-cell>
              <table:table-cell office:value-type="float" office:value="9992.18742415748">
                <text:p>9992.18742415748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47.6000000000004">
                <text:p>47.6000000000004</text:p>
              </table:table-cell>
              <table:table-cell office:value-type="float" office:value="10031.3217956968">
                <text:p>10031.3217956968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47.7000000000004">
                <text:p>47.7000000000004</text:p>
              </table:table-cell>
              <table:table-cell office:value-type="float" office:value="10070.2698398229">
                <text:p>10070.2698398229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47.8000000000004">
                <text:p>47.8000000000004</text:p>
              </table:table-cell>
              <table:table-cell office:value-type="float" office:value="10109.0323946762">
                <text:p>10109.0323946762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47.9000000000004">
                <text:p>47.9000000000004</text:p>
              </table:table-cell>
              <table:table-cell office:value-type="float" office:value="10147.610290654">
                <text:p>10147.610290654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48.0000000000004">
                <text:p>48.0000000000004</text:p>
              </table:table-cell>
              <table:table-cell office:value-type="float" office:value="10186.0043504982">
                <text:p>10186.0043504982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48.1000000000004">
                <text:p>48.1000000000004</text:p>
              </table:table-cell>
              <table:table-cell office:value-type="float" office:value="10224.2153893827">
                <text:p>10224.2153893827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48.2000000000004">
                <text:p>48.2000000000004</text:p>
              </table:table-cell>
              <table:table-cell office:value-type="float" office:value="10262.2442149987">
                <text:p>10262.2442149987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48.3000000000004">
                <text:p>48.3000000000004</text:p>
              </table:table-cell>
              <table:table-cell office:value-type="float" office:value="10300.0916276389">
                <text:p>10300.0916276389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48.4000000000004">
                <text:p>48.4000000000004</text:p>
              </table:table-cell>
              <table:table-cell office:value-type="float" office:value="10337.7584202811">
                <text:p>10337.7584202811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48.5000000000004">
                <text:p>48.5000000000004</text:p>
              </table:table-cell>
              <table:table-cell office:value-type="float" office:value="10375.2453786697">
                <text:p>10375.2453786697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48.6000000000004">
                <text:p>48.6000000000004</text:p>
              </table:table-cell>
              <table:table-cell office:value-type="float" office:value="10412.5532813966">
                <text:p>10412.5532813966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48.7000000000004">
                <text:p>48.7000000000004</text:p>
              </table:table-cell>
              <table:table-cell office:value-type="float" office:value="10449.6828999808">
                <text:p>10449.6828999808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48.8000000000004">
                <text:p>48.8000000000004</text:p>
              </table:table-cell>
              <table:table-cell office:value-type="float" office:value="10486.6349989469">
                <text:p>10486.6349989469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48.9000000000004">
                <text:p>48.9000000000004</text:p>
              </table:table-cell>
              <table:table-cell office:value-type="float" office:value="10523.4103359023">
                <text:p>10523.4103359023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49.0000000000004">
                <text:p>49.0000000000004</text:p>
              </table:table-cell>
              <table:table-cell office:value-type="float" office:value="10560.0096616135">
                <text:p>10560.009661613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49.1000000000004">
                <text:p>49.1000000000004</text:p>
              </table:table-cell>
              <table:table-cell office:value-type="float" office:value="10596.4337200812">
                <text:p>10596.4337200812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49.2000000000004">
                <text:p>49.2000000000004</text:p>
              </table:table-cell>
              <table:table-cell office:value-type="float" office:value="10632.6832486144">
                <text:p>10632.6832486144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49.3000000000004">
                <text:p>49.3000000000004</text:p>
              </table:table-cell>
              <table:table-cell office:value-type="float" office:value="10668.7589779034">
                <text:p>10668.7589779034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49.4000000000004">
                <text:p>49.4000000000004</text:p>
              </table:table-cell>
              <table:table-cell office:value-type="float" office:value="10704.6616320918">
                <text:p>10704.6616320918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49.5000000000004">
                <text:p>49.5000000000004</text:p>
              </table:table-cell>
              <table:table-cell office:value-type="float" office:value="10740.3919288474">
                <text:p>10740.3919288474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49.6000000000004">
                <text:p>49.6000000000004</text:p>
              </table:table-cell>
              <table:table-cell office:value-type="float" office:value="10775.9505794324">
                <text:p>10775.9505794324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49.7000000000004">
                <text:p>49.7000000000004</text:p>
              </table:table-cell>
              <table:table-cell office:value-type="float" office:value="10811.3382887721">
                <text:p>10811.3382887721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49.8000000000004">
                <text:p>49.8000000000004</text:p>
              </table:table-cell>
              <table:table-cell office:value-type="float" office:value="10846.5557555232">
                <text:p>10846.5557555232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49.9000000000004">
                <text:p>49.9000000000004</text:p>
              </table:table-cell>
              <table:table-cell office:value-type="float" office:value="10881.6036721407">
                <text:p>10881.6036721407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50.0000000000004">
                <text:p>50.0000000000004</text:p>
              </table:table-cell>
              <table:table-cell office:value-type="float" office:value="10916.4827249442">
                <text:p>10916.4827249442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50.1000000000004">
                <text:p>50.1000000000004</text:p>
              </table:table-cell>
              <table:table-cell office:value-type="float" office:value="10951.193594183">
                <text:p>10951.193594183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50.2000000000004">
                <text:p>50.2000000000004</text:p>
              </table:table-cell>
              <table:table-cell office:value-type="float" office:value="10985.7369541005">
                <text:p>10985.7369541005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50.3000000000004">
                <text:p>50.3000000000004</text:p>
              </table:table-cell>
              <table:table-cell office:value-type="float" office:value="11020.1134729977">
                <text:p>11020.1134729977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50.4000000000004">
                <text:p>50.4000000000004</text:p>
              </table:table-cell>
              <table:table-cell office:value-type="float" office:value="11054.3238132958">
                <text:p>11054.3238132958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50.5000000000005">
                <text:p>50.5000000000005</text:p>
              </table:table-cell>
              <table:table-cell office:value-type="float" office:value="11088.3686315976">
                <text:p>11088.3686315976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50.6000000000005">
                <text:p>50.6000000000005</text:p>
              </table:table-cell>
              <table:table-cell office:value-type="float" office:value="11122.2485787488">
                <text:p>11122.2485787488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50.7000000000005">
                <text:p>50.7000000000005</text:p>
              </table:table-cell>
              <table:table-cell office:value-type="float" office:value="11155.9642998978">
                <text:p>11155.9642998978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50.8000000000005">
                <text:p>50.8000000000005</text:p>
              </table:table-cell>
              <table:table-cell office:value-type="float" office:value="11189.5164345551">
                <text:p>11189.5164345551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50.9000000000005">
                <text:p>50.9000000000005</text:p>
              </table:table-cell>
              <table:table-cell office:value-type="float" office:value="11222.9056166513">
                <text:p>11222.9056166513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51.0000000000005">
                <text:p>51.0000000000005</text:p>
              </table:table-cell>
              <table:table-cell office:value-type="float" office:value="11256.1324745954">
                <text:p>11256.1324745954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51.1000000000005">
                <text:p>51.1000000000005</text:p>
              </table:table-cell>
              <table:table-cell office:value-type="float" office:value="11289.197631331">
                <text:p>11289.197631331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51.2000000000005">
                <text:p>51.2000000000005</text:p>
              </table:table-cell>
              <table:table-cell office:value-type="float" office:value="11322.1017043926">
                <text:p>11322.1017043926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51.3000000000005">
                <text:p>51.3000000000005</text:p>
              </table:table-cell>
              <table:table-cell office:value-type="float" office:value="11354.8453059612">
                <text:p>11354.8453059612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51.4000000000005">
                <text:p>51.4000000000005</text:p>
              </table:table-cell>
              <table:table-cell office:value-type="float" office:value="11387.4290429185">
                <text:p>11387.429042918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51.5000000000005">
                <text:p>51.5000000000005</text:p>
              </table:table-cell>
              <table:table-cell office:value-type="float" office:value="11419.8535169009">
                <text:p>11419.8535169009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51.6000000000005">
                <text:p>51.6000000000005</text:p>
              </table:table-cell>
              <table:table-cell office:value-type="float" office:value="11452.1193243527">
                <text:p>11452.1193243527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51.7000000000005">
                <text:p>51.7000000000005</text:p>
              </table:table-cell>
              <table:table-cell office:value-type="float" office:value="11484.2270565783">
                <text:p>11484.2270565783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51.8000000000005">
                <text:p>51.8000000000005</text:p>
              </table:table-cell>
              <table:table-cell office:value-type="float" office:value="11516.1772997943">
                <text:p>11516.1772997943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51.9000000000005">
                <text:p>51.9000000000005</text:p>
              </table:table-cell>
              <table:table-cell office:value-type="float" office:value="11547.9706351801">
                <text:p>11547.9706351801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52.0000000000005">
                <text:p>52.0000000000005</text:p>
              </table:table-cell>
              <table:table-cell office:value-type="float" office:value="11579.6076389286">
                <text:p>11579.607638928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52.1000000000005">
                <text:p>52.1000000000005</text:p>
              </table:table-cell>
              <table:table-cell office:value-type="float" office:value="11611.0888822957">
                <text:p>11611.0888822957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52.2000000000005">
                <text:p>52.2000000000005</text:p>
              </table:table-cell>
              <table:table-cell office:value-type="float" office:value="11642.4149316495">
                <text:p>11642.4149316495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52.3000000000005">
                <text:p>52.3000000000005</text:p>
              </table:table-cell>
              <table:table-cell office:value-type="float" office:value="11673.5863485185">
                <text:p>11673.5863485185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52.4000000000005">
                <text:p>52.4000000000005</text:p>
              </table:table-cell>
              <table:table-cell office:value-type="float" office:value="11704.6036896397">
                <text:p>11704.6036896397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52.5000000000005">
                <text:p>52.5000000000005</text:p>
              </table:table-cell>
              <table:table-cell office:value-type="float" office:value="11735.4675070052">
                <text:p>11735.4675070052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52.6000000000005">
                <text:p>52.6000000000005</text:p>
              </table:table-cell>
              <table:table-cell office:value-type="float" office:value="11766.1783479092">
                <text:p>11766.1783479092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52.7000000000005">
                <text:p>52.7000000000005</text:p>
              </table:table-cell>
              <table:table-cell office:value-type="float" office:value="11796.7367549939">
                <text:p>11796.7367549939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52.8000000000005">
                <text:p>52.8000000000005</text:p>
              </table:table-cell>
              <table:table-cell office:value-type="float" office:value="11827.1432662943">
                <text:p>11827.1432662943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52.9000000000005">
                <text:p>52.9000000000005</text:p>
              </table:table-cell>
              <table:table-cell office:value-type="float" office:value="11857.3984152837">
                <text:p>11857.3984152837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53.0000000000005">
                <text:p>53.0000000000005</text:p>
              </table:table-cell>
              <table:table-cell office:value-type="float" office:value="11887.5027309171">
                <text:p>11887.5027309171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53.1000000000005">
                <text:p>53.1000000000005</text:p>
              </table:table-cell>
              <table:table-cell office:value-type="float" office:value="11917.4567376755">
                <text:p>11917.456737675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53.2000000000005">
                <text:p>53.2000000000005</text:p>
              </table:table-cell>
              <table:table-cell office:value-type="float" office:value="11947.2609556081">
                <text:p>11947.2609556081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53.3000000000005">
                <text:p>53.3000000000005</text:p>
              </table:table-cell>
              <table:table-cell office:value-type="float" office:value="11976.9159003757">
                <text:p>11976.9159003757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53.4000000000005">
                <text:p>53.4000000000005</text:p>
              </table:table-cell>
              <table:table-cell office:value-type="float" office:value="12006.4220832917">
                <text:p>12006.4220832917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53.5000000000005">
                <text:p>53.5000000000005</text:p>
              </table:table-cell>
              <table:table-cell office:value-type="float" office:value="12035.7800113643">
                <text:p>12035.7800113643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53.6000000000005">
                <text:p>53.6000000000005</text:p>
              </table:table-cell>
              <table:table-cell office:value-type="float" office:value="12064.9901873367">
                <text:p>12064.9901873367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53.7000000000005">
                <text:p>53.7000000000005</text:p>
              </table:table-cell>
              <table:table-cell office:value-type="float" office:value="12094.0531097279">
                <text:p>12094.0531097279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53.8000000000005">
                <text:p>53.8000000000005</text:p>
              </table:table-cell>
              <table:table-cell office:value-type="float" office:value="12122.9692728722">
                <text:p>12122.9692728722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53.9000000000005">
                <text:p>53.9000000000005</text:p>
              </table:table-cell>
              <table:table-cell office:value-type="float" office:value="12151.7391669587">
                <text:p>12151.7391669587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54.0000000000005">
                <text:p>54.0000000000005</text:p>
              </table:table-cell>
              <table:table-cell office:value-type="float" office:value="12180.3632780701">
                <text:p>12180.363278070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54.1000000000005">
                <text:p>54.1000000000005</text:p>
              </table:table-cell>
              <table:table-cell office:value-type="float" office:value="12208.842088221">
                <text:p>12208.842088221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54.2000000000005">
                <text:p>54.2000000000005</text:p>
              </table:table-cell>
              <table:table-cell office:value-type="float" office:value="12237.1760753956">
                <text:p>12237.1760753956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54.3000000000005">
                <text:p>54.3000000000005</text:p>
              </table:table-cell>
              <table:table-cell office:value-type="float" office:value="12265.3657135854">
                <text:p>12265.3657135854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54.4000000000005">
                <text:p>54.4000000000005</text:p>
              </table:table-cell>
              <table:table-cell office:value-type="float" office:value="12293.4114728257">
                <text:p>12293.4114728257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54.5000000000005">
                <text:p>54.5000000000005</text:p>
              </table:table-cell>
              <table:table-cell office:value-type="float" office:value="12321.3138192324">
                <text:p>12321.3138192324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54.6000000000005">
                <text:p>54.6000000000005</text:p>
              </table:table-cell>
              <table:table-cell office:value-type="float" office:value="12349.0732150376">
                <text:p>12349.0732150376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54.7000000000005">
                <text:p>54.7000000000005</text:p>
              </table:table-cell>
              <table:table-cell office:value-type="float" office:value="12376.6901186257">
                <text:p>12376.6901186257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54.8000000000005">
                <text:p>54.8000000000005</text:p>
              </table:table-cell>
              <table:table-cell office:value-type="float" office:value="12404.1649845676">
                <text:p>12404.1649845676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54.9000000000005">
                <text:p>54.9000000000005</text:p>
              </table:table-cell>
              <table:table-cell office:value-type="float" office:value="12431.4982636563">
                <text:p>12431.498263656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55.0000000000005">
                <text:p>55.0000000000005</text:p>
              </table:table-cell>
              <table:table-cell office:value-type="float" office:value="12458.6904029405">
                <text:p>12458.6904029405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55.1000000000005">
                <text:p>55.1000000000005</text:p>
              </table:table-cell>
              <table:table-cell office:value-type="float" office:value="12485.7418457586">
                <text:p>12485.7418457586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55.2000000000005">
                <text:p>55.2000000000005</text:p>
              </table:table-cell>
              <table:table-cell office:value-type="float" office:value="12512.653031772">
                <text:p>12512.653031772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55.3000000000005">
                <text:p>55.3000000000005</text:p>
              </table:table-cell>
              <table:table-cell office:value-type="float" office:value="12539.4243969981">
                <text:p>12539.4243969981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55.4000000000005">
                <text:p>55.4000000000005</text:p>
              </table:table-cell>
              <table:table-cell office:value-type="float" office:value="12566.0563738429">
                <text:p>12566.0563738429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55.5000000000005">
                <text:p>55.5000000000005</text:p>
              </table:table-cell>
              <table:table-cell office:value-type="float" office:value="12592.5493911332">
                <text:p>12592.5493911332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55.6000000000005">
                <text:p>55.6000000000005</text:p>
              </table:table-cell>
              <table:table-cell office:value-type="float" office:value="12618.9038741482">
                <text:p>12618.9038741482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55.7000000000005">
                <text:p>55.7000000000005</text:p>
              </table:table-cell>
              <table:table-cell office:value-type="float" office:value="12645.1202446507">
                <text:p>12645.1202446507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55.8000000000005">
                <text:p>55.8000000000005</text:p>
              </table:table-cell>
              <table:table-cell office:value-type="float" office:value="12671.1989209188">
                <text:p>12671.1989209188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55.9000000000005">
                <text:p>55.9000000000005</text:p>
              </table:table-cell>
              <table:table-cell office:value-type="float" office:value="12697.1403177757">
                <text:p>12697.1403177757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56.0000000000005">
                <text:p>56.0000000000005</text:p>
              </table:table-cell>
              <table:table-cell office:value-type="float" office:value="12722.9448466204">
                <text:p>12722.9448466204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56.1000000000005">
                <text:p>56.1000000000005</text:p>
              </table:table-cell>
              <table:table-cell office:value-type="float" office:value="12748.6129154573">
                <text:p>12748.6129154573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56.2000000000005">
                <text:p>56.2000000000005</text:p>
              </table:table-cell>
              <table:table-cell office:value-type="float" office:value="12774.144928926">
                <text:p>12774.144928926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56.3000000000005">
                <text:p>56.3000000000005</text:p>
              </table:table-cell>
              <table:table-cell office:value-type="float" office:value="12799.5412883301">
                <text:p>12799.5412883301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56.4000000000005">
                <text:p>56.4000000000005</text:p>
              </table:table-cell>
              <table:table-cell office:value-type="float" office:value="12824.8023916664">
                <text:p>12824.802391666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56.5000000000005">
                <text:p>56.5000000000005</text:p>
              </table:table-cell>
              <table:table-cell office:value-type="float" office:value="12849.9286336528">
                <text:p>12849.9286336528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56.6000000000005">
                <text:p>56.6000000000005</text:p>
              </table:table-cell>
              <table:table-cell office:value-type="float" office:value="12874.920405757">
                <text:p>12874.920405757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56.7000000000005">
                <text:p>56.7000000000005</text:p>
              </table:table-cell>
              <table:table-cell office:value-type="float" office:value="12899.7780962239">
                <text:p>12899.7780962239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56.8000000000005">
                <text:p>56.8000000000005</text:p>
              </table:table-cell>
              <table:table-cell office:value-type="float" office:value="12924.5020901029">
                <text:p>12924.5020901029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56.9000000000005">
                <text:p>56.9000000000005</text:p>
              </table:table-cell>
              <table:table-cell office:value-type="float" office:value="12949.0927692753">
                <text:p>12949.0927692753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57.0000000000005">
                <text:p>57.0000000000005</text:p>
              </table:table-cell>
              <table:table-cell office:value-type="float" office:value="12973.5505124812">
                <text:p>12973.550512481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57.1000000000005">
                <text:p>57.1000000000005</text:p>
              </table:table-cell>
              <table:table-cell office:value-type="float" office:value="12997.8756953452">
                <text:p>12997.8756953452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57.2000000000005">
                <text:p>57.2000000000005</text:p>
              </table:table-cell>
              <table:table-cell office:value-type="float" office:value="13022.0686904036">
                <text:p>13022.0686904036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57.3000000000005">
                <text:p>57.3000000000005</text:p>
              </table:table-cell>
              <table:table-cell office:value-type="float" office:value="13046.1298671292">
                <text:p>13046.1298671292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57.4000000000005">
                <text:p>57.4000000000005</text:p>
              </table:table-cell>
              <table:table-cell office:value-type="float" office:value="13070.0595919575">
                <text:p>13070.0595919575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57.5000000000006">
                <text:p>57.5000000000006</text:p>
              </table:table-cell>
              <table:table-cell office:value-type="float" office:value="13093.8582283117">
                <text:p>13093.8582283117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57.6000000000006">
                <text:p>57.6000000000006</text:p>
              </table:table-cell>
              <table:table-cell office:value-type="float" office:value="13117.5261366275">
                <text:p>13117.5261366275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57.7000000000005">
                <text:p>57.7000000000005</text:p>
              </table:table-cell>
              <table:table-cell office:value-type="float" office:value="13141.0636743779">
                <text:p>13141.0636743779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57.8000000000006">
                <text:p>57.8000000000006</text:p>
              </table:table-cell>
              <table:table-cell office:value-type="float" office:value="13164.4711960973">
                <text:p>13164.4711960973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57.9000000000006">
                <text:p>57.9000000000006</text:p>
              </table:table-cell>
              <table:table-cell office:value-type="float" office:value="13187.7490534058">
                <text:p>13187.7490534058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58.0000000000006">
                <text:p>58.0000000000006</text:p>
              </table:table-cell>
              <table:table-cell office:value-type="float" office:value="13210.8975950327">
                <text:p>13210.8975950327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58.1000000000006">
                <text:p>58.1000000000006</text:p>
              </table:table-cell>
              <table:table-cell office:value-type="float" office:value="13233.9171668402">
                <text:p>13233.9171668402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58.2000000000006">
                <text:p>58.2000000000006</text:p>
              </table:table-cell>
              <table:table-cell office:value-type="float" office:value="13256.8081118463">
                <text:p>13256.8081118463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58.3000000000006">
                <text:p>58.3000000000006</text:p>
              </table:table-cell>
              <table:table-cell office:value-type="float" office:value="13279.5707702481">
                <text:p>13279.5707702481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58.4000000000006">
                <text:p>58.4000000000006</text:p>
              </table:table-cell>
              <table:table-cell office:value-type="float" office:value="13302.2054794441">
                <text:p>13302.2054794441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58.5000000000006">
                <text:p>58.5000000000006</text:p>
              </table:table-cell>
              <table:table-cell office:value-type="float" office:value="13324.7125740567">
                <text:p>13324.7125740567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58.6000000000006">
                <text:p>58.6000000000006</text:p>
              </table:table-cell>
              <table:table-cell office:value-type="float" office:value="13347.0923859544">
                <text:p>13347.0923859544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8.7000000000006">
                <text:p>58.7000000000006</text:p>
              </table:table-cell>
              <table:table-cell office:value-type="float" office:value="13369.3452442737">
                <text:p>13369.3452442737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.8000000000006">
                <text:p>58.8000000000006</text:p>
              </table:table-cell>
              <table:table-cell office:value-type="float" office:value="13391.4714754405">
                <text:p>13391.4714754405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8.9000000000006">
                <text:p>58.9000000000006</text:p>
              </table:table-cell>
              <table:table-cell office:value-type="float" office:value="13413.4714031915">
                <text:p>13413.4714031915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9.0000000000006">
                <text:p>59.0000000000006</text:p>
              </table:table-cell>
              <table:table-cell office:value-type="float" office:value="13435.3453485955">
                <text:p>13435.3453485955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9.1000000000006">
                <text:p>59.1000000000006</text:p>
              </table:table-cell>
              <table:table-cell office:value-type="float" office:value="13457.0936300741">
                <text:p>13457.0936300741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9.2000000000006">
                <text:p>59.2000000000006</text:p>
              </table:table-cell>
              <table:table-cell office:value-type="float" office:value="13478.7165634222">
                <text:p>13478.7165634222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9.3000000000006">
                <text:p>59.3000000000006</text:p>
              </table:table-cell>
              <table:table-cell office:value-type="float" office:value="13500.2144618288">
                <text:p>13500.2144618288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9.4000000000006">
                <text:p>59.4000000000006</text:p>
              </table:table-cell>
              <table:table-cell office:value-type="float" office:value="13521.5876358966">
                <text:p>13521.587635896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9.5000000000006">
                <text:p>59.5000000000006</text:p>
              </table:table-cell>
              <table:table-cell office:value-type="float" office:value="13542.8363936623">
                <text:p>13542.8363936623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9.6000000000006">
                <text:p>59.6000000000006</text:p>
              </table:table-cell>
              <table:table-cell office:value-type="float" office:value="13563.961040616">
                <text:p>13563.961040616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9.7000000000006">
                <text:p>59.7000000000006</text:p>
              </table:table-cell>
              <table:table-cell office:value-type="float" office:value="13584.9618797208">
                <text:p>13584.9618797208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9.8000000000006">
                <text:p>59.8000000000006</text:p>
              </table:table-cell>
              <table:table-cell office:value-type="float" office:value="13605.8392114322">
                <text:p>13605.8392114322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59.9000000000006">
                <text:p>59.9000000000006</text:p>
              </table:table-cell>
              <table:table-cell office:value-type="float" office:value="13626.5933337165">
                <text:p>13626.5933337165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60.0000000000006">
                <text:p>60.0000000000006</text:p>
              </table:table-cell>
              <table:table-cell office:value-type="float" office:value="13647.2245420704">
                <text:p>13647.2245420704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60.1000000000006">
                <text:p>60.1000000000006</text:p>
              </table:table-cell>
              <table:table-cell office:value-type="float" office:value="13667.7331295388">
                <text:p>13667.7331295388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60.2000000000006">
                <text:p>60.2000000000006</text:p>
              </table:table-cell>
              <table:table-cell office:value-type="float" office:value="13688.1193867337">
                <text:p>13688.1193867337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60.3000000000006">
                <text:p>60.3000000000006</text:p>
              </table:table-cell>
              <table:table-cell office:value-type="float" office:value="13708.3836018519">
                <text:p>13708.3836018519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60.4000000000006">
                <text:p>60.4000000000006</text:p>
              </table:table-cell>
              <table:table-cell office:value-type="float" office:value="13728.5260606934">
                <text:p>13728.5260606934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60.5000000000006">
                <text:p>60.5000000000006</text:p>
              </table:table-cell>
              <table:table-cell office:value-type="float" office:value="13748.5470466786">
                <text:p>13748.5470466786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60.6000000000006">
                <text:p>60.6000000000006</text:p>
              </table:table-cell>
              <table:table-cell office:value-type="float" office:value="13768.4468408662">
                <text:p>13768.4468408662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60.7000000000006">
                <text:p>60.7000000000006</text:p>
              </table:table-cell>
              <table:table-cell office:value-type="float" office:value="13788.2257219704">
                <text:p>13788.2257219704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60.8000000000006">
                <text:p>60.8000000000006</text:p>
              </table:table-cell>
              <table:table-cell office:value-type="float" office:value="13807.883966378">
                <text:p>13807.883966378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60.9000000000006">
                <text:p>60.9000000000006</text:p>
              </table:table-cell>
              <table:table-cell office:value-type="float" office:value="13827.4218481653">
                <text:p>13827.4218481653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61.0000000000006">
                <text:p>61.0000000000006</text:p>
              </table:table-cell>
              <table:table-cell office:value-type="float" office:value="13846.8396391149">
                <text:p>13846.8396391149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61.1000000000006">
                <text:p>61.1000000000006</text:p>
              </table:table-cell>
              <table:table-cell office:value-type="float" office:value="13866.1376087321">
                <text:p>13866.1376087321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61.2000000000006">
                <text:p>61.2000000000006</text:p>
              </table:table-cell>
              <table:table-cell office:value-type="float" office:value="13885.3160242615">
                <text:p>13885.3160242615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61.3000000000006">
                <text:p>61.3000000000006</text:p>
              </table:table-cell>
              <table:table-cell office:value-type="float" office:value="13904.3751507027">
                <text:p>13904.3751507027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61.4000000000006">
                <text:p>61.4000000000006</text:p>
              </table:table-cell>
              <table:table-cell office:value-type="float" office:value="13923.3152508269">
                <text:p>13923.3152508269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61.5000000000006">
                <text:p>61.5000000000006</text:p>
              </table:table-cell>
              <table:table-cell office:value-type="float" office:value="13942.1365851921">
                <text:p>13942.1365851921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61.6000000000006">
                <text:p>61.6000000000006</text:p>
              </table:table-cell>
              <table:table-cell office:value-type="float" office:value="13960.8394121592">
                <text:p>13960.8394121592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61.7000000000006">
                <text:p>61.7000000000006</text:p>
              </table:table-cell>
              <table:table-cell office:value-type="float" office:value="13979.4239879068">
                <text:p>13979.4239879068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61.8000000000006">
                <text:p>61.8000000000006</text:p>
              </table:table-cell>
              <table:table-cell office:value-type="float" office:value="13997.8905664474">
                <text:p>13997.890566447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61.9000000000006">
                <text:p>61.9000000000006</text:p>
              </table:table-cell>
              <table:table-cell office:value-type="float" office:value="14016.2393996414">
                <text:p>14016.239399641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62.0000000000006">
                <text:p>62.0000000000006</text:p>
              </table:table-cell>
              <table:table-cell office:value-type="float" office:value="14034.4707372129">
                <text:p>14034.4707372129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62.1000000000006">
                <text:p>62.1000000000006</text:p>
              </table:table-cell>
              <table:table-cell office:value-type="float" office:value="14052.5848267638">
                <text:p>14052.584826763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62.2000000000006">
                <text:p>62.2000000000006</text:p>
              </table:table-cell>
              <table:table-cell office:value-type="float" office:value="14070.581913789">
                <text:p>14070.581913789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62.3000000000006">
                <text:p>62.3000000000006</text:p>
              </table:table-cell>
              <table:table-cell office:value-type="float" office:value="14088.4622416901">
                <text:p>14088.4622416901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62.4000000000006">
                <text:p>62.4000000000006</text:p>
              </table:table-cell>
              <table:table-cell office:value-type="float" office:value="14106.2260517902">
                <text:p>14106.2260517902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62.5000000000006">
                <text:p>62.5000000000006</text:p>
              </table:table-cell>
              <table:table-cell office:value-type="float" office:value="14123.8735833478">
                <text:p>14123.8735833478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62.6000000000006">
                <text:p>62.6000000000006</text:p>
              </table:table-cell>
              <table:table-cell office:value-type="float" office:value="14141.4050735704">
                <text:p>14141.405073570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62.7000000000006">
                <text:p>62.7000000000006</text:p>
              </table:table-cell>
              <table:table-cell office:value-type="float" office:value="14158.8207576289">
                <text:p>14158.8207576289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62.8000000000006">
                <text:p>62.8000000000006</text:p>
              </table:table-cell>
              <table:table-cell office:value-type="float" office:value="14176.1208686706">
                <text:p>14176.120868670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62.9000000000006">
                <text:p>62.9000000000006</text:p>
              </table:table-cell>
              <table:table-cell office:value-type="float" office:value="14193.305637833">
                <text:p>14193.305637833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63.0000000000006">
                <text:p>63.0000000000006</text:p>
              </table:table-cell>
              <table:table-cell office:value-type="float" office:value="14210.375294257">
                <text:p>14210.375294257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63.1000000000006">
                <text:p>63.1000000000006</text:p>
              </table:table-cell>
              <table:table-cell office:value-type="float" office:value="14227.3300651">
                <text:p>14227.3300651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63.2000000000006">
                <text:p>63.2000000000006</text:p>
              </table:table-cell>
              <table:table-cell office:value-type="float" office:value="14244.170175549">
                <text:p>14244.170175549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63.3000000000006">
                <text:p>63.3000000000006</text:p>
              </table:table-cell>
              <table:table-cell office:value-type="float" office:value="14260.8958488332">
                <text:p>14260.8958488332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63.4000000000006">
                <text:p>63.4000000000006</text:p>
              </table:table-cell>
              <table:table-cell office:value-type="float" office:value="14277.5073062369">
                <text:p>14277.5073062369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63.5000000000006">
                <text:p>63.5000000000006</text:p>
              </table:table-cell>
              <table:table-cell office:value-type="float" office:value="14294.0047671121">
                <text:p>14294.0047671121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63.6000000000006">
                <text:p>63.6000000000006</text:p>
              </table:table-cell>
              <table:table-cell office:value-type="float" office:value="14310.3884488909">
                <text:p>14310.3884488909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63.7000000000006">
                <text:p>63.7000000000006</text:p>
              </table:table-cell>
              <table:table-cell office:value-type="float" office:value="14326.6585670974">
                <text:p>14326.658567097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63.8000000000006">
                <text:p>63.8000000000006</text:p>
              </table:table-cell>
              <table:table-cell office:value-type="float" office:value="14342.8153353604">
                <text:p>14342.8153353604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63.9000000000006">
                <text:p>63.9000000000006</text:p>
              </table:table-cell>
              <table:table-cell office:value-type="float" office:value="14358.8589654251">
                <text:p>14358.8589654251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64.0000000000006">
                <text:p>64.0000000000006</text:p>
              </table:table-cell>
              <table:table-cell office:value-type="float" office:value="14374.7896671646">
                <text:p>14374.7896671646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64.1000000000006">
                <text:p>64.1000000000006</text:p>
              </table:table-cell>
              <table:table-cell office:value-type="float" office:value="14390.6076485925">
                <text:p>14390.6076485925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64.2000000000006">
                <text:p>64.2000000000006</text:p>
              </table:table-cell>
              <table:table-cell office:value-type="float" office:value="14406.3131158736">
                <text:p>14406.3131158736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64.3000000000006">
                <text:p>64.3000000000006</text:p>
              </table:table-cell>
              <table:table-cell office:value-type="float" office:value="14421.9062733357">
                <text:p>14421.9062733357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64.4000000000006">
                <text:p>64.4000000000006</text:p>
              </table:table-cell>
              <table:table-cell office:value-type="float" office:value="14437.3873234812">
                <text:p>14437.3873234812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64.5000000000006">
                <text:p>64.5000000000006</text:p>
              </table:table-cell>
              <table:table-cell office:value-type="float" office:value="14452.7564669977">
                <text:p>14452.7564669977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64.6000000000006">
                <text:p>64.6000000000006</text:p>
              </table:table-cell>
              <table:table-cell office:value-type="float" office:value="14468.0139027696">
                <text:p>14468.0139027696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64.7000000000006">
                <text:p>64.7000000000006</text:p>
              </table:table-cell>
              <table:table-cell office:value-type="float" office:value="14483.1598278886">
                <text:p>14483.1598278886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64.8000000000006">
                <text:p>64.8000000000006</text:p>
              </table:table-cell>
              <table:table-cell office:value-type="float" office:value="14498.194437665">
                <text:p>14498.194437665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64.9000000000006">
                <text:p>64.9000000000006</text:p>
              </table:table-cell>
              <table:table-cell office:value-type="float" office:value="14513.1179256378">
                <text:p>14513.1179256378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65.0000000000006">
                <text:p>65.0000000000006</text:p>
              </table:table-cell>
              <table:table-cell office:value-type="float" office:value="14527.9304835858">
                <text:p>14527.9304835858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65.1000000000006">
                <text:p>65.1000000000006</text:p>
              </table:table-cell>
              <table:table-cell office:value-type="float" office:value="14542.6323015375">
                <text:p>14542.6323015375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65.2000000000006">
                <text:p>65.2000000000006</text:p>
              </table:table-cell>
              <table:table-cell office:value-type="float" office:value="14557.223567782">
                <text:p>14557.223567782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65.3000000000006">
                <text:p>65.3000000000006</text:p>
              </table:table-cell>
              <table:table-cell office:value-type="float" office:value="14571.7044688789">
                <text:p>14571.7044688789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65.4000000000006">
                <text:p>65.4000000000006</text:p>
              </table:table-cell>
              <table:table-cell office:value-type="float" office:value="14586.0751896681">
                <text:p>14586.0751896681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65.5000000000006">
                <text:p>65.5000000000006</text:p>
              </table:table-cell>
              <table:table-cell office:value-type="float" office:value="14600.3359132803">
                <text:p>14600.3359132803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65.6000000000006">
                <text:p>65.6000000000006</text:p>
              </table:table-cell>
              <table:table-cell office:value-type="float" office:value="14614.4868211467">
                <text:p>14614.4868211467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65.7000000000005">
                <text:p>65.7000000000005</text:p>
              </table:table-cell>
              <table:table-cell office:value-type="float" office:value="14628.5280930083">
                <text:p>14628.5280930083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65.8000000000005">
                <text:p>65.8000000000005</text:p>
              </table:table-cell>
              <table:table-cell office:value-type="float" office:value="14642.4599069261">
                <text:p>14642.4599069261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65.9000000000005">
                <text:p>65.9000000000005</text:p>
              </table:table-cell>
              <table:table-cell office:value-type="float" office:value="14656.2824392904">
                <text:p>14656.2824392904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66.0000000000005">
                <text:p>66.0000000000005</text:p>
              </table:table-cell>
              <table:table-cell office:value-type="float" office:value="14669.9958648299">
                <text:p>14669.9958648299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66.1000000000005">
                <text:p>66.1000000000005</text:p>
              </table:table-cell>
              <table:table-cell office:value-type="float" office:value="14683.6003566216">
                <text:p>14683.6003566216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66.2000000000005">
                <text:p>66.2000000000005</text:p>
              </table:table-cell>
              <table:table-cell office:value-type="float" office:value="14697.0960860994">
                <text:p>14697.096086099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66.3000000000005">
                <text:p>66.3000000000005</text:p>
              </table:table-cell>
              <table:table-cell office:value-type="float" office:value="14710.4832230635">
                <text:p>14710.4832230635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66.4000000000005">
                <text:p>66.4000000000005</text:p>
              </table:table-cell>
              <table:table-cell office:value-type="float" office:value="14723.7619356891">
                <text:p>14723.7619356891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66.5000000000005">
                <text:p>66.5000000000005</text:p>
              </table:table-cell>
              <table:table-cell office:value-type="float" office:value="14736.9323905356">
                <text:p>14736.932390535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66.6000000000005">
                <text:p>66.6000000000005</text:p>
              </table:table-cell>
              <table:table-cell office:value-type="float" office:value="14749.9947525552">
                <text:p>14749.994752555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66.7000000000005">
                <text:p>66.7000000000005</text:p>
              </table:table-cell>
              <table:table-cell office:value-type="float" office:value="14762.9491851014">
                <text:p>14762.9491851014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66.8000000000005">
                <text:p>66.8000000000005</text:p>
              </table:table-cell>
              <table:table-cell office:value-type="float" office:value="14775.7958499379">
                <text:p>14775.7958499379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66.9000000000005">
                <text:p>66.9000000000005</text:p>
              </table:table-cell>
              <table:table-cell office:value-type="float" office:value="14788.5349072464">
                <text:p>14788.534907246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67.0000000000005">
                <text:p>67.0000000000005</text:p>
              </table:table-cell>
              <table:table-cell office:value-type="float" office:value="14801.1665156359">
                <text:p>14801.1665156359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67.1000000000005">
                <text:p>67.1000000000005</text:p>
              </table:table-cell>
              <table:table-cell office:value-type="float" office:value="14813.69083215">
                <text:p>14813.69083215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67.2000000000005">
                <text:p>67.2000000000005</text:p>
              </table:table-cell>
              <table:table-cell office:value-type="float" office:value="14826.1080122758">
                <text:p>14826.1080122758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67.3000000000005">
                <text:p>67.3000000000005</text:p>
              </table:table-cell>
              <table:table-cell office:value-type="float" office:value="14838.4182099514">
                <text:p>14838.4182099514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67.4000000000004">
                <text:p>67.4000000000004</text:p>
              </table:table-cell>
              <table:table-cell office:value-type="float" office:value="14850.6215775742">
                <text:p>14850.6215775742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67.5000000000004">
                <text:p>67.5000000000004</text:p>
              </table:table-cell>
              <table:table-cell office:value-type="float" office:value="14862.7182660085">
                <text:p>14862.7182660085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67.6000000000004">
                <text:p>67.6000000000004</text:p>
              </table:table-cell>
              <table:table-cell office:value-type="float" office:value="14874.7084245936">
                <text:p>14874.7084245936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67.7000000000004">
                <text:p>67.7000000000004</text:p>
              </table:table-cell>
              <table:table-cell office:value-type="float" office:value="14886.5922011511">
                <text:p>14886.5922011511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67.8000000000004">
                <text:p>67.8000000000004</text:p>
              </table:table-cell>
              <table:table-cell office:value-type="float" office:value="14898.3697419926">
                <text:p>14898.3697419926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67.9000000000004">
                <text:p>67.9000000000004</text:p>
              </table:table-cell>
              <table:table-cell office:value-type="float" office:value="14910.0411919276">
                <text:p>14910.0411919276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68.0000000000004">
                <text:p>68.0000000000004</text:p>
              </table:table-cell>
              <table:table-cell office:value-type="float" office:value="14921.6066942701">
                <text:p>14921.6066942701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68.1000000000004">
                <text:p>68.1000000000004</text:p>
              </table:table-cell>
              <table:table-cell office:value-type="float" office:value="14933.0663908465">
                <text:p>14933.0663908465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68.2000000000004">
                <text:p>68.2000000000004</text:p>
              </table:table-cell>
              <table:table-cell office:value-type="float" office:value="14944.4204220027">
                <text:p>14944.4204220027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68.3000000000004">
                <text:p>68.3000000000004</text:p>
              </table:table-cell>
              <table:table-cell office:value-type="float" office:value="14955.6689266111">
                <text:p>14955.6689266111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68.4000000000004">
                <text:p>68.4000000000004</text:p>
              </table:table-cell>
              <table:table-cell office:value-type="float" office:value="14966.8120420777">
                <text:p>14966.8120420777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68.5000000000004">
                <text:p>68.5000000000004</text:p>
              </table:table-cell>
              <table:table-cell office:value-type="float" office:value="14977.849904349">
                <text:p>14977.849904349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68.6000000000004">
                <text:p>68.6000000000004</text:p>
              </table:table-cell>
              <table:table-cell office:value-type="float" office:value="14988.782647919">
                <text:p>14988.782647919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68.7000000000004">
                <text:p>68.7000000000004</text:p>
              </table:table-cell>
              <table:table-cell office:value-type="float" office:value="14999.6104058358">
                <text:p>14999.6104058358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68.8000000000004">
                <text:p>68.8000000000004</text:p>
              </table:table-cell>
              <table:table-cell office:value-type="float" office:value="15010.3333097086">
                <text:p>15010.3333097086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68.9000000000004">
                <text:p>68.9000000000004</text:p>
              </table:table-cell>
              <table:table-cell office:value-type="float" office:value="15020.9514897137">
                <text:p>15020.9514897137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69.0000000000004">
                <text:p>69.0000000000004</text:p>
              </table:table-cell>
              <table:table-cell office:value-type="float" office:value="15031.4650746017">
                <text:p>15031.4650746017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69.1000000000004">
                <text:p>69.1000000000004</text:p>
              </table:table-cell>
              <table:table-cell office:value-type="float" office:value="15041.8741917036">
                <text:p>15041.8741917036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69.2000000000003">
                <text:p>69.2000000000003</text:p>
              </table:table-cell>
              <table:table-cell office:value-type="float" office:value="15052.1789669371">
                <text:p>15052.1789669371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69.3000000000003">
                <text:p>69.3000000000003</text:p>
              </table:table-cell>
              <table:table-cell office:value-type="float" office:value="15062.379524813">
                <text:p>15062.379524813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69.4000000000003">
                <text:p>69.4000000000003</text:p>
              </table:table-cell>
              <table:table-cell office:value-type="float" office:value="15072.4759884415">
                <text:p>15072.4759884415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69.5000000000003">
                <text:p>69.5000000000003</text:p>
              </table:table-cell>
              <table:table-cell office:value-type="float" office:value="15082.468479538">
                <text:p>15082.468479538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69.6000000000003">
                <text:p>69.6000000000003</text:p>
              </table:table-cell>
              <table:table-cell office:value-type="float" office:value="15092.3571184295">
                <text:p>15092.3571184295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69.7000000000003">
                <text:p>69.7000000000003</text:p>
              </table:table-cell>
              <table:table-cell office:value-type="float" office:value="15102.1420240602">
                <text:p>15102.142024060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69.8000000000003">
                <text:p>69.8000000000003</text:p>
              </table:table-cell>
              <table:table-cell office:value-type="float" office:value="15111.8233139978">
                <text:p>15111.8233139978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.9000000000003">
                <text:p>69.9000000000003</text:p>
              </table:table-cell>
              <table:table-cell office:value-type="float" office:value="15121.4011044387">
                <text:p>15121.4011044387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70.0000000000003">
                <text:p>70.0000000000003</text:p>
              </table:table-cell>
              <table:table-cell office:value-type="float" office:value="15130.8755102144">
                <text:p>15130.8755102144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70.1000000000003">
                <text:p>70.1000000000003</text:p>
              </table:table-cell>
              <table:table-cell office:value-type="float" office:value="15140.2466447967">
                <text:p>15140.2466447967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70.2000000000003">
                <text:p>70.2000000000003</text:p>
              </table:table-cell>
              <table:table-cell office:value-type="float" office:value="15149.5146203035">
                <text:p>15149.5146203035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70.3000000000003">
                <text:p>70.3000000000003</text:p>
              </table:table-cell>
              <table:table-cell office:value-type="float" office:value="15158.6795475039">
                <text:p>15158.6795475039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70.4000000000003">
                <text:p>70.4000000000003</text:p>
              </table:table-cell>
              <table:table-cell office:value-type="float" office:value="15167.7415358243">
                <text:p>15167.7415358243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70.5000000000003">
                <text:p>70.5000000000003</text:p>
              </table:table-cell>
              <table:table-cell office:value-type="float" office:value="15176.7006933531">
                <text:p>15176.7006933531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70.6000000000003">
                <text:p>70.6000000000003</text:p>
              </table:table-cell>
              <table:table-cell office:value-type="float" office:value="15185.5571268463">
                <text:p>15185.5571268463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70.7000000000003">
                <text:p>70.7000000000003</text:p>
              </table:table-cell>
              <table:table-cell office:value-type="float" office:value="15194.3109417328">
                <text:p>15194.3109417328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70.8000000000003">
                <text:p>70.8000000000003</text:p>
              </table:table-cell>
              <table:table-cell office:value-type="float" office:value="15202.9622421191">
                <text:p>15202.9622421191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70.9000000000003">
                <text:p>70.9000000000003</text:p>
              </table:table-cell>
              <table:table-cell office:value-type="float" office:value="15211.5111307948">
                <text:p>15211.5111307948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71.0000000000002">
                <text:p>71.0000000000002</text:p>
              </table:table-cell>
              <table:table-cell office:value-type="float" office:value="15219.9577092375">
                <text:p>15219.9577092375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71.1000000000002">
                <text:p>71.1000000000002</text:p>
              </table:table-cell>
              <table:table-cell office:value-type="float" office:value="15228.3020776173">
                <text:p>15228.3020776173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71.2000000000002">
                <text:p>71.2000000000002</text:p>
              </table:table-cell>
              <table:table-cell office:value-type="float" office:value="15236.5443348023">
                <text:p>15236.5443348023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71.3000000000002">
                <text:p>71.3000000000002</text:p>
              </table:table-cell>
              <table:table-cell office:value-type="float" office:value="15244.6845783629">
                <text:p>15244.6845783629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71.4000000000002">
                <text:p>71.4000000000002</text:p>
              </table:table-cell>
              <table:table-cell office:value-type="float" office:value="15252.7229045767">
                <text:p>15252.7229045767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71.5000000000002">
                <text:p>71.5000000000002</text:p>
              </table:table-cell>
              <table:table-cell office:value-type="float" office:value="15260.6594084331">
                <text:p>15260.6594084331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71.6000000000002">
                <text:p>71.6000000000002</text:p>
              </table:table-cell>
              <table:table-cell office:value-type="float" office:value="15268.4941836378">
                <text:p>15268.4941836378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71.7000000000002">
                <text:p>71.7000000000002</text:p>
              </table:table-cell>
              <table:table-cell office:value-type="float" office:value="15276.2273226174">
                <text:p>15276.2273226174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71.8000000000002">
                <text:p>71.8000000000002</text:p>
              </table:table-cell>
              <table:table-cell office:value-type="float" office:value="15283.8589165239">
                <text:p>15283.8589165239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71.9000000000002">
                <text:p>71.9000000000002</text:p>
              </table:table-cell>
              <table:table-cell office:value-type="float" office:value="15291.3890552388">
                <text:p>15291.3890552388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72.0000000000002">
                <text:p>72.0000000000002</text:p>
              </table:table-cell>
              <table:table-cell office:value-type="float" office:value="15298.8178273776">
                <text:p>15298.8178273776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72.1000000000002">
                <text:p>72.1000000000002</text:p>
              </table:table-cell>
              <table:table-cell office:value-type="float" office:value="15306.1453202942">
                <text:p>15306.1453202942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72.2000000000002">
                <text:p>72.2000000000002</text:p>
              </table:table-cell>
              <table:table-cell office:value-type="float" office:value="15313.3716200846">
                <text:p>15313.3716200846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72.3000000000002">
                <text:p>72.3000000000002</text:p>
              </table:table-cell>
              <table:table-cell office:value-type="float" office:value="15320.4968115914">
                <text:p>15320.496811591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72.4000000000002">
                <text:p>72.4000000000002</text:p>
              </table:table-cell>
              <table:table-cell office:value-type="float" office:value="15327.5209784079">
                <text:p>15327.5209784079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72.5000000000002">
                <text:p>72.5000000000002</text:p>
              </table:table-cell>
              <table:table-cell office:value-type="float" office:value="15334.4442028816">
                <text:p>15334.4442028816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72.6000000000002">
                <text:p>72.6000000000002</text:p>
              </table:table-cell>
              <table:table-cell office:value-type="float" office:value="15341.2665661185">
                <text:p>15341.2665661185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72.7000000000002">
                <text:p>72.7000000000002</text:p>
              </table:table-cell>
              <table:table-cell office:value-type="float" office:value="15347.9881479869">
                <text:p>15347.9881479869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72.8000000000001">
                <text:p>72.8000000000001</text:p>
              </table:table-cell>
              <table:table-cell office:value-type="float" office:value="15354.6090271213">
                <text:p>15354.6090271213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72.9000000000001">
                <text:p>72.9000000000001</text:p>
              </table:table-cell>
              <table:table-cell office:value-type="float" office:value="15361.1292809256">
                <text:p>15361.1292809256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73.0000000000001">
                <text:p>73.0000000000001</text:p>
              </table:table-cell>
              <table:table-cell office:value-type="float" office:value="15367.5489855775">
                <text:p>15367.5489855775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73.1000000000001">
                <text:p>73.1000000000001</text:p>
              </table:table-cell>
              <table:table-cell office:value-type="float" office:value="15373.8682160315">
                <text:p>15373.8682160315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73.2000000000001">
                <text:p>73.2000000000001</text:p>
              </table:table-cell>
              <table:table-cell office:value-type="float" office:value="15380.0870460228">
                <text:p>15380.0870460228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73.3000000000001">
                <text:p>73.3000000000001</text:p>
              </table:table-cell>
              <table:table-cell office:value-type="float" office:value="15386.2055480704">
                <text:p>15386.2055480704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73.4000000000001">
                <text:p>73.4000000000001</text:p>
              </table:table-cell>
              <table:table-cell office:value-type="float" office:value="15392.2237934812">
                <text:p>15392.2237934812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73.5000000000001">
                <text:p>73.5000000000001</text:p>
              </table:table-cell>
              <table:table-cell office:value-type="float" office:value="15398.1418523524">
                <text:p>15398.1418523524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73.6000000000001">
                <text:p>73.6000000000001</text:p>
              </table:table-cell>
              <table:table-cell office:value-type="float" office:value="15403.9597935758">
                <text:p>15403.9597935758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73.7000000000001">
                <text:p>73.7000000000001</text:p>
              </table:table-cell>
              <table:table-cell office:value-type="float" office:value="15409.6776848402">
                <text:p>15409.6776848402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73.8000000000001">
                <text:p>73.8000000000001</text:p>
              </table:table-cell>
              <table:table-cell office:value-type="float" office:value="15415.295592635">
                <text:p>15415.295592635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73.9000000000001">
                <text:p>73.9000000000001</text:p>
              </table:table-cell>
              <table:table-cell office:value-type="float" office:value="15420.8135822533">
                <text:p>15420.8135822533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74.0000000000001">
                <text:p>74.0000000000001</text:p>
              </table:table-cell>
              <table:table-cell office:value-type="float" office:value="15426.231717795">
                <text:p>15426.231717795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74.1000000000001">
                <text:p>74.1000000000001</text:p>
              </table:table-cell>
              <table:table-cell office:value-type="float" office:value="15431.5500621695">
                <text:p>15431.5500621695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74.2000000000001">
                <text:p>74.2000000000001</text:p>
              </table:table-cell>
              <table:table-cell office:value-type="float" office:value="15436.7686770988">
                <text:p>15436.7686770988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74.3000000000001">
                <text:p>74.3000000000001</text:p>
              </table:table-cell>
              <table:table-cell office:value-type="float" office:value="15441.8876231208">
                <text:p>15441.8876231208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74.4000000000001">
                <text:p>74.4000000000001</text:p>
              </table:table-cell>
              <table:table-cell office:value-type="float" office:value="15446.9069595913">
                <text:p>15446.9069595913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74.5">
                <text:p>74.5</text:p>
              </table:table-cell>
              <table:table-cell office:value-type="float" office:value="15451.8267446874">
                <text:p>15451.8267446874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4.6">
                <text:p>74.6</text:p>
              </table:table-cell>
              <table:table-cell office:value-type="float" office:value="15456.6470354102">
                <text:p>15456.6470354102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4.7">
                <text:p>74.7</text:p>
              </table:table-cell>
              <table:table-cell office:value-type="float" office:value="15461.367887587">
                <text:p>15461.367887587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4.8">
                <text:p>74.8</text:p>
              </table:table-cell>
              <table:table-cell office:value-type="float" office:value="15465.9893558744">
                <text:p>15465.989355874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74.9">
                <text:p>74.9</text:p>
              </table:table-cell>
              <table:table-cell office:value-type="float" office:value="15470.5114937605">
                <text:p>15470.5114937605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75">
                <text:p>75</text:p>
              </table:table-cell>
              <table:table-cell office:value-type="float" office:value="15474.9343535676">
                <text:p>15474.9343535676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75.1">
                <text:p>75.1</text:p>
              </table:table-cell>
              <table:table-cell office:value-type="float" office:value="15479.2579864545">
                <text:p>15479.2579864545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75.2">
                <text:p>75.2</text:p>
              </table:table-cell>
              <table:table-cell office:value-type="float" office:value="15483.4824424189">
                <text:p>15483.4824424189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75.3">
                <text:p>75.3</text:p>
              </table:table-cell>
              <table:table-cell office:value-type="float" office:value="15487.6077702999">
                <text:p>15487.6077702999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75.4">
                <text:p>75.4</text:p>
              </table:table-cell>
              <table:table-cell office:value-type="float" office:value="15491.6340177797">
                <text:p>15491.6340177797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75.5">
                <text:p>75.5</text:p>
              </table:table-cell>
              <table:table-cell office:value-type="float" office:value="15495.5612313868">
                <text:p>15495.561231386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75.6">
                <text:p>75.6</text:p>
              </table:table-cell>
              <table:table-cell office:value-type="float" office:value="15499.389456497">
                <text:p>15499.389456497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75.7">
                <text:p>75.7</text:p>
              </table:table-cell>
              <table:table-cell office:value-type="float" office:value="15503.1187373364">
                <text:p>15503.1187373364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75.8">
                <text:p>75.8</text:p>
              </table:table-cell>
              <table:table-cell office:value-type="float" office:value="15506.7491169832">
                <text:p>15506.7491169832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75.9">
                <text:p>75.9</text:p>
              </table:table-cell>
              <table:table-cell office:value-type="float" office:value="15510.2806373692">
                <text:p>15510.2806373692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76">
                <text:p>76</text:p>
              </table:table-cell>
              <table:table-cell office:value-type="float" office:value="15513.7133392826">
                <text:p>15513.7133392826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76.1">
                <text:p>76.1</text:p>
              </table:table-cell>
              <table:table-cell office:value-type="float" office:value="15517.0472623692">
                <text:p>15517.0472623692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76.2">
                <text:p>76.2</text:p>
              </table:table-cell>
              <table:table-cell office:value-type="float" office:value="15520.2824451344">
                <text:p>15520.2824451344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76.2999999999999">
                <text:p>76.2999999999999</text:p>
              </table:table-cell>
              <table:table-cell office:value-type="float" office:value="15523.4189249452">
                <text:p>15523.4189249452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76.3999999999999">
                <text:p>76.3999999999999</text:p>
              </table:table-cell>
              <table:table-cell office:value-type="float" office:value="15526.4567380318">
                <text:p>15526.456738031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76.4999999999999">
                <text:p>76.4999999999999</text:p>
              </table:table-cell>
              <table:table-cell office:value-type="float" office:value="15529.395919489">
                <text:p>15529.395919489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76.5999999999999">
                <text:p>76.5999999999999</text:p>
              </table:table-cell>
              <table:table-cell office:value-type="float" office:value="15532.2365032784">
                <text:p>15532.2365032784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76.6999999999999">
                <text:p>76.6999999999999</text:p>
              </table:table-cell>
              <table:table-cell office:value-type="float" office:value="15534.9785222293">
                <text:p>15534.9785222293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76.7999999999999">
                <text:p>76.7999999999999</text:p>
              </table:table-cell>
              <table:table-cell office:value-type="float" office:value="15537.6220080408">
                <text:p>15537.622008040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76.8999999999999">
                <text:p>76.8999999999999</text:p>
              </table:table-cell>
              <table:table-cell office:value-type="float" office:value="15540.1669912829">
                <text:p>15540.1669912829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76.9999999999999">
                <text:p>76.9999999999999</text:p>
              </table:table-cell>
              <table:table-cell office:value-type="float" office:value="15542.613501398">
                <text:p>15542.61350139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77.0999999999999">
                <text:p>77.0999999999999</text:p>
              </table:table-cell>
              <table:table-cell office:value-type="float" office:value="15544.9615667023">
                <text:p>15544.9615667023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77.1999999999999">
                <text:p>77.1999999999999</text:p>
              </table:table-cell>
              <table:table-cell office:value-type="float" office:value="15547.211214387">
                <text:p>15547.211214387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77.2999999999999">
                <text:p>77.2999999999999</text:p>
              </table:table-cell>
              <table:table-cell office:value-type="float" office:value="15549.36247052">
                <text:p>15549.36247052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77.3999999999999">
                <text:p>77.3999999999999</text:p>
              </table:table-cell>
              <table:table-cell office:value-type="float" office:value="15551.4153600462">
                <text:p>15551.4153600462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77.4999999999999">
                <text:p>77.4999999999999</text:p>
              </table:table-cell>
              <table:table-cell office:value-type="float" office:value="15553.3699067895">
                <text:p>15553.3699067895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77.5999999999999">
                <text:p>77.5999999999999</text:p>
              </table:table-cell>
              <table:table-cell office:value-type="float" office:value="15555.2261334537">
                <text:p>15555.2261334537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77.6999999999999">
                <text:p>77.6999999999999</text:p>
              </table:table-cell>
              <table:table-cell office:value-type="float" office:value="15556.9840616233">
                <text:p>15556.9840616233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77.7999999999999">
                <text:p>77.7999999999999</text:p>
              </table:table-cell>
              <table:table-cell office:value-type="float" office:value="15558.6437117645">
                <text:p>15558.6437117645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77.8999999999999">
                <text:p>77.8999999999999</text:p>
              </table:table-cell>
              <table:table-cell office:value-type="float" office:value="15560.2051032266">
                <text:p>15560.2051032266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77.9999999999999">
                <text:p>77.9999999999999</text:p>
              </table:table-cell>
              <table:table-cell office:value-type="float" office:value="15561.6682542423">
                <text:p>15561.6682542423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78.0999999999998">
                <text:p>78.0999999999998</text:p>
              </table:table-cell>
              <table:table-cell office:value-type="float" office:value="15563.0331819291">
                <text:p>15563.0331819291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78.1999999999998">
                <text:p>78.1999999999998</text:p>
              </table:table-cell>
              <table:table-cell office:value-type="float" office:value="15564.2999022895">
                <text:p>15564.2999022895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78.2999999999998">
                <text:p>78.2999999999998</text:p>
              </table:table-cell>
              <table:table-cell office:value-type="float" office:value="15565.4684302125">
                <text:p>15565.4684302125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78.3999999999998">
                <text:p>78.3999999999998</text:p>
              </table:table-cell>
              <table:table-cell office:value-type="float" office:value="15566.5387794734">
                <text:p>15566.538779473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78.4999999999998">
                <text:p>78.4999999999998</text:p>
              </table:table-cell>
              <table:table-cell office:value-type="float" office:value="15567.5109627353">
                <text:p>15567.5109627353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78.5999999999998">
                <text:p>78.5999999999998</text:p>
              </table:table-cell>
              <table:table-cell office:value-type="float" office:value="15568.384991549">
                <text:p>15568.384991549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8.6999999999998">
                <text:p>78.6999999999998</text:p>
              </table:table-cell>
              <table:table-cell office:value-type="float" office:value="15569.160876354">
                <text:p>15569.16087635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8.7999999999998">
                <text:p>78.7999999999998</text:p>
              </table:table-cell>
              <table:table-cell office:value-type="float" office:value="15569.8386264789">
                <text:p>15569.8386264789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8.8999999999998">
                <text:p>78.8999999999998</text:p>
              </table:table-cell>
              <table:table-cell office:value-type="float" office:value="15570.4182501415">
                <text:p>15570.4182501415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78.9999999999998">
                <text:p>78.9999999999998</text:p>
              </table:table-cell>
              <table:table-cell office:value-type="float" office:value="15570.8997544498">
                <text:p>15570.8997544498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79.0999999999998">
                <text:p>79.0999999999998</text:p>
              </table:table-cell>
              <table:table-cell office:value-type="float" office:value="15571.2831454018">
                <text:p>15571.2831454018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79.1999999999998">
                <text:p>79.1999999999998</text:p>
              </table:table-cell>
              <table:table-cell office:value-type="float" office:value="15571.5684278859">
                <text:p>15571.5684278859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79.2999999999998">
                <text:p>79.2999999999998</text:p>
              </table:table-cell>
              <table:table-cell office:value-type="float" office:value="15571.7556056815">
                <text:p>15571.7556056815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79.3999999999998">
                <text:p>79.3999999999998</text:p>
              </table:table-cell>
              <table:table-cell office:value-type="float" office:value="15571.8446814588">
                <text:p>15571.8446814588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79.4999999999998">
                <text:p>79.4999999999998</text:p>
              </table:table-cell>
              <table:table-cell office:value-type="float" office:value="15571.835656779">
                <text:p>15571.835656779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79.5999999999998">
                <text:p>79.5999999999998</text:p>
              </table:table-cell>
              <table:table-cell office:value-type="float" office:value="15571.7285321038">
                <text:p>15571.7285321038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79.6999999999998">
                <text:p>79.6999999999998</text:p>
              </table:table-cell>
              <table:table-cell office:value-type="float" office:value="15571.5233080898">
                <text:p>15571.5233080898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79.7999999999997">
                <text:p>79.7999999999997</text:p>
              </table:table-cell>
              <table:table-cell office:value-type="float" office:value="15571.2199865021">
                <text:p>15571.2199865021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79.8999999999997">
                <text:p>79.8999999999997</text:p>
              </table:table-cell>
              <table:table-cell office:value-type="float" office:value="15570.8185702146">
                <text:p>15570.818570214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79.9999999999997">
                <text:p>79.9999999999997</text:p>
              </table:table-cell>
              <table:table-cell office:value-type="float" office:value="15570.3190632098">
                <text:p>15570.3190632098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80.0999999999997">
                <text:p>80.0999999999997</text:p>
              </table:table-cell>
              <table:table-cell office:value-type="float" office:value="15569.7214705788">
                <text:p>15569.7214705788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80.1999999999997">
                <text:p>80.1999999999997</text:p>
              </table:table-cell>
              <table:table-cell office:value-type="float" office:value="15569.0257985207">
                <text:p>15569.0257985207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80.2999999999997">
                <text:p>80.2999999999997</text:p>
              </table:table-cell>
              <table:table-cell office:value-type="float" office:value="15568.2320543429">
                <text:p>15568.2320543429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80.3999999999997">
                <text:p>80.3999999999997</text:p>
              </table:table-cell>
              <table:table-cell office:value-type="float" office:value="15567.3402464601">
                <text:p>15567.3402464601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80.4999999999997">
                <text:p>80.4999999999997</text:p>
              </table:table-cell>
              <table:table-cell office:value-type="float" office:value="15566.3503843947">
                <text:p>15566.3503843947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80.5999999999997">
                <text:p>80.5999999999997</text:p>
              </table:table-cell>
              <table:table-cell office:value-type="float" office:value="15565.2624787756">
                <text:p>15565.2624787756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80.6999999999997">
                <text:p>80.6999999999997</text:p>
              </table:table-cell>
              <table:table-cell office:value-type="float" office:value="15564.0765413385">
                <text:p>15564.0765413385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80.7999999999997">
                <text:p>80.7999999999997</text:p>
              </table:table-cell>
              <table:table-cell office:value-type="float" office:value="15562.7925849248">
                <text:p>15562.792584924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80.8999999999997">
                <text:p>80.8999999999997</text:p>
              </table:table-cell>
              <table:table-cell office:value-type="float" office:value="15561.4106234812">
                <text:p>15561.4106234812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80.9999999999997">
                <text:p>80.9999999999997</text:p>
              </table:table-cell>
              <table:table-cell office:value-type="float" office:value="15559.9306720595">
                <text:p>15559.9306720595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81.0999999999997">
                <text:p>81.0999999999997</text:p>
              </table:table-cell>
              <table:table-cell office:value-type="float" office:value="15558.3527468151">
                <text:p>15558.3527468151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81.1999999999997">
                <text:p>81.1999999999997</text:p>
              </table:table-cell>
              <table:table-cell office:value-type="float" office:value="15556.6768650073">
                <text:p>15556.6768650073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81.2999999999997">
                <text:p>81.2999999999997</text:p>
              </table:table-cell>
              <table:table-cell office:value-type="float" office:value="15554.9030449977">
                <text:p>15554.9030449977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81.3999999999997">
                <text:p>81.3999999999997</text:p>
              </table:table-cell>
              <table:table-cell office:value-type="float" office:value="15553.0313062497">
                <text:p>15553.0313062497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81.4999999999997">
                <text:p>81.4999999999997</text:p>
              </table:table-cell>
              <table:table-cell office:value-type="float" office:value="15551.0616693277">
                <text:p>15551.0616693277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81.5999999999996">
                <text:p>81.5999999999996</text:p>
              </table:table-cell>
              <table:table-cell office:value-type="float" office:value="15548.9941558964">
                <text:p>15548.994155896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81.6999999999996">
                <text:p>81.6999999999996</text:p>
              </table:table-cell>
              <table:table-cell office:value-type="float" office:value="15546.8287887191">
                <text:p>15546.8287887191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81.7999999999996">
                <text:p>81.7999999999996</text:p>
              </table:table-cell>
              <table:table-cell office:value-type="float" office:value="15544.5655916576">
                <text:p>15544.5655916576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81.8999999999996">
                <text:p>81.8999999999996</text:p>
              </table:table-cell>
              <table:table-cell office:value-type="float" office:value="15542.2045896705">
                <text:p>15542.2045896705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81.9999999999996">
                <text:p>81.9999999999996</text:p>
              </table:table-cell>
              <table:table-cell office:value-type="float" office:value="15539.7458088124">
                <text:p>15539.7458088124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82.0999999999996">
                <text:p>82.0999999999996</text:p>
              </table:table-cell>
              <table:table-cell office:value-type="float" office:value="15537.1892762327">
                <text:p>15537.1892762327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82.1999999999996">
                <text:p>82.1999999999996</text:p>
              </table:table-cell>
              <table:table-cell office:value-type="float" office:value="15534.5350201742">
                <text:p>15534.5350201742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82.2999999999996">
                <text:p>82.2999999999996</text:p>
              </table:table-cell>
              <table:table-cell office:value-type="float" office:value="15531.7830699721">
                <text:p>15531.7830699721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82.3999999999996">
                <text:p>82.3999999999996</text:p>
              </table:table-cell>
              <table:table-cell office:value-type="float" office:value="15528.9334560527">
                <text:p>15528.9334560527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82.4999999999996">
                <text:p>82.4999999999996</text:p>
              </table:table-cell>
              <table:table-cell office:value-type="float" office:value="15525.9862099319">
                <text:p>15525.9862099319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82.5999999999996">
                <text:p>82.5999999999996</text:p>
              </table:table-cell>
              <table:table-cell office:value-type="float" office:value="15522.9413642137">
                <text:p>15522.9413642137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82.6999999999996">
                <text:p>82.6999999999996</text:p>
              </table:table-cell>
              <table:table-cell office:value-type="float" office:value="15519.7989525892">
                <text:p>15519.7989525892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82.7999999999996">
                <text:p>82.7999999999996</text:p>
              </table:table-cell>
              <table:table-cell office:value-type="float" office:value="15516.5590098346">
                <text:p>15516.559009834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82.8999999999996">
                <text:p>82.8999999999996</text:p>
              </table:table-cell>
              <table:table-cell office:value-type="float" office:value="15513.2215718099">
                <text:p>15513.2215718099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82.9999999999996">
                <text:p>82.9999999999996</text:p>
              </table:table-cell>
              <table:table-cell office:value-type="float" office:value="15509.7866754575">
                <text:p>15509.7866754575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83.0999999999996">
                <text:p>83.0999999999996</text:p>
              </table:table-cell>
              <table:table-cell office:value-type="float" office:value="15506.2543588001">
                <text:p>15506.2543588001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83.1999999999995">
                <text:p>83.1999999999995</text:p>
              </table:table-cell>
              <table:table-cell office:value-type="float" office:value="15502.6246609394">
                <text:p>15502.6246609394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83.2999999999995">
                <text:p>83.2999999999995</text:p>
              </table:table-cell>
              <table:table-cell office:value-type="float" office:value="15498.8976220542">
                <text:p>15498.897622054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83.3999999999995">
                <text:p>83.3999999999995</text:p>
              </table:table-cell>
              <table:table-cell office:value-type="float" office:value="15495.0732833988">
                <text:p>15495.0732833988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83.4999999999995">
                <text:p>83.4999999999995</text:p>
              </table:table-cell>
              <table:table-cell office:value-type="float" office:value="15491.1516873007">
                <text:p>15491.1516873007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83.5999999999995">
                <text:p>83.5999999999995</text:p>
              </table:table-cell>
              <table:table-cell office:value-type="float" office:value="15487.1328771594">
                <text:p>15487.1328771594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83.6999999999995">
                <text:p>83.6999999999995</text:p>
              </table:table-cell>
              <table:table-cell office:value-type="float" office:value="15483.0168974441">
                <text:p>15483.0168974441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83.7999999999995">
                <text:p>83.7999999999995</text:p>
              </table:table-cell>
              <table:table-cell office:value-type="float" office:value="15478.8037936915">
                <text:p>15478.8037936915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83.8999999999995">
                <text:p>83.8999999999995</text:p>
              </table:table-cell>
              <table:table-cell office:value-type="float" office:value="15474.4936125045">
                <text:p>15474.4936125045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83.9999999999995">
                <text:p>83.9999999999995</text:p>
              </table:table-cell>
              <table:table-cell office:value-type="float" office:value="15470.0864015493">
                <text:p>15470.0864015493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84.0999999999995">
                <text:p>84.0999999999995</text:p>
              </table:table-cell>
              <table:table-cell office:value-type="float" office:value="15465.5822095539">
                <text:p>15465.5822095539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4.1999999999995">
                <text:p>84.1999999999995</text:p>
              </table:table-cell>
              <table:table-cell office:value-type="float" office:value="15460.9810863058">
                <text:p>15460.9810863058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4.2999999999995">
                <text:p>84.2999999999995</text:p>
              </table:table-cell>
              <table:table-cell office:value-type="float" office:value="15456.2830826496">
                <text:p>15456.2830826496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4.3999999999995">
                <text:p>84.3999999999995</text:p>
              </table:table-cell>
              <table:table-cell office:value-type="float" office:value="15451.4882504852">
                <text:p>15451.488250485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4.4999999999995">
                <text:p>84.4999999999995</text:p>
              </table:table-cell>
              <table:table-cell office:value-type="float" office:value="15446.5966427648">
                <text:p>15446.5966427648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84.5999999999995">
                <text:p>84.5999999999995</text:p>
              </table:table-cell>
              <table:table-cell office:value-type="float" office:value="15441.6083134914">
                <text:p>15441.6083134914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84.6999999999995">
                <text:p>84.6999999999995</text:p>
              </table:table-cell>
              <table:table-cell office:value-type="float" office:value="15436.5233177159">
                <text:p>15436.5233177159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84.7999999999995">
                <text:p>84.7999999999995</text:p>
              </table:table-cell>
              <table:table-cell office:value-type="float" office:value="15431.3417115346">
                <text:p>15431.3417115346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84.8999999999995">
                <text:p>84.8999999999995</text:p>
              </table:table-cell>
              <table:table-cell office:value-type="float" office:value="15426.0635520874">
                <text:p>15426.0635520874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84.9999999999995">
                <text:p>84.9999999999995</text:p>
              </table:table-cell>
              <table:table-cell office:value-type="float" office:value="15420.6888975544">
                <text:p>15420.6888975544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85.0999999999995">
                <text:p>85.0999999999995</text:p>
              </table:table-cell>
              <table:table-cell office:value-type="float" office:value="15415.2178071539">
                <text:p>15415.2178071539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85.1999999999994">
                <text:p>85.1999999999994</text:p>
              </table:table-cell>
              <table:table-cell office:value-type="float" office:value="15409.65034114">
                <text:p>15409.65034114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85.2999999999994">
                <text:p>85.2999999999994</text:p>
              </table:table-cell>
              <table:table-cell office:value-type="float" office:value="15403.9865607991">
                <text:p>15403.9865607991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85.3999999999994">
                <text:p>85.3999999999994</text:p>
              </table:table-cell>
              <table:table-cell office:value-type="float" office:value="15398.2265284483">
                <text:p>15398.2265284483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85.4999999999994">
                <text:p>85.4999999999994</text:p>
              </table:table-cell>
              <table:table-cell office:value-type="float" office:value="15392.3703074319">
                <text:p>15392.3703074319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85.5999999999994">
                <text:p>85.5999999999994</text:p>
              </table:table-cell>
              <table:table-cell office:value-type="float" office:value="15386.4179621188">
                <text:p>15386.4179621188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85.6999999999994">
                <text:p>85.6999999999994</text:p>
              </table:table-cell>
              <table:table-cell office:value-type="float" office:value="15380.3695578999">
                <text:p>15380.3695578999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85.7999999999994">
                <text:p>85.7999999999994</text:p>
              </table:table-cell>
              <table:table-cell office:value-type="float" office:value="15374.2251611851">
                <text:p>15374.2251611851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85.8999999999994">
                <text:p>85.8999999999994</text:p>
              </table:table-cell>
              <table:table-cell office:value-type="float" office:value="15367.9848394005">
                <text:p>15367.9848394005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85.9999999999994">
                <text:p>85.9999999999994</text:p>
              </table:table-cell>
              <table:table-cell office:value-type="float" office:value="15361.6486609853">
                <text:p>15361.6486609853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86.0999999999994">
                <text:p>86.0999999999994</text:p>
              </table:table-cell>
              <table:table-cell office:value-type="float" office:value="15355.2166953889">
                <text:p>15355.2166953889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86.1999999999994">
                <text:p>86.1999999999994</text:p>
              </table:table-cell>
              <table:table-cell office:value-type="float" office:value="15348.689013068">
                <text:p>15348.689013068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86.2999999999994">
                <text:p>86.2999999999994</text:p>
              </table:table-cell>
              <table:table-cell office:value-type="float" office:value="15342.0656854834">
                <text:p>15342.0656854834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86.3999999999994">
                <text:p>86.3999999999994</text:p>
              </table:table-cell>
              <table:table-cell office:value-type="float" office:value="15335.3467850968">
                <text:p>15335.3467850968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86.4999999999994">
                <text:p>86.4999999999994</text:p>
              </table:table-cell>
              <table:table-cell office:value-type="float" office:value="15328.5323853682">
                <text:p>15328.5323853682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86.5999999999994">
                <text:p>86.5999999999994</text:p>
              </table:table-cell>
              <table:table-cell office:value-type="float" office:value="15321.6225607519">
                <text:p>15321.6225607519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86.6999999999993">
                <text:p>86.6999999999993</text:p>
              </table:table-cell>
              <table:table-cell office:value-type="float" office:value="15314.617386694">
                <text:p>15314.617386694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86.7999999999993">
                <text:p>86.7999999999993</text:p>
              </table:table-cell>
              <table:table-cell office:value-type="float" office:value="15307.5169396288">
                <text:p>15307.516939628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86.8999999999993">
                <text:p>86.8999999999993</text:p>
              </table:table-cell>
              <table:table-cell office:value-type="float" office:value="15300.3212969754">
                <text:p>15300.3212969754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86.9999999999993">
                <text:p>86.9999999999993</text:p>
              </table:table-cell>
              <table:table-cell office:value-type="float" office:value="15293.0305371349">
                <text:p>15293.0305371349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87.0999999999993">
                <text:p>87.0999999999993</text:p>
              </table:table-cell>
              <table:table-cell office:value-type="float" office:value="15285.6447394862">
                <text:p>15285.6447394862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87.1999999999993">
                <text:p>87.1999999999993</text:p>
              </table:table-cell>
              <table:table-cell office:value-type="float" office:value="15278.1639843834">
                <text:p>15278.163984383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87.2999999999993">
                <text:p>87.2999999999993</text:p>
              </table:table-cell>
              <table:table-cell office:value-type="float" office:value="15270.5883531519">
                <text:p>15270.5883531519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87.3999999999993">
                <text:p>87.3999999999993</text:p>
              </table:table-cell>
              <table:table-cell office:value-type="float" office:value="15262.917928085">
                <text:p>15262.917928085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87.4999999999993">
                <text:p>87.4999999999993</text:p>
              </table:table-cell>
              <table:table-cell office:value-type="float" office:value="15255.1527924404">
                <text:p>15255.1527924404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87.5999999999993">
                <text:p>87.5999999999993</text:p>
              </table:table-cell>
              <table:table-cell office:value-type="float" office:value="15247.2930304366">
                <text:p>15247.2930304366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87.6999999999993">
                <text:p>87.6999999999993</text:p>
              </table:table-cell>
              <table:table-cell office:value-type="float" office:value="15239.3387272494">
                <text:p>15239.338727249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87.7999999999993">
                <text:p>87.7999999999993</text:p>
              </table:table-cell>
              <table:table-cell office:value-type="float" office:value="15231.2899690083">
                <text:p>15231.2899690083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87.8999999999993">
                <text:p>87.8999999999993</text:p>
              </table:table-cell>
              <table:table-cell office:value-type="float" office:value="15223.1468427925">
                <text:p>15223.1468427925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87.9999999999993">
                <text:p>87.9999999999993</text:p>
              </table:table-cell>
              <table:table-cell office:value-type="float" office:value="15214.9094366276">
                <text:p>15214.9094366276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88.0999999999993">
                <text:p>88.0999999999993</text:p>
              </table:table-cell>
              <table:table-cell office:value-type="float" office:value="15206.5778394816">
                <text:p>15206.5778394816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88.1999999999993">
                <text:p>88.1999999999993</text:p>
              </table:table-cell>
              <table:table-cell office:value-type="float" office:value="15198.1521412615">
                <text:p>15198.1521412615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88.2999999999993">
                <text:p>88.2999999999993</text:p>
              </table:table-cell>
              <table:table-cell office:value-type="float" office:value="15189.6324328089">
                <text:p>15189.6324328089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88.3999999999993">
                <text:p>88.3999999999993</text:p>
              </table:table-cell>
              <table:table-cell office:value-type="float" office:value="15181.0188058965">
                <text:p>15181.0188058965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88.4999999999993">
                <text:p>88.4999999999993</text:p>
              </table:table-cell>
              <table:table-cell office:value-type="float" office:value="15172.3113532244">
                <text:p>15172.3113532244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88.5999999999993">
                <text:p>88.5999999999993</text:p>
              </table:table-cell>
              <table:table-cell office:value-type="float" office:value="15163.5101684159">
                <text:p>15163.5101684159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88.6999999999992">
                <text:p>88.6999999999992</text:p>
              </table:table-cell>
              <table:table-cell office:value-type="float" office:value="15154.6153460136">
                <text:p>15154.6153460136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88.7999999999992">
                <text:p>88.7999999999992</text:p>
              </table:table-cell>
              <table:table-cell office:value-type="float" office:value="15145.6269814755">
                <text:p>15145.6269814755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88.8999999999992">
                <text:p>88.8999999999992</text:p>
              </table:table-cell>
              <table:table-cell office:value-type="float" office:value="15136.5451711709">
                <text:p>15136.5451711709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88.9999999999992">
                <text:p>88.9999999999992</text:p>
              </table:table-cell>
              <table:table-cell office:value-type="float" office:value="15127.3700123766">
                <text:p>15127.3700123766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89.0999999999992">
                <text:p>89.0999999999992</text:p>
              </table:table-cell>
              <table:table-cell office:value-type="float" office:value="15118.1016032725">
                <text:p>15118.1016032725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89.1999999999992">
                <text:p>89.1999999999992</text:p>
              </table:table-cell>
              <table:table-cell office:value-type="float" office:value="15108.7400429377">
                <text:p>15108.7400429377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89.2999999999992">
                <text:p>89.2999999999992</text:p>
              </table:table-cell>
              <table:table-cell office:value-type="float" office:value="15099.2854313463">
                <text:p>15099.2854313463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89.3999999999992">
                <text:p>89.3999999999992</text:p>
              </table:table-cell>
              <table:table-cell office:value-type="float" office:value="15089.7378693633">
                <text:p>15089.7378693633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89.4999999999992">
                <text:p>89.4999999999992</text:p>
              </table:table-cell>
              <table:table-cell office:value-type="float" office:value="15080.0974587403">
                <text:p>15080.0974587403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89.5999999999992">
                <text:p>89.5999999999992</text:p>
              </table:table-cell>
              <table:table-cell office:value-type="float" office:value="15070.3643021114">
                <text:p>15070.3643021114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89.6999999999992">
                <text:p>89.6999999999992</text:p>
              </table:table-cell>
              <table:table-cell office:value-type="float" office:value="15060.5385029887">
                <text:p>15060.5385029887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89.7999999999992">
                <text:p>89.7999999999992</text:p>
              </table:table-cell>
              <table:table-cell office:value-type="float" office:value="15050.6201657584">
                <text:p>15050.620165758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89.8999999999992">
                <text:p>89.8999999999992</text:p>
              </table:table-cell>
              <table:table-cell office:value-type="float" office:value="15040.6093956761">
                <text:p>15040.6093956761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89.9999999999992">
                <text:p>89.9999999999992</text:p>
              </table:table-cell>
              <table:table-cell office:value-type="float" office:value="15030.5062988629">
                <text:p>15030.5062988629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90.0999999999992">
                <text:p>90.0999999999992</text:p>
              </table:table-cell>
              <table:table-cell office:value-type="float" office:value="15020.3109823004">
                <text:p>15020.3109823004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90.1999999999991">
                <text:p>90.1999999999991</text:p>
              </table:table-cell>
              <table:table-cell office:value-type="float" office:value="15010.0235538269">
                <text:p>15010.0235538269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90.2999999999991">
                <text:p>90.2999999999991</text:p>
              </table:table-cell>
              <table:table-cell office:value-type="float" office:value="14999.6441221328">
                <text:p>14999.6441221328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90.3999999999991">
                <text:p>90.3999999999991</text:p>
              </table:table-cell>
              <table:table-cell office:value-type="float" office:value="14989.1727967559">
                <text:p>14989.1727967559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90.4999999999991">
                <text:p>90.4999999999991</text:p>
              </table:table-cell>
              <table:table-cell office:value-type="float" office:value="14978.6096880772">
                <text:p>14978.6096880772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90.5999999999991">
                <text:p>90.5999999999991</text:p>
              </table:table-cell>
              <table:table-cell office:value-type="float" office:value="14967.9549073163">
                <text:p>14967.9549073163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90.6999999999991">
                <text:p>90.6999999999991</text:p>
              </table:table-cell>
              <table:table-cell office:value-type="float" office:value="14957.2085665268">
                <text:p>14957.2085665268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90.7999999999991">
                <text:p>90.7999999999991</text:p>
              </table:table-cell>
              <table:table-cell office:value-type="float" office:value="14946.3707785921">
                <text:p>14946.3707785921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90.8999999999991">
                <text:p>90.8999999999991</text:p>
              </table:table-cell>
              <table:table-cell office:value-type="float" office:value="14935.4416572201">
                <text:p>14935.4416572201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90.9999999999991">
                <text:p>90.9999999999991</text:p>
              </table:table-cell>
              <table:table-cell office:value-type="float" office:value="14924.4213169394">
                <text:p>14924.4213169394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91.0999999999991">
                <text:p>91.0999999999991</text:p>
              </table:table-cell>
              <table:table-cell office:value-type="float" office:value="14913.309873094">
                <text:p>14913.309873094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91.1999999999991">
                <text:p>91.1999999999991</text:p>
              </table:table-cell>
              <table:table-cell office:value-type="float" office:value="14902.1074418393">
                <text:p>14902.1074418393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91.2999999999991">
                <text:p>91.2999999999991</text:p>
              </table:table-cell>
              <table:table-cell office:value-type="float" office:value="14890.8141401366">
                <text:p>14890.8141401366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91.3999999999991">
                <text:p>91.3999999999991</text:p>
              </table:table-cell>
              <table:table-cell office:value-type="float" office:value="14879.4300857494">
                <text:p>14879.4300857494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91.4999999999991">
                <text:p>91.4999999999991</text:p>
              </table:table-cell>
              <table:table-cell office:value-type="float" office:value="14867.9553972375">
                <text:p>14867.9553972375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91.5999999999991">
                <text:p>91.5999999999991</text:p>
              </table:table-cell>
              <table:table-cell office:value-type="float" office:value="14856.3901939535">
                <text:p>14856.3901939535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91.6999999999991">
                <text:p>91.6999999999991</text:p>
              </table:table-cell>
              <table:table-cell office:value-type="float" office:value="14844.7345960371">
                <text:p>14844.7345960371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91.7999999999991">
                <text:p>91.7999999999991</text:p>
              </table:table-cell>
              <table:table-cell office:value-type="float" office:value="14832.9887244106">
                <text:p>14832.9887244106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91.8999999999991">
                <text:p>91.8999999999991</text:p>
              </table:table-cell>
              <table:table-cell office:value-type="float" office:value="14821.1527007742">
                <text:p>14821.1527007742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91.9999999999991">
                <text:p>91.9999999999991</text:p>
              </table:table-cell>
              <table:table-cell office:value-type="float" office:value="14809.2266476011">
                <text:p>14809.2266476011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92.0999999999991">
                <text:p>92.0999999999991</text:p>
              </table:table-cell>
              <table:table-cell office:value-type="float" office:value="14797.2106881326">
                <text:p>14797.2106881326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92.199999999999">
                <text:p>92.199999999999</text:p>
              </table:table-cell>
              <table:table-cell office:value-type="float" office:value="14785.1049463732">
                <text:p>14785.1049463732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92.299999999999">
                <text:p>92.299999999999</text:p>
              </table:table-cell>
              <table:table-cell office:value-type="float" office:value="14772.9095470858">
                <text:p>14772.909547085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92.399999999999">
                <text:p>92.399999999999</text:p>
              </table:table-cell>
              <table:table-cell office:value-type="float" office:value="14760.6246157867">
                <text:p>14760.6246157867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92.499999999999">
                <text:p>92.499999999999</text:p>
              </table:table-cell>
              <table:table-cell office:value-type="float" office:value="14748.2502787409">
                <text:p>14748.2502787409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92.599999999999">
                <text:p>92.599999999999</text:p>
              </table:table-cell>
              <table:table-cell office:value-type="float" office:value="14735.7866629565">
                <text:p>14735.7866629565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92.699999999999">
                <text:p>92.699999999999</text:p>
              </table:table-cell>
              <table:table-cell office:value-type="float" office:value="14723.2338961808">
                <text:p>14723.2338961808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92.799999999999">
                <text:p>92.799999999999</text:p>
              </table:table-cell>
              <table:table-cell office:value-type="float" office:value="14710.5921068942">
                <text:p>14710.5921068942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92.899999999999">
                <text:p>92.899999999999</text:p>
              </table:table-cell>
              <table:table-cell office:value-type="float" office:value="14697.8614243059">
                <text:p>14697.8614243059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92.999999999999">
                <text:p>92.999999999999</text:p>
              </table:table-cell>
              <table:table-cell office:value-type="float" office:value="14685.0419783487">
                <text:p>14685.0419783487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93.099999999999">
                <text:p>93.099999999999</text:p>
              </table:table-cell>
              <table:table-cell office:value-type="float" office:value="14672.1338996739">
                <text:p>14672.1338996739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93.199999999999">
                <text:p>93.199999999999</text:p>
              </table:table-cell>
              <table:table-cell office:value-type="float" office:value="14659.1373196462">
                <text:p>14659.1373196462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93.299999999999">
                <text:p>93.299999999999</text:p>
              </table:table-cell>
              <table:table-cell office:value-type="float" office:value="14646.0523703388">
                <text:p>14646.0523703388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93.399999999999">
                <text:p>93.399999999999</text:p>
              </table:table-cell>
              <table:table-cell office:value-type="float" office:value="14632.8791845282">
                <text:p>14632.8791845282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93.499999999999">
                <text:p>93.499999999999</text:p>
              </table:table-cell>
              <table:table-cell office:value-type="float" office:value="14619.6178956891">
                <text:p>14619.6178956891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93.599999999999">
                <text:p>93.599999999999</text:p>
              </table:table-cell>
              <table:table-cell office:value-type="float" office:value="14606.2686379893">
                <text:p>14606.2686379893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93.6999999999989">
                <text:p>93.6999999999989</text:p>
              </table:table-cell>
              <table:table-cell office:value-type="float" office:value="14592.8315462846">
                <text:p>14592.8315462846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93.7999999999989">
                <text:p>93.7999999999989</text:p>
              </table:table-cell>
              <table:table-cell office:value-type="float" office:value="14579.3067561136">
                <text:p>14579.306756113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93.8999999999989">
                <text:p>93.8999999999989</text:p>
              </table:table-cell>
              <table:table-cell office:value-type="float" office:value="14565.6944036926">
                <text:p>14565.6944036926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93.9999999999989">
                <text:p>93.9999999999989</text:p>
              </table:table-cell>
              <table:table-cell office:value-type="float" office:value="14551.9946259103">
                <text:p>14551.9946259103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94.0999999999989">
                <text:p>94.0999999999989</text:p>
              </table:table-cell>
              <table:table-cell office:value-type="float" office:value="14538.207560323">
                <text:p>14538.207560323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94.1999999999989">
                <text:p>94.1999999999989</text:p>
              </table:table-cell>
              <table:table-cell office:value-type="float" office:value="14524.3333451486">
                <text:p>14524.3333451486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94.2999999999989">
                <text:p>94.2999999999989</text:p>
              </table:table-cell>
              <table:table-cell office:value-type="float" office:value="14510.3721192625">
                <text:p>14510.3721192625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94.3999999999989">
                <text:p>94.3999999999989</text:p>
              </table:table-cell>
              <table:table-cell office:value-type="float" office:value="14496.3240221914">
                <text:p>14496.3240221914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94.4999999999989">
                <text:p>94.4999999999989</text:p>
              </table:table-cell>
              <table:table-cell office:value-type="float" office:value="14482.1891941085">
                <text:p>14482.1891941085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94.5999999999989">
                <text:p>94.5999999999989</text:p>
              </table:table-cell>
              <table:table-cell office:value-type="float" office:value="14467.9677758283">
                <text:p>14467.9677758283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94.6999999999989">
                <text:p>94.6999999999989</text:p>
              </table:table-cell>
              <table:table-cell office:value-type="float" office:value="14453.6599088013">
                <text:p>14453.6599088013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94.7999999999989">
                <text:p>94.7999999999989</text:p>
              </table:table-cell>
              <table:table-cell office:value-type="float" office:value="14439.2657351086">
                <text:p>14439.265735108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94.8999999999989">
                <text:p>94.8999999999989</text:p>
              </table:table-cell>
              <table:table-cell office:value-type="float" office:value="14424.7853974567">
                <text:p>14424.7853974567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94.9999999999989">
                <text:p>94.9999999999989</text:p>
              </table:table-cell>
              <table:table-cell office:value-type="float" office:value="14410.2190391724">
                <text:p>14410.2190391724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95.0999999999989">
                <text:p>95.0999999999989</text:p>
              </table:table-cell>
              <table:table-cell office:value-type="float" office:value="14395.5668041972">
                <text:p>14395.5668041972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95.1999999999989">
                <text:p>95.1999999999989</text:p>
              </table:table-cell>
              <table:table-cell office:value-type="float" office:value="14380.8288370822">
                <text:p>14380.828837082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95.2999999999989">
                <text:p>95.2999999999989</text:p>
              </table:table-cell>
              <table:table-cell office:value-type="float" office:value="14366.0052829828">
                <text:p>14366.0052829828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95.3999999999989">
                <text:p>95.3999999999989</text:p>
              </table:table-cell>
              <table:table-cell office:value-type="float" office:value="14351.0962876532">
                <text:p>14351.0962876532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95.4999999999989">
                <text:p>95.4999999999989</text:p>
              </table:table-cell>
              <table:table-cell office:value-type="float" office:value="14336.1019974414">
                <text:p>14336.101997441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95.5999999999989">
                <text:p>95.5999999999989</text:p>
              </table:table-cell>
              <table:table-cell office:value-type="float" office:value="14321.0225592835">
                <text:p>14321.0225592835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95.6999999999988">
                <text:p>95.6999999999988</text:p>
              </table:table-cell>
              <table:table-cell office:value-type="float" office:value="14305.8581206985">
                <text:p>14305.8581206985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95.7999999999988">
                <text:p>95.7999999999988</text:p>
              </table:table-cell>
              <table:table-cell office:value-type="float" office:value="14290.6088297833">
                <text:p>14290.6088297833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95.8999999999988">
                <text:p>95.8999999999988</text:p>
              </table:table-cell>
              <table:table-cell office:value-type="float" office:value="14275.2748352068">
                <text:p>14275.2748352068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95.9999999999988">
                <text:p>95.9999999999988</text:p>
              </table:table-cell>
              <table:table-cell office:value-type="float" office:value="14259.8562862047">
                <text:p>14259.8562862047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96.0999999999988">
                <text:p>96.0999999999988</text:p>
              </table:table-cell>
              <table:table-cell office:value-type="float" office:value="14244.3533325745">
                <text:p>14244.3533325745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96.1999999999988">
                <text:p>96.1999999999988</text:p>
              </table:table-cell>
              <table:table-cell office:value-type="float" office:value="14228.7661246697">
                <text:p>14228.7661246697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96.2999999999988">
                <text:p>96.2999999999988</text:p>
              </table:table-cell>
              <table:table-cell office:value-type="float" office:value="14213.0948133947">
                <text:p>14213.0948133947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96.3999999999988">
                <text:p>96.3999999999988</text:p>
              </table:table-cell>
              <table:table-cell office:value-type="float" office:value="14197.3395501993">
                <text:p>14197.3395501993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96.4999999999988">
                <text:p>96.4999999999988</text:p>
              </table:table-cell>
              <table:table-cell office:value-type="float" office:value="14181.5004870732">
                <text:p>14181.500487073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96.5999999999988">
                <text:p>96.5999999999988</text:p>
              </table:table-cell>
              <table:table-cell office:value-type="float" office:value="14165.5777765409">
                <text:p>14165.5777765409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96.6999999999988">
                <text:p>96.6999999999988</text:p>
              </table:table-cell>
              <table:table-cell office:value-type="float" office:value="14149.5715716562">
                <text:p>14149.5715716562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96.7999999999988">
                <text:p>96.7999999999988</text:p>
              </table:table-cell>
              <table:table-cell office:value-type="float" office:value="14133.4820259968">
                <text:p>14133.482025996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96.8999999999988">
                <text:p>96.8999999999988</text:p>
              </table:table-cell>
              <table:table-cell office:value-type="float" office:value="14117.3092936589">
                <text:p>14117.3092936589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96.9999999999988">
                <text:p>96.9999999999988</text:p>
              </table:table-cell>
              <table:table-cell office:value-type="float" office:value="14101.0535292518">
                <text:p>14101.0535292518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97.0999999999988">
                <text:p>97.0999999999988</text:p>
              </table:table-cell>
              <table:table-cell office:value-type="float" office:value="14084.7148878925">
                <text:p>14084.7148878925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97.1999999999987">
                <text:p>97.1999999999987</text:p>
              </table:table-cell>
              <table:table-cell office:value-type="float" office:value="14068.2935252004">
                <text:p>14068.2935252004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97.2999999999987">
                <text:p>97.2999999999987</text:p>
              </table:table-cell>
              <table:table-cell office:value-type="float" office:value="14051.7895972918">
                <text:p>14051.789597291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97.3999999999987">
                <text:p>97.3999999999987</text:p>
              </table:table-cell>
              <table:table-cell office:value-type="float" office:value="14035.2032607746">
                <text:p>14035.2032607746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7.4999999999987">
                <text:p>97.4999999999987</text:p>
              </table:table-cell>
              <table:table-cell office:value-type="float" office:value="14018.5346727427">
                <text:p>14018.5346727427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7.5999999999987">
                <text:p>97.5999999999987</text:p>
              </table:table-cell>
              <table:table-cell office:value-type="float" office:value="14001.783990771">
                <text:p>14001.783990771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7.6999999999987">
                <text:p>97.6999999999987</text:p>
              </table:table-cell>
              <table:table-cell office:value-type="float" office:value="13984.9513729095">
                <text:p>13984.9513729095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7.7999999999987">
                <text:p>97.7999999999987</text:p>
              </table:table-cell>
              <table:table-cell office:value-type="float" office:value="13968.0369776785">
                <text:p>13968.0369776785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7.8999999999987">
                <text:p>97.8999999999987</text:p>
              </table:table-cell>
              <table:table-cell office:value-type="float" office:value="13951.0409640625">
                <text:p>13951.0409640625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7.9999999999987">
                <text:p>97.9999999999987</text:p>
              </table:table-cell>
              <table:table-cell office:value-type="float" office:value="13933.9634915055">
                <text:p>13933.9634915055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98.0999999999987">
                <text:p>98.0999999999987</text:p>
              </table:table-cell>
              <table:table-cell office:value-type="float" office:value="13916.8047199052">
                <text:p>13916.8047199052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98.1999999999987">
                <text:p>98.1999999999987</text:p>
              </table:table-cell>
              <table:table-cell office:value-type="float" office:value="13899.5648096075">
                <text:p>13899.5648096075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98.2999999999987">
                <text:p>98.2999999999987</text:p>
              </table:table-cell>
              <table:table-cell office:value-type="float" office:value="13882.2439214017">
                <text:p>13882.2439214017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98.3999999999987">
                <text:p>98.3999999999987</text:p>
              </table:table-cell>
              <table:table-cell office:value-type="float" office:value="13864.8422165145">
                <text:p>13864.8422165145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98.4999999999987">
                <text:p>98.4999999999987</text:p>
              </table:table-cell>
              <table:table-cell office:value-type="float" office:value="13847.359856605">
                <text:p>13847.359856605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98.5999999999987">
                <text:p>98.5999999999987</text:p>
              </table:table-cell>
              <table:table-cell office:value-type="float" office:value="13829.797003759">
                <text:p>13829.797003759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98.6999999999987">
                <text:p>98.6999999999987</text:p>
              </table:table-cell>
              <table:table-cell office:value-type="float" office:value="13812.153820484">
                <text:p>13812.153820484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98.7999999999987">
                <text:p>98.7999999999987</text:p>
              </table:table-cell>
              <table:table-cell office:value-type="float" office:value="13794.4304697037">
                <text:p>13794.4304697037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98.8999999999987">
                <text:p>98.8999999999987</text:p>
              </table:table-cell>
              <table:table-cell office:value-type="float" office:value="13776.6271147524">
                <text:p>13776.6271147524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98.9999999999987">
                <text:p>98.9999999999987</text:p>
              </table:table-cell>
              <table:table-cell office:value-type="float" office:value="13758.74391937">
                <text:p>13758.7439193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99.0999999999987">
                <text:p>99.0999999999987</text:p>
              </table:table-cell>
              <table:table-cell office:value-type="float" office:value="13740.7810476965">
                <text:p>13740.7810476965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99.1999999999986">
                <text:p>99.1999999999986</text:p>
              </table:table-cell>
              <table:table-cell office:value-type="float" office:value="13722.7386642664">
                <text:p>13722.7386642664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99.2999999999986">
                <text:p>99.2999999999986</text:p>
              </table:table-cell>
              <table:table-cell office:value-type="float" office:value="13704.616934004">
                <text:p>13704.616934004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99.3999999999986">
                <text:p>99.3999999999986</text:p>
              </table:table-cell>
              <table:table-cell office:value-type="float" office:value="13686.4160222172">
                <text:p>13686.416022217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99.4999999999986">
                <text:p>99.4999999999986</text:p>
              </table:table-cell>
              <table:table-cell office:value-type="float" office:value="13668.1360945931">
                <text:p>13668.136094593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99.5999999999986">
                <text:p>99.5999999999986</text:p>
              </table:table-cell>
              <table:table-cell office:value-type="float" office:value="13649.7773171919">
                <text:p>13649.7773171919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99.6999999999986">
                <text:p>99.6999999999986</text:p>
              </table:table-cell>
              <table:table-cell office:value-type="float" office:value="13631.3398564419">
                <text:p>13631.3398564419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99.7999999999986">
                <text:p>99.7999999999986</text:p>
              </table:table-cell>
              <table:table-cell office:value-type="float" office:value="13612.8238791344">
                <text:p>13612.8238791344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99.8999999999986">
                <text:p>99.8999999999986</text:p>
              </table:table-cell>
              <table:table-cell office:value-type="float" office:value="13594.229552418">
                <text:p>13594.229552418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99.9999999999986">
                <text:p>99.9999999999986</text:p>
              </table:table-cell>
              <table:table-cell office:value-type="float" office:value="13575.5570437936">
                <text:p>13575.5570437936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00.099999999999">
                <text:p>100.099999999999</text:p>
              </table:table-cell>
              <table:table-cell office:value-type="float" office:value="13556.806521109">
                <text:p>13556.806521109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00.199999999999">
                <text:p>100.199999999999</text:p>
              </table:table-cell>
              <table:table-cell office:value-type="float" office:value="13537.9781525535">
                <text:p>13537.978152553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00.299999999999">
                <text:p>100.299999999999</text:p>
              </table:table-cell>
              <table:table-cell office:value-type="float" office:value="13519.072106653">
                <text:p>13519.072106653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00.399999999999">
                <text:p>100.399999999999</text:p>
              </table:table-cell>
              <table:table-cell office:value-type="float" office:value="13500.0885522644">
                <text:p>13500.0885522644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00.499999999999">
                <text:p>100.499999999999</text:p>
              </table:table-cell>
              <table:table-cell office:value-type="float" office:value="13481.0276585704">
                <text:p>13481.0276585704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00.599999999999">
                <text:p>100.599999999999</text:p>
              </table:table-cell>
              <table:table-cell office:value-type="float" office:value="13461.8895950745">
                <text:p>13461.889595074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00.699999999999">
                <text:p>100.699999999999</text:p>
              </table:table-cell>
              <table:table-cell office:value-type="float" office:value="13442.6745315953">
                <text:p>13442.6745315953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00.799999999999">
                <text:p>100.799999999999</text:p>
              </table:table-cell>
              <table:table-cell office:value-type="float" office:value="13423.3826382618">
                <text:p>13423.3826382618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00.899999999999">
                <text:p>100.899999999999</text:p>
              </table:table-cell>
              <table:table-cell office:value-type="float" office:value="13404.014085508">
                <text:p>13404.014085508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00.999999999999">
                <text:p>100.999999999999</text:p>
              </table:table-cell>
              <table:table-cell office:value-type="float" office:value="13384.5690440676">
                <text:p>13384.5690440676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01.099999999999">
                <text:p>101.099999999999</text:p>
              </table:table-cell>
              <table:table-cell office:value-type="float" office:value="13365.0476849687">
                <text:p>13365.0476849687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01.199999999999">
                <text:p>101.199999999999</text:p>
              </table:table-cell>
              <table:table-cell office:value-type="float" office:value="13345.4501795292">
                <text:p>13345.4501795292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101.299999999999">
                <text:p>101.299999999999</text:p>
              </table:table-cell>
              <table:table-cell office:value-type="float" office:value="13325.7766993508">
                <text:p>13325.7766993508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101.399999999999">
                <text:p>101.399999999999</text:p>
              </table:table-cell>
              <table:table-cell office:value-type="float" office:value="13306.0274163145">
                <text:p>13306.0274163145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101.499999999999">
                <text:p>101.499999999999</text:p>
              </table:table-cell>
              <table:table-cell office:value-type="float" office:value="13286.2025025754">
                <text:p>13286.2025025754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101.599999999999">
                <text:p>101.599999999999</text:p>
              </table:table-cell>
              <table:table-cell office:value-type="float" office:value="13266.302130557">
                <text:p>13266.302130557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101.699999999999">
                <text:p>101.699999999999</text:p>
              </table:table-cell>
              <table:table-cell office:value-type="float" office:value="13246.326472947">
                <text:p>13246.326472947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101.799999999999">
                <text:p>101.799999999999</text:p>
              </table:table-cell>
              <table:table-cell office:value-type="float" office:value="13226.2757026912">
                <text:p>13226.2757026912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101.899999999998">
                <text:p>101.899999999998</text:p>
              </table:table-cell>
              <table:table-cell office:value-type="float" office:value="13206.1499929892">
                <text:p>13206.149992989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4.2$Windows_X86_64 LibreOffice_project/9d0f32d1f0b509096fd65e0d4bec26ddd1938fd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