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34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3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99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399ff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ackground-color="#3399ff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1" form:id="control1" form:orientation="vertical" form:value="0" form:linked-cell="Tabelle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6.14mm" svg:height="93.47mm" svg:x="112.74mm" svg:y="0.97mm">
            <draw:object draw:notify-on-update-of-ranges="Tabelle1.A13:Tabelle1.A1032 Tabelle1.B12:Tabelle1.B12 Tabelle1.B13:Tabelle1.B10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9.55mm" svg:height="93.71mm" svg:x="100.77mm" svg:y="0.66mm" draw:control="control1"/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>
            <text:p>Zeitschritt in s</text:p>
          </table:table-cell>
          <table:table-cell table:style-name="ce4" table:formula="of:=[.C1]/100" office:value-type="float" office:value="0.11" calcext:value-type="float">
            <text:p>0,1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tartzeit in 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ort in 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geschwindigkeit in m/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masse in kg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ibstoffdurchsatz in kg/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sströmgeschwindigkeit in m/s</text:p>
          </table:table-cell>
          <table:table-cell table:style-name="ce1" office:value-type="float" office:value="1450" calcext:value-type="float">
            <text:p>14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ubkraft in N</text:p>
          </table:table-cell>
          <table:table-cell table:formula="of:=[.B7]*[.B6]" office:value-type="float" office:value="14500" calcext:value-type="float">
            <text:p>145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tsfaktor</text:p>
          </table:table-cell>
          <table:table-cell office:value-type="float" office:value="9.81" calcext:value-type="float">
            <text:p>9,8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Zeit in s</text:p>
          </table:table-cell>
          <table:table-cell table:style-name="ce3" office:value-type="string" calcext:value-type="string">
            <text:p>Ort in m</text:p>
          </table:table-cell>
          <table:table-cell table:style-name="ce3" office:value-type="string" calcext:value-type="string">
            <text:p>Geschw. v</text:p>
          </table:table-cell>
          <table:table-cell table:style-name="ce3" office:value-type="string" calcext:value-type="string">
            <text:p>Masse m</text:p>
          </table:table-cell>
          <table:table-cell table:style-name="ce3" office:value-type="string" calcext:value-type="string">
            <text:p>beschl Kraft </text:p>
          </table:table-cell>
          <table:table-cell table:style-name="ce3" office:value-type="string" calcext:value-type="string">
            <text:p>Beschleunigung</text:p>
          </table:table-cell>
          <table:table-cell table:style-name="ce3" office:value-type="string" calcext:value-type="string">
            <text:p>Dv</text:p>
          </table:table-cell>
          <table:table-cell table:style-name="ce3" office:value-type="string" calcext:value-type="string">
            <text:p>Ds</text:p>
          </table:table-cell>
          <table:table-cell table:number-columns-repeated="1016"/>
        </table:table-row>
        <table:table-row table:style-name="ro1">
          <table:table-cell table:formula="of:=[.B2]"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 table:formula="of:=[.B5]" office:value-type="float" office:value="900" calcext:value-type="float">
            <text:p>900</text:p>
          </table:table-cell>
          <table:table-cell table:formula="of:=Schub- [.D13] * g" office:value-type="float" office:value="5671" calcext:value-type="float">
            <text:p>5671</text:p>
          </table:table-cell>
          <table:table-cell table:formula="of:=[.E13]/[.D13]" office:value-type="float" office:value="6.30111111111111" calcext:value-type="float">
            <text:p>6,30111111111111</text:p>
          </table:table-cell>
          <table:table-cell table:formula="of:=[.F13]*Dt" office:value-type="float" office:value="0.693122222222222" calcext:value-type="float">
            <text:p>0,693122222222222</text:p>
          </table:table-cell>
          <table:table-cell table:formula="of:=[.C13]*Dt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formula="of:=[.A13]+Dt" office:value-type="float" office:value="0.11" calcext:value-type="float">
            <text:p>0,11</text:p>
          </table:table-cell>
          <table:table-cell table:formula="of:=[.B13]+[.H13]" office:value-type="float" office:value="0" calcext:value-type="float">
            <text:p>0</text:p>
          </table:table-cell>
          <table:table-cell table:formula="of:=[.C13]+[.G13]" office:value-type="float" office:value="0.693122222222222" calcext:value-type="float">
            <text:p>0,693122222222222</text:p>
          </table:table-cell>
          <table:table-cell table:formula="of:=[.D13]-Dm_Dt*Dt" office:value-type="float" office:value="898.9" calcext:value-type="float">
            <text:p>898,9</text:p>
          </table:table-cell>
          <table:table-cell table:formula="of:=Schub- [.D14] * g" office:value-type="float" office:value="5681.791" calcext:value-type="float">
            <text:p>5681,791</text:p>
          </table:table-cell>
          <table:table-cell table:formula="of:=[.E14]/[.D14]" office:value-type="float" office:value="6.32082656580265" calcext:value-type="float">
            <text:p>6,32082656580265</text:p>
          </table:table-cell>
          <table:table-cell table:formula="of:=[.F14]*Dt" office:value-type="float" office:value="0.695290922238291" calcext:value-type="float">
            <text:p>0,695290922238291</text:p>
          </table:table-cell>
          <table:table-cell table:formula="of:=[.C14]*Dt" office:value-type="float" office:value="0.0762434444444444" calcext:value-type="float">
            <text:p>0,076243444444445</text:p>
          </table:table-cell>
          <table:table-cell table:number-columns-repeated="1016"/>
        </table:table-row>
        <table:table-row table:style-name="ro1">
          <table:table-cell table:formula="of:=[.A14]+Dt" office:value-type="float" office:value="0.22" calcext:value-type="float">
            <text:p>0,22</text:p>
          </table:table-cell>
          <table:table-cell table:formula="of:=[.B14]+[.H14]" office:value-type="float" office:value="0.0762434444444444" calcext:value-type="float">
            <text:p>0,076243444444445</text:p>
          </table:table-cell>
          <table:table-cell table:formula="of:=[.C14]+[.G14]" office:value-type="float" office:value="1.38841314446051" calcext:value-type="float">
            <text:p>1,38841314446051</text:p>
          </table:table-cell>
          <table:table-cell table:formula="of:=[.D14]-Dm_Dt*Dt" office:value-type="float" office:value="897.8" calcext:value-type="float">
            <text:p>897,8</text:p>
          </table:table-cell>
          <table:table-cell table:formula="of:=Schub- [.D15] * g" office:value-type="float" office:value="5692.582" calcext:value-type="float">
            <text:p>5692,582</text:p>
          </table:table-cell>
          <table:table-cell table:formula="of:=[.E15]/[.D15]" office:value-type="float" office:value="6.34059033192248" calcext:value-type="float">
            <text:p>6,34059033192248</text:p>
          </table:table-cell>
          <table:table-cell table:formula="of:=[.F15]*Dt" office:value-type="float" office:value="0.697464936511473" calcext:value-type="float">
            <text:p>0,697464936511473</text:p>
          </table:table-cell>
          <table:table-cell table:formula="of:=[.C15]*Dt" office:value-type="float" office:value="0.152725445890656" calcext:value-type="float">
            <text:p>0,152725445890656</text:p>
          </table:table-cell>
          <table:table-cell table:number-columns-repeated="1016"/>
        </table:table-row>
        <table:table-row table:style-name="ro1">
          <table:table-cell table:formula="of:=[.A15]+Dt" office:value-type="float" office:value="0.33" calcext:value-type="float">
            <text:p>0,33</text:p>
          </table:table-cell>
          <table:table-cell table:formula="of:=[.B15]+[.H15]" office:value-type="float" office:value="0.228968890335101" calcext:value-type="float">
            <text:p>0,228968890335101</text:p>
          </table:table-cell>
          <table:table-cell table:formula="of:=[.C15]+[.G15]" office:value-type="float" office:value="2.08587808097199" calcext:value-type="float">
            <text:p>2,08587808097199</text:p>
          </table:table-cell>
          <table:table-cell table:formula="of:=[.D15]-Dm_Dt*Dt" office:value-type="float" office:value="896.7" calcext:value-type="float">
            <text:p>896,7</text:p>
          </table:table-cell>
          <table:table-cell table:formula="of:=Schub- [.D16] * g" office:value-type="float" office:value="5703.373" calcext:value-type="float">
            <text:p>5703,373</text:p>
          </table:table-cell>
          <table:table-cell table:formula="of:=[.E16]/[.D16]" office:value-type="float" office:value="6.36040258726441" calcext:value-type="float">
            <text:p>6,36040258726441</text:p>
          </table:table-cell>
          <table:table-cell table:formula="of:=[.F16]*Dt" office:value-type="float" office:value="0.699644284599085" calcext:value-type="float">
            <text:p>0,699644284599085</text:p>
          </table:table-cell>
          <table:table-cell table:formula="of:=[.C16]*Dt" office:value-type="float" office:value="0.229446588906918" calcext:value-type="float">
            <text:p>0,229446588906918</text:p>
          </table:table-cell>
          <table:table-cell table:number-columns-repeated="1016"/>
        </table:table-row>
        <table:table-row table:style-name="ro1">
          <table:table-cell table:formula="of:=[.A16]+Dt" office:value-type="float" office:value="0.44" calcext:value-type="float">
            <text:p>0,44</text:p>
          </table:table-cell>
          <table:table-cell table:formula="of:=[.B16]+[.H16]" office:value-type="float" office:value="0.458415479242019" calcext:value-type="float">
            <text:p>0,458415479242019</text:p>
          </table:table-cell>
          <table:table-cell table:formula="of:=[.C16]+[.G16]" office:value-type="float" office:value="2.78552236557107" calcext:value-type="float">
            <text:p>2,78552236557107</text:p>
          </table:table-cell>
          <table:table-cell table:formula="of:=[.D16]-Dm_Dt*Dt" office:value-type="float" office:value="895.6" calcext:value-type="float">
            <text:p>895,6</text:p>
          </table:table-cell>
          <table:table-cell table:formula="of:=Schub- [.D17] * g" office:value-type="float" office:value="5714.164" calcext:value-type="float">
            <text:p>5714,164</text:p>
          </table:table-cell>
          <table:table-cell table:formula="of:=[.E17]/[.D17]" office:value-type="float" office:value="6.38026351049576" calcext:value-type="float">
            <text:p>6,38026351049576</text:p>
          </table:table-cell>
          <table:table-cell table:formula="of:=[.F17]*Dt" office:value-type="float" office:value="0.701828986154534" calcext:value-type="float">
            <text:p>0,701828986154534</text:p>
          </table:table-cell>
          <table:table-cell table:formula="of:=[.C17]*Dt" office:value-type="float" office:value="0.306407460212818" calcext:value-type="float">
            <text:p>0,306407460212818</text:p>
          </table:table-cell>
          <table:table-cell table:number-columns-repeated="1016"/>
        </table:table-row>
        <table:table-row table:style-name="ro1">
          <table:table-cell table:formula="of:=[.A17]+Dt" office:value-type="float" office:value="0.55" calcext:value-type="float">
            <text:p>0,55</text:p>
          </table:table-cell>
          <table:table-cell table:formula="of:=[.B17]+[.H17]" office:value-type="float" office:value="0.764822939454837" calcext:value-type="float">
            <text:p>0,764822939454837</text:p>
          </table:table-cell>
          <table:table-cell table:formula="of:=[.C17]+[.G17]" office:value-type="float" office:value="3.4873513517256" calcext:value-type="float">
            <text:p>3,4873513517256</text:p>
          </table:table-cell>
          <table:table-cell table:formula="of:=[.D17]-Dm_Dt*Dt" office:value-type="float" office:value="894.5" calcext:value-type="float">
            <text:p>894,5</text:p>
          </table:table-cell>
          <table:table-cell table:formula="of:=Schub- [.D18] * g" office:value-type="float" office:value="5724.955" calcext:value-type="float">
            <text:p>5724,955</text:p>
          </table:table-cell>
          <table:table-cell table:formula="of:=[.E18]/[.D18]" office:value-type="float" office:value="6.40017328116266" calcext:value-type="float">
            <text:p>6,40017328116266</text:p>
          </table:table-cell>
          <table:table-cell table:formula="of:=[.F18]*Dt" office:value-type="float" office:value="0.704019060927893" calcext:value-type="float">
            <text:p>0,704019060927893</text:p>
          </table:table-cell>
          <table:table-cell table:formula="of:=[.C18]*Dt" office:value-type="float" office:value="0.383608648689816" calcext:value-type="float">
            <text:p>0,383608648689816</text:p>
          </table:table-cell>
          <table:table-cell table:number-columns-repeated="1016"/>
        </table:table-row>
        <table:table-row table:style-name="ro1">
          <table:table-cell table:formula="of:=[.A18]+Dt" office:value-type="float" office:value="0.66" calcext:value-type="float">
            <text:p>0,66</text:p>
          </table:table-cell>
          <table:table-cell table:formula="of:=[.B18]+[.H18]" office:value-type="float" office:value="1.14843158814465" calcext:value-type="float">
            <text:p>1,14843158814465</text:p>
          </table:table-cell>
          <table:table-cell table:formula="of:=[.C18]+[.G18]" office:value-type="float" office:value="4.1913704126535" calcext:value-type="float">
            <text:p>4,1913704126535</text:p>
          </table:table-cell>
          <table:table-cell table:formula="of:=[.D18]-Dm_Dt*Dt" office:value-type="float" office:value="893.4" calcext:value-type="float">
            <text:p>893,4</text:p>
          </table:table-cell>
          <table:table-cell table:formula="of:=Schub- [.D19] * g" office:value-type="float" office:value="5735.746" calcext:value-type="float">
            <text:p>5735,746</text:p>
          </table:table-cell>
          <table:table-cell table:formula="of:=[.E19]/[.D19]" office:value-type="float" office:value="6.42013207969555" calcext:value-type="float">
            <text:p>6,42013207969555</text:p>
          </table:table-cell>
          <table:table-cell table:formula="of:=[.F19]*Dt" office:value-type="float" office:value="0.70621452876651" calcext:value-type="float">
            <text:p>0,70621452876651</text:p>
          </table:table-cell>
          <table:table-cell table:formula="of:=[.C19]*Dt" office:value-type="float" office:value="0.461050745391885" calcext:value-type="float">
            <text:p>0,461050745391885</text:p>
          </table:table-cell>
          <table:table-cell table:number-columns-repeated="1016"/>
        </table:table-row>
        <table:table-row table:style-name="ro1">
          <table:table-cell table:formula="of:=[.A19]+Dt" office:value-type="float" office:value="0.77" calcext:value-type="float">
            <text:p>0,77</text:p>
          </table:table-cell>
          <table:table-cell table:formula="of:=[.B19]+[.H19]" office:value-type="float" office:value="1.60948233353654" calcext:value-type="float">
            <text:p>1,60948233353654</text:p>
          </table:table-cell>
          <table:table-cell table:formula="of:=[.C19]+[.G19]" office:value-type="float" office:value="4.89758494142001" calcext:value-type="float">
            <text:p>4,89758494142001</text:p>
          </table:table-cell>
          <table:table-cell table:formula="of:=[.D19]-Dm_Dt*Dt" office:value-type="float" office:value="892.3" calcext:value-type="float">
            <text:p>892,3</text:p>
          </table:table-cell>
          <table:table-cell table:formula="of:=Schub- [.D20] * g" office:value-type="float" office:value="5746.537" calcext:value-type="float">
            <text:p>5746,537</text:p>
          </table:table-cell>
          <table:table-cell table:formula="of:=[.E20]/[.D20]" office:value-type="float" office:value="6.44014008741455" calcext:value-type="float">
            <text:p>6,44014008741455</text:p>
          </table:table-cell>
          <table:table-cell table:formula="of:=[.F20]*Dt" office:value-type="float" office:value="0.7084154096156" calcext:value-type="float">
            <text:p>0,7084154096156</text:p>
          </table:table-cell>
          <table:table-cell table:formula="of:=[.C20]*Dt" office:value-type="float" office:value="0.538734343556201" calcext:value-type="float">
            <text:p>0,538734343556201</text:p>
          </table:table-cell>
          <table:table-cell table:number-columns-repeated="1016"/>
        </table:table-row>
        <table:table-row table:style-name="ro1">
          <table:table-cell table:formula="of:=[.A20]+Dt" office:value-type="float" office:value="0.88" calcext:value-type="float">
            <text:p>0,88</text:p>
          </table:table-cell>
          <table:table-cell table:formula="of:=[.B20]+[.H20]" office:value-type="float" office:value="2.14821667709274" calcext:value-type="float">
            <text:p>2,14821667709274</text:p>
          </table:table-cell>
          <table:table-cell table:formula="of:=[.C20]+[.G20]" office:value-type="float" office:value="5.60600035103561" calcext:value-type="float">
            <text:p>5,60600035103561</text:p>
          </table:table-cell>
          <table:table-cell table:formula="of:=[.D20]-Dm_Dt*Dt" office:value-type="float" office:value="891.2" calcext:value-type="float">
            <text:p>891,2</text:p>
          </table:table-cell>
          <table:table-cell table:formula="of:=Schub- [.D21] * g" office:value-type="float" office:value="5757.328" calcext:value-type="float">
            <text:p>5757,328</text:p>
          </table:table-cell>
          <table:table-cell table:formula="of:=[.E21]/[.D21]" office:value-type="float" office:value="6.46019748653501" calcext:value-type="float">
            <text:p>6,46019748653501</text:p>
          </table:table-cell>
          <table:table-cell table:formula="of:=[.F21]*Dt" office:value-type="float" office:value="0.710621723518851" calcext:value-type="float">
            <text:p>0,710621723518851</text:p>
          </table:table-cell>
          <table:table-cell table:formula="of:=[.C21]*Dt" office:value-type="float" office:value="0.616660038613917" calcext:value-type="float">
            <text:p>0,616660038613917</text:p>
          </table:table-cell>
          <table:table-cell table:number-columns-repeated="1016"/>
        </table:table-row>
        <table:table-row table:style-name="ro1">
          <table:table-cell table:formula="of:=[.A21]+Dt" office:value-type="float" office:value="0.99" calcext:value-type="float">
            <text:p>0,99</text:p>
          </table:table-cell>
          <table:table-cell table:formula="of:=[.B21]+[.H21]" office:value-type="float" office:value="2.76487671570666" calcext:value-type="float">
            <text:p>2,76487671570666</text:p>
          </table:table-cell>
          <table:table-cell table:formula="of:=[.C21]+[.G21]" office:value-type="float" office:value="6.31662207455446" calcext:value-type="float">
            <text:p>6,31662207455446</text:p>
          </table:table-cell>
          <table:table-cell table:formula="of:=[.D21]-Dm_Dt*Dt" office:value-type="float" office:value="890.1" calcext:value-type="float">
            <text:p>890,1</text:p>
          </table:table-cell>
          <table:table-cell table:formula="of:=Schub- [.D22] * g" office:value-type="float" office:value="5768.119" calcext:value-type="float">
            <text:p>5768,119</text:p>
          </table:table-cell>
          <table:table-cell table:formula="of:=[.E22]/[.D22]" office:value-type="float" office:value="6.48030446017302" calcext:value-type="float">
            <text:p>6,48030446017302</text:p>
          </table:table-cell>
          <table:table-cell table:formula="of:=[.F22]*Dt" office:value-type="float" office:value="0.712833490619032" calcext:value-type="float">
            <text:p>0,712833490619032</text:p>
          </table:table-cell>
          <table:table-cell table:formula="of:=[.C22]*Dt" office:value-type="float" office:value="0.694828428200991" calcext:value-type="float">
            <text:p>0,694828428200991</text:p>
          </table:table-cell>
          <table:table-cell table:number-columns-repeated="1016"/>
        </table:table-row>
        <table:table-row table:style-name="ro1">
          <table:table-cell table:formula="of:=[.A22]+Dt" office:value-type="float" office:value="1.1" calcext:value-type="float">
            <text:p>1,1</text:p>
          </table:table-cell>
          <table:table-cell table:formula="of:=[.B22]+[.H22]" office:value-type="float" office:value="3.45970514390765" calcext:value-type="float">
            <text:p>3,45970514390765</text:p>
          </table:table-cell>
          <table:table-cell table:formula="of:=[.C22]+[.G22]" office:value-type="float" office:value="7.02945556517349" calcext:value-type="float">
            <text:p>7,02945556517349</text:p>
          </table:table-cell>
          <table:table-cell table:formula="of:=[.D22]-Dm_Dt*Dt" office:value-type="float" office:value="889" calcext:value-type="float">
            <text:p>889</text:p>
          </table:table-cell>
          <table:table-cell table:formula="of:=Schub- [.D23] * g" office:value-type="float" office:value="5778.91" calcext:value-type="float">
            <text:p>5778,91</text:p>
          </table:table-cell>
          <table:table-cell table:formula="of:=[.E23]/[.D23]" office:value-type="float" office:value="6.50046119235096" calcext:value-type="float">
            <text:p>6,50046119235096</text:p>
          </table:table-cell>
          <table:table-cell table:formula="of:=[.F23]*Dt" office:value-type="float" office:value="0.715050731158606" calcext:value-type="float">
            <text:p>0,715050731158606</text:p>
          </table:table-cell>
          <table:table-cell table:formula="of:=[.C23]*Dt" office:value-type="float" office:value="0.773240112169084" calcext:value-type="float">
            <text:p>0,773240112169084</text:p>
          </table:table-cell>
          <table:table-cell table:number-columns-repeated="1016"/>
        </table:table-row>
        <table:table-row table:style-name="ro1">
          <table:table-cell table:formula="of:=[.A23]+Dt" office:value-type="float" office:value="1.21" calcext:value-type="float">
            <text:p>1,21</text:p>
          </table:table-cell>
          <table:table-cell table:formula="of:=[.B23]+[.H23]" office:value-type="float" office:value="4.23294525607673" calcext:value-type="float">
            <text:p>4,23294525607673</text:p>
          </table:table-cell>
          <table:table-cell table:formula="of:=[.C23]+[.G23]" office:value-type="float" office:value="7.7445062963321" calcext:value-type="float">
            <text:p>7,7445062963321</text:p>
          </table:table-cell>
          <table:table-cell table:formula="of:=[.D23]-Dm_Dt*Dt" office:value-type="float" office:value="887.9" calcext:value-type="float">
            <text:p>887,9</text:p>
          </table:table-cell>
          <table:table-cell table:formula="of:=Schub- [.D24] * g" office:value-type="float" office:value="5789.701" calcext:value-type="float">
            <text:p>5789,701</text:p>
          </table:table-cell>
          <table:table-cell table:formula="of:=[.E24]/[.D24]" office:value-type="float" office:value="6.52066786800316" calcext:value-type="float">
            <text:p>6,52066786800316</text:p>
          </table:table-cell>
          <table:table-cell table:formula="of:=[.F24]*Dt" office:value-type="float" office:value="0.717273465480347" calcext:value-type="float">
            <text:p>0,717273465480347</text:p>
          </table:table-cell>
          <table:table-cell table:formula="of:=[.C24]*Dt" office:value-type="float" office:value="0.851895692596531" calcext:value-type="float">
            <text:p>0,851895692596531</text:p>
          </table:table-cell>
          <table:table-cell table:number-columns-repeated="1016"/>
        </table:table-row>
        <table:table-row table:style-name="ro1">
          <table:table-cell table:formula="of:=[.A24]+Dt" office:value-type="float" office:value="1.32" calcext:value-type="float">
            <text:p>1,32</text:p>
          </table:table-cell>
          <table:table-cell table:formula="of:=[.B24]+[.H24]" office:value-type="float" office:value="5.08484094867326" calcext:value-type="float">
            <text:p>5,08484094867326</text:p>
          </table:table-cell>
          <table:table-cell table:formula="of:=[.C24]+[.G24]" office:value-type="float" office:value="8.46177976181244" calcext:value-type="float">
            <text:p>8,46177976181244</text:p>
          </table:table-cell>
          <table:table-cell table:formula="of:=[.D24]-Dm_Dt*Dt" office:value-type="float" office:value="886.8" calcext:value-type="float">
            <text:p>886,8</text:p>
          </table:table-cell>
          <table:table-cell table:formula="of:=Schub- [.D25] * g" office:value-type="float" office:value="5800.492" calcext:value-type="float">
            <text:p>5800,492</text:p>
          </table:table-cell>
          <table:table-cell table:formula="of:=[.E25]/[.D25]" office:value-type="float" office:value="6.54092467298151" calcext:value-type="float">
            <text:p>6,54092467298151</text:p>
          </table:table-cell>
          <table:table-cell table:formula="of:=[.F25]*Dt" office:value-type="float" office:value="0.719501714027966" calcext:value-type="float">
            <text:p>0,719501714027966</text:p>
          </table:table-cell>
          <table:table-cell table:formula="of:=[.C25]*Dt" office:value-type="float" office:value="0.930795773799369" calcext:value-type="float">
            <text:p>0,930795773799369</text:p>
          </table:table-cell>
          <table:table-cell table:number-columns-repeated="1016"/>
        </table:table-row>
        <table:table-row table:style-name="ro1">
          <table:table-cell table:formula="of:=[.A25]+Dt" office:value-type="float" office:value="1.43" calcext:value-type="float">
            <text:p>1,43</text:p>
          </table:table-cell>
          <table:table-cell table:formula="of:=[.B25]+[.H25]" office:value-type="float" office:value="6.01563672247263" calcext:value-type="float">
            <text:p>6,01563672247263</text:p>
          </table:table-cell>
          <table:table-cell table:formula="of:=[.C25]+[.G25]" office:value-type="float" office:value="9.18128147584041" calcext:value-type="float">
            <text:p>9,18128147584041</text:p>
          </table:table-cell>
          <table:table-cell table:formula="of:=[.D25]-Dm_Dt*Dt" office:value-type="float" office:value="885.7" calcext:value-type="float">
            <text:p>885,7</text:p>
          </table:table-cell>
          <table:table-cell table:formula="of:=Schub- [.D26] * g" office:value-type="float" office:value="5811.283" calcext:value-type="float">
            <text:p>5811,283</text:p>
          </table:table-cell>
          <table:table-cell table:formula="of:=[.E26]/[.D26]" office:value-type="float" office:value="6.5612317940612" calcext:value-type="float">
            <text:p>6,5612317940612</text:p>
          </table:table-cell>
          <table:table-cell table:formula="of:=[.F26]*Dt" office:value-type="float" office:value="0.721735497346732" calcext:value-type="float">
            <text:p>0,721735497346732</text:p>
          </table:table-cell>
          <table:table-cell table:formula="of:=[.C26]*Dt" office:value-type="float" office:value="1.00994096234245" calcext:value-type="float">
            <text:p>1,00994096234245</text:p>
          </table:table-cell>
          <table:table-cell table:number-columns-repeated="1016"/>
        </table:table-row>
        <table:table-row table:style-name="ro1">
          <table:table-cell table:formula="of:=[.A26]+Dt" office:value-type="float" office:value="1.54" calcext:value-type="float">
            <text:p>1,54</text:p>
          </table:table-cell>
          <table:table-cell table:formula="of:=[.B26]+[.H26]" office:value-type="float" office:value="7.02557768481508" calcext:value-type="float">
            <text:p>7,02557768481508</text:p>
          </table:table-cell>
          <table:table-cell table:formula="of:=[.C26]+[.G26]" office:value-type="float" office:value="9.90301697318714" calcext:value-type="float">
            <text:p>9,90301697318714</text:p>
          </table:table-cell>
          <table:table-cell table:formula="of:=[.D26]-Dm_Dt*Dt" office:value-type="float" office:value="884.6" calcext:value-type="float">
            <text:p>884,6</text:p>
          </table:table-cell>
          <table:table-cell table:formula="of:=Schub- [.D27] * g" office:value-type="float" office:value="5822.074" calcext:value-type="float">
            <text:p>5822,074</text:p>
          </table:table-cell>
          <table:table-cell table:formula="of:=[.E27]/[.D27]" office:value-type="float" office:value="6.58158941894642" calcext:value-type="float">
            <text:p>6,58158941894642</text:p>
          </table:table-cell>
          <table:table-cell table:formula="of:=[.F27]*Dt" office:value-type="float" office:value="0.723974836084106" calcext:value-type="float">
            <text:p>0,723974836084106</text:p>
          </table:table-cell>
          <table:table-cell table:formula="of:=[.C27]*Dt" office:value-type="float" office:value="1.08933186705059" calcext:value-type="float">
            <text:p>1,08933186705059</text:p>
          </table:table-cell>
          <table:table-cell table:number-columns-repeated="1016"/>
        </table:table-row>
        <table:table-row table:style-name="ro1">
          <table:table-cell table:formula="of:=[.A27]+Dt" office:value-type="float" office:value="1.65" calcext:value-type="float">
            <text:p>1,65</text:p>
          </table:table-cell>
          <table:table-cell table:formula="of:=[.B27]+[.H27]" office:value-type="float" office:value="8.11490955186566" calcext:value-type="float">
            <text:p>8,11490955186566</text:p>
          </table:table-cell>
          <table:table-cell table:formula="of:=[.C27]+[.G27]" office:value-type="float" office:value="10.6269918092713" calcext:value-type="float">
            <text:p>10,6269918092713</text:p>
          </table:table-cell>
          <table:table-cell table:formula="of:=[.D27]-Dm_Dt*Dt" office:value-type="float" office:value="883.5" calcext:value-type="float">
            <text:p>883,5</text:p>
          </table:table-cell>
          <table:table-cell table:formula="of:=Schub- [.D28] * g" office:value-type="float" office:value="5832.865" calcext:value-type="float">
            <text:p>5832,865</text:p>
          </table:table-cell>
          <table:table-cell table:formula="of:=[.E28]/[.D28]" office:value-type="float" office:value="6.60199773627618" calcext:value-type="float">
            <text:p>6,60199773627618</text:p>
          </table:table-cell>
          <table:table-cell table:formula="of:=[.F28]*Dt" office:value-type="float" office:value="0.72621975099038" calcext:value-type="float">
            <text:p>0,72621975099038</text:p>
          </table:table-cell>
          <table:table-cell table:formula="of:=[.C28]*Dt" office:value-type="float" office:value="1.16896909901984" calcext:value-type="float">
            <text:p>1,16896909901984</text:p>
          </table:table-cell>
          <table:table-cell table:number-columns-repeated="1016"/>
        </table:table-row>
        <table:table-row table:style-name="ro1">
          <table:table-cell table:formula="of:=[.A28]+Dt" office:value-type="float" office:value="1.76" calcext:value-type="float">
            <text:p>1,76</text:p>
          </table:table-cell>
          <table:table-cell table:formula="of:=[.B28]+[.H28]" office:value-type="float" office:value="9.2838786508855" calcext:value-type="float">
            <text:p>9,2838786508855</text:p>
          </table:table-cell>
          <table:table-cell table:formula="of:=[.C28]+[.G28]" office:value-type="float" office:value="11.3532115602616" calcext:value-type="float">
            <text:p>11,3532115602616</text:p>
          </table:table-cell>
          <table:table-cell table:formula="of:=[.D28]-Dm_Dt*Dt" office:value-type="float" office:value="882.4" calcext:value-type="float">
            <text:p>882,4</text:p>
          </table:table-cell>
          <table:table-cell table:formula="of:=Schub- [.D29] * g" office:value-type="float" office:value="5843.656" calcext:value-type="float">
            <text:p>5843,656</text:p>
          </table:table-cell>
          <table:table-cell table:formula="of:=[.E29]/[.D29]" office:value-type="float" office:value="6.62245693563011" calcext:value-type="float">
            <text:p>6,62245693563011</text:p>
          </table:table-cell>
          <table:table-cell table:formula="of:=[.F29]*Dt" office:value-type="float" office:value="0.728470262919312" calcext:value-type="float">
            <text:p>0,728470262919312</text:p>
          </table:table-cell>
          <table:table-cell table:formula="of:=[.C29]*Dt" office:value-type="float" office:value="1.24885327162878" calcext:value-type="float">
            <text:p>1,24885327162878</text:p>
          </table:table-cell>
          <table:table-cell table:number-columns-repeated="1016"/>
        </table:table-row>
        <table:table-row table:style-name="ro1">
          <table:table-cell table:formula="of:=[.A29]+Dt" office:value-type="float" office:value="1.87" calcext:value-type="float">
            <text:p>1,87</text:p>
          </table:table-cell>
          <table:table-cell table:formula="of:=[.B29]+[.H29]" office:value-type="float" office:value="10.5327319225143" calcext:value-type="float">
            <text:p>10,5327319225143</text:p>
          </table:table-cell>
          <table:table-cell table:formula="of:=[.C29]+[.G29]" office:value-type="float" office:value="12.0816818231809" calcext:value-type="float">
            <text:p>12,0816818231809</text:p>
          </table:table-cell>
          <table:table-cell table:formula="of:=[.D29]-Dm_Dt*Dt" office:value-type="float" office:value="881.3" calcext:value-type="float">
            <text:p>881,3</text:p>
          </table:table-cell>
          <table:table-cell table:formula="of:=Schub- [.D30] * g" office:value-type="float" office:value="5854.447" calcext:value-type="float">
            <text:p>5854,447</text:p>
          </table:table-cell>
          <table:table-cell table:formula="of:=[.E30]/[.D30]" office:value-type="float" office:value="6.64296720753433" calcext:value-type="float">
            <text:p>6,64296720753433</text:p>
          </table:table-cell>
          <table:table-cell table:formula="of:=[.F30]*Dt" office:value-type="float" office:value="0.730726392828777" calcext:value-type="float">
            <text:p>0,730726392828777</text:p>
          </table:table-cell>
          <table:table-cell table:formula="of:=[.C30]*Dt" office:value-type="float" office:value="1.3289850005499" calcext:value-type="float">
            <text:p>1,3289850005499</text:p>
          </table:table-cell>
          <table:table-cell table:number-columns-repeated="1016"/>
        </table:table-row>
        <table:table-row table:style-name="ro1">
          <table:table-cell table:formula="of:=[.A30]+Dt" office:value-type="float" office:value="1.98" calcext:value-type="float">
            <text:p>1,98</text:p>
          </table:table-cell>
          <table:table-cell table:formula="of:=[.B30]+[.H30]" office:value-type="float" office:value="11.8617169230642" calcext:value-type="float">
            <text:p>11,8617169230642</text:p>
          </table:table-cell>
          <table:table-cell table:formula="of:=[.C30]+[.G30]" office:value-type="float" office:value="12.8124082160097" calcext:value-type="float">
            <text:p>12,8124082160097</text:p>
          </table:table-cell>
          <table:table-cell table:formula="of:=[.D30]-Dm_Dt*Dt" office:value-type="float" office:value="880.2" calcext:value-type="float">
            <text:p>880,2</text:p>
          </table:table-cell>
          <table:table-cell table:formula="of:=Schub- [.D31] * g" office:value-type="float" office:value="5865.238" calcext:value-type="float">
            <text:p>5865,238</text:p>
          </table:table-cell>
          <table:table-cell table:formula="of:=[.E31]/[.D31]" office:value-type="float" office:value="6.6635287434674" calcext:value-type="float">
            <text:p>6,6635287434674</text:p>
          </table:table-cell>
          <table:table-cell table:formula="of:=[.F31]*Dt" office:value-type="float" office:value="0.732988161781414" calcext:value-type="float">
            <text:p>0,732988161781414</text:p>
          </table:table-cell>
          <table:table-cell table:formula="of:=[.C31]*Dt" office:value-type="float" office:value="1.40936490376107" calcext:value-type="float">
            <text:p>1,40936490376107</text:p>
          </table:table-cell>
          <table:table-cell table:number-columns-repeated="1016"/>
        </table:table-row>
        <table:table-row table:style-name="ro1">
          <table:table-cell table:formula="of:=[.A31]+Dt" office:value-type="float" office:value="2.09" calcext:value-type="float">
            <text:p>2,09</text:p>
          </table:table-cell>
          <table:table-cell table:formula="of:=[.B31]+[.H31]" office:value-type="float" office:value="13.2710818268252" calcext:value-type="float">
            <text:p>13,2710818268252</text:p>
          </table:table-cell>
          <table:table-cell table:formula="of:=[.C31]+[.G31]" office:value-type="float" office:value="13.5453963777911" calcext:value-type="float">
            <text:p>13,5453963777911</text:p>
          </table:table-cell>
          <table:table-cell table:formula="of:=[.D31]-Dm_Dt*Dt" office:value-type="float" office:value="879.1" calcext:value-type="float">
            <text:p>879,1</text:p>
          </table:table-cell>
          <table:table-cell table:formula="of:=Schub- [.D32] * g" office:value-type="float" office:value="5876.029" calcext:value-type="float">
            <text:p>5876,029</text:p>
          </table:table-cell>
          <table:table-cell table:formula="of:=[.E32]/[.D32]" office:value-type="float" office:value="6.68414173586624" calcext:value-type="float">
            <text:p>6,68414173586624</text:p>
          </table:table-cell>
          <table:table-cell table:formula="of:=[.F32]*Dt" office:value-type="float" office:value="0.735255590945286" calcext:value-type="float">
            <text:p>0,735255590945286</text:p>
          </table:table-cell>
          <table:table-cell table:formula="of:=[.C32]*Dt" office:value-type="float" office:value="1.48999360155702" calcext:value-type="float">
            <text:p>1,48999360155702</text:p>
          </table:table-cell>
          <table:table-cell table:number-columns-repeated="1016"/>
        </table:table-row>
        <table:table-row table:style-name="ro1">
          <table:table-cell table:formula="of:=[.A32]+Dt" office:value-type="float" office:value="2.2" calcext:value-type="float">
            <text:p>2,2</text:p>
          </table:table-cell>
          <table:table-cell table:formula="of:=[.B32]+[.H32]" office:value-type="float" office:value="14.7610754283823" calcext:value-type="float">
            <text:p>14,7610754283823</text:p>
          </table:table-cell>
          <table:table-cell table:formula="of:=[.C32]+[.G32]" office:value-type="float" office:value="14.2806519687364" calcext:value-type="float">
            <text:p>14,2806519687364</text:p>
          </table:table-cell>
          <table:table-cell table:formula="of:=[.D32]-Dm_Dt*Dt" office:value-type="float" office:value="878" calcext:value-type="float">
            <text:p>878</text:p>
          </table:table-cell>
          <table:table-cell table:formula="of:=Schub- [.D33] * g" office:value-type="float" office:value="5886.82" calcext:value-type="float">
            <text:p>5886,82</text:p>
          </table:table-cell>
          <table:table-cell table:formula="of:=[.E33]/[.D33]" office:value-type="float" office:value="6.70480637813213" calcext:value-type="float">
            <text:p>6,70480637813213</text:p>
          </table:table-cell>
          <table:table-cell table:formula="of:=[.F33]*Dt" office:value-type="float" office:value="0.737528701594534" calcext:value-type="float">
            <text:p>0,737528701594534</text:p>
          </table:table-cell>
          <table:table-cell table:formula="of:=[.C33]*Dt" office:value-type="float" office:value="1.57087171656101" calcext:value-type="float">
            <text:p>1,57087171656101</text:p>
          </table:table-cell>
          <table:table-cell table:number-columns-repeated="1016"/>
        </table:table-row>
        <table:table-row table:style-name="ro1">
          <table:table-cell table:formula="of:=[.A33]+Dt" office:value-type="float" office:value="2.31" calcext:value-type="float">
            <text:p>2,31</text:p>
          </table:table-cell>
          <table:table-cell table:formula="of:=[.B33]+[.H33]" office:value-type="float" office:value="16.3319471449433" calcext:value-type="float">
            <text:p>16,3319471449433</text:p>
          </table:table-cell>
          <table:table-cell table:formula="of:=[.C33]+[.G33]" office:value-type="float" office:value="15.018180670331" calcext:value-type="float">
            <text:p>15,018180670331</text:p>
          </table:table-cell>
          <table:table-cell table:formula="of:=[.D33]-Dm_Dt*Dt" office:value-type="float" office:value="876.9" calcext:value-type="float">
            <text:p>876,9</text:p>
          </table:table-cell>
          <table:table-cell table:formula="of:=Schub- [.D34] * g" office:value-type="float" office:value="5897.61100000001" calcext:value-type="float">
            <text:p>5897,61100000001</text:p>
          </table:table-cell>
          <table:table-cell table:formula="of:=[.E34]/[.D34]" office:value-type="float" office:value="6.7255228646368" calcext:value-type="float">
            <text:p>6,7255228646368</text:p>
          </table:table-cell>
          <table:table-cell table:formula="of:=[.F34]*Dt" office:value-type="float" office:value="0.739807515110048" calcext:value-type="float">
            <text:p>0,739807515110048</text:p>
          </table:table-cell>
          <table:table-cell table:formula="of:=[.C34]*Dt" office:value-type="float" office:value="1.6519998737364" calcext:value-type="float">
            <text:p>1,6519998737364</text:p>
          </table:table-cell>
          <table:table-cell table:number-columns-repeated="1016"/>
        </table:table-row>
        <table:table-row table:style-name="ro1">
          <table:table-cell table:formula="of:=[.A34]+Dt" office:value-type="float" office:value="2.42" calcext:value-type="float">
            <text:p>2,42</text:p>
          </table:table-cell>
          <table:table-cell table:formula="of:=[.B34]+[.H34]" office:value-type="float" office:value="17.9839470186797" calcext:value-type="float">
            <text:p>17,9839470186797</text:p>
          </table:table-cell>
          <table:table-cell table:formula="of:=[.C34]+[.G34]" office:value-type="float" office:value="15.757988185441" calcext:value-type="float">
            <text:p>15,757988185441</text:p>
          </table:table-cell>
          <table:table-cell table:formula="of:=[.D34]-Dm_Dt*Dt" office:value-type="float" office:value="875.8" calcext:value-type="float">
            <text:p>875,8</text:p>
          </table:table-cell>
          <table:table-cell table:formula="of:=Schub- [.D35] * g" office:value-type="float" office:value="5908.402" calcext:value-type="float">
            <text:p>5908,402</text:p>
          </table:table-cell>
          <table:table-cell table:formula="of:=[.E35]/[.D35]" office:value-type="float" office:value="6.74629139072848" calcext:value-type="float">
            <text:p>6,74629139072848</text:p>
          </table:table-cell>
          <table:table-cell table:formula="of:=[.F35]*Dt" office:value-type="float" office:value="0.742092052980133" calcext:value-type="float">
            <text:p>0,742092052980133</text:p>
          </table:table-cell>
          <table:table-cell table:formula="of:=[.C35]*Dt" office:value-type="float" office:value="1.73337870039851" calcext:value-type="float">
            <text:p>1,73337870039851</text:p>
          </table:table-cell>
          <table:table-cell table:number-columns-repeated="1016"/>
        </table:table-row>
        <table:table-row table:style-name="ro1">
          <table:table-cell table:formula="of:=[.A35]+Dt" office:value-type="float" office:value="2.53" calcext:value-type="float">
            <text:p>2,53</text:p>
          </table:table-cell>
          <table:table-cell table:formula="of:=[.B35]+[.H35]" office:value-type="float" office:value="19.7173257190782" calcext:value-type="float">
            <text:p>19,7173257190782</text:p>
          </table:table-cell>
          <table:table-cell table:formula="of:=[.C35]+[.G35]" office:value-type="float" office:value="16.5000802384211" calcext:value-type="float">
            <text:p>16,5000802384211</text:p>
          </table:table-cell>
          <table:table-cell table:formula="of:=[.D35]-Dm_Dt*Dt" office:value-type="float" office:value="874.699999999999" calcext:value-type="float">
            <text:p>874,699999999999</text:p>
          </table:table-cell>
          <table:table-cell table:formula="of:=Schub- [.D36] * g" office:value-type="float" office:value="5919.193" calcext:value-type="float">
            <text:p>5919,193</text:p>
          </table:table-cell>
          <table:table-cell table:formula="of:=[.E36]/[.D36]" office:value-type="float" office:value="6.76711215273809" calcext:value-type="float">
            <text:p>6,76711215273809</text:p>
          </table:table-cell>
          <table:table-cell table:formula="of:=[.F36]*Dt" office:value-type="float" office:value="0.74438233680119" calcext:value-type="float">
            <text:p>0,74438233680119</text:p>
          </table:table-cell>
          <table:table-cell table:formula="of:=[.C36]*Dt" office:value-type="float" office:value="1.81500882622632" calcext:value-type="float">
            <text:p>1,81500882622632</text:p>
          </table:table-cell>
          <table:table-cell table:number-columns-repeated="1016"/>
        </table:table-row>
        <table:table-row table:style-name="ro1">
          <table:table-cell table:formula="of:=[.A36]+Dt" office:value-type="float" office:value="2.64" calcext:value-type="float">
            <text:p>2,64</text:p>
          </table:table-cell>
          <table:table-cell table:formula="of:=[.B36]+[.H36]" office:value-type="float" office:value="21.5323345453045" calcext:value-type="float">
            <text:p>21,5323345453045</text:p>
          </table:table-cell>
          <table:table-cell table:formula="of:=[.C36]+[.G36]" office:value-type="float" office:value="17.2444625752223" calcext:value-type="float">
            <text:p>17,2444625752223</text:p>
          </table:table-cell>
          <table:table-cell table:formula="of:=[.D36]-Dm_Dt*Dt" office:value-type="float" office:value="873.6" calcext:value-type="float">
            <text:p>873,6</text:p>
          </table:table-cell>
          <table:table-cell table:formula="of:=Schub- [.D37] * g" office:value-type="float" office:value="5929.984" calcext:value-type="float">
            <text:p>5929,984</text:p>
          </table:table-cell>
          <table:table-cell table:formula="of:=[.E37]/[.D37]" office:value-type="float" office:value="6.78798534798536" calcext:value-type="float">
            <text:p>6,78798534798536</text:p>
          </table:table-cell>
          <table:table-cell table:formula="of:=[.F37]*Dt" office:value-type="float" office:value="0.746678388278389" calcext:value-type="float">
            <text:p>0,746678388278389</text:p>
          </table:table-cell>
          <table:table-cell table:formula="of:=[.C37]*Dt" office:value-type="float" office:value="1.89689088327446" calcext:value-type="float">
            <text:p>1,89689088327446</text:p>
          </table:table-cell>
          <table:table-cell table:number-columns-repeated="1016"/>
        </table:table-row>
        <table:table-row table:style-name="ro1">
          <table:table-cell table:formula="of:=[.A37]+Dt" office:value-type="float" office:value="2.75" calcext:value-type="float">
            <text:p>2,75</text:p>
          </table:table-cell>
          <table:table-cell table:formula="of:=[.B37]+[.H37]" office:value-type="float" office:value="23.429225428579" calcext:value-type="float">
            <text:p>23,429225428579</text:p>
          </table:table-cell>
          <table:table-cell table:formula="of:=[.C37]+[.G37]" office:value-type="float" office:value="17.9911409635007" calcext:value-type="float">
            <text:p>17,9911409635007</text:p>
          </table:table-cell>
          <table:table-cell table:formula="of:=[.D37]-Dm_Dt*Dt" office:value-type="float" office:value="872.499999999999" calcext:value-type="float">
            <text:p>872,499999999999</text:p>
          </table:table-cell>
          <table:table-cell table:formula="of:=Schub- [.D38] * g" office:value-type="float" office:value="5940.77500000001" calcext:value-type="float">
            <text:p>5940,77500000001</text:p>
          </table:table-cell>
          <table:table-cell table:formula="of:=[.E38]/[.D38]" office:value-type="float" office:value="6.80891117478511" calcext:value-type="float">
            <text:p>6,80891117478511</text:p>
          </table:table-cell>
          <table:table-cell table:formula="of:=[.F38]*Dt" office:value-type="float" office:value="0.748980229226362" calcext:value-type="float">
            <text:p>0,748980229226362</text:p>
          </table:table-cell>
          <table:table-cell table:formula="of:=[.C38]*Dt" office:value-type="float" office:value="1.97902550598508" calcext:value-type="float">
            <text:p>1,97902550598508</text:p>
          </table:table-cell>
          <table:table-cell table:number-columns-repeated="1016"/>
        </table:table-row>
        <table:table-row table:style-name="ro1">
          <table:table-cell table:formula="of:=[.A38]+Dt" office:value-type="float" office:value="2.86" calcext:value-type="float">
            <text:p>2,86</text:p>
          </table:table-cell>
          <table:table-cell table:formula="of:=[.B38]+[.H38]" office:value-type="float" office:value="25.4082509345641" calcext:value-type="float">
            <text:p>25,4082509345641</text:p>
          </table:table-cell>
          <table:table-cell table:formula="of:=[.C38]+[.G38]" office:value-type="float" office:value="18.7401211927271" calcext:value-type="float">
            <text:p>18,7401211927271</text:p>
          </table:table-cell>
          <table:table-cell table:formula="of:=[.D38]-Dm_Dt*Dt" office:value-type="float" office:value="871.399999999999" calcext:value-type="float">
            <text:p>871,399999999999</text:p>
          </table:table-cell>
          <table:table-cell table:formula="of:=Schub- [.D39] * g" office:value-type="float" office:value="5951.56600000001" calcext:value-type="float">
            <text:p>5951,56600000001</text:p>
          </table:table-cell>
          <table:table-cell table:formula="of:=[.E39]/[.D39]" office:value-type="float" office:value="6.82988983245354" calcext:value-type="float">
            <text:p>6,82988983245354</text:p>
          </table:table-cell>
          <table:table-cell table:formula="of:=[.F39]*Dt" office:value-type="float" office:value="0.751287881569889" calcext:value-type="float">
            <text:p>0,751287881569889</text:p>
          </table:table-cell>
          <table:table-cell table:formula="of:=[.C39]*Dt" office:value-type="float" office:value="2.06141333119998" calcext:value-type="float">
            <text:p>2,06141333119998</text:p>
          </table:table-cell>
          <table:table-cell table:number-columns-repeated="1016"/>
        </table:table-row>
        <table:table-row table:style-name="ro1">
          <table:table-cell table:formula="of:=[.A39]+Dt" office:value-type="float" office:value="2.97" calcext:value-type="float">
            <text:p>2,97</text:p>
          </table:table-cell>
          <table:table-cell table:formula="of:=[.B39]+[.H39]" office:value-type="float" office:value="27.469664265764" calcext:value-type="float">
            <text:p>27,469664265764</text:p>
          </table:table-cell>
          <table:table-cell table:formula="of:=[.C39]+[.G39]" office:value-type="float" office:value="19.491409074297" calcext:value-type="float">
            <text:p>19,491409074297</text:p>
          </table:table-cell>
          <table:table-cell table:formula="of:=[.D39]-Dm_Dt*Dt" office:value-type="float" office:value="870.299999999999" calcext:value-type="float">
            <text:p>870,299999999999</text:p>
          </table:table-cell>
          <table:table-cell table:formula="of:=Schub- [.D40] * g" office:value-type="float" office:value="5962.35700000001" calcext:value-type="float">
            <text:p>5962,35700000001</text:p>
          </table:table-cell>
          <table:table-cell table:formula="of:=[.E40]/[.D40]" office:value-type="float" office:value="6.8509215213145" calcext:value-type="float">
            <text:p>6,8509215213145</text:p>
          </table:table-cell>
          <table:table-cell table:formula="of:=[.F40]*Dt" office:value-type="float" office:value="0.753601367344595" calcext:value-type="float">
            <text:p>0,753601367344595</text:p>
          </table:table-cell>
          <table:table-cell table:formula="of:=[.C40]*Dt" office:value-type="float" office:value="2.14405499817267" calcext:value-type="float">
            <text:p>2,14405499817267</text:p>
          </table:table-cell>
          <table:table-cell table:number-columns-repeated="1016"/>
        </table:table-row>
        <table:table-row table:style-name="ro1">
          <table:table-cell table:formula="of:=[.A40]+Dt" office:value-type="float" office:value="3.08" calcext:value-type="float">
            <text:p>3,08</text:p>
          </table:table-cell>
          <table:table-cell table:formula="of:=[.B40]+[.H40]" office:value-type="float" office:value="29.6137192639367" calcext:value-type="float">
            <text:p>29,6137192639367</text:p>
          </table:table-cell>
          <table:table-cell table:formula="of:=[.C40]+[.G40]" office:value-type="float" office:value="20.2450104416416" calcext:value-type="float">
            <text:p>20,2450104416416</text:p>
          </table:table-cell>
          <table:table-cell table:formula="of:=[.D40]-Dm_Dt*Dt" office:value-type="float" office:value="869.199999999999" calcext:value-type="float">
            <text:p>869,199999999999</text:p>
          </table:table-cell>
          <table:table-cell table:formula="of:=Schub- [.D41] * g" office:value-type="float" office:value="5973.14800000001" calcext:value-type="float">
            <text:p>5973,14800000001</text:p>
          </table:table-cell>
          <table:table-cell table:formula="of:=[.E41]/[.D41]" office:value-type="float" office:value="6.87200644270595" calcext:value-type="float">
            <text:p>6,87200644270595</text:p>
          </table:table-cell>
          <table:table-cell table:formula="of:=[.F41]*Dt" office:value-type="float" office:value="0.755920708697654" calcext:value-type="float">
            <text:p>0,755920708697654</text:p>
          </table:table-cell>
          <table:table-cell table:formula="of:=[.C41]*Dt" office:value-type="float" office:value="2.22695114858057" calcext:value-type="float">
            <text:p>2,22695114858057</text:p>
          </table:table-cell>
          <table:table-cell table:number-columns-repeated="1016"/>
        </table:table-row>
        <table:table-row table:style-name="ro1">
          <table:table-cell table:formula="of:=[.A41]+Dt" office:value-type="float" office:value="3.19" calcext:value-type="float">
            <text:p>3,19</text:p>
          </table:table-cell>
          <table:table-cell table:formula="of:=[.B41]+[.H41]" office:value-type="float" office:value="31.8406704125173" calcext:value-type="float">
            <text:p>31,8406704125173</text:p>
          </table:table-cell>
          <table:table-cell table:formula="of:=[.C41]+[.G41]" office:value-type="float" office:value="21.0009311503392" calcext:value-type="float">
            <text:p>21,0009311503392</text:p>
          </table:table-cell>
          <table:table-cell table:formula="of:=[.D41]-Dm_Dt*Dt" office:value-type="float" office:value="868.099999999999" calcext:value-type="float">
            <text:p>868,099999999999</text:p>
          </table:table-cell>
          <table:table-cell table:formula="of:=Schub- [.D42] * g" office:value-type="float" office:value="5983.93900000001" calcext:value-type="float">
            <text:p>5983,93900000001</text:p>
          </table:table-cell>
          <table:table-cell table:formula="of:=[.E42]/[.D42]" office:value-type="float" office:value="6.8931447989863" calcext:value-type="float">
            <text:p>6,8931447989863</text:p>
          </table:table-cell>
          <table:table-cell table:formula="of:=[.F42]*Dt" office:value-type="float" office:value="0.758245927888493" calcext:value-type="float">
            <text:p>0,758245927888493</text:p>
          </table:table-cell>
          <table:table-cell table:formula="of:=[.C42]*Dt" office:value-type="float" office:value="2.31010242653731" calcext:value-type="float">
            <text:p>2,31010242653731</text:p>
          </table:table-cell>
          <table:table-cell table:number-columns-repeated="1016"/>
        </table:table-row>
        <table:table-row table:style-name="ro1">
          <table:table-cell table:formula="of:=[.A42]+Dt" office:value-type="float" office:value="3.3" calcext:value-type="float">
            <text:p>3,3</text:p>
          </table:table-cell>
          <table:table-cell table:formula="of:=[.B42]+[.H42]" office:value-type="float" office:value="34.1507728390546" calcext:value-type="float">
            <text:p>34,1507728390546</text:p>
          </table:table-cell>
          <table:table-cell table:formula="of:=[.C42]+[.G42]" office:value-type="float" office:value="21.7591770782277" calcext:value-type="float">
            <text:p>21,7591770782277</text:p>
          </table:table-cell>
          <table:table-cell table:formula="of:=[.D42]-Dm_Dt*Dt" office:value-type="float" office:value="866.999999999999" calcext:value-type="float">
            <text:p>866,999999999999</text:p>
          </table:table-cell>
          <table:table-cell table:formula="of:=Schub- [.D43] * g" office:value-type="float" office:value="5994.73000000001" calcext:value-type="float">
            <text:p>5994,73000000001</text:p>
          </table:table-cell>
          <table:table-cell table:formula="of:=[.E43]/[.D43]" office:value-type="float" office:value="6.91433679354096" calcext:value-type="float">
            <text:p>6,91433679354096</text:p>
          </table:table-cell>
          <table:table-cell table:formula="of:=[.F43]*Dt" office:value-type="float" office:value="0.760577047289505" calcext:value-type="float">
            <text:p>0,760577047289505</text:p>
          </table:table-cell>
          <table:table-cell table:formula="of:=[.C43]*Dt" office:value-type="float" office:value="2.39350947860505" calcext:value-type="float">
            <text:p>2,39350947860505</text:p>
          </table:table-cell>
          <table:table-cell table:number-columns-repeated="1016"/>
        </table:table-row>
        <table:table-row table:style-name="ro1">
          <table:table-cell table:formula="of:=[.A43]+Dt" office:value-type="float" office:value="3.41" calcext:value-type="float">
            <text:p>3,41</text:p>
          </table:table-cell>
          <table:table-cell table:formula="of:=[.B43]+[.H43]" office:value-type="float" office:value="36.5442823176596" calcext:value-type="float">
            <text:p>36,5442823176596</text:p>
          </table:table-cell>
          <table:table-cell table:formula="of:=[.C43]+[.G43]" office:value-type="float" office:value="22.5197541255172" calcext:value-type="float">
            <text:p>22,5197541255172</text:p>
          </table:table-cell>
          <table:table-cell table:formula="of:=[.D43]-Dm_Dt*Dt" office:value-type="float" office:value="865.899999999999" calcext:value-type="float">
            <text:p>865,899999999999</text:p>
          </table:table-cell>
          <table:table-cell table:formula="of:=Schub- [.D44] * g" office:value-type="float" office:value="6005.52100000001" calcext:value-type="float">
            <text:p>6005,52100000001</text:p>
          </table:table-cell>
          <table:table-cell table:formula="of:=[.E44]/[.D44]" office:value-type="float" office:value="6.93558263078879" calcext:value-type="float">
            <text:p>6,93558263078879</text:p>
          </table:table-cell>
          <table:table-cell table:formula="of:=[.F44]*Dt" office:value-type="float" office:value="0.762914089386767" calcext:value-type="float">
            <text:p>0,762914089386767</text:p>
          </table:table-cell>
          <table:table-cell table:formula="of:=[.C44]*Dt" office:value-type="float" office:value="2.47717295380689" calcext:value-type="float">
            <text:p>2,47717295380689</text:p>
          </table:table-cell>
          <table:table-cell table:number-columns-repeated="1016"/>
        </table:table-row>
        <table:table-row table:style-name="ro1">
          <table:table-cell table:formula="of:=[.A44]+Dt" office:value-type="float" office:value="3.52" calcext:value-type="float">
            <text:p>3,52</text:p>
          </table:table-cell>
          <table:table-cell table:formula="of:=[.B44]+[.H44]" office:value-type="float" office:value="39.0214552714665" calcext:value-type="float">
            <text:p>39,0214552714665</text:p>
          </table:table-cell>
          <table:table-cell table:formula="of:=[.C44]+[.G44]" office:value-type="float" office:value="23.282668214904" calcext:value-type="float">
            <text:p>23,282668214904</text:p>
          </table:table-cell>
          <table:table-cell table:formula="of:=[.D44]-Dm_Dt*Dt" office:value-type="float" office:value="864.799999999999" calcext:value-type="float">
            <text:p>864,799999999999</text:p>
          </table:table-cell>
          <table:table-cell table:formula="of:=Schub- [.D45] * g" office:value-type="float" office:value="6016.31200000001" calcext:value-type="float">
            <text:p>6016,31200000001</text:p>
          </table:table-cell>
          <table:table-cell table:formula="of:=[.E45]/[.D45]" office:value-type="float" office:value="6.95688251618873" calcext:value-type="float">
            <text:p>6,95688251618873</text:p>
          </table:table-cell>
          <table:table-cell table:formula="of:=[.F45]*Dt" office:value-type="float" office:value="0.76525707678076" calcext:value-type="float">
            <text:p>0,76525707678076</text:p>
          </table:table-cell>
          <table:table-cell table:formula="of:=[.C45]*Dt" office:value-type="float" office:value="2.56109350363944" calcext:value-type="float">
            <text:p>2,56109350363944</text:p>
          </table:table-cell>
          <table:table-cell table:number-columns-repeated="1016"/>
        </table:table-row>
        <table:table-row table:style-name="ro1">
          <table:table-cell table:formula="of:=[.A45]+Dt" office:value-type="float" office:value="3.63" calcext:value-type="float">
            <text:p>3,63</text:p>
          </table:table-cell>
          <table:table-cell table:formula="of:=[.B45]+[.H45]" office:value-type="float" office:value="41.582548775106" calcext:value-type="float">
            <text:p>41,582548775106</text:p>
          </table:table-cell>
          <table:table-cell table:formula="of:=[.C45]+[.G45]" office:value-type="float" office:value="24.0479252916847" calcext:value-type="float">
            <text:p>24,0479252916847</text:p>
          </table:table-cell>
          <table:table-cell table:formula="of:=[.D45]-Dm_Dt*Dt" office:value-type="float" office:value="863.699999999999" calcext:value-type="float">
            <text:p>863,699999999999</text:p>
          </table:table-cell>
          <table:table-cell table:formula="of:=Schub- [.D46] * g" office:value-type="float" office:value="6027.10300000001" calcext:value-type="float">
            <text:p>6027,10300000001</text:p>
          </table:table-cell>
          <table:table-cell table:formula="of:=[.E46]/[.D46]" office:value-type="float" office:value="6.9782366562464" calcext:value-type="float">
            <text:p>6,9782366562464</text:p>
          </table:table-cell>
          <table:table-cell table:formula="of:=[.F46]*Dt" office:value-type="float" office:value="0.767606032187104" calcext:value-type="float">
            <text:p>0,767606032187104</text:p>
          </table:table-cell>
          <table:table-cell table:formula="of:=[.C46]*Dt" office:value-type="float" office:value="2.64527178208532" calcext:value-type="float">
            <text:p>2,64527178208532</text:p>
          </table:table-cell>
          <table:table-cell table:number-columns-repeated="1016"/>
        </table:table-row>
        <table:table-row table:style-name="ro1">
          <table:table-cell table:formula="of:=[.A46]+Dt" office:value-type="float" office:value="3.74" calcext:value-type="float">
            <text:p>3,74</text:p>
          </table:table-cell>
          <table:table-cell table:formula="of:=[.B46]+[.H46]" office:value-type="float" office:value="44.2278205571913" calcext:value-type="float">
            <text:p>44,2278205571913</text:p>
          </table:table-cell>
          <table:table-cell table:formula="of:=[.C46]+[.G46]" office:value-type="float" office:value="24.8155313238718" calcext:value-type="float">
            <text:p>24,8155313238718</text:p>
          </table:table-cell>
          <table:table-cell table:formula="of:=[.D46]-Dm_Dt*Dt" office:value-type="float" office:value="862.599999999999" calcext:value-type="float">
            <text:p>862,599999999999</text:p>
          </table:table-cell>
          <table:table-cell table:formula="of:=Schub- [.D47] * g" office:value-type="float" office:value="6037.89400000001" calcext:value-type="float">
            <text:p>6037,89400000001</text:p>
          </table:table-cell>
          <table:table-cell table:formula="of:=[.E47]/[.D47]" office:value-type="float" office:value="6.99964525852077" calcext:value-type="float">
            <text:p>6,99964525852077</text:p>
          </table:table-cell>
          <table:table-cell table:formula="of:=[.F47]*Dt" office:value-type="float" office:value="0.769960978437284" calcext:value-type="float">
            <text:p>0,769960978437284</text:p>
          </table:table-cell>
          <table:table-cell table:formula="of:=[.C47]*Dt" office:value-type="float" office:value="2.7297084456259" calcext:value-type="float">
            <text:p>2,7297084456259</text:p>
          </table:table-cell>
          <table:table-cell table:number-columns-repeated="1016"/>
        </table:table-row>
        <table:table-row table:style-name="ro1">
          <table:table-cell table:formula="of:=[.A47]+Dt" office:value-type="float" office:value="3.85" calcext:value-type="float">
            <text:p>3,85</text:p>
          </table:table-cell>
          <table:table-cell table:formula="of:=[.B47]+[.H47]" office:value-type="float" office:value="46.9575290028172" calcext:value-type="float">
            <text:p>46,9575290028172</text:p>
          </table:table-cell>
          <table:table-cell table:formula="of:=[.C47]+[.G47]" office:value-type="float" office:value="25.5854923023091" calcext:value-type="float">
            <text:p>25,5854923023091</text:p>
          </table:table-cell>
          <table:table-cell table:formula="of:=[.D47]-Dm_Dt*Dt" office:value-type="float" office:value="861.499999999999" calcext:value-type="float">
            <text:p>861,499999999999</text:p>
          </table:table-cell>
          <table:table-cell table:formula="of:=Schub- [.D48] * g" office:value-type="float" office:value="6048.68500000001" calcext:value-type="float">
            <text:p>6048,68500000001</text:p>
          </table:table-cell>
          <table:table-cell table:formula="of:=[.E48]/[.D48]" office:value-type="float" office:value="7.02110853163089" calcext:value-type="float">
            <text:p>7,02110853163089</text:p>
          </table:table-cell>
          <table:table-cell table:formula="of:=[.F48]*Dt" office:value-type="float" office:value="0.772321938479398" calcext:value-type="float">
            <text:p>0,772321938479398</text:p>
          </table:table-cell>
          <table:table-cell table:formula="of:=[.C48]*Dt" office:value-type="float" office:value="2.814404153254" calcext:value-type="float">
            <text:p>2,814404153254</text:p>
          </table:table-cell>
          <table:table-cell table:number-columns-repeated="1016"/>
        </table:table-row>
        <table:table-row table:style-name="ro1">
          <table:table-cell table:formula="of:=[.A48]+Dt" office:value-type="float" office:value="3.96" calcext:value-type="float">
            <text:p>3,96</text:p>
          </table:table-cell>
          <table:table-cell table:formula="of:=[.B48]+[.H48]" office:value-type="float" office:value="49.7719331560712" calcext:value-type="float">
            <text:p>49,7719331560712</text:p>
          </table:table-cell>
          <table:table-cell table:formula="of:=[.C48]+[.G48]" office:value-type="float" office:value="26.3578142407885" calcext:value-type="float">
            <text:p>26,3578142407885</text:p>
          </table:table-cell>
          <table:table-cell table:formula="of:=[.D48]-Dm_Dt*Dt" office:value-type="float" office:value="860.399999999999" calcext:value-type="float">
            <text:p>860,399999999999</text:p>
          </table:table-cell>
          <table:table-cell table:formula="of:=Schub- [.D49] * g" office:value-type="float" office:value="6059.47600000001" calcext:value-type="float">
            <text:p>6059,47600000001</text:p>
          </table:table-cell>
          <table:table-cell table:formula="of:=[.E49]/[.D49]" office:value-type="float" office:value="7.04262668526268" calcext:value-type="float">
            <text:p>7,04262668526268</text:p>
          </table:table-cell>
          <table:table-cell table:formula="of:=[.F49]*Dt" office:value-type="float" office:value="0.774688935378895" calcext:value-type="float">
            <text:p>0,774688935378895</text:p>
          </table:table-cell>
          <table:table-cell table:formula="of:=[.C49]*Dt" office:value-type="float" office:value="2.89935956648674" calcext:value-type="float">
            <text:p>2,89935956648674</text:p>
          </table:table-cell>
          <table:table-cell table:number-columns-repeated="1016"/>
        </table:table-row>
        <table:table-row table:style-name="ro1">
          <table:table-cell table:formula="of:=[.A49]+Dt" office:value-type="float" office:value="4.07" calcext:value-type="float">
            <text:p>4,07</text:p>
          </table:table-cell>
          <table:table-cell table:formula="of:=[.B49]+[.H49]" office:value-type="float" office:value="52.6712927225579" calcext:value-type="float">
            <text:p>52,6712927225579</text:p>
          </table:table-cell>
          <table:table-cell table:formula="of:=[.C49]+[.G49]" office:value-type="float" office:value="27.1325031761674" calcext:value-type="float">
            <text:p>27,1325031761674</text:p>
          </table:table-cell>
          <table:table-cell table:formula="of:=[.D49]-Dm_Dt*Dt" office:value-type="float" office:value="859.299999999999" calcext:value-type="float">
            <text:p>859,299999999999</text:p>
          </table:table-cell>
          <table:table-cell table:formula="of:=Schub- [.D50] * g" office:value-type="float" office:value="6070.26700000001" calcext:value-type="float">
            <text:p>6070,26700000001</text:p>
          </table:table-cell>
          <table:table-cell table:formula="of:=[.E50]/[.D50]" office:value-type="float" office:value="7.06419993017574" calcext:value-type="float">
            <text:p>7,06419993017574</text:p>
          </table:table-cell>
          <table:table-cell table:formula="of:=[.F50]*Dt" office:value-type="float" office:value="0.777061992319331" calcext:value-type="float">
            <text:p>0,777061992319331</text:p>
          </table:table-cell>
          <table:table-cell table:formula="of:=[.C50]*Dt" office:value-type="float" office:value="2.98457534937841" calcext:value-type="float">
            <text:p>2,98457534937841</text:p>
          </table:table-cell>
          <table:table-cell table:number-columns-repeated="1016"/>
        </table:table-row>
        <table:table-row table:style-name="ro1">
          <table:table-cell table:formula="of:=[.A50]+Dt" office:value-type="float" office:value="4.18" calcext:value-type="float">
            <text:p>4,18</text:p>
          </table:table-cell>
          <table:table-cell table:formula="of:=[.B50]+[.H50]" office:value-type="float" office:value="55.6558680719363" calcext:value-type="float">
            <text:p>55,6558680719363</text:p>
          </table:table-cell>
          <table:table-cell table:formula="of:=[.C50]+[.G50]" office:value-type="float" office:value="27.9095651684867" calcext:value-type="float">
            <text:p>27,9095651684867</text:p>
          </table:table-cell>
          <table:table-cell table:formula="of:=[.D50]-Dm_Dt*Dt" office:value-type="float" office:value="858.199999999999" calcext:value-type="float">
            <text:p>858,199999999999</text:p>
          </table:table-cell>
          <table:table-cell table:formula="of:=Schub- [.D51] * g" office:value-type="float" office:value="6081.05800000001" calcext:value-type="float">
            <text:p>6081,05800000001</text:p>
          </table:table-cell>
          <table:table-cell table:formula="of:=[.E51]/[.D51]" office:value-type="float" office:value="7.08582847821022" calcext:value-type="float">
            <text:p>7,08582847821022</text:p>
          </table:table-cell>
          <table:table-cell table:formula="of:=[.F51]*Dt" office:value-type="float" office:value="0.779441132603125" calcext:value-type="float">
            <text:p>0,779441132603125</text:p>
          </table:table-cell>
          <table:table-cell table:formula="of:=[.C51]*Dt" office:value-type="float" office:value="3.07005216853354" calcext:value-type="float">
            <text:p>3,07005216853354</text:p>
          </table:table-cell>
          <table:table-cell table:number-columns-repeated="1016"/>
        </table:table-row>
        <table:table-row table:style-name="ro1">
          <table:table-cell table:formula="of:=[.A51]+Dt" office:value-type="float" office:value="4.29" calcext:value-type="float">
            <text:p>4,29</text:p>
          </table:table-cell>
          <table:table-cell table:formula="of:=[.B51]+[.H51]" office:value-type="float" office:value="58.7259202404699" calcext:value-type="float">
            <text:p>58,7259202404699</text:p>
          </table:table-cell>
          <table:table-cell table:formula="of:=[.C51]+[.G51]" office:value-type="float" office:value="28.6890063010899" calcext:value-type="float">
            <text:p>28,6890063010899</text:p>
          </table:table-cell>
          <table:table-cell table:formula="of:=[.D51]-Dm_Dt*Dt" office:value-type="float" office:value="857.099999999999" calcext:value-type="float">
            <text:p>857,099999999999</text:p>
          </table:table-cell>
          <table:table-cell table:formula="of:=Schub- [.D52] * g" office:value-type="float" office:value="6091.84900000001" calcext:value-type="float">
            <text:p>6091,84900000001</text:p>
          </table:table-cell>
          <table:table-cell table:formula="of:=[.E52]/[.D52]" office:value-type="float" office:value="7.1075125422938" calcext:value-type="float">
            <text:p>7,1075125422938</text:p>
          </table:table-cell>
          <table:table-cell table:formula="of:=[.F52]*Dt" office:value-type="float" office:value="0.781826379652318" calcext:value-type="float">
            <text:p>0,781826379652318</text:p>
          </table:table-cell>
          <table:table-cell table:formula="of:=[.C52]*Dt" office:value-type="float" office:value="3.15579069311989" calcext:value-type="float">
            <text:p>3,15579069311989</text:p>
          </table:table-cell>
          <table:table-cell table:number-columns-repeated="1016"/>
        </table:table-row>
        <table:table-row table:style-name="ro1">
          <table:table-cell table:formula="of:=[.A52]+Dt" office:value-type="float" office:value="4.4" calcext:value-type="float">
            <text:p>4,4</text:p>
          </table:table-cell>
          <table:table-cell table:formula="of:=[.B52]+[.H52]" office:value-type="float" office:value="61.8817109335898" calcext:value-type="float">
            <text:p>61,8817109335898</text:p>
          </table:table-cell>
          <table:table-cell table:formula="of:=[.C52]+[.G52]" office:value-type="float" office:value="29.4708326807422" calcext:value-type="float">
            <text:p>29,4708326807422</text:p>
          </table:table-cell>
          <table:table-cell table:formula="of:=[.D52]-Dm_Dt*Dt" office:value-type="float" office:value="855.999999999999" calcext:value-type="float">
            <text:p>855,999999999999</text:p>
          </table:table-cell>
          <table:table-cell table:formula="of:=Schub- [.D53] * g" office:value-type="float" office:value="6102.64000000001" calcext:value-type="float">
            <text:p>6102,64000000001</text:p>
          </table:table-cell>
          <table:table-cell table:formula="of:=[.E53]/[.D53]" office:value-type="float" office:value="7.12925233644862" calcext:value-type="float">
            <text:p>7,12925233644862</text:p>
          </table:table-cell>
          <table:table-cell table:formula="of:=[.F53]*Dt" office:value-type="float" office:value="0.784217757009348" calcext:value-type="float">
            <text:p>0,784217757009348</text:p>
          </table:table-cell>
          <table:table-cell table:formula="of:=[.C53]*Dt" office:value-type="float" office:value="3.24179159488164" calcext:value-type="float">
            <text:p>3,24179159488164</text:p>
          </table:table-cell>
          <table:table-cell table:number-columns-repeated="1016"/>
        </table:table-row>
        <table:table-row table:style-name="ro1">
          <table:table-cell table:formula="of:=[.A53]+Dt" office:value-type="float" office:value="4.51" calcext:value-type="float">
            <text:p>4,51</text:p>
          </table:table-cell>
          <table:table-cell table:formula="of:=[.B53]+[.H53]" office:value-type="float" office:value="65.1235025284714" calcext:value-type="float">
            <text:p>65,1235025284714</text:p>
          </table:table-cell>
          <table:table-cell table:formula="of:=[.C53]+[.G53]" office:value-type="float" office:value="30.2550504377515" calcext:value-type="float">
            <text:p>30,2550504377515</text:p>
          </table:table-cell>
          <table:table-cell table:formula="of:=[.D53]-Dm_Dt*Dt" office:value-type="float" office:value="854.899999999999" calcext:value-type="float">
            <text:p>854,899999999999</text:p>
          </table:table-cell>
          <table:table-cell table:formula="of:=Schub- [.D54] * g" office:value-type="float" office:value="6113.43100000001" calcext:value-type="float">
            <text:p>6113,43100000001</text:p>
          </table:table-cell>
          <table:table-cell table:formula="of:=[.E54]/[.D54]" office:value-type="float" office:value="7.15104807579836" calcext:value-type="float">
            <text:p>7,15104807579836</text:p>
          </table:table-cell>
          <table:table-cell table:formula="of:=[.F54]*Dt" office:value-type="float" office:value="0.786615288337819" calcext:value-type="float">
            <text:p>0,786615288337819</text:p>
          </table:table-cell>
          <table:table-cell table:formula="of:=[.C54]*Dt" office:value-type="float" office:value="3.32805554815267" calcext:value-type="float">
            <text:p>3,32805554815267</text:p>
          </table:table-cell>
          <table:table-cell table:number-columns-repeated="1016"/>
        </table:table-row>
        <table:table-row table:style-name="ro1">
          <table:table-cell table:formula="of:=[.A54]+Dt" office:value-type="float" office:value="4.62" calcext:value-type="float">
            <text:p>4,62</text:p>
          </table:table-cell>
          <table:table-cell table:formula="of:=[.B54]+[.H54]" office:value-type="float" office:value="68.4515580766241" calcext:value-type="float">
            <text:p>68,4515580766241</text:p>
          </table:table-cell>
          <table:table-cell table:formula="of:=[.C54]+[.G54]" office:value-type="float" office:value="31.0416657260894" calcext:value-type="float">
            <text:p>31,0416657260894</text:p>
          </table:table-cell>
          <table:table-cell table:formula="of:=[.D54]-Dm_Dt*Dt" office:value-type="float" office:value="853.799999999999" calcext:value-type="float">
            <text:p>853,799999999999</text:p>
          </table:table-cell>
          <table:table-cell table:formula="of:=Schub- [.D55] * g" office:value-type="float" office:value="6124.22200000001" calcext:value-type="float">
            <text:p>6124,22200000001</text:p>
          </table:table-cell>
          <table:table-cell table:formula="of:=[.E55]/[.D55]" office:value-type="float" office:value="7.17289997657533" calcext:value-type="float">
            <text:p>7,17289997657533</text:p>
          </table:table-cell>
          <table:table-cell table:formula="of:=[.F55]*Dt" office:value-type="float" office:value="0.789018997423286" calcext:value-type="float">
            <text:p>0,789018997423286</text:p>
          </table:table-cell>
          <table:table-cell table:formula="of:=[.C55]*Dt" office:value-type="float" office:value="3.41458322986983" calcext:value-type="float">
            <text:p>3,41458322986983</text:p>
          </table:table-cell>
          <table:table-cell table:number-columns-repeated="1016"/>
        </table:table-row>
        <table:table-row table:style-name="ro1">
          <table:table-cell table:formula="of:=[.A55]+Dt" office:value-type="float" office:value="4.73" calcext:value-type="float">
            <text:p>4,73</text:p>
          </table:table-cell>
          <table:table-cell table:formula="of:=[.B55]+[.H55]" office:value-type="float" office:value="71.8661413064939" calcext:value-type="float">
            <text:p>71,8661413064939</text:p>
          </table:table-cell>
          <table:table-cell table:formula="of:=[.C55]+[.G55]" office:value-type="float" office:value="31.8306847235126" calcext:value-type="float">
            <text:p>31,8306847235126</text:p>
          </table:table-cell>
          <table:table-cell table:formula="of:=[.D55]-Dm_Dt*Dt" office:value-type="float" office:value="852.699999999999" calcext:value-type="float">
            <text:p>852,699999999999</text:p>
          </table:table-cell>
          <table:table-cell table:formula="of:=Schub- [.D56] * g" office:value-type="float" office:value="6135.01300000001" calcext:value-type="float">
            <text:p>6135,01300000001</text:p>
          </table:table-cell>
          <table:table-cell table:formula="of:=[.E56]/[.D56]" office:value-type="float" office:value="7.19480825612761" calcext:value-type="float">
            <text:p>7,19480825612761</text:p>
          </table:table-cell>
          <table:table-cell table:formula="of:=[.F56]*Dt" office:value-type="float" office:value="0.791428908174038" calcext:value-type="float">
            <text:p>0,791428908174038</text:p>
          </table:table-cell>
          <table:table-cell table:formula="of:=[.C56]*Dt" office:value-type="float" office:value="3.50137531958639" calcext:value-type="float">
            <text:p>3,50137531958639</text:p>
          </table:table-cell>
          <table:table-cell table:number-columns-repeated="1016"/>
        </table:table-row>
        <table:table-row table:style-name="ro1">
          <table:table-cell table:formula="of:=[.A56]+Dt" office:value-type="float" office:value="4.84" calcext:value-type="float">
            <text:p>4,84</text:p>
          </table:table-cell>
          <table:table-cell table:formula="of:=[.B56]+[.H56]" office:value-type="float" office:value="75.3675166260803" calcext:value-type="float">
            <text:p>75,3675166260803</text:p>
          </table:table-cell>
          <table:table-cell table:formula="of:=[.C56]+[.G56]" office:value-type="float" office:value="32.6221136316867" calcext:value-type="float">
            <text:p>32,6221136316867</text:p>
          </table:table-cell>
          <table:table-cell table:formula="of:=[.D56]-Dm_Dt*Dt" office:value-type="float" office:value="851.599999999999" calcext:value-type="float">
            <text:p>851,599999999999</text:p>
          </table:table-cell>
          <table:table-cell table:formula="of:=Schub- [.D57] * g" office:value-type="float" office:value="6145.80400000001" calcext:value-type="float">
            <text:p>6145,80400000001</text:p>
          </table:table-cell>
          <table:table-cell table:formula="of:=[.E57]/[.D57]" office:value-type="float" office:value="7.21677313292628" calcext:value-type="float">
            <text:p>7,21677313292628</text:p>
          </table:table-cell>
          <table:table-cell table:formula="of:=[.F57]*Dt" office:value-type="float" office:value="0.79384504462189" calcext:value-type="float">
            <text:p>0,79384504462189</text:p>
          </table:table-cell>
          <table:table-cell table:formula="of:=[.C57]*Dt" office:value-type="float" office:value="3.58843249948553" calcext:value-type="float">
            <text:p>3,58843249948553</text:p>
          </table:table-cell>
          <table:table-cell table:number-columns-repeated="1016"/>
        </table:table-row>
        <table:table-row table:style-name="ro1">
          <table:table-cell table:formula="of:=[.A57]+Dt" office:value-type="float" office:value="4.95" calcext:value-type="float">
            <text:p>4,95</text:p>
          </table:table-cell>
          <table:table-cell table:formula="of:=[.B57]+[.H57]" office:value-type="float" office:value="78.9559491255658" calcext:value-type="float">
            <text:p>78,9559491255658</text:p>
          </table:table-cell>
          <table:table-cell table:formula="of:=[.C57]+[.G57]" office:value-type="float" office:value="33.4159586763086" calcext:value-type="float">
            <text:p>33,4159586763086</text:p>
          </table:table-cell>
          <table:table-cell table:formula="of:=[.D57]-Dm_Dt*Dt" office:value-type="float" office:value="850.499999999999" calcext:value-type="float">
            <text:p>850,499999999999</text:p>
          </table:table-cell>
          <table:table-cell table:formula="of:=Schub- [.D58] * g" office:value-type="float" office:value="6156.59500000001" calcext:value-type="float">
            <text:p>6156,59500000001</text:p>
          </table:table-cell>
          <table:table-cell table:formula="of:=[.E58]/[.D58]" office:value-type="float" office:value="7.23879482657263" calcext:value-type="float">
            <text:p>7,23879482657263</text:p>
          </table:table-cell>
          <table:table-cell table:formula="of:=[.F58]*Dt" office:value-type="float" office:value="0.796267430922989" calcext:value-type="float">
            <text:p>0,796267430922989</text:p>
          </table:table-cell>
          <table:table-cell table:formula="of:=[.C58]*Dt" office:value-type="float" office:value="3.67575545439394" calcext:value-type="float">
            <text:p>3,67575545439394</text:p>
          </table:table-cell>
          <table:table-cell table:number-columns-repeated="1016"/>
        </table:table-row>
        <table:table-row table:style-name="ro1">
          <table:table-cell table:formula="of:=[.A58]+Dt" office:value-type="float" office:value="5.06" calcext:value-type="float">
            <text:p>5,06</text:p>
          </table:table-cell>
          <table:table-cell table:formula="of:=[.B58]+[.H58]" office:value-type="float" office:value="82.6317045799598" calcext:value-type="float">
            <text:p>82,6317045799598</text:p>
          </table:table-cell>
          <table:table-cell table:formula="of:=[.C58]+[.G58]" office:value-type="float" office:value="34.2122261072316" calcext:value-type="float">
            <text:p>34,2122261072316</text:p>
          </table:table-cell>
          <table:table-cell table:formula="of:=[.D58]-Dm_Dt*Dt" office:value-type="float" office:value="849.399999999999" calcext:value-type="float">
            <text:p>849,399999999999</text:p>
          </table:table-cell>
          <table:table-cell table:formula="of:=Schub- [.D59] * g" office:value-type="float" office:value="6167.38600000001" calcext:value-type="float">
            <text:p>6167,38600000001</text:p>
          </table:table-cell>
          <table:table-cell table:formula="of:=[.E59]/[.D59]" office:value-type="float" office:value="7.26087355780553" calcext:value-type="float">
            <text:p>7,26087355780553</text:p>
          </table:table-cell>
          <table:table-cell table:formula="of:=[.F59]*Dt" office:value-type="float" office:value="0.798696091358608" calcext:value-type="float">
            <text:p>0,798696091358608</text:p>
          </table:table-cell>
          <table:table-cell table:formula="of:=[.C59]*Dt" office:value-type="float" office:value="3.76334487179547" calcext:value-type="float">
            <text:p>3,76334487179547</text:p>
          </table:table-cell>
          <table:table-cell table:number-columns-repeated="1016"/>
        </table:table-row>
        <table:table-row table:style-name="ro1">
          <table:table-cell table:formula="of:=[.A59]+Dt" office:value-type="float" office:value="5.17" calcext:value-type="float">
            <text:p>5,17</text:p>
          </table:table-cell>
          <table:table-cell table:formula="of:=[.B59]+[.H59]" office:value-type="float" office:value="86.3950494517552" calcext:value-type="float">
            <text:p>86,3950494517552</text:p>
          </table:table-cell>
          <table:table-cell table:formula="of:=[.C59]+[.G59]" office:value-type="float" office:value="35.0109221985902" calcext:value-type="float">
            <text:p>35,0109221985902</text:p>
          </table:table-cell>
          <table:table-cell table:formula="of:=[.D59]-Dm_Dt*Dt" office:value-type="float" office:value="848.299999999999" calcext:value-type="float">
            <text:p>848,299999999999</text:p>
          </table:table-cell>
          <table:table-cell table:formula="of:=Schub- [.D60] * g" office:value-type="float" office:value="6178.17700000001" calcext:value-type="float">
            <text:p>6178,17700000001</text:p>
          </table:table-cell>
          <table:table-cell table:formula="of:=[.E60]/[.D60]" office:value-type="float" office:value="7.2830095485088" calcext:value-type="float">
            <text:p>7,2830095485088</text:p>
          </table:table-cell>
          <table:table-cell table:formula="of:=[.F60]*Dt" office:value-type="float" office:value="0.801131050335968" calcext:value-type="float">
            <text:p>0,801131050335968</text:p>
          </table:table-cell>
          <table:table-cell table:formula="of:=[.C60]*Dt" office:value-type="float" office:value="3.85120144184492" calcext:value-type="float">
            <text:p>3,85120144184492</text:p>
          </table:table-cell>
          <table:table-cell table:number-columns-repeated="1016"/>
        </table:table-row>
        <table:table-row table:style-name="ro1">
          <table:table-cell table:formula="of:=[.A60]+Dt" office:value-type="float" office:value="5.28" calcext:value-type="float">
            <text:p>5,28</text:p>
          </table:table-cell>
          <table:table-cell table:formula="of:=[.B60]+[.H60]" office:value-type="float" office:value="90.2462508936002" calcext:value-type="float">
            <text:p>90,2462508936002</text:p>
          </table:table-cell>
          <table:table-cell table:formula="of:=[.C60]+[.G60]" office:value-type="float" office:value="35.8120532489261" calcext:value-type="float">
            <text:p>35,8120532489261</text:p>
          </table:table-cell>
          <table:table-cell table:formula="of:=[.D60]-Dm_Dt*Dt" office:value-type="float" office:value="847.199999999999" calcext:value-type="float">
            <text:p>847,199999999999</text:p>
          </table:table-cell>
          <table:table-cell table:formula="of:=Schub- [.D61] * g" office:value-type="float" office:value="6188.96800000001" calcext:value-type="float">
            <text:p>6188,96800000001</text:p>
          </table:table-cell>
          <table:table-cell table:formula="of:=[.E61]/[.D61]" office:value-type="float" office:value="7.30520302171862" calcext:value-type="float">
            <text:p>7,30520302171862</text:p>
          </table:table-cell>
          <table:table-cell table:formula="of:=[.F61]*Dt" office:value-type="float" office:value="0.803572332389049" calcext:value-type="float">
            <text:p>0,803572332389049</text:p>
          </table:table-cell>
          <table:table-cell table:formula="of:=[.C61]*Dt" office:value-type="float" office:value="3.93932585738187" calcext:value-type="float">
            <text:p>3,93932585738187</text:p>
          </table:table-cell>
          <table:table-cell table:number-columns-repeated="1016"/>
        </table:table-row>
        <table:table-row table:style-name="ro1">
          <table:table-cell table:formula="of:=[.A61]+Dt" office:value-type="float" office:value="5.39" calcext:value-type="float">
            <text:p>5,39</text:p>
          </table:table-cell>
          <table:table-cell table:formula="of:=[.B61]+[.H61]" office:value-type="float" office:value="94.185576750982" calcext:value-type="float">
            <text:p>94,185576750982</text:p>
          </table:table-cell>
          <table:table-cell table:formula="of:=[.C61]+[.G61]" office:value-type="float" office:value="36.6156255813152" calcext:value-type="float">
            <text:p>36,6156255813152</text:p>
          </table:table-cell>
          <table:table-cell table:formula="of:=[.D61]-Dm_Dt*Dt" office:value-type="float" office:value="846.099999999999" calcext:value-type="float">
            <text:p>846,099999999999</text:p>
          </table:table-cell>
          <table:table-cell table:formula="of:=Schub- [.D62] * g" office:value-type="float" office:value="6199.75900000001" calcext:value-type="float">
            <text:p>6199,75900000001</text:p>
          </table:table-cell>
          <table:table-cell table:formula="of:=[.E62]/[.D62]" office:value-type="float" office:value="7.32745420163104" calcext:value-type="float">
            <text:p>7,32745420163104</text:p>
          </table:table-cell>
          <table:table-cell table:formula="of:=[.F62]*Dt" office:value-type="float" office:value="0.806019962179414" calcext:value-type="float">
            <text:p>0,806019962179414</text:p>
          </table:table-cell>
          <table:table-cell table:formula="of:=[.C62]*Dt" office:value-type="float" office:value="4.02771881394467" calcext:value-type="float">
            <text:p>4,02771881394467</text:p>
          </table:table-cell>
          <table:table-cell table:number-columns-repeated="1016"/>
        </table:table-row>
        <table:table-row table:style-name="ro1">
          <table:table-cell table:formula="of:=[.A62]+Dt" office:value-type="float" office:value="5.5" calcext:value-type="float">
            <text:p>5,5</text:p>
          </table:table-cell>
          <table:table-cell table:formula="of:=[.B62]+[.H62]" office:value-type="float" office:value="98.2132955649267" calcext:value-type="float">
            <text:p>98,2132955649267</text:p>
          </table:table-cell>
          <table:table-cell table:formula="of:=[.C62]+[.G62]" office:value-type="float" office:value="37.4216455434946" calcext:value-type="float">
            <text:p>37,4216455434946</text:p>
          </table:table-cell>
          <table:table-cell table:formula="of:=[.D62]-Dm_Dt*Dt" office:value-type="float" office:value="844.999999999999" calcext:value-type="float">
            <text:p>844,999999999999</text:p>
          </table:table-cell>
          <table:table-cell table:formula="of:=Schub- [.D63] * g" office:value-type="float" office:value="6210.55000000001" calcext:value-type="float">
            <text:p>6210,55000000001</text:p>
          </table:table-cell>
          <table:table-cell table:formula="of:=[.E63]/[.D63]" office:value-type="float" office:value="7.34976331360949" calcext:value-type="float">
            <text:p>7,34976331360949</text:p>
          </table:table-cell>
          <table:table-cell table:formula="of:=[.F63]*Dt" office:value-type="float" office:value="0.808473964497044" calcext:value-type="float">
            <text:p>0,808473964497044</text:p>
          </table:table-cell>
          <table:table-cell table:formula="of:=[.C63]*Dt" office:value-type="float" office:value="4.11638100978441" calcext:value-type="float">
            <text:p>4,11638100978441</text:p>
          </table:table-cell>
          <table:table-cell table:number-columns-repeated="1016"/>
        </table:table-row>
        <table:table-row table:style-name="ro1">
          <table:table-cell table:formula="of:=[.A63]+Dt" office:value-type="float" office:value="5.61" calcext:value-type="float">
            <text:p>5,61</text:p>
          </table:table-cell>
          <table:table-cell table:formula="of:=[.B63]+[.H63]" office:value-type="float" office:value="102.329676574711" calcext:value-type="float">
            <text:p>102,329676574711</text:p>
          </table:table-cell>
          <table:table-cell table:formula="of:=[.C63]+[.G63]" office:value-type="float" office:value="38.2301195079916" calcext:value-type="float">
            <text:p>38,2301195079916</text:p>
          </table:table-cell>
          <table:table-cell table:formula="of:=[.D63]-Dm_Dt*Dt" office:value-type="float" office:value="843.899999999999" calcext:value-type="float">
            <text:p>843,899999999999</text:p>
          </table:table-cell>
          <table:table-cell table:formula="of:=Schub- [.D64] * g" office:value-type="float" office:value="6221.34100000001" calcext:value-type="float">
            <text:p>6221,34100000001</text:p>
          </table:table-cell>
          <table:table-cell table:formula="of:=[.E64]/[.D64]" office:value-type="float" office:value="7.37213058419246" calcext:value-type="float">
            <text:p>7,37213058419246</text:p>
          </table:table-cell>
          <table:table-cell table:formula="of:=[.F64]*Dt" office:value-type="float" office:value="0.810934364261171" calcext:value-type="float">
            <text:p>0,810934364261171</text:p>
          </table:table-cell>
          <table:table-cell table:formula="of:=[.C64]*Dt" office:value-type="float" office:value="4.20531314587908" calcext:value-type="float">
            <text:p>4,20531314587908</text:p>
          </table:table-cell>
          <table:table-cell table:number-columns-repeated="1016"/>
        </table:table-row>
        <table:table-row table:style-name="ro1">
          <table:table-cell table:formula="of:=[.A64]+Dt" office:value-type="float" office:value="5.72" calcext:value-type="float">
            <text:p>5,72</text:p>
          </table:table-cell>
          <table:table-cell table:formula="of:=[.B64]+[.H64]" office:value-type="float" office:value="106.53498972059" calcext:value-type="float">
            <text:p>106,53498972059</text:p>
          </table:table-cell>
          <table:table-cell table:formula="of:=[.C64]+[.G64]" office:value-type="float" office:value="39.0410538722528" calcext:value-type="float">
            <text:p>39,0410538722528</text:p>
          </table:table-cell>
          <table:table-cell table:formula="of:=[.D64]-Dm_Dt*Dt" office:value-type="float" office:value="842.799999999999" calcext:value-type="float">
            <text:p>842,799999999999</text:p>
          </table:table-cell>
          <table:table-cell table:formula="of:=Schub- [.D65] * g" office:value-type="float" office:value="6232.13200000001" calcext:value-type="float">
            <text:p>6232,13200000001</text:p>
          </table:table-cell>
          <table:table-cell table:formula="of:=[.E65]/[.D65]" office:value-type="float" office:value="7.39455624110112" calcext:value-type="float">
            <text:p>7,39455624110112</text:p>
          </table:table-cell>
          <table:table-cell table:formula="of:=[.F65]*Dt" office:value-type="float" office:value="0.813401186521122" calcext:value-type="float">
            <text:p>0,813401186521122</text:p>
          </table:table-cell>
          <table:table-cell table:formula="of:=[.C65]*Dt" office:value-type="float" office:value="4.29451592594781" calcext:value-type="float">
            <text:p>4,29451592594781</text:p>
          </table:table-cell>
          <table:table-cell table:number-columns-repeated="1016"/>
        </table:table-row>
        <table:table-row table:style-name="ro1">
          <table:table-cell table:formula="of:=[.A65]+Dt" office:value-type="float" office:value="5.83" calcext:value-type="float">
            <text:p>5,83</text:p>
          </table:table-cell>
          <table:table-cell table:formula="of:=[.B65]+[.H65]" office:value-type="float" office:value="110.829505646538" calcext:value-type="float">
            <text:p>110,829505646538</text:p>
          </table:table-cell>
          <table:table-cell table:formula="of:=[.C65]+[.G65]" office:value-type="float" office:value="39.8544550587739" calcext:value-type="float">
            <text:p>39,8544550587739</text:p>
          </table:table-cell>
          <table:table-cell table:formula="of:=[.D65]-Dm_Dt*Dt" office:value-type="float" office:value="841.699999999999" calcext:value-type="float">
            <text:p>841,699999999999</text:p>
          </table:table-cell>
          <table:table-cell table:formula="of:=Schub- [.D66] * g" office:value-type="float" office:value="6242.92300000001" calcext:value-type="float">
            <text:p>6242,92300000001</text:p>
          </table:table-cell>
          <table:table-cell table:formula="of:=[.E66]/[.D66]" office:value-type="float" office:value="7.41704051324702" calcext:value-type="float">
            <text:p>7,41704051324702</text:p>
          </table:table-cell>
          <table:table-cell table:formula="of:=[.F66]*Dt" office:value-type="float" office:value="0.815874456457173" calcext:value-type="float">
            <text:p>0,815874456457173</text:p>
          </table:table-cell>
          <table:table-cell table:formula="of:=[.C66]*Dt" office:value-type="float" office:value="4.38399005646513" calcext:value-type="float">
            <text:p>4,38399005646513</text:p>
          </table:table-cell>
          <table:table-cell table:number-columns-repeated="1016"/>
        </table:table-row>
        <table:table-row table:style-name="ro1">
          <table:table-cell table:formula="of:=[.A66]+Dt" office:value-type="float" office:value="5.94" calcext:value-type="float">
            <text:p>5,94</text:p>
          </table:table-cell>
          <table:table-cell table:formula="of:=[.B66]+[.H66]" office:value-type="float" office:value="115.213495703003" calcext:value-type="float">
            <text:p>115,213495703003</text:p>
          </table:table-cell>
          <table:table-cell table:formula="of:=[.C66]+[.G66]" office:value-type="float" office:value="40.6703295152311" calcext:value-type="float">
            <text:p>40,6703295152311</text:p>
          </table:table-cell>
          <table:table-cell table:formula="of:=[.D66]-Dm_Dt*Dt" office:value-type="float" office:value="840.599999999999" calcext:value-type="float">
            <text:p>840,599999999999</text:p>
          </table:table-cell>
          <table:table-cell table:formula="of:=Schub- [.D67] * g" office:value-type="float" office:value="6253.71400000001" calcext:value-type="float">
            <text:p>6253,71400000001</text:p>
          </table:table-cell>
          <table:table-cell table:formula="of:=[.E67]/[.D67]" office:value-type="float" office:value="7.43958363073997" calcext:value-type="float">
            <text:p>7,43958363073997</text:p>
          </table:table-cell>
          <table:table-cell table:formula="of:=[.F67]*Dt" office:value-type="float" office:value="0.818354199381397" calcext:value-type="float">
            <text:p>0,818354199381397</text:p>
          </table:table-cell>
          <table:table-cell table:formula="of:=[.C67]*Dt" office:value-type="float" office:value="4.47373624667542" calcext:value-type="float">
            <text:p>4,47373624667542</text:p>
          </table:table-cell>
          <table:table-cell table:number-columns-repeated="1016"/>
        </table:table-row>
        <table:table-row table:style-name="ro1">
          <table:table-cell table:formula="of:=[.A67]+Dt" office:value-type="float" office:value="6.05" calcext:value-type="float">
            <text:p>6,05</text:p>
          </table:table-cell>
          <table:table-cell table:formula="of:=[.B67]+[.H67]" office:value-type="float" office:value="119.687231949679" calcext:value-type="float">
            <text:p>119,687231949679</text:p>
          </table:table-cell>
          <table:table-cell table:formula="of:=[.C67]+[.G67]" office:value-type="float" office:value="41.4886837146125" calcext:value-type="float">
            <text:p>41,4886837146125</text:p>
          </table:table-cell>
          <table:table-cell table:formula="of:=[.D67]-Dm_Dt*Dt" office:value-type="float" office:value="839.499999999999" calcext:value-type="float">
            <text:p>839,499999999999</text:p>
          </table:table-cell>
          <table:table-cell table:formula="of:=Schub- [.D68] * g" office:value-type="float" office:value="6264.50500000001" calcext:value-type="float">
            <text:p>6264,50500000001</text:p>
          </table:table-cell>
          <table:table-cell table:formula="of:=[.E68]/[.D68]" office:value-type="float" office:value="7.4621858248958" calcext:value-type="float">
            <text:p>7,4621858248958</text:p>
          </table:table-cell>
          <table:table-cell table:formula="of:=[.F68]*Dt" office:value-type="float" office:value="0.820840440738538" calcext:value-type="float">
            <text:p>0,820840440738538</text:p>
          </table:table-cell>
          <table:table-cell table:formula="of:=[.C68]*Dt" office:value-type="float" office:value="4.56375520860738" calcext:value-type="float">
            <text:p>4,56375520860738</text:p>
          </table:table-cell>
          <table:table-cell table:number-columns-repeated="1016"/>
        </table:table-row>
        <table:table-row table:style-name="ro1">
          <table:table-cell table:formula="of:=[.A68]+Dt" office:value-type="float" office:value="6.16" calcext:value-type="float">
            <text:p>6,16</text:p>
          </table:table-cell>
          <table:table-cell table:formula="of:=[.B68]+[.H68]" office:value-type="float" office:value="124.250987158286" calcext:value-type="float">
            <text:p>124,250987158286</text:p>
          </table:table-cell>
          <table:table-cell table:formula="of:=[.C68]+[.G68]" office:value-type="float" office:value="42.309524155351" calcext:value-type="float">
            <text:p>42,309524155351</text:p>
          </table:table-cell>
          <table:table-cell table:formula="of:=[.D68]-Dm_Dt*Dt" office:value-type="float" office:value="838.399999999999" calcext:value-type="float">
            <text:p>838,399999999999</text:p>
          </table:table-cell>
          <table:table-cell table:formula="of:=Schub- [.D69] * g" office:value-type="float" office:value="6275.29600000001" calcext:value-type="float">
            <text:p>6275,29600000001</text:p>
          </table:table-cell>
          <table:table-cell table:formula="of:=[.E69]/[.D69]" office:value-type="float" office:value="7.4848473282443" calcext:value-type="float">
            <text:p>7,4848473282443</text:p>
          </table:table-cell>
          <table:table-cell table:formula="of:=[.F69]*Dt" office:value-type="float" office:value="0.823333206106873" calcext:value-type="float">
            <text:p>0,823333206106873</text:p>
          </table:table-cell>
          <table:table-cell table:formula="of:=[.C69]*Dt" office:value-type="float" office:value="4.65404765708862" calcext:value-type="float">
            <text:p>4,65404765708862</text:p>
          </table:table-cell>
          <table:table-cell table:number-columns-repeated="1016"/>
        </table:table-row>
        <table:table-row table:style-name="ro1">
          <table:table-cell table:formula="of:=[.A69]+Dt" office:value-type="float" office:value="6.27000000000001" calcext:value-type="float">
            <text:p>6,27000000000001</text:p>
          </table:table-cell>
          <table:table-cell table:formula="of:=[.B69]+[.H69]" office:value-type="float" office:value="128.905034815375" calcext:value-type="float">
            <text:p>128,905034815375</text:p>
          </table:table-cell>
          <table:table-cell table:formula="of:=[.C69]+[.G69]" office:value-type="float" office:value="43.1328573614579" calcext:value-type="float">
            <text:p>43,1328573614579</text:p>
          </table:table-cell>
          <table:table-cell table:formula="of:=[.D69]-Dm_Dt*Dt" office:value-type="float" office:value="837.299999999999" calcext:value-type="float">
            <text:p>837,299999999999</text:p>
          </table:table-cell>
          <table:table-cell table:formula="of:=Schub- [.D70] * g" office:value-type="float" office:value="6286.08700000001" calcext:value-type="float">
            <text:p>6286,08700000001</text:p>
          </table:table-cell>
          <table:table-cell table:formula="of:=[.E70]/[.D70]" office:value-type="float" office:value="7.50756837453723" calcext:value-type="float">
            <text:p>7,50756837453723</text:p>
          </table:table-cell>
          <table:table-cell table:formula="of:=[.F70]*Dt" office:value-type="float" office:value="0.825832521199095" calcext:value-type="float">
            <text:p>0,825832521199095</text:p>
          </table:table-cell>
          <table:table-cell table:formula="of:=[.C70]*Dt" office:value-type="float" office:value="4.74461430976037" calcext:value-type="float">
            <text:p>4,74461430976037</text:p>
          </table:table-cell>
          <table:table-cell table:number-columns-repeated="1016"/>
        </table:table-row>
        <table:table-row table:style-name="ro1">
          <table:table-cell table:formula="of:=[.A70]+Dt" office:value-type="float" office:value="6.38000000000001" calcext:value-type="float">
            <text:p>6,38000000000001</text:p>
          </table:table-cell>
          <table:table-cell table:formula="of:=[.B70]+[.H70]" office:value-type="float" office:value="133.649649125135" calcext:value-type="float">
            <text:p>133,649649125135</text:p>
          </table:table-cell>
          <table:table-cell table:formula="of:=[.C70]+[.G70]" office:value-type="float" office:value="43.958689882657" calcext:value-type="float">
            <text:p>43,958689882657</text:p>
          </table:table-cell>
          <table:table-cell table:formula="of:=[.D70]-Dm_Dt*Dt" office:value-type="float" office:value="836.199999999999" calcext:value-type="float">
            <text:p>836,199999999999</text:p>
          </table:table-cell>
          <table:table-cell table:formula="of:=Schub- [.D71] * g" office:value-type="float" office:value="6296.87800000001" calcext:value-type="float">
            <text:p>6296,87800000001</text:p>
          </table:table-cell>
          <table:table-cell table:formula="of:=[.E71]/[.D71]" office:value-type="float" office:value="7.53034919875631" calcext:value-type="float">
            <text:p>7,53034919875631</text:p>
          </table:table-cell>
          <table:table-cell table:formula="of:=[.F71]*Dt" office:value-type="float" office:value="0.828338411863194" calcext:value-type="float">
            <text:p>0,828338411863194</text:p>
          </table:table-cell>
          <table:table-cell table:formula="of:=[.C71]*Dt" office:value-type="float" office:value="4.83545588709227" calcext:value-type="float">
            <text:p>4,83545588709227</text:p>
          </table:table-cell>
          <table:table-cell table:number-columns-repeated="1016"/>
        </table:table-row>
        <table:table-row table:style-name="ro1">
          <table:table-cell table:formula="of:=[.A71]+Dt" office:value-type="float" office:value="6.49000000000001" calcext:value-type="float">
            <text:p>6,49000000000001</text:p>
          </table:table-cell>
          <table:table-cell table:formula="of:=[.B71]+[.H71]" office:value-type="float" office:value="138.485105012227" calcext:value-type="float">
            <text:p>138,485105012227</text:p>
          </table:table-cell>
          <table:table-cell table:formula="of:=[.C71]+[.G71]" office:value-type="float" office:value="44.7870282945202" calcext:value-type="float">
            <text:p>44,7870282945202</text:p>
          </table:table-cell>
          <table:table-cell table:formula="of:=[.D71]-Dm_Dt*Dt" office:value-type="float" office:value="835.099999999999" calcext:value-type="float">
            <text:p>835,099999999999</text:p>
          </table:table-cell>
          <table:table-cell table:formula="of:=Schub- [.D72] * g" office:value-type="float" office:value="6307.66900000001" calcext:value-type="float">
            <text:p>6307,66900000001</text:p>
          </table:table-cell>
          <table:table-cell table:formula="of:=[.E72]/[.D72]" office:value-type="float" office:value="7.55319003712133" calcext:value-type="float">
            <text:p>7,55319003712133</text:p>
          </table:table-cell>
          <table:table-cell table:formula="of:=[.F72]*Dt" office:value-type="float" office:value="0.830850904083346" calcext:value-type="float">
            <text:p>0,830850904083346</text:p>
          </table:table-cell>
          <table:table-cell table:formula="of:=[.C72]*Dt" office:value-type="float" office:value="4.92657311239722" calcext:value-type="float">
            <text:p>4,92657311239722</text:p>
          </table:table-cell>
          <table:table-cell table:number-columns-repeated="1016"/>
        </table:table-row>
        <table:table-row table:style-name="ro1">
          <table:table-cell table:formula="of:=[.A72]+Dt" office:value-type="float" office:value="6.60000000000001" calcext:value-type="float">
            <text:p>6,60000000000001</text:p>
          </table:table-cell>
          <table:table-cell table:formula="of:=[.B72]+[.H72]" office:value-type="float" office:value="143.411678124624" calcext:value-type="float">
            <text:p>143,411678124624</text:p>
          </table:table-cell>
          <table:table-cell table:formula="of:=[.C72]+[.G72]" office:value-type="float" office:value="45.6178791986036" calcext:value-type="float">
            <text:p>45,6178791986036</text:p>
          </table:table-cell>
          <table:table-cell table:formula="of:=[.D72]-Dm_Dt*Dt" office:value-type="float" office:value="833.999999999999" calcext:value-type="float">
            <text:p>833,999999999999</text:p>
          </table:table-cell>
          <table:table-cell table:formula="of:=Schub- [.D73] * g" office:value-type="float" office:value="6318.46000000001" calcext:value-type="float">
            <text:p>6318,46000000001</text:p>
          </table:table-cell>
          <table:table-cell table:formula="of:=[.E73]/[.D73]" office:value-type="float" office:value="7.57609112709835" calcext:value-type="float">
            <text:p>7,57609112709835</text:p>
          </table:table-cell>
          <table:table-cell table:formula="of:=[.F73]*Dt" office:value-type="float" office:value="0.833370023980818" calcext:value-type="float">
            <text:p>0,833370023980818</text:p>
          </table:table-cell>
          <table:table-cell table:formula="of:=[.C73]*Dt" office:value-type="float" office:value="5.01796671184639" calcext:value-type="float">
            <text:p>5,01796671184639</text:p>
          </table:table-cell>
          <table:table-cell table:number-columns-repeated="1016"/>
        </table:table-row>
        <table:table-row table:style-name="ro1">
          <table:table-cell table:formula="of:=[.A73]+Dt" office:value-type="float" office:value="6.71000000000001" calcext:value-type="float">
            <text:p>6,71000000000001</text:p>
          </table:table-cell>
          <table:table-cell table:formula="of:=[.B73]+[.H73]" office:value-type="float" office:value="148.429644836471" calcext:value-type="float">
            <text:p>148,429644836471</text:p>
          </table:table-cell>
          <table:table-cell table:formula="of:=[.C73]+[.G73]" office:value-type="float" office:value="46.4512492225844" calcext:value-type="float">
            <text:p>46,4512492225844</text:p>
          </table:table-cell>
          <table:table-cell table:formula="of:=[.D73]-Dm_Dt*Dt" office:value-type="float" office:value="832.899999999999" calcext:value-type="float">
            <text:p>832,899999999999</text:p>
          </table:table-cell>
          <table:table-cell table:formula="of:=Schub- [.D74] * g" office:value-type="float" office:value="6329.25100000001" calcext:value-type="float">
            <text:p>6329,25100000001</text:p>
          </table:table-cell>
          <table:table-cell table:formula="of:=[.E74]/[.D74]" office:value-type="float" office:value="7.59905270740788" calcext:value-type="float">
            <text:p>7,59905270740788</text:p>
          </table:table-cell>
          <table:table-cell table:formula="of:=[.F74]*Dt" office:value-type="float" office:value="0.835895797814867" calcext:value-type="float">
            <text:p>0,835895797814867</text:p>
          </table:table-cell>
          <table:table-cell table:formula="of:=[.C74]*Dt" office:value-type="float" office:value="5.10963741448428" calcext:value-type="float">
            <text:p>5,10963741448428</text:p>
          </table:table-cell>
          <table:table-cell table:number-columns-repeated="1016"/>
        </table:table-row>
        <table:table-row table:style-name="ro1">
          <table:table-cell table:formula="of:=[.A74]+Dt" office:value-type="float" office:value="6.82000000000001" calcext:value-type="float">
            <text:p>6,82000000000001</text:p>
          </table:table-cell>
          <table:table-cell table:formula="of:=[.B74]+[.H74]" office:value-type="float" office:value="153.539282250955" calcext:value-type="float">
            <text:p>153,539282250955</text:p>
          </table:table-cell>
          <table:table-cell table:formula="of:=[.C74]+[.G74]" office:value-type="float" office:value="47.2871450203992" calcext:value-type="float">
            <text:p>47,2871450203992</text:p>
          </table:table-cell>
          <table:table-cell table:formula="of:=[.D74]-Dm_Dt*Dt" office:value-type="float" office:value="831.799999999999" calcext:value-type="float">
            <text:p>831,799999999999</text:p>
          </table:table-cell>
          <table:table-cell table:formula="of:=Schub- [.D75] * g" office:value-type="float" office:value="6340.04200000001" calcext:value-type="float">
            <text:p>6340,04200000001</text:p>
          </table:table-cell>
          <table:table-cell table:formula="of:=[.E75]/[.D75]" office:value-type="float" office:value="7.62207501803321" calcext:value-type="float">
            <text:p>7,62207501803321</text:p>
          </table:table-cell>
          <table:table-cell table:formula="of:=[.F75]*Dt" office:value-type="float" office:value="0.838428251983653" calcext:value-type="float">
            <text:p>0,838428251983653</text:p>
          </table:table-cell>
          <table:table-cell table:formula="of:=[.C75]*Dt" office:value-type="float" office:value="5.20158595224392" calcext:value-type="float">
            <text:p>5,20158595224392</text:p>
          </table:table-cell>
          <table:table-cell table:number-columns-repeated="1016"/>
        </table:table-row>
        <table:table-row table:style-name="ro1">
          <table:table-cell table:formula="of:=[.A75]+Dt" office:value-type="float" office:value="6.93000000000001" calcext:value-type="float">
            <text:p>6,93000000000001</text:p>
          </table:table-cell>
          <table:table-cell table:formula="of:=[.B75]+[.H75]" office:value-type="float" office:value="158.740868203199" calcext:value-type="float">
            <text:p>158,740868203199</text:p>
          </table:table-cell>
          <table:table-cell table:formula="of:=[.C75]+[.G75]" office:value-type="float" office:value="48.1255732723829" calcext:value-type="float">
            <text:p>48,1255732723829</text:p>
          </table:table-cell>
          <table:table-cell table:formula="of:=[.D75]-Dm_Dt*Dt" office:value-type="float" office:value="830.699999999999" calcext:value-type="float">
            <text:p>830,699999999999</text:p>
          </table:table-cell>
          <table:table-cell table:formula="of:=Schub- [.D76] * g" office:value-type="float" office:value="6350.83300000001" calcext:value-type="float">
            <text:p>6350,83300000001</text:p>
          </table:table-cell>
          <table:table-cell table:formula="of:=[.E76]/[.D76]" office:value-type="float" office:value="7.64515830022875" calcext:value-type="float">
            <text:p>7,64515830022875</text:p>
          </table:table-cell>
          <table:table-cell table:formula="of:=[.F76]*Dt" office:value-type="float" office:value="0.840967413025163" calcext:value-type="float">
            <text:p>0,840967413025163</text:p>
          </table:table-cell>
          <table:table-cell table:formula="of:=[.C76]*Dt" office:value-type="float" office:value="5.29381305996212" calcext:value-type="float">
            <text:p>5,29381305996212</text:p>
          </table:table-cell>
          <table:table-cell table:number-columns-repeated="1016"/>
        </table:table-row>
        <table:table-row table:style-name="ro1">
          <table:table-cell table:formula="of:=[.A76]+Dt" office:value-type="float" office:value="7.04000000000001" calcext:value-type="float">
            <text:p>7,04000000000001</text:p>
          </table:table-cell>
          <table:table-cell table:formula="of:=[.B76]+[.H76]" office:value-type="float" office:value="164.034681263161" calcext:value-type="float">
            <text:p>164,034681263161</text:p>
          </table:table-cell>
          <table:table-cell table:formula="of:=[.C76]+[.G76]" office:value-type="float" office:value="48.9665406854081" calcext:value-type="float">
            <text:p>48,9665406854081</text:p>
          </table:table-cell>
          <table:table-cell table:formula="of:=[.D76]-Dm_Dt*Dt" office:value-type="float" office:value="829.599999999999" calcext:value-type="float">
            <text:p>829,599999999999</text:p>
          </table:table-cell>
          <table:table-cell table:formula="of:=Schub- [.D77] * g" office:value-type="float" office:value="6361.62400000001" calcext:value-type="float">
            <text:p>6361,62400000001</text:p>
          </table:table-cell>
          <table:table-cell table:formula="of:=[.E77]/[.D77]" office:value-type="float" office:value="7.66830279652848" calcext:value-type="float">
            <text:p>7,66830279652848</text:p>
          </table:table-cell>
          <table:table-cell table:formula="of:=[.F77]*Dt" office:value-type="float" office:value="0.843513307618133" calcext:value-type="float">
            <text:p>0,843513307618133</text:p>
          </table:table-cell>
          <table:table-cell table:formula="of:=[.C77]*Dt" office:value-type="float" office:value="5.38631947539489" calcext:value-type="float">
            <text:p>5,38631947539489</text:p>
          </table:table-cell>
          <table:table-cell table:number-columns-repeated="1016"/>
        </table:table-row>
        <table:table-row table:style-name="ro1">
          <table:table-cell table:formula="of:=[.A77]+Dt" office:value-type="float" office:value="7.15000000000001" calcext:value-type="float">
            <text:p>7,15000000000001</text:p>
          </table:table-cell>
          <table:table-cell table:formula="of:=[.B77]+[.H77]" office:value-type="float" office:value="169.421000738556" calcext:value-type="float">
            <text:p>169,421000738556</text:p>
          </table:table-cell>
          <table:table-cell table:formula="of:=[.C77]+[.G77]" office:value-type="float" office:value="49.8100539930262" calcext:value-type="float">
            <text:p>49,8100539930262</text:p>
          </table:table-cell>
          <table:table-cell table:formula="of:=[.D77]-Dm_Dt*Dt" office:value-type="float" office:value="828.499999999999" calcext:value-type="float">
            <text:p>828,499999999999</text:p>
          </table:table-cell>
          <table:table-cell table:formula="of:=Schub- [.D78] * g" office:value-type="float" office:value="6372.41500000001" calcext:value-type="float">
            <text:p>6372,41500000001</text:p>
          </table:table-cell>
          <table:table-cell table:formula="of:=[.E78]/[.D78]" office:value-type="float" office:value="7.69150875075441" calcext:value-type="float">
            <text:p>7,69150875075441</text:p>
          </table:table-cell>
          <table:table-cell table:formula="of:=[.F78]*Dt" office:value-type="float" office:value="0.846065962582985" calcext:value-type="float">
            <text:p>0,846065962582985</text:p>
          </table:table-cell>
          <table:table-cell table:formula="of:=[.C78]*Dt" office:value-type="float" office:value="5.47910593923288" calcext:value-type="float">
            <text:p>5,47910593923288</text:p>
          </table:table-cell>
          <table:table-cell table:number-columns-repeated="1016"/>
        </table:table-row>
        <table:table-row table:style-name="ro1">
          <table:table-cell table:formula="of:=[.A78]+Dt" office:value-type="float" office:value="7.26000000000001" calcext:value-type="float">
            <text:p>7,26000000000001</text:p>
          </table:table-cell>
          <table:table-cell table:formula="of:=[.B78]+[.H78]" office:value-type="float" office:value="174.900106677789" calcext:value-type="float">
            <text:p>174,900106677789</text:p>
          </table:table-cell>
          <table:table-cell table:formula="of:=[.C78]+[.G78]" office:value-type="float" office:value="50.6561199556092" calcext:value-type="float">
            <text:p>50,6561199556092</text:p>
          </table:table-cell>
          <table:table-cell table:formula="of:=[.D78]-Dm_Dt*Dt" office:value-type="float" office:value="827.399999999999" calcext:value-type="float">
            <text:p>827,399999999999</text:p>
          </table:table-cell>
          <table:table-cell table:formula="of:=Schub- [.D79] * g" office:value-type="float" office:value="6383.20600000001" calcext:value-type="float">
            <text:p>6383,20600000001</text:p>
          </table:table-cell>
          <table:table-cell table:formula="of:=[.E79]/[.D79]" office:value-type="float" office:value="7.71477640802517" calcext:value-type="float">
            <text:p>7,71477640802517</text:p>
          </table:table-cell>
          <table:table-cell table:formula="of:=[.F79]*Dt" office:value-type="float" office:value="0.848625404882769" calcext:value-type="float">
            <text:p>0,848625404882769</text:p>
          </table:table-cell>
          <table:table-cell table:formula="of:=[.C79]*Dt" office:value-type="float" office:value="5.57217319511701" calcext:value-type="float">
            <text:p>5,57217319511701</text:p>
          </table:table-cell>
          <table:table-cell table:number-columns-repeated="1016"/>
        </table:table-row>
        <table:table-row table:style-name="ro1">
          <table:table-cell table:formula="of:=[.A79]+Dt" office:value-type="float" office:value="7.37000000000001" calcext:value-type="float">
            <text:p>7,37000000000001</text:p>
          </table:table-cell>
          <table:table-cell table:formula="of:=[.B79]+[.H79]" office:value-type="float" office:value="180.472279872906" calcext:value-type="float">
            <text:p>180,472279872906</text:p>
          </table:table-cell>
          <table:table-cell table:formula="of:=[.C79]+[.G79]" office:value-type="float" office:value="51.5047453604919" calcext:value-type="float">
            <text:p>51,5047453604919</text:p>
          </table:table-cell>
          <table:table-cell table:formula="of:=[.D79]-Dm_Dt*Dt" office:value-type="float" office:value="826.299999999998" calcext:value-type="float">
            <text:p>826,299999999998</text:p>
          </table:table-cell>
          <table:table-cell table:formula="of:=Schub- [.D80] * g" office:value-type="float" office:value="6393.99700000002" calcext:value-type="float">
            <text:p>6393,99700000002</text:p>
          </table:table-cell>
          <table:table-cell table:formula="of:=[.E80]/[.D80]" office:value-type="float" office:value="7.73810601476465" calcext:value-type="float">
            <text:p>7,73810601476465</text:p>
          </table:table-cell>
          <table:table-cell table:formula="of:=[.F80]*Dt" office:value-type="float" office:value="0.851191661624111" calcext:value-type="float">
            <text:p>0,851191661624111</text:p>
          </table:table-cell>
          <table:table-cell table:formula="of:=[.C80]*Dt" office:value-type="float" office:value="5.66552198965411" calcext:value-type="float">
            <text:p>5,66552198965411</text:p>
          </table:table-cell>
          <table:table-cell table:number-columns-repeated="1016"/>
        </table:table-row>
        <table:table-row table:style-name="ro1">
          <table:table-cell table:formula="of:=[.A80]+Dt" office:value-type="float" office:value="7.48000000000001" calcext:value-type="float">
            <text:p>7,48000000000001</text:p>
          </table:table-cell>
          <table:table-cell table:formula="of:=[.B80]+[.H80]" office:value-type="float" office:value="186.13780186256" calcext:value-type="float">
            <text:p>186,13780186256</text:p>
          </table:table-cell>
          <table:table-cell table:formula="of:=[.C80]+[.G80]" office:value-type="float" office:value="52.355937022116" calcext:value-type="float">
            <text:p>52,355937022116</text:p>
          </table:table-cell>
          <table:table-cell table:formula="of:=[.D80]-Dm_Dt*Dt" office:value-type="float" office:value="825.199999999999" calcext:value-type="float">
            <text:p>825,199999999999</text:p>
          </table:table-cell>
          <table:table-cell table:formula="of:=Schub- [.D81] * g" office:value-type="float" office:value="6404.78800000002" calcext:value-type="float">
            <text:p>6404,78800000002</text:p>
          </table:table-cell>
          <table:table-cell table:formula="of:=[.E81]/[.D81]" office:value-type="float" office:value="7.76149781871065" calcext:value-type="float">
            <text:p>7,76149781871065</text:p>
          </table:table-cell>
          <table:table-cell table:formula="of:=[.F81]*Dt" office:value-type="float" office:value="0.853764760058171" calcext:value-type="float">
            <text:p>0,853764760058171</text:p>
          </table:table-cell>
          <table:table-cell table:formula="of:=[.C81]*Dt" office:value-type="float" office:value="5.75915307243277" calcext:value-type="float">
            <text:p>5,75915307243277</text:p>
          </table:table-cell>
          <table:table-cell table:number-columns-repeated="1016"/>
        </table:table-row>
        <table:table-row table:style-name="ro1">
          <table:table-cell table:formula="of:=[.A81]+Dt" office:value-type="float" office:value="7.59000000000001" calcext:value-type="float">
            <text:p>7,59000000000001</text:p>
          </table:table-cell>
          <table:table-cell table:formula="of:=[.B81]+[.H81]" office:value-type="float" office:value="191.896954934993" calcext:value-type="float">
            <text:p>191,896954934993</text:p>
          </table:table-cell>
          <table:table-cell table:formula="of:=[.C81]+[.G81]" office:value-type="float" office:value="53.2097017821742" calcext:value-type="float">
            <text:p>53,2097017821742</text:p>
          </table:table-cell>
          <table:table-cell table:formula="of:=[.D81]-Dm_Dt*Dt" office:value-type="float" office:value="824.099999999998" calcext:value-type="float">
            <text:p>824,099999999998</text:p>
          </table:table-cell>
          <table:table-cell table:formula="of:=Schub- [.D82] * g" office:value-type="float" office:value="6415.57900000002" calcext:value-type="float">
            <text:p>6415,57900000002</text:p>
          </table:table-cell>
          <table:table-cell table:formula="of:=[.E82]/[.D82]" office:value-type="float" office:value="7.78495206892371" calcext:value-type="float">
            <text:p>7,78495206892371</text:p>
          </table:table-cell>
          <table:table-cell table:formula="of:=[.F82]*Dt" office:value-type="float" office:value="0.856344727581608" calcext:value-type="float">
            <text:p>0,856344727581608</text:p>
          </table:table-cell>
          <table:table-cell table:formula="of:=[.C82]*Dt" office:value-type="float" office:value="5.85306719603916" calcext:value-type="float">
            <text:p>5,85306719603916</text:p>
          </table:table-cell>
          <table:table-cell table:number-columns-repeated="1016"/>
        </table:table-row>
        <table:table-row table:style-name="ro1">
          <table:table-cell table:formula="of:=[.A82]+Dt" office:value-type="float" office:value="7.70000000000001" calcext:value-type="float">
            <text:p>7,70000000000001</text:p>
          </table:table-cell>
          <table:table-cell table:formula="of:=[.B82]+[.H82]" office:value-type="float" office:value="197.750022131032" calcext:value-type="float">
            <text:p>197,750022131032</text:p>
          </table:table-cell>
          <table:table-cell table:formula="of:=[.C82]+[.G82]" office:value-type="float" office:value="54.0660465097558" calcext:value-type="float">
            <text:p>54,0660465097558</text:p>
          </table:table-cell>
          <table:table-cell table:formula="of:=[.D82]-Dm_Dt*Dt" office:value-type="float" office:value="822.999999999998" calcext:value-type="float">
            <text:p>822,999999999998</text:p>
          </table:table-cell>
          <table:table-cell table:formula="of:=Schub- [.D83] * g" office:value-type="float" office:value="6426.37000000002" calcext:value-type="float">
            <text:p>6426,37000000002</text:p>
          </table:table-cell>
          <table:table-cell table:formula="of:=[.E83]/[.D83]" office:value-type="float" office:value="7.8084690157959" calcext:value-type="float">
            <text:p>7,8084690157959</text:p>
          </table:table-cell>
          <table:table-cell table:formula="of:=[.F83]*Dt" office:value-type="float" office:value="0.858931591737549" calcext:value-type="float">
            <text:p>0,858931591737549</text:p>
          </table:table-cell>
          <table:table-cell table:formula="of:=[.C83]*Dt" office:value-type="float" office:value="5.94726511607314" calcext:value-type="float">
            <text:p>5,94726511607314</text:p>
          </table:table-cell>
          <table:table-cell table:number-columns-repeated="1016"/>
        </table:table-row>
        <table:table-row table:style-name="ro1">
          <table:table-cell table:formula="of:=[.A83]+Dt" office:value-type="float" office:value="7.81000000000001" calcext:value-type="float">
            <text:p>7,81000000000001</text:p>
          </table:table-cell>
          <table:table-cell table:formula="of:=[.B83]+[.H83]" office:value-type="float" office:value="203.697287247105" calcext:value-type="float">
            <text:p>203,697287247105</text:p>
          </table:table-cell>
          <table:table-cell table:formula="of:=[.C83]+[.G83]" office:value-type="float" office:value="54.9249781014934" calcext:value-type="float">
            <text:p>54,9249781014934</text:p>
          </table:table-cell>
          <table:table-cell table:formula="of:=[.D83]-Dm_Dt*Dt" office:value-type="float" office:value="821.899999999998" calcext:value-type="float">
            <text:p>821,899999999998</text:p>
          </table:table-cell>
          <table:table-cell table:formula="of:=Schub- [.D84] * g" office:value-type="float" office:value="6437.16100000002" calcext:value-type="float">
            <text:p>6437,16100000002</text:p>
          </table:table-cell>
          <table:table-cell table:formula="of:=[.E84]/[.D84]" office:value-type="float" office:value="7.83204891105977" calcext:value-type="float">
            <text:p>7,83204891105977</text:p>
          </table:table-cell>
          <table:table-cell table:formula="of:=[.F84]*Dt" office:value-type="float" office:value="0.861525380216575" calcext:value-type="float">
            <text:p>0,861525380216575</text:p>
          </table:table-cell>
          <table:table-cell table:formula="of:=[.C84]*Dt" office:value-type="float" office:value="6.04174759116427" calcext:value-type="float">
            <text:p>6,04174759116427</text:p>
          </table:table-cell>
          <table:table-cell table:number-columns-repeated="1016"/>
        </table:table-row>
        <table:table-row table:style-name="ro1">
          <table:table-cell table:formula="of:=[.A84]+Dt" office:value-type="float" office:value="7.92000000000001" calcext:value-type="float">
            <text:p>7,92000000000001</text:p>
          </table:table-cell>
          <table:table-cell table:formula="of:=[.B84]+[.H84]" office:value-type="float" office:value="209.739034838269" calcext:value-type="float">
            <text:p>209,739034838269</text:p>
          </table:table-cell>
          <table:table-cell table:formula="of:=[.C84]+[.G84]" office:value-type="float" office:value="55.78650348171" calcext:value-type="float">
            <text:p>55,78650348171</text:p>
          </table:table-cell>
          <table:table-cell table:formula="of:=[.D84]-Dm_Dt*Dt" office:value-type="float" office:value="820.799999999998" calcext:value-type="float">
            <text:p>820,799999999998</text:p>
          </table:table-cell>
          <table:table-cell table:formula="of:=Schub- [.D85] * g" office:value-type="float" office:value="6447.95200000002" calcext:value-type="float">
            <text:p>6447,95200000002</text:p>
          </table:table-cell>
          <table:table-cell table:formula="of:=[.E85]/[.D85]" office:value-type="float" office:value="7.85569200779731" calcext:value-type="float">
            <text:p>7,85569200779731</text:p>
          </table:table-cell>
          <table:table-cell table:formula="of:=[.F85]*Dt" office:value-type="float" office:value="0.864126120857704" calcext:value-type="float">
            <text:p>0,864126120857704</text:p>
          </table:table-cell>
          <table:table-cell table:formula="of:=[.C85]*Dt" office:value-type="float" office:value="6.1365153829881" calcext:value-type="float">
            <text:p>6,1365153829881</text:p>
          </table:table-cell>
          <table:table-cell table:number-columns-repeated="1016"/>
        </table:table-row>
        <table:table-row table:style-name="ro1">
          <table:table-cell table:formula="of:=[.A85]+Dt" office:value-type="float" office:value="8.03000000000001" calcext:value-type="float">
            <text:p>8,03000000000001</text:p>
          </table:table-cell>
          <table:table-cell table:formula="of:=[.B85]+[.H85]" office:value-type="float" office:value="215.875550221257" calcext:value-type="float">
            <text:p>215,875550221257</text:p>
          </table:table-cell>
          <table:table-cell table:formula="of:=[.C85]+[.G85]" office:value-type="float" office:value="56.6506296025677" calcext:value-type="float">
            <text:p>56,6506296025677</text:p>
          </table:table-cell>
          <table:table-cell table:formula="of:=[.D85]-Dm_Dt*Dt" office:value-type="float" office:value="819.699999999998" calcext:value-type="float">
            <text:p>819,699999999998</text:p>
          </table:table-cell>
          <table:table-cell table:formula="of:=Schub- [.D86] * g" office:value-type="float" office:value="6458.74300000002" calcext:value-type="float">
            <text:p>6458,74300000002</text:p>
          </table:table-cell>
          <table:table-cell table:formula="of:=[.E86]/[.D86]" office:value-type="float" office:value="7.87939856044898" calcext:value-type="float">
            <text:p>7,87939856044898</text:p>
          </table:table-cell>
          <table:table-cell table:formula="of:=[.F86]*Dt" office:value-type="float" office:value="0.866733841649388" calcext:value-type="float">
            <text:p>0,866733841649388</text:p>
          </table:table-cell>
          <table:table-cell table:formula="of:=[.C86]*Dt" office:value-type="float" office:value="6.23156925628244" calcext:value-type="float">
            <text:p>6,23156925628244</text:p>
          </table:table-cell>
          <table:table-cell table:number-columns-repeated="1016"/>
        </table:table-row>
        <table:table-row table:style-name="ro1">
          <table:table-cell table:formula="of:=[.A86]+Dt" office:value-type="float" office:value="8.14000000000001" calcext:value-type="float">
            <text:p>8,14000000000001</text:p>
          </table:table-cell>
          <table:table-cell table:formula="of:=[.B86]+[.H86]" office:value-type="float" office:value="222.10711947754" calcext:value-type="float">
            <text:p>222,10711947754</text:p>
          </table:table-cell>
          <table:table-cell table:formula="of:=[.C86]+[.G86]" office:value-type="float" office:value="57.517363444217" calcext:value-type="float">
            <text:p>57,517363444217</text:p>
          </table:table-cell>
          <table:table-cell table:formula="of:=[.D86]-Dm_Dt*Dt" office:value-type="float" office:value="818.599999999998" calcext:value-type="float">
            <text:p>818,599999999998</text:p>
          </table:table-cell>
          <table:table-cell table:formula="of:=Schub- [.D87] * g" office:value-type="float" office:value="6469.53400000002" calcext:value-type="float">
            <text:p>6469,53400000002</text:p>
          </table:table-cell>
          <table:table-cell table:formula="of:=[.E87]/[.D87]" office:value-type="float" office:value="7.9031688248229" calcext:value-type="float">
            <text:p>7,9031688248229</text:p>
          </table:table-cell>
          <table:table-cell table:formula="of:=[.F87]*Dt" office:value-type="float" office:value="0.869348570730519" calcext:value-type="float">
            <text:p>0,869348570730519</text:p>
          </table:table-cell>
          <table:table-cell table:formula="of:=[.C87]*Dt" office:value-type="float" office:value="6.32690997886387" calcext:value-type="float">
            <text:p>6,32690997886387</text:p>
          </table:table-cell>
          <table:table-cell table:number-columns-repeated="1016"/>
        </table:table-row>
        <table:table-row table:style-name="ro1">
          <table:table-cell table:formula="of:=[.A87]+Dt" office:value-type="float" office:value="8.25000000000001" calcext:value-type="float">
            <text:p>8,25000000000001</text:p>
          </table:table-cell>
          <table:table-cell table:formula="of:=[.B87]+[.H87]" office:value-type="float" office:value="228.434029456404" calcext:value-type="float">
            <text:p>228,434029456404</text:p>
          </table:table-cell>
          <table:table-cell table:formula="of:=[.C87]+[.G87]" office:value-type="float" office:value="58.3867120149476" calcext:value-type="float">
            <text:p>58,3867120149476</text:p>
          </table:table-cell>
          <table:table-cell table:formula="of:=[.D87]-Dm_Dt*Dt" office:value-type="float" office:value="817.499999999998" calcext:value-type="float">
            <text:p>817,499999999998</text:p>
          </table:table-cell>
          <table:table-cell table:formula="of:=Schub- [.D88] * g" office:value-type="float" office:value="6480.32500000002" calcext:value-type="float">
            <text:p>6480,32500000002</text:p>
          </table:table-cell>
          <table:table-cell table:formula="of:=[.E88]/[.D88]" office:value-type="float" office:value="7.92700305810401" calcext:value-type="float">
            <text:p>7,92700305810401</text:p>
          </table:table-cell>
          <table:table-cell table:formula="of:=[.F88]*Dt" office:value-type="float" office:value="0.871970336391441" calcext:value-type="float">
            <text:p>0,871970336391441</text:p>
          </table:table-cell>
          <table:table-cell table:formula="of:=[.C88]*Dt" office:value-type="float" office:value="6.42253832164423" calcext:value-type="float">
            <text:p>6,42253832164423</text:p>
          </table:table-cell>
          <table:table-cell table:number-columns-repeated="1016"/>
        </table:table-row>
        <table:table-row table:style-name="ro1">
          <table:table-cell table:formula="of:=[.A88]+Dt" office:value-type="float" office:value="8.36000000000001" calcext:value-type="float">
            <text:p>8,36000000000001</text:p>
          </table:table-cell>
          <table:table-cell table:formula="of:=[.B88]+[.H88]" office:value-type="float" office:value="234.856567778048" calcext:value-type="float">
            <text:p>234,856567778048</text:p>
          </table:table-cell>
          <table:table-cell table:formula="of:=[.C88]+[.G88]" office:value-type="float" office:value="59.258682351339" calcext:value-type="float">
            <text:p>59,258682351339</text:p>
          </table:table-cell>
          <table:table-cell table:formula="of:=[.D88]-Dm_Dt*Dt" office:value-type="float" office:value="816.399999999998" calcext:value-type="float">
            <text:p>816,399999999998</text:p>
          </table:table-cell>
          <table:table-cell table:formula="of:=Schub- [.D89] * g" office:value-type="float" office:value="6491.11600000002" calcext:value-type="float">
            <text:p>6491,11600000002</text:p>
          </table:table-cell>
          <table:table-cell table:formula="of:=[.E89]/[.D89]" office:value-type="float" office:value="7.95090151886334" calcext:value-type="float">
            <text:p>7,95090151886334</text:p>
          </table:table-cell>
          <table:table-cell table:formula="of:=[.F89]*Dt" office:value-type="float" office:value="0.874599167074967" calcext:value-type="float">
            <text:p>0,874599167074967</text:p>
          </table:table-cell>
          <table:table-cell table:formula="of:=[.C89]*Dt" office:value-type="float" office:value="6.51845505864729" calcext:value-type="float">
            <text:p>6,51845505864729</text:p>
          </table:table-cell>
          <table:table-cell table:number-columns-repeated="1016"/>
        </table:table-row>
        <table:table-row table:style-name="ro1">
          <table:table-cell table:formula="of:=[.A89]+Dt" office:value-type="float" office:value="8.47000000000001" calcext:value-type="float">
            <text:p>8,47000000000001</text:p>
          </table:table-cell>
          <table:table-cell table:formula="of:=[.B89]+[.H89]" office:value-type="float" office:value="241.375022836695" calcext:value-type="float">
            <text:p>241,375022836695</text:p>
          </table:table-cell>
          <table:table-cell table:formula="of:=[.C89]+[.G89]" office:value-type="float" office:value="60.133281518414" calcext:value-type="float">
            <text:p>60,133281518414</text:p>
          </table:table-cell>
          <table:table-cell table:formula="of:=[.D89]-Dm_Dt*Dt" office:value-type="float" office:value="815.299999999998" calcext:value-type="float">
            <text:p>815,299999999998</text:p>
          </table:table-cell>
          <table:table-cell table:formula="of:=Schub- [.D90] * g" office:value-type="float" office:value="6501.90700000002" calcext:value-type="float">
            <text:p>6501,90700000002</text:p>
          </table:table-cell>
          <table:table-cell table:formula="of:=[.E90]/[.D90]" office:value-type="float" office:value="7.97486446706737" calcext:value-type="float">
            <text:p>7,97486446706737</text:p>
          </table:table-cell>
          <table:table-cell table:formula="of:=[.F90]*Dt" office:value-type="float" office:value="0.877235091377411" calcext:value-type="float">
            <text:p>0,877235091377411</text:p>
          </table:table-cell>
          <table:table-cell table:formula="of:=[.C90]*Dt" office:value-type="float" office:value="6.61466096702554" calcext:value-type="float">
            <text:p>6,61466096702554</text:p>
          </table:table-cell>
          <table:table-cell table:number-columns-repeated="1016"/>
        </table:table-row>
        <table:table-row table:style-name="ro1">
          <table:table-cell table:formula="of:=[.A90]+Dt" office:value-type="float" office:value="8.58000000000001" calcext:value-type="float">
            <text:p>8,58000000000001</text:p>
          </table:table-cell>
          <table:table-cell table:formula="of:=[.B90]+[.H90]" office:value-type="float" office:value="247.989683803721" calcext:value-type="float">
            <text:p>247,989683803721</text:p>
          </table:table-cell>
          <table:table-cell table:formula="of:=[.C90]+[.G90]" office:value-type="float" office:value="61.0105166097914" calcext:value-type="float">
            <text:p>61,0105166097914</text:p>
          </table:table-cell>
          <table:table-cell table:formula="of:=[.D90]-Dm_Dt*Dt" office:value-type="float" office:value="814.199999999998" calcext:value-type="float">
            <text:p>814,199999999998</text:p>
          </table:table-cell>
          <table:table-cell table:formula="of:=Schub- [.D91] * g" office:value-type="float" office:value="6512.69800000002" calcext:value-type="float">
            <text:p>6512,69800000002</text:p>
          </table:table-cell>
          <table:table-cell table:formula="of:=[.E91]/[.D91]" office:value-type="float" office:value="7.99889216408749" calcext:value-type="float">
            <text:p>7,99889216408749</text:p>
          </table:table-cell>
          <table:table-cell table:formula="of:=[.F91]*Dt" office:value-type="float" office:value="0.879878138049623" calcext:value-type="float">
            <text:p>0,879878138049623</text:p>
          </table:table-cell>
          <table:table-cell table:formula="of:=[.C91]*Dt" office:value-type="float" office:value="6.71115682707705" calcext:value-type="float">
            <text:p>6,71115682707705</text:p>
          </table:table-cell>
          <table:table-cell table:number-columns-repeated="1016"/>
        </table:table-row>
        <table:table-row table:style-name="ro1">
          <table:table-cell table:formula="of:=[.A91]+Dt" office:value-type="float" office:value="8.69000000000001" calcext:value-type="float">
            <text:p>8,69000000000001</text:p>
          </table:table-cell>
          <table:table-cell table:formula="of:=[.B91]+[.H91]" office:value-type="float" office:value="254.700840630798" calcext:value-type="float">
            <text:p>254,700840630798</text:p>
          </table:table-cell>
          <table:table-cell table:formula="of:=[.C91]+[.G91]" office:value-type="float" office:value="61.890394747841" calcext:value-type="float">
            <text:p>61,890394747841</text:p>
          </table:table-cell>
          <table:table-cell table:formula="of:=[.D91]-Dm_Dt*Dt" office:value-type="float" office:value="813.099999999998" calcext:value-type="float">
            <text:p>813,099999999998</text:p>
          </table:table-cell>
          <table:table-cell table:formula="of:=Schub- [.D92] * g" office:value-type="float" office:value="6523.48900000002" calcext:value-type="float">
            <text:p>6523,48900000002</text:p>
          </table:table-cell>
          <table:table-cell table:formula="of:=[.E92]/[.D92]" office:value-type="float" office:value="8.02298487270942" calcext:value-type="float">
            <text:p>8,02298487270942</text:p>
          </table:table-cell>
          <table:table-cell table:formula="of:=[.F92]*Dt" office:value-type="float" office:value="0.882528335998036" calcext:value-type="float">
            <text:p>0,882528335998036</text:p>
          </table:table-cell>
          <table:table-cell table:formula="of:=[.C92]*Dt" office:value-type="float" office:value="6.80794342226251" calcext:value-type="float">
            <text:p>6,80794342226251</text:p>
          </table:table-cell>
          <table:table-cell table:number-columns-repeated="1016"/>
        </table:table-row>
        <table:table-row table:style-name="ro1">
          <table:table-cell table:formula="of:=[.A92]+Dt" office:value-type="float" office:value="8.80000000000001" calcext:value-type="float">
            <text:p>8,80000000000001</text:p>
          </table:table-cell>
          <table:table-cell table:formula="of:=[.B92]+[.H92]" office:value-type="float" office:value="261.50878405306" calcext:value-type="float">
            <text:p>261,50878405306</text:p>
          </table:table-cell>
          <table:table-cell table:formula="of:=[.C92]+[.G92]" office:value-type="float" office:value="62.772923083839" calcext:value-type="float">
            <text:p>62,772923083839</text:p>
          </table:table-cell>
          <table:table-cell table:formula="of:=[.D92]-Dm_Dt*Dt" office:value-type="float" office:value="811.999999999998" calcext:value-type="float">
            <text:p>811,999999999998</text:p>
          </table:table-cell>
          <table:table-cell table:formula="of:=Schub- [.D93] * g" office:value-type="float" office:value="6534.28000000002" calcext:value-type="float">
            <text:p>6534,28000000002</text:p>
          </table:table-cell>
          <table:table-cell table:formula="of:=[.E93]/[.D93]" office:value-type="float" office:value="8.0471428571429" calcext:value-type="float">
            <text:p>8,0471428571429</text:p>
          </table:table-cell>
          <table:table-cell table:formula="of:=[.F93]*Dt" office:value-type="float" office:value="0.885185714285718" calcext:value-type="float">
            <text:p>0,885185714285718</text:p>
          </table:table-cell>
          <table:table-cell table:formula="of:=[.C93]*Dt" office:value-type="float" office:value="6.9050215392223" calcext:value-type="float">
            <text:p>6,9050215392223</text:p>
          </table:table-cell>
          <table:table-cell table:number-columns-repeated="1016"/>
        </table:table-row>
        <table:table-row table:style-name="ro1">
          <table:table-cell table:formula="of:=[.A93]+Dt" office:value-type="float" office:value="8.91000000000001" calcext:value-type="float">
            <text:p>8,91000000000001</text:p>
          </table:table-cell>
          <table:table-cell table:formula="of:=[.B93]+[.H93]" office:value-type="float" office:value="268.413805592283" calcext:value-type="float">
            <text:p>268,413805592283</text:p>
          </table:table-cell>
          <table:table-cell table:formula="of:=[.C93]+[.G93]" office:value-type="float" office:value="63.6581087981248" calcext:value-type="float">
            <text:p>63,6581087981248</text:p>
          </table:table-cell>
          <table:table-cell table:formula="of:=[.D93]-Dm_Dt*Dt" office:value-type="float" office:value="810.899999999998" calcext:value-type="float">
            <text:p>810,899999999998</text:p>
          </table:table-cell>
          <table:table-cell table:formula="of:=Schub- [.D94] * g" office:value-type="float" office:value="6545.07100000002" calcext:value-type="float">
            <text:p>6545,07100000002</text:p>
          </table:table-cell>
          <table:table-cell table:formula="of:=[.E94]/[.D94]" office:value-type="float" office:value="8.07136638303124" calcext:value-type="float">
            <text:p>8,07136638303124</text:p>
          </table:table-cell>
          <table:table-cell table:formula="of:=[.F94]*Dt" office:value-type="float" office:value="0.887850302133436" calcext:value-type="float">
            <text:p>0,887850302133436</text:p>
          </table:table-cell>
          <table:table-cell table:formula="of:=[.C94]*Dt" office:value-type="float" office:value="7.00239196779372" calcext:value-type="float">
            <text:p>7,00239196779372</text:p>
          </table:table-cell>
          <table:table-cell table:number-columns-repeated="1016"/>
        </table:table-row>
        <table:table-row table:style-name="ro1">
          <table:table-cell table:formula="of:=[.A94]+Dt" office:value-type="float" office:value="9.02000000000001" calcext:value-type="float">
            <text:p>9,02000000000001</text:p>
          </table:table-cell>
          <table:table-cell table:formula="of:=[.B94]+[.H94]" office:value-type="float" office:value="275.416197560076" calcext:value-type="float">
            <text:p>275,416197560076</text:p>
          </table:table-cell>
          <table:table-cell table:formula="of:=[.C94]+[.G94]" office:value-type="float" office:value="64.5459591002582" calcext:value-type="float">
            <text:p>64,5459591002582</text:p>
          </table:table-cell>
          <table:table-cell table:formula="of:=[.D94]-Dm_Dt*Dt" office:value-type="float" office:value="809.799999999998" calcext:value-type="float">
            <text:p>809,799999999998</text:p>
          </table:table-cell>
          <table:table-cell table:formula="of:=Schub- [.D95] * g" office:value-type="float" office:value="6555.86200000002" calcext:value-type="float">
            <text:p>6555,86200000002</text:p>
          </table:table-cell>
          <table:table-cell table:formula="of:=[.E95]/[.D95]" office:value-type="float" office:value="8.09565571746114" calcext:value-type="float">
            <text:p>8,09565571746114</text:p>
          </table:table-cell>
          <table:table-cell table:formula="of:=[.F95]*Dt" office:value-type="float" office:value="0.890522128920725" calcext:value-type="float">
            <text:p>0,890522128920725</text:p>
          </table:table-cell>
          <table:table-cell table:formula="of:=[.C95]*Dt" office:value-type="float" office:value="7.1000555010284" calcext:value-type="float">
            <text:p>7,1000555010284</text:p>
          </table:table-cell>
          <table:table-cell table:number-columns-repeated="1016"/>
        </table:table-row>
        <table:table-row table:style-name="ro1">
          <table:table-cell table:formula="of:=[.A95]+Dt" office:value-type="float" office:value="9.13" calcext:value-type="float">
            <text:p>9,13</text:p>
          </table:table-cell>
          <table:table-cell table:formula="of:=[.B95]+[.H95]" office:value-type="float" office:value="282.516253061105" calcext:value-type="float">
            <text:p>282,516253061105</text:p>
          </table:table-cell>
          <table:table-cell table:formula="of:=[.C95]+[.G95]" office:value-type="float" office:value="65.4364812291789" calcext:value-type="float">
            <text:p>65,4364812291789</text:p>
          </table:table-cell>
          <table:table-cell table:formula="of:=[.D95]-Dm_Dt*Dt" office:value-type="float" office:value="808.699999999998" calcext:value-type="float">
            <text:p>808,699999999998</text:p>
          </table:table-cell>
          <table:table-cell table:formula="of:=Schub- [.D96] * g" office:value-type="float" office:value="6566.65300000002" calcext:value-type="float">
            <text:p>6566,65300000002</text:p>
          </table:table-cell>
          <table:table-cell table:formula="of:=[.E96]/[.D96]" office:value-type="float" office:value="8.12001112897247" calcext:value-type="float">
            <text:p>8,12001112897247</text:p>
          </table:table-cell>
          <table:table-cell table:formula="of:=[.F96]*Dt" office:value-type="float" office:value="0.893201224186971" calcext:value-type="float">
            <text:p>0,893201224186971</text:p>
          </table:table-cell>
          <table:table-cell table:formula="of:=[.C96]*Dt" office:value-type="float" office:value="7.19801293520968" calcext:value-type="float">
            <text:p>7,19801293520968</text:p>
          </table:table-cell>
          <table:table-cell table:number-columns-repeated="1016"/>
        </table:table-row>
        <table:table-row table:style-name="ro1">
          <table:table-cell table:formula="of:=[.A96]+Dt" office:value-type="float" office:value="9.24" calcext:value-type="float">
            <text:p>9,24</text:p>
          </table:table-cell>
          <table:table-cell table:formula="of:=[.B96]+[.H96]" office:value-type="float" office:value="289.714265996314" calcext:value-type="float">
            <text:p>289,714265996314</text:p>
          </table:table-cell>
          <table:table-cell table:formula="of:=[.C96]+[.G96]" office:value-type="float" office:value="66.3296824533659" calcext:value-type="float">
            <text:p>66,3296824533659</text:p>
          </table:table-cell>
          <table:table-cell table:formula="of:=[.D96]-Dm_Dt*Dt" office:value-type="float" office:value="807.599999999998" calcext:value-type="float">
            <text:p>807,599999999998</text:p>
          </table:table-cell>
          <table:table-cell table:formula="of:=Schub- [.D97] * g" office:value-type="float" office:value="6577.44400000002" calcext:value-type="float">
            <text:p>6577,44400000002</text:p>
          </table:table-cell>
          <table:table-cell table:formula="of:=[.E97]/[.D97]" office:value-type="float" office:value="8.14443288756815" calcext:value-type="float">
            <text:p>8,14443288756815</text:p>
          </table:table-cell>
          <table:table-cell table:formula="of:=[.F97]*Dt" office:value-type="float" office:value="0.895887617632496" calcext:value-type="float">
            <text:p>0,895887617632496</text:p>
          </table:table-cell>
          <table:table-cell table:formula="of:=[.C97]*Dt" office:value-type="float" office:value="7.29626506987025" calcext:value-type="float">
            <text:p>7,29626506987025</text:p>
          </table:table-cell>
          <table:table-cell table:number-columns-repeated="1016"/>
        </table:table-row>
        <table:table-row table:style-name="ro1">
          <table:table-cell table:formula="of:=[.A97]+Dt" office:value-type="float" office:value="9.35" calcext:value-type="float">
            <text:p>9,35</text:p>
          </table:table-cell>
          <table:table-cell table:formula="of:=[.B97]+[.H97]" office:value-type="float" office:value="297.010531066185" calcext:value-type="float">
            <text:p>297,010531066185</text:p>
          </table:table-cell>
          <table:table-cell table:formula="of:=[.C97]+[.G97]" office:value-type="float" office:value="67.2255700709984" calcext:value-type="float">
            <text:p>67,2255700709984</text:p>
          </table:table-cell>
          <table:table-cell table:formula="of:=[.D97]-Dm_Dt*Dt" office:value-type="float" office:value="806.499999999998" calcext:value-type="float">
            <text:p>806,499999999998</text:p>
          </table:table-cell>
          <table:table-cell table:formula="of:=Schub- [.D98] * g" office:value-type="float" office:value="6588.23500000002" calcext:value-type="float">
            <text:p>6588,23500000002</text:p>
          </table:table-cell>
          <table:table-cell table:formula="of:=[.E98]/[.D98]" office:value-type="float" office:value="8.16892126472416" calcext:value-type="float">
            <text:p>8,16892126472416</text:p>
          </table:table-cell>
          <table:table-cell table:formula="of:=[.F98]*Dt" office:value-type="float" office:value="0.898581339119658" calcext:value-type="float">
            <text:p>0,898581339119658</text:p>
          </table:table-cell>
          <table:table-cell table:formula="of:=[.C98]*Dt" office:value-type="float" office:value="7.39481270780982" calcext:value-type="float">
            <text:p>7,39481270780982</text:p>
          </table:table-cell>
          <table:table-cell table:number-columns-repeated="1016"/>
        </table:table-row>
        <table:table-row table:style-name="ro1">
          <table:table-cell table:formula="of:=[.A98]+Dt" office:value-type="float" office:value="9.46" calcext:value-type="float">
            <text:p>9,46</text:p>
          </table:table-cell>
          <table:table-cell table:formula="of:=[.B98]+[.H98]" office:value-type="float" office:value="304.405343773994" calcext:value-type="float">
            <text:p>304,405343773994</text:p>
          </table:table-cell>
          <table:table-cell table:formula="of:=[.C98]+[.G98]" office:value-type="float" office:value="68.124151410118" calcext:value-type="float">
            <text:p>68,124151410118</text:p>
          </table:table-cell>
          <table:table-cell table:formula="of:=[.D98]-Dm_Dt*Dt" office:value-type="float" office:value="805.399999999998" calcext:value-type="float">
            <text:p>805,399999999998</text:p>
          </table:table-cell>
          <table:table-cell table:formula="of:=Schub- [.D99] * g" office:value-type="float" office:value="6599.02600000002" calcext:value-type="float">
            <text:p>6599,02600000002</text:p>
          </table:table-cell>
          <table:table-cell table:formula="of:=[.E99]/[.D99]" office:value-type="float" office:value="8.1934765333996" calcext:value-type="float">
            <text:p>8,1934765333996</text:p>
          </table:table-cell>
          <table:table-cell table:formula="of:=[.F99]*Dt" office:value-type="float" office:value="0.901282418673956" calcext:value-type="float">
            <text:p>0,901282418673956</text:p>
          </table:table-cell>
          <table:table-cell table:formula="of:=[.C99]*Dt" office:value-type="float" office:value="7.49365665511299" calcext:value-type="float">
            <text:p>7,49365665511299</text:p>
          </table:table-cell>
          <table:table-cell table:number-columns-repeated="1016"/>
        </table:table-row>
        <table:table-row table:style-name="ro1">
          <table:table-cell table:formula="of:=[.A99]+Dt" office:value-type="float" office:value="9.57" calcext:value-type="float">
            <text:p>9,57</text:p>
          </table:table-cell>
          <table:table-cell table:formula="of:=[.B99]+[.H99]" office:value-type="float" office:value="311.899000429108" calcext:value-type="float">
            <text:p>311,899000429108</text:p>
          </table:table-cell>
          <table:table-cell table:formula="of:=[.C99]+[.G99]" office:value-type="float" office:value="69.025433828792" calcext:value-type="float">
            <text:p>69,025433828792</text:p>
          </table:table-cell>
          <table:table-cell table:formula="of:=[.D99]-Dm_Dt*Dt" office:value-type="float" office:value="804.299999999998" calcext:value-type="float">
            <text:p>804,299999999998</text:p>
          </table:table-cell>
          <table:table-cell table:formula="of:=Schub- [.D100] * g" office:value-type="float" office:value="6609.81700000002" calcext:value-type="float">
            <text:p>6609,81700000002</text:p>
          </table:table-cell>
          <table:table-cell table:formula="of:=[.E100]/[.D100]" office:value-type="float" office:value="8.21809896804679" calcext:value-type="float">
            <text:p>8,21809896804679</text:p>
          </table:table-cell>
          <table:table-cell table:formula="of:=[.F100]*Dt" office:value-type="float" office:value="0.903990886485147" calcext:value-type="float">
            <text:p>0,903990886485147</text:p>
          </table:table-cell>
          <table:table-cell table:formula="of:=[.C100]*Dt" office:value-type="float" office:value="7.59279772116712" calcext:value-type="float">
            <text:p>7,59279772116712</text:p>
          </table:table-cell>
          <table:table-cell table:number-columns-repeated="1016"/>
        </table:table-row>
        <table:table-row table:style-name="ro1">
          <table:table-cell table:formula="of:=[.A100]+Dt" office:value-type="float" office:value="9.68" calcext:value-type="float">
            <text:p>9,68</text:p>
          </table:table-cell>
          <table:table-cell table:formula="of:=[.B100]+[.H100]" office:value-type="float" office:value="319.491798150275" calcext:value-type="float">
            <text:p>319,491798150275</text:p>
          </table:table-cell>
          <table:table-cell table:formula="of:=[.C100]+[.G100]" office:value-type="float" office:value="69.9294247152772" calcext:value-type="float">
            <text:p>69,9294247152772</text:p>
          </table:table-cell>
          <table:table-cell table:formula="of:=[.D100]-Dm_Dt*Dt" office:value-type="float" office:value="803.199999999998" calcext:value-type="float">
            <text:p>803,199999999998</text:p>
          </table:table-cell>
          <table:table-cell table:formula="of:=Schub- [.D101] * g" office:value-type="float" office:value="6620.60800000002" calcext:value-type="float">
            <text:p>6620,60800000002</text:p>
          </table:table-cell>
          <table:table-cell table:formula="of:=[.E101]/[.D101]" office:value-type="float" office:value="8.24278884462156" calcext:value-type="float">
            <text:p>8,24278884462156</text:p>
          </table:table-cell>
          <table:table-cell table:formula="of:=[.F101]*Dt" office:value-type="float" office:value="0.906706772908371" calcext:value-type="float">
            <text:p>0,906706772908371</text:p>
          </table:table-cell>
          <table:table-cell table:formula="of:=[.C101]*Dt" office:value-type="float" office:value="7.69223671868049" calcext:value-type="float">
            <text:p>7,69223671868049</text:p>
          </table:table-cell>
          <table:table-cell table:number-columns-repeated="1016"/>
        </table:table-row>
        <table:table-row table:style-name="ro1">
          <table:table-cell table:formula="of:=[.A101]+Dt" office:value-type="float" office:value="9.79" calcext:value-type="float">
            <text:p>9,79</text:p>
          </table:table-cell>
          <table:table-cell table:formula="of:=[.B101]+[.H101]" office:value-type="float" office:value="327.184034868955" calcext:value-type="float">
            <text:p>327,184034868955</text:p>
          </table:table-cell>
          <table:table-cell table:formula="of:=[.C101]+[.G101]" office:value-type="float" office:value="70.8361314881855" calcext:value-type="float">
            <text:p>70,8361314881855</text:p>
          </table:table-cell>
          <table:table-cell table:formula="of:=[.D101]-Dm_Dt*Dt" office:value-type="float" office:value="802.099999999998" calcext:value-type="float">
            <text:p>802,099999999998</text:p>
          </table:table-cell>
          <table:table-cell table:formula="of:=Schub- [.D102] * g" office:value-type="float" office:value="6631.39900000002" calcext:value-type="float">
            <text:p>6631,39900000002</text:p>
          </table:table-cell>
          <table:table-cell table:formula="of:=[.E102]/[.D102]" office:value-type="float" office:value="8.26754644059349" calcext:value-type="float">
            <text:p>8,26754644059349</text:p>
          </table:table-cell>
          <table:table-cell table:formula="of:=[.F102]*Dt" office:value-type="float" office:value="0.909430108465283" calcext:value-type="float">
            <text:p>0,909430108465283</text:p>
          </table:table-cell>
          <table:table-cell table:formula="of:=[.C102]*Dt" office:value-type="float" office:value="7.79197446370041" calcext:value-type="float">
            <text:p>7,79197446370041</text:p>
          </table:table-cell>
          <table:table-cell table:number-columns-repeated="1016"/>
        </table:table-row>
        <table:table-row table:style-name="ro1">
          <table:table-cell table:formula="of:=[.A102]+Dt" office:value-type="float" office:value="9.9" calcext:value-type="float">
            <text:p>9,9</text:p>
          </table:table-cell>
          <table:table-cell table:formula="of:=[.B102]+[.H102]" office:value-type="float" office:value="334.976009332656" calcext:value-type="float">
            <text:p>334,976009332656</text:p>
          </table:table-cell>
          <table:table-cell table:formula="of:=[.C102]+[.G102]" office:value-type="float" office:value="71.7455615966508" calcext:value-type="float">
            <text:p>71,7455615966508</text:p>
          </table:table-cell>
          <table:table-cell table:formula="of:=[.D102]-Dm_Dt*Dt" office:value-type="float" office:value="800.999999999998" calcext:value-type="float">
            <text:p>800,999999999998</text:p>
          </table:table-cell>
          <table:table-cell table:formula="of:=Schub- [.D103] * g" office:value-type="float" office:value="6642.19000000002" calcext:value-type="float">
            <text:p>6642,19000000002</text:p>
          </table:table-cell>
          <table:table-cell table:formula="of:=[.E103]/[.D103]" office:value-type="float" office:value="8.29237203495635" calcext:value-type="float">
            <text:p>8,29237203495635</text:p>
          </table:table-cell>
          <table:table-cell table:formula="of:=[.F103]*Dt" office:value-type="float" office:value="0.912160923845199" calcext:value-type="float">
            <text:p>0,912160923845199</text:p>
          </table:table-cell>
          <table:table-cell table:formula="of:=[.C103]*Dt" office:value-type="float" office:value="7.89201177563159" calcext:value-type="float">
            <text:p>7,89201177563159</text:p>
          </table:table-cell>
          <table:table-cell table:number-columns-repeated="1016"/>
        </table:table-row>
        <table:table-row table:style-name="ro1">
          <table:table-cell table:formula="of:=[.A103]+Dt" office:value-type="float" office:value="10.01" calcext:value-type="float">
            <text:p>10,01</text:p>
          </table:table-cell>
          <table:table-cell table:formula="of:=[.B103]+[.H103]" office:value-type="float" office:value="342.868021108287" calcext:value-type="float">
            <text:p>342,868021108287</text:p>
          </table:table-cell>
          <table:table-cell table:formula="of:=[.C103]+[.G103]" office:value-type="float" office:value="72.657722520496" calcext:value-type="float">
            <text:p>72,657722520496</text:p>
          </table:table-cell>
          <table:table-cell table:formula="of:=[.D103]-Dm_Dt*Dt" office:value-type="float" office:value="799.899999999998" calcext:value-type="float">
            <text:p>799,899999999998</text:p>
          </table:table-cell>
          <table:table-cell table:formula="of:=Schub- [.D104] * g" office:value-type="float" office:value="6652.98100000002" calcext:value-type="float">
            <text:p>6652,98100000002</text:p>
          </table:table-cell>
          <table:table-cell table:formula="of:=[.E104]/[.D104]" office:value-type="float" office:value="8.31726590823858" calcext:value-type="float">
            <text:p>8,31726590823858</text:p>
          </table:table-cell>
          <table:table-cell table:formula="of:=[.F104]*Dt" office:value-type="float" office:value="0.914899249906243" calcext:value-type="float">
            <text:p>0,914899249906243</text:p>
          </table:table-cell>
          <table:table-cell table:formula="of:=[.C104]*Dt" office:value-type="float" office:value="7.99234947725456" calcext:value-type="float">
            <text:p>7,99234947725456</text:p>
          </table:table-cell>
          <table:table-cell table:number-columns-repeated="1016"/>
        </table:table-row>
        <table:table-row table:style-name="ro1">
          <table:table-cell table:formula="of:=[.A104]+Dt" office:value-type="float" office:value="10.12" calcext:value-type="float">
            <text:p>10,12</text:p>
          </table:table-cell>
          <table:table-cell table:formula="of:=[.B104]+[.H104]" office:value-type="float" office:value="350.860370585542" calcext:value-type="float">
            <text:p>350,860370585542</text:p>
          </table:table-cell>
          <table:table-cell table:formula="of:=[.C104]+[.G104]" office:value-type="float" office:value="73.5726217704022" calcext:value-type="float">
            <text:p>73,5726217704022</text:p>
          </table:table-cell>
          <table:table-cell table:formula="of:=[.D104]-Dm_Dt*Dt" office:value-type="float" office:value="798.799999999998" calcext:value-type="float">
            <text:p>798,799999999998</text:p>
          </table:table-cell>
          <table:table-cell table:formula="of:=Schub- [.D105] * g" office:value-type="float" office:value="6663.77200000002" calcext:value-type="float">
            <text:p>6663,77200000002</text:p>
          </table:table-cell>
          <table:table-cell table:formula="of:=[.E105]/[.D105]" office:value-type="float" office:value="8.34222834251382" calcext:value-type="float">
            <text:p>8,34222834251382</text:p>
          </table:table-cell>
          <table:table-cell table:formula="of:=[.F105]*Dt" office:value-type="float" office:value="0.91764511767652" calcext:value-type="float">
            <text:p>0,91764511767652</text:p>
          </table:table-cell>
          <table:table-cell table:formula="of:=[.C105]*Dt" office:value-type="float" office:value="8.09298839474425" calcext:value-type="float">
            <text:p>8,09298839474425</text:p>
          </table:table-cell>
          <table:table-cell table:number-columns-repeated="1016"/>
        </table:table-row>
        <table:table-row table:style-name="ro1">
          <table:table-cell table:formula="of:=[.A105]+Dt" office:value-type="float" office:value="10.23" calcext:value-type="float">
            <text:p>10,23</text:p>
          </table:table-cell>
          <table:table-cell table:formula="of:=[.B105]+[.H105]" office:value-type="float" office:value="358.953358980286" calcext:value-type="float">
            <text:p>358,953358980286</text:p>
          </table:table-cell>
          <table:table-cell table:formula="of:=[.C105]+[.G105]" office:value-type="float" office:value="74.4902668880787" calcext:value-type="float">
            <text:p>74,4902668880787</text:p>
          </table:table-cell>
          <table:table-cell table:formula="of:=[.D105]-Dm_Dt*Dt" office:value-type="float" office:value="797.699999999998" calcext:value-type="float">
            <text:p>797,699999999998</text:p>
          </table:table-cell>
          <table:table-cell table:formula="of:=Schub- [.D106] * g" office:value-type="float" office:value="6674.56300000002" calcext:value-type="float">
            <text:p>6674,56300000002</text:p>
          </table:table-cell>
          <table:table-cell table:formula="of:=[.E106]/[.D106]" office:value-type="float" office:value="8.36725962141161" calcext:value-type="float">
            <text:p>8,36725962141161</text:p>
          </table:table-cell>
          <table:table-cell table:formula="of:=[.F106]*Dt" office:value-type="float" office:value="0.920398558355277" calcext:value-type="float">
            <text:p>0,920398558355277</text:p>
          </table:table-cell>
          <table:table-cell table:formula="of:=[.C106]*Dt" office:value-type="float" office:value="8.19392935768866" calcext:value-type="float">
            <text:p>8,19392935768866</text:p>
          </table:table-cell>
          <table:table-cell table:number-columns-repeated="1016"/>
        </table:table-row>
        <table:table-row table:style-name="ro1">
          <table:table-cell table:formula="of:=[.A106]+Dt" office:value-type="float" office:value="10.34" calcext:value-type="float">
            <text:p>10,34</text:p>
          </table:table-cell>
          <table:table-cell table:formula="of:=[.B106]+[.H106]" office:value-type="float" office:value="367.147288337975" calcext:value-type="float">
            <text:p>367,147288337975</text:p>
          </table:table-cell>
          <table:table-cell table:formula="of:=[.C106]+[.G106]" office:value-type="float" office:value="75.410665446434" calcext:value-type="float">
            <text:p>75,410665446434</text:p>
          </table:table-cell>
          <table:table-cell table:formula="of:=[.D106]-Dm_Dt*Dt" office:value-type="float" office:value="796.599999999998" calcext:value-type="float">
            <text:p>796,599999999998</text:p>
          </table:table-cell>
          <table:table-cell table:formula="of:=Schub- [.D107] * g" office:value-type="float" office:value="6685.35400000002" calcext:value-type="float">
            <text:p>6685,35400000002</text:p>
          </table:table-cell>
          <table:table-cell table:formula="of:=[.E107]/[.D107]" office:value-type="float" office:value="8.39236003012809" calcext:value-type="float">
            <text:p>8,39236003012809</text:p>
          </table:table-cell>
          <table:table-cell table:formula="of:=[.F107]*Dt" office:value-type="float" office:value="0.92315960331409" calcext:value-type="float">
            <text:p>0,92315960331409</text:p>
          </table:table-cell>
          <table:table-cell table:formula="of:=[.C107]*Dt" office:value-type="float" office:value="8.29517319910774" calcext:value-type="float">
            <text:p>8,29517319910774</text:p>
          </table:table-cell>
          <table:table-cell table:number-columns-repeated="1016"/>
        </table:table-row>
        <table:table-row table:style-name="ro1">
          <table:table-cell table:formula="of:=[.A107]+Dt" office:value-type="float" office:value="10.45" calcext:value-type="float">
            <text:p>10,45</text:p>
          </table:table-cell>
          <table:table-cell table:formula="of:=[.B107]+[.H107]" office:value-type="float" office:value="375.442461537082" calcext:value-type="float">
            <text:p>375,442461537082</text:p>
          </table:table-cell>
          <table:table-cell table:formula="of:=[.C107]+[.G107]" office:value-type="float" office:value="76.3338250497481" calcext:value-type="float">
            <text:p>76,3338250497481</text:p>
          </table:table-cell>
          <table:table-cell table:formula="of:=[.D107]-Dm_Dt*Dt" office:value-type="float" office:value="795.499999999998" calcext:value-type="float">
            <text:p>795,499999999998</text:p>
          </table:table-cell>
          <table:table-cell table:formula="of:=Schub- [.D108] * g" office:value-type="float" office:value="6696.14500000002" calcext:value-type="float">
            <text:p>6696,14500000002</text:p>
          </table:table-cell>
          <table:table-cell table:formula="of:=[.E108]/[.D108]" office:value-type="float" office:value="8.41752985543688" calcext:value-type="float">
            <text:p>8,41752985543688</text:p>
          </table:table-cell>
          <table:table-cell table:formula="of:=[.F108]*Dt" office:value-type="float" office:value="0.925928284098057" calcext:value-type="float">
            <text:p>0,925928284098057</text:p>
          </table:table-cell>
          <table:table-cell table:formula="of:=[.C108]*Dt" office:value-type="float" office:value="8.39672075547229" calcext:value-type="float">
            <text:p>8,39672075547229</text:p>
          </table:table-cell>
          <table:table-cell table:number-columns-repeated="1016"/>
        </table:table-row>
        <table:table-row table:style-name="ro1">
          <table:table-cell table:formula="of:=[.A108]+Dt" office:value-type="float" office:value="10.56" calcext:value-type="float">
            <text:p>10,56</text:p>
          </table:table-cell>
          <table:table-cell table:formula="of:=[.B108]+[.H108]" office:value-type="float" office:value="383.839182292555" calcext:value-type="float">
            <text:p>383,839182292555</text:p>
          </table:table-cell>
          <table:table-cell table:formula="of:=[.C108]+[.G108]" office:value-type="float" office:value="77.2597533338462" calcext:value-type="float">
            <text:p>77,2597533338462</text:p>
          </table:table-cell>
          <table:table-cell table:formula="of:=[.D108]-Dm_Dt*Dt" office:value-type="float" office:value="794.399999999998" calcext:value-type="float">
            <text:p>794,399999999998</text:p>
          </table:table-cell>
          <table:table-cell table:formula="of:=Schub- [.D109] * g" office:value-type="float" office:value="6706.93600000002" calcext:value-type="float">
            <text:p>6706,93600000002</text:p>
          </table:table-cell>
          <table:table-cell table:formula="of:=[.E109]/[.D109]" office:value-type="float" office:value="8.44276938569995" calcext:value-type="float">
            <text:p>8,44276938569995</text:p>
          </table:table-cell>
          <table:table-cell table:formula="of:=[.F109]*Dt" office:value-type="float" office:value="0.928704632426994" calcext:value-type="float">
            <text:p>0,928704632426994</text:p>
          </table:table-cell>
          <table:table-cell table:formula="of:=[.C109]*Dt" office:value-type="float" office:value="8.49857286672308" calcext:value-type="float">
            <text:p>8,49857286672308</text:p>
          </table:table-cell>
          <table:table-cell table:number-columns-repeated="1016"/>
        </table:table-row>
        <table:table-row table:style-name="ro1">
          <table:table-cell table:formula="of:=[.A109]+Dt" office:value-type="float" office:value="10.67" calcext:value-type="float">
            <text:p>10,67</text:p>
          </table:table-cell>
          <table:table-cell table:formula="of:=[.B109]+[.H109]" office:value-type="float" office:value="392.337755159278" calcext:value-type="float">
            <text:p>392,337755159278</text:p>
          </table:table-cell>
          <table:table-cell table:formula="of:=[.C109]+[.G109]" office:value-type="float" office:value="78.1884579662732" calcext:value-type="float">
            <text:p>78,1884579662732</text:p>
          </table:table-cell>
          <table:table-cell table:formula="of:=[.D109]-Dm_Dt*Dt" office:value-type="float" office:value="793.299999999998" calcext:value-type="float">
            <text:p>793,299999999998</text:p>
          </table:table-cell>
          <table:table-cell table:formula="of:=Schub- [.D110] * g" office:value-type="float" office:value="6717.72700000002" calcext:value-type="float">
            <text:p>6717,72700000002</text:p>
          </table:table-cell>
          <table:table-cell table:formula="of:=[.E110]/[.D110]" office:value-type="float" office:value="8.46807891087866" calcext:value-type="float">
            <text:p>8,46807891087866</text:p>
          </table:table-cell>
          <table:table-cell table:formula="of:=[.F110]*Dt" office:value-type="float" office:value="0.931488680196653" calcext:value-type="float">
            <text:p>0,931488680196653</text:p>
          </table:table-cell>
          <table:table-cell table:formula="of:=[.C110]*Dt" office:value-type="float" office:value="8.60073037629005" calcext:value-type="float">
            <text:p>8,60073037629005</text:p>
          </table:table-cell>
          <table:table-cell table:number-columns-repeated="1016"/>
        </table:table-row>
        <table:table-row table:style-name="ro1">
          <table:table-cell table:formula="of:=[.A110]+Dt" office:value-type="float" office:value="10.78" calcext:value-type="float">
            <text:p>10,78</text:p>
          </table:table-cell>
          <table:table-cell table:formula="of:=[.B110]+[.H110]" office:value-type="float" office:value="400.938485535568" calcext:value-type="float">
            <text:p>400,938485535568</text:p>
          </table:table-cell>
          <table:table-cell table:formula="of:=[.C110]+[.G110]" office:value-type="float" office:value="79.1199466464698" calcext:value-type="float">
            <text:p>79,1199466464698</text:p>
          </table:table-cell>
          <table:table-cell table:formula="of:=[.D110]-Dm_Dt*Dt" office:value-type="float" office:value="792.199999999998" calcext:value-type="float">
            <text:p>792,199999999998</text:p>
          </table:table-cell>
          <table:table-cell table:formula="of:=Schub- [.D111] * g" office:value-type="float" office:value="6728.51800000002" calcext:value-type="float">
            <text:p>6728,51800000002</text:p>
          </table:table-cell>
          <table:table-cell table:formula="of:=[.E111]/[.D111]" office:value-type="float" office:value="8.49345872254486" calcext:value-type="float">
            <text:p>8,49345872254486</text:p>
          </table:table-cell>
          <table:table-cell table:formula="of:=[.F111]*Dt" office:value-type="float" office:value="0.934280459479935" calcext:value-type="float">
            <text:p>0,934280459479935</text:p>
          </table:table-cell>
          <table:table-cell table:formula="of:=[.C111]*Dt" office:value-type="float" office:value="8.70319413111168" calcext:value-type="float">
            <text:p>8,70319413111168</text:p>
          </table:table-cell>
          <table:table-cell table:number-columns-repeated="1016"/>
        </table:table-row>
        <table:table-row table:style-name="ro1">
          <table:table-cell table:formula="of:=[.A111]+Dt" office:value-type="float" office:value="10.89" calcext:value-type="float">
            <text:p>10,89</text:p>
          </table:table-cell>
          <table:table-cell table:formula="of:=[.B111]+[.H111]" office:value-type="float" office:value="409.641679666679" calcext:value-type="float">
            <text:p>409,641679666679</text:p>
          </table:table-cell>
          <table:table-cell table:formula="of:=[.C111]+[.G111]" office:value-type="float" office:value="80.0542271059498" calcext:value-type="float">
            <text:p>80,0542271059498</text:p>
          </table:table-cell>
          <table:table-cell table:formula="of:=[.D111]-Dm_Dt*Dt" office:value-type="float" office:value="791.099999999998" calcext:value-type="float">
            <text:p>791,099999999998</text:p>
          </table:table-cell>
          <table:table-cell table:formula="of:=Schub- [.D112] * g" office:value-type="float" office:value="6739.30900000002" calcext:value-type="float">
            <text:p>6739,30900000002</text:p>
          </table:table-cell>
          <table:table-cell table:formula="of:=[.E112]/[.D112]" office:value-type="float" office:value="8.5189091138921" calcext:value-type="float">
            <text:p>8,5189091138921</text:p>
          </table:table-cell>
          <table:table-cell table:formula="of:=[.F112]*Dt" office:value-type="float" office:value="0.937080002528131" calcext:value-type="float">
            <text:p>0,937080002528131</text:p>
          </table:table-cell>
          <table:table-cell table:formula="of:=[.C112]*Dt" office:value-type="float" office:value="8.80596498165447" calcext:value-type="float">
            <text:p>8,80596498165447</text:p>
          </table:table-cell>
          <table:table-cell table:number-columns-repeated="1016"/>
        </table:table-row>
        <table:table-row table:style-name="ro1">
          <table:table-cell table:formula="of:=[.A112]+Dt" office:value-type="float" office:value="11" calcext:value-type="float">
            <text:p>11</text:p>
          </table:table-cell>
          <table:table-cell table:formula="of:=[.B112]+[.H112]" office:value-type="float" office:value="418.447644648334" calcext:value-type="float">
            <text:p>418,447644648334</text:p>
          </table:table-cell>
          <table:table-cell table:formula="of:=[.C112]+[.G112]" office:value-type="float" office:value="80.9913071084779" calcext:value-type="float">
            <text:p>80,9913071084779</text:p>
          </table:table-cell>
          <table:table-cell table:formula="of:=[.D112]-Dm_Dt*Dt" office:value-type="float" office:value="789.999999999998" calcext:value-type="float">
            <text:p>789,999999999998</text:p>
          </table:table-cell>
          <table:table-cell table:formula="of:=Schub- [.D113] * g" office:value-type="float" office:value="6750.10000000002" calcext:value-type="float">
            <text:p>6750,10000000002</text:p>
          </table:table-cell>
          <table:table-cell table:formula="of:=[.E113]/[.D113]" office:value-type="float" office:value="8.54443037974689" calcext:value-type="float">
            <text:p>8,54443037974689</text:p>
          </table:table-cell>
          <table:table-cell table:formula="of:=[.F113]*Dt" office:value-type="float" office:value="0.939887341772158" calcext:value-type="float">
            <text:p>0,939887341772158</text:p>
          </table:table-cell>
          <table:table-cell table:formula="of:=[.C113]*Dt" office:value-type="float" office:value="8.90904378193257" calcext:value-type="float">
            <text:p>8,90904378193257</text:p>
          </table:table-cell>
          <table:table-cell table:number-columns-repeated="1016"/>
        </table:table-row>
        <table:table-row table:style-name="ro1">
          <table:table-cell table:formula="of:=[.A113]+Dt" office:value-type="float" office:value="11.11" calcext:value-type="float">
            <text:p>11,11</text:p>
          </table:table-cell>
          <table:table-cell table:formula="of:=[.B113]+[.H113]" office:value-type="float" office:value="427.356688430266" calcext:value-type="float">
            <text:p>427,356688430266</text:p>
          </table:table-cell>
          <table:table-cell table:formula="of:=[.C113]+[.G113]" office:value-type="float" office:value="81.9311944502501" calcext:value-type="float">
            <text:p>81,9311944502501</text:p>
          </table:table-cell>
          <table:table-cell table:formula="of:=[.D113]-Dm_Dt*Dt" office:value-type="float" office:value="788.899999999998" calcext:value-type="float">
            <text:p>788,899999999998</text:p>
          </table:table-cell>
          <table:table-cell table:formula="of:=Schub- [.D114] * g" office:value-type="float" office:value="6760.89100000002" calcext:value-type="float">
            <text:p>6760,89100000002</text:p>
          </table:table-cell>
          <table:table-cell table:formula="of:=[.E114]/[.D114]" office:value-type="float" office:value="8.5700228165801" calcext:value-type="float">
            <text:p>8,5700228165801</text:p>
          </table:table-cell>
          <table:table-cell table:formula="of:=[.F114]*Dt" office:value-type="float" office:value="0.942702509823811" calcext:value-type="float">
            <text:p>0,942702509823811</text:p>
          </table:table-cell>
          <table:table-cell table:formula="of:=[.C114]*Dt" office:value-type="float" office:value="9.01243138952751" calcext:value-type="float">
            <text:p>9,01243138952751</text:p>
          </table:table-cell>
          <table:table-cell table:number-columns-repeated="1016"/>
        </table:table-row>
        <table:table-row table:style-name="ro1">
          <table:table-cell table:formula="of:=[.A114]+Dt" office:value-type="float" office:value="11.22" calcext:value-type="float">
            <text:p>11,22</text:p>
          </table:table-cell>
          <table:table-cell table:formula="of:=[.B114]+[.H114]" office:value-type="float" office:value="436.369119819794" calcext:value-type="float">
            <text:p>436,369119819794</text:p>
          </table:table-cell>
          <table:table-cell table:formula="of:=[.C114]+[.G114]" office:value-type="float" office:value="82.8738969600739" calcext:value-type="float">
            <text:p>82,8738969600739</text:p>
          </table:table-cell>
          <table:table-cell table:formula="of:=[.D114]-Dm_Dt*Dt" office:value-type="float" office:value="787.799999999998" calcext:value-type="float">
            <text:p>787,799999999998</text:p>
          </table:table-cell>
          <table:table-cell table:formula="of:=Schub- [.D115] * g" office:value-type="float" office:value="6771.68200000002" calcext:value-type="float">
            <text:p>6771,68200000002</text:p>
          </table:table-cell>
          <table:table-cell table:formula="of:=[.E115]/[.D115]" office:value-type="float" office:value="8.59568672251846" calcext:value-type="float">
            <text:p>8,59568672251846</text:p>
          </table:table-cell>
          <table:table-cell table:formula="of:=[.F115]*Dt" office:value-type="float" office:value="0.94552553947703" calcext:value-type="float">
            <text:p>0,94552553947703</text:p>
          </table:table-cell>
          <table:table-cell table:formula="of:=[.C115]*Dt" office:value-type="float" office:value="9.11612866560813" calcext:value-type="float">
            <text:p>9,11612866560813</text:p>
          </table:table-cell>
          <table:table-cell table:number-columns-repeated="1016"/>
        </table:table-row>
        <table:table-row table:style-name="ro1">
          <table:table-cell table:formula="of:=[.A115]+Dt" office:value-type="float" office:value="11.33" calcext:value-type="float">
            <text:p>11,33</text:p>
          </table:table-cell>
          <table:table-cell table:formula="of:=[.B115]+[.H115]" office:value-type="float" office:value="445.485248485402" calcext:value-type="float">
            <text:p>445,485248485402</text:p>
          </table:table-cell>
          <table:table-cell table:formula="of:=[.C115]+[.G115]" office:value-type="float" office:value="83.8194224995509" calcext:value-type="float">
            <text:p>83,8194224995509</text:p>
          </table:table-cell>
          <table:table-cell table:formula="of:=[.D115]-Dm_Dt*Dt" office:value-type="float" office:value="786.699999999998" calcext:value-type="float">
            <text:p>786,699999999998</text:p>
          </table:table-cell>
          <table:table-cell table:formula="of:=Schub- [.D116] * g" office:value-type="float" office:value="6782.47300000002" calcext:value-type="float">
            <text:p>6782,47300000002</text:p>
          </table:table-cell>
          <table:table-cell table:formula="of:=[.E116]/[.D116]" office:value-type="float" office:value="8.6214223973561" calcext:value-type="float">
            <text:p>8,6214223973561</text:p>
          </table:table-cell>
          <table:table-cell table:formula="of:=[.F116]*Dt" office:value-type="float" office:value="0.948356463709171" calcext:value-type="float">
            <text:p>0,948356463709171</text:p>
          </table:table-cell>
          <table:table-cell table:formula="of:=[.C116]*Dt" office:value-type="float" office:value="9.2201364749506" calcext:value-type="float">
            <text:p>9,2201364749506</text:p>
          </table:table-cell>
          <table:table-cell table:number-columns-repeated="1016"/>
        </table:table-row>
        <table:table-row table:style-name="ro1">
          <table:table-cell table:formula="of:=[.A116]+Dt" office:value-type="float" office:value="11.44" calcext:value-type="float">
            <text:p>11,44</text:p>
          </table:table-cell>
          <table:table-cell table:formula="of:=[.B116]+[.H116]" office:value-type="float" office:value="454.705384960353" calcext:value-type="float">
            <text:p>454,705384960353</text:p>
          </table:table-cell>
          <table:table-cell table:formula="of:=[.C116]+[.G116]" office:value-type="float" office:value="84.7677789632601" calcext:value-type="float">
            <text:p>84,7677789632601</text:p>
          </table:table-cell>
          <table:table-cell table:formula="of:=[.D116]-Dm_Dt*Dt" office:value-type="float" office:value="785.599999999998" calcext:value-type="float">
            <text:p>785,599999999998</text:p>
          </table:table-cell>
          <table:table-cell table:formula="of:=Schub- [.D117] * g" office:value-type="float" office:value="6793.26400000002" calcext:value-type="float">
            <text:p>6793,26400000002</text:p>
          </table:table-cell>
          <table:table-cell table:formula="of:=[.E117]/[.D117]" office:value-type="float" office:value="8.64723014256625" calcext:value-type="float">
            <text:p>8,64723014256625</text:p>
          </table:table-cell>
          <table:table-cell table:formula="of:=[.F117]*Dt" office:value-type="float" office:value="0.951195315682287" calcext:value-type="float">
            <text:p>0,951195315682287</text:p>
          </table:table-cell>
          <table:table-cell table:formula="of:=[.C117]*Dt" office:value-type="float" office:value="9.32445568595861" calcext:value-type="float">
            <text:p>9,32445568595861</text:p>
          </table:table-cell>
          <table:table-cell table:number-columns-repeated="1016"/>
        </table:table-row>
        <table:table-row table:style-name="ro1">
          <table:table-cell table:formula="of:=[.A117]+Dt" office:value-type="float" office:value="11.55" calcext:value-type="float">
            <text:p>11,55</text:p>
          </table:table-cell>
          <table:table-cell table:formula="of:=[.B117]+[.H117]" office:value-type="float" office:value="464.029840646311" calcext:value-type="float">
            <text:p>464,029840646311</text:p>
          </table:table-cell>
          <table:table-cell table:formula="of:=[.C117]+[.G117]" office:value-type="float" office:value="85.7189742789424" calcext:value-type="float">
            <text:p>85,7189742789424</text:p>
          </table:table-cell>
          <table:table-cell table:formula="of:=[.D117]-Dm_Dt*Dt" office:value-type="float" office:value="784.499999999998" calcext:value-type="float">
            <text:p>784,499999999998</text:p>
          </table:table-cell>
          <table:table-cell table:formula="of:=Schub- [.D118] * g" office:value-type="float" office:value="6804.05500000002" calcext:value-type="float">
            <text:p>6804,05500000002</text:p>
          </table:table-cell>
          <table:table-cell table:formula="of:=[.E118]/[.D118]" office:value-type="float" office:value="8.67311026131299" calcext:value-type="float">
            <text:p>8,67311026131299</text:p>
          </table:table-cell>
          <table:table-cell table:formula="of:=[.F118]*Dt" office:value-type="float" office:value="0.954042128744429" calcext:value-type="float">
            <text:p>0,954042128744429</text:p>
          </table:table-cell>
          <table:table-cell table:formula="of:=[.C118]*Dt" office:value-type="float" office:value="9.42908717068366" calcext:value-type="float">
            <text:p>9,42908717068366</text:p>
          </table:table-cell>
          <table:table-cell table:number-columns-repeated="1016"/>
        </table:table-row>
        <table:table-row table:style-name="ro1">
          <table:table-cell table:formula="of:=[.A118]+Dt" office:value-type="float" office:value="11.66" calcext:value-type="float">
            <text:p>11,66</text:p>
          </table:table-cell>
          <table:table-cell table:formula="of:=[.B118]+[.H118]" office:value-type="float" office:value="473.458927816995" calcext:value-type="float">
            <text:p>473,458927816995</text:p>
          </table:table-cell>
          <table:table-cell table:formula="of:=[.C118]+[.G118]" office:value-type="float" office:value="86.6730164076868" calcext:value-type="float">
            <text:p>86,6730164076868</text:p>
          </table:table-cell>
          <table:table-cell table:formula="of:=[.D118]-Dm_Dt*Dt" office:value-type="float" office:value="783.399999999998" calcext:value-type="float">
            <text:p>783,399999999998</text:p>
          </table:table-cell>
          <table:table-cell table:formula="of:=Schub- [.D119] * g" office:value-type="float" office:value="6814.84600000002" calcext:value-type="float">
            <text:p>6814,84600000002</text:p>
          </table:table-cell>
          <table:table-cell table:formula="of:=[.E119]/[.D119]" office:value-type="float" office:value="8.69906305846317" calcext:value-type="float">
            <text:p>8,69906305846317</text:p>
          </table:table-cell>
          <table:table-cell table:formula="of:=[.F119]*Dt" office:value-type="float" office:value="0.956896936430948" calcext:value-type="float">
            <text:p>0,956896936430948</text:p>
          </table:table-cell>
          <table:table-cell table:formula="of:=[.C119]*Dt" office:value-type="float" office:value="9.53403180484555" calcext:value-type="float">
            <text:p>9,53403180484555</text:p>
          </table:table-cell>
          <table:table-cell table:number-columns-repeated="1016"/>
        </table:table-row>
        <table:table-row table:style-name="ro1">
          <table:table-cell table:formula="of:=[.A119]+Dt" office:value-type="float" office:value="11.77" calcext:value-type="float">
            <text:p>11,77</text:p>
          </table:table-cell>
          <table:table-cell table:formula="of:=[.B119]+[.H119]" office:value-type="float" office:value="482.99295962184" calcext:value-type="float">
            <text:p>482,99295962184</text:p>
          </table:table-cell>
          <table:table-cell table:formula="of:=[.C119]+[.G119]" office:value-type="float" office:value="87.6299133441178" calcext:value-type="float">
            <text:p>87,6299133441178</text:p>
          </table:table-cell>
          <table:table-cell table:formula="of:=[.D119]-Dm_Dt*Dt" office:value-type="float" office:value="782.299999999998" calcext:value-type="float">
            <text:p>782,299999999998</text:p>
          </table:table-cell>
          <table:table-cell table:formula="of:=Schub- [.D120] * g" office:value-type="float" office:value="6825.63700000002" calcext:value-type="float">
            <text:p>6825,63700000002</text:p>
          </table:table-cell>
          <table:table-cell table:formula="of:=[.E120]/[.D120]" office:value-type="float" office:value="8.72508884059829" calcext:value-type="float">
            <text:p>8,72508884059829</text:p>
          </table:table-cell>
          <table:table-cell table:formula="of:=[.F120]*Dt" office:value-type="float" office:value="0.959759772465812" calcext:value-type="float">
            <text:p>0,959759772465812</text:p>
          </table:table-cell>
          <table:table-cell table:formula="of:=[.C120]*Dt" office:value-type="float" office:value="9.63929046785295" calcext:value-type="float">
            <text:p>9,63929046785295</text:p>
          </table:table-cell>
          <table:table-cell table:number-columns-repeated="1016"/>
        </table:table-row>
        <table:table-row table:style-name="ro1">
          <table:table-cell table:formula="of:=[.A120]+Dt" office:value-type="float" office:value="11.88" calcext:value-type="float">
            <text:p>11,88</text:p>
          </table:table-cell>
          <table:table-cell table:formula="of:=[.B120]+[.H120]" office:value-type="float" office:value="492.632250089693" calcext:value-type="float">
            <text:p>492,632250089693</text:p>
          </table:table-cell>
          <table:table-cell table:formula="of:=[.C120]+[.G120]" office:value-type="float" office:value="88.5896731165836" calcext:value-type="float">
            <text:p>88,5896731165836</text:p>
          </table:table-cell>
          <table:table-cell table:formula="of:=[.D120]-Dm_Dt*Dt" office:value-type="float" office:value="781.199999999998" calcext:value-type="float">
            <text:p>781,199999999998</text:p>
          </table:table-cell>
          <table:table-cell table:formula="of:=Schub- [.D121] * g" office:value-type="float" office:value="6836.42800000002" calcext:value-type="float">
            <text:p>6836,42800000002</text:p>
          </table:table-cell>
          <table:table-cell table:formula="of:=[.E121]/[.D121]" office:value-type="float" office:value="8.75118791602668" calcext:value-type="float">
            <text:p>8,75118791602668</text:p>
          </table:table-cell>
          <table:table-cell table:formula="of:=[.F121]*Dt" office:value-type="float" office:value="0.962630670762935" calcext:value-type="float">
            <text:p>0,962630670762935</text:p>
          </table:table-cell>
          <table:table-cell table:formula="of:=[.C121]*Dt" office:value-type="float" office:value="9.74486404282419" calcext:value-type="float">
            <text:p>9,74486404282419</text:p>
          </table:table-cell>
          <table:table-cell table:number-columns-repeated="1016"/>
        </table:table-row>
        <table:table-row table:style-name="ro1">
          <table:table-cell table:formula="of:=[.A121]+Dt" office:value-type="float" office:value="11.99" calcext:value-type="float">
            <text:p>11,99</text:p>
          </table:table-cell>
          <table:table-cell table:formula="of:=[.B121]+[.H121]" office:value-type="float" office:value="502.377114132518" calcext:value-type="float">
            <text:p>502,377114132518</text:p>
          </table:table-cell>
          <table:table-cell table:formula="of:=[.C121]+[.G121]" office:value-type="float" office:value="89.5523037873465" calcext:value-type="float">
            <text:p>89,5523037873465</text:p>
          </table:table-cell>
          <table:table-cell table:formula="of:=[.D121]-Dm_Dt*Dt" office:value-type="float" office:value="780.099999999998" calcext:value-type="float">
            <text:p>780,099999999998</text:p>
          </table:table-cell>
          <table:table-cell table:formula="of:=Schub- [.D122] * g" office:value-type="float" office:value="6847.21900000002" calcext:value-type="float">
            <text:p>6847,21900000002</text:p>
          </table:table-cell>
          <table:table-cell table:formula="of:=[.E122]/[.D122]" office:value-type="float" office:value="8.7773605947956" calcext:value-type="float">
            <text:p>8,7773605947956</text:p>
          </table:table-cell>
          <table:table-cell table:formula="of:=[.F122]*Dt" office:value-type="float" office:value="0.965509665427516" calcext:value-type="float">
            <text:p>0,965509665427516</text:p>
          </table:table-cell>
          <table:table-cell table:formula="of:=[.C122]*Dt" office:value-type="float" office:value="9.85075341660812" calcext:value-type="float">
            <text:p>9,85075341660812</text:p>
          </table:table-cell>
          <table:table-cell table:number-columns-repeated="1016"/>
        </table:table-row>
        <table:table-row table:style-name="ro1">
          <table:table-cell table:formula="of:=[.A122]+Dt" office:value-type="float" office:value="12.1" calcext:value-type="float">
            <text:p>12,1</text:p>
          </table:table-cell>
          <table:table-cell table:formula="of:=[.B122]+[.H122]" office:value-type="float" office:value="512.227867549126" calcext:value-type="float">
            <text:p>512,227867549126</text:p>
          </table:table-cell>
          <table:table-cell table:formula="of:=[.C122]+[.G122]" office:value-type="float" office:value="90.517813452774" calcext:value-type="float">
            <text:p>90,517813452774</text:p>
          </table:table-cell>
          <table:table-cell table:formula="of:=[.D122]-Dm_Dt*Dt" office:value-type="float" office:value="778.999999999998" calcext:value-type="float">
            <text:p>778,999999999998</text:p>
          </table:table-cell>
          <table:table-cell table:formula="of:=Schub- [.D123] * g" office:value-type="float" office:value="6858.01000000002" calcext:value-type="float">
            <text:p>6858,01000000002</text:p>
          </table:table-cell>
          <table:table-cell table:formula="of:=[.E123]/[.D123]" office:value-type="float" office:value="8.80360718870353" calcext:value-type="float">
            <text:p>8,80360718870353</text:p>
          </table:table-cell>
          <table:table-cell table:formula="of:=[.F123]*Dt" office:value-type="float" office:value="0.968396790757388" calcext:value-type="float">
            <text:p>0,968396790757388</text:p>
          </table:table-cell>
          <table:table-cell table:formula="of:=[.C123]*Dt" office:value-type="float" office:value="9.95695947980514" calcext:value-type="float">
            <text:p>9,95695947980514</text:p>
          </table:table-cell>
          <table:table-cell table:number-columns-repeated="1016"/>
        </table:table-row>
        <table:table-row table:style-name="ro1">
          <table:table-cell table:formula="of:=[.A123]+Dt" office:value-type="float" office:value="12.21" calcext:value-type="float">
            <text:p>12,21</text:p>
          </table:table-cell>
          <table:table-cell table:formula="of:=[.B123]+[.H123]" office:value-type="float" office:value="522.184827028931" calcext:value-type="float">
            <text:p>522,184827028931</text:p>
          </table:table-cell>
          <table:table-cell table:formula="of:=[.C123]+[.G123]" office:value-type="float" office:value="91.4862102435314" calcext:value-type="float">
            <text:p>91,4862102435314</text:p>
          </table:table-cell>
          <table:table-cell table:formula="of:=[.D123]-Dm_Dt*Dt" office:value-type="float" office:value="777.899999999998" calcext:value-type="float">
            <text:p>777,899999999998</text:p>
          </table:table-cell>
          <table:table-cell table:formula="of:=Schub- [.D124] * g" office:value-type="float" office:value="6868.80100000002" calcext:value-type="float">
            <text:p>6868,80100000002</text:p>
          </table:table-cell>
          <table:table-cell table:formula="of:=[.E124]/[.D124]" office:value-type="float" office:value="8.82992801131257" calcext:value-type="float">
            <text:p>8,82992801131257</text:p>
          </table:table-cell>
          <table:table-cell table:formula="of:=[.F124]*Dt" office:value-type="float" office:value="0.971292081244382" calcext:value-type="float">
            <text:p>0,971292081244382</text:p>
          </table:table-cell>
          <table:table-cell table:formula="of:=[.C124]*Dt" office:value-type="float" office:value="10.0634831267885" calcext:value-type="float">
            <text:p>10,0634831267885</text:p>
          </table:table-cell>
          <table:table-cell table:number-columns-repeated="1016"/>
        </table:table-row>
        <table:table-row table:style-name="ro1">
          <table:table-cell table:formula="of:=[.A124]+Dt" office:value-type="float" office:value="12.32" calcext:value-type="float">
            <text:p>12,32</text:p>
          </table:table-cell>
          <table:table-cell table:formula="of:=[.B124]+[.H124]" office:value-type="float" office:value="532.248310155719" calcext:value-type="float">
            <text:p>532,248310155719</text:p>
          </table:table-cell>
          <table:table-cell table:formula="of:=[.C124]+[.G124]" office:value-type="float" office:value="92.4575023247758" calcext:value-type="float">
            <text:p>92,4575023247758</text:p>
          </table:table-cell>
          <table:table-cell table:formula="of:=[.D124]-Dm_Dt*Dt" office:value-type="float" office:value="776.799999999998" calcext:value-type="float">
            <text:p>776,799999999998</text:p>
          </table:table-cell>
          <table:table-cell table:formula="of:=Schub- [.D125] * g" office:value-type="float" office:value="6879.59200000002" calcext:value-type="float">
            <text:p>6879,59200000002</text:p>
          </table:table-cell>
          <table:table-cell table:formula="of:=[.E125]/[.D125]" office:value-type="float" office:value="8.85632337796092" calcext:value-type="float">
            <text:p>8,85632337796092</text:p>
          </table:table-cell>
          <table:table-cell table:formula="of:=[.F125]*Dt" office:value-type="float" office:value="0.974195571575702" calcext:value-type="float">
            <text:p>0,974195571575702</text:p>
          </table:table-cell>
          <table:table-cell table:formula="of:=[.C125]*Dt" office:value-type="float" office:value="10.1703252557253" calcext:value-type="float">
            <text:p>10,1703252557253</text:p>
          </table:table-cell>
          <table:table-cell table:number-columns-repeated="1016"/>
        </table:table-row>
        <table:table-row table:style-name="ro1">
          <table:table-cell table:formula="of:=[.A125]+Dt" office:value-type="float" office:value="12.43" calcext:value-type="float">
            <text:p>12,43</text:p>
          </table:table-cell>
          <table:table-cell table:formula="of:=[.B125]+[.H125]" office:value-type="float" office:value="542.418635411445" calcext:value-type="float">
            <text:p>542,418635411445</text:p>
          </table:table-cell>
          <table:table-cell table:formula="of:=[.C125]+[.G125]" office:value-type="float" office:value="93.4316978963515" calcext:value-type="float">
            <text:p>93,4316978963515</text:p>
          </table:table-cell>
          <table:table-cell table:formula="of:=[.D125]-Dm_Dt*Dt" office:value-type="float" office:value="775.699999999997" calcext:value-type="float">
            <text:p>775,699999999997</text:p>
          </table:table-cell>
          <table:table-cell table:formula="of:=Schub- [.D126] * g" office:value-type="float" office:value="6890.38300000003" calcext:value-type="float">
            <text:p>6890,38300000003</text:p>
          </table:table-cell>
          <table:table-cell table:formula="of:=[.E126]/[.D126]" office:value-type="float" office:value="8.88279360577549" calcext:value-type="float">
            <text:p>8,88279360577549</text:p>
          </table:table-cell>
          <table:table-cell table:formula="of:=[.F126]*Dt" office:value-type="float" office:value="0.977107296635304" calcext:value-type="float">
            <text:p>0,977107296635304</text:p>
          </table:table-cell>
          <table:table-cell table:formula="of:=[.C126]*Dt" office:value-type="float" office:value="10.2774867685987" calcext:value-type="float">
            <text:p>10,2774867685987</text:p>
          </table:table-cell>
          <table:table-cell table:number-columns-repeated="1016"/>
        </table:table-row>
        <table:table-row table:style-name="ro1">
          <table:table-cell table:formula="of:=[.A126]+Dt" office:value-type="float" office:value="12.54" calcext:value-type="float">
            <text:p>12,54</text:p>
          </table:table-cell>
          <table:table-cell table:formula="of:=[.B126]+[.H126]" office:value-type="float" office:value="552.696122180043" calcext:value-type="float">
            <text:p>552,696122180043</text:p>
          </table:table-cell>
          <table:table-cell table:formula="of:=[.C126]+[.G126]" office:value-type="float" office:value="94.4088051929868" calcext:value-type="float">
            <text:p>94,4088051929868</text:p>
          </table:table-cell>
          <table:table-cell table:formula="of:=[.D126]-Dm_Dt*Dt" office:value-type="float" office:value="774.599999999997" calcext:value-type="float">
            <text:p>774,599999999997</text:p>
          </table:table-cell>
          <table:table-cell table:formula="of:=Schub- [.D127] * g" office:value-type="float" office:value="6901.17400000003" calcext:value-type="float">
            <text:p>6901,17400000003</text:p>
          </table:table-cell>
          <table:table-cell table:formula="of:=[.E127]/[.D127]" office:value-type="float" office:value="8.90933901368454" calcext:value-type="float">
            <text:p>8,90933901368454</text:p>
          </table:table-cell>
          <table:table-cell table:formula="of:=[.F127]*Dt" office:value-type="float" office:value="0.9800272915053" calcext:value-type="float">
            <text:p>0,9800272915053</text:p>
          </table:table-cell>
          <table:table-cell table:formula="of:=[.C127]*Dt" office:value-type="float" office:value="10.3849685712285" calcext:value-type="float">
            <text:p>10,3849685712285</text:p>
          </table:table-cell>
          <table:table-cell table:number-columns-repeated="1016"/>
        </table:table-row>
        <table:table-row table:style-name="ro1">
          <table:table-cell table:formula="of:=[.A127]+Dt" office:value-type="float" office:value="12.65" calcext:value-type="float">
            <text:p>12,65</text:p>
          </table:table-cell>
          <table:table-cell table:formula="of:=[.B127]+[.H127]" office:value-type="float" office:value="563.081090751272" calcext:value-type="float">
            <text:p>563,081090751272</text:p>
          </table:table-cell>
          <table:table-cell table:formula="of:=[.C127]+[.G127]" office:value-type="float" office:value="95.3888324844921" calcext:value-type="float">
            <text:p>95,3888324844921</text:p>
          </table:table-cell>
          <table:table-cell table:formula="of:=[.D127]-Dm_Dt*Dt" office:value-type="float" office:value="773.499999999997" calcext:value-type="float">
            <text:p>773,499999999997</text:p>
          </table:table-cell>
          <table:table-cell table:formula="of:=Schub- [.D128] * g" office:value-type="float" office:value="6911.96500000003" calcext:value-type="float">
            <text:p>6911,96500000003</text:p>
          </table:table-cell>
          <table:table-cell table:formula="of:=[.E128]/[.D128]" office:value-type="float" office:value="8.93595992243057" calcext:value-type="float">
            <text:p>8,93595992243057</text:p>
          </table:table-cell>
          <table:table-cell table:formula="of:=[.F128]*Dt" office:value-type="float" office:value="0.982955591467363" calcext:value-type="float">
            <text:p>0,982955591467363</text:p>
          </table:table-cell>
          <table:table-cell table:formula="of:=[.C128]*Dt" office:value-type="float" office:value="10.4927715732941" calcext:value-type="float">
            <text:p>10,4927715732941</text:p>
          </table:table-cell>
          <table:table-cell table:number-columns-repeated="1016"/>
        </table:table-row>
        <table:table-row table:style-name="ro1">
          <table:table-cell table:formula="of:=[.A128]+Dt" office:value-type="float" office:value="12.76" calcext:value-type="float">
            <text:p>12,76</text:p>
          </table:table-cell>
          <table:table-cell table:formula="of:=[.B128]+[.H128]" office:value-type="float" office:value="573.573862324566" calcext:value-type="float">
            <text:p>573,573862324566</text:p>
          </table:table-cell>
          <table:table-cell table:formula="of:=[.C128]+[.G128]" office:value-type="float" office:value="96.3717880759595" calcext:value-type="float">
            <text:p>96,3717880759595</text:p>
          </table:table-cell>
          <table:table-cell table:formula="of:=[.D128]-Dm_Dt*Dt" office:value-type="float" office:value="772.399999999997" calcext:value-type="float">
            <text:p>772,399999999997</text:p>
          </table:table-cell>
          <table:table-cell table:formula="of:=Schub- [.D129] * g" office:value-type="float" office:value="6922.75600000003" calcext:value-type="float">
            <text:p>6922,75600000003</text:p>
          </table:table-cell>
          <table:table-cell table:formula="of:=[.E129]/[.D129]" office:value-type="float" office:value="8.96265665458318" calcext:value-type="float">
            <text:p>8,96265665458318</text:p>
          </table:table-cell>
          <table:table-cell table:formula="of:=[.F129]*Dt" office:value-type="float" office:value="0.98589223200415" calcext:value-type="float">
            <text:p>0,98589223200415</text:p>
          </table:table-cell>
          <table:table-cell table:formula="of:=[.C129]*Dt" office:value-type="float" office:value="10.6008966883555" calcext:value-type="float">
            <text:p>10,6008966883555</text:p>
          </table:table-cell>
          <table:table-cell table:number-columns-repeated="1016"/>
        </table:table-row>
        <table:table-row table:style-name="ro1">
          <table:table-cell table:formula="of:=[.A129]+Dt" office:value-type="float" office:value="12.87" calcext:value-type="float">
            <text:p>12,87</text:p>
          </table:table-cell>
          <table:table-cell table:formula="of:=[.B129]+[.H129]" office:value-type="float" office:value="584.174759012922" calcext:value-type="float">
            <text:p>584,174759012922</text:p>
          </table:table-cell>
          <table:table-cell table:formula="of:=[.C129]+[.G129]" office:value-type="float" office:value="97.3576803079636" calcext:value-type="float">
            <text:p>97,3576803079636</text:p>
          </table:table-cell>
          <table:table-cell table:formula="of:=[.D129]-Dm_Dt*Dt" office:value-type="float" office:value="771.299999999997" calcext:value-type="float">
            <text:p>771,299999999997</text:p>
          </table:table-cell>
          <table:table-cell table:formula="of:=Schub- [.D130] * g" office:value-type="float" office:value="6933.54700000003" calcext:value-type="float">
            <text:p>6933,54700000003</text:p>
          </table:table-cell>
          <table:table-cell table:formula="of:=[.E130]/[.D130]" office:value-type="float" office:value="8.98942953455212" calcext:value-type="float">
            <text:p>8,98942953455212</text:p>
          </table:table-cell>
          <table:table-cell table:formula="of:=[.F130]*Dt" office:value-type="float" office:value="0.988837248800733" calcext:value-type="float">
            <text:p>0,988837248800733</text:p>
          </table:table-cell>
          <table:table-cell table:formula="of:=[.C130]*Dt" office:value-type="float" office:value="10.709344833876" calcext:value-type="float">
            <text:p>10,709344833876</text:p>
          </table:table-cell>
          <table:table-cell table:number-columns-repeated="1016"/>
        </table:table-row>
        <table:table-row table:style-name="ro1">
          <table:table-cell table:formula="of:=[.A130]+Dt" office:value-type="float" office:value="12.98" calcext:value-type="float">
            <text:p>12,98</text:p>
          </table:table-cell>
          <table:table-cell table:formula="of:=[.B130]+[.H130]" office:value-type="float" office:value="594.884103846798" calcext:value-type="float">
            <text:p>594,884103846798</text:p>
          </table:table-cell>
          <table:table-cell table:formula="of:=[.C130]+[.G130]" office:value-type="float" office:value="98.3465175567643" calcext:value-type="float">
            <text:p>98,3465175567643</text:p>
          </table:table-cell>
          <table:table-cell table:formula="of:=[.D130]-Dm_Dt*Dt" office:value-type="float" office:value="770.199999999997" calcext:value-type="float">
            <text:p>770,199999999997</text:p>
          </table:table-cell>
          <table:table-cell table:formula="of:=Schub- [.D131] * g" office:value-type="float" office:value="6944.33800000003" calcext:value-type="float">
            <text:p>6944,33800000003</text:p>
          </table:table-cell>
          <table:table-cell table:formula="of:=[.E131]/[.D131]" office:value-type="float" office:value="9.01627888860043" calcext:value-type="float">
            <text:p>9,01627888860043</text:p>
          </table:table-cell>
          <table:table-cell table:formula="of:=[.F131]*Dt" office:value-type="float" office:value="0.991790677746047" calcext:value-type="float">
            <text:p>0,991790677746047</text:p>
          </table:table-cell>
          <table:table-cell table:formula="of:=[.C131]*Dt" office:value-type="float" office:value="10.8181169312441" calcext:value-type="float">
            <text:p>10,8181169312441</text:p>
          </table:table-cell>
          <table:table-cell table:number-columns-repeated="1016"/>
        </table:table-row>
        <table:table-row table:style-name="ro1">
          <table:table-cell table:formula="of:=[.A131]+Dt" office:value-type="float" office:value="13.09" calcext:value-type="float">
            <text:p>13,09</text:p>
          </table:table-cell>
          <table:table-cell table:formula="of:=[.B131]+[.H131]" office:value-type="float" office:value="605.702220778042" calcext:value-type="float">
            <text:p>605,702220778042</text:p>
          </table:table-cell>
          <table:table-cell table:formula="of:=[.C131]+[.G131]" office:value-type="float" office:value="99.3383082345104" calcext:value-type="float">
            <text:p>99,3383082345104</text:p>
          </table:table-cell>
          <table:table-cell table:formula="of:=[.D131]-Dm_Dt*Dt" office:value-type="float" office:value="769.099999999997" calcext:value-type="float">
            <text:p>769,099999999997</text:p>
          </table:table-cell>
          <table:table-cell table:formula="of:=Schub- [.D132] * g" office:value-type="float" office:value="6955.12900000003" calcext:value-type="float">
            <text:p>6955,12900000003</text:p>
          </table:table-cell>
          <table:table-cell table:formula="of:=[.E132]/[.D132]" office:value-type="float" office:value="9.04320504485769" calcext:value-type="float">
            <text:p>9,04320504485769</text:p>
          </table:table-cell>
          <table:table-cell table:formula="of:=[.F132]*Dt" office:value-type="float" office:value="0.994752554934346" calcext:value-type="float">
            <text:p>0,994752554934346</text:p>
          </table:table-cell>
          <table:table-cell table:formula="of:=[.C132]*Dt" office:value-type="float" office:value="10.9272139057961" calcext:value-type="float">
            <text:p>10,9272139057961</text:p>
          </table:table-cell>
          <table:table-cell table:number-columns-repeated="1016"/>
        </table:table-row>
        <table:table-row table:style-name="ro1">
          <table:table-cell table:formula="of:=[.A132]+Dt" office:value-type="float" office:value="13.2" calcext:value-type="float">
            <text:p>13,2</text:p>
          </table:table-cell>
          <table:table-cell table:formula="of:=[.B132]+[.H132]" office:value-type="float" office:value="616.629434683838" calcext:value-type="float">
            <text:p>616,629434683838</text:p>
          </table:table-cell>
          <table:table-cell table:formula="of:=[.C132]+[.G132]" office:value-type="float" office:value="100.333060789445" calcext:value-type="float">
            <text:p>100,333060789445</text:p>
          </table:table-cell>
          <table:table-cell table:formula="of:=[.D132]-Dm_Dt*Dt" office:value-type="float" office:value="767.999999999997" calcext:value-type="float">
            <text:p>767,999999999997</text:p>
          </table:table-cell>
          <table:table-cell table:formula="of:=Schub- [.D133] * g" office:value-type="float" office:value="6965.92000000003" calcext:value-type="float">
            <text:p>6965,92000000003</text:p>
          </table:table-cell>
          <table:table-cell table:formula="of:=[.E133]/[.D133]" office:value-type="float" office:value="9.0702083333334" calcext:value-type="float">
            <text:p>9,0702083333334</text:p>
          </table:table-cell>
          <table:table-cell table:formula="of:=[.F133]*Dt" office:value-type="float" office:value="0.997722916666674" calcext:value-type="float">
            <text:p>0,997722916666674</text:p>
          </table:table-cell>
          <table:table-cell table:formula="of:=[.C133]*Dt" office:value-type="float" office:value="11.0366366868389" calcext:value-type="float">
            <text:p>11,0366366868389</text:p>
          </table:table-cell>
          <table:table-cell table:number-columns-repeated="1016"/>
        </table:table-row>
        <table:table-row table:style-name="ro1">
          <table:table-cell table:formula="of:=[.A133]+Dt" office:value-type="float" office:value="13.31" calcext:value-type="float">
            <text:p>13,31</text:p>
          </table:table-cell>
          <table:table-cell table:formula="of:=[.B133]+[.H133]" office:value-type="float" office:value="627.666071370677" calcext:value-type="float">
            <text:p>627,666071370677</text:p>
          </table:table-cell>
          <table:table-cell table:formula="of:=[.C133]+[.G133]" office:value-type="float" office:value="101.330783706111" calcext:value-type="float">
            <text:p>101,330783706111</text:p>
          </table:table-cell>
          <table:table-cell table:formula="of:=[.D133]-Dm_Dt*Dt" office:value-type="float" office:value="766.899999999997" calcext:value-type="float">
            <text:p>766,899999999997</text:p>
          </table:table-cell>
          <table:table-cell table:formula="of:=Schub- [.D134] * g" office:value-type="float" office:value="6976.71100000003" calcext:value-type="float">
            <text:p>6976,71100000003</text:p>
          </table:table-cell>
          <table:table-cell table:formula="of:=[.E134]/[.D134]" office:value-type="float" office:value="9.09728908593044" calcext:value-type="float">
            <text:p>9,09728908593044</text:p>
          </table:table-cell>
          <table:table-cell table:formula="of:=[.F134]*Dt" office:value-type="float" office:value="1.00070179945235" calcext:value-type="float">
            <text:p>1,00070179945235</text:p>
          </table:table-cell>
          <table:table-cell table:formula="of:=[.C134]*Dt" office:value-type="float" office:value="11.1463862076723" calcext:value-type="float">
            <text:p>11,1463862076723</text:p>
          </table:table-cell>
          <table:table-cell table:number-columns-repeated="1016"/>
        </table:table-row>
        <table:table-row table:style-name="ro1">
          <table:table-cell table:formula="of:=[.A134]+Dt" office:value-type="float" office:value="13.42" calcext:value-type="float">
            <text:p>13,42</text:p>
          </table:table-cell>
          <table:table-cell table:formula="of:=[.B134]+[.H134]" office:value-type="float" office:value="638.812457578349" calcext:value-type="float">
            <text:p>638,812457578349</text:p>
          </table:table-cell>
          <table:table-cell table:formula="of:=[.C134]+[.G134]" office:value-type="float" office:value="102.331485505564" calcext:value-type="float">
            <text:p>102,331485505564</text:p>
          </table:table-cell>
          <table:table-cell table:formula="of:=[.D134]-Dm_Dt*Dt" office:value-type="float" office:value="765.799999999997" calcext:value-type="float">
            <text:p>765,799999999997</text:p>
          </table:table-cell>
          <table:table-cell table:formula="of:=Schub- [.D135] * g" office:value-type="float" office:value="6987.50200000003" calcext:value-type="float">
            <text:p>6987,50200000003</text:p>
          </table:table-cell>
          <table:table-cell table:formula="of:=[.E135]/[.D135]" office:value-type="float" office:value="9.12444763645867" calcext:value-type="float">
            <text:p>9,12444763645867</text:p>
          </table:table-cell>
          <table:table-cell table:formula="of:=[.F135]*Dt" office:value-type="float" office:value="1.00368924001045" calcext:value-type="float">
            <text:p>1,00368924001045</text:p>
          </table:table-cell>
          <table:table-cell table:formula="of:=[.C135]*Dt" office:value-type="float" office:value="11.256463405612" calcext:value-type="float">
            <text:p>11,256463405612</text:p>
          </table:table-cell>
          <table:table-cell table:number-columns-repeated="1016"/>
        </table:table-row>
        <table:table-row table:style-name="ro1">
          <table:table-cell table:formula="of:=[.A135]+Dt" office:value-type="float" office:value="13.53" calcext:value-type="float">
            <text:p>13,53</text:p>
          </table:table-cell>
          <table:table-cell table:formula="of:=[.B135]+[.H135]" office:value-type="float" office:value="650.068920983961" calcext:value-type="float">
            <text:p>650,068920983961</text:p>
          </table:table-cell>
          <table:table-cell table:formula="of:=[.C135]+[.G135]" office:value-type="float" office:value="103.335174745574" calcext:value-type="float">
            <text:p>103,335174745574</text:p>
          </table:table-cell>
          <table:table-cell table:formula="of:=[.D135]-Dm_Dt*Dt" office:value-type="float" office:value="764.699999999997" calcext:value-type="float">
            <text:p>764,699999999997</text:p>
          </table:table-cell>
          <table:table-cell table:formula="of:=Schub- [.D136] * g" office:value-type="float" office:value="6998.29300000003" calcext:value-type="float">
            <text:p>6998,29300000003</text:p>
          </table:table-cell>
          <table:table-cell table:formula="of:=[.E136]/[.D136]" office:value-type="float" office:value="9.15168432064869" calcext:value-type="float">
            <text:p>9,15168432064869</text:p>
          </table:table-cell>
          <table:table-cell table:formula="of:=[.F136]*Dt" office:value-type="float" office:value="1.00668527527136" calcext:value-type="float">
            <text:p>1,00668527527136</text:p>
          </table:table-cell>
          <table:table-cell table:formula="of:=[.C136]*Dt" office:value-type="float" office:value="11.3668692220132" calcext:value-type="float">
            <text:p>11,3668692220132</text:p>
          </table:table-cell>
          <table:table-cell table:number-columns-repeated="1016"/>
        </table:table-row>
        <table:table-row table:style-name="ro1">
          <table:table-cell table:formula="of:=[.A136]+Dt" office:value-type="float" office:value="13.64" calcext:value-type="float">
            <text:p>13,64</text:p>
          </table:table-cell>
          <table:table-cell table:formula="of:=[.B136]+[.H136]" office:value-type="float" office:value="661.435790205974" calcext:value-type="float">
            <text:p>661,435790205974</text:p>
          </table:table-cell>
          <table:table-cell table:formula="of:=[.C136]+[.G136]" office:value-type="float" office:value="104.341860020846" calcext:value-type="float">
            <text:p>104,341860020846</text:p>
          </table:table-cell>
          <table:table-cell table:formula="of:=[.D136]-Dm_Dt*Dt" office:value-type="float" office:value="763.599999999997" calcext:value-type="float">
            <text:p>763,599999999997</text:p>
          </table:table-cell>
          <table:table-cell table:formula="of:=Schub- [.D137] * g" office:value-type="float" office:value="7009.08400000003" calcext:value-type="float">
            <text:p>7009,08400000003</text:p>
          </table:table-cell>
          <table:table-cell table:formula="of:=[.E137]/[.D137]" office:value-type="float" office:value="9.1789994761656" calcext:value-type="float">
            <text:p>9,1789994761656</text:p>
          </table:table-cell>
          <table:table-cell table:formula="of:=[.F137]*Dt" office:value-type="float" office:value="1.00968994237822" calcext:value-type="float">
            <text:p>1,00968994237822</text:p>
          </table:table-cell>
          <table:table-cell table:formula="of:=[.C137]*Dt" office:value-type="float" office:value="11.477604602293" calcext:value-type="float">
            <text:p>11,477604602293</text:p>
          </table:table-cell>
          <table:table-cell table:number-columns-repeated="1016"/>
        </table:table-row>
        <table:table-row table:style-name="ro1">
          <table:table-cell table:formula="of:=[.A137]+Dt" office:value-type="float" office:value="13.75" calcext:value-type="float">
            <text:p>13,75</text:p>
          </table:table-cell>
          <table:table-cell table:formula="of:=[.B137]+[.H137]" office:value-type="float" office:value="672.913394808267" calcext:value-type="float">
            <text:p>672,913394808267</text:p>
          </table:table-cell>
          <table:table-cell table:formula="of:=[.C137]+[.G137]" office:value-type="float" office:value="105.351549963224" calcext:value-type="float">
            <text:p>105,351549963224</text:p>
          </table:table-cell>
          <table:table-cell table:formula="of:=[.D137]-Dm_Dt*Dt" office:value-type="float" office:value="762.499999999997" calcext:value-type="float">
            <text:p>762,499999999997</text:p>
          </table:table-cell>
          <table:table-cell table:formula="of:=Schub- [.D138] * g" office:value-type="float" office:value="7019.87500000003" calcext:value-type="float">
            <text:p>7019,87500000003</text:p>
          </table:table-cell>
          <table:table-cell table:formula="of:=[.E138]/[.D138]" office:value-type="float" office:value="9.20639344262302" calcext:value-type="float">
            <text:p>9,20639344262302</text:p>
          </table:table-cell>
          <table:table-cell table:formula="of:=[.F138]*Dt" office:value-type="float" office:value="1.01270327868853" calcext:value-type="float">
            <text:p>1,01270327868853</text:p>
          </table:table-cell>
          <table:table-cell table:formula="of:=[.C138]*Dt" office:value-type="float" office:value="11.5886704959546" calcext:value-type="float">
            <text:p>11,5886704959546</text:p>
          </table:table-cell>
          <table:table-cell table:number-columns-repeated="1016"/>
        </table:table-row>
        <table:table-row table:style-name="ro1">
          <table:table-cell table:formula="of:=[.A138]+Dt" office:value-type="float" office:value="13.86" calcext:value-type="float">
            <text:p>13,86</text:p>
          </table:table-cell>
          <table:table-cell table:formula="of:=[.B138]+[.H138]" office:value-type="float" office:value="684.502065304222" calcext:value-type="float">
            <text:p>684,502065304222</text:p>
          </table:table-cell>
          <table:table-cell table:formula="of:=[.C138]+[.G138]" office:value-type="float" office:value="106.364253241912" calcext:value-type="float">
            <text:p>106,364253241912</text:p>
          </table:table-cell>
          <table:table-cell table:formula="of:=[.D138]-Dm_Dt*Dt" office:value-type="float" office:value="761.399999999997" calcext:value-type="float">
            <text:p>761,399999999997</text:p>
          </table:table-cell>
          <table:table-cell table:formula="of:=Schub- [.D139] * g" office:value-type="float" office:value="7030.66600000003" calcext:value-type="float">
            <text:p>7030,66600000003</text:p>
          </table:table-cell>
          <table:table-cell table:formula="of:=[.E139]/[.D139]" office:value-type="float" office:value="9.23386656159713" calcext:value-type="float">
            <text:p>9,23386656159713</text:p>
          </table:table-cell>
          <table:table-cell table:formula="of:=[.F139]*Dt" office:value-type="float" office:value="1.01572532177568" calcext:value-type="float">
            <text:p>1,01572532177568</text:p>
          </table:table-cell>
          <table:table-cell table:formula="of:=[.C139]*Dt" office:value-type="float" office:value="11.7000678566104" calcext:value-type="float">
            <text:p>11,7000678566104</text:p>
          </table:table-cell>
          <table:table-cell table:number-columns-repeated="1016"/>
        </table:table-row>
        <table:table-row table:style-name="ro1">
          <table:table-cell table:formula="of:=[.A139]+Dt" office:value-type="float" office:value="13.97" calcext:value-type="float">
            <text:p>13,97</text:p>
          </table:table-cell>
          <table:table-cell table:formula="of:=[.B139]+[.H139]" office:value-type="float" office:value="696.202133160832" calcext:value-type="float">
            <text:p>696,202133160832</text:p>
          </table:table-cell>
          <table:table-cell table:formula="of:=[.C139]+[.G139]" office:value-type="float" office:value="107.379978563688" calcext:value-type="float">
            <text:p>107,379978563688</text:p>
          </table:table-cell>
          <table:table-cell table:formula="of:=[.D139]-Dm_Dt*Dt" office:value-type="float" office:value="760.299999999997" calcext:value-type="float">
            <text:p>760,299999999997</text:p>
          </table:table-cell>
          <table:table-cell table:formula="of:=Schub- [.D140] * g" office:value-type="float" office:value="7041.45700000003" calcext:value-type="float">
            <text:p>7041,45700000003</text:p>
          </table:table-cell>
          <table:table-cell table:formula="of:=[.E140]/[.D140]" office:value-type="float" office:value="9.26141917664087" calcext:value-type="float">
            <text:p>9,26141917664087</text:p>
          </table:table-cell>
          <table:table-cell table:formula="of:=[.F140]*Dt" office:value-type="float" office:value="1.0187561094305" calcext:value-type="float">
            <text:p>1,0187561094305</text:p>
          </table:table-cell>
          <table:table-cell table:formula="of:=[.C140]*Dt" office:value-type="float" office:value="11.8117976420057" calcext:value-type="float">
            <text:p>11,8117976420057</text:p>
          </table:table-cell>
          <table:table-cell table:number-columns-repeated="1016"/>
        </table:table-row>
        <table:table-row table:style-name="ro1">
          <table:table-cell table:formula="of:=[.A140]+Dt" office:value-type="float" office:value="14.08" calcext:value-type="float">
            <text:p>14,08</text:p>
          </table:table-cell>
          <table:table-cell table:formula="of:=[.B140]+[.H140]" office:value-type="float" office:value="708.013930802838" calcext:value-type="float">
            <text:p>708,013930802838</text:p>
          </table:table-cell>
          <table:table-cell table:formula="of:=[.C140]+[.G140]" office:value-type="float" office:value="108.398734673119" calcext:value-type="float">
            <text:p>108,398734673119</text:p>
          </table:table-cell>
          <table:table-cell table:formula="of:=[.D140]-Dm_Dt*Dt" office:value-type="float" office:value="759.199999999997" calcext:value-type="float">
            <text:p>759,199999999997</text:p>
          </table:table-cell>
          <table:table-cell table:formula="of:=Schub- [.D141] * g" office:value-type="float" office:value="7052.24800000003" calcext:value-type="float">
            <text:p>7052,24800000003</text:p>
          </table:table-cell>
          <table:table-cell table:formula="of:=[.E141]/[.D141]" office:value-type="float" office:value="9.28905163329828" calcext:value-type="float">
            <text:p>9,28905163329828</text:p>
          </table:table-cell>
          <table:table-cell table:formula="of:=[.F141]*Dt" office:value-type="float" office:value="1.02179567966281" calcext:value-type="float">
            <text:p>1,02179567966281</text:p>
          </table:table-cell>
          <table:table-cell table:formula="of:=[.C141]*Dt" office:value-type="float" office:value="11.923860814043" calcext:value-type="float">
            <text:p>11,923860814043</text:p>
          </table:table-cell>
          <table:table-cell table:number-columns-repeated="1016"/>
        </table:table-row>
        <table:table-row table:style-name="ro1">
          <table:table-cell table:formula="of:=[.A141]+Dt" office:value-type="float" office:value="14.19" calcext:value-type="float">
            <text:p>14,19</text:p>
          </table:table-cell>
          <table:table-cell table:formula="of:=[.B141]+[.H141]" office:value-type="float" office:value="719.937791616881" calcext:value-type="float">
            <text:p>719,937791616881</text:p>
          </table:table-cell>
          <table:table-cell table:formula="of:=[.C141]+[.G141]" office:value-type="float" office:value="109.420530352781" calcext:value-type="float">
            <text:p>109,420530352781</text:p>
          </table:table-cell>
          <table:table-cell table:formula="of:=[.D141]-Dm_Dt*Dt" office:value-type="float" office:value="758.099999999997" calcext:value-type="float">
            <text:p>758,099999999997</text:p>
          </table:table-cell>
          <table:table-cell table:formula="of:=Schub- [.D142] * g" office:value-type="float" office:value="7063.03900000003" calcext:value-type="float">
            <text:p>7063,03900000003</text:p>
          </table:table-cell>
          <table:table-cell table:formula="of:=[.E142]/[.D142]" office:value-type="float" office:value="9.31676427911892" calcext:value-type="float">
            <text:p>9,31676427911892</text:p>
          </table:table-cell>
          <table:table-cell table:formula="of:=[.F142]*Dt" office:value-type="float" office:value="1.02484407070308" calcext:value-type="float">
            <text:p>1,02484407070308</text:p>
          </table:table-cell>
          <table:table-cell table:formula="of:=[.C142]*Dt" office:value-type="float" office:value="12.0362583388059" calcext:value-type="float">
            <text:p>12,0362583388059</text:p>
          </table:table-cell>
          <table:table-cell table:number-columns-repeated="1016"/>
        </table:table-row>
        <table:table-row table:style-name="ro1">
          <table:table-cell table:formula="of:=[.A142]+Dt" office:value-type="float" office:value="14.3" calcext:value-type="float">
            <text:p>14,3</text:p>
          </table:table-cell>
          <table:table-cell table:formula="of:=[.B142]+[.H142]" office:value-type="float" office:value="731.974049955687" calcext:value-type="float">
            <text:p>731,974049955687</text:p>
          </table:table-cell>
          <table:table-cell table:formula="of:=[.C142]+[.G142]" office:value-type="float" office:value="110.445374423484" calcext:value-type="float">
            <text:p>110,445374423484</text:p>
          </table:table-cell>
          <table:table-cell table:formula="of:=[.D142]-Dm_Dt*Dt" office:value-type="float" office:value="756.999999999997" calcext:value-type="float">
            <text:p>756,999999999997</text:p>
          </table:table-cell>
          <table:table-cell table:formula="of:=Schub- [.D143] * g" office:value-type="float" office:value="7073.83000000003" calcext:value-type="float">
            <text:p>7073,83000000003</text:p>
          </table:table-cell>
          <table:table-cell table:formula="of:=[.E143]/[.D143]" office:value-type="float" office:value="9.34455746367247" calcext:value-type="float">
            <text:p>9,34455746367247</text:p>
          </table:table-cell>
          <table:table-cell table:formula="of:=[.F143]*Dt" office:value-type="float" office:value="1.02790132100397" calcext:value-type="float">
            <text:p>1,02790132100397</text:p>
          </table:table-cell>
          <table:table-cell table:formula="of:=[.C143]*Dt" office:value-type="float" office:value="12.1489911865833" calcext:value-type="float">
            <text:p>12,1489911865833</text:p>
          </table:table-cell>
          <table:table-cell table:number-columns-repeated="1016"/>
        </table:table-row>
        <table:table-row table:style-name="ro1">
          <table:table-cell table:formula="of:=[.A143]+Dt" office:value-type="float" office:value="14.41" calcext:value-type="float">
            <text:p>14,41</text:p>
          </table:table-cell>
          <table:table-cell table:formula="of:=[.B143]+[.H143]" office:value-type="float" office:value="744.12304114227" calcext:value-type="float">
            <text:p>744,12304114227</text:p>
          </table:table-cell>
          <table:table-cell table:formula="of:=[.C143]+[.G143]" office:value-type="float" office:value="111.473275744488" calcext:value-type="float">
            <text:p>111,473275744488</text:p>
          </table:table-cell>
          <table:table-cell table:formula="of:=[.D143]-Dm_Dt*Dt" office:value-type="float" office:value="755.899999999997" calcext:value-type="float">
            <text:p>755,899999999997</text:p>
          </table:table-cell>
          <table:table-cell table:formula="of:=Schub- [.D144] * g" office:value-type="float" office:value="7084.62100000003" calcext:value-type="float">
            <text:p>7084,62100000003</text:p>
          </table:table-cell>
          <table:table-cell table:formula="of:=[.E144]/[.D144]" office:value-type="float" office:value="9.37243153856338" calcext:value-type="float">
            <text:p>9,37243153856338</text:p>
          </table:table-cell>
          <table:table-cell table:formula="of:=[.F144]*Dt" office:value-type="float" office:value="1.03096746924197" calcext:value-type="float">
            <text:p>1,03096746924197</text:p>
          </table:table-cell>
          <table:table-cell table:formula="of:=[.C144]*Dt" office:value-type="float" office:value="12.2620603318937" calcext:value-type="float">
            <text:p>12,2620603318937</text:p>
          </table:table-cell>
          <table:table-cell table:number-columns-repeated="1016"/>
        </table:table-row>
        <table:table-row table:style-name="ro1">
          <table:table-cell table:formula="of:=[.A144]+Dt" office:value-type="float" office:value="14.52" calcext:value-type="float">
            <text:p>14,52</text:p>
          </table:table-cell>
          <table:table-cell table:formula="of:=[.B144]+[.H144]" office:value-type="float" office:value="756.385101474164" calcext:value-type="float">
            <text:p>756,385101474164</text:p>
          </table:table-cell>
          <table:table-cell table:formula="of:=[.C144]+[.G144]" office:value-type="float" office:value="112.50424321373" calcext:value-type="float">
            <text:p>112,50424321373</text:p>
          </table:table-cell>
          <table:table-cell table:formula="of:=[.D144]-Dm_Dt*Dt" office:value-type="float" office:value="754.799999999997" calcext:value-type="float">
            <text:p>754,799999999997</text:p>
          </table:table-cell>
          <table:table-cell table:formula="of:=Schub- [.D145] * g" office:value-type="float" office:value="7095.41200000003" calcext:value-type="float">
            <text:p>7095,41200000003</text:p>
          </table:table-cell>
          <table:table-cell table:formula="of:=[.E145]/[.D145]" office:value-type="float" office:value="9.40038685744576" calcext:value-type="float">
            <text:p>9,40038685744576</text:p>
          </table:table-cell>
          <table:table-cell table:formula="of:=[.F145]*Dt" office:value-type="float" office:value="1.03404255431903" calcext:value-type="float">
            <text:p>1,03404255431903</text:p>
          </table:table-cell>
          <table:table-cell table:formula="of:=[.C145]*Dt" office:value-type="float" office:value="12.3754667535103" calcext:value-type="float">
            <text:p>12,3754667535103</text:p>
          </table:table-cell>
          <table:table-cell table:number-columns-repeated="1016"/>
        </table:table-row>
        <table:table-row table:style-name="ro1">
          <table:table-cell table:formula="of:=[.A145]+Dt" office:value-type="float" office:value="14.63" calcext:value-type="float">
            <text:p>14,63</text:p>
          </table:table-cell>
          <table:table-cell table:formula="of:=[.B145]+[.H145]" office:value-type="float" office:value="768.760568227674" calcext:value-type="float">
            <text:p>768,760568227674</text:p>
          </table:table-cell>
          <table:table-cell table:formula="of:=[.C145]+[.G145]" office:value-type="float" office:value="113.538285768049" calcext:value-type="float">
            <text:p>113,538285768049</text:p>
          </table:table-cell>
          <table:table-cell table:formula="of:=[.D145]-Dm_Dt*Dt" office:value-type="float" office:value="753.699999999997" calcext:value-type="float">
            <text:p>753,699999999997</text:p>
          </table:table-cell>
          <table:table-cell table:formula="of:=Schub- [.D146] * g" office:value-type="float" office:value="7106.20300000003" calcext:value-type="float">
            <text:p>7106,20300000003</text:p>
          </table:table-cell>
          <table:table-cell table:formula="of:=[.E146]/[.D146]" office:value-type="float" office:value="9.42842377603829" calcext:value-type="float">
            <text:p>9,42842377603829</text:p>
          </table:table-cell>
          <table:table-cell table:formula="of:=[.F146]*Dt" office:value-type="float" office:value="1.03712661536421" calcext:value-type="float">
            <text:p>1,03712661536421</text:p>
          </table:table-cell>
          <table:table-cell table:formula="of:=[.C146]*Dt" office:value-type="float" office:value="12.4892114344854" calcext:value-type="float">
            <text:p>12,4892114344854</text:p>
          </table:table-cell>
          <table:table-cell table:number-columns-repeated="1016"/>
        </table:table-row>
        <table:table-row table:style-name="ro1">
          <table:table-cell table:formula="of:=[.A146]+Dt" office:value-type="float" office:value="14.74" calcext:value-type="float">
            <text:p>14,74</text:p>
          </table:table-cell>
          <table:table-cell table:formula="of:=[.B146]+[.H146]" office:value-type="float" office:value="781.24977966216" calcext:value-type="float">
            <text:p>781,24977966216</text:p>
          </table:table-cell>
          <table:table-cell table:formula="of:=[.C146]+[.G146]" office:value-type="float" office:value="114.575412383414" calcext:value-type="float">
            <text:p>114,575412383414</text:p>
          </table:table-cell>
          <table:table-cell table:formula="of:=[.D146]-Dm_Dt*Dt" office:value-type="float" office:value="752.599999999997" calcext:value-type="float">
            <text:p>752,599999999997</text:p>
          </table:table-cell>
          <table:table-cell table:formula="of:=Schub- [.D147] * g" office:value-type="float" office:value="7116.99400000003" calcext:value-type="float">
            <text:p>7116,99400000003</text:p>
          </table:table-cell>
          <table:table-cell table:formula="of:=[.E147]/[.D147]" office:value-type="float" office:value="9.45654265213933" calcext:value-type="float">
            <text:p>9,45654265213933</text:p>
          </table:table-cell>
          <table:table-cell table:formula="of:=[.F147]*Dt" office:value-type="float" office:value="1.04021969173533" calcext:value-type="float">
            <text:p>1,04021969173533</text:p>
          </table:table-cell>
          <table:table-cell table:formula="of:=[.C147]*Dt" office:value-type="float" office:value="12.6032953621755" calcext:value-type="float">
            <text:p>12,6032953621755</text:p>
          </table:table-cell>
          <table:table-cell table:number-columns-repeated="1016"/>
        </table:table-row>
        <table:table-row table:style-name="ro1">
          <table:table-cell table:formula="of:=[.A147]+Dt" office:value-type="float" office:value="14.85" calcext:value-type="float">
            <text:p>14,85</text:p>
          </table:table-cell>
          <table:table-cell table:formula="of:=[.B147]+[.H147]" office:value-type="float" office:value="793.853075024335" calcext:value-type="float">
            <text:p>793,853075024335</text:p>
          </table:table-cell>
          <table:table-cell table:formula="of:=[.C147]+[.G147]" office:value-type="float" office:value="115.615632075149" calcext:value-type="float">
            <text:p>115,615632075149</text:p>
          </table:table-cell>
          <table:table-cell table:formula="of:=[.D147]-Dm_Dt*Dt" office:value-type="float" office:value="751.499999999997" calcext:value-type="float">
            <text:p>751,499999999997</text:p>
          </table:table-cell>
          <table:table-cell table:formula="of:=Schub- [.D148] * g" office:value-type="float" office:value="7127.78500000003" calcext:value-type="float">
            <text:p>7127,78500000003</text:p>
          </table:table-cell>
          <table:table-cell table:formula="of:=[.E148]/[.D148]" office:value-type="float" office:value="9.48474384564213" calcext:value-type="float">
            <text:p>9,48474384564213</text:p>
          </table:table-cell>
          <table:table-cell table:formula="of:=[.F148]*Dt" office:value-type="float" office:value="1.04332182302063" calcext:value-type="float">
            <text:p>1,04332182302063</text:p>
          </table:table-cell>
          <table:table-cell table:formula="of:=[.C148]*Dt" office:value-type="float" office:value="12.7177195282664" calcext:value-type="float">
            <text:p>12,7177195282664</text:p>
          </table:table-cell>
          <table:table-cell table:number-columns-repeated="1016"/>
        </table:table-row>
        <table:table-row table:style-name="ro1">
          <table:table-cell table:formula="of:=[.A148]+Dt" office:value-type="float" office:value="14.96" calcext:value-type="float">
            <text:p>14,96</text:p>
          </table:table-cell>
          <table:table-cell table:formula="of:=[.B148]+[.H148]" office:value-type="float" office:value="806.570794552601" calcext:value-type="float">
            <text:p>806,570794552601</text:p>
          </table:table-cell>
          <table:table-cell table:formula="of:=[.C148]+[.G148]" office:value-type="float" office:value="116.65895389817" calcext:value-type="float">
            <text:p>116,65895389817</text:p>
          </table:table-cell>
          <table:table-cell table:formula="of:=[.D148]-Dm_Dt*Dt" office:value-type="float" office:value="750.399999999997" calcext:value-type="float">
            <text:p>750,399999999997</text:p>
          </table:table-cell>
          <table:table-cell table:formula="of:=Schub- [.D149] * g" office:value-type="float" office:value="7138.57600000003" calcext:value-type="float">
            <text:p>7138,57600000003</text:p>
          </table:table-cell>
          <table:table-cell table:formula="of:=[.E149]/[.D149]" office:value-type="float" office:value="9.51302771855019" calcext:value-type="float">
            <text:p>9,51302771855019</text:p>
          </table:table-cell>
          <table:table-cell table:formula="of:=[.F149]*Dt" office:value-type="float" office:value="1.04643304904052" calcext:value-type="float">
            <text:p>1,04643304904052</text:p>
          </table:table-cell>
          <table:table-cell table:formula="of:=[.C149]*Dt" office:value-type="float" office:value="12.8324849287987" calcext:value-type="float">
            <text:p>12,8324849287987</text:p>
          </table:table-cell>
          <table:table-cell table:number-columns-repeated="1016"/>
        </table:table-row>
        <table:table-row table:style-name="ro1">
          <table:table-cell table:formula="of:=[.A149]+Dt" office:value-type="float" office:value="15.07" calcext:value-type="float">
            <text:p>15,07</text:p>
          </table:table-cell>
          <table:table-cell table:formula="of:=[.B149]+[.H149]" office:value-type="float" office:value="819.4032794814" calcext:value-type="float">
            <text:p>819,4032794814</text:p>
          </table:table-cell>
          <table:table-cell table:formula="of:=[.C149]+[.G149]" office:value-type="float" office:value="117.70538694721" calcext:value-type="float">
            <text:p>117,70538694721</text:p>
          </table:table-cell>
          <table:table-cell table:formula="of:=[.D149]-Dm_Dt*Dt" office:value-type="float" office:value="749.299999999997" calcext:value-type="float">
            <text:p>749,299999999997</text:p>
          </table:table-cell>
          <table:table-cell table:formula="of:=Schub- [.D150] * g" office:value-type="float" office:value="7149.36700000003" calcext:value-type="float">
            <text:p>7149,36700000003</text:p>
          </table:table-cell>
          <table:table-cell table:formula="of:=[.E150]/[.D150]" office:value-type="float" office:value="9.54139463499274" calcext:value-type="float">
            <text:p>9,54139463499274</text:p>
          </table:table-cell>
          <table:table-cell table:formula="of:=[.F150]*Dt" office:value-type="float" office:value="1.0495534098492" calcext:value-type="float">
            <text:p>1,0495534098492</text:p>
          </table:table-cell>
          <table:table-cell table:formula="of:=[.C150]*Dt" office:value-type="float" office:value="12.9475925641931" calcext:value-type="float">
            <text:p>12,9475925641931</text:p>
          </table:table-cell>
          <table:table-cell table:number-columns-repeated="1016"/>
        </table:table-row>
        <table:table-row table:style-name="ro1">
          <table:table-cell table:formula="of:=[.A150]+Dt" office:value-type="float" office:value="15.18" calcext:value-type="float">
            <text:p>15,18</text:p>
          </table:table-cell>
          <table:table-cell table:formula="of:=[.B150]+[.H150]" office:value-type="float" office:value="832.350872045593" calcext:value-type="float">
            <text:p>832,350872045593</text:p>
          </table:table-cell>
          <table:table-cell table:formula="of:=[.C150]+[.G150]" office:value-type="float" office:value="118.754940357059" calcext:value-type="float">
            <text:p>118,754940357059</text:p>
          </table:table-cell>
          <table:table-cell table:formula="of:=[.D150]-Dm_Dt*Dt" office:value-type="float" office:value="748.199999999997" calcext:value-type="float">
            <text:p>748,199999999997</text:p>
          </table:table-cell>
          <table:table-cell table:formula="of:=Schub- [.D151] * g" office:value-type="float" office:value="7160.15800000003" calcext:value-type="float">
            <text:p>7160,15800000003</text:p>
          </table:table-cell>
          <table:table-cell table:formula="of:=[.E151]/[.D151]" office:value-type="float" office:value="9.56984496124039" calcext:value-type="float">
            <text:p>9,56984496124039</text:p>
          </table:table-cell>
          <table:table-cell table:formula="of:=[.F151]*Dt" office:value-type="float" office:value="1.05268294573644" calcext:value-type="float">
            <text:p>1,05268294573644</text:p>
          </table:table-cell>
          <table:table-cell table:formula="of:=[.C151]*Dt" office:value-type="float" office:value="13.0630434392765" calcext:value-type="float">
            <text:p>13,0630434392765</text:p>
          </table:table-cell>
          <table:table-cell table:number-columns-repeated="1016"/>
        </table:table-row>
        <table:table-row table:style-name="ro1">
          <table:table-cell table:formula="of:=[.A151]+Dt" office:value-type="float" office:value="15.29" calcext:value-type="float">
            <text:p>15,29</text:p>
          </table:table-cell>
          <table:table-cell table:formula="of:=[.B151]+[.H151]" office:value-type="float" office:value="845.41391548487" calcext:value-type="float">
            <text:p>845,41391548487</text:p>
          </table:table-cell>
          <table:table-cell table:formula="of:=[.C151]+[.G151]" office:value-type="float" office:value="119.807623302796" calcext:value-type="float">
            <text:p>119,807623302796</text:p>
          </table:table-cell>
          <table:table-cell table:formula="of:=[.D151]-Dm_Dt*Dt" office:value-type="float" office:value="747.099999999997" calcext:value-type="float">
            <text:p>747,099999999997</text:p>
          </table:table-cell>
          <table:table-cell table:formula="of:=Schub- [.D152] * g" office:value-type="float" office:value="7170.94900000003" calcext:value-type="float">
            <text:p>7170,94900000003</text:p>
          </table:table-cell>
          <table:table-cell table:formula="of:=[.E152]/[.D152]" office:value-type="float" office:value="9.59837906572087" calcext:value-type="float">
            <text:p>9,59837906572087</text:p>
          </table:table-cell>
          <table:table-cell table:formula="of:=[.F152]*Dt" office:value-type="float" office:value="1.0558216972293" calcext:value-type="float">
            <text:p>1,0558216972293</text:p>
          </table:table-cell>
          <table:table-cell table:formula="of:=[.C152]*Dt" office:value-type="float" office:value="13.1788385633075" calcext:value-type="float">
            <text:p>13,1788385633075</text:p>
          </table:table-cell>
          <table:table-cell table:number-columns-repeated="1016"/>
        </table:table-row>
        <table:table-row table:style-name="ro1">
          <table:table-cell table:formula="of:=[.A152]+Dt" office:value-type="float" office:value="15.4" calcext:value-type="float">
            <text:p>15,4</text:p>
          </table:table-cell>
          <table:table-cell table:formula="of:=[.B152]+[.H152]" office:value-type="float" office:value="858.592754048177" calcext:value-type="float">
            <text:p>858,592754048177</text:p>
          </table:table-cell>
          <table:table-cell table:formula="of:=[.C152]+[.G152]" office:value-type="float" office:value="120.863445000025" calcext:value-type="float">
            <text:p>120,863445000025</text:p>
          </table:table-cell>
          <table:table-cell table:formula="of:=[.D152]-Dm_Dt*Dt" office:value-type="float" office:value="745.999999999997" calcext:value-type="float">
            <text:p>745,999999999997</text:p>
          </table:table-cell>
          <table:table-cell table:formula="of:=Schub- [.D153] * g" office:value-type="float" office:value="7181.74000000003" calcext:value-type="float">
            <text:p>7181,74000000003</text:p>
          </table:table-cell>
          <table:table-cell table:formula="of:=[.E153]/[.D153]" office:value-type="float" office:value="9.62699731903494" calcext:value-type="float">
            <text:p>9,62699731903494</text:p>
          </table:table-cell>
          <table:table-cell table:formula="of:=[.F153]*Dt" office:value-type="float" office:value="1.05896970509384" calcext:value-type="float">
            <text:p>1,05896970509384</text:p>
          </table:table-cell>
          <table:table-cell table:formula="of:=[.C153]*Dt" office:value-type="float" office:value="13.2949789500028" calcext:value-type="float">
            <text:p>13,2949789500028</text:p>
          </table:table-cell>
          <table:table-cell table:number-columns-repeated="1016"/>
        </table:table-row>
        <table:table-row table:style-name="ro1">
          <table:table-cell table:formula="of:=[.A153]+Dt" office:value-type="float" office:value="15.51" calcext:value-type="float">
            <text:p>15,51</text:p>
          </table:table-cell>
          <table:table-cell table:formula="of:=[.B153]+[.H153]" office:value-type="float" office:value="871.88773299818" calcext:value-type="float">
            <text:p>871,88773299818</text:p>
          </table:table-cell>
          <table:table-cell table:formula="of:=[.C153]+[.G153]" office:value-type="float" office:value="121.922414705119" calcext:value-type="float">
            <text:p>121,922414705119</text:p>
          </table:table-cell>
          <table:table-cell table:formula="of:=[.D153]-Dm_Dt*Dt" office:value-type="float" office:value="744.899999999997" calcext:value-type="float">
            <text:p>744,899999999997</text:p>
          </table:table-cell>
          <table:table-cell table:formula="of:=Schub- [.D154] * g" office:value-type="float" office:value="7192.53100000003" calcext:value-type="float">
            <text:p>7192,53100000003</text:p>
          </table:table-cell>
          <table:table-cell table:formula="of:=[.E154]/[.D154]" office:value-type="float" office:value="9.65570009397243" calcext:value-type="float">
            <text:p>9,65570009397243</text:p>
          </table:table-cell>
          <table:table-cell table:formula="of:=[.F154]*Dt" office:value-type="float" office:value="1.06212701033697" calcext:value-type="float">
            <text:p>1,06212701033697</text:p>
          </table:table-cell>
          <table:table-cell table:formula="of:=[.C154]*Dt" office:value-type="float" office:value="13.4114656175631" calcext:value-type="float">
            <text:p>13,4114656175631</text:p>
          </table:table-cell>
          <table:table-cell table:number-columns-repeated="1016"/>
        </table:table-row>
        <table:table-row table:style-name="ro1">
          <table:table-cell table:formula="of:=[.A154]+Dt" office:value-type="float" office:value="15.62" calcext:value-type="float">
            <text:p>15,62</text:p>
          </table:table-cell>
          <table:table-cell table:formula="of:=[.B154]+[.H154]" office:value-type="float" office:value="885.299198615743" calcext:value-type="float">
            <text:p>885,299198615743</text:p>
          </table:table-cell>
          <table:table-cell table:formula="of:=[.C154]+[.G154]" office:value-type="float" office:value="122.984541715456" calcext:value-type="float">
            <text:p>122,984541715456</text:p>
          </table:table-cell>
          <table:table-cell table:formula="of:=[.D154]-Dm_Dt*Dt" office:value-type="float" office:value="743.799999999997" calcext:value-type="float">
            <text:p>743,799999999997</text:p>
          </table:table-cell>
          <table:table-cell table:formula="of:=Schub- [.D155] * g" office:value-type="float" office:value="7203.32200000003" calcext:value-type="float">
            <text:p>7203,32200000003</text:p>
          </table:table-cell>
          <table:table-cell table:formula="of:=[.E155]/[.D155]" office:value-type="float" office:value="9.68448776552845" calcext:value-type="float">
            <text:p>9,68448776552845</text:p>
          </table:table-cell>
          <table:table-cell table:formula="of:=[.F155]*Dt" office:value-type="float" office:value="1.06529365420813" calcext:value-type="float">
            <text:p>1,06529365420813</text:p>
          </table:table-cell>
          <table:table-cell table:formula="of:=[.C155]*Dt" office:value-type="float" office:value="13.5282995887001" calcext:value-type="float">
            <text:p>13,5282995887001</text:p>
          </table:table-cell>
          <table:table-cell table:number-columns-repeated="1016"/>
        </table:table-row>
        <table:table-row table:style-name="ro1">
          <table:table-cell table:formula="of:=[.A155]+Dt" office:value-type="float" office:value="15.73" calcext:value-type="float">
            <text:p>15,73</text:p>
          </table:table-cell>
          <table:table-cell table:formula="of:=[.B155]+[.H155]" office:value-type="float" office:value="898.827498204443" calcext:value-type="float">
            <text:p>898,827498204443</text:p>
          </table:table-cell>
          <table:table-cell table:formula="of:=[.C155]+[.G155]" office:value-type="float" office:value="124.049835369664" calcext:value-type="float">
            <text:p>124,049835369664</text:p>
          </table:table-cell>
          <table:table-cell table:formula="of:=[.D155]-Dm_Dt*Dt" office:value-type="float" office:value="742.699999999997" calcext:value-type="float">
            <text:p>742,699999999997</text:p>
          </table:table-cell>
          <table:table-cell table:formula="of:=Schub- [.D156] * g" office:value-type="float" office:value="7214.11300000003" calcext:value-type="float">
            <text:p>7214,11300000003</text:p>
          </table:table-cell>
          <table:table-cell table:formula="of:=[.E156]/[.D156]" office:value-type="float" office:value="9.7133607109197" calcext:value-type="float">
            <text:p>9,7133607109197</text:p>
          </table:table-cell>
          <table:table-cell table:formula="of:=[.F156]*Dt" office:value-type="float" office:value="1.06846967820117" calcext:value-type="float">
            <text:p>1,06846967820117</text:p>
          </table:table-cell>
          <table:table-cell table:formula="of:=[.C156]*Dt" office:value-type="float" office:value="13.645481890663" calcext:value-type="float">
            <text:p>13,645481890663</text:p>
          </table:table-cell>
          <table:table-cell table:number-columns-repeated="1016"/>
        </table:table-row>
        <table:table-row table:style-name="ro1">
          <table:table-cell table:formula="of:=[.A156]+Dt" office:value-type="float" office:value="15.84" calcext:value-type="float">
            <text:p>15,84</text:p>
          </table:table-cell>
          <table:table-cell table:formula="of:=[.B156]+[.H156]" office:value-type="float" office:value="912.472980095106" calcext:value-type="float">
            <text:p>912,472980095106</text:p>
          </table:table-cell>
          <table:table-cell table:formula="of:=[.C156]+[.G156]" office:value-type="float" office:value="125.118305047865" calcext:value-type="float">
            <text:p>125,118305047865</text:p>
          </table:table-cell>
          <table:table-cell table:formula="of:=[.D156]-Dm_Dt*Dt" office:value-type="float" office:value="741.599999999997" calcext:value-type="float">
            <text:p>741,599999999997</text:p>
          </table:table-cell>
          <table:table-cell table:formula="of:=Schub- [.D157] * g" office:value-type="float" office:value="7224.90400000003" calcext:value-type="float">
            <text:p>7224,90400000003</text:p>
          </table:table-cell>
          <table:table-cell table:formula="of:=[.E157]/[.D157]" office:value-type="float" office:value="9.74231930960095" calcext:value-type="float">
            <text:p>9,74231930960095</text:p>
          </table:table-cell>
          <table:table-cell table:formula="of:=[.F157]*Dt" office:value-type="float" office:value="1.0716551240561" calcext:value-type="float">
            <text:p>1,0716551240561</text:p>
          </table:table-cell>
          <table:table-cell table:formula="of:=[.C157]*Dt" office:value-type="float" office:value="13.7630135552652" calcext:value-type="float">
            <text:p>13,7630135552652</text:p>
          </table:table-cell>
          <table:table-cell table:number-columns-repeated="1016"/>
        </table:table-row>
        <table:table-row table:style-name="ro1">
          <table:table-cell table:formula="of:=[.A157]+Dt" office:value-type="float" office:value="15.95" calcext:value-type="float">
            <text:p>15,95</text:p>
          </table:table-cell>
          <table:table-cell table:formula="of:=[.B157]+[.H157]" office:value-type="float" office:value="926.235993650371" calcext:value-type="float">
            <text:p>926,235993650371</text:p>
          </table:table-cell>
          <table:table-cell table:formula="of:=[.C157]+[.G157]" office:value-type="float" office:value="126.189960171921" calcext:value-type="float">
            <text:p>126,189960171921</text:p>
          </table:table-cell>
          <table:table-cell table:formula="of:=[.D157]-Dm_Dt*Dt" office:value-type="float" office:value="740.499999999997" calcext:value-type="float">
            <text:p>740,499999999997</text:p>
          </table:table-cell>
          <table:table-cell table:formula="of:=Schub- [.D158] * g" office:value-type="float" office:value="7235.69500000003" calcext:value-type="float">
            <text:p>7235,69500000003</text:p>
          </table:table-cell>
          <table:table-cell table:formula="of:=[.E158]/[.D158]" office:value-type="float" office:value="9.77136394328165" calcext:value-type="float">
            <text:p>9,77136394328165</text:p>
          </table:table-cell>
          <table:table-cell table:formula="of:=[.F158]*Dt" office:value-type="float" office:value="1.07485003376098" calcext:value-type="float">
            <text:p>1,07485003376098</text:p>
          </table:table-cell>
          <table:table-cell table:formula="of:=[.C158]*Dt" office:value-type="float" office:value="13.8808956189113" calcext:value-type="float">
            <text:p>13,8808956189113</text:p>
          </table:table-cell>
          <table:table-cell table:number-columns-repeated="1016"/>
        </table:table-row>
        <table:table-row table:style-name="ro1">
          <table:table-cell table:formula="of:=[.A158]+Dt" office:value-type="float" office:value="16.06" calcext:value-type="float">
            <text:p>16,06</text:p>
          </table:table-cell>
          <table:table-cell table:formula="of:=[.B158]+[.H158]" office:value-type="float" office:value="940.116889269283" calcext:value-type="float">
            <text:p>940,116889269283</text:p>
          </table:table-cell>
          <table:table-cell table:formula="of:=[.C158]+[.G158]" office:value-type="float" office:value="127.264810205682" calcext:value-type="float">
            <text:p>127,264810205682</text:p>
          </table:table-cell>
          <table:table-cell table:formula="of:=[.D158]-Dm_Dt*Dt" office:value-type="float" office:value="739.399999999997" calcext:value-type="float">
            <text:p>739,399999999997</text:p>
          </table:table-cell>
          <table:table-cell table:formula="of:=Schub- [.D159] * g" office:value-type="float" office:value="7246.48600000003" calcext:value-type="float">
            <text:p>7246,48600000003</text:p>
          </table:table-cell>
          <table:table-cell table:formula="of:=[.E159]/[.D159]" office:value-type="float" office:value="9.80049499594274" calcext:value-type="float">
            <text:p>9,80049499594274</text:p>
          </table:table-cell>
          <table:table-cell table:formula="of:=[.F159]*Dt" office:value-type="float" office:value="1.0780544495537" calcext:value-type="float">
            <text:p>1,0780544495537</text:p>
          </table:table-cell>
          <table:table-cell table:formula="of:=[.C159]*Dt" office:value-type="float" office:value="13.999129122625" calcext:value-type="float">
            <text:p>13,999129122625</text:p>
          </table:table-cell>
          <table:table-cell table:number-columns-repeated="1016"/>
        </table:table-row>
        <table:table-row table:style-name="ro1">
          <table:table-cell table:formula="of:=[.A159]+Dt" office:value-type="float" office:value="16.17" calcext:value-type="float">
            <text:p>16,17</text:p>
          </table:table-cell>
          <table:table-cell table:formula="of:=[.B159]+[.H159]" office:value-type="float" office:value="954.116018391908" calcext:value-type="float">
            <text:p>954,116018391908</text:p>
          </table:table-cell>
          <table:table-cell table:formula="of:=[.C159]+[.G159]" office:value-type="float" office:value="128.342864655236" calcext:value-type="float">
            <text:p>128,342864655236</text:p>
          </table:table-cell>
          <table:table-cell table:formula="of:=[.D159]-Dm_Dt*Dt" office:value-type="float" office:value="738.299999999997" calcext:value-type="float">
            <text:p>738,299999999997</text:p>
          </table:table-cell>
          <table:table-cell table:formula="of:=Schub- [.D160] * g" office:value-type="float" office:value="7257.27700000003" calcext:value-type="float">
            <text:p>7257,27700000003</text:p>
          </table:table-cell>
          <table:table-cell table:formula="of:=[.E160]/[.D160]" office:value-type="float" office:value="9.82971285385354" calcext:value-type="float">
            <text:p>9,82971285385354</text:p>
          </table:table-cell>
          <table:table-cell table:formula="of:=[.F160]*Dt" office:value-type="float" office:value="1.08126841392389" calcext:value-type="float">
            <text:p>1,08126841392389</text:p>
          </table:table-cell>
          <table:table-cell table:formula="of:=[.C160]*Dt" office:value-type="float" office:value="14.1177151120759" calcext:value-type="float">
            <text:p>14,1177151120759</text:p>
          </table:table-cell>
          <table:table-cell table:number-columns-repeated="1016"/>
        </table:table-row>
        <table:table-row table:style-name="ro1">
          <table:table-cell table:formula="of:=[.A160]+Dt" office:value-type="float" office:value="16.28" calcext:value-type="float">
            <text:p>16,28</text:p>
          </table:table-cell>
          <table:table-cell table:formula="of:=[.B160]+[.H160]" office:value-type="float" office:value="968.233733503984" calcext:value-type="float">
            <text:p>968,233733503984</text:p>
          </table:table-cell>
          <table:table-cell table:formula="of:=[.C160]+[.G160]" office:value-type="float" office:value="129.42413306916" calcext:value-type="float">
            <text:p>129,42413306916</text:p>
          </table:table-cell>
          <table:table-cell table:formula="of:=[.D160]-Dm_Dt*Dt" office:value-type="float" office:value="737.199999999997" calcext:value-type="float">
            <text:p>737,199999999997</text:p>
          </table:table-cell>
          <table:table-cell table:formula="of:=Schub- [.D161] * g" office:value-type="float" office:value="7268.06800000003" calcext:value-type="float">
            <text:p>7268,06800000003</text:p>
          </table:table-cell>
          <table:table-cell table:formula="of:=[.E161]/[.D161]" office:value-type="float" office:value="9.8590179055888" calcext:value-type="float">
            <text:p>9,8590179055888</text:p>
          </table:table-cell>
          <table:table-cell table:formula="of:=[.F161]*Dt" office:value-type="float" office:value="1.08449196961477" calcext:value-type="float">
            <text:p>1,08449196961477</text:p>
          </table:table-cell>
          <table:table-cell table:formula="of:=[.C161]*Dt" office:value-type="float" office:value="14.2366546376076" calcext:value-type="float">
            <text:p>14,2366546376076</text:p>
          </table:table-cell>
          <table:table-cell table:number-columns-repeated="1016"/>
        </table:table-row>
        <table:table-row table:style-name="ro1">
          <table:table-cell table:formula="of:=[.A161]+Dt" office:value-type="float" office:value="16.39" calcext:value-type="float">
            <text:p>16,39</text:p>
          </table:table-cell>
          <table:table-cell table:formula="of:=[.B161]+[.H161]" office:value-type="float" office:value="982.470388141591" calcext:value-type="float">
            <text:p>982,470388141591</text:p>
          </table:table-cell>
          <table:table-cell table:formula="of:=[.C161]+[.G161]" office:value-type="float" office:value="130.508625038775" calcext:value-type="float">
            <text:p>130,508625038775</text:p>
          </table:table-cell>
          <table:table-cell table:formula="of:=[.D161]-Dm_Dt*Dt" office:value-type="float" office:value="736.099999999997" calcext:value-type="float">
            <text:p>736,099999999997</text:p>
          </table:table-cell>
          <table:table-cell table:formula="of:=Schub- [.D162] * g" office:value-type="float" office:value="7278.85900000003" calcext:value-type="float">
            <text:p>7278,85900000003</text:p>
          </table:table-cell>
          <table:table-cell table:formula="of:=[.E162]/[.D162]" office:value-type="float" office:value="9.88841054204601" calcext:value-type="float">
            <text:p>9,88841054204601</text:p>
          </table:table-cell>
          <table:table-cell table:formula="of:=[.F162]*Dt" office:value-type="float" office:value="1.08772515962506" calcext:value-type="float">
            <text:p>1,08772515962506</text:p>
          </table:table-cell>
          <table:table-cell table:formula="of:=[.C162]*Dt" office:value-type="float" office:value="14.3559487542652" calcext:value-type="float">
            <text:p>14,3559487542652</text:p>
          </table:table-cell>
          <table:table-cell table:number-columns-repeated="1016"/>
        </table:table-row>
        <table:table-row table:style-name="ro1">
          <table:table-cell table:formula="of:=[.A162]+Dt" office:value-type="float" office:value="16.5" calcext:value-type="float">
            <text:p>16,5</text:p>
          </table:table-cell>
          <table:table-cell table:formula="of:=[.B162]+[.H162]" office:value-type="float" office:value="996.826336895857" calcext:value-type="float">
            <text:p>996,826336895857</text:p>
          </table:table-cell>
          <table:table-cell table:formula="of:=[.C162]+[.G162]" office:value-type="float" office:value="131.5963501984" calcext:value-type="float">
            <text:p>131,5963501984</text:p>
          </table:table-cell>
          <table:table-cell table:formula="of:=[.D162]-Dm_Dt*Dt" office:value-type="float" office:value="734.999999999997" calcext:value-type="float">
            <text:p>734,999999999997</text:p>
          </table:table-cell>
          <table:table-cell table:formula="of:=Schub- [.D163] * g" office:value-type="float" office:value="7289.65000000003" calcext:value-type="float">
            <text:p>7289,65000000003</text:p>
          </table:table-cell>
          <table:table-cell table:formula="of:=[.E163]/[.D163]" office:value-type="float" office:value="9.91789115646268" calcext:value-type="float">
            <text:p>9,91789115646268</text:p>
          </table:table-cell>
          <table:table-cell table:formula="of:=[.F163]*Dt" office:value-type="float" office:value="1.09096802721089" calcext:value-type="float">
            <text:p>1,09096802721089</text:p>
          </table:table-cell>
          <table:table-cell table:formula="of:=[.C163]*Dt" office:value-type="float" office:value="14.475598521824" calcext:value-type="float">
            <text:p>14,475598521824</text:p>
          </table:table-cell>
          <table:table-cell table:number-columns-repeated="1016"/>
        </table:table-row>
        <table:table-row table:style-name="ro1">
          <table:table-cell table:formula="of:=[.A163]+Dt" office:value-type="float" office:value="16.61" calcext:value-type="float">
            <text:p>16,61</text:p>
          </table:table-cell>
          <table:table-cell table:formula="of:=[.B163]+[.H163]" office:value-type="float" office:value="1011.30193541768" calcext:value-type="float">
            <text:p>1011,30193541768</text:p>
          </table:table-cell>
          <table:table-cell table:formula="of:=[.C163]+[.G163]" office:value-type="float" office:value="132.68731822561" calcext:value-type="float">
            <text:p>132,68731822561</text:p>
          </table:table-cell>
          <table:table-cell table:formula="of:=[.D163]-Dm_Dt*Dt" office:value-type="float" office:value="733.899999999997" calcext:value-type="float">
            <text:p>733,899999999997</text:p>
          </table:table-cell>
          <table:table-cell table:formula="of:=Schub- [.D164] * g" office:value-type="float" office:value="7300.44100000003" calcext:value-type="float">
            <text:p>7300,44100000003</text:p>
          </table:table-cell>
          <table:table-cell table:formula="of:=[.E164]/[.D164]" office:value-type="float" office:value="9.94746014443394" calcext:value-type="float">
            <text:p>9,94746014443394</text:p>
          </table:table-cell>
          <table:table-cell table:formula="of:=[.F164]*Dt" office:value-type="float" office:value="1.09422061588773" calcext:value-type="float">
            <text:p>1,09422061588773</text:p>
          </table:table-cell>
          <table:table-cell table:formula="of:=[.C164]*Dt" office:value-type="float" office:value="14.5956050048172" calcext:value-type="float">
            <text:p>14,5956050048172</text:p>
          </table:table-cell>
          <table:table-cell table:number-columns-repeated="1016"/>
        </table:table-row>
        <table:table-row table:style-name="ro1">
          <table:table-cell table:formula="of:=[.A164]+Dt" office:value-type="float" office:value="16.72" calcext:value-type="float">
            <text:p>16,72</text:p>
          </table:table-cell>
          <table:table-cell table:formula="of:=[.B164]+[.H164]" office:value-type="float" office:value="1025.8975404225" calcext:value-type="float">
            <text:p>1025,8975404225</text:p>
          </table:table-cell>
          <table:table-cell table:formula="of:=[.C164]+[.G164]" office:value-type="float" office:value="133.781538841498" calcext:value-type="float">
            <text:p>133,781538841498</text:p>
          </table:table-cell>
          <table:table-cell table:formula="of:=[.D164]-Dm_Dt*Dt" office:value-type="float" office:value="732.799999999997" calcext:value-type="float">
            <text:p>732,799999999997</text:p>
          </table:table-cell>
          <table:table-cell table:formula="of:=Schub- [.D165] * g" office:value-type="float" office:value="7311.23200000003" calcext:value-type="float">
            <text:p>7311,23200000003</text:p>
          </table:table-cell>
          <table:table-cell table:formula="of:=[.E165]/[.D165]" office:value-type="float" office:value="9.97711790393023" calcext:value-type="float">
            <text:p>9,97711790393023</text:p>
          </table:table-cell>
          <table:table-cell table:formula="of:=[.F165]*Dt" office:value-type="float" office:value="1.09748296943232" calcext:value-type="float">
            <text:p>1,09748296943232</text:p>
          </table:table-cell>
          <table:table-cell table:formula="of:=[.C165]*Dt" office:value-type="float" office:value="14.7159692725648" calcext:value-type="float">
            <text:p>14,7159692725648</text:p>
          </table:table-cell>
          <table:table-cell table:number-columns-repeated="1016"/>
        </table:table-row>
        <table:table-row table:style-name="ro1">
          <table:table-cell table:formula="of:=[.A165]+Dt" office:value-type="float" office:value="16.83" calcext:value-type="float">
            <text:p>16,83</text:p>
          </table:table-cell>
          <table:table-cell table:formula="of:=[.B165]+[.H165]" office:value-type="float" office:value="1040.61350969506" calcext:value-type="float">
            <text:p>1040,61350969506</text:p>
          </table:table-cell>
          <table:table-cell table:formula="of:=[.C165]+[.G165]" office:value-type="float" office:value="134.879021810931" calcext:value-type="float">
            <text:p>134,879021810931</text:p>
          </table:table-cell>
          <table:table-cell table:formula="of:=[.D165]-Dm_Dt*Dt" office:value-type="float" office:value="731.699999999997" calcext:value-type="float">
            <text:p>731,699999999997</text:p>
          </table:table-cell>
          <table:table-cell table:formula="of:=Schub- [.D166] * g" office:value-type="float" office:value="7322.02300000003" calcext:value-type="float">
            <text:p>7322,02300000003</text:p>
          </table:table-cell>
          <table:table-cell table:formula="of:=[.E166]/[.D166]" office:value-type="float" office:value="10.0068648353151" calcext:value-type="float">
            <text:p>10,0068648353151</text:p>
          </table:table-cell>
          <table:table-cell table:formula="of:=[.F166]*Dt" office:value-type="float" office:value="1.10075513188466" calcext:value-type="float">
            <text:p>1,10075513188466</text:p>
          </table:table-cell>
          <table:table-cell table:formula="of:=[.C166]*Dt" office:value-type="float" office:value="14.8366923992024" calcext:value-type="float">
            <text:p>14,8366923992024</text:p>
          </table:table-cell>
          <table:table-cell table:number-columns-repeated="1016"/>
        </table:table-row>
        <table:table-row table:style-name="ro1">
          <table:table-cell table:formula="of:=[.A166]+Dt" office:value-type="float" office:value="16.94" calcext:value-type="float">
            <text:p>16,94</text:p>
          </table:table-cell>
          <table:table-cell table:formula="of:=[.B166]+[.H166]" office:value-type="float" office:value="1055.45020209426" calcext:value-type="float">
            <text:p>1055,45020209426</text:p>
          </table:table-cell>
          <table:table-cell table:formula="of:=[.C166]+[.G166]" office:value-type="float" office:value="135.979776942815" calcext:value-type="float">
            <text:p>135,979776942815</text:p>
          </table:table-cell>
          <table:table-cell table:formula="of:=[.D166]-Dm_Dt*Dt" office:value-type="float" office:value="730.599999999997" calcext:value-type="float">
            <text:p>730,599999999997</text:p>
          </table:table-cell>
          <table:table-cell table:formula="of:=Schub- [.D167] * g" office:value-type="float" office:value="7332.81400000003" calcext:value-type="float">
            <text:p>7332,81400000003</text:p>
          </table:table-cell>
          <table:table-cell table:formula="of:=[.E167]/[.D167]" office:value-type="float" office:value="10.0367013413634" calcext:value-type="float">
            <text:p>10,0367013413634</text:p>
          </table:table-cell>
          <table:table-cell table:formula="of:=[.F167]*Dt" office:value-type="float" office:value="1.10403714754997" calcext:value-type="float">
            <text:p>1,10403714754997</text:p>
          </table:table-cell>
          <table:table-cell table:formula="of:=[.C167]*Dt" office:value-type="float" office:value="14.9577754637097" calcext:value-type="float">
            <text:p>14,9577754637097</text:p>
          </table:table-cell>
          <table:table-cell table:number-columns-repeated="1016"/>
        </table:table-row>
        <table:table-row table:style-name="ro1">
          <table:table-cell table:formula="of:=[.A167]+Dt" office:value-type="float" office:value="17.05" calcext:value-type="float">
            <text:p>17,05</text:p>
          </table:table-cell>
          <table:table-cell table:formula="of:=[.B167]+[.H167]" office:value-type="float" office:value="1070.40797755797" calcext:value-type="float">
            <text:p>1070,40797755797</text:p>
          </table:table-cell>
          <table:table-cell table:formula="of:=[.C167]+[.G167]" office:value-type="float" office:value="137.083814090365" calcext:value-type="float">
            <text:p>137,083814090365</text:p>
          </table:table-cell>
          <table:table-cell table:formula="of:=[.D167]-Dm_Dt*Dt" office:value-type="float" office:value="729.499999999996" calcext:value-type="float">
            <text:p>729,499999999996</text:p>
          </table:table-cell>
          <table:table-cell table:formula="of:=Schub- [.D168] * g" office:value-type="float" office:value="7343.60500000003" calcext:value-type="float">
            <text:p>7343,60500000003</text:p>
          </table:table-cell>
          <table:table-cell table:formula="of:=[.E168]/[.D168]" office:value-type="float" office:value="10.0666278272791" calcext:value-type="float">
            <text:p>10,0666278272791</text:p>
          </table:table-cell>
          <table:table-cell table:formula="of:=[.F168]*Dt" office:value-type="float" office:value="1.1073290610007" calcext:value-type="float">
            <text:p>1,1073290610007</text:p>
          </table:table-cell>
          <table:table-cell table:formula="of:=[.C168]*Dt" office:value-type="float" office:value="15.0792195499402" calcext:value-type="float">
            <text:p>15,0792195499402</text:p>
          </table:table-cell>
          <table:table-cell table:number-columns-repeated="1016"/>
        </table:table-row>
        <table:table-row table:style-name="ro1">
          <table:table-cell table:formula="of:=[.A168]+Dt" office:value-type="float" office:value="17.16" calcext:value-type="float">
            <text:p>17,16</text:p>
          </table:table-cell>
          <table:table-cell table:formula="of:=[.B168]+[.H168]" office:value-type="float" office:value="1085.48719710791" calcext:value-type="float">
            <text:p>1085,48719710791</text:p>
          </table:table-cell>
          <table:table-cell table:formula="of:=[.C168]+[.G168]" office:value-type="float" office:value="138.191143151366" calcext:value-type="float">
            <text:p>138,191143151366</text:p>
          </table:table-cell>
          <table:table-cell table:formula="of:=[.D168]-Dm_Dt*Dt" office:value-type="float" office:value="728.399999999996" calcext:value-type="float">
            <text:p>728,399999999996</text:p>
          </table:table-cell>
          <table:table-cell table:formula="of:=Schub- [.D169] * g" office:value-type="float" office:value="7354.39600000003" calcext:value-type="float">
            <text:p>7354,39600000003</text:p>
          </table:table-cell>
          <table:table-cell table:formula="of:=[.E169]/[.D169]" office:value-type="float" office:value="10.096644700714" calcext:value-type="float">
            <text:p>10,096644700714</text:p>
          </table:table-cell>
          <table:table-cell table:formula="of:=[.F169]*Dt" office:value-type="float" office:value="1.11063091707854" calcext:value-type="float">
            <text:p>1,11063091707854</text:p>
          </table:table-cell>
          <table:table-cell table:formula="of:=[.C169]*Dt" office:value-type="float" office:value="15.2010257466502" calcext:value-type="float">
            <text:p>15,2010257466502</text:p>
          </table:table-cell>
          <table:table-cell table:number-columns-repeated="1016"/>
        </table:table-row>
        <table:table-row table:style-name="ro1">
          <table:table-cell table:formula="of:=[.A169]+Dt" office:value-type="float" office:value="17.27" calcext:value-type="float">
            <text:p>17,27</text:p>
          </table:table-cell>
          <table:table-cell table:formula="of:=[.B169]+[.H169]" office:value-type="float" office:value="1100.68822285456" calcext:value-type="float">
            <text:p>1100,68822285456</text:p>
          </table:table-cell>
          <table:table-cell table:formula="of:=[.C169]+[.G169]" office:value-type="float" office:value="139.301774068444" calcext:value-type="float">
            <text:p>139,301774068444</text:p>
          </table:table-cell>
          <table:table-cell table:formula="of:=[.D169]-Dm_Dt*Dt" office:value-type="float" office:value="727.299999999996" calcext:value-type="float">
            <text:p>727,299999999996</text:p>
          </table:table-cell>
          <table:table-cell table:formula="of:=Schub- [.D170] * g" office:value-type="float" office:value="7365.18700000003" calcext:value-type="float">
            <text:p>7365,18700000003</text:p>
          </table:table-cell>
          <table:table-cell table:formula="of:=[.E170]/[.D170]" office:value-type="float" office:value="10.1267523717862" calcext:value-type="float">
            <text:p>10,1267523717862</text:p>
          </table:table-cell>
          <table:table-cell table:formula="of:=[.F170]*Dt" office:value-type="float" office:value="1.11394276089648" calcext:value-type="float">
            <text:p>1,11394276089648</text:p>
          </table:table-cell>
          <table:table-cell table:formula="of:=[.C170]*Dt" office:value-type="float" office:value="15.3231951475289" calcext:value-type="float">
            <text:p>15,3231951475289</text:p>
          </table:table-cell>
          <table:table-cell table:number-columns-repeated="1016"/>
        </table:table-row>
        <table:table-row table:style-name="ro1">
          <table:table-cell table:formula="of:=[.A170]+Dt" office:value-type="float" office:value="17.38" calcext:value-type="float">
            <text:p>17,38</text:p>
          </table:table-cell>
          <table:table-cell table:formula="of:=[.B170]+[.H170]" office:value-type="float" office:value="1116.01141800209" calcext:value-type="float">
            <text:p>1116,01141800209</text:p>
          </table:table-cell>
          <table:table-cell table:formula="of:=[.C170]+[.G170]" office:value-type="float" office:value="140.415716829341" calcext:value-type="float">
            <text:p>140,415716829341</text:p>
          </table:table-cell>
          <table:table-cell table:formula="of:=[.D170]-Dm_Dt*Dt" office:value-type="float" office:value="726.199999999996" calcext:value-type="float">
            <text:p>726,199999999996</text:p>
          </table:table-cell>
          <table:table-cell table:formula="of:=Schub- [.D171] * g" office:value-type="float" office:value="7375.97800000003" calcext:value-type="float">
            <text:p>7375,97800000003</text:p>
          </table:table-cell>
          <table:table-cell table:formula="of:=[.E171]/[.D171]" office:value-type="float" office:value="10.1569512530984" calcext:value-type="float">
            <text:p>10,1569512530984</text:p>
          </table:table-cell>
          <table:table-cell table:formula="of:=[.F171]*Dt" office:value-type="float" office:value="1.11726463784083" calcext:value-type="float">
            <text:p>1,11726463784083</text:p>
          </table:table-cell>
          <table:table-cell table:formula="of:=[.C171]*Dt" office:value-type="float" office:value="15.4457288512275" calcext:value-type="float">
            <text:p>15,4457288512275</text:p>
          </table:table-cell>
          <table:table-cell table:number-columns-repeated="1016"/>
        </table:table-row>
        <table:table-row table:style-name="ro1">
          <table:table-cell table:formula="of:=[.A171]+Dt" office:value-type="float" office:value="17.49" calcext:value-type="float">
            <text:p>17,49</text:p>
          </table:table-cell>
          <table:table-cell table:formula="of:=[.B171]+[.H171]" office:value-type="float" office:value="1131.45714685332" calcext:value-type="float">
            <text:p>1131,45714685332</text:p>
          </table:table-cell>
          <table:table-cell table:formula="of:=[.C171]+[.G171]" office:value-type="float" office:value="141.532981467182" calcext:value-type="float">
            <text:p>141,532981467182</text:p>
          </table:table-cell>
          <table:table-cell table:formula="of:=[.D171]-Dm_Dt*Dt" office:value-type="float" office:value="725.099999999996" calcext:value-type="float">
            <text:p>725,099999999996</text:p>
          </table:table-cell>
          <table:table-cell table:formula="of:=Schub- [.D172] * g" office:value-type="float" office:value="7386.76900000004" calcext:value-type="float">
            <text:p>7386,76900000004</text:p>
          </table:table-cell>
          <table:table-cell table:formula="of:=[.E172]/[.D172]" office:value-type="float" office:value="10.1872417597574" calcext:value-type="float">
            <text:p>10,1872417597574</text:p>
          </table:table-cell>
          <table:table-cell table:formula="of:=[.F172]*Dt" office:value-type="float" office:value="1.12059659357331" calcext:value-type="float">
            <text:p>1,12059659357331</text:p>
          </table:table-cell>
          <table:table-cell table:formula="of:=[.C172]*Dt" office:value-type="float" office:value="15.56862796139" calcext:value-type="float">
            <text:p>15,56862796139</text:p>
          </table:table-cell>
          <table:table-cell table:number-columns-repeated="1016"/>
        </table:table-row>
        <table:table-row table:style-name="ro1">
          <table:table-cell table:formula="of:=[.A172]+Dt" office:value-type="float" office:value="17.6" calcext:value-type="float">
            <text:p>17,6</text:p>
          </table:table-cell>
          <table:table-cell table:formula="of:=[.B172]+[.H172]" office:value-type="float" office:value="1147.02577481471" calcext:value-type="float">
            <text:p>1147,02577481471</text:p>
          </table:table-cell>
          <table:table-cell table:formula="of:=[.C172]+[.G172]" office:value-type="float" office:value="142.653578060755" calcext:value-type="float">
            <text:p>142,653578060755</text:p>
          </table:table-cell>
          <table:table-cell table:formula="of:=[.D172]-Dm_Dt*Dt" office:value-type="float" office:value="723.999999999996" calcext:value-type="float">
            <text:p>723,999999999996</text:p>
          </table:table-cell>
          <table:table-cell table:formula="of:=Schub- [.D173] * g" office:value-type="float" office:value="7397.56000000004" calcext:value-type="float">
            <text:p>7397,56000000004</text:p>
          </table:table-cell>
          <table:table-cell table:formula="of:=[.E173]/[.D173]" office:value-type="float" office:value="10.2176243093924" calcext:value-type="float">
            <text:p>10,2176243093924</text:p>
          </table:table-cell>
          <table:table-cell table:formula="of:=[.F173]*Dt" office:value-type="float" office:value="1.12393867403316" calcext:value-type="float">
            <text:p>1,12393867403316</text:p>
          </table:table-cell>
          <table:table-cell table:formula="of:=[.C173]*Dt" office:value-type="float" office:value="15.6918935866831" calcext:value-type="float">
            <text:p>15,6918935866831</text:p>
          </table:table-cell>
          <table:table-cell table:number-columns-repeated="1016"/>
        </table:table-row>
        <table:table-row table:style-name="ro1">
          <table:table-cell table:formula="of:=[.A173]+Dt" office:value-type="float" office:value="17.71" calcext:value-type="float">
            <text:p>17,71</text:p>
          </table:table-cell>
          <table:table-cell table:formula="of:=[.B173]+[.H173]" office:value-type="float" office:value="1162.71766840139" calcext:value-type="float">
            <text:p>1162,71766840139</text:p>
          </table:table-cell>
          <table:table-cell table:formula="of:=[.C173]+[.G173]" office:value-type="float" office:value="143.777516734788" calcext:value-type="float">
            <text:p>143,777516734788</text:p>
          </table:table-cell>
          <table:table-cell table:formula="of:=[.D173]-Dm_Dt*Dt" office:value-type="float" office:value="722.899999999996" calcext:value-type="float">
            <text:p>722,899999999996</text:p>
          </table:table-cell>
          <table:table-cell table:formula="of:=Schub- [.D174] * g" office:value-type="float" office:value="7408.35100000004" calcext:value-type="float">
            <text:p>7408,35100000004</text:p>
          </table:table-cell>
          <table:table-cell table:formula="of:=[.E174]/[.D174]" office:value-type="float" office:value="10.2480993221747" calcext:value-type="float">
            <text:p>10,2480993221747</text:p>
          </table:table-cell>
          <table:table-cell table:formula="of:=[.F174]*Dt" office:value-type="float" office:value="1.12729092543921" calcext:value-type="float">
            <text:p>1,12729092543921</text:p>
          </table:table-cell>
          <table:table-cell table:formula="of:=[.C174]*Dt" office:value-type="float" office:value="15.8155268408267" calcext:value-type="float">
            <text:p>15,8155268408267</text:p>
          </table:table-cell>
          <table:table-cell table:number-columns-repeated="1016"/>
        </table:table-row>
        <table:table-row table:style-name="ro1">
          <table:table-cell table:formula="of:=[.A174]+Dt" office:value-type="float" office:value="17.82" calcext:value-type="float">
            <text:p>17,82</text:p>
          </table:table-cell>
          <table:table-cell table:formula="of:=[.B174]+[.H174]" office:value-type="float" office:value="1178.53319524222" calcext:value-type="float">
            <text:p>1178,53319524222</text:p>
          </table:table-cell>
          <table:table-cell table:formula="of:=[.C174]+[.G174]" office:value-type="float" office:value="144.904807660227" calcext:value-type="float">
            <text:p>144,904807660227</text:p>
          </table:table-cell>
          <table:table-cell table:formula="of:=[.D174]-Dm_Dt*Dt" office:value-type="float" office:value="721.799999999996" calcext:value-type="float">
            <text:p>721,799999999996</text:p>
          </table:table-cell>
          <table:table-cell table:formula="of:=Schub- [.D175] * g" office:value-type="float" office:value="7419.14200000004" calcext:value-type="float">
            <text:p>7419,14200000004</text:p>
          </table:table-cell>
          <table:table-cell table:formula="of:=[.E175]/[.D175]" office:value-type="float" office:value="10.2786672208369" calcext:value-type="float">
            <text:p>10,2786672208369</text:p>
          </table:table-cell>
          <table:table-cell table:formula="of:=[.F175]*Dt" office:value-type="float" office:value="1.13065339429206" calcext:value-type="float">
            <text:p>1,13065339429206</text:p>
          </table:table-cell>
          <table:table-cell table:formula="of:=[.C175]*Dt" office:value-type="float" office:value="15.939528842625" calcext:value-type="float">
            <text:p>15,939528842625</text:p>
          </table:table-cell>
          <table:table-cell table:number-columns-repeated="1016"/>
        </table:table-row>
        <table:table-row table:style-name="ro1">
          <table:table-cell table:formula="of:=[.A175]+Dt" office:value-type="float" office:value="17.93" calcext:value-type="float">
            <text:p>17,93</text:p>
          </table:table-cell>
          <table:table-cell table:formula="of:=[.B175]+[.H175]" office:value-type="float" office:value="1194.47272408485" calcext:value-type="float">
            <text:p>1194,47272408485</text:p>
          </table:table-cell>
          <table:table-cell table:formula="of:=[.C175]+[.G175]" office:value-type="float" office:value="146.035461054519" calcext:value-type="float">
            <text:p>146,035461054519</text:p>
          </table:table-cell>
          <table:table-cell table:formula="of:=[.D175]-Dm_Dt*Dt" office:value-type="float" office:value="720.699999999996" calcext:value-type="float">
            <text:p>720,699999999996</text:p>
          </table:table-cell>
          <table:table-cell table:formula="of:=Schub- [.D176] * g" office:value-type="float" office:value="7429.93300000004" calcext:value-type="float">
            <text:p>7429,93300000004</text:p>
          </table:table-cell>
          <table:table-cell table:formula="of:=[.E176]/[.D176]" office:value-type="float" office:value="10.3093284306925" calcext:value-type="float">
            <text:p>10,3093284306925</text:p>
          </table:table-cell>
          <table:table-cell table:formula="of:=[.F176]*Dt" office:value-type="float" office:value="1.13402612737617" calcext:value-type="float">
            <text:p>1,13402612737617</text:p>
          </table:table-cell>
          <table:table-cell table:formula="of:=[.C176]*Dt" office:value-type="float" office:value="16.0639007159971" calcext:value-type="float">
            <text:p>16,0639007159971</text:p>
          </table:table-cell>
          <table:table-cell table:number-columns-repeated="1016"/>
        </table:table-row>
        <table:table-row table:style-name="ro1">
          <table:table-cell table:formula="of:=[.A176]+Dt" office:value-type="float" office:value="18.04" calcext:value-type="float">
            <text:p>18,04</text:p>
          </table:table-cell>
          <table:table-cell table:formula="of:=[.B176]+[.H176]" office:value-type="float" office:value="1210.53662480084" calcext:value-type="float">
            <text:p>1210,53662480084</text:p>
          </table:table-cell>
          <table:table-cell table:formula="of:=[.C176]+[.G176]" office:value-type="float" office:value="147.169487181896" calcext:value-type="float">
            <text:p>147,169487181896</text:p>
          </table:table-cell>
          <table:table-cell table:formula="of:=[.D176]-Dm_Dt*Dt" office:value-type="float" office:value="719.599999999996" calcext:value-type="float">
            <text:p>719,599999999996</text:p>
          </table:table-cell>
          <table:table-cell table:formula="of:=Schub- [.D177] * g" office:value-type="float" office:value="7440.72400000004" calcext:value-type="float">
            <text:p>7440,72400000004</text:p>
          </table:table-cell>
          <table:table-cell table:formula="of:=[.E177]/[.D177]" office:value-type="float" office:value="10.3400833796555" calcext:value-type="float">
            <text:p>10,3400833796555</text:p>
          </table:table-cell>
          <table:table-cell table:formula="of:=[.F177]*Dt" office:value-type="float" office:value="1.1374091717621" calcext:value-type="float">
            <text:p>1,1374091717621</text:p>
          </table:table-cell>
          <table:table-cell table:formula="of:=[.C177]*Dt" office:value-type="float" office:value="16.1886435900085" calcext:value-type="float">
            <text:p>16,1886435900085</text:p>
          </table:table-cell>
          <table:table-cell table:number-columns-repeated="1016"/>
        </table:table-row>
        <table:table-row table:style-name="ro1">
          <table:table-cell table:formula="of:=[.A177]+Dt" office:value-type="float" office:value="18.15" calcext:value-type="float">
            <text:p>18,15</text:p>
          </table:table-cell>
          <table:table-cell table:formula="of:=[.B177]+[.H177]" office:value-type="float" office:value="1226.72526839085" calcext:value-type="float">
            <text:p>1226,72526839085</text:p>
          </table:table-cell>
          <table:table-cell table:formula="of:=[.C177]+[.G177]" office:value-type="float" office:value="148.306896353658" calcext:value-type="float">
            <text:p>148,306896353658</text:p>
          </table:table-cell>
          <table:table-cell table:formula="of:=[.D177]-Dm_Dt*Dt" office:value-type="float" office:value="718.499999999996" calcext:value-type="float">
            <text:p>718,499999999996</text:p>
          </table:table-cell>
          <table:table-cell table:formula="of:=Schub- [.D178] * g" office:value-type="float" office:value="7451.51500000004" calcext:value-type="float">
            <text:p>7451,51500000004</text:p>
          </table:table-cell>
          <table:table-cell table:formula="of:=[.E178]/[.D178]" office:value-type="float" office:value="10.3709324982604" calcext:value-type="float">
            <text:p>10,3709324982604</text:p>
          </table:table-cell>
          <table:table-cell table:formula="of:=[.F178]*Dt" office:value-type="float" office:value="1.14080257480864" calcext:value-type="float">
            <text:p>1,14080257480864</text:p>
          </table:table-cell>
          <table:table-cell table:formula="of:=[.C178]*Dt" office:value-type="float" office:value="16.3137585989023" calcext:value-type="float">
            <text:p>16,3137585989023</text:p>
          </table:table-cell>
          <table:table-cell table:number-columns-repeated="1016"/>
        </table:table-row>
        <table:table-row table:style-name="ro1">
          <table:table-cell table:formula="of:=[.A178]+Dt" office:value-type="float" office:value="18.26" calcext:value-type="float">
            <text:p>18,26</text:p>
          </table:table-cell>
          <table:table-cell table:formula="of:=[.B178]+[.H178]" office:value-type="float" office:value="1243.03902698975" calcext:value-type="float">
            <text:p>1243,03902698975</text:p>
          </table:table-cell>
          <table:table-cell table:formula="of:=[.C178]+[.G178]" office:value-type="float" office:value="149.447698928466" calcext:value-type="float">
            <text:p>149,447698928466</text:p>
          </table:table-cell>
          <table:table-cell table:formula="of:=[.D178]-Dm_Dt*Dt" office:value-type="float" office:value="717.399999999996" calcext:value-type="float">
            <text:p>717,399999999996</text:p>
          </table:table-cell>
          <table:table-cell table:formula="of:=Schub- [.D179] * g" office:value-type="float" office:value="7462.30600000004" calcext:value-type="float">
            <text:p>7462,30600000004</text:p>
          </table:table-cell>
          <table:table-cell table:formula="of:=[.E179]/[.D179]" office:value-type="float" office:value="10.4018762196823" calcext:value-type="float">
            <text:p>10,4018762196823</text:p>
          </table:table-cell>
          <table:table-cell table:formula="of:=[.F179]*Dt" office:value-type="float" office:value="1.14420638416505" calcext:value-type="float">
            <text:p>1,14420638416505</text:p>
          </table:table-cell>
          <table:table-cell table:formula="of:=[.C179]*Dt" office:value-type="float" office:value="16.4392468821313" calcext:value-type="float">
            <text:p>16,4392468821313</text:p>
          </table:table-cell>
          <table:table-cell table:number-columns-repeated="1016"/>
        </table:table-row>
        <table:table-row table:style-name="ro1">
          <table:table-cell table:formula="of:=[.A179]+Dt" office:value-type="float" office:value="18.37" calcext:value-type="float">
            <text:p>18,37</text:p>
          </table:table-cell>
          <table:table-cell table:formula="of:=[.B179]+[.H179]" office:value-type="float" office:value="1259.47827387189" calcext:value-type="float">
            <text:p>1259,47827387189</text:p>
          </table:table-cell>
          <table:table-cell table:formula="of:=[.C179]+[.G179]" office:value-type="float" office:value="150.591905312631" calcext:value-type="float">
            <text:p>150,591905312631</text:p>
          </table:table-cell>
          <table:table-cell table:formula="of:=[.D179]-Dm_Dt*Dt" office:value-type="float" office:value="716.299999999996" calcext:value-type="float">
            <text:p>716,299999999996</text:p>
          </table:table-cell>
          <table:table-cell table:formula="of:=Schub- [.D180] * g" office:value-type="float" office:value="7473.09700000004" calcext:value-type="float">
            <text:p>7473,09700000004</text:p>
          </table:table-cell>
          <table:table-cell table:formula="of:=[.E180]/[.D180]" office:value-type="float" office:value="10.4329149797572" calcext:value-type="float">
            <text:p>10,4329149797572</text:p>
          </table:table-cell>
          <table:table-cell table:formula="of:=[.F180]*Dt" office:value-type="float" office:value="1.14762064777329" calcext:value-type="float">
            <text:p>1,14762064777329</text:p>
          </table:table-cell>
          <table:table-cell table:formula="of:=[.C180]*Dt" office:value-type="float" office:value="16.5651095843895" calcext:value-type="float">
            <text:p>16,5651095843895</text:p>
          </table:table-cell>
          <table:table-cell table:number-columns-repeated="1016"/>
        </table:table-row>
        <table:table-row table:style-name="ro1">
          <table:table-cell table:formula="of:=[.A180]+Dt" office:value-type="float" office:value="18.48" calcext:value-type="float">
            <text:p>18,48</text:p>
          </table:table-cell>
          <table:table-cell table:formula="of:=[.B180]+[.H180]" office:value-type="float" office:value="1276.04338345627" calcext:value-type="float">
            <text:p>1276,04338345627</text:p>
          </table:table-cell>
          <table:table-cell table:formula="of:=[.C180]+[.G180]" office:value-type="float" office:value="151.739525960405" calcext:value-type="float">
            <text:p>151,739525960405</text:p>
          </table:table-cell>
          <table:table-cell table:formula="of:=[.D180]-Dm_Dt*Dt" office:value-type="float" office:value="715.199999999996" calcext:value-type="float">
            <text:p>715,199999999996</text:p>
          </table:table-cell>
          <table:table-cell table:formula="of:=Schub- [.D181] * g" office:value-type="float" office:value="7483.88800000004" calcext:value-type="float">
            <text:p>7483,88800000004</text:p>
          </table:table-cell>
          <table:table-cell table:formula="of:=[.E181]/[.D181]" office:value-type="float" office:value="10.4640492170023" calcext:value-type="float">
            <text:p>10,4640492170023</text:p>
          </table:table-cell>
          <table:table-cell table:formula="of:=[.F181]*Dt" office:value-type="float" office:value="1.15104541387026" calcext:value-type="float">
            <text:p>1,15104541387026</text:p>
          </table:table-cell>
          <table:table-cell table:formula="of:=[.C181]*Dt" office:value-type="float" office:value="16.6913478556445" calcext:value-type="float">
            <text:p>16,6913478556445</text:p>
          </table:table-cell>
          <table:table-cell table:number-columns-repeated="1016"/>
        </table:table-row>
        <table:table-row table:style-name="ro1">
          <table:table-cell table:formula="of:=[.A181]+Dt" office:value-type="float" office:value="18.59" calcext:value-type="float">
            <text:p>18,59</text:p>
          </table:table-cell>
          <table:table-cell table:formula="of:=[.B181]+[.H181]" office:value-type="float" office:value="1292.73473131192" calcext:value-type="float">
            <text:p>1292,73473131192</text:p>
          </table:table-cell>
          <table:table-cell table:formula="of:=[.C181]+[.G181]" office:value-type="float" office:value="152.890571374275" calcext:value-type="float">
            <text:p>152,890571374275</text:p>
          </table:table-cell>
          <table:table-cell table:formula="of:=[.D181]-Dm_Dt*Dt" office:value-type="float" office:value="714.099999999996" calcext:value-type="float">
            <text:p>714,099999999996</text:p>
          </table:table-cell>
          <table:table-cell table:formula="of:=Schub- [.D182] * g" office:value-type="float" office:value="7494.67900000004" calcext:value-type="float">
            <text:p>7494,67900000004</text:p>
          </table:table-cell>
          <table:table-cell table:formula="of:=[.E182]/[.D182]" office:value-type="float" office:value="10.495279372637" calcext:value-type="float">
            <text:p>10,495279372637</text:p>
          </table:table-cell>
          <table:table-cell table:formula="of:=[.F182]*Dt" office:value-type="float" office:value="1.15448073099007" calcext:value-type="float">
            <text:p>1,15448073099007</text:p>
          </table:table-cell>
          <table:table-cell table:formula="of:=[.C182]*Dt" office:value-type="float" office:value="16.8179628511702" calcext:value-type="float">
            <text:p>16,8179628511702</text:p>
          </table:table-cell>
          <table:table-cell table:number-columns-repeated="1016"/>
        </table:table-row>
        <table:table-row table:style-name="ro1">
          <table:table-cell table:formula="of:=[.A182]+Dt" office:value-type="float" office:value="18.7" calcext:value-type="float">
            <text:p>18,7</text:p>
          </table:table-cell>
          <table:table-cell table:formula="of:=[.B182]+[.H182]" office:value-type="float" office:value="1309.55269416309" calcext:value-type="float">
            <text:p>1309,55269416309</text:p>
          </table:table-cell>
          <table:table-cell table:formula="of:=[.C182]+[.G182]" office:value-type="float" office:value="154.045052105265" calcext:value-type="float">
            <text:p>154,045052105265</text:p>
          </table:table-cell>
          <table:table-cell table:formula="of:=[.D182]-Dm_Dt*Dt" office:value-type="float" office:value="712.999999999996" calcext:value-type="float">
            <text:p>712,999999999996</text:p>
          </table:table-cell>
          <table:table-cell table:formula="of:=Schub- [.D183] * g" office:value-type="float" office:value="7505.47000000004" calcext:value-type="float">
            <text:p>7505,47000000004</text:p>
          </table:table-cell>
          <table:table-cell table:formula="of:=[.E183]/[.D183]" office:value-type="float" office:value="10.5266058906032" calcext:value-type="float">
            <text:p>10,5266058906032</text:p>
          </table:table-cell>
          <table:table-cell table:formula="of:=[.F183]*Dt" office:value-type="float" office:value="1.15792664796635" calcext:value-type="float">
            <text:p>1,15792664796635</text:p>
          </table:table-cell>
          <table:table-cell table:formula="of:=[.C183]*Dt" office:value-type="float" office:value="16.9449557315792" calcext:value-type="float">
            <text:p>16,9449557315792</text:p>
          </table:table-cell>
          <table:table-cell table:number-columns-repeated="1016"/>
        </table:table-row>
        <table:table-row table:style-name="ro1">
          <table:table-cell table:formula="of:=[.A183]+Dt" office:value-type="float" office:value="18.81" calcext:value-type="float">
            <text:p>18,81</text:p>
          </table:table-cell>
          <table:table-cell table:formula="of:=[.B183]+[.H183]" office:value-type="float" office:value="1326.49764989467" calcext:value-type="float">
            <text:p>1326,49764989467</text:p>
          </table:table-cell>
          <table:table-cell table:formula="of:=[.C183]+[.G183]" office:value-type="float" office:value="155.202978753231" calcext:value-type="float">
            <text:p>155,202978753231</text:p>
          </table:table-cell>
          <table:table-cell table:formula="of:=[.D183]-Dm_Dt*Dt" office:value-type="float" office:value="711.899999999996" calcext:value-type="float">
            <text:p>711,899999999996</text:p>
          </table:table-cell>
          <table:table-cell table:formula="of:=Schub- [.D184] * g" office:value-type="float" office:value="7516.26100000004" calcext:value-type="float">
            <text:p>7516,26100000004</text:p>
          </table:table-cell>
          <table:table-cell table:formula="of:=[.E184]/[.D184]" office:value-type="float" office:value="10.5580292175869" calcext:value-type="float">
            <text:p>10,5580292175869</text:p>
          </table:table-cell>
          <table:table-cell table:formula="of:=[.F184]*Dt" office:value-type="float" office:value="1.16138321393455" calcext:value-type="float">
            <text:p>1,16138321393455</text:p>
          </table:table-cell>
          <table:table-cell table:formula="of:=[.C184]*Dt" office:value-type="float" office:value="17.0723276628555" calcext:value-type="float">
            <text:p>17,0723276628555</text:p>
          </table:table-cell>
          <table:table-cell table:number-columns-repeated="1016"/>
        </table:table-row>
        <table:table-row table:style-name="ro1">
          <table:table-cell table:formula="of:=[.A184]+Dt" office:value-type="float" office:value="18.92" calcext:value-type="float">
            <text:p>18,92</text:p>
          </table:table-cell>
          <table:table-cell table:formula="of:=[.B184]+[.H184]" office:value-type="float" office:value="1343.56997755752" calcext:value-type="float">
            <text:p>1343,56997755752</text:p>
          </table:table-cell>
          <table:table-cell table:formula="of:=[.C184]+[.G184]" office:value-type="float" office:value="156.364361967166" calcext:value-type="float">
            <text:p>156,364361967166</text:p>
          </table:table-cell>
          <table:table-cell table:formula="of:=[.D184]-Dm_Dt*Dt" office:value-type="float" office:value="710.799999999996" calcext:value-type="float">
            <text:p>710,799999999996</text:p>
          </table:table-cell>
          <table:table-cell table:formula="of:=Schub- [.D185] * g" office:value-type="float" office:value="7527.05200000004" calcext:value-type="float">
            <text:p>7527,05200000004</text:p>
          </table:table-cell>
          <table:table-cell table:formula="of:=[.E185]/[.D185]" office:value-type="float" office:value="10.5895498030389" calcext:value-type="float">
            <text:p>10,5895498030389</text:p>
          </table:table-cell>
          <table:table-cell table:formula="of:=[.F185]*Dt" office:value-type="float" office:value="1.16485047833428" calcext:value-type="float">
            <text:p>1,16485047833428</text:p>
          </table:table-cell>
          <table:table-cell table:formula="of:=[.C185]*Dt" office:value-type="float" office:value="17.2000798163883" calcext:value-type="float">
            <text:p>17,2000798163883</text:p>
          </table:table-cell>
          <table:table-cell table:number-columns-repeated="1016"/>
        </table:table-row>
        <table:table-row table:style-name="ro1">
          <table:table-cell table:formula="of:=[.A185]+Dt" office:value-type="float" office:value="19.03" calcext:value-type="float">
            <text:p>19,03</text:p>
          </table:table-cell>
          <table:table-cell table:formula="of:=[.B185]+[.H185]" office:value-type="float" office:value="1360.77005737391" calcext:value-type="float">
            <text:p>1360,77005737391</text:p>
          </table:table-cell>
          <table:table-cell table:formula="of:=[.C185]+[.G185]" office:value-type="float" office:value="157.5292124455" calcext:value-type="float">
            <text:p>157,5292124455</text:p>
          </table:table-cell>
          <table:table-cell table:formula="of:=[.D185]-Dm_Dt*Dt" office:value-type="float" office:value="709.699999999996" calcext:value-type="float">
            <text:p>709,699999999996</text:p>
          </table:table-cell>
          <table:table-cell table:formula="of:=Schub- [.D186] * g" office:value-type="float" office:value="7537.84300000004" calcext:value-type="float">
            <text:p>7537,84300000004</text:p>
          </table:table-cell>
          <table:table-cell table:formula="of:=[.E186]/[.D186]" office:value-type="float" office:value="10.621168099197" calcext:value-type="float">
            <text:p>10,621168099197</text:p>
          </table:table-cell>
          <table:table-cell table:formula="of:=[.F186]*Dt" office:value-type="float" office:value="1.16832849091167" calcext:value-type="float">
            <text:p>1,16832849091167</text:p>
          </table:table-cell>
          <table:table-cell table:formula="of:=[.C186]*Dt" office:value-type="float" office:value="17.328213369005" calcext:value-type="float">
            <text:p>17,328213369005</text:p>
          </table:table-cell>
          <table:table-cell table:number-columns-repeated="1016"/>
        </table:table-row>
        <table:table-row table:style-name="ro1">
          <table:table-cell table:formula="of:=[.A186]+Dt" office:value-type="float" office:value="19.14" calcext:value-type="float">
            <text:p>19,14</text:p>
          </table:table-cell>
          <table:table-cell table:formula="of:=[.B186]+[.H186]" office:value-type="float" office:value="1378.09827074292" calcext:value-type="float">
            <text:p>1378,09827074292</text:p>
          </table:table-cell>
          <table:table-cell table:formula="of:=[.C186]+[.G186]" office:value-type="float" office:value="158.697540936412" calcext:value-type="float">
            <text:p>158,697540936412</text:p>
          </table:table-cell>
          <table:table-cell table:formula="of:=[.D186]-Dm_Dt*Dt" office:value-type="float" office:value="708.599999999996" calcext:value-type="float">
            <text:p>708,599999999996</text:p>
          </table:table-cell>
          <table:table-cell table:formula="of:=Schub- [.D187] * g" office:value-type="float" office:value="7548.63400000004" calcext:value-type="float">
            <text:p>7548,63400000004</text:p>
          </table:table-cell>
          <table:table-cell table:formula="of:=[.E187]/[.D187]" office:value-type="float" office:value="10.6528845611065" calcext:value-type="float">
            <text:p>10,6528845611065</text:p>
          </table:table-cell>
          <table:table-cell table:formula="of:=[.F187]*Dt" office:value-type="float" office:value="1.17181730172172" calcext:value-type="float">
            <text:p>1,17181730172172</text:p>
          </table:table-cell>
          <table:table-cell table:formula="of:=[.C187]*Dt" office:value-type="float" office:value="17.4567295030053" calcext:value-type="float">
            <text:p>17,4567295030053</text:p>
          </table:table-cell>
          <table:table-cell table:number-columns-repeated="1016"/>
        </table:table-row>
        <table:table-row table:style-name="ro1">
          <table:table-cell table:formula="of:=[.A187]+Dt" office:value-type="float" office:value="19.25" calcext:value-type="float">
            <text:p>19,25</text:p>
          </table:table-cell>
          <table:table-cell table:formula="of:=[.B187]+[.H187]" office:value-type="float" office:value="1395.55500024592" calcext:value-type="float">
            <text:p>1395,55500024592</text:p>
          </table:table-cell>
          <table:table-cell table:formula="of:=[.C187]+[.G187]" office:value-type="float" office:value="159.869358238134" calcext:value-type="float">
            <text:p>159,869358238134</text:p>
          </table:table-cell>
          <table:table-cell table:formula="of:=[.D187]-Dm_Dt*Dt" office:value-type="float" office:value="707.499999999996" calcext:value-type="float">
            <text:p>707,499999999996</text:p>
          </table:table-cell>
          <table:table-cell table:formula="of:=Schub- [.D188] * g" office:value-type="float" office:value="7559.42500000004" calcext:value-type="float">
            <text:p>7559,42500000004</text:p>
          </table:table-cell>
          <table:table-cell table:formula="of:=[.E188]/[.D188]" office:value-type="float" office:value="10.6846996466432" calcext:value-type="float">
            <text:p>10,6846996466432</text:p>
          </table:table-cell>
          <table:table-cell table:formula="of:=[.F188]*Dt" office:value-type="float" office:value="1.17531696113075" calcext:value-type="float">
            <text:p>1,17531696113075</text:p>
          </table:table-cell>
          <table:table-cell table:formula="of:=[.C188]*Dt" office:value-type="float" office:value="17.5856294061947" calcext:value-type="float">
            <text:p>17,5856294061947</text:p>
          </table:table-cell>
          <table:table-cell table:number-columns-repeated="1016"/>
        </table:table-row>
        <table:table-row table:style-name="ro1">
          <table:table-cell table:formula="of:=[.A188]+Dt" office:value-type="float" office:value="19.36" calcext:value-type="float">
            <text:p>19,36</text:p>
          </table:table-cell>
          <table:table-cell table:formula="of:=[.B188]+[.H188]" office:value-type="float" office:value="1413.14062965212" calcext:value-type="float">
            <text:p>1413,14062965212</text:p>
          </table:table-cell>
          <table:table-cell table:formula="of:=[.C188]+[.G188]" office:value-type="float" office:value="161.044675199264" calcext:value-type="float">
            <text:p>161,044675199264</text:p>
          </table:table-cell>
          <table:table-cell table:formula="of:=[.D188]-Dm_Dt*Dt" office:value-type="float" office:value="706.399999999996" calcext:value-type="float">
            <text:p>706,399999999996</text:p>
          </table:table-cell>
          <table:table-cell table:formula="of:=Schub- [.D189] * g" office:value-type="float" office:value="7570.21600000004" calcext:value-type="float">
            <text:p>7570,21600000004</text:p>
          </table:table-cell>
          <table:table-cell table:formula="of:=[.E189]/[.D189]" office:value-type="float" office:value="10.7166138165347" calcext:value-type="float">
            <text:p>10,7166138165347</text:p>
          </table:table-cell>
          <table:table-cell table:formula="of:=[.F189]*Dt" office:value-type="float" office:value="1.17882751981881" calcext:value-type="float">
            <text:p>1,17882751981881</text:p>
          </table:table-cell>
          <table:table-cell table:formula="of:=[.C189]*Dt" office:value-type="float" office:value="17.7149142719191" calcext:value-type="float">
            <text:p>17,7149142719191</text:p>
          </table:table-cell>
          <table:table-cell table:number-columns-repeated="1016"/>
        </table:table-row>
        <table:table-row table:style-name="ro1">
          <table:table-cell table:formula="of:=[.A189]+Dt" office:value-type="float" office:value="19.47" calcext:value-type="float">
            <text:p>19,47</text:p>
          </table:table-cell>
          <table:table-cell table:formula="of:=[.B189]+[.H189]" office:value-type="float" office:value="1430.85554392404" calcext:value-type="float">
            <text:p>1430,85554392404</text:p>
          </table:table-cell>
          <table:table-cell table:formula="of:=[.C189]+[.G189]" office:value-type="float" office:value="162.223502719083" calcext:value-type="float">
            <text:p>162,223502719083</text:p>
          </table:table-cell>
          <table:table-cell table:formula="of:=[.D189]-Dm_Dt*Dt" office:value-type="float" office:value="705.299999999996" calcext:value-type="float">
            <text:p>705,299999999996</text:p>
          </table:table-cell>
          <table:table-cell table:formula="of:=Schub- [.D190] * g" office:value-type="float" office:value="7581.00700000004" calcext:value-type="float">
            <text:p>7581,00700000004</text:p>
          </table:table-cell>
          <table:table-cell table:formula="of:=[.E190]/[.D190]" office:value-type="float" office:value="10.7486275343826" calcext:value-type="float">
            <text:p>10,7486275343826</text:p>
          </table:table-cell>
          <table:table-cell table:formula="of:=[.F190]*Dt" office:value-type="float" office:value="1.18234902878209" calcext:value-type="float">
            <text:p>1,18234902878209</text:p>
          </table:table-cell>
          <table:table-cell table:formula="of:=[.C190]*Dt" office:value-type="float" office:value="17.8445852990991" calcext:value-type="float">
            <text:p>17,8445852990991</text:p>
          </table:table-cell>
          <table:table-cell table:number-columns-repeated="1016"/>
        </table:table-row>
        <table:table-row table:style-name="ro1">
          <table:table-cell table:formula="of:=[.A190]+Dt" office:value-type="float" office:value="19.58" calcext:value-type="float">
            <text:p>19,58</text:p>
          </table:table-cell>
          <table:table-cell table:formula="of:=[.B190]+[.H190]" office:value-type="float" office:value="1448.70012922314" calcext:value-type="float">
            <text:p>1448,70012922314</text:p>
          </table:table-cell>
          <table:table-cell table:formula="of:=[.C190]+[.G190]" office:value-type="float" office:value="163.405851747865" calcext:value-type="float">
            <text:p>163,405851747865</text:p>
          </table:table-cell>
          <table:table-cell table:formula="of:=[.D190]-Dm_Dt*Dt" office:value-type="float" office:value="704.199999999996" calcext:value-type="float">
            <text:p>704,199999999996</text:p>
          </table:table-cell>
          <table:table-cell table:formula="of:=Schub- [.D191] * g" office:value-type="float" office:value="7591.79800000004" calcext:value-type="float">
            <text:p>7591,79800000004</text:p>
          </table:table-cell>
          <table:table-cell table:formula="of:=[.E191]/[.D191]" office:value-type="float" office:value="10.7807412666857" calcext:value-type="float">
            <text:p>10,7807412666857</text:p>
          </table:table-cell>
          <table:table-cell table:formula="of:=[.F191]*Dt" office:value-type="float" office:value="1.18588153933543" calcext:value-type="float">
            <text:p>1,18588153933543</text:p>
          </table:table-cell>
          <table:table-cell table:formula="of:=[.C191]*Dt" office:value-type="float" office:value="17.9746436922652" calcext:value-type="float">
            <text:p>17,9746436922652</text:p>
          </table:table-cell>
          <table:table-cell table:number-columns-repeated="1016"/>
        </table:table-row>
        <table:table-row table:style-name="ro1">
          <table:table-cell table:formula="of:=[.A191]+Dt" office:value-type="float" office:value="19.69" calcext:value-type="float">
            <text:p>19,69</text:p>
          </table:table-cell>
          <table:table-cell table:formula="of:=[.B191]+[.H191]" office:value-type="float" office:value="1466.6747729154" calcext:value-type="float">
            <text:p>1466,6747729154</text:p>
          </table:table-cell>
          <table:table-cell table:formula="of:=[.C191]+[.G191]" office:value-type="float" office:value="164.591733287201" calcext:value-type="float">
            <text:p>164,591733287201</text:p>
          </table:table-cell>
          <table:table-cell table:formula="of:=[.D191]-Dm_Dt*Dt" office:value-type="float" office:value="703.099999999996" calcext:value-type="float">
            <text:p>703,099999999996</text:p>
          </table:table-cell>
          <table:table-cell table:formula="of:=Schub- [.D192] * g" office:value-type="float" office:value="7602.58900000004" calcext:value-type="float">
            <text:p>7602,58900000004</text:p>
          </table:table-cell>
          <table:table-cell table:formula="of:=[.E192]/[.D192]" office:value-type="float" office:value="10.8129554828617" calcext:value-type="float">
            <text:p>10,8129554828617</text:p>
          </table:table-cell>
          <table:table-cell table:formula="of:=[.F192]*Dt" office:value-type="float" office:value="1.18942510311479" calcext:value-type="float">
            <text:p>1,18942510311479</text:p>
          </table:table-cell>
          <table:table-cell table:formula="of:=[.C192]*Dt" office:value-type="float" office:value="18.1050906615921" calcext:value-type="float">
            <text:p>18,1050906615921</text:p>
          </table:table-cell>
          <table:table-cell table:number-columns-repeated="1016"/>
        </table:table-row>
        <table:table-row table:style-name="ro1">
          <table:table-cell table:formula="of:=[.A192]+Dt" office:value-type="float" office:value="19.8" calcext:value-type="float">
            <text:p>19,8</text:p>
          </table:table-cell>
          <table:table-cell table:formula="of:=[.B192]+[.H192]" office:value-type="float" office:value="1484.77986357699" calcext:value-type="float">
            <text:p>1484,77986357699</text:p>
          </table:table-cell>
          <table:table-cell table:formula="of:=[.C192]+[.G192]" office:value-type="float" office:value="165.781158390315" calcext:value-type="float">
            <text:p>165,781158390315</text:p>
          </table:table-cell>
          <table:table-cell table:formula="of:=[.D192]-Dm_Dt*Dt" office:value-type="float" office:value="701.999999999996" calcext:value-type="float">
            <text:p>701,999999999996</text:p>
          </table:table-cell>
          <table:table-cell table:formula="of:=Schub- [.D193] * g" office:value-type="float" office:value="7613.38000000004" calcext:value-type="float">
            <text:p>7613,38000000004</text:p>
          </table:table-cell>
          <table:table-cell table:formula="of:=[.E193]/[.D193]" office:value-type="float" office:value="10.8452706552708" calcext:value-type="float">
            <text:p>10,8452706552708</text:p>
          </table:table-cell>
          <table:table-cell table:formula="of:=[.F193]*Dt" office:value-type="float" office:value="1.19297977207979" calcext:value-type="float">
            <text:p>1,19297977207979</text:p>
          </table:table-cell>
          <table:table-cell table:formula="of:=[.C193]*Dt" office:value-type="float" office:value="18.2359274229347" calcext:value-type="float">
            <text:p>18,2359274229347</text:p>
          </table:table-cell>
          <table:table-cell table:number-columns-repeated="1016"/>
        </table:table-row>
        <table:table-row table:style-name="ro1">
          <table:table-cell table:formula="of:=[.A193]+Dt" office:value-type="float" office:value="19.91" calcext:value-type="float">
            <text:p>19,91</text:p>
          </table:table-cell>
          <table:table-cell table:formula="of:=[.B193]+[.H193]" office:value-type="float" office:value="1503.01579099993" calcext:value-type="float">
            <text:p>1503,01579099993</text:p>
          </table:table-cell>
          <table:table-cell table:formula="of:=[.C193]+[.G193]" office:value-type="float" office:value="166.974138162395" calcext:value-type="float">
            <text:p>166,974138162395</text:p>
          </table:table-cell>
          <table:table-cell table:formula="of:=[.D193]-Dm_Dt*Dt" office:value-type="float" office:value="700.899999999996" calcext:value-type="float">
            <text:p>700,899999999996</text:p>
          </table:table-cell>
          <table:table-cell table:formula="of:=Schub- [.D194] * g" office:value-type="float" office:value="7624.17100000004" calcext:value-type="float">
            <text:p>7624,17100000004</text:p>
          </table:table-cell>
          <table:table-cell table:formula="of:=[.E194]/[.D194]" office:value-type="float" office:value="10.8776872592382" calcext:value-type="float">
            <text:p>10,8776872592382</text:p>
          </table:table-cell>
          <table:table-cell table:formula="of:=[.F194]*Dt" office:value-type="float" office:value="1.19654559851621" calcext:value-type="float">
            <text:p>1,19654559851621</text:p>
          </table:table-cell>
          <table:table-cell table:formula="of:=[.C194]*Dt" office:value-type="float" office:value="18.3671551978635" calcext:value-type="float">
            <text:p>18,3671551978635</text:p>
          </table:table-cell>
          <table:table-cell table:number-columns-repeated="1016"/>
        </table:table-row>
        <table:table-row table:style-name="ro1">
          <table:table-cell table:formula="of:=[.A194]+Dt" office:value-type="float" office:value="20.0199999999999" calcext:value-type="float">
            <text:p>20,0199999999999</text:p>
          </table:table-cell>
          <table:table-cell table:formula="of:=[.B194]+[.H194]" office:value-type="float" office:value="1521.38294619779" calcext:value-type="float">
            <text:p>1521,38294619779</text:p>
          </table:table-cell>
          <table:table-cell table:formula="of:=[.C194]+[.G194]" office:value-type="float" office:value="168.170683760911" calcext:value-type="float">
            <text:p>168,170683760911</text:p>
          </table:table-cell>
          <table:table-cell table:formula="of:=[.D194]-Dm_Dt*Dt" office:value-type="float" office:value="699.799999999996" calcext:value-type="float">
            <text:p>699,799999999996</text:p>
          </table:table-cell>
          <table:table-cell table:formula="of:=Schub- [.D195] * g" office:value-type="float" office:value="7634.96200000004" calcext:value-type="float">
            <text:p>7634,96200000004</text:p>
          </table:table-cell>
          <table:table-cell table:formula="of:=[.E195]/[.D195]" office:value-type="float" office:value="10.9102057730781" calcext:value-type="float">
            <text:p>10,9102057730781</text:p>
          </table:table-cell>
          <table:table-cell table:formula="of:=[.F195]*Dt" office:value-type="float" office:value="1.2001226350386" calcext:value-type="float">
            <text:p>1,2001226350386</text:p>
          </table:table-cell>
          <table:table-cell table:formula="of:=[.C195]*Dt" office:value-type="float" office:value="18.4987752137003" calcext:value-type="float">
            <text:p>18,4987752137003</text:p>
          </table:table-cell>
          <table:table-cell table:number-columns-repeated="1016"/>
        </table:table-row>
        <table:table-row table:style-name="ro1">
          <table:table-cell table:formula="of:=[.A195]+Dt" office:value-type="float" office:value="20.1299999999999" calcext:value-type="float">
            <text:p>20,1299999999999</text:p>
          </table:table-cell>
          <table:table-cell table:formula="of:=[.B195]+[.H195]" office:value-type="float" office:value="1539.88172141149" calcext:value-type="float">
            <text:p>1539,88172141149</text:p>
          </table:table-cell>
          <table:table-cell table:formula="of:=[.C195]+[.G195]" office:value-type="float" office:value="169.37080639595" calcext:value-type="float">
            <text:p>169,37080639595</text:p>
          </table:table-cell>
          <table:table-cell table:formula="of:=[.D195]-Dm_Dt*Dt" office:value-type="float" office:value="698.699999999996" calcext:value-type="float">
            <text:p>698,699999999996</text:p>
          </table:table-cell>
          <table:table-cell table:formula="of:=Schub- [.D196] * g" office:value-type="float" office:value="7645.75300000004" calcext:value-type="float">
            <text:p>7645,75300000004</text:p>
          </table:table-cell>
          <table:table-cell table:formula="of:=[.E196]/[.D196]" office:value-type="float" office:value="10.9428266781166" calcext:value-type="float">
            <text:p>10,9428266781166</text:p>
          </table:table-cell>
          <table:table-cell table:formula="of:=[.F196]*Dt" office:value-type="float" office:value="1.20371093459283" calcext:value-type="float">
            <text:p>1,20371093459283</text:p>
          </table:table-cell>
          <table:table-cell table:formula="of:=[.C196]*Dt" office:value-type="float" office:value="18.6307887035545" calcext:value-type="float">
            <text:p>18,6307887035545</text:p>
          </table:table-cell>
          <table:table-cell table:number-columns-repeated="1016"/>
        </table:table-row>
        <table:table-row table:style-name="ro1">
          <table:table-cell table:formula="of:=[.A196]+Dt" office:value-type="float" office:value="20.2399999999999" calcext:value-type="float">
            <text:p>20,2399999999999</text:p>
          </table:table-cell>
          <table:table-cell table:formula="of:=[.B196]+[.H196]" office:value-type="float" office:value="1558.51251011505" calcext:value-type="float">
            <text:p>1558,51251011505</text:p>
          </table:table-cell>
          <table:table-cell table:formula="of:=[.C196]+[.G196]" office:value-type="float" office:value="170.574517330543" calcext:value-type="float">
            <text:p>170,574517330543</text:p>
          </table:table-cell>
          <table:table-cell table:formula="of:=[.D196]-Dm_Dt*Dt" office:value-type="float" office:value="697.599999999996" calcext:value-type="float">
            <text:p>697,599999999996</text:p>
          </table:table-cell>
          <table:table-cell table:formula="of:=Schub- [.D197] * g" office:value-type="float" office:value="7656.54400000004" calcext:value-type="float">
            <text:p>7656,54400000004</text:p>
          </table:table-cell>
          <table:table-cell table:formula="of:=[.E197]/[.D197]" office:value-type="float" office:value="10.9755504587157" calcext:value-type="float">
            <text:p>10,9755504587157</text:p>
          </table:table-cell>
          <table:table-cell table:formula="of:=[.F197]*Dt" office:value-type="float" office:value="1.20731055045873" calcext:value-type="float">
            <text:p>1,20731055045873</text:p>
          </table:table-cell>
          <table:table-cell table:formula="of:=[.C197]*Dt" office:value-type="float" office:value="18.7631969063597" calcext:value-type="float">
            <text:p>18,7631969063597</text:p>
          </table:table-cell>
          <table:table-cell table:number-columns-repeated="1016"/>
        </table:table-row>
        <table:table-row table:style-name="ro1">
          <table:table-cell table:formula="of:=[.A197]+Dt" office:value-type="float" office:value="20.3499999999999" calcext:value-type="float">
            <text:p>20,3499999999999</text:p>
          </table:table-cell>
          <table:table-cell table:formula="of:=[.B197]+[.H197]" office:value-type="float" office:value="1577.27570702141" calcext:value-type="float">
            <text:p>1577,27570702141</text:p>
          </table:table-cell>
          <table:table-cell table:formula="of:=[.C197]+[.G197]" office:value-type="float" office:value="171.781827881002" calcext:value-type="float">
            <text:p>171,781827881002</text:p>
          </table:table-cell>
          <table:table-cell table:formula="of:=[.D197]-Dm_Dt*Dt" office:value-type="float" office:value="696.499999999996" calcext:value-type="float">
            <text:p>696,499999999996</text:p>
          </table:table-cell>
          <table:table-cell table:formula="of:=Schub- [.D198] * g" office:value-type="float" office:value="7667.33500000004" calcext:value-type="float">
            <text:p>7667,33500000004</text:p>
          </table:table-cell>
          <table:table-cell table:formula="of:=[.E198]/[.D198]" office:value-type="float" office:value="11.0083776022973" calcext:value-type="float">
            <text:p>11,0083776022973</text:p>
          </table:table-cell>
          <table:table-cell table:formula="of:=[.F198]*Dt" office:value-type="float" office:value="1.21092153625271" calcext:value-type="float">
            <text:p>1,21092153625271</text:p>
          </table:table-cell>
          <table:table-cell table:formula="of:=[.C198]*Dt" office:value-type="float" office:value="18.8960010669102" calcext:value-type="float">
            <text:p>18,8960010669102</text:p>
          </table:table-cell>
          <table:table-cell table:number-columns-repeated="1016"/>
        </table:table-row>
        <table:table-row table:style-name="ro1">
          <table:table-cell table:formula="of:=[.A198]+Dt" office:value-type="float" office:value="20.4599999999999" calcext:value-type="float">
            <text:p>20,4599999999999</text:p>
          </table:table-cell>
          <table:table-cell table:formula="of:=[.B198]+[.H198]" office:value-type="float" office:value="1596.17170808832" calcext:value-type="float">
            <text:p>1596,17170808832</text:p>
          </table:table-cell>
          <table:table-cell table:formula="of:=[.C198]+[.G198]" office:value-type="float" office:value="172.992749417254" calcext:value-type="float">
            <text:p>172,992749417254</text:p>
          </table:table-cell>
          <table:table-cell table:formula="of:=[.D198]-Dm_Dt*Dt" office:value-type="float" office:value="695.399999999996" calcext:value-type="float">
            <text:p>695,399999999996</text:p>
          </table:table-cell>
          <table:table-cell table:formula="of:=Schub- [.D199] * g" office:value-type="float" office:value="7678.12600000004" calcext:value-type="float">
            <text:p>7678,12600000004</text:p>
          </table:table-cell>
          <table:table-cell table:formula="of:=[.E199]/[.D199]" office:value-type="float" office:value="11.0413085993674" calcext:value-type="float">
            <text:p>11,0413085993674</text:p>
          </table:table-cell>
          <table:table-cell table:formula="of:=[.F199]*Dt" office:value-type="float" office:value="1.21454394593041" calcext:value-type="float">
            <text:p>1,21454394593041</text:p>
          </table:table-cell>
          <table:table-cell table:formula="of:=[.C199]*Dt" office:value-type="float" office:value="19.029202435898" calcext:value-type="float">
            <text:p>19,029202435898</text:p>
          </table:table-cell>
          <table:table-cell table:number-columns-repeated="1016"/>
        </table:table-row>
        <table:table-row table:style-name="ro1">
          <table:table-cell table:formula="of:=[.A199]+Dt" office:value-type="float" office:value="20.5699999999999" calcext:value-type="float">
            <text:p>20,5699999999999</text:p>
          </table:table-cell>
          <table:table-cell table:formula="of:=[.B199]+[.H199]" office:value-type="float" office:value="1615.20091052421" calcext:value-type="float">
            <text:p>1615,20091052421</text:p>
          </table:table-cell>
          <table:table-cell table:formula="of:=[.C199]+[.G199]" office:value-type="float" office:value="174.207293363185" calcext:value-type="float">
            <text:p>174,207293363185</text:p>
          </table:table-cell>
          <table:table-cell table:formula="of:=[.D199]-Dm_Dt*Dt" office:value-type="float" office:value="694.299999999996" calcext:value-type="float">
            <text:p>694,299999999996</text:p>
          </table:table-cell>
          <table:table-cell table:formula="of:=Schub- [.D200] * g" office:value-type="float" office:value="7688.91700000004" calcext:value-type="float">
            <text:p>7688,91700000004</text:p>
          </table:table-cell>
          <table:table-cell table:formula="of:=[.E200]/[.D200]" office:value-type="float" office:value="11.0743439435404" calcext:value-type="float">
            <text:p>11,0743439435404</text:p>
          </table:table-cell>
          <table:table-cell table:formula="of:=[.F200]*Dt" office:value-type="float" office:value="1.21817783378944" calcext:value-type="float">
            <text:p>1,21817783378944</text:p>
          </table:table-cell>
          <table:table-cell table:formula="of:=[.C200]*Dt" office:value-type="float" office:value="19.1628022699503" calcext:value-type="float">
            <text:p>19,1628022699503</text:p>
          </table:table-cell>
          <table:table-cell table:number-columns-repeated="1016"/>
        </table:table-row>
        <table:table-row table:style-name="ro1">
          <table:table-cell table:formula="of:=[.A200]+Dt" office:value-type="float" office:value="20.6799999999999" calcext:value-type="float">
            <text:p>20,6799999999999</text:p>
          </table:table-cell>
          <table:table-cell table:formula="of:=[.B200]+[.H200]" office:value-type="float" office:value="1634.36371279416" calcext:value-type="float">
            <text:p>1634,36371279416</text:p>
          </table:table-cell>
          <table:table-cell table:formula="of:=[.C200]+[.G200]" office:value-type="float" office:value="175.425471196974" calcext:value-type="float">
            <text:p>175,425471196974</text:p>
          </table:table-cell>
          <table:table-cell table:formula="of:=[.D200]-Dm_Dt*Dt" office:value-type="float" office:value="693.199999999996" calcext:value-type="float">
            <text:p>693,199999999996</text:p>
          </table:table-cell>
          <table:table-cell table:formula="of:=Schub- [.D201] * g" office:value-type="float" office:value="7699.70800000004" calcext:value-type="float">
            <text:p>7699,70800000004</text:p>
          </table:table-cell>
          <table:table-cell table:formula="of:=[.E201]/[.D201]" office:value-type="float" office:value="11.1074841315639" calcext:value-type="float">
            <text:p>11,1074841315639</text:p>
          </table:table-cell>
          <table:table-cell table:formula="of:=[.F201]*Dt" office:value-type="float" office:value="1.22182325447203" calcext:value-type="float">
            <text:p>1,22182325447203</text:p>
          </table:table-cell>
          <table:table-cell table:formula="of:=[.C201]*Dt" office:value-type="float" office:value="19.2968018316672" calcext:value-type="float">
            <text:p>19,2968018316672</text:p>
          </table:table-cell>
          <table:table-cell table:number-columns-repeated="1016"/>
        </table:table-row>
        <table:table-row table:style-name="ro1">
          <table:table-cell table:formula="of:=[.A201]+Dt" office:value-type="float" office:value="20.7899999999999" calcext:value-type="float">
            <text:p>20,7899999999999</text:p>
          </table:table-cell>
          <table:table-cell table:formula="of:=[.B201]+[.H201]" office:value-type="float" office:value="1653.66051462583" calcext:value-type="float">
            <text:p>1653,66051462583</text:p>
          </table:table-cell>
          <table:table-cell table:formula="of:=[.C201]+[.G201]" office:value-type="float" office:value="176.647294451446" calcext:value-type="float">
            <text:p>176,647294451446</text:p>
          </table:table-cell>
          <table:table-cell table:formula="of:=[.D201]-Dm_Dt*Dt" office:value-type="float" office:value="692.099999999996" calcext:value-type="float">
            <text:p>692,099999999996</text:p>
          </table:table-cell>
          <table:table-cell table:formula="of:=Schub- [.D202] * g" office:value-type="float" office:value="7710.49900000004" calcext:value-type="float">
            <text:p>7710,49900000004</text:p>
          </table:table-cell>
          <table:table-cell table:formula="of:=[.E202]/[.D202]" office:value-type="float" office:value="11.1407296633436" calcext:value-type="float">
            <text:p>11,1407296633436</text:p>
          </table:table-cell>
          <table:table-cell table:formula="of:=[.F202]*Dt" office:value-type="float" office:value="1.22548026296779" calcext:value-type="float">
            <text:p>1,22548026296779</text:p>
          </table:table-cell>
          <table:table-cell table:formula="of:=[.C202]*Dt" office:value-type="float" office:value="19.4312023896591" calcext:value-type="float">
            <text:p>19,4312023896591</text:p>
          </table:table-cell>
          <table:table-cell table:number-columns-repeated="1016"/>
        </table:table-row>
        <table:table-row table:style-name="ro1">
          <table:table-cell table:formula="of:=[.A202]+Dt" office:value-type="float" office:value="20.8999999999999" calcext:value-type="float">
            <text:p>20,8999999999999</text:p>
          </table:table-cell>
          <table:table-cell table:formula="of:=[.B202]+[.H202]" office:value-type="float" office:value="1673.09171701549" calcext:value-type="float">
            <text:p>1673,09171701549</text:p>
          </table:table-cell>
          <table:table-cell table:formula="of:=[.C202]+[.G202]" office:value-type="float" office:value="177.872774714414" calcext:value-type="float">
            <text:p>177,872774714414</text:p>
          </table:table-cell>
          <table:table-cell table:formula="of:=[.D202]-Dm_Dt*Dt" office:value-type="float" office:value="690.999999999996" calcext:value-type="float">
            <text:p>690,999999999996</text:p>
          </table:table-cell>
          <table:table-cell table:formula="of:=Schub- [.D203] * g" office:value-type="float" office:value="7721.29000000004" calcext:value-type="float">
            <text:p>7721,29000000004</text:p>
          </table:table-cell>
          <table:table-cell table:formula="of:=[.E203]/[.D203]" office:value-type="float" office:value="11.1740810419683" calcext:value-type="float">
            <text:p>11,1740810419683</text:p>
          </table:table-cell>
          <table:table-cell table:formula="of:=[.F203]*Dt" office:value-type="float" office:value="1.22914891461651" calcext:value-type="float">
            <text:p>1,22914891461651</text:p>
          </table:table-cell>
          <table:table-cell table:formula="of:=[.C203]*Dt" office:value-type="float" office:value="19.5660052185855" calcext:value-type="float">
            <text:p>19,5660052185855</text:p>
          </table:table-cell>
          <table:table-cell table:number-columns-repeated="1016"/>
        </table:table-row>
        <table:table-row table:style-name="ro1">
          <table:table-cell table:formula="of:=[.A203]+Dt" office:value-type="float" office:value="21.0099999999999" calcext:value-type="float">
            <text:p>21,0099999999999</text:p>
          </table:table-cell>
          <table:table-cell table:formula="of:=[.B203]+[.H203]" office:value-type="float" office:value="1692.65772223408" calcext:value-type="float">
            <text:p>1692,65772223408</text:p>
          </table:table-cell>
          <table:table-cell table:formula="of:=[.C203]+[.G203]" office:value-type="float" office:value="179.10192362903" calcext:value-type="float">
            <text:p>179,10192362903</text:p>
          </table:table-cell>
          <table:table-cell table:formula="of:=[.D203]-Dm_Dt*Dt" office:value-type="float" office:value="689.899999999996" calcext:value-type="float">
            <text:p>689,899999999996</text:p>
          </table:table-cell>
          <table:table-cell table:formula="of:=Schub- [.D204] * g" office:value-type="float" office:value="7732.08100000004" calcext:value-type="float">
            <text:p>7732,08100000004</text:p>
          </table:table-cell>
          <table:table-cell table:formula="of:=[.E204]/[.D204]" office:value-type="float" office:value="11.2075387737355" calcext:value-type="float">
            <text:p>11,2075387737355</text:p>
          </table:table-cell>
          <table:table-cell table:formula="of:=[.F204]*Dt" office:value-type="float" office:value="1.2328292651109" calcext:value-type="float">
            <text:p>1,2328292651109</text:p>
          </table:table-cell>
          <table:table-cell table:formula="of:=[.C204]*Dt" office:value-type="float" office:value="19.7012115991933" calcext:value-type="float">
            <text:p>19,7012115991933</text:p>
          </table:table-cell>
          <table:table-cell table:number-columns-repeated="1016"/>
        </table:table-row>
        <table:table-row table:style-name="ro1">
          <table:table-cell table:formula="of:=[.A204]+Dt" office:value-type="float" office:value="21.1199999999999" calcext:value-type="float">
            <text:p>21,1199999999999</text:p>
          </table:table-cell>
          <table:table-cell table:formula="of:=[.B204]+[.H204]" office:value-type="float" office:value="1712.35893383327" calcext:value-type="float">
            <text:p>1712,35893383327</text:p>
          </table:table-cell>
          <table:table-cell table:formula="of:=[.C204]+[.G204]" office:value-type="float" office:value="180.334752894141" calcext:value-type="float">
            <text:p>180,334752894141</text:p>
          </table:table-cell>
          <table:table-cell table:formula="of:=[.D204]-Dm_Dt*Dt" office:value-type="float" office:value="688.799999999996" calcext:value-type="float">
            <text:p>688,799999999996</text:p>
          </table:table-cell>
          <table:table-cell table:formula="of:=Schub- [.D205] * g" office:value-type="float" office:value="7742.87200000004" calcext:value-type="float">
            <text:p>7742,87200000004</text:p>
          </table:table-cell>
          <table:table-cell table:formula="of:=[.E205]/[.D205]" office:value-type="float" office:value="11.2411033681767" calcext:value-type="float">
            <text:p>11,2411033681767</text:p>
          </table:table-cell>
          <table:table-cell table:formula="of:=[.F205]*Dt" office:value-type="float" office:value="1.23652137049943" calcext:value-type="float">
            <text:p>1,23652137049943</text:p>
          </table:table-cell>
          <table:table-cell table:formula="of:=[.C205]*Dt" office:value-type="float" office:value="19.8368228183556" calcext:value-type="float">
            <text:p>19,8368228183556</text:p>
          </table:table-cell>
          <table:table-cell table:number-columns-repeated="1016"/>
        </table:table-row>
        <table:table-row table:style-name="ro1">
          <table:table-cell table:formula="of:=[.A205]+Dt" office:value-type="float" office:value="21.2299999999999" calcext:value-type="float">
            <text:p>21,2299999999999</text:p>
          </table:table-cell>
          <table:table-cell table:formula="of:=[.B205]+[.H205]" office:value-type="float" office:value="1732.19575665162" calcext:value-type="float">
            <text:p>1732,19575665162</text:p>
          </table:table-cell>
          <table:table-cell table:formula="of:=[.C205]+[.G205]" office:value-type="float" office:value="181.571274264641" calcext:value-type="float">
            <text:p>181,571274264641</text:p>
          </table:table-cell>
          <table:table-cell table:formula="of:=[.D205]-Dm_Dt*Dt" office:value-type="float" office:value="687.699999999996" calcext:value-type="float">
            <text:p>687,699999999996</text:p>
          </table:table-cell>
          <table:table-cell table:formula="of:=Schub- [.D206] * g" office:value-type="float" office:value="7753.66300000004" calcext:value-type="float">
            <text:p>7753,66300000004</text:p>
          </table:table-cell>
          <table:table-cell table:formula="of:=[.E206]/[.D206]" office:value-type="float" office:value="11.2747753380836" calcext:value-type="float">
            <text:p>11,2747753380836</text:p>
          </table:table-cell>
          <table:table-cell table:formula="of:=[.F206]*Dt" office:value-type="float" office:value="1.2402252871892" calcext:value-type="float">
            <text:p>1,2402252871892</text:p>
          </table:table-cell>
          <table:table-cell table:formula="of:=[.C206]*Dt" office:value-type="float" office:value="19.9728401691105" calcext:value-type="float">
            <text:p>19,9728401691105</text:p>
          </table:table-cell>
          <table:table-cell table:number-columns-repeated="1016"/>
        </table:table-row>
        <table:table-row table:style-name="ro1">
          <table:table-cell table:formula="of:=[.A206]+Dt" office:value-type="float" office:value="21.3399999999999" calcext:value-type="float">
            <text:p>21,3399999999999</text:p>
          </table:table-cell>
          <table:table-cell table:formula="of:=[.B206]+[.H206]" office:value-type="float" office:value="1752.16859682074" calcext:value-type="float">
            <text:p>1752,16859682074</text:p>
          </table:table-cell>
          <table:table-cell table:formula="of:=[.C206]+[.G206]" office:value-type="float" office:value="182.81149955183" calcext:value-type="float">
            <text:p>182,81149955183</text:p>
          </table:table-cell>
          <table:table-cell table:formula="of:=[.D206]-Dm_Dt*Dt" office:value-type="float" office:value="686.599999999996" calcext:value-type="float">
            <text:p>686,599999999996</text:p>
          </table:table-cell>
          <table:table-cell table:formula="of:=Schub- [.D207] * g" office:value-type="float" office:value="7764.45400000004" calcext:value-type="float">
            <text:p>7764,45400000004</text:p>
          </table:table-cell>
          <table:table-cell table:formula="of:=[.E207]/[.D207]" office:value-type="float" office:value="11.3085551995341" calcext:value-type="float">
            <text:p>11,3085551995341</text:p>
          </table:table-cell>
          <table:table-cell table:formula="of:=[.F207]*Dt" office:value-type="float" office:value="1.24394107194875" calcext:value-type="float">
            <text:p>1,24394107194875</text:p>
          </table:table-cell>
          <table:table-cell table:formula="of:=[.C207]*Dt" office:value-type="float" office:value="20.1092649507013" calcext:value-type="float">
            <text:p>20,1092649507013</text:p>
          </table:table-cell>
          <table:table-cell table:number-columns-repeated="1016"/>
        </table:table-row>
        <table:table-row table:style-name="ro1">
          <table:table-cell table:formula="of:=[.A207]+Dt" office:value-type="float" office:value="21.4499999999999" calcext:value-type="float">
            <text:p>21,4499999999999</text:p>
          </table:table-cell>
          <table:table-cell table:formula="of:=[.B207]+[.H207]" office:value-type="float" office:value="1772.27786177144" calcext:value-type="float">
            <text:p>1772,27786177144</text:p>
          </table:table-cell>
          <table:table-cell table:formula="of:=[.C207]+[.G207]" office:value-type="float" office:value="184.055440623779" calcext:value-type="float">
            <text:p>184,055440623779</text:p>
          </table:table-cell>
          <table:table-cell table:formula="of:=[.D207]-Dm_Dt*Dt" office:value-type="float" office:value="685.499999999996" calcext:value-type="float">
            <text:p>685,499999999996</text:p>
          </table:table-cell>
          <table:table-cell table:formula="of:=Schub- [.D208] * g" office:value-type="float" office:value="7775.24500000004" calcext:value-type="float">
            <text:p>7775,24500000004</text:p>
          </table:table-cell>
          <table:table-cell table:formula="of:=[.E208]/[.D208]" office:value-type="float" office:value="11.3424434719184" calcext:value-type="float">
            <text:p>11,3424434719184</text:p>
          </table:table-cell>
          <table:table-cell table:formula="of:=[.F208]*Dt" office:value-type="float" office:value="1.24766878191103" calcext:value-type="float">
            <text:p>1,24766878191103</text:p>
          </table:table-cell>
          <table:table-cell table:formula="of:=[.C208]*Dt" office:value-type="float" office:value="20.2460984686157" calcext:value-type="float">
            <text:p>20,2460984686157</text:p>
          </table:table-cell>
          <table:table-cell table:number-columns-repeated="1016"/>
        </table:table-row>
        <table:table-row table:style-name="ro1">
          <table:table-cell table:formula="of:=[.A208]+Dt" office:value-type="float" office:value="21.5599999999999" calcext:value-type="float">
            <text:p>21,5599999999999</text:p>
          </table:table-cell>
          <table:table-cell table:formula="of:=[.B208]+[.H208]" office:value-type="float" office:value="1792.52396024005" calcext:value-type="float">
            <text:p>1792,52396024005</text:p>
          </table:table-cell>
          <table:table-cell table:formula="of:=[.C208]+[.G208]" office:value-type="float" office:value="185.30310940569" calcext:value-type="float">
            <text:p>185,30310940569</text:p>
          </table:table-cell>
          <table:table-cell table:formula="of:=[.D208]-Dm_Dt*Dt" office:value-type="float" office:value="684.399999999996" calcext:value-type="float">
            <text:p>684,399999999996</text:p>
          </table:table-cell>
          <table:table-cell table:formula="of:=Schub- [.D209] * g" office:value-type="float" office:value="7786.03600000004" calcext:value-type="float">
            <text:p>7786,03600000004</text:p>
          </table:table-cell>
          <table:table-cell table:formula="of:=[.E209]/[.D209]" office:value-type="float" office:value="11.3764406779662" calcext:value-type="float">
            <text:p>11,3764406779662</text:p>
          </table:table-cell>
          <table:table-cell table:formula="of:=[.F209]*Dt" office:value-type="float" office:value="1.25140847457629" calcext:value-type="float">
            <text:p>1,25140847457629</text:p>
          </table:table-cell>
          <table:table-cell table:formula="of:=[.C209]*Dt" office:value-type="float" office:value="20.3833420346259" calcext:value-type="float">
            <text:p>20,3833420346259</text:p>
          </table:table-cell>
          <table:table-cell table:number-columns-repeated="1016"/>
        </table:table-row>
        <table:table-row table:style-name="ro1">
          <table:table-cell table:formula="of:=[.A209]+Dt" office:value-type="float" office:value="21.6699999999999" calcext:value-type="float">
            <text:p>21,6699999999999</text:p>
          </table:table-cell>
          <table:table-cell table:formula="of:=[.B209]+[.H209]" office:value-type="float" office:value="1812.90730227468" calcext:value-type="float">
            <text:p>1812,90730227468</text:p>
          </table:table-cell>
          <table:table-cell table:formula="of:=[.C209]+[.G209]" office:value-type="float" office:value="186.554517880266" calcext:value-type="float">
            <text:p>186,554517880266</text:p>
          </table:table-cell>
          <table:table-cell table:formula="of:=[.D209]-Dm_Dt*Dt" office:value-type="float" office:value="683.299999999996" calcext:value-type="float">
            <text:p>683,299999999996</text:p>
          </table:table-cell>
          <table:table-cell table:formula="of:=Schub- [.D210] * g" office:value-type="float" office:value="7796.82700000004" calcext:value-type="float">
            <text:p>7796,82700000004</text:p>
          </table:table-cell>
          <table:table-cell table:formula="of:=[.E210]/[.D210]" office:value-type="float" office:value="11.410547343773" calcext:value-type="float">
            <text:p>11,410547343773</text:p>
          </table:table-cell>
          <table:table-cell table:formula="of:=[.F210]*Dt" office:value-type="float" office:value="1.25516020781503" calcext:value-type="float">
            <text:p>1,25516020781503</text:p>
          </table:table-cell>
          <table:table-cell table:formula="of:=[.C210]*Dt" office:value-type="float" office:value="20.5209969668293" calcext:value-type="float">
            <text:p>20,5209969668293</text:p>
          </table:table-cell>
          <table:table-cell table:number-columns-repeated="1016"/>
        </table:table-row>
        <table:table-row table:style-name="ro1">
          <table:table-cell table:formula="of:=[.A210]+Dt" office:value-type="float" office:value="21.7799999999999" calcext:value-type="float">
            <text:p>21,7799999999999</text:p>
          </table:table-cell>
          <table:table-cell table:formula="of:=[.B210]+[.H210]" office:value-type="float" office:value="1833.42829924151" calcext:value-type="float">
            <text:p>1833,42829924151</text:p>
          </table:table-cell>
          <table:table-cell table:formula="of:=[.C210]+[.G210]" office:value-type="float" office:value="187.809678088081" calcext:value-type="float">
            <text:p>187,809678088081</text:p>
          </table:table-cell>
          <table:table-cell table:formula="of:=[.D210]-Dm_Dt*Dt" office:value-type="float" office:value="682.199999999996" calcext:value-type="float">
            <text:p>682,199999999996</text:p>
          </table:table-cell>
          <table:table-cell table:formula="of:=Schub- [.D211] * g" office:value-type="float" office:value="7807.61800000004" calcext:value-type="float">
            <text:p>7807,61800000004</text:p>
          </table:table-cell>
          <table:table-cell table:formula="of:=[.E211]/[.D211]" office:value-type="float" office:value="11.4447639988275" calcext:value-type="float">
            <text:p>11,4447639988275</text:p>
          </table:table-cell>
          <table:table-cell table:formula="of:=[.F211]*Dt" office:value-type="float" office:value="1.25892403987102" calcext:value-type="float">
            <text:p>1,25892403987102</text:p>
          </table:table-cell>
          <table:table-cell table:formula="of:=[.C211]*Dt" office:value-type="float" office:value="20.6590645896889" calcext:value-type="float">
            <text:p>20,6590645896889</text:p>
          </table:table-cell>
          <table:table-cell table:number-columns-repeated="1016"/>
        </table:table-row>
        <table:table-row table:style-name="ro1">
          <table:table-cell table:formula="of:=[.A211]+Dt" office:value-type="float" office:value="21.8899999999999" calcext:value-type="float">
            <text:p>21,8899999999999</text:p>
          </table:table-cell>
          <table:table-cell table:formula="of:=[.B211]+[.H211]" office:value-type="float" office:value="1854.0873638312" calcext:value-type="float">
            <text:p>1854,0873638312</text:p>
          </table:table-cell>
          <table:table-cell table:formula="of:=[.C211]+[.G211]" office:value-type="float" office:value="189.068602127952" calcext:value-type="float">
            <text:p>189,068602127952</text:p>
          </table:table-cell>
          <table:table-cell table:formula="of:=[.D211]-Dm_Dt*Dt" office:value-type="float" office:value="681.099999999995" calcext:value-type="float">
            <text:p>681,099999999995</text:p>
          </table:table-cell>
          <table:table-cell table:formula="of:=Schub- [.D212] * g" office:value-type="float" office:value="7818.40900000004" calcext:value-type="float">
            <text:p>7818,40900000004</text:p>
          </table:table-cell>
          <table:table-cell table:formula="of:=[.E212]/[.D212]" office:value-type="float" office:value="11.4790911760389" calcext:value-type="float">
            <text:p>11,4790911760389</text:p>
          </table:table-cell>
          <table:table-cell table:formula="of:=[.F212]*Dt" office:value-type="float" office:value="1.26270002936428" calcext:value-type="float">
            <text:p>1,26270002936428</text:p>
          </table:table-cell>
          <table:table-cell table:formula="of:=[.C212]*Dt" office:value-type="float" office:value="20.7975462340747" calcext:value-type="float">
            <text:p>20,7975462340747</text:p>
          </table:table-cell>
          <table:table-cell table:number-columns-repeated="1016"/>
        </table:table-row>
        <table:table-row table:style-name="ro1">
          <table:table-cell table:formula="of:=[.A212]+Dt" office:value-type="float" office:value="21.9999999999999" calcext:value-type="float">
            <text:p>21,9999999999999</text:p>
          </table:table-cell>
          <table:table-cell table:formula="of:=[.B212]+[.H212]" office:value-type="float" office:value="1874.88491006527" calcext:value-type="float">
            <text:p>1874,88491006527</text:p>
          </table:table-cell>
          <table:table-cell table:formula="of:=[.C212]+[.G212]" office:value-type="float" office:value="190.331302157316" calcext:value-type="float">
            <text:p>190,331302157316</text:p>
          </table:table-cell>
          <table:table-cell table:formula="of:=[.D212]-Dm_Dt*Dt" office:value-type="float" office:value="679.999999999995" calcext:value-type="float">
            <text:p>679,999999999995</text:p>
          </table:table-cell>
          <table:table-cell table:formula="of:=Schub- [.D213] * g" office:value-type="float" office:value="7829.20000000004" calcext:value-type="float">
            <text:p>7829,20000000004</text:p>
          </table:table-cell>
          <table:table-cell table:formula="of:=[.E213]/[.D213]" office:value-type="float" office:value="11.5135294117649" calcext:value-type="float">
            <text:p>11,5135294117649</text:p>
          </table:table-cell>
          <table:table-cell table:formula="of:=[.F213]*Dt" office:value-type="float" office:value="1.26648823529413" calcext:value-type="float">
            <text:p>1,26648823529413</text:p>
          </table:table-cell>
          <table:table-cell table:formula="of:=[.C213]*Dt" office:value-type="float" office:value="20.9364432373048" calcext:value-type="float">
            <text:p>20,9364432373048</text:p>
          </table:table-cell>
          <table:table-cell table:number-columns-repeated="1016"/>
        </table:table-row>
        <table:table-row table:style-name="ro1">
          <table:table-cell table:formula="of:=[.A213]+Dt" office:value-type="float" office:value="22.1099999999999" calcext:value-type="float">
            <text:p>22,1099999999999</text:p>
          </table:table-cell>
          <table:table-cell table:formula="of:=[.B213]+[.H213]" office:value-type="float" office:value="1895.82135330258" calcext:value-type="float">
            <text:p>1895,82135330258</text:p>
          </table:table-cell>
          <table:table-cell table:formula="of:=[.C213]+[.G213]" office:value-type="float" office:value="191.597790392611" calcext:value-type="float">
            <text:p>191,597790392611</text:p>
          </table:table-cell>
          <table:table-cell table:formula="of:=[.D213]-Dm_Dt*Dt" office:value-type="float" office:value="678.899999999995" calcext:value-type="float">
            <text:p>678,899999999995</text:p>
          </table:table-cell>
          <table:table-cell table:formula="of:=Schub- [.D214] * g" office:value-type="float" office:value="7839.99100000005" calcext:value-type="float">
            <text:p>7839,99100000005</text:p>
          </table:table-cell>
          <table:table-cell table:formula="of:=[.E214]/[.D214]" office:value-type="float" office:value="11.548079245839" calcext:value-type="float">
            <text:p>11,548079245839</text:p>
          </table:table-cell>
          <table:table-cell table:formula="of:=[.F214]*Dt" office:value-type="float" office:value="1.27028871704229" calcext:value-type="float">
            <text:p>1,27028871704229</text:p>
          </table:table-cell>
          <table:table-cell table:formula="of:=[.C214]*Dt" office:value-type="float" office:value="21.0757569431872" calcext:value-type="float">
            <text:p>21,0757569431872</text:p>
          </table:table-cell>
          <table:table-cell table:number-columns-repeated="1016"/>
        </table:table-row>
        <table:table-row table:style-name="ro1">
          <table:table-cell table:formula="of:=[.A214]+Dt" office:value-type="float" office:value="22.2199999999999" calcext:value-type="float">
            <text:p>22,2199999999999</text:p>
          </table:table-cell>
          <table:table-cell table:formula="of:=[.B214]+[.H214]" office:value-type="float" office:value="1916.89711024576" calcext:value-type="float">
            <text:p>1916,89711024576</text:p>
          </table:table-cell>
          <table:table-cell table:formula="of:=[.C214]+[.G214]" office:value-type="float" office:value="192.868079109653" calcext:value-type="float">
            <text:p>192,868079109653</text:p>
          </table:table-cell>
          <table:table-cell table:formula="of:=[.D214]-Dm_Dt*Dt" office:value-type="float" office:value="677.799999999995" calcext:value-type="float">
            <text:p>677,799999999995</text:p>
          </table:table-cell>
          <table:table-cell table:formula="of:=Schub- [.D215] * g" office:value-type="float" office:value="7850.78200000005" calcext:value-type="float">
            <text:p>7850,78200000005</text:p>
          </table:table-cell>
          <table:table-cell table:formula="of:=[.E215]/[.D215]" office:value-type="float" office:value="11.5827412215994" calcext:value-type="float">
            <text:p>11,5827412215994</text:p>
          </table:table-cell>
          <table:table-cell table:formula="of:=[.F215]*Dt" office:value-type="float" office:value="1.27410153437594" calcext:value-type="float">
            <text:p>1,27410153437594</text:p>
          </table:table-cell>
          <table:table-cell table:formula="of:=[.C215]*Dt" office:value-type="float" office:value="21.2154887020618" calcext:value-type="float">
            <text:p>21,2154887020618</text:p>
          </table:table-cell>
          <table:table-cell table:number-columns-repeated="1016"/>
        </table:table-row>
        <table:table-row table:style-name="ro1">
          <table:table-cell table:formula="of:=[.A215]+Dt" office:value-type="float" office:value="22.3299999999999" calcext:value-type="float">
            <text:p>22,3299999999999</text:p>
          </table:table-cell>
          <table:table-cell table:formula="of:=[.B215]+[.H215]" office:value-type="float" office:value="1938.11259894782" calcext:value-type="float">
            <text:p>1938,11259894782</text:p>
          </table:table-cell>
          <table:table-cell table:formula="of:=[.C215]+[.G215]" office:value-type="float" office:value="194.142180644029" calcext:value-type="float">
            <text:p>194,142180644029</text:p>
          </table:table-cell>
          <table:table-cell table:formula="of:=[.D215]-Dm_Dt*Dt" office:value-type="float" office:value="676.699999999995" calcext:value-type="float">
            <text:p>676,699999999995</text:p>
          </table:table-cell>
          <table:table-cell table:formula="of:=Schub- [.D216] * g" office:value-type="float" office:value="7861.57300000005" calcext:value-type="float">
            <text:p>7861,57300000005</text:p>
          </table:table-cell>
          <table:table-cell table:formula="of:=[.E216]/[.D216]" office:value-type="float" office:value="11.6175158859171" calcext:value-type="float">
            <text:p>11,6175158859171</text:p>
          </table:table-cell>
          <table:table-cell table:formula="of:=[.F216]*Dt" office:value-type="float" office:value="1.27792674745088" calcext:value-type="float">
            <text:p>1,27792674745088</text:p>
          </table:table-cell>
          <table:table-cell table:formula="of:=[.C216]*Dt" office:value-type="float" office:value="21.3556398708432" calcext:value-type="float">
            <text:p>21,3556398708432</text:p>
          </table:table-cell>
          <table:table-cell table:number-columns-repeated="1016"/>
        </table:table-row>
        <table:table-row table:style-name="ro1">
          <table:table-cell table:formula="of:=[.A216]+Dt" office:value-type="float" office:value="22.4399999999999" calcext:value-type="float">
            <text:p>22,4399999999999</text:p>
          </table:table-cell>
          <table:table-cell table:formula="of:=[.B216]+[.H216]" office:value-type="float" office:value="1959.46823881867" calcext:value-type="float">
            <text:p>1959,46823881867</text:p>
          </table:table-cell>
          <table:table-cell table:formula="of:=[.C216]+[.G216]" office:value-type="float" office:value="195.42010739148" calcext:value-type="float">
            <text:p>195,42010739148</text:p>
          </table:table-cell>
          <table:table-cell table:formula="of:=[.D216]-Dm_Dt*Dt" office:value-type="float" office:value="675.599999999995" calcext:value-type="float">
            <text:p>675,599999999995</text:p>
          </table:table-cell>
          <table:table-cell table:formula="of:=Schub- [.D217] * g" office:value-type="float" office:value="7872.36400000005" calcext:value-type="float">
            <text:p>7872,36400000005</text:p>
          </table:table-cell>
          <table:table-cell table:formula="of:=[.E217]/[.D217]" office:value-type="float" office:value="11.6524037892245" calcext:value-type="float">
            <text:p>11,6524037892245</text:p>
          </table:table-cell>
          <table:table-cell table:formula="of:=[.F217]*Dt" office:value-type="float" office:value="1.2817644168147" calcext:value-type="float">
            <text:p>1,2817644168147</text:p>
          </table:table-cell>
          <table:table-cell table:formula="of:=[.C217]*Dt" office:value-type="float" office:value="21.4962118130628" calcext:value-type="float">
            <text:p>21,4962118130628</text:p>
          </table:table-cell>
          <table:table-cell table:number-columns-repeated="1016"/>
        </table:table-row>
        <table:table-row table:style-name="ro1">
          <table:table-cell table:formula="of:=[.A217]+Dt" office:value-type="float" office:value="22.5499999999999" calcext:value-type="float">
            <text:p>22,5499999999999</text:p>
          </table:table-cell>
          <table:table-cell table:formula="of:=[.B217]+[.H217]" office:value-type="float" office:value="1980.96445063173" calcext:value-type="float">
            <text:p>1980,96445063173</text:p>
          </table:table-cell>
          <table:table-cell table:formula="of:=[.C217]+[.G217]" office:value-type="float" office:value="196.701871808294" calcext:value-type="float">
            <text:p>196,701871808294</text:p>
          </table:table-cell>
          <table:table-cell table:formula="of:=[.D217]-Dm_Dt*Dt" office:value-type="float" office:value="674.499999999995" calcext:value-type="float">
            <text:p>674,499999999995</text:p>
          </table:table-cell>
          <table:table-cell table:formula="of:=Schub- [.D218] * g" office:value-type="float" office:value="7883.15500000005" calcext:value-type="float">
            <text:p>7883,15500000005</text:p>
          </table:table-cell>
          <table:table-cell table:formula="of:=[.E218]/[.D218]" office:value-type="float" office:value="11.687405485545" calcext:value-type="float">
            <text:p>11,687405485545</text:p>
          </table:table-cell>
          <table:table-cell table:formula="of:=[.F218]*Dt" office:value-type="float" office:value="1.28561460340995" calcext:value-type="float">
            <text:p>1,28561460340995</text:p>
          </table:table-cell>
          <table:table-cell table:formula="of:=[.C218]*Dt" office:value-type="float" office:value="21.6372058989124" calcext:value-type="float">
            <text:p>21,6372058989124</text:p>
          </table:table-cell>
          <table:table-cell table:number-columns-repeated="1016"/>
        </table:table-row>
        <table:table-row table:style-name="ro1">
          <table:table-cell table:formula="of:=[.A218]+Dt" office:value-type="float" office:value="22.6599999999999" calcext:value-type="float">
            <text:p>22,6599999999999</text:p>
          </table:table-cell>
          <table:table-cell table:formula="of:=[.B218]+[.H218]" office:value-type="float" office:value="2002.60165653064" calcext:value-type="float">
            <text:p>2002,60165653064</text:p>
          </table:table-cell>
          <table:table-cell table:formula="of:=[.C218]+[.G218]" office:value-type="float" office:value="197.987486411704" calcext:value-type="float">
            <text:p>197,987486411704</text:p>
          </table:table-cell>
          <table:table-cell table:formula="of:=[.D218]-Dm_Dt*Dt" office:value-type="float" office:value="673.399999999995" calcext:value-type="float">
            <text:p>673,399999999995</text:p>
          </table:table-cell>
          <table:table-cell table:formula="of:=Schub- [.D219] * g" office:value-type="float" office:value="7893.94600000005" calcext:value-type="float">
            <text:p>7893,94600000005</text:p>
          </table:table-cell>
          <table:table-cell table:formula="of:=[.E219]/[.D219]" office:value-type="float" office:value="11.7225215325217" calcext:value-type="float">
            <text:p>11,7225215325217</text:p>
          </table:table-cell>
          <table:table-cell table:formula="of:=[.F219]*Dt" office:value-type="float" office:value="1.28947736857739" calcext:value-type="float">
            <text:p>1,28947736857739</text:p>
          </table:table-cell>
          <table:table-cell table:formula="of:=[.C219]*Dt" office:value-type="float" office:value="21.7786235052875" calcext:value-type="float">
            <text:p>21,7786235052875</text:p>
          </table:table-cell>
          <table:table-cell table:number-columns-repeated="1016"/>
        </table:table-row>
        <table:table-row table:style-name="ro1">
          <table:table-cell table:formula="of:=[.A219]+Dt" office:value-type="float" office:value="22.7699999999999" calcext:value-type="float">
            <text:p>22,7699999999999</text:p>
          </table:table-cell>
          <table:table-cell table:formula="of:=[.B219]+[.H219]" office:value-type="float" office:value="2024.38028003593" calcext:value-type="float">
            <text:p>2024,38028003593</text:p>
          </table:table-cell>
          <table:table-cell table:formula="of:=[.C219]+[.G219]" office:value-type="float" office:value="199.276963780282" calcext:value-type="float">
            <text:p>199,276963780282</text:p>
          </table:table-cell>
          <table:table-cell table:formula="of:=[.D219]-Dm_Dt*Dt" office:value-type="float" office:value="672.299999999995" calcext:value-type="float">
            <text:p>672,299999999995</text:p>
          </table:table-cell>
          <table:table-cell table:formula="of:=Schub- [.D220] * g" office:value-type="float" office:value="7904.73700000005" calcext:value-type="float">
            <text:p>7904,73700000005</text:p>
          </table:table-cell>
          <table:table-cell table:formula="of:=[.E220]/[.D220]" office:value-type="float" office:value="11.7577524914474" calcext:value-type="float">
            <text:p>11,7577524914474</text:p>
          </table:table-cell>
          <table:table-cell table:formula="of:=[.F220]*Dt" office:value-type="float" office:value="1.29335277405922" calcext:value-type="float">
            <text:p>1,29335277405922</text:p>
          </table:table-cell>
          <table:table-cell table:formula="of:=[.C220]*Dt" office:value-type="float" office:value="21.920466015831" calcext:value-type="float">
            <text:p>21,920466015831</text:p>
          </table:table-cell>
          <table:table-cell table:number-columns-repeated="1016"/>
        </table:table-row>
        <table:table-row table:style-name="ro1">
          <table:table-cell table:formula="of:=[.A220]+Dt" office:value-type="float" office:value="22.8799999999999" calcext:value-type="float">
            <text:p>22,8799999999999</text:p>
          </table:table-cell>
          <table:table-cell table:formula="of:=[.B220]+[.H220]" office:value-type="float" office:value="2046.30074605176" calcext:value-type="float">
            <text:p>2046,30074605176</text:p>
          </table:table-cell>
          <table:table-cell table:formula="of:=[.C220]+[.G220]" office:value-type="float" office:value="200.570316554341" calcext:value-type="float">
            <text:p>200,570316554341</text:p>
          </table:table-cell>
          <table:table-cell table:formula="of:=[.D220]-Dm_Dt*Dt" office:value-type="float" office:value="671.199999999995" calcext:value-type="float">
            <text:p>671,199999999995</text:p>
          </table:table-cell>
          <table:table-cell table:formula="of:=Schub- [.D221] * g" office:value-type="float" office:value="7915.52800000005" calcext:value-type="float">
            <text:p>7915,52800000005</text:p>
          </table:table-cell>
          <table:table-cell table:formula="of:=[.E221]/[.D221]" office:value-type="float" office:value="11.7930989272946" calcext:value-type="float">
            <text:p>11,7930989272946</text:p>
          </table:table-cell>
          <table:table-cell table:formula="of:=[.F221]*Dt" office:value-type="float" office:value="1.2972408820024" calcext:value-type="float">
            <text:p>1,2972408820024</text:p>
          </table:table-cell>
          <table:table-cell table:formula="of:=[.C221]*Dt" office:value-type="float" office:value="22.0627348209775" calcext:value-type="float">
            <text:p>22,0627348209775</text:p>
          </table:table-cell>
          <table:table-cell table:number-columns-repeated="1016"/>
        </table:table-row>
        <table:table-row table:style-name="ro1">
          <table:table-cell table:formula="of:=[.A221]+Dt" office:value-type="float" office:value="22.9899999999999" calcext:value-type="float">
            <text:p>22,9899999999999</text:p>
          </table:table-cell>
          <table:table-cell table:formula="of:=[.B221]+[.H221]" office:value-type="float" office:value="2068.36348087274" calcext:value-type="float">
            <text:p>2068,36348087274</text:p>
          </table:table-cell>
          <table:table-cell table:formula="of:=[.C221]+[.G221]" office:value-type="float" office:value="201.867557436343" calcext:value-type="float">
            <text:p>201,867557436343</text:p>
          </table:table-cell>
          <table:table-cell table:formula="of:=[.D221]-Dm_Dt*Dt" office:value-type="float" office:value="670.099999999995" calcext:value-type="float">
            <text:p>670,099999999995</text:p>
          </table:table-cell>
          <table:table-cell table:formula="of:=Schub- [.D222] * g" office:value-type="float" office:value="7926.31900000005" calcext:value-type="float">
            <text:p>7926,31900000005</text:p>
          </table:table-cell>
          <table:table-cell table:formula="of:=[.E222]/[.D222]" office:value-type="float" office:value="11.8285614087451" calcext:value-type="float">
            <text:p>11,8285614087451</text:p>
          </table:table-cell>
          <table:table-cell table:formula="of:=[.F222]*Dt" office:value-type="float" office:value="1.30114175496196" calcext:value-type="float">
            <text:p>1,30114175496196</text:p>
          </table:table-cell>
          <table:table-cell table:formula="of:=[.C222]*Dt" office:value-type="float" office:value="22.2054313179978" calcext:value-type="float">
            <text:p>22,2054313179978</text:p>
          </table:table-cell>
          <table:table-cell table:number-columns-repeated="1016"/>
        </table:table-row>
        <table:table-row table:style-name="ro1">
          <table:table-cell table:formula="of:=[.A222]+Dt" office:value-type="float" office:value="23.0999999999999" calcext:value-type="float">
            <text:p>23,0999999999999</text:p>
          </table:table-cell>
          <table:table-cell table:formula="of:=[.B222]+[.H222]" office:value-type="float" office:value="2090.56891219074" calcext:value-type="float">
            <text:p>2090,56891219074</text:p>
          </table:table-cell>
          <table:table-cell table:formula="of:=[.C222]+[.G222]" office:value-type="float" office:value="203.168699191305" calcext:value-type="float">
            <text:p>203,168699191305</text:p>
          </table:table-cell>
          <table:table-cell table:formula="of:=[.D222]-Dm_Dt*Dt" office:value-type="float" office:value="668.999999999995" calcext:value-type="float">
            <text:p>668,999999999995</text:p>
          </table:table-cell>
          <table:table-cell table:formula="of:=Schub- [.D223] * g" office:value-type="float" office:value="7937.11000000005" calcext:value-type="float">
            <text:p>7937,11000000005</text:p>
          </table:table-cell>
          <table:table-cell table:formula="of:=[.E223]/[.D223]" office:value-type="float" office:value="11.8641405082214" calcext:value-type="float">
            <text:p>11,8641405082214</text:p>
          </table:table-cell>
          <table:table-cell table:formula="of:=[.F223]*Dt" office:value-type="float" office:value="1.30505545590435" calcext:value-type="float">
            <text:p>1,30505545590435</text:p>
          </table:table-cell>
          <table:table-cell table:formula="of:=[.C223]*Dt" office:value-type="float" office:value="22.3485569110436" calcext:value-type="float">
            <text:p>22,3485569110436</text:p>
          </table:table-cell>
          <table:table-cell table:number-columns-repeated="1016"/>
        </table:table-row>
        <table:table-row table:style-name="ro1">
          <table:table-cell table:formula="of:=[.A223]+Dt" office:value-type="float" office:value="23.2099999999999" calcext:value-type="float">
            <text:p>23,2099999999999</text:p>
          </table:table-cell>
          <table:table-cell table:formula="of:=[.B223]+[.H223]" office:value-type="float" office:value="2112.91746910178" calcext:value-type="float">
            <text:p>2112,91746910178</text:p>
          </table:table-cell>
          <table:table-cell table:formula="of:=[.C223]+[.G223]" office:value-type="float" office:value="204.47375464721" calcext:value-type="float">
            <text:p>204,47375464721</text:p>
          </table:table-cell>
          <table:table-cell table:formula="of:=[.D223]-Dm_Dt*Dt" office:value-type="float" office:value="667.899999999995" calcext:value-type="float">
            <text:p>667,899999999995</text:p>
          </table:table-cell>
          <table:table-cell table:formula="of:=Schub- [.D224] * g" office:value-type="float" office:value="7947.90100000005" calcext:value-type="float">
            <text:p>7947,90100000005</text:p>
          </table:table-cell>
          <table:table-cell table:formula="of:=[.E224]/[.D224]" office:value-type="float" office:value="11.8998368019166" calcext:value-type="float">
            <text:p>11,8998368019166</text:p>
          </table:table-cell>
          <table:table-cell table:formula="of:=[.F224]*Dt" office:value-type="float" office:value="1.30898204821083" calcext:value-type="float">
            <text:p>1,30898204821083</text:p>
          </table:table-cell>
          <table:table-cell table:formula="of:=[.C224]*Dt" office:value-type="float" office:value="22.4921130111931" calcext:value-type="float">
            <text:p>22,4921130111931</text:p>
          </table:table-cell>
          <table:table-cell table:number-columns-repeated="1016"/>
        </table:table-row>
        <table:table-row table:style-name="ro1">
          <table:table-cell table:formula="of:=[.A224]+Dt" office:value-type="float" office:value="23.3199999999999" calcext:value-type="float">
            <text:p>23,3199999999999</text:p>
          </table:table-cell>
          <table:table-cell table:formula="of:=[.B224]+[.H224]" office:value-type="float" office:value="2135.40958211297" calcext:value-type="float">
            <text:p>2135,40958211297</text:p>
          </table:table-cell>
          <table:table-cell table:formula="of:=[.C224]+[.G224]" office:value-type="float" office:value="205.78273669542" calcext:value-type="float">
            <text:p>205,78273669542</text:p>
          </table:table-cell>
          <table:table-cell table:formula="of:=[.D224]-Dm_Dt*Dt" office:value-type="float" office:value="666.799999999995" calcext:value-type="float">
            <text:p>666,799999999995</text:p>
          </table:table-cell>
          <table:table-cell table:formula="of:=Schub- [.D225] * g" office:value-type="float" office:value="7958.69200000005" calcext:value-type="float">
            <text:p>7958,69200000005</text:p>
          </table:table-cell>
          <table:table-cell table:formula="of:=[.E225]/[.D225]" office:value-type="float" office:value="11.9356508698262" calcext:value-type="float">
            <text:p>11,9356508698262</text:p>
          </table:table-cell>
          <table:table-cell table:formula="of:=[.F225]*Dt" office:value-type="float" office:value="1.31292159568088" calcext:value-type="float">
            <text:p>1,31292159568088</text:p>
          </table:table-cell>
          <table:table-cell table:formula="of:=[.C225]*Dt" office:value-type="float" office:value="22.6361010364963" calcext:value-type="float">
            <text:p>22,6361010364963</text:p>
          </table:table-cell>
          <table:table-cell table:number-columns-repeated="1016"/>
        </table:table-row>
        <table:table-row table:style-name="ro1">
          <table:table-cell table:formula="of:=[.A225]+Dt" office:value-type="float" office:value="23.4299999999999" calcext:value-type="float">
            <text:p>23,4299999999999</text:p>
          </table:table-cell>
          <table:table-cell table:formula="of:=[.B225]+[.H225]" office:value-type="float" office:value="2158.04568314947" calcext:value-type="float">
            <text:p>2158,04568314947</text:p>
          </table:table-cell>
          <table:table-cell table:formula="of:=[.C225]+[.G225]" office:value-type="float" office:value="207.095658291101" calcext:value-type="float">
            <text:p>207,095658291101</text:p>
          </table:table-cell>
          <table:table-cell table:formula="of:=[.D225]-Dm_Dt*Dt" office:value-type="float" office:value="665.699999999995" calcext:value-type="float">
            <text:p>665,699999999995</text:p>
          </table:table-cell>
          <table:table-cell table:formula="of:=Schub- [.D226] * g" office:value-type="float" office:value="7969.48300000005" calcext:value-type="float">
            <text:p>7969,48300000005</text:p>
          </table:table-cell>
          <table:table-cell table:formula="of:=[.E226]/[.D226]" office:value-type="float" office:value="11.971583295779" calcext:value-type="float">
            <text:p>11,971583295779</text:p>
          </table:table-cell>
          <table:table-cell table:formula="of:=[.F226]*Dt" office:value-type="float" office:value="1.31687416253569" calcext:value-type="float">
            <text:p>1,31687416253569</text:p>
          </table:table-cell>
          <table:table-cell table:formula="of:=[.C226]*Dt" office:value-type="float" office:value="22.7805224120211" calcext:value-type="float">
            <text:p>22,7805224120211</text:p>
          </table:table-cell>
          <table:table-cell table:number-columns-repeated="1016"/>
        </table:table-row>
        <table:table-row table:style-name="ro1">
          <table:table-cell table:formula="of:=[.A226]+Dt" office:value-type="float" office:value="23.5399999999999" calcext:value-type="float">
            <text:p>23,5399999999999</text:p>
          </table:table-cell>
          <table:table-cell table:formula="of:=[.B226]+[.H226]" office:value-type="float" office:value="2180.82620556149" calcext:value-type="float">
            <text:p>2180,82620556149</text:p>
          </table:table-cell>
          <table:table-cell table:formula="of:=[.C226]+[.G226]" office:value-type="float" office:value="208.412532453637" calcext:value-type="float">
            <text:p>208,412532453637</text:p>
          </table:table-cell>
          <table:table-cell table:formula="of:=[.D226]-Dm_Dt*Dt" office:value-type="float" office:value="664.599999999995" calcext:value-type="float">
            <text:p>664,599999999995</text:p>
          </table:table-cell>
          <table:table-cell table:formula="of:=Schub- [.D227] * g" office:value-type="float" office:value="7980.27400000005" calcext:value-type="float">
            <text:p>7980,27400000005</text:p>
          </table:table-cell>
          <table:table-cell table:formula="of:=[.E227]/[.D227]" office:value-type="float" office:value="12.0076346674693" calcext:value-type="float">
            <text:p>12,0076346674693</text:p>
          </table:table-cell>
          <table:table-cell table:formula="of:=[.F227]*Dt" office:value-type="float" office:value="1.32083981342162" calcext:value-type="float">
            <text:p>1,32083981342162</text:p>
          </table:table-cell>
          <table:table-cell table:formula="of:=[.C227]*Dt" office:value-type="float" office:value="22.9253785699001" calcext:value-type="float">
            <text:p>22,9253785699001</text:p>
          </table:table-cell>
          <table:table-cell table:number-columns-repeated="1016"/>
        </table:table-row>
        <table:table-row table:style-name="ro1">
          <table:table-cell table:formula="of:=[.A227]+Dt" office:value-type="float" office:value="23.6499999999999" calcext:value-type="float">
            <text:p>23,6499999999999</text:p>
          </table:table-cell>
          <table:table-cell table:formula="of:=[.B227]+[.H227]" office:value-type="float" office:value="2203.75158413139" calcext:value-type="float">
            <text:p>2203,75158413139</text:p>
          </table:table-cell>
          <table:table-cell table:formula="of:=[.C227]+[.G227]" office:value-type="float" office:value="209.733372267059" calcext:value-type="float">
            <text:p>209,733372267059</text:p>
          </table:table-cell>
          <table:table-cell table:formula="of:=[.D227]-Dm_Dt*Dt" office:value-type="float" office:value="663.499999999995" calcext:value-type="float">
            <text:p>663,499999999995</text:p>
          </table:table-cell>
          <table:table-cell table:formula="of:=Schub- [.D228] * g" office:value-type="float" office:value="7991.06500000005" calcext:value-type="float">
            <text:p>7991,06500000005</text:p>
          </table:table-cell>
          <table:table-cell table:formula="of:=[.E228]/[.D228]" office:value-type="float" office:value="12.0438055764885" calcext:value-type="float">
            <text:p>12,0438055764885</text:p>
          </table:table-cell>
          <table:table-cell table:formula="of:=[.F228]*Dt" office:value-type="float" office:value="1.32481861341373" calcext:value-type="float">
            <text:p>1,32481861341373</text:p>
          </table:table-cell>
          <table:table-cell table:formula="of:=[.C228]*Dt" office:value-type="float" office:value="23.0706709493765" calcext:value-type="float">
            <text:p>23,0706709493765</text:p>
          </table:table-cell>
          <table:table-cell table:number-columns-repeated="1016"/>
        </table:table-row>
        <table:table-row table:style-name="ro1">
          <table:table-cell table:formula="of:=[.A228]+Dt" office:value-type="float" office:value="23.7599999999999" calcext:value-type="float">
            <text:p>23,7599999999999</text:p>
          </table:table-cell>
          <table:table-cell table:formula="of:=[.B228]+[.H228]" office:value-type="float" office:value="2226.82225508077" calcext:value-type="float">
            <text:p>2226,82225508077</text:p>
          </table:table-cell>
          <table:table-cell table:formula="of:=[.C228]+[.G228]" office:value-type="float" office:value="211.058190880472" calcext:value-type="float">
            <text:p>211,058190880472</text:p>
          </table:table-cell>
          <table:table-cell table:formula="of:=[.D228]-Dm_Dt*Dt" office:value-type="float" office:value="662.399999999995" calcext:value-type="float">
            <text:p>662,399999999995</text:p>
          </table:table-cell>
          <table:table-cell table:formula="of:=Schub- [.D229] * g" office:value-type="float" office:value="8001.85600000005" calcext:value-type="float">
            <text:p>8001,85600000005</text:p>
          </table:table-cell>
          <table:table-cell table:formula="of:=[.E229]/[.D229]" office:value-type="float" office:value="12.0800966183577" calcext:value-type="float">
            <text:p>12,0800966183577</text:p>
          </table:table-cell>
          <table:table-cell table:formula="of:=[.F229]*Dt" office:value-type="float" office:value="1.32881062801934" calcext:value-type="float">
            <text:p>1,32881062801934</text:p>
          </table:table-cell>
          <table:table-cell table:formula="of:=[.C229]*Dt" office:value-type="float" office:value="23.216400996852" calcext:value-type="float">
            <text:p>23,216400996852</text:p>
          </table:table-cell>
          <table:table-cell table:number-columns-repeated="1016"/>
        </table:table-row>
        <table:table-row table:style-name="ro1">
          <table:table-cell table:formula="of:=[.A229]+Dt" office:value-type="float" office:value="23.8699999999999" calcext:value-type="float">
            <text:p>23,8699999999999</text:p>
          </table:table-cell>
          <table:table-cell table:formula="of:=[.B229]+[.H229]" office:value-type="float" office:value="2250.03865607762" calcext:value-type="float">
            <text:p>2250,03865607762</text:p>
          </table:table-cell>
          <table:table-cell table:formula="of:=[.C229]+[.G229]" office:value-type="float" office:value="212.387001508492" calcext:value-type="float">
            <text:p>212,387001508492</text:p>
          </table:table-cell>
          <table:table-cell table:formula="of:=[.D229]-Dm_Dt*Dt" office:value-type="float" office:value="661.299999999995" calcext:value-type="float">
            <text:p>661,299999999995</text:p>
          </table:table-cell>
          <table:table-cell table:formula="of:=Schub- [.D230] * g" office:value-type="float" office:value="8012.64700000005" calcext:value-type="float">
            <text:p>8012,64700000005</text:p>
          </table:table-cell>
          <table:table-cell table:formula="of:=[.E230]/[.D230]" office:value-type="float" office:value="12.1165083925603" calcext:value-type="float">
            <text:p>12,1165083925603</text:p>
          </table:table-cell>
          <table:table-cell table:formula="of:=[.F230]*Dt" office:value-type="float" office:value="1.33281592318163" calcext:value-type="float">
            <text:p>1,33281592318163</text:p>
          </table:table-cell>
          <table:table-cell table:formula="of:=[.C230]*Dt" office:value-type="float" office:value="23.3625701659341" calcext:value-type="float">
            <text:p>23,3625701659341</text:p>
          </table:table-cell>
          <table:table-cell table:number-columns-repeated="1016"/>
        </table:table-row>
        <table:table-row table:style-name="ro1">
          <table:table-cell table:formula="of:=[.A230]+Dt" office:value-type="float" office:value="23.9799999999999" calcext:value-type="float">
            <text:p>23,9799999999999</text:p>
          </table:table-cell>
          <table:table-cell table:formula="of:=[.B230]+[.H230]" office:value-type="float" office:value="2273.40122624355" calcext:value-type="float">
            <text:p>2273,40122624355</text:p>
          </table:table-cell>
          <table:table-cell table:formula="of:=[.C230]+[.G230]" office:value-type="float" office:value="213.719817431673" calcext:value-type="float">
            <text:p>213,719817431673</text:p>
          </table:table-cell>
          <table:table-cell table:formula="of:=[.D230]-Dm_Dt*Dt" office:value-type="float" office:value="660.199999999995" calcext:value-type="float">
            <text:p>660,199999999995</text:p>
          </table:table-cell>
          <table:table-cell table:formula="of:=Schub- [.D231] * g" office:value-type="float" office:value="8023.43800000005" calcext:value-type="float">
            <text:p>8023,43800000005</text:p>
          </table:table-cell>
          <table:table-cell table:formula="of:=[.E231]/[.D231]" office:value-type="float" office:value="12.1530415025751" calcext:value-type="float">
            <text:p>12,1530415025751</text:p>
          </table:table-cell>
          <table:table-cell table:formula="of:=[.F231]*Dt" office:value-type="float" office:value="1.33683456528327" calcext:value-type="float">
            <text:p>1,33683456528327</text:p>
          </table:table-cell>
          <table:table-cell table:formula="of:=[.C231]*Dt" office:value-type="float" office:value="23.5091799174841" calcext:value-type="float">
            <text:p>23,5091799174841</text:p>
          </table:table-cell>
          <table:table-cell table:number-columns-repeated="1016"/>
        </table:table-row>
        <table:table-row table:style-name="ro1">
          <table:table-cell table:formula="of:=[.A231]+Dt" office:value-type="float" office:value="24.0899999999999" calcext:value-type="float">
            <text:p>24,0899999999999</text:p>
          </table:table-cell>
          <table:table-cell table:formula="of:=[.B231]+[.H231]" office:value-type="float" office:value="2296.91040616104" calcext:value-type="float">
            <text:p>2296,91040616104</text:p>
          </table:table-cell>
          <table:table-cell table:formula="of:=[.C231]+[.G231]" office:value-type="float" office:value="215.056651996957" calcext:value-type="float">
            <text:p>215,056651996957</text:p>
          </table:table-cell>
          <table:table-cell table:formula="of:=[.D231]-Dm_Dt*Dt" office:value-type="float" office:value="659.099999999995" calcext:value-type="float">
            <text:p>659,099999999995</text:p>
          </table:table-cell>
          <table:table-cell table:formula="of:=Schub- [.D232] * g" office:value-type="float" office:value="8034.22900000005" calcext:value-type="float">
            <text:p>8034,22900000005</text:p>
          </table:table-cell>
          <table:table-cell table:formula="of:=[.E232]/[.D232]" office:value-type="float" office:value="12.1896965559097" calcext:value-type="float">
            <text:p>12,1896965559097</text:p>
          </table:table-cell>
          <table:table-cell table:formula="of:=[.F232]*Dt" office:value-type="float" office:value="1.34086662115007" calcext:value-type="float">
            <text:p>1,34086662115007</text:p>
          </table:table-cell>
          <table:table-cell table:formula="of:=[.C232]*Dt" office:value-type="float" office:value="23.6562317196652" calcext:value-type="float">
            <text:p>23,6562317196652</text:p>
          </table:table-cell>
          <table:table-cell table:number-columns-repeated="1016"/>
        </table:table-row>
        <table:table-row table:style-name="ro1">
          <table:table-cell table:formula="of:=[.A232]+Dt" office:value-type="float" office:value="24.1999999999999" calcext:value-type="float">
            <text:p>24,1999999999999</text:p>
          </table:table-cell>
          <table:table-cell table:formula="of:=[.B232]+[.H232]" office:value-type="float" office:value="2320.5666378807" calcext:value-type="float">
            <text:p>2320,5666378807</text:p>
          </table:table-cell>
          <table:table-cell table:formula="of:=[.C232]+[.G232]" office:value-type="float" office:value="216.397518618107" calcext:value-type="float">
            <text:p>216,397518618107</text:p>
          </table:table-cell>
          <table:table-cell table:formula="of:=[.D232]-Dm_Dt*Dt" office:value-type="float" office:value="657.999999999995" calcext:value-type="float">
            <text:p>657,999999999995</text:p>
          </table:table-cell>
          <table:table-cell table:formula="of:=Schub- [.D233] * g" office:value-type="float" office:value="8045.02000000005" calcext:value-type="float">
            <text:p>8045,02000000005</text:p>
          </table:table-cell>
          <table:table-cell table:formula="of:=[.E233]/[.D233]" office:value-type="float" office:value="12.2264741641339" calcext:value-type="float">
            <text:p>12,2264741641339</text:p>
          </table:table-cell>
          <table:table-cell table:formula="of:=[.F233]*Dt" office:value-type="float" office:value="1.34491215805473" calcext:value-type="float">
            <text:p>1,34491215805473</text:p>
          </table:table-cell>
          <table:table-cell table:formula="of:=[.C233]*Dt" office:value-type="float" office:value="23.8037270479917" calcext:value-type="float">
            <text:p>23,8037270479917</text:p>
          </table:table-cell>
          <table:table-cell table:number-columns-repeated="1016"/>
        </table:table-row>
        <table:table-row table:style-name="ro1">
          <table:table-cell table:formula="of:=[.A233]+Dt" office:value-type="float" office:value="24.3099999999999" calcext:value-type="float">
            <text:p>24,3099999999999</text:p>
          </table:table-cell>
          <table:table-cell table:formula="of:=[.B233]+[.H233]" office:value-type="float" office:value="2344.37036492869" calcext:value-type="float">
            <text:p>2344,37036492869</text:p>
          </table:table-cell>
          <table:table-cell table:formula="of:=[.C233]+[.G233]" office:value-type="float" office:value="217.742430776161" calcext:value-type="float">
            <text:p>217,742430776161</text:p>
          </table:table-cell>
          <table:table-cell table:formula="of:=[.D233]-Dm_Dt*Dt" office:value-type="float" office:value="656.899999999995" calcext:value-type="float">
            <text:p>656,899999999995</text:p>
          </table:table-cell>
          <table:table-cell table:formula="of:=Schub- [.D234] * g" office:value-type="float" office:value="8055.81100000005" calcext:value-type="float">
            <text:p>8055,81100000005</text:p>
          </table:table-cell>
          <table:table-cell table:formula="of:=[.E234]/[.D234]" office:value-type="float" office:value="12.2633749429139" calcext:value-type="float">
            <text:p>12,2633749429139</text:p>
          </table:table-cell>
          <table:table-cell table:formula="of:=[.F234]*Dt" office:value-type="float" office:value="1.34897124372052" calcext:value-type="float">
            <text:p>1,34897124372052</text:p>
          </table:table-cell>
          <table:table-cell table:formula="of:=[.C234]*Dt" office:value-type="float" office:value="23.9516673853778" calcext:value-type="float">
            <text:p>23,9516673853778</text:p>
          </table:table-cell>
          <table:table-cell table:number-columns-repeated="1016"/>
        </table:table-row>
        <table:table-row table:style-name="ro1">
          <table:table-cell table:formula="of:=[.A234]+Dt" office:value-type="float" office:value="24.4199999999999" calcext:value-type="float">
            <text:p>24,4199999999999</text:p>
          </table:table-cell>
          <table:table-cell table:formula="of:=[.B234]+[.H234]" office:value-type="float" office:value="2368.32203231407" calcext:value-type="float">
            <text:p>2368,32203231407</text:p>
          </table:table-cell>
          <table:table-cell table:formula="of:=[.C234]+[.G234]" office:value-type="float" office:value="219.091402019882" calcext:value-type="float">
            <text:p>219,091402019882</text:p>
          </table:table-cell>
          <table:table-cell table:formula="of:=[.D234]-Dm_Dt*Dt" office:value-type="float" office:value="655.799999999995" calcext:value-type="float">
            <text:p>655,799999999995</text:p>
          </table:table-cell>
          <table:table-cell table:formula="of:=Schub- [.D235] * g" office:value-type="float" office:value="8066.60200000005" calcext:value-type="float">
            <text:p>8066,60200000005</text:p>
          </table:table-cell>
          <table:table-cell table:formula="of:=[.E235]/[.D235]" office:value-type="float" office:value="12.3003995120465" calcext:value-type="float">
            <text:p>12,3003995120465</text:p>
          </table:table-cell>
          <table:table-cell table:formula="of:=[.F235]*Dt" office:value-type="float" office:value="1.35304394632512" calcext:value-type="float">
            <text:p>1,35304394632512</text:p>
          </table:table-cell>
          <table:table-cell table:formula="of:=[.C235]*Dt" office:value-type="float" office:value="24.100054222187" calcext:value-type="float">
            <text:p>24,100054222187</text:p>
          </table:table-cell>
          <table:table-cell table:number-columns-repeated="1016"/>
        </table:table-row>
        <table:table-row table:style-name="ro1">
          <table:table-cell table:formula="of:=[.A235]+Dt" office:value-type="float" office:value="24.5299999999999" calcext:value-type="float">
            <text:p>24,5299999999999</text:p>
          </table:table-cell>
          <table:table-cell table:formula="of:=[.B235]+[.H235]" office:value-type="float" office:value="2392.42208653626" calcext:value-type="float">
            <text:p>2392,42208653626</text:p>
          </table:table-cell>
          <table:table-cell table:formula="of:=[.C235]+[.G235]" office:value-type="float" office:value="220.444445966207" calcext:value-type="float">
            <text:p>220,444445966207</text:p>
          </table:table-cell>
          <table:table-cell table:formula="of:=[.D235]-Dm_Dt*Dt" office:value-type="float" office:value="654.699999999995" calcext:value-type="float">
            <text:p>654,699999999995</text:p>
          </table:table-cell>
          <table:table-cell table:formula="of:=Schub- [.D236] * g" office:value-type="float" office:value="8077.39300000005" calcext:value-type="float">
            <text:p>8077,39300000005</text:p>
          </table:table-cell>
          <table:table-cell table:formula="of:=[.E236]/[.D236]" office:value-type="float" office:value="12.3375484954943" calcext:value-type="float">
            <text:p>12,3375484954943</text:p>
          </table:table-cell>
          <table:table-cell table:formula="of:=[.F236]*Dt" office:value-type="float" office:value="1.35713033450437" calcext:value-type="float">
            <text:p>1,35713033450437</text:p>
          </table:table-cell>
          <table:table-cell table:formula="of:=[.C236]*Dt" office:value-type="float" office:value="24.2488890562828" calcext:value-type="float">
            <text:p>24,2488890562828</text:p>
          </table:table-cell>
          <table:table-cell table:number-columns-repeated="1016"/>
        </table:table-row>
        <table:table-row table:style-name="ro1">
          <table:table-cell table:formula="of:=[.A236]+Dt" office:value-type="float" office:value="24.6399999999999" calcext:value-type="float">
            <text:p>24,6399999999999</text:p>
          </table:table-cell>
          <table:table-cell table:formula="of:=[.B236]+[.H236]" office:value-type="float" office:value="2416.67097559254" calcext:value-type="float">
            <text:p>2416,67097559254</text:p>
          </table:table-cell>
          <table:table-cell table:formula="of:=[.C236]+[.G236]" office:value-type="float" office:value="221.801576300711" calcext:value-type="float">
            <text:p>221,801576300711</text:p>
          </table:table-cell>
          <table:table-cell table:formula="of:=[.D236]-Dm_Dt*Dt" office:value-type="float" office:value="653.599999999995" calcext:value-type="float">
            <text:p>653,599999999995</text:p>
          </table:table-cell>
          <table:table-cell table:formula="of:=Schub- [.D237] * g" office:value-type="float" office:value="8088.18400000005" calcext:value-type="float">
            <text:p>8088,18400000005</text:p>
          </table:table-cell>
          <table:table-cell table:formula="of:=[.E237]/[.D237]" office:value-type="float" office:value="12.37482252142" calcext:value-type="float">
            <text:p>12,37482252142</text:p>
          </table:table-cell>
          <table:table-cell table:formula="of:=[.F237]*Dt" office:value-type="float" office:value="1.3612304773562" calcext:value-type="float">
            <text:p>1,3612304773562</text:p>
          </table:table-cell>
          <table:table-cell table:formula="of:=[.C237]*Dt" office:value-type="float" office:value="24.3981733930783" calcext:value-type="float">
            <text:p>24,3981733930783</text:p>
          </table:table-cell>
          <table:table-cell table:number-columns-repeated="1016"/>
        </table:table-row>
        <table:table-row table:style-name="ro1">
          <table:table-cell table:formula="of:=[.A237]+Dt" office:value-type="float" office:value="24.7499999999999" calcext:value-type="float">
            <text:p>24,7499999999999</text:p>
          </table:table-cell>
          <table:table-cell table:formula="of:=[.B237]+[.H237]" office:value-type="float" office:value="2441.06914898562" calcext:value-type="float">
            <text:p>2441,06914898562</text:p>
          </table:table-cell>
          <table:table-cell table:formula="of:=[.C237]+[.G237]" office:value-type="float" office:value="223.162806778068" calcext:value-type="float">
            <text:p>223,162806778068</text:p>
          </table:table-cell>
          <table:table-cell table:formula="of:=[.D237]-Dm_Dt*Dt" office:value-type="float" office:value="652.499999999995" calcext:value-type="float">
            <text:p>652,499999999995</text:p>
          </table:table-cell>
          <table:table-cell table:formula="of:=Schub- [.D238] * g" office:value-type="float" office:value="8098.97500000005" calcext:value-type="float">
            <text:p>8098,97500000005</text:p>
          </table:table-cell>
          <table:table-cell table:formula="of:=[.E238]/[.D238]" office:value-type="float" office:value="12.4122222222224" calcext:value-type="float">
            <text:p>12,4122222222224</text:p>
          </table:table-cell>
          <table:table-cell table:formula="of:=[.F238]*Dt" office:value-type="float" office:value="1.36534444444446" calcext:value-type="float">
            <text:p>1,36534444444446</text:p>
          </table:table-cell>
          <table:table-cell table:formula="of:=[.C238]*Dt" office:value-type="float" office:value="24.5479087455874" calcext:value-type="float">
            <text:p>24,5479087455874</text:p>
          </table:table-cell>
          <table:table-cell table:number-columns-repeated="1016"/>
        </table:table-row>
        <table:table-row table:style-name="ro1">
          <table:table-cell table:formula="of:=[.A238]+Dt" office:value-type="float" office:value="24.8599999999999" calcext:value-type="float">
            <text:p>24,8599999999999</text:p>
          </table:table-cell>
          <table:table-cell table:formula="of:=[.B238]+[.H238]" office:value-type="float" office:value="2465.61705773121" calcext:value-type="float">
            <text:p>2465,61705773121</text:p>
          </table:table-cell>
          <table:table-cell table:formula="of:=[.C238]+[.G238]" office:value-type="float" office:value="224.528151222512" calcext:value-type="float">
            <text:p>224,528151222512</text:p>
          </table:table-cell>
          <table:table-cell table:formula="of:=[.D238]-Dm_Dt*Dt" office:value-type="float" office:value="651.399999999995" calcext:value-type="float">
            <text:p>651,399999999995</text:p>
          </table:table-cell>
          <table:table-cell table:formula="of:=Schub- [.D239] * g" office:value-type="float" office:value="8109.76600000005" calcext:value-type="float">
            <text:p>8109,76600000005</text:p>
          </table:table-cell>
          <table:table-cell table:formula="of:=[.E239]/[.D239]" office:value-type="float" office:value="12.4497482345719" calcext:value-type="float">
            <text:p>12,4497482345719</text:p>
          </table:table-cell>
          <table:table-cell table:formula="of:=[.F239]*Dt" office:value-type="float" office:value="1.36947230580291" calcext:value-type="float">
            <text:p>1,36947230580291</text:p>
          </table:table-cell>
          <table:table-cell table:formula="of:=[.C239]*Dt" office:value-type="float" office:value="24.6980966344763" calcext:value-type="float">
            <text:p>24,6980966344763</text:p>
          </table:table-cell>
          <table:table-cell table:number-columns-repeated="1016"/>
        </table:table-row>
        <table:table-row table:style-name="ro1">
          <table:table-cell table:formula="of:=[.A239]+Dt" office:value-type="float" office:value="24.9699999999999" calcext:value-type="float">
            <text:p>24,9699999999999</text:p>
          </table:table-cell>
          <table:table-cell table:formula="of:=[.B239]+[.H239]" office:value-type="float" office:value="2490.31515436568" calcext:value-type="float">
            <text:p>2490,31515436568</text:p>
          </table:table-cell>
          <table:table-cell table:formula="of:=[.C239]+[.G239]" office:value-type="float" office:value="225.897623528315" calcext:value-type="float">
            <text:p>225,897623528315</text:p>
          </table:table-cell>
          <table:table-cell table:formula="of:=[.D239]-Dm_Dt*Dt" office:value-type="float" office:value="650.299999999995" calcext:value-type="float">
            <text:p>650,299999999995</text:p>
          </table:table-cell>
          <table:table-cell table:formula="of:=Schub- [.D240] * g" office:value-type="float" office:value="8120.55700000005" calcext:value-type="float">
            <text:p>8120,55700000005</text:p>
          </table:table-cell>
          <table:table-cell table:formula="of:=[.E240]/[.D240]" office:value-type="float" office:value="12.4874011994466" calcext:value-type="float">
            <text:p>12,4874011994466</text:p>
          </table:table-cell>
          <table:table-cell table:formula="of:=[.F240]*Dt" office:value-type="float" office:value="1.37361413193912" calcext:value-type="float">
            <text:p>1,37361413193912</text:p>
          </table:table-cell>
          <table:table-cell table:formula="of:=[.C240]*Dt" office:value-type="float" office:value="24.8487385881147" calcext:value-type="float">
            <text:p>24,8487385881147</text:p>
          </table:table-cell>
          <table:table-cell table:number-columns-repeated="1016"/>
        </table:table-row>
        <table:table-row table:style-name="ro1">
          <table:table-cell table:formula="of:=[.A240]+Dt" office:value-type="float" office:value="25.0799999999999" calcext:value-type="float">
            <text:p>25,0799999999999</text:p>
          </table:table-cell>
          <table:table-cell table:formula="of:=[.B240]+[.H240]" office:value-type="float" office:value="2515.1638929538" calcext:value-type="float">
            <text:p>2515,1638929538</text:p>
          </table:table-cell>
          <table:table-cell table:formula="of:=[.C240]+[.G240]" office:value-type="float" office:value="227.271237660254" calcext:value-type="float">
            <text:p>227,271237660254</text:p>
          </table:table-cell>
          <table:table-cell table:formula="of:=[.D240]-Dm_Dt*Dt" office:value-type="float" office:value="649.199999999995" calcext:value-type="float">
            <text:p>649,199999999995</text:p>
          </table:table-cell>
          <table:table-cell table:formula="of:=Schub- [.D241] * g" office:value-type="float" office:value="8131.34800000005" calcext:value-type="float">
            <text:p>8131,34800000005</text:p>
          </table:table-cell>
          <table:table-cell table:formula="of:=[.E241]/[.D241]" office:value-type="float" office:value="12.525181762169" calcext:value-type="float">
            <text:p>12,525181762169</text:p>
          </table:table-cell>
          <table:table-cell table:formula="of:=[.F241]*Dt" office:value-type="float" office:value="1.37776999383859" calcext:value-type="float">
            <text:p>1,37776999383859</text:p>
          </table:table-cell>
          <table:table-cell table:formula="of:=[.C241]*Dt" office:value-type="float" office:value="24.999836142628" calcext:value-type="float">
            <text:p>24,999836142628</text:p>
          </table:table-cell>
          <table:table-cell table:number-columns-repeated="1016"/>
        </table:table-row>
        <table:table-row table:style-name="ro1">
          <table:table-cell table:formula="of:=[.A241]+Dt" office:value-type="float" office:value="25.1899999999999" calcext:value-type="float">
            <text:p>25,1899999999999</text:p>
          </table:table-cell>
          <table:table-cell table:formula="of:=[.B241]+[.H241]" office:value-type="float" office:value="2540.16372909643" calcext:value-type="float">
            <text:p>2540,16372909643</text:p>
          </table:table-cell>
          <table:table-cell table:formula="of:=[.C241]+[.G241]" office:value-type="float" office:value="228.649007654093" calcext:value-type="float">
            <text:p>228,649007654093</text:p>
          </table:table-cell>
          <table:table-cell table:formula="of:=[.D241]-Dm_Dt*Dt" office:value-type="float" office:value="648.099999999995" calcext:value-type="float">
            <text:p>648,099999999995</text:p>
          </table:table-cell>
          <table:table-cell table:formula="of:=Schub- [.D242] * g" office:value-type="float" office:value="8142.13900000005" calcext:value-type="float">
            <text:p>8142,13900000005</text:p>
          </table:table-cell>
          <table:table-cell table:formula="of:=[.E242]/[.D242]" office:value-type="float" office:value="12.5630905724427" calcext:value-type="float">
            <text:p>12,5630905724427</text:p>
          </table:table-cell>
          <table:table-cell table:formula="of:=[.F242]*Dt" office:value-type="float" office:value="1.3819399629687" calcext:value-type="float">
            <text:p>1,3819399629687</text:p>
          </table:table-cell>
          <table:table-cell table:formula="of:=[.C242]*Dt" office:value-type="float" office:value="25.1513908419502" calcext:value-type="float">
            <text:p>25,1513908419502</text:p>
          </table:table-cell>
          <table:table-cell table:number-columns-repeated="1016"/>
        </table:table-row>
        <table:table-row table:style-name="ro1">
          <table:table-cell table:formula="of:=[.A242]+Dt" office:value-type="float" office:value="25.2999999999999" calcext:value-type="float">
            <text:p>25,2999999999999</text:p>
          </table:table-cell>
          <table:table-cell table:formula="of:=[.B242]+[.H242]" office:value-type="float" office:value="2565.31511993838" calcext:value-type="float">
            <text:p>2565,31511993838</text:p>
          </table:table-cell>
          <table:table-cell table:formula="of:=[.C242]+[.G242]" office:value-type="float" office:value="230.030947617061" calcext:value-type="float">
            <text:p>230,030947617061</text:p>
          </table:table-cell>
          <table:table-cell table:formula="of:=[.D242]-Dm_Dt*Dt" office:value-type="float" office:value="646.999999999995" calcext:value-type="float">
            <text:p>646,999999999995</text:p>
          </table:table-cell>
          <table:table-cell table:formula="of:=Schub- [.D243] * g" office:value-type="float" office:value="8152.93000000005" calcext:value-type="float">
            <text:p>8152,93000000005</text:p>
          </table:table-cell>
          <table:table-cell table:formula="of:=[.E243]/[.D243]" office:value-type="float" office:value="12.6011282843897" calcext:value-type="float">
            <text:p>12,6011282843897</text:p>
          </table:table-cell>
          <table:table-cell table:formula="of:=[.F243]*Dt" office:value-type="float" office:value="1.38612411128286" calcext:value-type="float">
            <text:p>1,38612411128286</text:p>
          </table:table-cell>
          <table:table-cell table:formula="of:=[.C243]*Dt" office:value-type="float" office:value="25.3034042378768" calcext:value-type="float">
            <text:p>25,3034042378768</text:p>
          </table:table-cell>
          <table:table-cell table:number-columns-repeated="1016"/>
        </table:table-row>
        <table:table-row table:style-name="ro1">
          <table:table-cell table:formula="of:=[.A243]+Dt" office:value-type="float" office:value="25.4099999999999" calcext:value-type="float">
            <text:p>25,4099999999999</text:p>
          </table:table-cell>
          <table:table-cell table:formula="of:=[.B243]+[.H243]" office:value-type="float" office:value="2590.61852417625" calcext:value-type="float">
            <text:p>2590,61852417625</text:p>
          </table:table-cell>
          <table:table-cell table:formula="of:=[.C243]+[.G243]" office:value-type="float" office:value="231.417071728344" calcext:value-type="float">
            <text:p>231,417071728344</text:p>
          </table:table-cell>
          <table:table-cell table:formula="of:=[.D243]-Dm_Dt*Dt" office:value-type="float" office:value="645.899999999995" calcext:value-type="float">
            <text:p>645,899999999995</text:p>
          </table:table-cell>
          <table:table-cell table:formula="of:=Schub- [.D244] * g" office:value-type="float" office:value="8163.72100000005" calcext:value-type="float">
            <text:p>8163,72100000005</text:p>
          </table:table-cell>
          <table:table-cell table:formula="of:=[.E244]/[.D244]" office:value-type="float" office:value="12.6392955565879" calcext:value-type="float">
            <text:p>12,6392955565879</text:p>
          </table:table-cell>
          <table:table-cell table:formula="of:=[.F244]*Dt" office:value-type="float" office:value="1.39032251122467" calcext:value-type="float">
            <text:p>1,39032251122467</text:p>
          </table:table-cell>
          <table:table-cell table:formula="of:=[.C244]*Dt" office:value-type="float" office:value="25.4558778901179" calcext:value-type="float">
            <text:p>25,4558778901179</text:p>
          </table:table-cell>
          <table:table-cell table:number-columns-repeated="1016"/>
        </table:table-row>
        <table:table-row table:style-name="ro1">
          <table:table-cell table:formula="of:=[.A244]+Dt" office:value-type="float" office:value="25.5199999999999" calcext:value-type="float">
            <text:p>25,5199999999999</text:p>
          </table:table-cell>
          <table:table-cell table:formula="of:=[.B244]+[.H244]" office:value-type="float" office:value="2616.07440206637" calcext:value-type="float">
            <text:p>2616,07440206637</text:p>
          </table:table-cell>
          <table:table-cell table:formula="of:=[.C244]+[.G244]" office:value-type="float" office:value="232.807394239569" calcext:value-type="float">
            <text:p>232,807394239569</text:p>
          </table:table-cell>
          <table:table-cell table:formula="of:=[.D244]-Dm_Dt*Dt" office:value-type="float" office:value="644.799999999995" calcext:value-type="float">
            <text:p>644,799999999995</text:p>
          </table:table-cell>
          <table:table-cell table:formula="of:=Schub- [.D245] * g" office:value-type="float" office:value="8174.51200000005" calcext:value-type="float">
            <text:p>8174,51200000005</text:p>
          </table:table-cell>
          <table:table-cell table:formula="of:=[.E245]/[.D245]" office:value-type="float" office:value="12.6775930521094" calcext:value-type="float">
            <text:p>12,6775930521094</text:p>
          </table:table-cell>
          <table:table-cell table:formula="of:=[.F245]*Dt" office:value-type="float" office:value="1.39453523573203" calcext:value-type="float">
            <text:p>1,39453523573203</text:p>
          </table:table-cell>
          <table:table-cell table:formula="of:=[.C245]*Dt" office:value-type="float" office:value="25.6088133663526" calcext:value-type="float">
            <text:p>25,6088133663526</text:p>
          </table:table-cell>
          <table:table-cell table:number-columns-repeated="1016"/>
        </table:table-row>
        <table:table-row table:style-name="ro1">
          <table:table-cell table:formula="of:=[.A245]+Dt" office:value-type="float" office:value="25.6299999999999" calcext:value-type="float">
            <text:p>25,6299999999999</text:p>
          </table:table-cell>
          <table:table-cell table:formula="of:=[.B245]+[.H245]" office:value-type="float" office:value="2641.68321543272" calcext:value-type="float">
            <text:p>2641,68321543272</text:p>
          </table:table-cell>
          <table:table-cell table:formula="of:=[.C245]+[.G245]" office:value-type="float" office:value="234.201929475301" calcext:value-type="float">
            <text:p>234,201929475301</text:p>
          </table:table-cell>
          <table:table-cell table:formula="of:=[.D245]-Dm_Dt*Dt" office:value-type="float" office:value="643.699999999995" calcext:value-type="float">
            <text:p>643,699999999995</text:p>
          </table:table-cell>
          <table:table-cell table:formula="of:=Schub- [.D246] * g" office:value-type="float" office:value="8185.30300000005" calcext:value-type="float">
            <text:p>8185,30300000005</text:p>
          </table:table-cell>
          <table:table-cell table:formula="of:=[.E246]/[.D246]" office:value-type="float" office:value="12.7160214385585" calcext:value-type="float">
            <text:p>12,7160214385585</text:p>
          </table:table-cell>
          <table:table-cell table:formula="of:=[.F246]*Dt" office:value-type="float" office:value="1.39876235824144" calcext:value-type="float">
            <text:p>1,39876235824144</text:p>
          </table:table-cell>
          <table:table-cell table:formula="of:=[.C246]*Dt" office:value-type="float" office:value="25.7622122422831" calcext:value-type="float">
            <text:p>25,7622122422831</text:p>
          </table:table-cell>
          <table:table-cell table:number-columns-repeated="1016"/>
        </table:table-row>
        <table:table-row table:style-name="ro1">
          <table:table-cell table:formula="of:=[.A246]+Dt" office:value-type="float" office:value="25.7399999999999" calcext:value-type="float">
            <text:p>25,7399999999999</text:p>
          </table:table-cell>
          <table:table-cell table:formula="of:=[.B246]+[.H246]" office:value-type="float" office:value="2667.44542767501" calcext:value-type="float">
            <text:p>2667,44542767501</text:p>
          </table:table-cell>
          <table:table-cell table:formula="of:=[.C246]+[.G246]" office:value-type="float" office:value="235.600691833542" calcext:value-type="float">
            <text:p>235,600691833542</text:p>
          </table:table-cell>
          <table:table-cell table:formula="of:=[.D246]-Dm_Dt*Dt" office:value-type="float" office:value="642.599999999995" calcext:value-type="float">
            <text:p>642,599999999995</text:p>
          </table:table-cell>
          <table:table-cell table:formula="of:=Schub- [.D247] * g" office:value-type="float" office:value="8196.09400000005" calcext:value-type="float">
            <text:p>8196,09400000005</text:p>
          </table:table-cell>
          <table:table-cell table:formula="of:=[.E247]/[.D247]" office:value-type="float" office:value="12.754581388111" calcext:value-type="float">
            <text:p>12,754581388111</text:p>
          </table:table-cell>
          <table:table-cell table:formula="of:=[.F247]*Dt" office:value-type="float" office:value="1.40300395269221" calcext:value-type="float">
            <text:p>1,40300395269221</text:p>
          </table:table-cell>
          <table:table-cell table:formula="of:=[.C247]*Dt" office:value-type="float" office:value="25.9160761016897" calcext:value-type="float">
            <text:p>25,9160761016897</text:p>
          </table:table-cell>
          <table:table-cell table:number-columns-repeated="1016"/>
        </table:table-row>
        <table:table-row table:style-name="ro1">
          <table:table-cell table:formula="of:=[.A247]+Dt" office:value-type="float" office:value="25.8499999999999" calcext:value-type="float">
            <text:p>25,8499999999999</text:p>
          </table:table-cell>
          <table:table-cell table:formula="of:=[.B247]+[.H247]" office:value-type="float" office:value="2693.3615037767" calcext:value-type="float">
            <text:p>2693,3615037767</text:p>
          </table:table-cell>
          <table:table-cell table:formula="of:=[.C247]+[.G247]" office:value-type="float" office:value="237.003695786235" calcext:value-type="float">
            <text:p>237,003695786235</text:p>
          </table:table-cell>
          <table:table-cell table:formula="of:=[.D247]-Dm_Dt*Dt" office:value-type="float" office:value="641.499999999995" calcext:value-type="float">
            <text:p>641,499999999995</text:p>
          </table:table-cell>
          <table:table-cell table:formula="of:=Schub- [.D248] * g" office:value-type="float" office:value="8206.88500000005" calcext:value-type="float">
            <text:p>8206,88500000005</text:p>
          </table:table-cell>
          <table:table-cell table:formula="of:=[.E248]/[.D248]" office:value-type="float" office:value="12.7932735775528" calcext:value-type="float">
            <text:p>12,7932735775528</text:p>
          </table:table-cell>
          <table:table-cell table:formula="of:=[.F248]*Dt" office:value-type="float" office:value="1.40726009353081" calcext:value-type="float">
            <text:p>1,40726009353081</text:p>
          </table:table-cell>
          <table:table-cell table:formula="of:=[.C248]*Dt" office:value-type="float" office:value="26.0704065364858" calcext:value-type="float">
            <text:p>26,0704065364858</text:p>
          </table:table-cell>
          <table:table-cell table:number-columns-repeated="1016"/>
        </table:table-row>
        <table:table-row table:style-name="ro1">
          <table:table-cell table:formula="of:=[.A248]+Dt" office:value-type="float" office:value="25.9599999999999" calcext:value-type="float">
            <text:p>25,9599999999999</text:p>
          </table:table-cell>
          <table:table-cell table:formula="of:=[.B248]+[.H248]" office:value-type="float" office:value="2719.43191031318" calcext:value-type="float">
            <text:p>2719,43191031318</text:p>
          </table:table-cell>
          <table:table-cell table:formula="of:=[.C248]+[.G248]" office:value-type="float" office:value="238.410955879765" calcext:value-type="float">
            <text:p>238,410955879765</text:p>
          </table:table-cell>
          <table:table-cell table:formula="of:=[.D248]-Dm_Dt*Dt" office:value-type="float" office:value="640.399999999995" calcext:value-type="float">
            <text:p>640,399999999995</text:p>
          </table:table-cell>
          <table:table-cell table:formula="of:=Schub- [.D249] * g" office:value-type="float" office:value="8217.67600000005" calcext:value-type="float">
            <text:p>8217,67600000005</text:p>
          </table:table-cell>
          <table:table-cell table:formula="of:=[.E249]/[.D249]" office:value-type="float" office:value="12.83209868832" calcext:value-type="float">
            <text:p>12,83209868832</text:p>
          </table:table-cell>
          <table:table-cell table:formula="of:=[.F249]*Dt" office:value-type="float" office:value="1.4115308557152" calcext:value-type="float">
            <text:p>1,4115308557152</text:p>
          </table:table-cell>
          <table:table-cell table:formula="of:=[.C249]*Dt" office:value-type="float" office:value="26.2252051467742" calcext:value-type="float">
            <text:p>26,2252051467742</text:p>
          </table:table-cell>
          <table:table-cell table:number-columns-repeated="1016"/>
        </table:table-row>
        <table:table-row table:style-name="ro1">
          <table:table-cell table:formula="of:=[.A249]+Dt" office:value-type="float" office:value="26.0699999999999" calcext:value-type="float">
            <text:p>26,0699999999999</text:p>
          </table:table-cell>
          <table:table-cell table:formula="of:=[.B249]+[.H249]" office:value-type="float" office:value="2745.65711545996" calcext:value-type="float">
            <text:p>2745,65711545996</text:p>
          </table:table-cell>
          <table:table-cell table:formula="of:=[.C249]+[.G249]" office:value-type="float" office:value="239.822486735481" calcext:value-type="float">
            <text:p>239,822486735481</text:p>
          </table:table-cell>
          <table:table-cell table:formula="of:=[.D249]-Dm_Dt*Dt" office:value-type="float" office:value="639.299999999995" calcext:value-type="float">
            <text:p>639,299999999995</text:p>
          </table:table-cell>
          <table:table-cell table:formula="of:=Schub- [.D250] * g" office:value-type="float" office:value="8228.46700000005" calcext:value-type="float">
            <text:p>8228,46700000005</text:p>
          </table:table-cell>
          <table:table-cell table:formula="of:=[.E250]/[.D250]" office:value-type="float" office:value="12.8710574065386" calcext:value-type="float">
            <text:p>12,8710574065386</text:p>
          </table:table-cell>
          <table:table-cell table:formula="of:=[.F250]*Dt" office:value-type="float" office:value="1.41581631471925" calcext:value-type="float">
            <text:p>1,41581631471925</text:p>
          </table:table-cell>
          <table:table-cell table:formula="of:=[.C250]*Dt" office:value-type="float" office:value="26.3804735409029" calcext:value-type="float">
            <text:p>26,3804735409029</text:p>
          </table:table-cell>
          <table:table-cell table:number-columns-repeated="1016"/>
        </table:table-row>
        <table:table-row table:style-name="ro1">
          <table:table-cell table:formula="of:=[.A250]+Dt" office:value-type="float" office:value="26.1799999999999" calcext:value-type="float">
            <text:p>26,1799999999999</text:p>
          </table:table-cell>
          <table:table-cell table:formula="of:=[.B250]+[.H250]" office:value-type="float" office:value="2772.03758900086" calcext:value-type="float">
            <text:p>2772,03758900086</text:p>
          </table:table-cell>
          <table:table-cell table:formula="of:=[.C250]+[.G250]" office:value-type="float" office:value="241.2383030502" calcext:value-type="float">
            <text:p>241,2383030502</text:p>
          </table:table-cell>
          <table:table-cell table:formula="of:=[.D250]-Dm_Dt*Dt" office:value-type="float" office:value="638.199999999995" calcext:value-type="float">
            <text:p>638,199999999995</text:p>
          </table:table-cell>
          <table:table-cell table:formula="of:=Schub- [.D251] * g" office:value-type="float" office:value="8239.25800000005" calcext:value-type="float">
            <text:p>8239,25800000005</text:p>
          </table:table-cell>
          <table:table-cell table:formula="of:=[.E251]/[.D251]" office:value-type="float" office:value="12.9101504230651" calcext:value-type="float">
            <text:p>12,9101504230651</text:p>
          </table:table-cell>
          <table:table-cell table:formula="of:=[.F251]*Dt" office:value-type="float" office:value="1.42011654653716" calcext:value-type="float">
            <text:p>1,42011654653716</text:p>
          </table:table-cell>
          <table:table-cell table:formula="of:=[.C251]*Dt" office:value-type="float" office:value="26.536213335522" calcext:value-type="float">
            <text:p>26,536213335522</text:p>
          </table:table-cell>
          <table:table-cell table:number-columns-repeated="1016"/>
        </table:table-row>
        <table:table-row table:style-name="ro1">
          <table:table-cell table:formula="of:=[.A251]+Dt" office:value-type="float" office:value="26.2899999999999" calcext:value-type="float">
            <text:p>26,2899999999999</text:p>
          </table:table-cell>
          <table:table-cell table:formula="of:=[.B251]+[.H251]" office:value-type="float" office:value="2798.57380233638" calcext:value-type="float">
            <text:p>2798,57380233638</text:p>
          </table:table-cell>
          <table:table-cell table:formula="of:=[.C251]+[.G251]" office:value-type="float" office:value="242.658419596737" calcext:value-type="float">
            <text:p>242,658419596737</text:p>
          </table:table-cell>
          <table:table-cell table:formula="of:=[.D251]-Dm_Dt*Dt" office:value-type="float" office:value="637.099999999995" calcext:value-type="float">
            <text:p>637,099999999995</text:p>
          </table:table-cell>
          <table:table-cell table:formula="of:=Schub- [.D252] * g" office:value-type="float" office:value="8250.04900000005" calcext:value-type="float">
            <text:p>8250,04900000005</text:p>
          </table:table-cell>
          <table:table-cell table:formula="of:=[.E252]/[.D252]" office:value-type="float" office:value="12.9493784335271" calcext:value-type="float">
            <text:p>12,9493784335271</text:p>
          </table:table-cell>
          <table:table-cell table:formula="of:=[.F252]*Dt" office:value-type="float" office:value="1.42443162768798" calcext:value-type="float">
            <text:p>1,42443162768798</text:p>
          </table:table-cell>
          <table:table-cell table:formula="of:=[.C252]*Dt" office:value-type="float" office:value="26.6924261556411" calcext:value-type="float">
            <text:p>26,6924261556411</text:p>
          </table:table-cell>
          <table:table-cell table:number-columns-repeated="1016"/>
        </table:table-row>
        <table:table-row table:style-name="ro1">
          <table:table-cell table:formula="of:=[.A252]+Dt" office:value-type="float" office:value="26.3999999999999" calcext:value-type="float">
            <text:p>26,3999999999999</text:p>
          </table:table-cell>
          <table:table-cell table:formula="of:=[.B252]+[.H252]" office:value-type="float" office:value="2825.26622849202" calcext:value-type="float">
            <text:p>2825,26622849202</text:p>
          </table:table-cell>
          <table:table-cell table:formula="of:=[.C252]+[.G252]" office:value-type="float" office:value="244.082851224425" calcext:value-type="float">
            <text:p>244,082851224425</text:p>
          </table:table-cell>
          <table:table-cell table:formula="of:=[.D252]-Dm_Dt*Dt" office:value-type="float" office:value="635.999999999995" calcext:value-type="float">
            <text:p>635,999999999995</text:p>
          </table:table-cell>
          <table:table-cell table:formula="of:=Schub- [.D253] * g" office:value-type="float" office:value="8260.84000000005" calcext:value-type="float">
            <text:p>8260,84000000005</text:p>
          </table:table-cell>
          <table:table-cell table:formula="of:=[.E253]/[.D253]" office:value-type="float" office:value="12.988742138365" calcext:value-type="float">
            <text:p>12,988742138365</text:p>
          </table:table-cell>
          <table:table-cell table:formula="of:=[.F253]*Dt" office:value-type="float" office:value="1.42876163522015" calcext:value-type="float">
            <text:p>1,42876163522015</text:p>
          </table:table-cell>
          <table:table-cell table:formula="of:=[.C253]*Dt" office:value-type="float" office:value="26.8491136346868" calcext:value-type="float">
            <text:p>26,8491136346868</text:p>
          </table:table-cell>
          <table:table-cell table:number-columns-repeated="1016"/>
        </table:table-row>
        <table:table-row table:style-name="ro1">
          <table:table-cell table:formula="of:=[.A253]+Dt" office:value-type="float" office:value="26.5099999999999" calcext:value-type="float">
            <text:p>26,5099999999999</text:p>
          </table:table-cell>
          <table:table-cell table:formula="of:=[.B253]+[.H253]" office:value-type="float" office:value="2852.11534212671" calcext:value-type="float">
            <text:p>2852,11534212671</text:p>
          </table:table-cell>
          <table:table-cell table:formula="of:=[.C253]+[.G253]" office:value-type="float" office:value="245.511612859645" calcext:value-type="float">
            <text:p>245,511612859645</text:p>
          </table:table-cell>
          <table:table-cell table:formula="of:=[.D253]-Dm_Dt*Dt" office:value-type="float" office:value="634.899999999995" calcext:value-type="float">
            <text:p>634,899999999995</text:p>
          </table:table-cell>
          <table:table-cell table:formula="of:=Schub- [.D254] * g" office:value-type="float" office:value="8271.63100000005" calcext:value-type="float">
            <text:p>8271,63100000005</text:p>
          </table:table-cell>
          <table:table-cell table:formula="of:=[.E254]/[.D254]" office:value-type="float" office:value="13.0282422428731" calcext:value-type="float">
            <text:p>13,0282422428731</text:p>
          </table:table-cell>
          <table:table-cell table:formula="of:=[.F254]*Dt" office:value-type="float" office:value="1.43310664671604" calcext:value-type="float">
            <text:p>1,43310664671604</text:p>
          </table:table-cell>
          <table:table-cell table:formula="of:=[.C254]*Dt" office:value-type="float" office:value="27.006277414561" calcext:value-type="float">
            <text:p>27,006277414561</text:p>
          </table:table-cell>
          <table:table-cell table:number-columns-repeated="1016"/>
        </table:table-row>
        <table:table-row table:style-name="ro1">
          <table:table-cell table:formula="of:=[.A254]+Dt" office:value-type="float" office:value="26.6199999999999" calcext:value-type="float">
            <text:p>26,6199999999999</text:p>
          </table:table-cell>
          <table:table-cell table:formula="of:=[.B254]+[.H254]" office:value-type="float" office:value="2879.12161954127" calcext:value-type="float">
            <text:p>2879,12161954127</text:p>
          </table:table-cell>
          <table:table-cell table:formula="of:=[.C254]+[.G254]" office:value-type="float" office:value="246.944719506361" calcext:value-type="float">
            <text:p>246,944719506361</text:p>
          </table:table-cell>
          <table:table-cell table:formula="of:=[.D254]-Dm_Dt*Dt" office:value-type="float" office:value="633.799999999995" calcext:value-type="float">
            <text:p>633,799999999995</text:p>
          </table:table-cell>
          <table:table-cell table:formula="of:=Schub- [.D255] * g" office:value-type="float" office:value="8282.42200000005" calcext:value-type="float">
            <text:p>8282,42200000005</text:p>
          </table:table-cell>
          <table:table-cell table:formula="of:=[.E255]/[.D255]" office:value-type="float" office:value="13.0678794572422" calcext:value-type="float">
            <text:p>13,0678794572422</text:p>
          </table:table-cell>
          <table:table-cell table:formula="of:=[.F255]*Dt" office:value-type="float" office:value="1.43746674029665" calcext:value-type="float">
            <text:p>1,43746674029665</text:p>
          </table:table-cell>
          <table:table-cell table:formula="of:=[.C255]*Dt" office:value-type="float" office:value="27.1639191456997" calcext:value-type="float">
            <text:p>27,1639191456997</text:p>
          </table:table-cell>
          <table:table-cell table:number-columns-repeated="1016"/>
        </table:table-row>
        <table:table-row table:style-name="ro1">
          <table:table-cell table:formula="of:=[.A255]+Dt" office:value-type="float" office:value="26.7299999999999" calcext:value-type="float">
            <text:p>26,7299999999999</text:p>
          </table:table-cell>
          <table:table-cell table:formula="of:=[.B255]+[.H255]" office:value-type="float" office:value="2906.28553868697" calcext:value-type="float">
            <text:p>2906,28553868697</text:p>
          </table:table-cell>
          <table:table-cell table:formula="of:=[.C255]+[.G255]" office:value-type="float" office:value="248.382186246658" calcext:value-type="float">
            <text:p>248,382186246658</text:p>
          </table:table-cell>
          <table:table-cell table:formula="of:=[.D255]-Dm_Dt*Dt" office:value-type="float" office:value="632.699999999995" calcext:value-type="float">
            <text:p>632,699999999995</text:p>
          </table:table-cell>
          <table:table-cell table:formula="of:=Schub- [.D256] * g" office:value-type="float" office:value="8293.21300000006" calcext:value-type="float">
            <text:p>8293,21300000006</text:p>
          </table:table-cell>
          <table:table-cell table:formula="of:=[.E256]/[.D256]" office:value-type="float" office:value="13.1076544966021" calcext:value-type="float">
            <text:p>13,1076544966021</text:p>
          </table:table-cell>
          <table:table-cell table:formula="of:=[.F256]*Dt" office:value-type="float" office:value="1.44184199462623" calcext:value-type="float">
            <text:p>1,44184199462623</text:p>
          </table:table-cell>
          <table:table-cell table:formula="of:=[.C256]*Dt" office:value-type="float" office:value="27.3220404871324" calcext:value-type="float">
            <text:p>27,3220404871324</text:p>
          </table:table-cell>
          <table:table-cell table:number-columns-repeated="1016"/>
        </table:table-row>
        <table:table-row table:style-name="ro1">
          <table:table-cell table:formula="of:=[.A256]+Dt" office:value-type="float" office:value="26.8399999999999" calcext:value-type="float">
            <text:p>26,8399999999999</text:p>
          </table:table-cell>
          <table:table-cell table:formula="of:=[.B256]+[.H256]" office:value-type="float" office:value="2933.6075791741" calcext:value-type="float">
            <text:p>2933,6075791741</text:p>
          </table:table-cell>
          <table:table-cell table:formula="of:=[.C256]+[.G256]" office:value-type="float" office:value="249.824028241284" calcext:value-type="float">
            <text:p>249,824028241284</text:p>
          </table:table-cell>
          <table:table-cell table:formula="of:=[.D256]-Dm_Dt*Dt" office:value-type="float" office:value="631.599999999995" calcext:value-type="float">
            <text:p>631,599999999995</text:p>
          </table:table-cell>
          <table:table-cell table:formula="of:=Schub- [.D257] * g" office:value-type="float" office:value="8304.00400000006" calcext:value-type="float">
            <text:p>8304,00400000006</text:p>
          </table:table-cell>
          <table:table-cell table:formula="of:=[.E257]/[.D257]" office:value-type="float" office:value="13.1475680810642" calcext:value-type="float">
            <text:p>13,1475680810642</text:p>
          </table:table-cell>
          <table:table-cell table:formula="of:=[.F257]*Dt" office:value-type="float" office:value="1.44623248891706" calcext:value-type="float">
            <text:p>1,44623248891706</text:p>
          </table:table-cell>
          <table:table-cell table:formula="of:=[.C257]*Dt" office:value-type="float" office:value="27.4806431065413" calcext:value-type="float">
            <text:p>27,4806431065413</text:p>
          </table:table-cell>
          <table:table-cell table:number-columns-repeated="1016"/>
        </table:table-row>
        <table:table-row table:style-name="ro1">
          <table:table-cell table:formula="of:=[.A257]+Dt" office:value-type="float" office:value="26.9499999999999" calcext:value-type="float">
            <text:p>26,9499999999999</text:p>
          </table:table-cell>
          <table:table-cell table:formula="of:=[.B257]+[.H257]" office:value-type="float" office:value="2961.08822228064" calcext:value-type="float">
            <text:p>2961,08822228064</text:p>
          </table:table-cell>
          <table:table-cell table:formula="of:=[.C257]+[.G257]" office:value-type="float" office:value="251.270260730201" calcext:value-type="float">
            <text:p>251,270260730201</text:p>
          </table:table-cell>
          <table:table-cell table:formula="of:=[.D257]-Dm_Dt*Dt" office:value-type="float" office:value="630.499999999994" calcext:value-type="float">
            <text:p>630,499999999994</text:p>
          </table:table-cell>
          <table:table-cell table:formula="of:=Schub- [.D258] * g" office:value-type="float" office:value="8314.79500000006" calcext:value-type="float">
            <text:p>8314,79500000006</text:p>
          </table:table-cell>
          <table:table-cell table:formula="of:=[.E258]/[.D258]" office:value-type="float" office:value="13.1876209357655" calcext:value-type="float">
            <text:p>13,1876209357655</text:p>
          </table:table-cell>
          <table:table-cell table:formula="of:=[.F258]*Dt" office:value-type="float" office:value="1.4506383029342" calcext:value-type="float">
            <text:p>1,4506383029342</text:p>
          </table:table-cell>
          <table:table-cell table:formula="of:=[.C258]*Dt" office:value-type="float" office:value="27.6397286803221" calcext:value-type="float">
            <text:p>27,6397286803221</text:p>
          </table:table-cell>
          <table:table-cell table:number-columns-repeated="1016"/>
        </table:table-row>
        <table:table-row table:style-name="ro1">
          <table:table-cell table:formula="of:=[.A258]+Dt" office:value-type="float" office:value="27.0599999999999" calcext:value-type="float">
            <text:p>27,0599999999999</text:p>
          </table:table-cell>
          <table:table-cell table:formula="of:=[.B258]+[.H258]" office:value-type="float" office:value="2988.72795096096" calcext:value-type="float">
            <text:p>2988,72795096096</text:p>
          </table:table-cell>
          <table:table-cell table:formula="of:=[.C258]+[.G258]" office:value-type="float" office:value="252.720899033135" calcext:value-type="float">
            <text:p>252,720899033135</text:p>
          </table:table-cell>
          <table:table-cell table:formula="of:=[.D258]-Dm_Dt*Dt" office:value-type="float" office:value="629.399999999994" calcext:value-type="float">
            <text:p>629,399999999994</text:p>
          </table:table-cell>
          <table:table-cell table:formula="of:=Schub- [.D259] * g" office:value-type="float" office:value="8325.58600000005" calcext:value-type="float">
            <text:p>8325,58600000005</text:p>
          </table:table-cell>
          <table:table-cell table:formula="of:=[.E259]/[.D259]" office:value-type="float" office:value="13.2278137909122" calcext:value-type="float">
            <text:p>13,2278137909122</text:p>
          </table:table-cell>
          <table:table-cell table:formula="of:=[.F259]*Dt" office:value-type="float" office:value="1.45505951700034" calcext:value-type="float">
            <text:p>1,45505951700034</text:p>
          </table:table-cell>
          <table:table-cell table:formula="of:=[.C259]*Dt" office:value-type="float" office:value="27.7992988936449" calcext:value-type="float">
            <text:p>27,7992988936449</text:p>
          </table:table-cell>
          <table:table-cell table:number-columns-repeated="1016"/>
        </table:table-row>
        <table:table-row table:style-name="ro1">
          <table:table-cell table:formula="of:=[.A259]+Dt" office:value-type="float" office:value="27.1699999999999" calcext:value-type="float">
            <text:p>27,1699999999999</text:p>
          </table:table-cell>
          <table:table-cell table:formula="of:=[.B259]+[.H259]" office:value-type="float" office:value="3016.52724985461" calcext:value-type="float">
            <text:p>3016,52724985461</text:p>
          </table:table-cell>
          <table:table-cell table:formula="of:=[.C259]+[.G259]" office:value-type="float" office:value="254.175958550136" calcext:value-type="float">
            <text:p>254,175958550136</text:p>
          </table:table-cell>
          <table:table-cell table:formula="of:=[.D259]-Dm_Dt*Dt" office:value-type="float" office:value="628.299999999994" calcext:value-type="float">
            <text:p>628,299999999994</text:p>
          </table:table-cell>
          <table:table-cell table:formula="of:=Schub- [.D260] * g" office:value-type="float" office:value="8336.37700000006" calcext:value-type="float">
            <text:p>8336,37700000006</text:p>
          </table:table-cell>
          <table:table-cell table:formula="of:=[.E260]/[.D260]" office:value-type="float" office:value="13.2681473818242" calcext:value-type="float">
            <text:p>13,2681473818242</text:p>
          </table:table-cell>
          <table:table-cell table:formula="of:=[.F260]*Dt" office:value-type="float" office:value="1.45949621200066" calcext:value-type="float">
            <text:p>1,45949621200066</text:p>
          </table:table-cell>
          <table:table-cell table:formula="of:=[.C260]*Dt" office:value-type="float" office:value="27.9593554405149" calcext:value-type="float">
            <text:p>27,9593554405149</text:p>
          </table:table-cell>
          <table:table-cell table:number-columns-repeated="1016"/>
        </table:table-row>
        <table:table-row table:style-name="ro1">
          <table:table-cell table:formula="of:=[.A260]+Dt" office:value-type="float" office:value="27.2799999999999" calcext:value-type="float">
            <text:p>27,2799999999999</text:p>
          </table:table-cell>
          <table:table-cell table:formula="of:=[.B260]+[.H260]" office:value-type="float" office:value="3044.48660529512" calcext:value-type="float">
            <text:p>3044,48660529512</text:p>
          </table:table-cell>
          <table:table-cell table:formula="of:=[.C260]+[.G260]" office:value-type="float" office:value="255.635454762136" calcext:value-type="float">
            <text:p>255,635454762136</text:p>
          </table:table-cell>
          <table:table-cell table:formula="of:=[.D260]-Dm_Dt*Dt" office:value-type="float" office:value="627.199999999994" calcext:value-type="float">
            <text:p>627,199999999994</text:p>
          </table:table-cell>
          <table:table-cell table:formula="of:=Schub- [.D261] * g" office:value-type="float" office:value="8347.16800000006" calcext:value-type="float">
            <text:p>8347,16800000006</text:p>
          </table:table-cell>
          <table:table-cell table:formula="of:=[.E261]/[.D261]" office:value-type="float" office:value="13.3086224489798" calcext:value-type="float">
            <text:p>13,3086224489798</text:p>
          </table:table-cell>
          <table:table-cell table:formula="of:=[.F261]*Dt" office:value-type="float" office:value="1.46394846938778" calcext:value-type="float">
            <text:p>1,46394846938778</text:p>
          </table:table-cell>
          <table:table-cell table:formula="of:=[.C261]*Dt" office:value-type="float" office:value="28.119900023835" calcext:value-type="float">
            <text:p>28,119900023835</text:p>
          </table:table-cell>
          <table:table-cell table:number-columns-repeated="1016"/>
        </table:table-row>
        <table:table-row table:style-name="ro1">
          <table:table-cell table:formula="of:=[.A261]+Dt" office:value-type="float" office:value="27.3899999999999" calcext:value-type="float">
            <text:p>27,3899999999999</text:p>
          </table:table-cell>
          <table:table-cell table:formula="of:=[.B261]+[.H261]" office:value-type="float" office:value="3072.60650531896" calcext:value-type="float">
            <text:p>3072,60650531896</text:p>
          </table:table-cell>
          <table:table-cell table:formula="of:=[.C261]+[.G261]" office:value-type="float" office:value="257.099403231524" calcext:value-type="float">
            <text:p>257,099403231524</text:p>
          </table:table-cell>
          <table:table-cell table:formula="of:=[.D261]-Dm_Dt*Dt" office:value-type="float" office:value="626.099999999994" calcext:value-type="float">
            <text:p>626,099999999994</text:p>
          </table:table-cell>
          <table:table-cell table:formula="of:=Schub- [.D262] * g" office:value-type="float" office:value="8357.95900000006" calcext:value-type="float">
            <text:p>8357,95900000006</text:p>
          </table:table-cell>
          <table:table-cell table:formula="of:=[.E262]/[.D262]" office:value-type="float" office:value="13.3492397380612" calcext:value-type="float">
            <text:p>13,3492397380612</text:p>
          </table:table-cell>
          <table:table-cell table:formula="of:=[.F262]*Dt" office:value-type="float" office:value="1.46841637118673" calcext:value-type="float">
            <text:p>1,46841637118673</text:p>
          </table:table-cell>
          <table:table-cell table:formula="of:=[.C262]*Dt" office:value-type="float" office:value="28.2809343554677" calcext:value-type="float">
            <text:p>28,2809343554677</text:p>
          </table:table-cell>
          <table:table-cell table:number-columns-repeated="1016"/>
        </table:table-row>
        <table:table-row table:style-name="ro1">
          <table:table-cell table:formula="of:=[.A262]+Dt" office:value-type="float" office:value="27.4999999999999" calcext:value-type="float">
            <text:p>27,4999999999999</text:p>
          </table:table-cell>
          <table:table-cell table:formula="of:=[.B262]+[.H262]" office:value-type="float" office:value="3100.88743967443" calcext:value-type="float">
            <text:p>3100,88743967443</text:p>
          </table:table-cell>
          <table:table-cell table:formula="of:=[.C262]+[.G262]" office:value-type="float" office:value="258.567819602711" calcext:value-type="float">
            <text:p>258,567819602711</text:p>
          </table:table-cell>
          <table:table-cell table:formula="of:=[.D262]-Dm_Dt*Dt" office:value-type="float" office:value="624.999999999994" calcext:value-type="float">
            <text:p>624,999999999994</text:p>
          </table:table-cell>
          <table:table-cell table:formula="of:=Schub- [.D263] * g" office:value-type="float" office:value="8368.75000000006" calcext:value-type="float">
            <text:p>8368,75000000006</text:p>
          </table:table-cell>
          <table:table-cell table:formula="of:=[.E263]/[.D263]" office:value-type="float" office:value="13.3900000000002" calcext:value-type="float">
            <text:p>13,3900000000002</text:p>
          </table:table-cell>
          <table:table-cell table:formula="of:=[.F263]*Dt" office:value-type="float" office:value="1.47290000000002" calcext:value-type="float">
            <text:p>1,47290000000002</text:p>
          </table:table-cell>
          <table:table-cell table:formula="of:=[.C263]*Dt" office:value-type="float" office:value="28.4424601562982" calcext:value-type="float">
            <text:p>28,4424601562982</text:p>
          </table:table-cell>
          <table:table-cell table:number-columns-repeated="1016"/>
        </table:table-row>
        <table:table-row table:style-name="ro1">
          <table:table-cell table:formula="of:=[.A263]+Dt" office:value-type="float" office:value="27.6099999999999" calcext:value-type="float">
            <text:p>27,6099999999999</text:p>
          </table:table-cell>
          <table:table-cell table:formula="of:=[.B263]+[.H263]" office:value-type="float" office:value="3129.32989983073" calcext:value-type="float">
            <text:p>3129,32989983073</text:p>
          </table:table-cell>
          <table:table-cell table:formula="of:=[.C263]+[.G263]" office:value-type="float" office:value="260.040719602711" calcext:value-type="float">
            <text:p>260,040719602711</text:p>
          </table:table-cell>
          <table:table-cell table:formula="of:=[.D263]-Dm_Dt*Dt" office:value-type="float" office:value="623.899999999994" calcext:value-type="float">
            <text:p>623,899999999994</text:p>
          </table:table-cell>
          <table:table-cell table:formula="of:=Schub- [.D264] * g" office:value-type="float" office:value="8379.54100000006" calcext:value-type="float">
            <text:p>8379,54100000006</text:p>
          </table:table-cell>
          <table:table-cell table:formula="of:=[.E264]/[.D264]" office:value-type="float" office:value="13.4309039910244" calcext:value-type="float">
            <text:p>13,4309039910244</text:p>
          </table:table-cell>
          <table:table-cell table:formula="of:=[.F264]*Dt" office:value-type="float" office:value="1.47739943901269" calcext:value-type="float">
            <text:p>1,47739943901269</text:p>
          </table:table-cell>
          <table:table-cell table:formula="of:=[.C264]*Dt" office:value-type="float" office:value="28.6044791562982" calcext:value-type="float">
            <text:p>28,6044791562982</text:p>
          </table:table-cell>
          <table:table-cell table:number-columns-repeated="1016"/>
        </table:table-row>
        <table:table-row table:style-name="ro1">
          <table:table-cell table:formula="of:=[.A264]+Dt" office:value-type="float" office:value="27.7199999999999" calcext:value-type="float">
            <text:p>27,7199999999999</text:p>
          </table:table-cell>
          <table:table-cell table:formula="of:=[.B264]+[.H264]" office:value-type="float" office:value="3157.93437898702" calcext:value-type="float">
            <text:p>3157,93437898702</text:p>
          </table:table-cell>
          <table:table-cell table:formula="of:=[.C264]+[.G264]" office:value-type="float" office:value="261.518119041724" calcext:value-type="float">
            <text:p>261,518119041724</text:p>
          </table:table-cell>
          <table:table-cell table:formula="of:=[.D264]-Dm_Dt*Dt" office:value-type="float" office:value="622.799999999994" calcext:value-type="float">
            <text:p>622,799999999994</text:p>
          </table:table-cell>
          <table:table-cell table:formula="of:=Schub- [.D265] * g" office:value-type="float" office:value="8390.33200000006" calcext:value-type="float">
            <text:p>8390,33200000006</text:p>
          </table:table-cell>
          <table:table-cell table:formula="of:=[.E265]/[.D265]" office:value-type="float" office:value="13.4719524727041" calcext:value-type="float">
            <text:p>13,4719524727041</text:p>
          </table:table-cell>
          <table:table-cell table:formula="of:=[.F265]*Dt" office:value-type="float" office:value="1.48191477199745" calcext:value-type="float">
            <text:p>1,48191477199745</text:p>
          </table:table-cell>
          <table:table-cell table:formula="of:=[.C265]*Dt" office:value-type="float" office:value="28.7669930945896" calcext:value-type="float">
            <text:p>28,7669930945896</text:p>
          </table:table-cell>
          <table:table-cell table:number-columns-repeated="1016"/>
        </table:table-row>
        <table:table-row table:style-name="ro1">
          <table:table-cell table:formula="of:=[.A265]+Dt" office:value-type="float" office:value="27.8299999999999" calcext:value-type="float">
            <text:p>27,8299999999999</text:p>
          </table:table-cell>
          <table:table-cell table:formula="of:=[.B265]+[.H265]" office:value-type="float" office:value="3186.70137208161" calcext:value-type="float">
            <text:p>3186,70137208161</text:p>
          </table:table-cell>
          <table:table-cell table:formula="of:=[.C265]+[.G265]" office:value-type="float" office:value="263.000033813721" calcext:value-type="float">
            <text:p>263,000033813721</text:p>
          </table:table-cell>
          <table:table-cell table:formula="of:=[.D265]-Dm_Dt*Dt" office:value-type="float" office:value="621.699999999994" calcext:value-type="float">
            <text:p>621,699999999994</text:p>
          </table:table-cell>
          <table:table-cell table:formula="of:=Schub- [.D266] * g" office:value-type="float" office:value="8401.12300000006" calcext:value-type="float">
            <text:p>8401,12300000006</text:p>
          </table:table-cell>
          <table:table-cell table:formula="of:=[.E266]/[.D266]" office:value-type="float" office:value="13.5131462119996" calcext:value-type="float">
            <text:p>13,5131462119996</text:p>
          </table:table-cell>
          <table:table-cell table:formula="of:=[.F266]*Dt" office:value-type="float" office:value="1.48644608331995" calcext:value-type="float">
            <text:p>1,48644608331995</text:p>
          </table:table-cell>
          <table:table-cell table:formula="of:=[.C266]*Dt" office:value-type="float" office:value="28.9300037195093" calcext:value-type="float">
            <text:p>28,9300037195093</text:p>
          </table:table-cell>
          <table:table-cell table:number-columns-repeated="1016"/>
        </table:table-row>
        <table:table-row table:style-name="ro1">
          <table:table-cell table:formula="of:=[.A266]+Dt" office:value-type="float" office:value="27.9399999999999" calcext:value-type="float">
            <text:p>27,9399999999999</text:p>
          </table:table-cell>
          <table:table-cell table:formula="of:=[.B266]+[.H266]" office:value-type="float" office:value="3215.63137580112" calcext:value-type="float">
            <text:p>3215,63137580112</text:p>
          </table:table-cell>
          <table:table-cell table:formula="of:=[.C266]+[.G266]" office:value-type="float" office:value="264.486479897041" calcext:value-type="float">
            <text:p>264,486479897041</text:p>
          </table:table-cell>
          <table:table-cell table:formula="of:=[.D266]-Dm_Dt*Dt" office:value-type="float" office:value="620.599999999994" calcext:value-type="float">
            <text:p>620,599999999994</text:p>
          </table:table-cell>
          <table:table-cell table:formula="of:=Schub- [.D267] * g" office:value-type="float" office:value="8411.91400000005" calcext:value-type="float">
            <text:p>8411,91400000005</text:p>
          </table:table-cell>
          <table:table-cell table:formula="of:=[.E267]/[.D267]" office:value-type="float" office:value="13.5544859813086" calcext:value-type="float">
            <text:p>13,5544859813086</text:p>
          </table:table-cell>
          <table:table-cell table:formula="of:=[.F267]*Dt" office:value-type="float" office:value="1.49099345794395" calcext:value-type="float">
            <text:p>1,49099345794395</text:p>
          </table:table-cell>
          <table:table-cell table:formula="of:=[.C267]*Dt" office:value-type="float" office:value="29.0935127886745" calcext:value-type="float">
            <text:p>29,0935127886745</text:p>
          </table:table-cell>
          <table:table-cell table:number-columns-repeated="1016"/>
        </table:table-row>
        <table:table-row table:style-name="ro1">
          <table:table-cell table:formula="of:=[.A267]+Dt" office:value-type="float" office:value="28.0499999999999" calcext:value-type="float">
            <text:p>28,0499999999999</text:p>
          </table:table-cell>
          <table:table-cell table:formula="of:=[.B267]+[.H267]" office:value-type="float" office:value="3244.7248885898" calcext:value-type="float">
            <text:p>3244,7248885898</text:p>
          </table:table-cell>
          <table:table-cell table:formula="of:=[.C267]+[.G267]" office:value-type="float" office:value="265.977473354985" calcext:value-type="float">
            <text:p>265,977473354985</text:p>
          </table:table-cell>
          <table:table-cell table:formula="of:=[.D267]-Dm_Dt*Dt" office:value-type="float" office:value="619.499999999994" calcext:value-type="float">
            <text:p>619,499999999994</text:p>
          </table:table-cell>
          <table:table-cell table:formula="of:=Schub- [.D268] * g" office:value-type="float" office:value="8422.70500000006" calcext:value-type="float">
            <text:p>8422,70500000006</text:p>
          </table:table-cell>
          <table:table-cell table:formula="of:=[.E268]/[.D268]" office:value-type="float" office:value="13.5959725585152" calcext:value-type="float">
            <text:p>13,5959725585152</text:p>
          </table:table-cell>
          <table:table-cell table:formula="of:=[.F268]*Dt" office:value-type="float" office:value="1.49555698143667" calcext:value-type="float">
            <text:p>1,49555698143667</text:p>
          </table:table-cell>
          <table:table-cell table:formula="of:=[.C268]*Dt" office:value-type="float" office:value="29.2575220690483" calcext:value-type="float">
            <text:p>29,2575220690483</text:p>
          </table:table-cell>
          <table:table-cell table:number-columns-repeated="1016"/>
        </table:table-row>
        <table:table-row table:style-name="ro1">
          <table:table-cell table:formula="of:=[.A268]+Dt" office:value-type="float" office:value="28.1599999999999" calcext:value-type="float">
            <text:p>28,1599999999999</text:p>
          </table:table-cell>
          <table:table-cell table:formula="of:=[.B268]+[.H268]" office:value-type="float" office:value="3273.98241065885" calcext:value-type="float">
            <text:p>3273,98241065885</text:p>
          </table:table-cell>
          <table:table-cell table:formula="of:=[.C268]+[.G268]" office:value-type="float" office:value="267.473030336422" calcext:value-type="float">
            <text:p>267,473030336422</text:p>
          </table:table-cell>
          <table:table-cell table:formula="of:=[.D268]-Dm_Dt*Dt" office:value-type="float" office:value="618.399999999994" calcext:value-type="float">
            <text:p>618,399999999994</text:p>
          </table:table-cell>
          <table:table-cell table:formula="of:=Schub- [.D269] * g" office:value-type="float" office:value="8433.49600000006" calcext:value-type="float">
            <text:p>8433,49600000006</text:p>
          </table:table-cell>
          <table:table-cell table:formula="of:=[.E269]/[.D269]" office:value-type="float" office:value="13.6376067270377" calcext:value-type="float">
            <text:p>13,6376067270377</text:p>
          </table:table-cell>
          <table:table-cell table:formula="of:=[.F269]*Dt" office:value-type="float" office:value="1.50013673997415" calcext:value-type="float">
            <text:p>1,50013673997415</text:p>
          </table:table-cell>
          <table:table-cell table:formula="of:=[.C269]*Dt" office:value-type="float" office:value="29.4220333370064" calcext:value-type="float">
            <text:p>29,4220333370064</text:p>
          </table:table-cell>
          <table:table-cell table:number-columns-repeated="1016"/>
        </table:table-row>
        <table:table-row table:style-name="ro1">
          <table:table-cell table:formula="of:=[.A269]+Dt" office:value-type="float" office:value="28.2699999999999" calcext:value-type="float">
            <text:p>28,2699999999999</text:p>
          </table:table-cell>
          <table:table-cell table:formula="of:=[.B269]+[.H269]" office:value-type="float" office:value="3303.40444399585" calcext:value-type="float">
            <text:p>3303,40444399585</text:p>
          </table:table-cell>
          <table:table-cell table:formula="of:=[.C269]+[.G269]" office:value-type="float" office:value="268.973167076396" calcext:value-type="float">
            <text:p>268,973167076396</text:p>
          </table:table-cell>
          <table:table-cell table:formula="of:=[.D269]-Dm_Dt*Dt" office:value-type="float" office:value="617.299999999994" calcext:value-type="float">
            <text:p>617,299999999994</text:p>
          </table:table-cell>
          <table:table-cell table:formula="of:=Schub- [.D270] * g" office:value-type="float" office:value="8444.28700000006" calcext:value-type="float">
            <text:p>8444,28700000006</text:p>
          </table:table-cell>
          <table:table-cell table:formula="of:=[.E270]/[.D270]" office:value-type="float" office:value="13.679389275879" calcext:value-type="float">
            <text:p>13,679389275879</text:p>
          </table:table-cell>
          <table:table-cell table:formula="of:=[.F270]*Dt" office:value-type="float" office:value="1.5047328203467" calcext:value-type="float">
            <text:p>1,5047328203467</text:p>
          </table:table-cell>
          <table:table-cell table:formula="of:=[.C270]*Dt" office:value-type="float" office:value="29.5870483784035" calcext:value-type="float">
            <text:p>29,5870483784035</text:p>
          </table:table-cell>
          <table:table-cell table:number-columns-repeated="1016"/>
        </table:table-row>
        <table:table-row table:style-name="ro1">
          <table:table-cell table:formula="of:=[.A270]+Dt" office:value-type="float" office:value="28.3799999999999" calcext:value-type="float">
            <text:p>28,3799999999999</text:p>
          </table:table-cell>
          <table:table-cell table:formula="of:=[.B270]+[.H270]" office:value-type="float" office:value="3332.99149237425" calcext:value-type="float">
            <text:p>3332,99149237425</text:p>
          </table:table-cell>
          <table:table-cell table:formula="of:=[.C270]+[.G270]" office:value-type="float" office:value="270.477899896742" calcext:value-type="float">
            <text:p>270,477899896742</text:p>
          </table:table-cell>
          <table:table-cell table:formula="of:=[.D270]-Dm_Dt*Dt" office:value-type="float" office:value="616.199999999994" calcext:value-type="float">
            <text:p>616,199999999994</text:p>
          </table:table-cell>
          <table:table-cell table:formula="of:=Schub- [.D271] * g" office:value-type="float" office:value="8455.07800000006" calcext:value-type="float">
            <text:p>8455,07800000006</text:p>
          </table:table-cell>
          <table:table-cell table:formula="of:=[.E271]/[.D271]" office:value-type="float" office:value="13.7213209996757" calcext:value-type="float">
            <text:p>13,7213209996757</text:p>
          </table:table-cell>
          <table:table-cell table:formula="of:=[.F271]*Dt" office:value-type="float" office:value="1.50934530996432" calcext:value-type="float">
            <text:p>1,50934530996432</text:p>
          </table:table-cell>
          <table:table-cell table:formula="of:=[.C271]*Dt" office:value-type="float" office:value="29.7525689886417" calcext:value-type="float">
            <text:p>29,7525689886417</text:p>
          </table:table-cell>
          <table:table-cell table:number-columns-repeated="1016"/>
        </table:table-row>
        <table:table-row table:style-name="ro1">
          <table:table-cell table:formula="of:=[.A271]+Dt" office:value-type="float" office:value="28.4899999999999" calcext:value-type="float">
            <text:p>28,4899999999999</text:p>
          </table:table-cell>
          <table:table-cell table:formula="of:=[.B271]+[.H271]" office:value-type="float" office:value="3362.7440613629" calcext:value-type="float">
            <text:p>3362,7440613629</text:p>
          </table:table-cell>
          <table:table-cell table:formula="of:=[.C271]+[.G271]" office:value-type="float" office:value="271.987245206707" calcext:value-type="float">
            <text:p>271,987245206707</text:p>
          </table:table-cell>
          <table:table-cell table:formula="of:=[.D271]-Dm_Dt*Dt" office:value-type="float" office:value="615.099999999994" calcext:value-type="float">
            <text:p>615,099999999994</text:p>
          </table:table-cell>
          <table:table-cell table:formula="of:=Schub- [.D272] * g" office:value-type="float" office:value="8465.86900000006" calcext:value-type="float">
            <text:p>8465,86900000006</text:p>
          </table:table-cell>
          <table:table-cell table:formula="of:=[.E272]/[.D272]" office:value-type="float" office:value="13.7634026987484" calcext:value-type="float">
            <text:p>13,7634026987484</text:p>
          </table:table-cell>
          <table:table-cell table:formula="of:=[.F272]*Dt" office:value-type="float" office:value="1.51397429686232" calcext:value-type="float">
            <text:p>1,51397429686232</text:p>
          </table:table-cell>
          <table:table-cell table:formula="of:=[.C272]*Dt" office:value-type="float" office:value="29.9185969727377" calcext:value-type="float">
            <text:p>29,9185969727377</text:p>
          </table:table-cell>
          <table:table-cell table:number-columns-repeated="1016"/>
        </table:table-row>
        <table:table-row table:style-name="ro1">
          <table:table-cell table:formula="of:=[.A272]+Dt" office:value-type="float" office:value="28.5999999999999" calcext:value-type="float">
            <text:p>28,5999999999999</text:p>
          </table:table-cell>
          <table:table-cell table:formula="of:=[.B272]+[.H272]" office:value-type="float" office:value="3392.66265833563" calcext:value-type="float">
            <text:p>3392,66265833563</text:p>
          </table:table-cell>
          <table:table-cell table:formula="of:=[.C272]+[.G272]" office:value-type="float" office:value="273.501219503569" calcext:value-type="float">
            <text:p>273,501219503569</text:p>
          </table:table-cell>
          <table:table-cell table:formula="of:=[.D272]-Dm_Dt*Dt" office:value-type="float" office:value="613.999999999994" calcext:value-type="float">
            <text:p>613,999999999994</text:p>
          </table:table-cell>
          <table:table-cell table:formula="of:=Schub- [.D273] * g" office:value-type="float" office:value="8476.66000000006" calcext:value-type="float">
            <text:p>8476,66000000006</text:p>
          </table:table-cell>
          <table:table-cell table:formula="of:=[.E273]/[.D273]" office:value-type="float" office:value="13.8056351791533" calcext:value-type="float">
            <text:p>13,8056351791533</text:p>
          </table:table-cell>
          <table:table-cell table:formula="of:=[.F273]*Dt" office:value-type="float" office:value="1.51861986970687" calcext:value-type="float">
            <text:p>1,51861986970687</text:p>
          </table:table-cell>
          <table:table-cell table:formula="of:=[.C273]*Dt" office:value-type="float" office:value="30.0851341453926" calcext:value-type="float">
            <text:p>30,0851341453926</text:p>
          </table:table-cell>
          <table:table-cell table:number-columns-repeated="1016"/>
        </table:table-row>
        <table:table-row table:style-name="ro1">
          <table:table-cell table:formula="of:=[.A273]+Dt" office:value-type="float" office:value="28.7099999999999" calcext:value-type="float">
            <text:p>28,7099999999999</text:p>
          </table:table-cell>
          <table:table-cell table:formula="of:=[.B273]+[.H273]" office:value-type="float" office:value="3422.74779248103" calcext:value-type="float">
            <text:p>3422,74779248103</text:p>
          </table:table-cell>
          <table:table-cell table:formula="of:=[.C273]+[.G273]" office:value-type="float" office:value="275.019839373276" calcext:value-type="float">
            <text:p>275,019839373276</text:p>
          </table:table-cell>
          <table:table-cell table:formula="of:=[.D273]-Dm_Dt*Dt" office:value-type="float" office:value="612.899999999994" calcext:value-type="float">
            <text:p>612,899999999994</text:p>
          </table:table-cell>
          <table:table-cell table:formula="of:=Schub- [.D274] * g" office:value-type="float" office:value="8487.45100000006" calcext:value-type="float">
            <text:p>8487,45100000006</text:p>
          </table:table-cell>
          <table:table-cell table:formula="of:=[.E274]/[.D274]" office:value-type="float" office:value="13.8480192527331" calcext:value-type="float">
            <text:p>13,8480192527331</text:p>
          </table:table-cell>
          <table:table-cell table:formula="of:=[.F274]*Dt" office:value-type="float" office:value="1.52328211780065" calcext:value-type="float">
            <text:p>1,52328211780065</text:p>
          </table:table-cell>
          <table:table-cell table:formula="of:=[.C274]*Dt" office:value-type="float" office:value="30.2521823310604" calcext:value-type="float">
            <text:p>30,2521823310604</text:p>
          </table:table-cell>
          <table:table-cell table:number-columns-repeated="1016"/>
        </table:table-row>
        <table:table-row table:style-name="ro1">
          <table:table-cell table:formula="of:=[.A274]+Dt" office:value-type="float" office:value="28.8199999999999" calcext:value-type="float">
            <text:p>28,8199999999999</text:p>
          </table:table-cell>
          <table:table-cell table:formula="of:=[.B274]+[.H274]" office:value-type="float" office:value="3452.99997481209" calcext:value-type="float">
            <text:p>3452,99997481209</text:p>
          </table:table-cell>
          <table:table-cell table:formula="of:=[.C274]+[.G274]" office:value-type="float" office:value="276.543121491077" calcext:value-type="float">
            <text:p>276,543121491077</text:p>
          </table:table-cell>
          <table:table-cell table:formula="of:=[.D274]-Dm_Dt*Dt" office:value-type="float" office:value="611.799999999994" calcext:value-type="float">
            <text:p>611,799999999994</text:p>
          </table:table-cell>
          <table:table-cell table:formula="of:=Schub- [.D275] * g" office:value-type="float" office:value="8498.24200000006" calcext:value-type="float">
            <text:p>8498,24200000006</text:p>
          </table:table-cell>
          <table:table-cell table:formula="of:=[.E275]/[.D275]" office:value-type="float" office:value="13.8905557371692" calcext:value-type="float">
            <text:p>13,8905557371692</text:p>
          </table:table-cell>
          <table:table-cell table:formula="of:=[.F275]*Dt" office:value-type="float" office:value="1.52796113108862" calcext:value-type="float">
            <text:p>1,52796113108862</text:p>
          </table:table-cell>
          <table:table-cell table:formula="of:=[.C275]*Dt" office:value-type="float" office:value="30.4197433640184" calcext:value-type="float">
            <text:p>30,4197433640184</text:p>
          </table:table-cell>
          <table:table-cell table:number-columns-repeated="1016"/>
        </table:table-row>
        <table:table-row table:style-name="ro1">
          <table:table-cell table:formula="of:=[.A275]+Dt" office:value-type="float" office:value="28.9299999999999" calcext:value-type="float">
            <text:p>28,9299999999999</text:p>
          </table:table-cell>
          <table:table-cell table:formula="of:=[.B275]+[.H275]" office:value-type="float" office:value="3483.41971817611" calcext:value-type="float">
            <text:p>3483,41971817611</text:p>
          </table:table-cell>
          <table:table-cell table:formula="of:=[.C275]+[.G275]" office:value-type="float" office:value="278.071082622165" calcext:value-type="float">
            <text:p>278,071082622165</text:p>
          </table:table-cell>
          <table:table-cell table:formula="of:=[.D275]-Dm_Dt*Dt" office:value-type="float" office:value="610.699999999994" calcext:value-type="float">
            <text:p>610,699999999994</text:p>
          </table:table-cell>
          <table:table-cell table:formula="of:=Schub- [.D276] * g" office:value-type="float" office:value="8509.03300000006" calcext:value-type="float">
            <text:p>8509,03300000006</text:p>
          </table:table-cell>
          <table:table-cell table:formula="of:=[.E276]/[.D276]" office:value-type="float" office:value="13.9332454560343" calcext:value-type="float">
            <text:p>13,9332454560343</text:p>
          </table:table-cell>
          <table:table-cell table:formula="of:=[.F276]*Dt" office:value-type="float" office:value="1.53265700016377" calcext:value-type="float">
            <text:p>1,53265700016377</text:p>
          </table:table-cell>
          <table:table-cell table:formula="of:=[.C276]*Dt" office:value-type="float" office:value="30.5878190884382" calcext:value-type="float">
            <text:p>30,5878190884382</text:p>
          </table:table-cell>
          <table:table-cell table:number-columns-repeated="1016"/>
        </table:table-row>
        <table:table-row table:style-name="ro1">
          <table:table-cell table:formula="of:=[.A276]+Dt" office:value-type="float" office:value="29.0399999999999" calcext:value-type="float">
            <text:p>29,0399999999999</text:p>
          </table:table-cell>
          <table:table-cell table:formula="of:=[.B276]+[.H276]" office:value-type="float" office:value="3514.00753726454" calcext:value-type="float">
            <text:p>3514,00753726454</text:p>
          </table:table-cell>
          <table:table-cell table:formula="of:=[.C276]+[.G276]" office:value-type="float" office:value="279.603739622329" calcext:value-type="float">
            <text:p>279,603739622329</text:p>
          </table:table-cell>
          <table:table-cell table:formula="of:=[.D276]-Dm_Dt*Dt" office:value-type="float" office:value="609.599999999994" calcext:value-type="float">
            <text:p>609,599999999994</text:p>
          </table:table-cell>
          <table:table-cell table:formula="of:=Schub- [.D277] * g" office:value-type="float" office:value="8519.82400000006" calcext:value-type="float">
            <text:p>8519,82400000006</text:p>
          </table:table-cell>
          <table:table-cell table:formula="of:=[.E277]/[.D277]" office:value-type="float" office:value="13.9760892388454" calcext:value-type="float">
            <text:p>13,9760892388454</text:p>
          </table:table-cell>
          <table:table-cell table:formula="of:=[.F277]*Dt" office:value-type="float" office:value="1.53736981627299" calcext:value-type="float">
            <text:p>1,53736981627299</text:p>
          </table:table-cell>
          <table:table-cell table:formula="of:=[.C277]*Dt" office:value-type="float" office:value="30.7564113584562" calcext:value-type="float">
            <text:p>30,7564113584562</text:p>
          </table:table-cell>
          <table:table-cell table:number-columns-repeated="1016"/>
        </table:table-row>
        <table:table-row table:style-name="ro1">
          <table:table-cell table:formula="of:=[.A277]+Dt" office:value-type="float" office:value="29.1499999999999" calcext:value-type="float">
            <text:p>29,1499999999999</text:p>
          </table:table-cell>
          <table:table-cell table:formula="of:=[.B277]+[.H277]" office:value-type="float" office:value="3544.763948623" calcext:value-type="float">
            <text:p>3544,763948623</text:p>
          </table:table-cell>
          <table:table-cell table:formula="of:=[.C277]+[.G277]" office:value-type="float" office:value="281.141109438602" calcext:value-type="float">
            <text:p>281,141109438602</text:p>
          </table:table-cell>
          <table:table-cell table:formula="of:=[.D277]-Dm_Dt*Dt" office:value-type="float" office:value="608.499999999994" calcext:value-type="float">
            <text:p>608,499999999994</text:p>
          </table:table-cell>
          <table:table-cell table:formula="of:=Schub- [.D278] * g" office:value-type="float" office:value="8530.61500000006" calcext:value-type="float">
            <text:p>8530,61500000006</text:p>
          </table:table-cell>
          <table:table-cell table:formula="of:=[.E278]/[.D278]" office:value-type="float" office:value="14.0190879211177" calcext:value-type="float">
            <text:p>14,0190879211177</text:p>
          </table:table-cell>
          <table:table-cell table:formula="of:=[.F278]*Dt" office:value-type="float" office:value="1.54209967132295" calcext:value-type="float">
            <text:p>1,54209967132295</text:p>
          </table:table-cell>
          <table:table-cell table:formula="of:=[.C278]*Dt" office:value-type="float" office:value="30.9255220382462" calcext:value-type="float">
            <text:p>30,9255220382462</text:p>
          </table:table-cell>
          <table:table-cell table:number-columns-repeated="1016"/>
        </table:table-row>
        <table:table-row table:style-name="ro1">
          <table:table-cell table:formula="of:=[.A278]+Dt" office:value-type="float" office:value="29.2599999999999" calcext:value-type="float">
            <text:p>29,2599999999999</text:p>
          </table:table-cell>
          <table:table-cell table:formula="of:=[.B278]+[.H278]" office:value-type="float" office:value="3575.68947066125" calcext:value-type="float">
            <text:p>3575,68947066125</text:p>
          </table:table-cell>
          <table:table-cell table:formula="of:=[.C278]+[.G278]" office:value-type="float" office:value="282.683209109925" calcext:value-type="float">
            <text:p>282,683209109925</text:p>
          </table:table-cell>
          <table:table-cell table:formula="of:=[.D278]-Dm_Dt*Dt" office:value-type="float" office:value="607.399999999994" calcext:value-type="float">
            <text:p>607,399999999994</text:p>
          </table:table-cell>
          <table:table-cell table:formula="of:=Schub- [.D279] * g" office:value-type="float" office:value="8541.40600000006" calcext:value-type="float">
            <text:p>8541,40600000006</text:p>
          </table:table-cell>
          <table:table-cell table:formula="of:=[.E279]/[.D279]" office:value-type="float" office:value="14.0622423444191" calcext:value-type="float">
            <text:p>14,0622423444191</text:p>
          </table:table-cell>
          <table:table-cell table:formula="of:=[.F279]*Dt" office:value-type="float" office:value="1.5468466578861" calcext:value-type="float">
            <text:p>1,5468466578861</text:p>
          </table:table-cell>
          <table:table-cell table:formula="of:=[.C279]*Dt" office:value-type="float" office:value="31.0951530020917" calcext:value-type="float">
            <text:p>31,0951530020917</text:p>
          </table:table-cell>
          <table:table-cell table:number-columns-repeated="1016"/>
        </table:table-row>
        <table:table-row table:style-name="ro1">
          <table:table-cell table:formula="of:=[.A279]+Dt" office:value-type="float" office:value="29.3699999999999" calcext:value-type="float">
            <text:p>29,3699999999999</text:p>
          </table:table-cell>
          <table:table-cell table:formula="of:=[.B279]+[.H279]" office:value-type="float" office:value="3606.78462366334" calcext:value-type="float">
            <text:p>3606,78462366334</text:p>
          </table:table-cell>
          <table:table-cell table:formula="of:=[.C279]+[.G279]" office:value-type="float" office:value="284.230055767811" calcext:value-type="float">
            <text:p>284,230055767811</text:p>
          </table:table-cell>
          <table:table-cell table:formula="of:=[.D279]-Dm_Dt*Dt" office:value-type="float" office:value="606.299999999994" calcext:value-type="float">
            <text:p>606,299999999994</text:p>
          </table:table-cell>
          <table:table-cell table:formula="of:=Schub- [.D280] * g" office:value-type="float" office:value="8552.19700000006" calcext:value-type="float">
            <text:p>8552,19700000006</text:p>
          </table:table-cell>
          <table:table-cell table:formula="of:=[.E280]/[.D280]" office:value-type="float" office:value="14.1055533564245" calcext:value-type="float">
            <text:p>14,1055533564245</text:p>
          </table:table-cell>
          <table:table-cell table:formula="of:=[.F280]*Dt" office:value-type="float" office:value="1.55161086920669" calcext:value-type="float">
            <text:p>1,55161086920669</text:p>
          </table:table-cell>
          <table:table-cell table:formula="of:=[.C280]*Dt" office:value-type="float" office:value="31.2653061344592" calcext:value-type="float">
            <text:p>31,2653061344592</text:p>
          </table:table-cell>
          <table:table-cell table:number-columns-repeated="1016"/>
        </table:table-row>
        <table:table-row table:style-name="ro1">
          <table:table-cell table:formula="of:=[.A280]+Dt" office:value-type="float" office:value="29.4799999999999" calcext:value-type="float">
            <text:p>29,4799999999999</text:p>
          </table:table-cell>
          <table:table-cell table:formula="of:=[.B280]+[.H280]" office:value-type="float" office:value="3638.0499297978" calcext:value-type="float">
            <text:p>3638,0499297978</text:p>
          </table:table-cell>
          <table:table-cell table:formula="of:=[.C280]+[.G280]" office:value-type="float" office:value="285.781666637018" calcext:value-type="float">
            <text:p>285,781666637018</text:p>
          </table:table-cell>
          <table:table-cell table:formula="of:=[.D280]-Dm_Dt*Dt" office:value-type="float" office:value="605.199999999994" calcext:value-type="float">
            <text:p>605,199999999994</text:p>
          </table:table-cell>
          <table:table-cell table:formula="of:=Schub- [.D281] * g" office:value-type="float" office:value="8562.98800000006" calcext:value-type="float">
            <text:p>8562,98800000006</text:p>
          </table:table-cell>
          <table:table-cell table:formula="of:=[.E281]/[.D281]" office:value-type="float" office:value="14.1490218109718" calcext:value-type="float">
            <text:p>14,1490218109718</text:p>
          </table:table-cell>
          <table:table-cell table:formula="of:=[.F281]*Dt" office:value-type="float" office:value="1.5563923992069" calcext:value-type="float">
            <text:p>1,5563923992069</text:p>
          </table:table-cell>
          <table:table-cell table:formula="of:=[.C281]*Dt" office:value-type="float" office:value="31.4359833300719" calcext:value-type="float">
            <text:p>31,4359833300719</text:p>
          </table:table-cell>
          <table:table-cell table:number-columns-repeated="1016"/>
        </table:table-row>
        <table:table-row table:style-name="ro1">
          <table:table-cell table:formula="of:=[.A281]+Dt" office:value-type="float" office:value="29.5899999999999" calcext:value-type="float">
            <text:p>29,5899999999999</text:p>
          </table:table-cell>
          <table:table-cell table:formula="of:=[.B281]+[.H281]" office:value-type="float" office:value="3669.48591312787" calcext:value-type="float">
            <text:p>3669,48591312787</text:p>
          </table:table-cell>
          <table:table-cell table:formula="of:=[.C281]+[.G281]" office:value-type="float" office:value="287.338059036225" calcext:value-type="float">
            <text:p>287,338059036225</text:p>
          </table:table-cell>
          <table:table-cell table:formula="of:=[.D281]-Dm_Dt*Dt" office:value-type="float" office:value="604.099999999994" calcext:value-type="float">
            <text:p>604,099999999994</text:p>
          </table:table-cell>
          <table:table-cell table:formula="of:=Schub- [.D282] * g" office:value-type="float" office:value="8573.77900000006" calcext:value-type="float">
            <text:p>8573,77900000006</text:p>
          </table:table-cell>
          <table:table-cell table:formula="of:=[.E282]/[.D282]" office:value-type="float" office:value="14.1926485681181" calcext:value-type="float">
            <text:p>14,1926485681181</text:p>
          </table:table-cell>
          <table:table-cell table:formula="of:=[.F282]*Dt" office:value-type="float" office:value="1.56119134249299" calcext:value-type="float">
            <text:p>1,56119134249299</text:p>
          </table:table-cell>
          <table:table-cell table:formula="of:=[.C282]*Dt" office:value-type="float" office:value="31.6071864939847" calcext:value-type="float">
            <text:p>31,6071864939847</text:p>
          </table:table-cell>
          <table:table-cell table:number-columns-repeated="1016"/>
        </table:table-row>
        <table:table-row table:style-name="ro1">
          <table:table-cell table:formula="of:=[.A282]+Dt" office:value-type="float" office:value="29.6999999999999" calcext:value-type="float">
            <text:p>29,6999999999999</text:p>
          </table:table-cell>
          <table:table-cell table:formula="of:=[.B282]+[.H282]" office:value-type="float" office:value="3701.09309962185" calcext:value-type="float">
            <text:p>3701,09309962185</text:p>
          </table:table-cell>
          <table:table-cell table:formula="of:=[.C282]+[.G282]" office:value-type="float" office:value="288.899250378718" calcext:value-type="float">
            <text:p>288,899250378718</text:p>
          </table:table-cell>
          <table:table-cell table:formula="of:=[.D282]-Dm_Dt*Dt" office:value-type="float" office:value="602.999999999994" calcext:value-type="float">
            <text:p>602,999999999994</text:p>
          </table:table-cell>
          <table:table-cell table:formula="of:=Schub- [.D283] * g" office:value-type="float" office:value="8584.57000000006" calcext:value-type="float">
            <text:p>8584,57000000006</text:p>
          </table:table-cell>
          <table:table-cell table:formula="of:=[.E283]/[.D283]" office:value-type="float" office:value="14.2364344941959" calcext:value-type="float">
            <text:p>14,2364344941959</text:p>
          </table:table-cell>
          <table:table-cell table:formula="of:=[.F283]*Dt" office:value-type="float" office:value="1.56600779436155" calcext:value-type="float">
            <text:p>1,56600779436155</text:p>
          </table:table-cell>
          <table:table-cell table:formula="of:=[.C283]*Dt" office:value-type="float" office:value="31.7789175416589" calcext:value-type="float">
            <text:p>31,7789175416589</text:p>
          </table:table-cell>
          <table:table-cell table:number-columns-repeated="1016"/>
        </table:table-row>
        <table:table-row table:style-name="ro1">
          <table:table-cell table:formula="of:=[.A283]+Dt" office:value-type="float" office:value="29.8099999999999" calcext:value-type="float">
            <text:p>29,8099999999999</text:p>
          </table:table-cell>
          <table:table-cell table:formula="of:=[.B283]+[.H283]" office:value-type="float" office:value="3732.87201716351" calcext:value-type="float">
            <text:p>3732,87201716351</text:p>
          </table:table-cell>
          <table:table-cell table:formula="of:=[.C283]+[.G283]" office:value-type="float" office:value="290.465258173079" calcext:value-type="float">
            <text:p>290,465258173079</text:p>
          </table:table-cell>
          <table:table-cell table:formula="of:=[.D283]-Dm_Dt*Dt" office:value-type="float" office:value="601.899999999994" calcext:value-type="float">
            <text:p>601,899999999994</text:p>
          </table:table-cell>
          <table:table-cell table:formula="of:=Schub- [.D284] * g" office:value-type="float" office:value="8595.36100000006" calcext:value-type="float">
            <text:p>8595,36100000006</text:p>
          </table:table-cell>
          <table:table-cell table:formula="of:=[.E284]/[.D284]" office:value-type="float" office:value="14.280380461871" calcext:value-type="float">
            <text:p>14,280380461871</text:p>
          </table:table-cell>
          <table:table-cell table:formula="of:=[.F284]*Dt" office:value-type="float" office:value="1.57084185080581" calcext:value-type="float">
            <text:p>1,57084185080581</text:p>
          </table:table-cell>
          <table:table-cell table:formula="of:=[.C284]*Dt" office:value-type="float" office:value="31.9511783990387" calcext:value-type="float">
            <text:p>31,9511783990387</text:p>
          </table:table-cell>
          <table:table-cell table:number-columns-repeated="1016"/>
        </table:table-row>
        <table:table-row table:style-name="ro1">
          <table:table-cell table:formula="of:=[.A284]+Dt" office:value-type="float" office:value="29.9199999999999" calcext:value-type="float">
            <text:p>29,9199999999999</text:p>
          </table:table-cell>
          <table:table-cell table:formula="of:=[.B284]+[.H284]" office:value-type="float" office:value="3764.82319556255" calcext:value-type="float">
            <text:p>3764,82319556255</text:p>
          </table:table-cell>
          <table:table-cell table:formula="of:=[.C284]+[.G284]" office:value-type="float" office:value="292.036100023885" calcext:value-type="float">
            <text:p>292,036100023885</text:p>
          </table:table-cell>
          <table:table-cell table:formula="of:=[.D284]-Dm_Dt*Dt" office:value-type="float" office:value="600.799999999994" calcext:value-type="float">
            <text:p>600,799999999994</text:p>
          </table:table-cell>
          <table:table-cell table:formula="of:=Schub- [.D285] * g" office:value-type="float" office:value="8606.15200000006" calcext:value-type="float">
            <text:p>8606,15200000006</text:p>
          </table:table-cell>
          <table:table-cell table:formula="of:=[.E285]/[.D285]" office:value-type="float" office:value="14.3244873502" calcext:value-type="float">
            <text:p>14,3244873502</text:p>
          </table:table-cell>
          <table:table-cell table:formula="of:=[.F285]*Dt" office:value-type="float" office:value="1.575693608522" calcext:value-type="float">
            <text:p>1,575693608522</text:p>
          </table:table-cell>
          <table:table-cell table:formula="of:=[.C285]*Dt" office:value-type="float" office:value="32.1239710026274" calcext:value-type="float">
            <text:p>32,1239710026274</text:p>
          </table:table-cell>
          <table:table-cell table:number-columns-repeated="1016"/>
        </table:table-row>
        <table:table-row table:style-name="ro1">
          <table:table-cell table:formula="of:=[.A285]+Dt" office:value-type="float" office:value="30.0299999999999" calcext:value-type="float">
            <text:p>30,0299999999999</text:p>
          </table:table-cell>
          <table:table-cell table:formula="of:=[.B285]+[.H285]" office:value-type="float" office:value="3796.94716656518" calcext:value-type="float">
            <text:p>3796,94716656518</text:p>
          </table:table-cell>
          <table:table-cell table:formula="of:=[.C285]+[.G285]" office:value-type="float" office:value="293.611793632407" calcext:value-type="float">
            <text:p>293,611793632407</text:p>
          </table:table-cell>
          <table:table-cell table:formula="of:=[.D285]-Dm_Dt*Dt" office:value-type="float" office:value="599.699999999994" calcext:value-type="float">
            <text:p>599,699999999994</text:p>
          </table:table-cell>
          <table:table-cell table:formula="of:=Schub- [.D286] * g" office:value-type="float" office:value="8616.94300000006" calcext:value-type="float">
            <text:p>8616,94300000006</text:p>
          </table:table-cell>
          <table:table-cell table:formula="of:=[.E286]/[.D286]" office:value-type="float" office:value="14.3687560446893" calcext:value-type="float">
            <text:p>14,3687560446893</text:p>
          </table:table-cell>
          <table:table-cell table:formula="of:=[.F286]*Dt" office:value-type="float" office:value="1.58056316491582" calcext:value-type="float">
            <text:p>1,58056316491582</text:p>
          </table:table-cell>
          <table:table-cell table:formula="of:=[.C286]*Dt" office:value-type="float" office:value="32.2972972995648" calcext:value-type="float">
            <text:p>32,2972972995648</text:p>
          </table:table-cell>
          <table:table-cell table:number-columns-repeated="1016"/>
        </table:table-row>
        <table:table-row table:style-name="ro1">
          <table:table-cell table:formula="of:=[.A286]+Dt" office:value-type="float" office:value="30.1399999999999" calcext:value-type="float">
            <text:p>30,1399999999999</text:p>
          </table:table-cell>
          <table:table-cell table:formula="of:=[.B286]+[.H286]" office:value-type="float" office:value="3829.24446386474" calcext:value-type="float">
            <text:p>3829,24446386474</text:p>
          </table:table-cell>
          <table:table-cell table:formula="of:=[.C286]+[.G286]" office:value-type="float" office:value="295.192356797323" calcext:value-type="float">
            <text:p>295,192356797323</text:p>
          </table:table-cell>
          <table:table-cell table:formula="of:=[.D286]-Dm_Dt*Dt" office:value-type="float" office:value="598.599999999994" calcext:value-type="float">
            <text:p>598,599999999994</text:p>
          </table:table-cell>
          <table:table-cell table:formula="of:=Schub- [.D287] * g" office:value-type="float" office:value="8627.73400000006" calcext:value-type="float">
            <text:p>8627,73400000006</text:p>
          </table:table-cell>
          <table:table-cell table:formula="of:=[.E287]/[.D287]" office:value-type="float" office:value="14.4131874373541" calcext:value-type="float">
            <text:p>14,4131874373541</text:p>
          </table:table-cell>
          <table:table-cell table:formula="of:=[.F287]*Dt" office:value-type="float" office:value="1.58545061810895" calcext:value-type="float">
            <text:p>1,58545061810895</text:p>
          </table:table-cell>
          <table:table-cell table:formula="of:=[.C287]*Dt" office:value-type="float" office:value="32.4711592477055" calcext:value-type="float">
            <text:p>32,4711592477055</text:p>
          </table:table-cell>
          <table:table-cell table:number-columns-repeated="1016"/>
        </table:table-row>
        <table:table-row table:style-name="ro1">
          <table:table-cell table:formula="of:=[.A287]+Dt" office:value-type="float" office:value="30.2499999999999" calcext:value-type="float">
            <text:p>30,2499999999999</text:p>
          </table:table-cell>
          <table:table-cell table:formula="of:=[.B287]+[.H287]" office:value-type="float" office:value="3861.71562311245" calcext:value-type="float">
            <text:p>3861,71562311245</text:p>
          </table:table-cell>
          <table:table-cell table:formula="of:=[.C287]+[.G287]" office:value-type="float" office:value="296.777807415432" calcext:value-type="float">
            <text:p>296,777807415432</text:p>
          </table:table-cell>
          <table:table-cell table:formula="of:=[.D287]-Dm_Dt*Dt" office:value-type="float" office:value="597.499999999994" calcext:value-type="float">
            <text:p>597,499999999994</text:p>
          </table:table-cell>
          <table:table-cell table:formula="of:=Schub- [.D288] * g" office:value-type="float" office:value="8638.52500000006" calcext:value-type="float">
            <text:p>8638,52500000006</text:p>
          </table:table-cell>
          <table:table-cell table:formula="of:=[.E288]/[.D288]" office:value-type="float" office:value="14.4577824267785" calcext:value-type="float">
            <text:p>14,4577824267785</text:p>
          </table:table-cell>
          <table:table-cell table:formula="of:=[.F288]*Dt" office:value-type="float" office:value="1.59035606694563" calcext:value-type="float">
            <text:p>1,59035606694563</text:p>
          </table:table-cell>
          <table:table-cell table:formula="of:=[.C288]*Dt" office:value-type="float" office:value="32.6455588156975" calcext:value-type="float">
            <text:p>32,6455588156975</text:p>
          </table:table-cell>
          <table:table-cell table:number-columns-repeated="1016"/>
        </table:table-row>
        <table:table-row table:style-name="ro1">
          <table:table-cell table:formula="of:=[.A288]+Dt" office:value-type="float" office:value="30.3599999999999" calcext:value-type="float">
            <text:p>30,3599999999999</text:p>
          </table:table-cell>
          <table:table-cell table:formula="of:=[.B288]+[.H288]" office:value-type="float" office:value="3894.36118192815" calcext:value-type="float">
            <text:p>3894,36118192815</text:p>
          </table:table-cell>
          <table:table-cell table:formula="of:=[.C288]+[.G288]" office:value-type="float" office:value="298.368163482377" calcext:value-type="float">
            <text:p>298,368163482377</text:p>
          </table:table-cell>
          <table:table-cell table:formula="of:=[.D288]-Dm_Dt*Dt" office:value-type="float" office:value="596.399999999994" calcext:value-type="float">
            <text:p>596,399999999994</text:p>
          </table:table-cell>
          <table:table-cell table:formula="of:=Schub- [.D289] * g" office:value-type="float" office:value="8649.31600000006" calcext:value-type="float">
            <text:p>8649,31600000006</text:p>
          </table:table-cell>
          <table:table-cell table:formula="of:=[.E289]/[.D289]" office:value-type="float" office:value="14.502541918176" calcext:value-type="float">
            <text:p>14,502541918176</text:p>
          </table:table-cell>
          <table:table-cell table:formula="of:=[.F289]*Dt" office:value-type="float" office:value="1.59527961099936" calcext:value-type="float">
            <text:p>1,59527961099936</text:p>
          </table:table-cell>
          <table:table-cell table:formula="of:=[.C289]*Dt" office:value-type="float" office:value="32.8204979830615" calcext:value-type="float">
            <text:p>32,8204979830615</text:p>
          </table:table-cell>
          <table:table-cell table:number-columns-repeated="1016"/>
        </table:table-row>
        <table:table-row table:style-name="ro1">
          <table:table-cell table:formula="of:=[.A289]+Dt" office:value-type="float" office:value="30.4699999999999" calcext:value-type="float">
            <text:p>30,4699999999999</text:p>
          </table:table-cell>
          <table:table-cell table:formula="of:=[.B289]+[.H289]" office:value-type="float" office:value="3927.18167991121" calcext:value-type="float">
            <text:p>3927,18167991121</text:p>
          </table:table-cell>
          <table:table-cell table:formula="of:=[.C289]+[.G289]" office:value-type="float" office:value="299.963443093377" calcext:value-type="float">
            <text:p>299,963443093377</text:p>
          </table:table-cell>
          <table:table-cell table:formula="of:=[.D289]-Dm_Dt*Dt" office:value-type="float" office:value="595.299999999994" calcext:value-type="float">
            <text:p>595,299999999994</text:p>
          </table:table-cell>
          <table:table-cell table:formula="of:=Schub- [.D290] * g" office:value-type="float" office:value="8660.10700000006" calcext:value-type="float">
            <text:p>8660,10700000006</text:p>
          </table:table-cell>
          <table:table-cell table:formula="of:=[.E290]/[.D290]" office:value-type="float" office:value="14.5474668234506" calcext:value-type="float">
            <text:p>14,5474668234506</text:p>
          </table:table-cell>
          <table:table-cell table:formula="of:=[.F290]*Dt" office:value-type="float" office:value="1.60022135057957" calcext:value-type="float">
            <text:p>1,60022135057957</text:p>
          </table:table-cell>
          <table:table-cell table:formula="of:=[.C290]*Dt" office:value-type="float" office:value="32.9959787402714" calcext:value-type="float">
            <text:p>32,9959787402714</text:p>
          </table:table-cell>
          <table:table-cell table:number-columns-repeated="1016"/>
        </table:table-row>
        <table:table-row table:style-name="ro1">
          <table:table-cell table:formula="of:=[.A290]+Dt" office:value-type="float" office:value="30.5799999999999" calcext:value-type="float">
            <text:p>30,5799999999999</text:p>
          </table:table-cell>
          <table:table-cell table:formula="of:=[.B290]+[.H290]" office:value-type="float" office:value="3960.17765865148" calcext:value-type="float">
            <text:p>3960,17765865148</text:p>
          </table:table-cell>
          <table:table-cell table:formula="of:=[.C290]+[.G290]" office:value-type="float" office:value="301.563664443956" calcext:value-type="float">
            <text:p>301,563664443956</text:p>
          </table:table-cell>
          <table:table-cell table:formula="of:=[.D290]-Dm_Dt*Dt" office:value-type="float" office:value="594.199999999994" calcext:value-type="float">
            <text:p>594,199999999994</text:p>
          </table:table-cell>
          <table:table-cell table:formula="of:=Schub- [.D291] * g" office:value-type="float" office:value="8670.89800000006" calcext:value-type="float">
            <text:p>8670,89800000006</text:p>
          </table:table-cell>
          <table:table-cell table:formula="of:=[.E291]/[.D291]" office:value-type="float" office:value="14.5925580612591" calcext:value-type="float">
            <text:p>14,5925580612591</text:p>
          </table:table-cell>
          <table:table-cell table:formula="of:=[.F291]*Dt" office:value-type="float" office:value="1.6051813867385" calcext:value-type="float">
            <text:p>1,6051813867385</text:p>
          </table:table-cell>
          <table:table-cell table:formula="of:=[.C291]*Dt" office:value-type="float" office:value="33.1720030888352" calcext:value-type="float">
            <text:p>33,1720030888352</text:p>
          </table:table-cell>
          <table:table-cell table:number-columns-repeated="1016"/>
        </table:table-row>
        <table:table-row table:style-name="ro1">
          <table:table-cell table:formula="of:=[.A291]+Dt" office:value-type="float" office:value="30.6899999999999" calcext:value-type="float">
            <text:p>30,6899999999999</text:p>
          </table:table-cell>
          <table:table-cell table:formula="of:=[.B291]+[.H291]" office:value-type="float" office:value="3993.34966174031" calcext:value-type="float">
            <text:p>3993,34966174031</text:p>
          </table:table-cell>
          <table:table-cell table:formula="of:=[.C291]+[.G291]" office:value-type="float" office:value="303.168845830695" calcext:value-type="float">
            <text:p>303,168845830695</text:p>
          </table:table-cell>
          <table:table-cell table:formula="of:=[.D291]-Dm_Dt*Dt" office:value-type="float" office:value="593.099999999994" calcext:value-type="float">
            <text:p>593,099999999994</text:p>
          </table:table-cell>
          <table:table-cell table:formula="of:=Schub- [.D292] * g" office:value-type="float" office:value="8681.68900000006" calcext:value-type="float">
            <text:p>8681,68900000006</text:p>
          </table:table-cell>
          <table:table-cell table:formula="of:=[.E292]/[.D292]" office:value-type="float" office:value="14.6378165570733" calcext:value-type="float">
            <text:p>14,6378165570733</text:p>
          </table:table-cell>
          <table:table-cell table:formula="of:=[.F292]*Dt" office:value-type="float" office:value="1.61015982127806" calcext:value-type="float">
            <text:p>1,61015982127806</text:p>
          </table:table-cell>
          <table:table-cell table:formula="of:=[.C292]*Dt" office:value-type="float" office:value="33.3485730413764" calcext:value-type="float">
            <text:p>33,3485730413764</text:p>
          </table:table-cell>
          <table:table-cell table:number-columns-repeated="1016"/>
        </table:table-row>
        <table:table-row table:style-name="ro1">
          <table:table-cell table:formula="of:=[.A292]+Dt" office:value-type="float" office:value="30.7999999999999" calcext:value-type="float">
            <text:p>30,7999999999999</text:p>
          </table:table-cell>
          <table:table-cell table:formula="of:=[.B292]+[.H292]" office:value-type="float" office:value="4026.69823478169" calcext:value-type="float">
            <text:p>4026,69823478169</text:p>
          </table:table-cell>
          <table:table-cell table:formula="of:=[.C292]+[.G292]" office:value-type="float" office:value="304.779005651973" calcext:value-type="float">
            <text:p>304,779005651973</text:p>
          </table:table-cell>
          <table:table-cell table:formula="of:=[.D292]-Dm_Dt*Dt" office:value-type="float" office:value="591.999999999994" calcext:value-type="float">
            <text:p>591,999999999994</text:p>
          </table:table-cell>
          <table:table-cell table:formula="of:=Schub- [.D293] * g" office:value-type="float" office:value="8692.48000000006" calcext:value-type="float">
            <text:p>8692,48000000006</text:p>
          </table:table-cell>
          <table:table-cell table:formula="of:=[.E293]/[.D293]" office:value-type="float" office:value="14.6832432432435" calcext:value-type="float">
            <text:p>14,6832432432435</text:p>
          </table:table-cell>
          <table:table-cell table:formula="of:=[.F293]*Dt" office:value-type="float" office:value="1.61515675675679" calcext:value-type="float">
            <text:p>1,61515675675679</text:p>
          </table:table-cell>
          <table:table-cell table:formula="of:=[.C293]*Dt" office:value-type="float" office:value="33.525690621717" calcext:value-type="float">
            <text:p>33,525690621717</text:p>
          </table:table-cell>
          <table:table-cell table:number-columns-repeated="1016"/>
        </table:table-row>
        <table:table-row table:style-name="ro1">
          <table:table-cell table:formula="of:=[.A293]+Dt" office:value-type="float" office:value="30.9099999999999" calcext:value-type="float">
            <text:p>30,9099999999999</text:p>
          </table:table-cell>
          <table:table-cell table:formula="of:=[.B293]+[.H293]" office:value-type="float" office:value="4060.22392540341" calcext:value-type="float">
            <text:p>4060,22392540341</text:p>
          </table:table-cell>
          <table:table-cell table:formula="of:=[.C293]+[.G293]" office:value-type="float" office:value="306.39416240873" calcext:value-type="float">
            <text:p>306,39416240873</text:p>
          </table:table-cell>
          <table:table-cell table:formula="of:=[.D293]-Dm_Dt*Dt" office:value-type="float" office:value="590.899999999994" calcext:value-type="float">
            <text:p>590,899999999994</text:p>
          </table:table-cell>
          <table:table-cell table:formula="of:=Schub- [.D294] * g" office:value-type="float" office:value="8703.27100000006" calcext:value-type="float">
            <text:p>8703,27100000006</text:p>
          </table:table-cell>
          <table:table-cell table:formula="of:=[.E294]/[.D294]" office:value-type="float" office:value="14.7288390590627" calcext:value-type="float">
            <text:p>14,7288390590627</text:p>
          </table:table-cell>
          <table:table-cell table:formula="of:=[.F294]*Dt" office:value-type="float" office:value="1.6201722964969" calcext:value-type="float">
            <text:p>1,6201722964969</text:p>
          </table:table-cell>
          <table:table-cell table:formula="of:=[.C294]*Dt" office:value-type="float" office:value="33.7033578649603" calcext:value-type="float">
            <text:p>33,7033578649603</text:p>
          </table:table-cell>
          <table:table-cell table:number-columns-repeated="1016"/>
        </table:table-row>
        <table:table-row table:style-name="ro1">
          <table:table-cell table:formula="of:=[.A294]+Dt" office:value-type="float" office:value="31.0199999999999" calcext:value-type="float">
            <text:p>31,0199999999999</text:p>
          </table:table-cell>
          <table:table-cell table:formula="of:=[.B294]+[.H294]" office:value-type="float" office:value="4093.92728326837" calcext:value-type="float">
            <text:p>4093,92728326837</text:p>
          </table:table-cell>
          <table:table-cell table:formula="of:=[.C294]+[.G294]" office:value-type="float" office:value="308.014334705226" calcext:value-type="float">
            <text:p>308,014334705226</text:p>
          </table:table-cell>
          <table:table-cell table:formula="of:=[.D294]-Dm_Dt*Dt" office:value-type="float" office:value="589.799999999994" calcext:value-type="float">
            <text:p>589,799999999994</text:p>
          </table:table-cell>
          <table:table-cell table:formula="of:=Schub- [.D295] * g" office:value-type="float" office:value="8714.06200000006" calcext:value-type="float">
            <text:p>8714,06200000006</text:p>
          </table:table-cell>
          <table:table-cell table:formula="of:=[.E295]/[.D295]" office:value-type="float" office:value="14.7746049508311" calcext:value-type="float">
            <text:p>14,7746049508311</text:p>
          </table:table-cell>
          <table:table-cell table:formula="of:=[.F295]*Dt" office:value-type="float" office:value="1.62520654459142" calcext:value-type="float">
            <text:p>1,62520654459142</text:p>
          </table:table-cell>
          <table:table-cell table:formula="of:=[.C295]*Dt" office:value-type="float" office:value="33.8815768175749" calcext:value-type="float">
            <text:p>33,8815768175749</text:p>
          </table:table-cell>
          <table:table-cell table:number-columns-repeated="1016"/>
        </table:table-row>
        <table:table-row table:style-name="ro1">
          <table:table-cell table:formula="of:=[.A295]+Dt" office:value-type="float" office:value="31.1299999999999" calcext:value-type="float">
            <text:p>31,1299999999999</text:p>
          </table:table-cell>
          <table:table-cell table:formula="of:=[.B295]+[.H295]" office:value-type="float" office:value="4127.80886008594" calcext:value-type="float">
            <text:p>4127,80886008594</text:p>
          </table:table-cell>
          <table:table-cell table:formula="of:=[.C295]+[.G295]" office:value-type="float" office:value="309.639541249818" calcext:value-type="float">
            <text:p>309,639541249818</text:p>
          </table:table-cell>
          <table:table-cell table:formula="of:=[.D295]-Dm_Dt*Dt" office:value-type="float" office:value="588.699999999994" calcext:value-type="float">
            <text:p>588,699999999994</text:p>
          </table:table-cell>
          <table:table-cell table:formula="of:=Schub- [.D296] * g" office:value-type="float" office:value="8724.85300000006" calcext:value-type="float">
            <text:p>8724,85300000006</text:p>
          </table:table-cell>
          <table:table-cell table:formula="of:=[.E296]/[.D296]" office:value-type="float" office:value="14.8205418719215" calcext:value-type="float">
            <text:p>14,8205418719215</text:p>
          </table:table-cell>
          <table:table-cell table:formula="of:=[.F296]*Dt" office:value-type="float" office:value="1.63025960591136" calcext:value-type="float">
            <text:p>1,63025960591136</text:p>
          </table:table-cell>
          <table:table-cell table:formula="of:=[.C296]*Dt" office:value-type="float" office:value="34.06034953748" calcext:value-type="float">
            <text:p>34,06034953748</text:p>
          </table:table-cell>
          <table:table-cell table:number-columns-repeated="1016"/>
        </table:table-row>
        <table:table-row table:style-name="ro1">
          <table:table-cell table:formula="of:=[.A296]+Dt" office:value-type="float" office:value="31.2399999999999" calcext:value-type="float">
            <text:p>31,2399999999999</text:p>
          </table:table-cell>
          <table:table-cell table:formula="of:=[.B296]+[.H296]" office:value-type="float" office:value="4161.86920962342" calcext:value-type="float">
            <text:p>4161,86920962342</text:p>
          </table:table-cell>
          <table:table-cell table:formula="of:=[.C296]+[.G296]" office:value-type="float" office:value="311.269800855729" calcext:value-type="float">
            <text:p>311,269800855729</text:p>
          </table:table-cell>
          <table:table-cell table:formula="of:=[.D296]-Dm_Dt*Dt" office:value-type="float" office:value="587.599999999994" calcext:value-type="float">
            <text:p>587,599999999994</text:p>
          </table:table-cell>
          <table:table-cell table:formula="of:=Schub- [.D297] * g" office:value-type="float" office:value="8735.64400000006" calcext:value-type="float">
            <text:p>8735,64400000006</text:p>
          </table:table-cell>
          <table:table-cell table:formula="of:=[.E297]/[.D297]" office:value-type="float" office:value="14.8666507828457" calcext:value-type="float">
            <text:p>14,8666507828457</text:p>
          </table:table-cell>
          <table:table-cell table:formula="of:=[.F297]*Dt" office:value-type="float" office:value="1.63533158611303" calcext:value-type="float">
            <text:p>1,63533158611303</text:p>
          </table:table-cell>
          <table:table-cell table:formula="of:=[.C297]*Dt" office:value-type="float" office:value="34.2396780941302" calcext:value-type="float">
            <text:p>34,2396780941302</text:p>
          </table:table-cell>
          <table:table-cell table:number-columns-repeated="1016"/>
        </table:table-row>
        <table:table-row table:style-name="ro1">
          <table:table-cell table:formula="of:=[.A297]+Dt" office:value-type="float" office:value="31.3499999999999" calcext:value-type="float">
            <text:p>31,3499999999999</text:p>
          </table:table-cell>
          <table:table-cell table:formula="of:=[.B297]+[.H297]" office:value-type="float" office:value="4196.10888771755" calcext:value-type="float">
            <text:p>4196,10888771755</text:p>
          </table:table-cell>
          <table:table-cell table:formula="of:=[.C297]+[.G297]" office:value-type="float" office:value="312.905132441842" calcext:value-type="float">
            <text:p>312,905132441842</text:p>
          </table:table-cell>
          <table:table-cell table:formula="of:=[.D297]-Dm_Dt*Dt" office:value-type="float" office:value="586.499999999994" calcext:value-type="float">
            <text:p>586,499999999994</text:p>
          </table:table-cell>
          <table:table-cell table:formula="of:=Schub- [.D298] * g" office:value-type="float" office:value="8746.43500000006" calcext:value-type="float">
            <text:p>8746,43500000006</text:p>
          </table:table-cell>
          <table:table-cell table:formula="of:=[.E298]/[.D298]" office:value-type="float" office:value="14.9129326513217" calcext:value-type="float">
            <text:p>14,9129326513217</text:p>
          </table:table-cell>
          <table:table-cell table:formula="of:=[.F298]*Dt" office:value-type="float" office:value="1.64042259164538" calcext:value-type="float">
            <text:p>1,64042259164538</text:p>
          </table:table-cell>
          <table:table-cell table:formula="of:=[.C298]*Dt" office:value-type="float" office:value="34.4195645686027" calcext:value-type="float">
            <text:p>34,4195645686027</text:p>
          </table:table-cell>
          <table:table-cell table:number-columns-repeated="1016"/>
        </table:table-row>
        <table:table-row table:style-name="ro1">
          <table:table-cell table:formula="of:=[.A298]+Dt" office:value-type="float" office:value="31.4599999999999" calcext:value-type="float">
            <text:p>31,4599999999999</text:p>
          </table:table-cell>
          <table:table-cell table:formula="of:=[.B298]+[.H298]" office:value-type="float" office:value="4230.52845228615" calcext:value-type="float">
            <text:p>4230,52845228615</text:p>
          </table:table-cell>
          <table:table-cell table:formula="of:=[.C298]+[.G298]" office:value-type="float" office:value="314.545555033488" calcext:value-type="float">
            <text:p>314,545555033488</text:p>
          </table:table-cell>
          <table:table-cell table:formula="of:=[.D298]-Dm_Dt*Dt" office:value-type="float" office:value="585.399999999994" calcext:value-type="float">
            <text:p>585,399999999994</text:p>
          </table:table-cell>
          <table:table-cell table:formula="of:=Schub- [.D299] * g" office:value-type="float" office:value="8757.22600000007" calcext:value-type="float">
            <text:p>8757,22600000007</text:p>
          </table:table-cell>
          <table:table-cell table:formula="of:=[.E299]/[.D299]" office:value-type="float" office:value="14.9593884523406" calcext:value-type="float">
            <text:p>14,9593884523406</text:p>
          </table:table-cell>
          <table:table-cell table:formula="of:=[.F299]*Dt" office:value-type="float" office:value="1.64553272975746" calcext:value-type="float">
            <text:p>1,64553272975746</text:p>
          </table:table-cell>
          <table:table-cell table:formula="of:=[.C299]*Dt" office:value-type="float" office:value="34.6000110536836" calcext:value-type="float">
            <text:p>34,6000110536836</text:p>
          </table:table-cell>
          <table:table-cell table:number-columns-repeated="1016"/>
        </table:table-row>
        <table:table-row table:style-name="ro1">
          <table:table-cell table:formula="of:=[.A299]+Dt" office:value-type="float" office:value="31.5699999999999" calcext:value-type="float">
            <text:p>31,5699999999999</text:p>
          </table:table-cell>
          <table:table-cell table:formula="of:=[.B299]+[.H299]" office:value-type="float" office:value="4265.12846333984" calcext:value-type="float">
            <text:p>4265,12846333984</text:p>
          </table:table-cell>
          <table:table-cell table:formula="of:=[.C299]+[.G299]" office:value-type="float" office:value="316.191087763245" calcext:value-type="float">
            <text:p>316,191087763245</text:p>
          </table:table-cell>
          <table:table-cell table:formula="of:=[.D299]-Dm_Dt*Dt" office:value-type="float" office:value="584.299999999994" calcext:value-type="float">
            <text:p>584,299999999994</text:p>
          </table:table-cell>
          <table:table-cell table:formula="of:=Schub- [.D300] * g" office:value-type="float" office:value="8768.01700000006" calcext:value-type="float">
            <text:p>8768,01700000006</text:p>
          </table:table-cell>
          <table:table-cell table:formula="of:=[.E300]/[.D300]" office:value-type="float" office:value="15.0060191682358" calcext:value-type="float">
            <text:p>15,0060191682358</text:p>
          </table:table-cell>
          <table:table-cell table:formula="of:=[.F300]*Dt" office:value-type="float" office:value="1.65066210850594" calcext:value-type="float">
            <text:p>1,65066210850594</text:p>
          </table:table-cell>
          <table:table-cell table:formula="of:=[.C300]*Dt" office:value-type="float" office:value="34.781019653957" calcext:value-type="float">
            <text:p>34,781019653957</text:p>
          </table:table-cell>
          <table:table-cell table:number-columns-repeated="1016"/>
        </table:table-row>
        <table:table-row table:style-name="ro1">
          <table:table-cell table:formula="of:=[.A300]+Dt" office:value-type="float" office:value="31.6799999999999" calcext:value-type="float">
            <text:p>31,6799999999999</text:p>
          </table:table-cell>
          <table:table-cell table:formula="of:=[.B300]+[.H300]" office:value-type="float" office:value="4299.90948299379" calcext:value-type="float">
            <text:p>4299,90948299379</text:p>
          </table:table-cell>
          <table:table-cell table:formula="of:=[.C300]+[.G300]" office:value-type="float" office:value="317.841749871751" calcext:value-type="float">
            <text:p>317,841749871751</text:p>
          </table:table-cell>
          <table:table-cell table:formula="of:=[.D300]-Dm_Dt*Dt" office:value-type="float" office:value="583.199999999993" calcext:value-type="float">
            <text:p>583,199999999993</text:p>
          </table:table-cell>
          <table:table-cell table:formula="of:=Schub- [.D301] * g" office:value-type="float" office:value="8778.80800000006" calcext:value-type="float">
            <text:p>8778,80800000006</text:p>
          </table:table-cell>
          <table:table-cell table:formula="of:=[.E301]/[.D301]" office:value-type="float" office:value="15.052825788752" calcext:value-type="float">
            <text:p>15,052825788752</text:p>
          </table:table-cell>
          <table:table-cell table:formula="of:=[.F301]*Dt" office:value-type="float" office:value="1.65581083676272" calcext:value-type="float">
            <text:p>1,65581083676272</text:p>
          </table:table-cell>
          <table:table-cell table:formula="of:=[.C301]*Dt" office:value-type="float" office:value="34.9625924858926" calcext:value-type="float">
            <text:p>34,9625924858926</text:p>
          </table:table-cell>
          <table:table-cell table:number-columns-repeated="1016"/>
        </table:table-row>
        <table:table-row table:style-name="ro1">
          <table:table-cell table:formula="of:=[.A301]+Dt" office:value-type="float" office:value="31.7899999999999" calcext:value-type="float">
            <text:p>31,7899999999999</text:p>
          </table:table-cell>
          <table:table-cell table:formula="of:=[.B301]+[.H301]" office:value-type="float" office:value="4334.87207547969" calcext:value-type="float">
            <text:p>4334,87207547969</text:p>
          </table:table-cell>
          <table:table-cell table:formula="of:=[.C301]+[.G301]" office:value-type="float" office:value="319.497560708514" calcext:value-type="float">
            <text:p>319,497560708514</text:p>
          </table:table-cell>
          <table:table-cell table:formula="of:=[.D301]-Dm_Dt*Dt" office:value-type="float" office:value="582.099999999993" calcext:value-type="float">
            <text:p>582,099999999993</text:p>
          </table:table-cell>
          <table:table-cell table:formula="of:=Schub- [.D302] * g" office:value-type="float" office:value="8789.59900000006" calcext:value-type="float">
            <text:p>8789,59900000006</text:p>
          </table:table-cell>
          <table:table-cell table:formula="of:=[.E302]/[.D302]" office:value-type="float" office:value="15.0998093111152" calcext:value-type="float">
            <text:p>15,0998093111152</text:p>
          </table:table-cell>
          <table:table-cell table:formula="of:=[.F302]*Dt" office:value-type="float" office:value="1.66097902422267" calcext:value-type="float">
            <text:p>1,66097902422267</text:p>
          </table:table-cell>
          <table:table-cell table:formula="of:=[.C302]*Dt" office:value-type="float" office:value="35.1447316779365" calcext:value-type="float">
            <text:p>35,1447316779365</text:p>
          </table:table-cell>
          <table:table-cell table:number-columns-repeated="1016"/>
        </table:table-row>
        <table:table-row table:style-name="ro1">
          <table:table-cell table:formula="of:=[.A302]+Dt" office:value-type="float" office:value="31.8999999999999" calcext:value-type="float">
            <text:p>31,8999999999999</text:p>
          </table:table-cell>
          <table:table-cell table:formula="of:=[.B302]+[.H302]" office:value-type="float" office:value="4370.01680715762" calcext:value-type="float">
            <text:p>4370,01680715762</text:p>
          </table:table-cell>
          <table:table-cell table:formula="of:=[.C302]+[.G302]" office:value-type="float" office:value="321.158539732736" calcext:value-type="float">
            <text:p>321,158539732736</text:p>
          </table:table-cell>
          <table:table-cell table:formula="of:=[.D302]-Dm_Dt*Dt" office:value-type="float" office:value="580.999999999993" calcext:value-type="float">
            <text:p>580,999999999993</text:p>
          </table:table-cell>
          <table:table-cell table:formula="of:=Schub- [.D303] * g" office:value-type="float" office:value="8800.39000000006" calcext:value-type="float">
            <text:p>8800,39000000006</text:p>
          </table:table-cell>
          <table:table-cell table:formula="of:=[.E303]/[.D303]" office:value-type="float" office:value="15.1469707401036" calcext:value-type="float">
            <text:p>15,1469707401036</text:p>
          </table:table-cell>
          <table:table-cell table:formula="of:=[.F303]*Dt" office:value-type="float" office:value="1.66616678141139" calcext:value-type="float">
            <text:p>1,66616678141139</text:p>
          </table:table-cell>
          <table:table-cell table:formula="of:=[.C303]*Dt" office:value-type="float" office:value="35.327439370601" calcext:value-type="float">
            <text:p>35,327439370601</text:p>
          </table:table-cell>
          <table:table-cell table:number-columns-repeated="1016"/>
        </table:table-row>
        <table:table-row table:style-name="ro1">
          <table:table-cell table:formula="of:=[.A303]+Dt" office:value-type="float" office:value="32.0099999999999" calcext:value-type="float">
            <text:p>32,0099999999999</text:p>
          </table:table-cell>
          <table:table-cell table:formula="of:=[.B303]+[.H303]" office:value-type="float" office:value="4405.34424652822" calcext:value-type="float">
            <text:p>4405,34424652822</text:p>
          </table:table-cell>
          <table:table-cell table:formula="of:=[.C303]+[.G303]" office:value-type="float" office:value="322.824706514148" calcext:value-type="float">
            <text:p>322,824706514148</text:p>
          </table:table-cell>
          <table:table-cell table:formula="of:=[.D303]-Dm_Dt*Dt" office:value-type="float" office:value="579.899999999993" calcext:value-type="float">
            <text:p>579,899999999993</text:p>
          </table:table-cell>
          <table:table-cell table:formula="of:=Schub- [.D304] * g" office:value-type="float" office:value="8811.18100000007" calcext:value-type="float">
            <text:p>8811,18100000007</text:p>
          </table:table-cell>
          <table:table-cell table:formula="of:=[.E304]/[.D304]" office:value-type="float" office:value="15.1943110881189" calcext:value-type="float">
            <text:p>15,1943110881189</text:p>
          </table:table-cell>
          <table:table-cell table:formula="of:=[.F304]*Dt" office:value-type="float" office:value="1.67137421969308" calcext:value-type="float">
            <text:p>1,67137421969308</text:p>
          </table:table-cell>
          <table:table-cell table:formula="of:=[.C304]*Dt" office:value-type="float" office:value="35.5107177165563" calcext:value-type="float">
            <text:p>35,5107177165563</text:p>
          </table:table-cell>
          <table:table-cell table:number-columns-repeated="1016"/>
        </table:table-row>
        <table:table-row table:style-name="ro1">
          <table:table-cell table:formula="of:=[.A304]+Dt" office:value-type="float" office:value="32.1199999999999" calcext:value-type="float">
            <text:p>32,1199999999999</text:p>
          </table:table-cell>
          <table:table-cell table:formula="of:=[.B304]+[.H304]" office:value-type="float" office:value="4440.85496424478" calcext:value-type="float">
            <text:p>4440,85496424478</text:p>
          </table:table-cell>
          <table:table-cell table:formula="of:=[.C304]+[.G304]" office:value-type="float" office:value="324.496080733841" calcext:value-type="float">
            <text:p>324,496080733841</text:p>
          </table:table-cell>
          <table:table-cell table:formula="of:=[.D304]-Dm_Dt*Dt" office:value-type="float" office:value="578.799999999993" calcext:value-type="float">
            <text:p>578,799999999993</text:p>
          </table:table-cell>
          <table:table-cell table:formula="of:=Schub- [.D305] * g" office:value-type="float" office:value="8821.97200000006" calcext:value-type="float">
            <text:p>8821,97200000006</text:p>
          </table:table-cell>
          <table:table-cell table:formula="of:=[.E305]/[.D305]" office:value-type="float" office:value="15.2418313752594" calcext:value-type="float">
            <text:p>15,2418313752594</text:p>
          </table:table-cell>
          <table:table-cell table:formula="of:=[.F305]*Dt" office:value-type="float" office:value="1.67660145127854" calcext:value-type="float">
            <text:p>1,67660145127854</text:p>
          </table:table-cell>
          <table:table-cell table:formula="of:=[.C305]*Dt" office:value-type="float" office:value="35.6945688807225" calcext:value-type="float">
            <text:p>35,6945688807225</text:p>
          </table:table-cell>
          <table:table-cell table:number-columns-repeated="1016"/>
        </table:table-row>
        <table:table-row table:style-name="ro1">
          <table:table-cell table:formula="of:=[.A305]+Dt" office:value-type="float" office:value="32.2299999999999" calcext:value-type="float">
            <text:p>32,2299999999999</text:p>
          </table:table-cell>
          <table:table-cell table:formula="of:=[.B305]+[.H305]" office:value-type="float" office:value="4476.5495331255" calcext:value-type="float">
            <text:p>4476,5495331255</text:p>
          </table:table-cell>
          <table:table-cell table:formula="of:=[.C305]+[.G305]" office:value-type="float" office:value="326.172682185119" calcext:value-type="float">
            <text:p>326,172682185119</text:p>
          </table:table-cell>
          <table:table-cell table:formula="of:=[.D305]-Dm_Dt*Dt" office:value-type="float" office:value="577.699999999993" calcext:value-type="float">
            <text:p>577,699999999993</text:p>
          </table:table-cell>
          <table:table-cell table:formula="of:=Schub- [.D306] * g" office:value-type="float" office:value="8832.76300000006" calcext:value-type="float">
            <text:p>8832,76300000006</text:p>
          </table:table-cell>
          <table:table-cell table:formula="of:=[.E306]/[.D306]" office:value-type="float" office:value="15.2895326293927" calcext:value-type="float">
            <text:p>15,2895326293927</text:p>
          </table:table-cell>
          <table:table-cell table:formula="of:=[.F306]*Dt" office:value-type="float" office:value="1.6818485892332" calcext:value-type="float">
            <text:p>1,6818485892332</text:p>
          </table:table-cell>
          <table:table-cell table:formula="of:=[.C306]*Dt" office:value-type="float" office:value="35.8789950403631" calcext:value-type="float">
            <text:p>35,8789950403631</text:p>
          </table:table-cell>
          <table:table-cell table:number-columns-repeated="1016"/>
        </table:table-row>
        <table:table-row table:style-name="ro1">
          <table:table-cell table:formula="of:=[.A306]+Dt" office:value-type="float" office:value="32.3399999999999" calcext:value-type="float">
            <text:p>32,3399999999999</text:p>
          </table:table-cell>
          <table:table-cell table:formula="of:=[.B306]+[.H306]" office:value-type="float" office:value="4512.42852816587" calcext:value-type="float">
            <text:p>4512,42852816587</text:p>
          </table:table-cell>
          <table:table-cell table:formula="of:=[.C306]+[.G306]" office:value-type="float" office:value="327.854530774353" calcext:value-type="float">
            <text:p>327,854530774353</text:p>
          </table:table-cell>
          <table:table-cell table:formula="of:=[.D306]-Dm_Dt*Dt" office:value-type="float" office:value="576.599999999993" calcext:value-type="float">
            <text:p>576,599999999993</text:p>
          </table:table-cell>
          <table:table-cell table:formula="of:=Schub- [.D307] * g" office:value-type="float" office:value="8843.55400000007" calcext:value-type="float">
            <text:p>8843,55400000007</text:p>
          </table:table-cell>
          <table:table-cell table:formula="of:=[.E307]/[.D307]" office:value-type="float" office:value="15.3374158862299" calcext:value-type="float">
            <text:p>15,3374158862299</text:p>
          </table:table-cell>
          <table:table-cell table:formula="of:=[.F307]*Dt" office:value-type="float" office:value="1.68711574748529" calcext:value-type="float">
            <text:p>1,68711574748529</text:p>
          </table:table-cell>
          <table:table-cell table:formula="of:=[.C307]*Dt" office:value-type="float" office:value="36.0639983851788" calcext:value-type="float">
            <text:p>36,0639983851788</text:p>
          </table:table-cell>
          <table:table-cell table:number-columns-repeated="1016"/>
        </table:table-row>
        <table:table-row table:style-name="ro1">
          <table:table-cell table:formula="of:=[.A307]+Dt" office:value-type="float" office:value="32.4499999999999" calcext:value-type="float">
            <text:p>32,4499999999999</text:p>
          </table:table-cell>
          <table:table-cell table:formula="of:=[.B307]+[.H307]" office:value-type="float" office:value="4548.49252655105" calcext:value-type="float">
            <text:p>4548,49252655105</text:p>
          </table:table-cell>
          <table:table-cell table:formula="of:=[.C307]+[.G307]" office:value-type="float" office:value="329.541646521838" calcext:value-type="float">
            <text:p>329,541646521838</text:p>
          </table:table-cell>
          <table:table-cell table:formula="of:=[.D307]-Dm_Dt*Dt" office:value-type="float" office:value="575.499999999993" calcext:value-type="float">
            <text:p>575,499999999993</text:p>
          </table:table-cell>
          <table:table-cell table:formula="of:=Schub- [.D308] * g" office:value-type="float" office:value="8854.34500000007" calcext:value-type="float">
            <text:p>8854,34500000007</text:p>
          </table:table-cell>
          <table:table-cell table:formula="of:=[.E308]/[.D308]" office:value-type="float" office:value="15.3854821894008" calcext:value-type="float">
            <text:p>15,3854821894008</text:p>
          </table:table-cell>
          <table:table-cell table:formula="of:=[.F308]*Dt" office:value-type="float" office:value="1.69240304083409" calcext:value-type="float">
            <text:p>1,69240304083409</text:p>
          </table:table-cell>
          <table:table-cell table:formula="of:=[.C308]*Dt" office:value-type="float" office:value="36.2495811174022" calcext:value-type="float">
            <text:p>36,2495811174022</text:p>
          </table:table-cell>
          <table:table-cell table:number-columns-repeated="1016"/>
        </table:table-row>
        <table:table-row table:style-name="ro1">
          <table:table-cell table:formula="of:=[.A308]+Dt" office:value-type="float" office:value="32.5599999999999" calcext:value-type="float">
            <text:p>32,5599999999999</text:p>
          </table:table-cell>
          <table:table-cell table:formula="of:=[.B308]+[.H308]" office:value-type="float" office:value="4584.74210766845" calcext:value-type="float">
            <text:p>4584,74210766845</text:p>
          </table:table-cell>
          <table:table-cell table:formula="of:=[.C308]+[.G308]" office:value-type="float" office:value="331.234049562672" calcext:value-type="float">
            <text:p>331,234049562672</text:p>
          </table:table-cell>
          <table:table-cell table:formula="of:=[.D308]-Dm_Dt*Dt" office:value-type="float" office:value="574.399999999993" calcext:value-type="float">
            <text:p>574,399999999993</text:p>
          </table:table-cell>
          <table:table-cell table:formula="of:=Schub- [.D309] * g" office:value-type="float" office:value="8865.13600000007" calcext:value-type="float">
            <text:p>8865,13600000007</text:p>
          </table:table-cell>
          <table:table-cell table:formula="of:=[.E309]/[.D309]" office:value-type="float" office:value="15.4337325905295" calcext:value-type="float">
            <text:p>15,4337325905295</text:p>
          </table:table-cell>
          <table:table-cell table:formula="of:=[.F309]*Dt" office:value-type="float" office:value="1.69771058495825" calcext:value-type="float">
            <text:p>1,69771058495825</text:p>
          </table:table-cell>
          <table:table-cell table:formula="of:=[.C309]*Dt" office:value-type="float" office:value="36.4357454518939" calcext:value-type="float">
            <text:p>36,4357454518939</text:p>
          </table:table-cell>
          <table:table-cell table:number-columns-repeated="1016"/>
        </table:table-row>
        <table:table-row table:style-name="ro1">
          <table:table-cell table:formula="of:=[.A309]+Dt" office:value-type="float" office:value="32.6699999999999" calcext:value-type="float">
            <text:p>32,6699999999999</text:p>
          </table:table-cell>
          <table:table-cell table:formula="of:=[.B309]+[.H309]" office:value-type="float" office:value="4621.17785312034" calcext:value-type="float">
            <text:p>4621,17785312034</text:p>
          </table:table-cell>
          <table:table-cell table:formula="of:=[.C309]+[.G309]" office:value-type="float" office:value="332.93176014763" calcext:value-type="float">
            <text:p>332,93176014763</text:p>
          </table:table-cell>
          <table:table-cell table:formula="of:=[.D309]-Dm_Dt*Dt" office:value-type="float" office:value="573.299999999993" calcext:value-type="float">
            <text:p>573,299999999993</text:p>
          </table:table-cell>
          <table:table-cell table:formula="of:=Schub- [.D310] * g" office:value-type="float" office:value="8875.92700000007" calcext:value-type="float">
            <text:p>8875,92700000007</text:p>
          </table:table-cell>
          <table:table-cell table:formula="of:=[.E310]/[.D310]" office:value-type="float" office:value="15.4821681493113" calcext:value-type="float">
            <text:p>15,4821681493113</text:p>
          </table:table-cell>
          <table:table-cell table:formula="of:=[.F310]*Dt" office:value-type="float" office:value="1.70303849642424" calcext:value-type="float">
            <text:p>1,70303849642424</text:p>
          </table:table-cell>
          <table:table-cell table:formula="of:=[.C310]*Dt" office:value-type="float" office:value="36.6224936162393" calcext:value-type="float">
            <text:p>36,6224936162393</text:p>
          </table:table-cell>
          <table:table-cell table:number-columns-repeated="1016"/>
        </table:table-row>
        <table:table-row table:style-name="ro1">
          <table:table-cell table:formula="of:=[.A310]+Dt" office:value-type="float" office:value="32.7799999999999" calcext:value-type="float">
            <text:p>32,7799999999999</text:p>
          </table:table-cell>
          <table:table-cell table:formula="of:=[.B310]+[.H310]" office:value-type="float" office:value="4657.80034673658" calcext:value-type="float">
            <text:p>4657,80034673658</text:p>
          </table:table-cell>
          <table:table-cell table:formula="of:=[.C310]+[.G310]" office:value-type="float" office:value="334.634798644055" calcext:value-type="float">
            <text:p>334,634798644055</text:p>
          </table:table-cell>
          <table:table-cell table:formula="of:=[.D310]-Dm_Dt*Dt" office:value-type="float" office:value="572.199999999993" calcext:value-type="float">
            <text:p>572,199999999993</text:p>
          </table:table-cell>
          <table:table-cell table:formula="of:=Schub- [.D311] * g" office:value-type="float" office:value="8886.71800000007" calcext:value-type="float">
            <text:p>8886,71800000007</text:p>
          </table:table-cell>
          <table:table-cell table:formula="of:=[.E311]/[.D311]" office:value-type="float" office:value="15.53078993359" calcext:value-type="float">
            <text:p>15,53078993359</text:p>
          </table:table-cell>
          <table:table-cell table:formula="of:=[.F311]*Dt" office:value-type="float" office:value="1.7083868926949" calcext:value-type="float">
            <text:p>1,7083868926949</text:p>
          </table:table-cell>
          <table:table-cell table:formula="of:=[.C311]*Dt" office:value-type="float" office:value="36.809827850846" calcext:value-type="float">
            <text:p>36,809827850846</text:p>
          </table:table-cell>
          <table:table-cell table:number-columns-repeated="1016"/>
        </table:table-row>
        <table:table-row table:style-name="ro1">
          <table:table-cell table:formula="of:=[.A311]+Dt" office:value-type="float" office:value="32.8899999999999" calcext:value-type="float">
            <text:p>32,8899999999999</text:p>
          </table:table-cell>
          <table:table-cell table:formula="of:=[.B311]+[.H311]" office:value-type="float" office:value="4694.61017458743" calcext:value-type="float">
            <text:p>4694,61017458743</text:p>
          </table:table-cell>
          <table:table-cell table:formula="of:=[.C311]+[.G311]" office:value-type="float" office:value="336.343185536749" calcext:value-type="float">
            <text:p>336,343185536749</text:p>
          </table:table-cell>
          <table:table-cell table:formula="of:=[.D311]-Dm_Dt*Dt" office:value-type="float" office:value="571.099999999993" calcext:value-type="float">
            <text:p>571,099999999993</text:p>
          </table:table-cell>
          <table:table-cell table:formula="of:=Schub- [.D312] * g" office:value-type="float" office:value="8897.50900000007" calcext:value-type="float">
            <text:p>8897,50900000007</text:p>
          </table:table-cell>
          <table:table-cell table:formula="of:=[.E312]/[.D312]" office:value-type="float" office:value="15.5795990194365" calcext:value-type="float">
            <text:p>15,5795990194365</text:p>
          </table:table-cell>
          <table:table-cell table:formula="of:=[.F312]*Dt" office:value-type="float" office:value="1.71375589213801" calcext:value-type="float">
            <text:p>1,71375589213801</text:p>
          </table:table-cell>
          <table:table-cell table:formula="of:=[.C312]*Dt" office:value-type="float" office:value="36.9977504090424" calcext:value-type="float">
            <text:p>36,9977504090424</text:p>
          </table:table-cell>
          <table:table-cell table:number-columns-repeated="1016"/>
        </table:table-row>
        <table:table-row table:style-name="ro1">
          <table:table-cell table:formula="of:=[.A312]+Dt" office:value-type="float" office:value="32.9999999999999" calcext:value-type="float">
            <text:p>32,9999999999999</text:p>
          </table:table-cell>
          <table:table-cell table:formula="of:=[.B312]+[.H312]" office:value-type="float" office:value="4731.60792499647" calcext:value-type="float">
            <text:p>4731,60792499647</text:p>
          </table:table-cell>
          <table:table-cell table:formula="of:=[.C312]+[.G312]" office:value-type="float" office:value="338.056941428887" calcext:value-type="float">
            <text:p>338,056941428887</text:p>
          </table:table-cell>
          <table:table-cell table:formula="of:=[.D312]-Dm_Dt*Dt" office:value-type="float" office:value="569.999999999993" calcext:value-type="float">
            <text:p>569,999999999993</text:p>
          </table:table-cell>
          <table:table-cell table:formula="of:=Schub- [.D313] * g" office:value-type="float" office:value="8908.30000000007" calcext:value-type="float">
            <text:p>8908,30000000007</text:p>
          </table:table-cell>
          <table:table-cell table:formula="of:=[.E313]/[.D313]" office:value-type="float" office:value="15.6285964912284" calcext:value-type="float">
            <text:p>15,6285964912284</text:p>
          </table:table-cell>
          <table:table-cell table:formula="of:=[.F313]*Dt" office:value-type="float" office:value="1.71914561403512" calcext:value-type="float">
            <text:p>1,71914561403512</text:p>
          </table:table-cell>
          <table:table-cell table:formula="of:=[.C313]*Dt" office:value-type="float" office:value="37.1862635571776" calcext:value-type="float">
            <text:p>37,1862635571776</text:p>
          </table:table-cell>
          <table:table-cell table:number-columns-repeated="1016"/>
        </table:table-row>
        <table:table-row table:style-name="ro1">
          <table:table-cell table:formula="of:=[.A313]+Dt" office:value-type="float" office:value="33.1099999999999" calcext:value-type="float">
            <text:p>33,1099999999999</text:p>
          </table:table-cell>
          <table:table-cell table:formula="of:=[.B313]+[.H313]" office:value-type="float" office:value="4768.79418855365" calcext:value-type="float">
            <text:p>4768,79418855365</text:p>
          </table:table-cell>
          <table:table-cell table:formula="of:=[.C313]+[.G313]" office:value-type="float" office:value="339.776087042923" calcext:value-type="float">
            <text:p>339,776087042923</text:p>
          </table:table-cell>
          <table:table-cell table:formula="of:=[.D313]-Dm_Dt*Dt" office:value-type="float" office:value="568.899999999993" calcext:value-type="float">
            <text:p>568,899999999993</text:p>
          </table:table-cell>
          <table:table-cell table:formula="of:=Schub- [.D314] * g" office:value-type="float" office:value="8919.09100000007" calcext:value-type="float">
            <text:p>8919,09100000007</text:p>
          </table:table-cell>
          <table:table-cell table:formula="of:=[.E314]/[.D314]" office:value-type="float" office:value="15.67778344173" calcext:value-type="float">
            <text:p>15,67778344173</text:p>
          </table:table-cell>
          <table:table-cell table:formula="of:=[.F314]*Dt" office:value-type="float" office:value="1.7245561785903" calcext:value-type="float">
            <text:p>1,7245561785903</text:p>
          </table:table-cell>
          <table:table-cell table:formula="of:=[.C314]*Dt" office:value-type="float" office:value="37.3753695747215" calcext:value-type="float">
            <text:p>37,3753695747215</text:p>
          </table:table-cell>
          <table:table-cell table:number-columns-repeated="1016"/>
        </table:table-row>
        <table:table-row table:style-name="ro1">
          <table:table-cell table:formula="of:=[.A314]+Dt" office:value-type="float" office:value="33.2199999999999" calcext:value-type="float">
            <text:p>33,2199999999999</text:p>
          </table:table-cell>
          <table:table-cell table:formula="of:=[.B314]+[.H314]" office:value-type="float" office:value="4806.16955812837" calcext:value-type="float">
            <text:p>4806,16955812837</text:p>
          </table:table-cell>
          <table:table-cell table:formula="of:=[.C314]+[.G314]" office:value-type="float" office:value="341.500643221513" calcext:value-type="float">
            <text:p>341,500643221513</text:p>
          </table:table-cell>
          <table:table-cell table:formula="of:=[.D314]-Dm_Dt*Dt" office:value-type="float" office:value="567.799999999993" calcext:value-type="float">
            <text:p>567,799999999993</text:p>
          </table:table-cell>
          <table:table-cell table:formula="of:=Schub- [.D315] * g" office:value-type="float" office:value="8929.88200000007" calcext:value-type="float">
            <text:p>8929,88200000007</text:p>
          </table:table-cell>
          <table:table-cell table:formula="of:=[.E315]/[.D315]" office:value-type="float" office:value="15.7271609721736" calcext:value-type="float">
            <text:p>15,7271609721736</text:p>
          </table:table-cell>
          <table:table-cell table:formula="of:=[.F315]*Dt" office:value-type="float" office:value="1.7299877069391" calcext:value-type="float">
            <text:p>1,7299877069391</text:p>
          </table:table-cell>
          <table:table-cell table:formula="of:=[.C315]*Dt" office:value-type="float" office:value="37.5650707543664" calcext:value-type="float">
            <text:p>37,5650707543664</text:p>
          </table:table-cell>
          <table:table-cell table:number-columns-repeated="1016"/>
        </table:table-row>
        <table:table-row table:style-name="ro1">
          <table:table-cell table:formula="of:=[.A315]+Dt" office:value-type="float" office:value="33.3299999999999" calcext:value-type="float">
            <text:p>33,3299999999999</text:p>
          </table:table-cell>
          <table:table-cell table:formula="of:=[.B315]+[.H315]" office:value-type="float" office:value="4843.73462888274" calcext:value-type="float">
            <text:p>4843,73462888274</text:p>
          </table:table-cell>
          <table:table-cell table:formula="of:=[.C315]+[.G315]" office:value-type="float" office:value="343.230630928452" calcext:value-type="float">
            <text:p>343,230630928452</text:p>
          </table:table-cell>
          <table:table-cell table:formula="of:=[.D315]-Dm_Dt*Dt" office:value-type="float" office:value="566.699999999993" calcext:value-type="float">
            <text:p>566,699999999993</text:p>
          </table:table-cell>
          <table:table-cell table:formula="of:=Schub- [.D316] * g" office:value-type="float" office:value="8940.67300000007" calcext:value-type="float">
            <text:p>8940,67300000007</text:p>
          </table:table-cell>
          <table:table-cell table:formula="of:=[.E316]/[.D316]" office:value-type="float" office:value="15.7767301923419" calcext:value-type="float">
            <text:p>15,7767301923419</text:p>
          </table:table-cell>
          <table:table-cell table:formula="of:=[.F316]*Dt" office:value-type="float" office:value="1.73544032115761" calcext:value-type="float">
            <text:p>1,73544032115761</text:p>
          </table:table-cell>
          <table:table-cell table:formula="of:=[.C316]*Dt" office:value-type="float" office:value="37.7553694021297" calcext:value-type="float">
            <text:p>37,7553694021297</text:p>
          </table:table-cell>
          <table:table-cell table:number-columns-repeated="1016"/>
        </table:table-row>
        <table:table-row table:style-name="ro1">
          <table:table-cell table:formula="of:=[.A316]+Dt" office:value-type="float" office:value="33.4399999999999" calcext:value-type="float">
            <text:p>33,4399999999999</text:p>
          </table:table-cell>
          <table:table-cell table:formula="of:=[.B316]+[.H316]" office:value-type="float" office:value="4881.48999828487" calcext:value-type="float">
            <text:p>4881,48999828487</text:p>
          </table:table-cell>
          <table:table-cell table:formula="of:=[.C316]+[.G316]" office:value-type="float" office:value="344.96607124961" calcext:value-type="float">
            <text:p>344,96607124961</text:p>
          </table:table-cell>
          <table:table-cell table:formula="of:=[.D316]-Dm_Dt*Dt" office:value-type="float" office:value="565.599999999993" calcext:value-type="float">
            <text:p>565,599999999993</text:p>
          </table:table-cell>
          <table:table-cell table:formula="of:=Schub- [.D317] * g" office:value-type="float" office:value="8951.46400000007" calcext:value-type="float">
            <text:p>8951,46400000007</text:p>
          </table:table-cell>
          <table:table-cell table:formula="of:=[.E317]/[.D317]" office:value-type="float" office:value="15.8264922206509" calcext:value-type="float">
            <text:p>15,8264922206509</text:p>
          </table:table-cell>
          <table:table-cell table:formula="of:=[.F317]*Dt" office:value-type="float" office:value="1.7409141442716" calcext:value-type="float">
            <text:p>1,7409141442716</text:p>
          </table:table-cell>
          <table:table-cell table:formula="of:=[.C317]*Dt" office:value-type="float" office:value="37.9462678374571" calcext:value-type="float">
            <text:p>37,9462678374571</text:p>
          </table:table-cell>
          <table:table-cell table:number-columns-repeated="1016"/>
        </table:table-row>
        <table:table-row table:style-name="ro1">
          <table:table-cell table:formula="of:=[.A317]+Dt" office:value-type="float" office:value="33.5499999999999" calcext:value-type="float">
            <text:p>33,5499999999999</text:p>
          </table:table-cell>
          <table:table-cell table:formula="of:=[.B317]+[.H317]" office:value-type="float" office:value="4919.43626612232" calcext:value-type="float">
            <text:p>4919,43626612232</text:p>
          </table:table-cell>
          <table:table-cell table:formula="of:=[.C317]+[.G317]" office:value-type="float" office:value="346.706985393881" calcext:value-type="float">
            <text:p>346,706985393881</text:p>
          </table:table-cell>
          <table:table-cell table:formula="of:=[.D317]-Dm_Dt*Dt" office:value-type="float" office:value="564.499999999993" calcext:value-type="float">
            <text:p>564,499999999993</text:p>
          </table:table-cell>
          <table:table-cell table:formula="of:=Schub- [.D318] * g" office:value-type="float" office:value="8962.25500000007" calcext:value-type="float">
            <text:p>8962,25500000007</text:p>
          </table:table-cell>
          <table:table-cell table:formula="of:=[.E318]/[.D318]" office:value-type="float" office:value="15.8764481842341" calcext:value-type="float">
            <text:p>15,8764481842341</text:p>
          </table:table-cell>
          <table:table-cell table:formula="of:=[.F318]*Dt" office:value-type="float" office:value="1.74640930026576" calcext:value-type="float">
            <text:p>1,74640930026576</text:p>
          </table:table-cell>
          <table:table-cell table:formula="of:=[.C318]*Dt" office:value-type="float" office:value="38.1377683933269" calcext:value-type="float">
            <text:p>38,1377683933269</text:p>
          </table:table-cell>
          <table:table-cell table:number-columns-repeated="1016"/>
        </table:table-row>
        <table:table-row table:style-name="ro1">
          <table:table-cell table:formula="of:=[.A318]+Dt" office:value-type="float" office:value="33.6599999999999" calcext:value-type="float">
            <text:p>33,6599999999999</text:p>
          </table:table-cell>
          <table:table-cell table:formula="of:=[.B318]+[.H318]" office:value-type="float" office:value="4957.57403451565" calcext:value-type="float">
            <text:p>4957,57403451565</text:p>
          </table:table-cell>
          <table:table-cell table:formula="of:=[.C318]+[.G318]" office:value-type="float" office:value="348.453394694147" calcext:value-type="float">
            <text:p>348,453394694147</text:p>
          </table:table-cell>
          <table:table-cell table:formula="of:=[.D318]-Dm_Dt*Dt" office:value-type="float" office:value="563.399999999993" calcext:value-type="float">
            <text:p>563,399999999993</text:p>
          </table:table-cell>
          <table:table-cell table:formula="of:=Schub- [.D319] * g" office:value-type="float" office:value="8973.04600000007" calcext:value-type="float">
            <text:p>8973,04600000007</text:p>
          </table:table-cell>
          <table:table-cell table:formula="of:=[.E319]/[.D319]" office:value-type="float" office:value="15.9265992190277" calcext:value-type="float">
            <text:p>15,9265992190277</text:p>
          </table:table-cell>
          <table:table-cell table:formula="of:=[.F319]*Dt" office:value-type="float" office:value="1.75192591409304" calcext:value-type="float">
            <text:p>1,75192591409304</text:p>
          </table:table-cell>
          <table:table-cell table:formula="of:=[.C319]*Dt" office:value-type="float" office:value="38.3298734163562" calcext:value-type="float">
            <text:p>38,3298734163562</text:p>
          </table:table-cell>
          <table:table-cell table:number-columns-repeated="1016"/>
        </table:table-row>
        <table:table-row table:style-name="ro1">
          <table:table-cell table:formula="of:=[.A319]+Dt" office:value-type="float" office:value="33.7699999999999" calcext:value-type="float">
            <text:p>33,7699999999999</text:p>
          </table:table-cell>
          <table:table-cell table:formula="of:=[.B319]+[.H319]" office:value-type="float" office:value="4995.903907932" calcext:value-type="float">
            <text:p>4995,903907932</text:p>
          </table:table-cell>
          <table:table-cell table:formula="of:=[.C319]+[.G319]" office:value-type="float" office:value="350.20532060824" calcext:value-type="float">
            <text:p>350,20532060824</text:p>
          </table:table-cell>
          <table:table-cell table:formula="of:=[.D319]-Dm_Dt*Dt" office:value-type="float" office:value="562.299999999993" calcext:value-type="float">
            <text:p>562,299999999993</text:p>
          </table:table-cell>
          <table:table-cell table:formula="of:=Schub- [.D320] * g" office:value-type="float" office:value="8983.83700000007" calcext:value-type="float">
            <text:p>8983,83700000007</text:p>
          </table:table-cell>
          <table:table-cell table:formula="of:=[.E320]/[.D320]" office:value-type="float" office:value="15.9769464698563" calcext:value-type="float">
            <text:p>15,9769464698563</text:p>
          </table:table-cell>
          <table:table-cell table:formula="of:=[.F320]*Dt" office:value-type="float" office:value="1.75746411168419" calcext:value-type="float">
            <text:p>1,75746411168419</text:p>
          </table:table-cell>
          <table:table-cell table:formula="of:=[.C320]*Dt" office:value-type="float" office:value="38.5225852669064" calcext:value-type="float">
            <text:p>38,5225852669064</text:p>
          </table:table-cell>
          <table:table-cell table:number-columns-repeated="1016"/>
        </table:table-row>
        <table:table-row table:style-name="ro1">
          <table:table-cell table:formula="of:=[.A320]+Dt" office:value-type="float" office:value="33.8799999999999" calcext:value-type="float">
            <text:p>33,8799999999999</text:p>
          </table:table-cell>
          <table:table-cell table:formula="of:=[.B320]+[.H320]" office:value-type="float" office:value="5034.42649319891" calcext:value-type="float">
            <text:p>5034,42649319891</text:p>
          </table:table-cell>
          <table:table-cell table:formula="of:=[.C320]+[.G320]" office:value-type="float" office:value="351.962784719924" calcext:value-type="float">
            <text:p>351,962784719924</text:p>
          </table:table-cell>
          <table:table-cell table:formula="of:=[.D320]-Dm_Dt*Dt" office:value-type="float" office:value="561.199999999993" calcext:value-type="float">
            <text:p>561,199999999993</text:p>
          </table:table-cell>
          <table:table-cell table:formula="of:=Schub- [.D321] * g" office:value-type="float" office:value="8994.62800000007" calcext:value-type="float">
            <text:p>8994,62800000007</text:p>
          </table:table-cell>
          <table:table-cell table:formula="of:=[.E321]/[.D321]" office:value-type="float" office:value="16.0274910905206" calcext:value-type="float">
            <text:p>16,0274910905206</text:p>
          </table:table-cell>
          <table:table-cell table:formula="of:=[.F321]*Dt" office:value-type="float" office:value="1.76302401995727" calcext:value-type="float">
            <text:p>1,76302401995727</text:p>
          </table:table-cell>
          <table:table-cell table:formula="of:=[.C321]*Dt" office:value-type="float" office:value="38.7159063191917" calcext:value-type="float">
            <text:p>38,7159063191917</text:p>
          </table:table-cell>
          <table:table-cell table:number-columns-repeated="1016"/>
        </table:table-row>
        <table:table-row table:style-name="ro1">
          <table:table-cell table:formula="of:=[.A321]+Dt" office:value-type="float" office:value="33.9899999999999" calcext:value-type="float">
            <text:p>33,9899999999999</text:p>
          </table:table-cell>
          <table:table-cell table:formula="of:=[.B321]+[.H321]" office:value-type="float" office:value="5073.1423995181" calcext:value-type="float">
            <text:p>5073,1423995181</text:p>
          </table:table-cell>
          <table:table-cell table:formula="of:=[.C321]+[.G321]" office:value-type="float" office:value="353.725808739881" calcext:value-type="float">
            <text:p>353,725808739881</text:p>
          </table:table-cell>
          <table:table-cell table:formula="of:=[.D321]-Dm_Dt*Dt" office:value-type="float" office:value="560.099999999993" calcext:value-type="float">
            <text:p>560,099999999993</text:p>
          </table:table-cell>
          <table:table-cell table:formula="of:=Schub- [.D322] * g" office:value-type="float" office:value="9005.41900000007" calcext:value-type="float">
            <text:p>9005,41900000007</text:p>
          </table:table-cell>
          <table:table-cell table:formula="of:=[.E322]/[.D322]" office:value-type="float" office:value="16.0782342438853" calcext:value-type="float">
            <text:p>16,0782342438853</text:p>
          </table:table-cell>
          <table:table-cell table:formula="of:=[.F322]*Dt" office:value-type="float" office:value="1.76860576682739" calcext:value-type="float">
            <text:p>1,76860576682739</text:p>
          </table:table-cell>
          <table:table-cell table:formula="of:=[.C322]*Dt" office:value-type="float" office:value="38.909838961387" calcext:value-type="float">
            <text:p>38,909838961387</text:p>
          </table:table-cell>
          <table:table-cell table:number-columns-repeated="1016"/>
        </table:table-row>
        <table:table-row table:style-name="ro1">
          <table:table-cell table:formula="of:=[.A322]+Dt" office:value-type="float" office:value="34.0999999999999" calcext:value-type="float">
            <text:p>34,0999999999999</text:p>
          </table:table-cell>
          <table:table-cell table:formula="of:=[.B322]+[.H322]" office:value-type="float" office:value="5112.05223847949" calcext:value-type="float">
            <text:p>5112,05223847949</text:p>
          </table:table-cell>
          <table:table-cell table:formula="of:=[.C322]+[.G322]" office:value-type="float" office:value="355.494414506709" calcext:value-type="float">
            <text:p>355,494414506709</text:p>
          </table:table-cell>
          <table:table-cell table:formula="of:=[.D322]-Dm_Dt*Dt" office:value-type="float" office:value="558.999999999993" calcext:value-type="float">
            <text:p>558,999999999993</text:p>
          </table:table-cell>
          <table:table-cell table:formula="of:=Schub- [.D323] * g" office:value-type="float" office:value="9016.21000000007" calcext:value-type="float">
            <text:p>9016,21000000007</text:p>
          </table:table-cell>
          <table:table-cell table:formula="of:=[.E323]/[.D323]" office:value-type="float" office:value="16.1291771019681" calcext:value-type="float">
            <text:p>16,1291771019681</text:p>
          </table:table-cell>
          <table:table-cell table:formula="of:=[.F323]*Dt" office:value-type="float" office:value="1.77420948121649" calcext:value-type="float">
            <text:p>1,77420948121649</text:p>
          </table:table-cell>
          <table:table-cell table:formula="of:=[.C323]*Dt" office:value-type="float" office:value="39.104385595738" calcext:value-type="float">
            <text:p>39,104385595738</text:p>
          </table:table-cell>
          <table:table-cell table:number-columns-repeated="1016"/>
        </table:table-row>
        <table:table-row table:style-name="ro1">
          <table:table-cell table:formula="of:=[.A323]+Dt" office:value-type="float" office:value="34.2099999999999" calcext:value-type="float">
            <text:p>34,2099999999999</text:p>
          </table:table-cell>
          <table:table-cell table:formula="of:=[.B323]+[.H323]" office:value-type="float" office:value="5151.15662407523" calcext:value-type="float">
            <text:p>5151,15662407523</text:p>
          </table:table-cell>
          <table:table-cell table:formula="of:=[.C323]+[.G323]" office:value-type="float" office:value="357.268623987925" calcext:value-type="float">
            <text:p>357,268623987925</text:p>
          </table:table-cell>
          <table:table-cell table:formula="of:=[.D323]-Dm_Dt*Dt" office:value-type="float" office:value="557.899999999993" calcext:value-type="float">
            <text:p>557,899999999993</text:p>
          </table:table-cell>
          <table:table-cell table:formula="of:=Schub- [.D324] * g" office:value-type="float" office:value="9027.00100000007" calcext:value-type="float">
            <text:p>9027,00100000007</text:p>
          </table:table-cell>
          <table:table-cell table:formula="of:=[.E324]/[.D324]" office:value-type="float" office:value="16.1803208460301" calcext:value-type="float">
            <text:p>16,1803208460301</text:p>
          </table:table-cell>
          <table:table-cell table:formula="of:=[.F324]*Dt" office:value-type="float" office:value="1.77983529306331" calcext:value-type="float">
            <text:p>1,77983529306331</text:p>
          </table:table-cell>
          <table:table-cell table:formula="of:=[.C324]*Dt" office:value-type="float" office:value="39.2995486386718" calcext:value-type="float">
            <text:p>39,2995486386718</text:p>
          </table:table-cell>
          <table:table-cell table:number-columns-repeated="1016"/>
        </table:table-row>
        <table:table-row table:style-name="ro1">
          <table:table-cell table:formula="of:=[.A324]+Dt" office:value-type="float" office:value="34.3199999999999" calcext:value-type="float">
            <text:p>34,3199999999999</text:p>
          </table:table-cell>
          <table:table-cell table:formula="of:=[.B324]+[.H324]" office:value-type="float" office:value="5190.4561727139" calcext:value-type="float">
            <text:p>5190,4561727139</text:p>
          </table:table-cell>
          <table:table-cell table:formula="of:=[.C324]+[.G324]" office:value-type="float" office:value="359.048459280989" calcext:value-type="float">
            <text:p>359,048459280989</text:p>
          </table:table-cell>
          <table:table-cell table:formula="of:=[.D324]-Dm_Dt*Dt" office:value-type="float" office:value="556.799999999993" calcext:value-type="float">
            <text:p>556,799999999993</text:p>
          </table:table-cell>
          <table:table-cell table:formula="of:=Schub- [.D325] * g" office:value-type="float" office:value="9037.79200000007" calcext:value-type="float">
            <text:p>9037,79200000007</text:p>
          </table:table-cell>
          <table:table-cell table:formula="of:=[.E325]/[.D325]" office:value-type="float" office:value="16.231666666667" calcext:value-type="float">
            <text:p>16,231666666667</text:p>
          </table:table-cell>
          <table:table-cell table:formula="of:=[.F325]*Dt" office:value-type="float" office:value="1.78548333333337" calcext:value-type="float">
            <text:p>1,78548333333337</text:p>
          </table:table-cell>
          <table:table-cell table:formula="of:=[.C325]*Dt" office:value-type="float" office:value="39.4953305209087" calcext:value-type="float">
            <text:p>39,4953305209087</text:p>
          </table:table-cell>
          <table:table-cell table:number-columns-repeated="1016"/>
        </table:table-row>
        <table:table-row table:style-name="ro1">
          <table:table-cell table:formula="of:=[.A325]+Dt" office:value-type="float" office:value="34.4299999999999" calcext:value-type="float">
            <text:p>34,4299999999999</text:p>
          </table:table-cell>
          <table:table-cell table:formula="of:=[.B325]+[.H325]" office:value-type="float" office:value="5229.95150323481" calcext:value-type="float">
            <text:p>5229,95150323481</text:p>
          </table:table-cell>
          <table:table-cell table:formula="of:=[.C325]+[.G325]" office:value-type="float" office:value="360.833942614322" calcext:value-type="float">
            <text:p>360,833942614322</text:p>
          </table:table-cell>
          <table:table-cell table:formula="of:=[.D325]-Dm_Dt*Dt" office:value-type="float" office:value="555.699999999993" calcext:value-type="float">
            <text:p>555,699999999993</text:p>
          </table:table-cell>
          <table:table-cell table:formula="of:=Schub- [.D326] * g" office:value-type="float" office:value="9048.58300000007" calcext:value-type="float">
            <text:p>9048,58300000007</text:p>
          </table:table-cell>
          <table:table-cell table:formula="of:=[.E326]/[.D326]" office:value-type="float" office:value="16.2832157639017" calcext:value-type="float">
            <text:p>16,2832157639017</text:p>
          </table:table-cell>
          <table:table-cell table:formula="of:=[.F326]*Dt" office:value-type="float" office:value="1.79115373402919" calcext:value-type="float">
            <text:p>1,79115373402919</text:p>
          </table:table-cell>
          <table:table-cell table:formula="of:=[.C326]*Dt" office:value-type="float" office:value="39.6917336875754" calcext:value-type="float">
            <text:p>39,6917336875754</text:p>
          </table:table-cell>
          <table:table-cell table:number-columns-repeated="1016"/>
        </table:table-row>
        <table:table-row table:style-name="ro1">
          <table:table-cell table:formula="of:=[.A326]+Dt" office:value-type="float" office:value="34.5399999999999" calcext:value-type="float">
            <text:p>34,5399999999999</text:p>
          </table:table-cell>
          <table:table-cell table:formula="of:=[.B326]+[.H326]" office:value-type="float" office:value="5269.64323692239" calcext:value-type="float">
            <text:p>5269,64323692239</text:p>
          </table:table-cell>
          <table:table-cell table:formula="of:=[.C326]+[.G326]" office:value-type="float" office:value="362.625096348351" calcext:value-type="float">
            <text:p>362,625096348351</text:p>
          </table:table-cell>
          <table:table-cell table:formula="of:=[.D326]-Dm_Dt*Dt" office:value-type="float" office:value="554.599999999993" calcext:value-type="float">
            <text:p>554,599999999993</text:p>
          </table:table-cell>
          <table:table-cell table:formula="of:=Schub- [.D327] * g" office:value-type="float" office:value="9059.37400000007" calcext:value-type="float">
            <text:p>9059,37400000007</text:p>
          </table:table-cell>
          <table:table-cell table:formula="of:=[.E327]/[.D327]" office:value-type="float" office:value="16.3349693472777" calcext:value-type="float">
            <text:p>16,3349693472777</text:p>
          </table:table-cell>
          <table:table-cell table:formula="of:=[.F327]*Dt" office:value-type="float" office:value="1.79684662820054" calcext:value-type="float">
            <text:p>1,79684662820054</text:p>
          </table:table-cell>
          <table:table-cell table:formula="of:=[.C327]*Dt" office:value-type="float" office:value="39.8887605983186" calcext:value-type="float">
            <text:p>39,8887605983186</text:p>
          </table:table-cell>
          <table:table-cell table:number-columns-repeated="1016"/>
        </table:table-row>
        <table:table-row table:style-name="ro1">
          <table:table-cell table:formula="of:=[.A327]+Dt" office:value-type="float" office:value="34.6499999999999" calcext:value-type="float">
            <text:p>34,6499999999999</text:p>
          </table:table-cell>
          <table:table-cell table:formula="of:=[.B327]+[.H327]" office:value-type="float" office:value="5309.5319975207" calcext:value-type="float">
            <text:p>5309,5319975207</text:p>
          </table:table-cell>
          <table:table-cell table:formula="of:=[.C327]+[.G327]" office:value-type="float" office:value="364.421942976552" calcext:value-type="float">
            <text:p>364,421942976552</text:p>
          </table:table-cell>
          <table:table-cell table:formula="of:=[.D327]-Dm_Dt*Dt" office:value-type="float" office:value="553.499999999993" calcext:value-type="float">
            <text:p>553,499999999993</text:p>
          </table:table-cell>
          <table:table-cell table:formula="of:=Schub- [.D328] * g" office:value-type="float" office:value="9070.16500000007" calcext:value-type="float">
            <text:p>9070,16500000007</text:p>
          </table:table-cell>
          <table:table-cell table:formula="of:=[.E328]/[.D328]" office:value-type="float" office:value="16.3869286359534" calcext:value-type="float">
            <text:p>16,3869286359534</text:p>
          </table:table-cell>
          <table:table-cell table:formula="of:=[.F328]*Dt" office:value-type="float" office:value="1.80256214995487" calcext:value-type="float">
            <text:p>1,80256214995487</text:p>
          </table:table-cell>
          <table:table-cell table:formula="of:=[.C328]*Dt" office:value-type="float" office:value="40.0864137274207" calcext:value-type="float">
            <text:p>40,0864137274207</text:p>
          </table:table-cell>
          <table:table-cell table:number-columns-repeated="1016"/>
        </table:table-row>
        <table:table-row table:style-name="ro1">
          <table:table-cell table:formula="of:=[.A328]+Dt" office:value-type="float" office:value="34.7599999999999" calcext:value-type="float">
            <text:p>34,7599999999999</text:p>
          </table:table-cell>
          <table:table-cell table:formula="of:=[.B328]+[.H328]" office:value-type="float" office:value="5349.61841124812" calcext:value-type="float">
            <text:p>5349,61841124812</text:p>
          </table:table-cell>
          <table:table-cell table:formula="of:=[.C328]+[.G328]" office:value-type="float" office:value="366.224505126507" calcext:value-type="float">
            <text:p>366,224505126507</text:p>
          </table:table-cell>
          <table:table-cell table:formula="of:=[.D328]-Dm_Dt*Dt" office:value-type="float" office:value="552.399999999993" calcext:value-type="float">
            <text:p>552,399999999993</text:p>
          </table:table-cell>
          <table:table-cell table:formula="of:=Schub- [.D329] * g" office:value-type="float" office:value="9080.95600000007" calcext:value-type="float">
            <text:p>9080,95600000007</text:p>
          </table:table-cell>
          <table:table-cell table:formula="of:=[.E329]/[.D329]" office:value-type="float" office:value="16.4390948587983" calcext:value-type="float">
            <text:p>16,4390948587983</text:p>
          </table:table-cell>
          <table:table-cell table:formula="of:=[.F329]*Dt" office:value-type="float" office:value="1.80830043446781" calcext:value-type="float">
            <text:p>1,80830043446781</text:p>
          </table:table-cell>
          <table:table-cell table:formula="of:=[.C329]*Dt" office:value-type="float" office:value="40.2846955639157" calcext:value-type="float">
            <text:p>40,2846955639157</text:p>
          </table:table-cell>
          <table:table-cell table:number-columns-repeated="1016"/>
        </table:table-row>
        <table:table-row table:style-name="ro1">
          <table:table-cell table:formula="of:=[.A329]+Dt" office:value-type="float" office:value="34.8699999999999" calcext:value-type="float">
            <text:p>34,8699999999999</text:p>
          </table:table-cell>
          <table:table-cell table:formula="of:=[.B329]+[.H329]" office:value-type="float" office:value="5389.90310681204" calcext:value-type="float">
            <text:p>5389,90310681204</text:p>
          </table:table-cell>
          <table:table-cell table:formula="of:=[.C329]+[.G329]" office:value-type="float" office:value="368.032805560974" calcext:value-type="float">
            <text:p>368,032805560974</text:p>
          </table:table-cell>
          <table:table-cell table:formula="of:=[.D329]-Dm_Dt*Dt" office:value-type="float" office:value="551.299999999993" calcext:value-type="float">
            <text:p>551,299999999993</text:p>
          </table:table-cell>
          <table:table-cell table:formula="of:=Schub- [.D330] * g" office:value-type="float" office:value="9091.74700000007" calcext:value-type="float">
            <text:p>9091,74700000007</text:p>
          </table:table-cell>
          <table:table-cell table:formula="of:=[.E330]/[.D330]" office:value-type="float" office:value="16.4914692544897" calcext:value-type="float">
            <text:p>16,4914692544897</text:p>
          </table:table-cell>
          <table:table-cell table:formula="of:=[.F330]*Dt" office:value-type="float" office:value="1.81406161799387" calcext:value-type="float">
            <text:p>1,81406161799387</text:p>
          </table:table-cell>
          <table:table-cell table:formula="of:=[.C330]*Dt" office:value-type="float" office:value="40.4836086117072" calcext:value-type="float">
            <text:p>40,4836086117072</text:p>
          </table:table-cell>
          <table:table-cell table:number-columns-repeated="1016"/>
        </table:table-row>
        <table:table-row table:style-name="ro1">
          <table:table-cell table:formula="of:=[.A330]+Dt" office:value-type="float" office:value="34.9799999999999" calcext:value-type="float">
            <text:p>34,9799999999999</text:p>
          </table:table-cell>
          <table:table-cell table:formula="of:=[.B330]+[.H330]" office:value-type="float" office:value="5430.38671542375" calcext:value-type="float">
            <text:p>5430,38671542375</text:p>
          </table:table-cell>
          <table:table-cell table:formula="of:=[.C330]+[.G330]" office:value-type="float" office:value="369.846867178968" calcext:value-type="float">
            <text:p>369,846867178968</text:p>
          </table:table-cell>
          <table:table-cell table:formula="of:=[.D330]-Dm_Dt*Dt" office:value-type="float" office:value="550.199999999993" calcext:value-type="float">
            <text:p>550,199999999993</text:p>
          </table:table-cell>
          <table:table-cell table:formula="of:=Schub- [.D331] * g" office:value-type="float" office:value="9102.53800000007" calcext:value-type="float">
            <text:p>9102,53800000007</text:p>
          </table:table-cell>
          <table:table-cell table:formula="of:=[.E331]/[.D331]" office:value-type="float" office:value="16.5440530716107" calcext:value-type="float">
            <text:p>16,5440530716107</text:p>
          </table:table-cell>
          <table:table-cell table:formula="of:=[.F331]*Dt" office:value-type="float" office:value="1.81984583787717" calcext:value-type="float">
            <text:p>1,81984583787717</text:p>
          </table:table-cell>
          <table:table-cell table:formula="of:=[.C331]*Dt" office:value-type="float" office:value="40.6831553896865" calcext:value-type="float">
            <text:p>40,6831553896865</text:p>
          </table:table-cell>
          <table:table-cell table:number-columns-repeated="1016"/>
        </table:table-row>
        <table:table-row table:style-name="ro1">
          <table:table-cell table:formula="of:=[.A331]+Dt" office:value-type="float" office:value="35.0899999999999" calcext:value-type="float">
            <text:p>35,0899999999999</text:p>
          </table:table-cell>
          <table:table-cell table:formula="of:=[.B331]+[.H331]" office:value-type="float" office:value="5471.06987081343" calcext:value-type="float">
            <text:p>5471,06987081343</text:p>
          </table:table-cell>
          <table:table-cell table:formula="of:=[.C331]+[.G331]" office:value-type="float" office:value="371.666713016845" calcext:value-type="float">
            <text:p>371,666713016845</text:p>
          </table:table-cell>
          <table:table-cell table:formula="of:=[.D331]-Dm_Dt*Dt" office:value-type="float" office:value="549.099999999993" calcext:value-type="float">
            <text:p>549,099999999993</text:p>
          </table:table-cell>
          <table:table-cell table:formula="of:=Schub- [.D332] * g" office:value-type="float" office:value="9113.32900000007" calcext:value-type="float">
            <text:p>9113,32900000007</text:p>
          </table:table-cell>
          <table:table-cell table:formula="of:=[.E332]/[.D332]" office:value-type="float" office:value="16.5968475687492" calcext:value-type="float">
            <text:p>16,5968475687492</text:p>
          </table:table-cell>
          <table:table-cell table:formula="of:=[.F332]*Dt" office:value-type="float" office:value="1.82565323256241" calcext:value-type="float">
            <text:p>1,82565323256241</text:p>
          </table:table-cell>
          <table:table-cell table:formula="of:=[.C332]*Dt" office:value-type="float" office:value="40.883338431853" calcext:value-type="float">
            <text:p>40,883338431853</text:p>
          </table:table-cell>
          <table:table-cell table:number-columns-repeated="1016"/>
        </table:table-row>
        <table:table-row table:style-name="ro1">
          <table:table-cell table:formula="of:=[.A332]+Dt" office:value-type="float" office:value="35.1999999999999" calcext:value-type="float">
            <text:p>35,1999999999999</text:p>
          </table:table-cell>
          <table:table-cell table:formula="of:=[.B332]+[.H332]" office:value-type="float" office:value="5511.95320924529" calcext:value-type="float">
            <text:p>5511,95320924529</text:p>
          </table:table-cell>
          <table:table-cell table:formula="of:=[.C332]+[.G332]" office:value-type="float" office:value="373.492366249408" calcext:value-type="float">
            <text:p>373,492366249408</text:p>
          </table:table-cell>
          <table:table-cell table:formula="of:=[.D332]-Dm_Dt*Dt" office:value-type="float" office:value="547.999999999993" calcext:value-type="float">
            <text:p>547,999999999993</text:p>
          </table:table-cell>
          <table:table-cell table:formula="of:=Schub- [.D333] * g" office:value-type="float" office:value="9124.12000000007" calcext:value-type="float">
            <text:p>9124,12000000007</text:p>
          </table:table-cell>
          <table:table-cell table:formula="of:=[.E333]/[.D333]" office:value-type="float" office:value="16.6498540145989" calcext:value-type="float">
            <text:p>16,6498540145989</text:p>
          </table:table-cell>
          <table:table-cell table:formula="of:=[.F333]*Dt" office:value-type="float" office:value="1.83148394160588" calcext:value-type="float">
            <text:p>1,83148394160588</text:p>
          </table:table-cell>
          <table:table-cell table:formula="of:=[.C333]*Dt" office:value-type="float" office:value="41.0841602874349" calcext:value-type="float">
            <text:p>41,0841602874349</text:p>
          </table:table-cell>
          <table:table-cell table:number-columns-repeated="1016"/>
        </table:table-row>
        <table:table-row table:style-name="ro1">
          <table:table-cell table:formula="of:=[.A333]+Dt" office:value-type="float" office:value="35.3099999999999" calcext:value-type="float">
            <text:p>35,3099999999999</text:p>
          </table:table-cell>
          <table:table-cell table:formula="of:=[.B333]+[.H333]" office:value-type="float" office:value="5553.03736953272" calcext:value-type="float">
            <text:p>5553,03736953272</text:p>
          </table:table-cell>
          <table:table-cell table:formula="of:=[.C333]+[.G333]" office:value-type="float" office:value="375.323850191014" calcext:value-type="float">
            <text:p>375,323850191014</text:p>
          </table:table-cell>
          <table:table-cell table:formula="of:=[.D333]-Dm_Dt*Dt" office:value-type="float" office:value="546.899999999993" calcext:value-type="float">
            <text:p>546,899999999993</text:p>
          </table:table-cell>
          <table:table-cell table:formula="of:=Schub- [.D334] * g" office:value-type="float" office:value="9134.91100000007" calcext:value-type="float">
            <text:p>9134,91100000007</text:p>
          </table:table-cell>
          <table:table-cell table:formula="of:=[.E334]/[.D334]" office:value-type="float" office:value="16.7030736880603" calcext:value-type="float">
            <text:p>16,7030736880603</text:p>
          </table:table-cell>
          <table:table-cell table:formula="of:=[.F334]*Dt" office:value-type="float" office:value="1.83733810568664" calcext:value-type="float">
            <text:p>1,83733810568664</text:p>
          </table:table-cell>
          <table:table-cell table:formula="of:=[.C334]*Dt" office:value-type="float" office:value="41.2856235210115" calcext:value-type="float">
            <text:p>41,2856235210115</text:p>
          </table:table-cell>
          <table:table-cell table:number-columns-repeated="1016"/>
        </table:table-row>
        <table:table-row table:style-name="ro1">
          <table:table-cell table:formula="of:=[.A334]+Dt" office:value-type="float" office:value="35.4199999999999" calcext:value-type="float">
            <text:p>35,4199999999999</text:p>
          </table:table-cell>
          <table:table-cell table:formula="of:=[.B334]+[.H334]" office:value-type="float" office:value="5594.32299305373" calcext:value-type="float">
            <text:p>5594,32299305373</text:p>
          </table:table-cell>
          <table:table-cell table:formula="of:=[.C334]+[.G334]" office:value-type="float" office:value="377.1611882967" calcext:value-type="float">
            <text:p>377,1611882967</text:p>
          </table:table-cell>
          <table:table-cell table:formula="of:=[.D334]-Dm_Dt*Dt" office:value-type="float" office:value="545.799999999993" calcext:value-type="float">
            <text:p>545,799999999993</text:p>
          </table:table-cell>
          <table:table-cell table:formula="of:=Schub- [.D335] * g" office:value-type="float" office:value="9145.70200000007" calcext:value-type="float">
            <text:p>9145,70200000007</text:p>
          </table:table-cell>
          <table:table-cell table:formula="of:=[.E335]/[.D335]" office:value-type="float" office:value="16.7565078783441" calcext:value-type="float">
            <text:p>16,7565078783441</text:p>
          </table:table-cell>
          <table:table-cell table:formula="of:=[.F335]*Dt" office:value-type="float" office:value="1.84321586661785" calcext:value-type="float">
            <text:p>1,84321586661785</text:p>
          </table:table-cell>
          <table:table-cell table:formula="of:=[.C335]*Dt" office:value-type="float" office:value="41.487730712637" calcext:value-type="float">
            <text:p>41,487730712637</text:p>
          </table:table-cell>
          <table:table-cell table:number-columns-repeated="1016"/>
        </table:table-row>
        <table:table-row table:style-name="ro1">
          <table:table-cell table:formula="of:=[.A335]+Dt" office:value-type="float" office:value="35.5299999999999" calcext:value-type="float">
            <text:p>35,5299999999999</text:p>
          </table:table-cell>
          <table:table-cell table:formula="of:=[.B335]+[.H335]" office:value-type="float" office:value="5635.81072376637" calcext:value-type="float">
            <text:p>5635,81072376637</text:p>
          </table:table-cell>
          <table:table-cell table:formula="of:=[.C335]+[.G335]" office:value-type="float" office:value="379.004404163318" calcext:value-type="float">
            <text:p>379,004404163318</text:p>
          </table:table-cell>
          <table:table-cell table:formula="of:=[.D335]-Dm_Dt*Dt" office:value-type="float" office:value="544.699999999993" calcext:value-type="float">
            <text:p>544,699999999993</text:p>
          </table:table-cell>
          <table:table-cell table:formula="of:=Schub- [.D336] * g" office:value-type="float" office:value="9156.49300000007" calcext:value-type="float">
            <text:p>9156,49300000007</text:p>
          </table:table-cell>
          <table:table-cell table:formula="of:=[.E336]/[.D336]" office:value-type="float" office:value="16.8101578850747" calcext:value-type="float">
            <text:p>16,8101578850747</text:p>
          </table:table-cell>
          <table:table-cell table:formula="of:=[.F336]*Dt" office:value-type="float" office:value="1.84911736735822" calcext:value-type="float">
            <text:p>1,84911736735822</text:p>
          </table:table-cell>
          <table:table-cell table:formula="of:=[.C336]*Dt" office:value-type="float" office:value="41.690484457965" calcext:value-type="float">
            <text:p>41,690484457965</text:p>
          </table:table-cell>
          <table:table-cell table:number-columns-repeated="1016"/>
        </table:table-row>
        <table:table-row table:style-name="ro1">
          <table:table-cell table:formula="of:=[.A336]+Dt" office:value-type="float" office:value="35.6399999999999" calcext:value-type="float">
            <text:p>35,6399999999999</text:p>
          </table:table-cell>
          <table:table-cell table:formula="of:=[.B336]+[.H336]" office:value-type="float" office:value="5677.50120822434" calcext:value-type="float">
            <text:p>5677,50120822434</text:p>
          </table:table-cell>
          <table:table-cell table:formula="of:=[.C336]+[.G336]" office:value-type="float" office:value="380.853521530676" calcext:value-type="float">
            <text:p>380,853521530676</text:p>
          </table:table-cell>
          <table:table-cell table:formula="of:=[.D336]-Dm_Dt*Dt" office:value-type="float" office:value="543.599999999993" calcext:value-type="float">
            <text:p>543,599999999993</text:p>
          </table:table-cell>
          <table:table-cell table:formula="of:=Schub- [.D337] * g" office:value-type="float" office:value="9167.28400000007" calcext:value-type="float">
            <text:p>9167,28400000007</text:p>
          </table:table-cell>
          <table:table-cell table:formula="of:=[.E337]/[.D337]" office:value-type="float" office:value="16.8640250183962" calcext:value-type="float">
            <text:p>16,8640250183962</text:p>
          </table:table-cell>
          <table:table-cell table:formula="of:=[.F337]*Dt" office:value-type="float" office:value="1.85504275202359" calcext:value-type="float">
            <text:p>1,85504275202359</text:p>
          </table:table-cell>
          <table:table-cell table:formula="of:=[.C337]*Dt" office:value-type="float" office:value="41.8938873683744" calcext:value-type="float">
            <text:p>41,8938873683744</text:p>
          </table:table-cell>
          <table:table-cell table:number-columns-repeated="1016"/>
        </table:table-row>
        <table:table-row table:style-name="ro1">
          <table:table-cell table:formula="of:=[.A337]+Dt" office:value-type="float" office:value="35.7499999999999" calcext:value-type="float">
            <text:p>35,7499999999999</text:p>
          </table:table-cell>
          <table:table-cell table:formula="of:=[.B337]+[.H337]" office:value-type="float" office:value="5719.39509559271" calcext:value-type="float">
            <text:p>5719,39509559271</text:p>
          </table:table-cell>
          <table:table-cell table:formula="of:=[.C337]+[.G337]" office:value-type="float" office:value="382.7085642827" calcext:value-type="float">
            <text:p>382,7085642827</text:p>
          </table:table-cell>
          <table:table-cell table:formula="of:=[.D337]-Dm_Dt*Dt" office:value-type="float" office:value="542.499999999993" calcext:value-type="float">
            <text:p>542,499999999993</text:p>
          </table:table-cell>
          <table:table-cell table:formula="of:=Schub- [.D338] * g" office:value-type="float" office:value="9178.07500000007" calcext:value-type="float">
            <text:p>9178,07500000007</text:p>
          </table:table-cell>
          <table:table-cell table:formula="of:=[.E338]/[.D338]" office:value-type="float" office:value="16.9181105990787" calcext:value-type="float">
            <text:p>16,9181105990787</text:p>
          </table:table-cell>
          <table:table-cell table:formula="of:=[.F338]*Dt" office:value-type="float" office:value="1.86099216589866" calcext:value-type="float">
            <text:p>1,86099216589866</text:p>
          </table:table-cell>
          <table:table-cell table:formula="of:=[.C338]*Dt" office:value-type="float" office:value="42.097942071097" calcext:value-type="float">
            <text:p>42,097942071097</text:p>
          </table:table-cell>
          <table:table-cell table:number-columns-repeated="1016"/>
        </table:table-row>
        <table:table-row table:style-name="ro1">
          <table:table-cell table:formula="of:=[.A338]+Dt" office:value-type="float" office:value="35.8599999999999" calcext:value-type="float">
            <text:p>35,8599999999999</text:p>
          </table:table-cell>
          <table:table-cell table:formula="of:=[.B338]+[.H338]" office:value-type="float" office:value="5761.49303766381" calcext:value-type="float">
            <text:p>5761,49303766381</text:p>
          </table:table-cell>
          <table:table-cell table:formula="of:=[.C338]+[.G338]" office:value-type="float" office:value="384.569556448599" calcext:value-type="float">
            <text:p>384,569556448599</text:p>
          </table:table-cell>
          <table:table-cell table:formula="of:=[.D338]-Dm_Dt*Dt" office:value-type="float" office:value="541.399999999993" calcext:value-type="float">
            <text:p>541,399999999993</text:p>
          </table:table-cell>
          <table:table-cell table:formula="of:=Schub- [.D339] * g" office:value-type="float" office:value="9188.86600000007" calcext:value-type="float">
            <text:p>9188,86600000007</text:p>
          </table:table-cell>
          <table:table-cell table:formula="of:=[.E339]/[.D339]" office:value-type="float" office:value="16.9724159586262" calcext:value-type="float">
            <text:p>16,9724159586262</text:p>
          </table:table-cell>
          <table:table-cell table:formula="of:=[.F339]*Dt" office:value-type="float" office:value="1.86696575544888" calcext:value-type="float">
            <text:p>1,86696575544888</text:p>
          </table:table-cell>
          <table:table-cell table:formula="of:=[.C339]*Dt" office:value-type="float" office:value="42.3026512093458" calcext:value-type="float">
            <text:p>42,3026512093458</text:p>
          </table:table-cell>
          <table:table-cell table:number-columns-repeated="1016"/>
        </table:table-row>
        <table:table-row table:style-name="ro1">
          <table:table-cell table:formula="of:=[.A339]+Dt" office:value-type="float" office:value="35.9699999999999" calcext:value-type="float">
            <text:p>35,9699999999999</text:p>
          </table:table-cell>
          <table:table-cell table:formula="of:=[.B339]+[.H339]" office:value-type="float" office:value="5803.79568887315" calcext:value-type="float">
            <text:p>5803,79568887315</text:p>
          </table:table-cell>
          <table:table-cell table:formula="of:=[.C339]+[.G339]" office:value-type="float" office:value="386.436522204047" calcext:value-type="float">
            <text:p>386,436522204047</text:p>
          </table:table-cell>
          <table:table-cell table:formula="of:=[.D339]-Dm_Dt*Dt" office:value-type="float" office:value="540.299999999993" calcext:value-type="float">
            <text:p>540,299999999993</text:p>
          </table:table-cell>
          <table:table-cell table:formula="of:=Schub- [.D340] * g" office:value-type="float" office:value="9199.65700000007" calcext:value-type="float">
            <text:p>9199,65700000007</text:p>
          </table:table-cell>
          <table:table-cell table:formula="of:=[.E340]/[.D340]" office:value-type="float" office:value="17.0269424393859" calcext:value-type="float">
            <text:p>17,0269424393859</text:p>
          </table:table-cell>
          <table:table-cell table:formula="of:=[.F340]*Dt" office:value-type="float" office:value="1.87296366833245" calcext:value-type="float">
            <text:p>1,87296366833245</text:p>
          </table:table-cell>
          <table:table-cell table:formula="of:=[.C340]*Dt" office:value-type="float" office:value="42.5080174424452" calcext:value-type="float">
            <text:p>42,5080174424452</text:p>
          </table:table-cell>
          <table:table-cell table:number-columns-repeated="1016"/>
        </table:table-row>
        <table:table-row table:style-name="ro1">
          <table:table-cell table:formula="of:=[.A340]+Dt" office:value-type="float" office:value="36.0799999999999" calcext:value-type="float">
            <text:p>36,0799999999999</text:p>
          </table:table-cell>
          <table:table-cell table:formula="of:=[.B340]+[.H340]" office:value-type="float" office:value="5846.3037063156" calcext:value-type="float">
            <text:p>5846,3037063156</text:p>
          </table:table-cell>
          <table:table-cell table:formula="of:=[.C340]+[.G340]" office:value-type="float" office:value="388.30948587238" calcext:value-type="float">
            <text:p>388,30948587238</text:p>
          </table:table-cell>
          <table:table-cell table:formula="of:=[.D340]-Dm_Dt*Dt" office:value-type="float" office:value="539.199999999993" calcext:value-type="float">
            <text:p>539,199999999993</text:p>
          </table:table-cell>
          <table:table-cell table:formula="of:=Schub- [.D341] * g" office:value-type="float" office:value="9210.44800000007" calcext:value-type="float">
            <text:p>9210,44800000007</text:p>
          </table:table-cell>
          <table:table-cell table:formula="of:=[.E341]/[.D341]" office:value-type="float" office:value="17.0816913946591" calcext:value-type="float">
            <text:p>17,0816913946591</text:p>
          </table:table-cell>
          <table:table-cell table:formula="of:=[.F341]*Dt" office:value-type="float" office:value="1.8789860534125" calcext:value-type="float">
            <text:p>1,8789860534125</text:p>
          </table:table-cell>
          <table:table-cell table:formula="of:=[.C341]*Dt" office:value-type="float" office:value="42.7140434459618" calcext:value-type="float">
            <text:p>42,7140434459618</text:p>
          </table:table-cell>
          <table:table-cell table:number-columns-repeated="1016"/>
        </table:table-row>
        <table:table-row table:style-name="ro1">
          <table:table-cell table:formula="of:=[.A341]+Dt" office:value-type="float" office:value="36.1899999999999" calcext:value-type="float">
            <text:p>36,1899999999999</text:p>
          </table:table-cell>
          <table:table-cell table:formula="of:=[.B341]+[.H341]" office:value-type="float" office:value="5889.01774976156" calcext:value-type="float">
            <text:p>5889,01774976156</text:p>
          </table:table-cell>
          <table:table-cell table:formula="of:=[.C341]+[.G341]" office:value-type="float" office:value="390.188471925792" calcext:value-type="float">
            <text:p>390,188471925792</text:p>
          </table:table-cell>
          <table:table-cell table:formula="of:=[.D341]-Dm_Dt*Dt" office:value-type="float" office:value="538.099999999993" calcext:value-type="float">
            <text:p>538,099999999993</text:p>
          </table:table-cell>
          <table:table-cell table:formula="of:=Schub- [.D342] * g" office:value-type="float" office:value="9221.23900000007" calcext:value-type="float">
            <text:p>9221,23900000007</text:p>
          </table:table-cell>
          <table:table-cell table:formula="of:=[.E342]/[.D342]" office:value-type="float" office:value="17.1366641888129" calcext:value-type="float">
            <text:p>17,1366641888129</text:p>
          </table:table-cell>
          <table:table-cell table:formula="of:=[.F342]*Dt" office:value-type="float" office:value="1.88503306076942" calcext:value-type="float">
            <text:p>1,88503306076942</text:p>
          </table:table-cell>
          <table:table-cell table:formula="of:=[.C342]*Dt" office:value-type="float" office:value="42.9207319118372" calcext:value-type="float">
            <text:p>42,9207319118372</text:p>
          </table:table-cell>
          <table:table-cell table:number-columns-repeated="1016"/>
        </table:table-row>
        <table:table-row table:style-name="ro1">
          <table:table-cell table:formula="of:=[.A342]+Dt" office:value-type="float" office:value="36.2999999999999" calcext:value-type="float">
            <text:p>36,2999999999999</text:p>
          </table:table-cell>
          <table:table-cell table:formula="of:=[.B342]+[.H342]" office:value-type="float" office:value="5931.9384816734" calcext:value-type="float">
            <text:p>5931,9384816734</text:p>
          </table:table-cell>
          <table:table-cell table:formula="of:=[.C342]+[.G342]" office:value-type="float" office:value="392.073504986562" calcext:value-type="float">
            <text:p>392,073504986562</text:p>
          </table:table-cell>
          <table:table-cell table:formula="of:=[.D342]-Dm_Dt*Dt" office:value-type="float" office:value="536.999999999992" calcext:value-type="float">
            <text:p>536,999999999992</text:p>
          </table:table-cell>
          <table:table-cell table:formula="of:=Schub- [.D343] * g" office:value-type="float" office:value="9232.03000000007" calcext:value-type="float">
            <text:p>9232,03000000007</text:p>
          </table:table-cell>
          <table:table-cell table:formula="of:=[.E343]/[.D343]" office:value-type="float" office:value="17.1918621973933" calcext:value-type="float">
            <text:p>17,1918621973933</text:p>
          </table:table-cell>
          <table:table-cell table:formula="of:=[.F343]*Dt" office:value-type="float" office:value="1.89110484171326" calcext:value-type="float">
            <text:p>1,89110484171326</text:p>
          </table:table-cell>
          <table:table-cell table:formula="of:=[.C343]*Dt" office:value-type="float" office:value="43.1280855485218" calcext:value-type="float">
            <text:p>43,1280855485218</text:p>
          </table:table-cell>
          <table:table-cell table:number-columns-repeated="1016"/>
        </table:table-row>
        <table:table-row table:style-name="ro1">
          <table:table-cell table:formula="of:=[.A343]+Dt" office:value-type="float" office:value="36.4099999999999" calcext:value-type="float">
            <text:p>36,4099999999999</text:p>
          </table:table-cell>
          <table:table-cell table:formula="of:=[.B343]+[.H343]" office:value-type="float" office:value="5975.06656722192" calcext:value-type="float">
            <text:p>5975,06656722192</text:p>
          </table:table-cell>
          <table:table-cell table:formula="of:=[.C343]+[.G343]" office:value-type="float" office:value="393.964609828275" calcext:value-type="float">
            <text:p>393,964609828275</text:p>
          </table:table-cell>
          <table:table-cell table:formula="of:=[.D343]-Dm_Dt*Dt" office:value-type="float" office:value="535.899999999992" calcext:value-type="float">
            <text:p>535,899999999992</text:p>
          </table:table-cell>
          <table:table-cell table:formula="of:=Schub- [.D344] * g" office:value-type="float" office:value="9242.82100000007" calcext:value-type="float">
            <text:p>9242,82100000007</text:p>
          </table:table-cell>
          <table:table-cell table:formula="of:=[.E344]/[.D344]" office:value-type="float" office:value="17.2472868072405" calcext:value-type="float">
            <text:p>17,2472868072405</text:p>
          </table:table-cell>
          <table:table-cell table:formula="of:=[.F344]*Dt" office:value-type="float" office:value="1.89720154879646" calcext:value-type="float">
            <text:p>1,89720154879646</text:p>
          </table:table-cell>
          <table:table-cell table:formula="of:=[.C344]*Dt" office:value-type="float" office:value="43.3361070811103" calcext:value-type="float">
            <text:p>43,3361070811103</text:p>
          </table:table-cell>
          <table:table-cell table:number-columns-repeated="1016"/>
        </table:table-row>
        <table:table-row table:style-name="ro1">
          <table:table-cell table:formula="of:=[.A344]+Dt" office:value-type="float" office:value="36.5199999999999" calcext:value-type="float">
            <text:p>36,5199999999999</text:p>
          </table:table-cell>
          <table:table-cell table:formula="of:=[.B344]+[.H344]" office:value-type="float" office:value="6018.40267430303" calcext:value-type="float">
            <text:p>6018,40267430303</text:p>
          </table:table-cell>
          <table:table-cell table:formula="of:=[.C344]+[.G344]" office:value-type="float" office:value="395.861811377072" calcext:value-type="float">
            <text:p>395,861811377072</text:p>
          </table:table-cell>
          <table:table-cell table:formula="of:=[.D344]-Dm_Dt*Dt" office:value-type="float" office:value="534.799999999992" calcext:value-type="float">
            <text:p>534,799999999992</text:p>
          </table:table-cell>
          <table:table-cell table:formula="of:=Schub- [.D345] * g" office:value-type="float" office:value="9253.61200000007" calcext:value-type="float">
            <text:p>9253,61200000007</text:p>
          </table:table-cell>
          <table:table-cell table:formula="of:=[.E345]/[.D345]" office:value-type="float" office:value="17.3029394166047" calcext:value-type="float">
            <text:p>17,3029394166047</text:p>
          </table:table-cell>
          <table:table-cell table:formula="of:=[.F345]*Dt" office:value-type="float" office:value="1.90332333582652" calcext:value-type="float">
            <text:p>1,90332333582652</text:p>
          </table:table-cell>
          <table:table-cell table:formula="of:=[.C345]*Dt" office:value-type="float" office:value="43.5447992514779" calcext:value-type="float">
            <text:p>43,5447992514779</text:p>
          </table:table-cell>
          <table:table-cell table:number-columns-repeated="1016"/>
        </table:table-row>
        <table:table-row table:style-name="ro1">
          <table:table-cell table:formula="of:=[.A345]+Dt" office:value-type="float" office:value="36.6299999999999" calcext:value-type="float">
            <text:p>36,6299999999999</text:p>
          </table:table-cell>
          <table:table-cell table:formula="of:=[.B345]+[.H345]" office:value-type="float" office:value="6061.94747355451" calcext:value-type="float">
            <text:p>6061,94747355451</text:p>
          </table:table-cell>
          <table:table-cell table:formula="of:=[.C345]+[.G345]" office:value-type="float" office:value="397.765134712898" calcext:value-type="float">
            <text:p>397,765134712898</text:p>
          </table:table-cell>
          <table:table-cell table:formula="of:=[.D345]-Dm_Dt*Dt" office:value-type="float" office:value="533.699999999992" calcext:value-type="float">
            <text:p>533,699999999992</text:p>
          </table:table-cell>
          <table:table-cell table:formula="of:=Schub- [.D346] * g" office:value-type="float" office:value="9264.40300000007" calcext:value-type="float">
            <text:p>9264,40300000007</text:p>
          </table:table-cell>
          <table:table-cell table:formula="of:=[.E346]/[.D346]" office:value-type="float" office:value="17.3588214352636" calcext:value-type="float">
            <text:p>17,3588214352636</text:p>
          </table:table-cell>
          <table:table-cell table:formula="of:=[.F346]*Dt" office:value-type="float" office:value="1.909470357879" calcext:value-type="float">
            <text:p>1,909470357879</text:p>
          </table:table-cell>
          <table:table-cell table:formula="of:=[.C346]*Dt" office:value-type="float" office:value="43.7541648184188" calcext:value-type="float">
            <text:p>43,7541648184188</text:p>
          </table:table-cell>
          <table:table-cell table:number-columns-repeated="1016"/>
        </table:table-row>
        <table:table-row table:style-name="ro1">
          <table:table-cell table:formula="of:=[.A346]+Dt" office:value-type="float" office:value="36.7399999999999" calcext:value-type="float">
            <text:p>36,7399999999999</text:p>
          </table:table-cell>
          <table:table-cell table:formula="of:=[.B346]+[.H346]" office:value-type="float" office:value="6105.70163837293" calcext:value-type="float">
            <text:p>6105,70163837293</text:p>
          </table:table-cell>
          <table:table-cell table:formula="of:=[.C346]+[.G346]" office:value-type="float" office:value="399.674605070777" calcext:value-type="float">
            <text:p>399,674605070777</text:p>
          </table:table-cell>
          <table:table-cell table:formula="of:=[.D346]-Dm_Dt*Dt" office:value-type="float" office:value="532.599999999992" calcext:value-type="float">
            <text:p>532,599999999992</text:p>
          </table:table-cell>
          <table:table-cell table:formula="of:=Schub- [.D347] * g" office:value-type="float" office:value="9275.19400000007" calcext:value-type="float">
            <text:p>9275,19400000007</text:p>
          </table:table-cell>
          <table:table-cell table:formula="of:=[.E347]/[.D347]" office:value-type="float" office:value="17.4149342846418" calcext:value-type="float">
            <text:p>17,4149342846418</text:p>
          </table:table-cell>
          <table:table-cell table:formula="of:=[.F347]*Dt" office:value-type="float" office:value="1.91564277131059" calcext:value-type="float">
            <text:p>1,91564277131059</text:p>
          </table:table-cell>
          <table:table-cell table:formula="of:=[.C347]*Dt" office:value-type="float" office:value="43.9642065577855" calcext:value-type="float">
            <text:p>43,9642065577855</text:p>
          </table:table-cell>
          <table:table-cell table:number-columns-repeated="1016"/>
        </table:table-row>
        <table:table-row table:style-name="ro1">
          <table:table-cell table:formula="of:=[.A347]+Dt" office:value-type="float" office:value="36.8499999999999" calcext:value-type="float">
            <text:p>36,8499999999999</text:p>
          </table:table-cell>
          <table:table-cell table:formula="of:=[.B347]+[.H347]" office:value-type="float" office:value="6149.66584493071" calcext:value-type="float">
            <text:p>6149,66584493071</text:p>
          </table:table-cell>
          <table:table-cell table:formula="of:=[.C347]+[.G347]" office:value-type="float" office:value="401.590247842088" calcext:value-type="float">
            <text:p>401,590247842088</text:p>
          </table:table-cell>
          <table:table-cell table:formula="of:=[.D347]-Dm_Dt*Dt" office:value-type="float" office:value="531.499999999992" calcext:value-type="float">
            <text:p>531,499999999992</text:p>
          </table:table-cell>
          <table:table-cell table:formula="of:=Schub- [.D348] * g" office:value-type="float" office:value="9285.98500000007" calcext:value-type="float">
            <text:p>9285,98500000007</text:p>
          </table:table-cell>
          <table:table-cell table:formula="of:=[.E348]/[.D348]" office:value-type="float" office:value="17.4712793979308" calcext:value-type="float">
            <text:p>17,4712793979308</text:p>
          </table:table-cell>
          <table:table-cell table:formula="of:=[.F348]*Dt" office:value-type="float" office:value="1.92184073377239" calcext:value-type="float">
            <text:p>1,92184073377239</text:p>
          </table:table-cell>
          <table:table-cell table:formula="of:=[.C348]*Dt" office:value-type="float" office:value="44.1749272626296" calcext:value-type="float">
            <text:p>44,1749272626296</text:p>
          </table:table-cell>
          <table:table-cell table:number-columns-repeated="1016"/>
        </table:table-row>
        <table:table-row table:style-name="ro1">
          <table:table-cell table:formula="of:=[.A348]+Dt" office:value-type="float" office:value="36.9599999999999" calcext:value-type="float">
            <text:p>36,9599999999999</text:p>
          </table:table-cell>
          <table:table-cell table:formula="of:=[.B348]+[.H348]" office:value-type="float" office:value="6193.84077219334" calcext:value-type="float">
            <text:p>6193,84077219334</text:p>
          </table:table-cell>
          <table:table-cell table:formula="of:=[.C348]+[.G348]" office:value-type="float" office:value="403.51208857586" calcext:value-type="float">
            <text:p>403,51208857586</text:p>
          </table:table-cell>
          <table:table-cell table:formula="of:=[.D348]-Dm_Dt*Dt" office:value-type="float" office:value="530.399999999992" calcext:value-type="float">
            <text:p>530,399999999992</text:p>
          </table:table-cell>
          <table:table-cell table:formula="of:=Schub- [.D349] * g" office:value-type="float" office:value="9296.77600000007" calcext:value-type="float">
            <text:p>9296,77600000007</text:p>
          </table:table-cell>
          <table:table-cell table:formula="of:=[.E349]/[.D349]" office:value-type="float" office:value="17.5278582202116" calcext:value-type="float">
            <text:p>17,5278582202116</text:p>
          </table:table-cell>
          <table:table-cell table:formula="of:=[.F349]*Dt" office:value-type="float" office:value="1.92806440422327" calcext:value-type="float">
            <text:p>1,92806440422327</text:p>
          </table:table-cell>
          <table:table-cell table:formula="of:=[.C349]*Dt" office:value-type="float" office:value="44.3863297433446" calcext:value-type="float">
            <text:p>44,3863297433446</text:p>
          </table:table-cell>
          <table:table-cell table:number-columns-repeated="1016"/>
        </table:table-row>
        <table:table-row table:style-name="ro1">
          <table:table-cell table:formula="of:=[.A349]+Dt" office:value-type="float" office:value="37.0699999999999" calcext:value-type="float">
            <text:p>37,0699999999999</text:p>
          </table:table-cell>
          <table:table-cell table:formula="of:=[.B349]+[.H349]" office:value-type="float" office:value="6238.22710193669" calcext:value-type="float">
            <text:p>6238,22710193669</text:p>
          </table:table-cell>
          <table:table-cell table:formula="of:=[.C349]+[.G349]" office:value-type="float" office:value="405.440152980083" calcext:value-type="float">
            <text:p>405,440152980083</text:p>
          </table:table-cell>
          <table:table-cell table:formula="of:=[.D349]-Dm_Dt*Dt" office:value-type="float" office:value="529.299999999992" calcext:value-type="float">
            <text:p>529,299999999992</text:p>
          </table:table-cell>
          <table:table-cell table:formula="of:=Schub- [.D350] * g" office:value-type="float" office:value="9307.56700000008" calcext:value-type="float">
            <text:p>9307,56700000008</text:p>
          </table:table-cell>
          <table:table-cell table:formula="of:=[.E350]/[.D350]" office:value-type="float" office:value="17.5846722085778" calcext:value-type="float">
            <text:p>17,5846722085778</text:p>
          </table:table-cell>
          <table:table-cell table:formula="of:=[.F350]*Dt" office:value-type="float" office:value="1.93431394294355" calcext:value-type="float">
            <text:p>1,93431394294355</text:p>
          </table:table-cell>
          <table:table-cell table:formula="of:=[.C350]*Dt" office:value-type="float" office:value="44.5984168278092" calcext:value-type="float">
            <text:p>44,5984168278092</text:p>
          </table:table-cell>
          <table:table-cell table:number-columns-repeated="1016"/>
        </table:table-row>
        <table:table-row table:style-name="ro1">
          <table:table-cell table:formula="of:=[.A350]+Dt" office:value-type="float" office:value="37.1799999999999" calcext:value-type="float">
            <text:p>37,1799999999999</text:p>
          </table:table-cell>
          <table:table-cell table:formula="of:=[.B350]+[.H350]" office:value-type="float" office:value="6282.8255187645" calcext:value-type="float">
            <text:p>6282,8255187645</text:p>
          </table:table-cell>
          <table:table-cell table:formula="of:=[.C350]+[.G350]" office:value-type="float" office:value="407.374466923027" calcext:value-type="float">
            <text:p>407,374466923027</text:p>
          </table:table-cell>
          <table:table-cell table:formula="of:=[.D350]-Dm_Dt*Dt" office:value-type="float" office:value="528.199999999992" calcext:value-type="float">
            <text:p>528,199999999992</text:p>
          </table:table-cell>
          <table:table-cell table:formula="of:=Schub- [.D351] * g" office:value-type="float" office:value="9318.35800000007" calcext:value-type="float">
            <text:p>9318,35800000007</text:p>
          </table:table-cell>
          <table:table-cell table:formula="of:=[.E351]/[.D351]" office:value-type="float" office:value="17.6417228322609" calcext:value-type="float">
            <text:p>17,6417228322609</text:p>
          </table:table-cell>
          <table:table-cell table:formula="of:=[.F351]*Dt" office:value-type="float" office:value="1.9405895115487" calcext:value-type="float">
            <text:p>1,9405895115487</text:p>
          </table:table-cell>
          <table:table-cell table:formula="of:=[.C351]*Dt" office:value-type="float" office:value="44.811191361533" calcext:value-type="float">
            <text:p>44,811191361533</text:p>
          </table:table-cell>
          <table:table-cell table:number-columns-repeated="1016"/>
        </table:table-row>
        <table:table-row table:style-name="ro1">
          <table:table-cell table:formula="of:=[.A351]+Dt" office:value-type="float" office:value="37.2899999999999" calcext:value-type="float">
            <text:p>37,2899999999999</text:p>
          </table:table-cell>
          <table:table-cell table:formula="of:=[.B351]+[.H351]" office:value-type="float" office:value="6327.63671012603" calcext:value-type="float">
            <text:p>6327,63671012603</text:p>
          </table:table-cell>
          <table:table-cell table:formula="of:=[.C351]+[.G351]" office:value-type="float" office:value="409.315056434576" calcext:value-type="float">
            <text:p>409,315056434576</text:p>
          </table:table-cell>
          <table:table-cell table:formula="of:=[.D351]-Dm_Dt*Dt" office:value-type="float" office:value="527.099999999992" calcext:value-type="float">
            <text:p>527,099999999992</text:p>
          </table:table-cell>
          <table:table-cell table:formula="of:=Schub- [.D352] * g" office:value-type="float" office:value="9329.14900000007" calcext:value-type="float">
            <text:p>9329,14900000007</text:p>
          </table:table-cell>
          <table:table-cell table:formula="of:=[.E352]/[.D352]" office:value-type="float" office:value="17.699011572757" calcext:value-type="float">
            <text:p>17,699011572757</text:p>
          </table:table-cell>
          <table:table-cell table:formula="of:=[.F352]*Dt" office:value-type="float" office:value="1.94689127300327" calcext:value-type="float">
            <text:p>1,94689127300327</text:p>
          </table:table-cell>
          <table:table-cell table:formula="of:=[.C352]*Dt" office:value-type="float" office:value="45.0246562078033" calcext:value-type="float">
            <text:p>45,0246562078033</text:p>
          </table:table-cell>
          <table:table-cell table:number-columns-repeated="1016"/>
        </table:table-row>
        <table:table-row table:style-name="ro1">
          <table:table-cell table:formula="of:=[.A352]+Dt" office:value-type="float" office:value="37.3999999999999" calcext:value-type="float">
            <text:p>37,3999999999999</text:p>
          </table:table-cell>
          <table:table-cell table:formula="of:=[.B352]+[.H352]" office:value-type="float" office:value="6372.66136633383" calcext:value-type="float">
            <text:p>6372,66136633383</text:p>
          </table:table-cell>
          <table:table-cell table:formula="of:=[.C352]+[.G352]" office:value-type="float" office:value="411.261947707579" calcext:value-type="float">
            <text:p>411,261947707579</text:p>
          </table:table-cell>
          <table:table-cell table:formula="of:=[.D352]-Dm_Dt*Dt" office:value-type="float" office:value="525.999999999992" calcext:value-type="float">
            <text:p>525,999999999992</text:p>
          </table:table-cell>
          <table:table-cell table:formula="of:=Schub- [.D353] * g" office:value-type="float" office:value="9339.94000000008" calcext:value-type="float">
            <text:p>9339,94000000008</text:p>
          </table:table-cell>
          <table:table-cell table:formula="of:=[.E353]/[.D353]" office:value-type="float" office:value="17.7565399239548" calcext:value-type="float">
            <text:p>17,7565399239548</text:p>
          </table:table-cell>
          <table:table-cell table:formula="of:=[.F353]*Dt" office:value-type="float" office:value="1.95321939163503" calcext:value-type="float">
            <text:p>1,95321939163503</text:p>
          </table:table-cell>
          <table:table-cell table:formula="of:=[.C353]*Dt" office:value-type="float" office:value="45.2388142478337" calcext:value-type="float">
            <text:p>45,2388142478337</text:p>
          </table:table-cell>
          <table:table-cell table:number-columns-repeated="1016"/>
        </table:table-row>
        <table:table-row table:style-name="ro1">
          <table:table-cell table:formula="of:=[.A353]+Dt" office:value-type="float" office:value="37.5099999999999" calcext:value-type="float">
            <text:p>37,5099999999999</text:p>
          </table:table-cell>
          <table:table-cell table:formula="of:=[.B353]+[.H353]" office:value-type="float" office:value="6417.90018058167" calcext:value-type="float">
            <text:p>6417,90018058167</text:p>
          </table:table-cell>
          <table:table-cell table:formula="of:=[.C353]+[.G353]" office:value-type="float" office:value="413.215167099214" calcext:value-type="float">
            <text:p>413,215167099214</text:p>
          </table:table-cell>
          <table:table-cell table:formula="of:=[.D353]-Dm_Dt*Dt" office:value-type="float" office:value="524.899999999992" calcext:value-type="float">
            <text:p>524,899999999992</text:p>
          </table:table-cell>
          <table:table-cell table:formula="of:=Schub- [.D354] * g" office:value-type="float" office:value="9350.73100000008" calcext:value-type="float">
            <text:p>9350,73100000008</text:p>
          </table:table-cell>
          <table:table-cell table:formula="of:=[.E354]/[.D354]" office:value-type="float" office:value="17.8143093922656" calcext:value-type="float">
            <text:p>17,8143093922656</text:p>
          </table:table-cell>
          <table:table-cell table:formula="of:=[.F354]*Dt" office:value-type="float" office:value="1.95957403314922" calcext:value-type="float">
            <text:p>1,95957403314922</text:p>
          </table:table-cell>
          <table:table-cell table:formula="of:=[.C354]*Dt" office:value-type="float" office:value="45.4536683809135" calcext:value-type="float">
            <text:p>45,4536683809135</text:p>
          </table:table-cell>
          <table:table-cell table:number-columns-repeated="1016"/>
        </table:table-row>
        <table:table-row table:style-name="ro1">
          <table:table-cell table:formula="of:=[.A354]+Dt" office:value-type="float" office:value="37.6199999999999" calcext:value-type="float">
            <text:p>37,6199999999999</text:p>
          </table:table-cell>
          <table:table-cell table:formula="of:=[.B354]+[.H354]" office:value-type="float" office:value="6463.35384896258" calcext:value-type="float">
            <text:p>6463,35384896258</text:p>
          </table:table-cell>
          <table:table-cell table:formula="of:=[.C354]+[.G354]" office:value-type="float" office:value="415.174741132363" calcext:value-type="float">
            <text:p>415,174741132363</text:p>
          </table:table-cell>
          <table:table-cell table:formula="of:=[.D354]-Dm_Dt*Dt" office:value-type="float" office:value="523.799999999992" calcext:value-type="float">
            <text:p>523,799999999992</text:p>
          </table:table-cell>
          <table:table-cell table:formula="of:=Schub- [.D355] * g" office:value-type="float" office:value="9361.52200000008" calcext:value-type="float">
            <text:p>9361,52200000008</text:p>
          </table:table-cell>
          <table:table-cell table:formula="of:=[.E355]/[.D355]" office:value-type="float" office:value="17.8723214967549" calcext:value-type="float">
            <text:p>17,8723214967549</text:p>
          </table:table-cell>
          <table:table-cell table:formula="of:=[.F355]*Dt" office:value-type="float" office:value="1.96595536464304" calcext:value-type="float">
            <text:p>1,96595536464304</text:p>
          </table:table-cell>
          <table:table-cell table:formula="of:=[.C355]*Dt" office:value-type="float" office:value="45.6692215245599" calcext:value-type="float">
            <text:p>45,6692215245599</text:p>
          </table:table-cell>
          <table:table-cell table:number-columns-repeated="1016"/>
        </table:table-row>
        <table:table-row table:style-name="ro1">
          <table:table-cell table:formula="of:=[.A355]+Dt" office:value-type="float" office:value="37.7299999999999" calcext:value-type="float">
            <text:p>37,7299999999999</text:p>
          </table:table-cell>
          <table:table-cell table:formula="of:=[.B355]+[.H355]" office:value-type="float" office:value="6509.02307048714" calcext:value-type="float">
            <text:p>6509,02307048714</text:p>
          </table:table-cell>
          <table:table-cell table:formula="of:=[.C355]+[.G355]" office:value-type="float" office:value="417.140696497006" calcext:value-type="float">
            <text:p>417,140696497006</text:p>
          </table:table-cell>
          <table:table-cell table:formula="of:=[.D355]-Dm_Dt*Dt" office:value-type="float" office:value="522.699999999992" calcext:value-type="float">
            <text:p>522,699999999992</text:p>
          </table:table-cell>
          <table:table-cell table:formula="of:=Schub- [.D356] * g" office:value-type="float" office:value="9372.31300000008" calcext:value-type="float">
            <text:p>9372,31300000008</text:p>
          </table:table-cell>
          <table:table-cell table:formula="of:=[.E356]/[.D356]" office:value-type="float" office:value="17.9305777692753" calcext:value-type="float">
            <text:p>17,9305777692753</text:p>
          </table:table-cell>
          <table:table-cell table:formula="of:=[.F356]*Dt" office:value-type="float" office:value="1.97236355462029" calcext:value-type="float">
            <text:p>1,97236355462029</text:p>
          </table:table-cell>
          <table:table-cell table:formula="of:=[.C356]*Dt" office:value-type="float" office:value="45.8854766146707" calcext:value-type="float">
            <text:p>45,8854766146707</text:p>
          </table:table-cell>
          <table:table-cell table:number-columns-repeated="1016"/>
        </table:table-row>
        <table:table-row table:style-name="ro1">
          <table:table-cell table:formula="of:=[.A356]+Dt" office:value-type="float" office:value="37.8399999999999" calcext:value-type="float">
            <text:p>37,8399999999999</text:p>
          </table:table-cell>
          <table:table-cell table:formula="of:=[.B356]+[.H356]" office:value-type="float" office:value="6554.90854710181" calcext:value-type="float">
            <text:p>6554,90854710181</text:p>
          </table:table-cell>
          <table:table-cell table:formula="of:=[.C356]+[.G356]" office:value-type="float" office:value="419.113060051626" calcext:value-type="float">
            <text:p>419,113060051626</text:p>
          </table:table-cell>
          <table:table-cell table:formula="of:=[.D356]-Dm_Dt*Dt" office:value-type="float" office:value="521.599999999992" calcext:value-type="float">
            <text:p>521,599999999992</text:p>
          </table:table-cell>
          <table:table-cell table:formula="of:=Schub- [.D357] * g" office:value-type="float" office:value="9383.10400000008" calcext:value-type="float">
            <text:p>9383,10400000008</text:p>
          </table:table-cell>
          <table:table-cell table:formula="of:=[.E357]/[.D357]" office:value-type="float" office:value="17.9890797546016" calcext:value-type="float">
            <text:p>17,9890797546016</text:p>
          </table:table-cell>
          <table:table-cell table:formula="of:=[.F357]*Dt" office:value-type="float" office:value="1.97879877300618" calcext:value-type="float">
            <text:p>1,97879877300618</text:p>
          </table:table-cell>
          <table:table-cell table:formula="of:=[.C357]*Dt" office:value-type="float" office:value="46.1024366056789" calcext:value-type="float">
            <text:p>46,1024366056789</text:p>
          </table:table-cell>
          <table:table-cell table:number-columns-repeated="1016"/>
        </table:table-row>
        <table:table-row table:style-name="ro1">
          <table:table-cell table:formula="of:=[.A357]+Dt" office:value-type="float" office:value="37.9499999999999" calcext:value-type="float">
            <text:p>37,9499999999999</text:p>
          </table:table-cell>
          <table:table-cell table:formula="of:=[.B357]+[.H357]" office:value-type="float" office:value="6601.01098370749" calcext:value-type="float">
            <text:p>6601,01098370749</text:p>
          </table:table-cell>
          <table:table-cell table:formula="of:=[.C357]+[.G357]" office:value-type="float" office:value="421.091858824633" calcext:value-type="float">
            <text:p>421,091858824633</text:p>
          </table:table-cell>
          <table:table-cell table:formula="of:=[.D357]-Dm_Dt*Dt" office:value-type="float" office:value="520.499999999992" calcext:value-type="float">
            <text:p>520,499999999992</text:p>
          </table:table-cell>
          <table:table-cell table:formula="of:=Schub- [.D358] * g" office:value-type="float" office:value="9393.89500000008" calcext:value-type="float">
            <text:p>9393,89500000008</text:p>
          </table:table-cell>
          <table:table-cell table:formula="of:=[.E358]/[.D358]" office:value-type="float" office:value="18.0478290105672" calcext:value-type="float">
            <text:p>18,0478290105672</text:p>
          </table:table-cell>
          <table:table-cell table:formula="of:=[.F358]*Dt" office:value-type="float" office:value="1.98526119116239" calcext:value-type="float">
            <text:p>1,98526119116239</text:p>
          </table:table-cell>
          <table:table-cell table:formula="of:=[.C358]*Dt" office:value-type="float" office:value="46.3201044707096" calcext:value-type="float">
            <text:p>46,3201044707096</text:p>
          </table:table-cell>
          <table:table-cell table:number-columns-repeated="1016"/>
        </table:table-row>
        <table:table-row table:style-name="ro1">
          <table:table-cell table:formula="of:=[.A358]+Dt" office:value-type="float" office:value="38.0599999999999" calcext:value-type="float">
            <text:p>38,0599999999999</text:p>
          </table:table-cell>
          <table:table-cell table:formula="of:=[.B358]+[.H358]" office:value-type="float" office:value="6647.3310881782" calcext:value-type="float">
            <text:p>6647,3310881782</text:p>
          </table:table-cell>
          <table:table-cell table:formula="of:=[.C358]+[.G358]" office:value-type="float" office:value="423.077120015795" calcext:value-type="float">
            <text:p>423,077120015795</text:p>
          </table:table-cell>
          <table:table-cell table:formula="of:=[.D358]-Dm_Dt*Dt" office:value-type="float" office:value="519.399999999992" calcext:value-type="float">
            <text:p>519,399999999992</text:p>
          </table:table-cell>
          <table:table-cell table:formula="of:=Schub- [.D359] * g" office:value-type="float" office:value="9404.68600000008" calcext:value-type="float">
            <text:p>9404,68600000008</text:p>
          </table:table-cell>
          <table:table-cell table:formula="of:=[.E359]/[.D359]" office:value-type="float" office:value="18.1068271082022" calcext:value-type="float">
            <text:p>18,1068271082022</text:p>
          </table:table-cell>
          <table:table-cell table:formula="of:=[.F359]*Dt" office:value-type="float" office:value="1.99175098190224" calcext:value-type="float">
            <text:p>1,99175098190224</text:p>
          </table:table-cell>
          <table:table-cell table:formula="of:=[.C359]*Dt" office:value-type="float" office:value="46.5384832017375" calcext:value-type="float">
            <text:p>46,5384832017375</text:p>
          </table:table-cell>
          <table:table-cell table:number-columns-repeated="1016"/>
        </table:table-row>
        <table:table-row table:style-name="ro1">
          <table:table-cell table:formula="of:=[.A359]+Dt" office:value-type="float" office:value="38.1699999999999" calcext:value-type="float">
            <text:p>38,1699999999999</text:p>
          </table:table-cell>
          <table:table-cell table:formula="of:=[.B359]+[.H359]" office:value-type="float" office:value="6693.86957137994" calcext:value-type="float">
            <text:p>6693,86957137994</text:p>
          </table:table-cell>
          <table:table-cell table:formula="of:=[.C359]+[.G359]" office:value-type="float" office:value="425.068870997697" calcext:value-type="float">
            <text:p>425,068870997697</text:p>
          </table:table-cell>
          <table:table-cell table:formula="of:=[.D359]-Dm_Dt*Dt" office:value-type="float" office:value="518.299999999992" calcext:value-type="float">
            <text:p>518,299999999992</text:p>
          </table:table-cell>
          <table:table-cell table:formula="of:=Schub- [.D360] * g" office:value-type="float" office:value="9415.47700000008" calcext:value-type="float">
            <text:p>9415,47700000008</text:p>
          </table:table-cell>
          <table:table-cell table:formula="of:=[.E360]/[.D360]" office:value-type="float" office:value="18.1660756318739" calcext:value-type="float">
            <text:p>18,1660756318739</text:p>
          </table:table-cell>
          <table:table-cell table:formula="of:=[.F360]*Dt" office:value-type="float" office:value="1.99826831950612" calcext:value-type="float">
            <text:p>1,99826831950612</text:p>
          </table:table-cell>
          <table:table-cell table:formula="of:=[.C360]*Dt" office:value-type="float" office:value="46.7575758097467" calcext:value-type="float">
            <text:p>46,7575758097467</text:p>
          </table:table-cell>
          <table:table-cell table:number-columns-repeated="1016"/>
        </table:table-row>
        <table:table-row table:style-name="ro1">
          <table:table-cell table:formula="of:=[.A360]+Dt" office:value-type="float" office:value="38.2799999999999" calcext:value-type="float">
            <text:p>38,2799999999999</text:p>
          </table:table-cell>
          <table:table-cell table:formula="of:=[.B360]+[.H360]" office:value-type="float" office:value="6740.62714718968" calcext:value-type="float">
            <text:p>6740,62714718968</text:p>
          </table:table-cell>
          <table:table-cell table:formula="of:=[.C360]+[.G360]" office:value-type="float" office:value="427.067139317203" calcext:value-type="float">
            <text:p>427,067139317203</text:p>
          </table:table-cell>
          <table:table-cell table:formula="of:=[.D360]-Dm_Dt*Dt" office:value-type="float" office:value="517.199999999992" calcext:value-type="float">
            <text:p>517,199999999992</text:p>
          </table:table-cell>
          <table:table-cell table:formula="of:=Schub- [.D361] * g" office:value-type="float" office:value="9426.26800000008" calcext:value-type="float">
            <text:p>9426,26800000008</text:p>
          </table:table-cell>
          <table:table-cell table:formula="of:=[.E361]/[.D361]" office:value-type="float" office:value="18.2255761794281" calcext:value-type="float">
            <text:p>18,2255761794281</text:p>
          </table:table-cell>
          <table:table-cell table:formula="of:=[.F361]*Dt" office:value-type="float" office:value="2.00481337973709" calcext:value-type="float">
            <text:p>2,00481337973709</text:p>
          </table:table-cell>
          <table:table-cell table:formula="of:=[.C361]*Dt" office:value-type="float" office:value="46.9773853248924" calcext:value-type="float">
            <text:p>46,9773853248924</text:p>
          </table:table-cell>
          <table:table-cell table:number-columns-repeated="1016"/>
        </table:table-row>
        <table:table-row table:style-name="ro1">
          <table:table-cell table:formula="of:=[.A361]+Dt" office:value-type="float" office:value="38.3899999999999" calcext:value-type="float">
            <text:p>38,3899999999999</text:p>
          </table:table-cell>
          <table:table-cell table:formula="of:=[.B361]+[.H361]" office:value-type="float" office:value="6787.60453251458" calcext:value-type="float">
            <text:p>6787,60453251458</text:p>
          </table:table-cell>
          <table:table-cell table:formula="of:=[.C361]+[.G361]" office:value-type="float" office:value="429.07195269694" calcext:value-type="float">
            <text:p>429,07195269694</text:p>
          </table:table-cell>
          <table:table-cell table:formula="of:=[.D361]-Dm_Dt*Dt" office:value-type="float" office:value="516.099999999992" calcext:value-type="float">
            <text:p>516,099999999992</text:p>
          </table:table-cell>
          <table:table-cell table:formula="of:=Schub- [.D362] * g" office:value-type="float" office:value="9437.05900000008" calcext:value-type="float">
            <text:p>9437,05900000008</text:p>
          </table:table-cell>
          <table:table-cell table:formula="of:=[.E362]/[.D362]" office:value-type="float" office:value="18.2853303623333" calcext:value-type="float">
            <text:p>18,2853303623333</text:p>
          </table:table-cell>
          <table:table-cell table:formula="of:=[.F362]*Dt" office:value-type="float" office:value="2.01138633985666" calcext:value-type="float">
            <text:p>2,01138633985666</text:p>
          </table:table-cell>
          <table:table-cell table:formula="of:=[.C362]*Dt" office:value-type="float" office:value="47.1979147966635" calcext:value-type="float">
            <text:p>47,1979147966635</text:p>
          </table:table-cell>
          <table:table-cell table:number-columns-repeated="1016"/>
        </table:table-row>
        <table:table-row table:style-name="ro1">
          <table:table-cell table:formula="of:=[.A362]+Dt" office:value-type="float" office:value="38.4999999999999" calcext:value-type="float">
            <text:p>38,4999999999999</text:p>
          </table:table-cell>
          <table:table-cell table:formula="of:=[.B362]+[.H362]" office:value-type="float" office:value="6834.80244731124" calcext:value-type="float">
            <text:p>6834,80244731124</text:p>
          </table:table-cell>
          <table:table-cell table:formula="of:=[.C362]+[.G362]" office:value-type="float" office:value="431.083339036797" calcext:value-type="float">
            <text:p>431,083339036797</text:p>
          </table:table-cell>
          <table:table-cell table:formula="of:=[.D362]-Dm_Dt*Dt" office:value-type="float" office:value="514.999999999992" calcext:value-type="float">
            <text:p>514,999999999992</text:p>
          </table:table-cell>
          <table:table-cell table:formula="of:=Schub- [.D363] * g" office:value-type="float" office:value="9447.85000000008" calcext:value-type="float">
            <text:p>9447,85000000008</text:p>
          </table:table-cell>
          <table:table-cell table:formula="of:=[.E363]/[.D363]" office:value-type="float" office:value="18.3453398058257" calcext:value-type="float">
            <text:p>18,3453398058257</text:p>
          </table:table-cell>
          <table:table-cell table:formula="of:=[.F363]*Dt" office:value-type="float" office:value="2.01798737864082" calcext:value-type="float">
            <text:p>2,01798737864082</text:p>
          </table:table-cell>
          <table:table-cell table:formula="of:=[.C363]*Dt" office:value-type="float" office:value="47.4191672940477" calcext:value-type="float">
            <text:p>47,4191672940477</text:p>
          </table:table-cell>
          <table:table-cell table:number-columns-repeated="1016"/>
        </table:table-row>
        <table:table-row table:style-name="ro1">
          <table:table-cell table:formula="of:=[.A363]+Dt" office:value-type="float" office:value="38.6099999999999" calcext:value-type="float">
            <text:p>38,6099999999999</text:p>
          </table:table-cell>
          <table:table-cell table:formula="of:=[.B363]+[.H363]" office:value-type="float" office:value="6882.22161460529" calcext:value-type="float">
            <text:p>6882,22161460529</text:p>
          </table:table-cell>
          <table:table-cell table:formula="of:=[.C363]+[.G363]" office:value-type="float" office:value="433.101326415438" calcext:value-type="float">
            <text:p>433,101326415438</text:p>
          </table:table-cell>
          <table:table-cell table:formula="of:=[.D363]-Dm_Dt*Dt" office:value-type="float" office:value="513.899999999992" calcext:value-type="float">
            <text:p>513,899999999992</text:p>
          </table:table-cell>
          <table:table-cell table:formula="of:=Schub- [.D364] * g" office:value-type="float" office:value="9458.64100000008" calcext:value-type="float">
            <text:p>9458,64100000008</text:p>
          </table:table-cell>
          <table:table-cell table:formula="of:=[.E364]/[.D364]" office:value-type="float" office:value="18.4056061490567" calcext:value-type="float">
            <text:p>18,4056061490567</text:p>
          </table:table-cell>
          <table:table-cell table:formula="of:=[.F364]*Dt" office:value-type="float" office:value="2.02461667639623" calcext:value-type="float">
            <text:p>2,02461667639623</text:p>
          </table:table-cell>
          <table:table-cell table:formula="of:=[.C364]*Dt" office:value-type="float" office:value="47.6411459056982" calcext:value-type="float">
            <text:p>47,6411459056982</text:p>
          </table:table-cell>
          <table:table-cell table:number-columns-repeated="1016"/>
        </table:table-row>
        <table:table-row table:style-name="ro1">
          <table:table-cell table:formula="of:=[.A364]+Dt" office:value-type="float" office:value="38.7199999999999" calcext:value-type="float">
            <text:p>38,7199999999999</text:p>
          </table:table-cell>
          <table:table-cell table:formula="of:=[.B364]+[.H364]" office:value-type="float" office:value="6929.86276051098" calcext:value-type="float">
            <text:p>6929,86276051098</text:p>
          </table:table-cell>
          <table:table-cell table:formula="of:=[.C364]+[.G364]" office:value-type="float" office:value="435.125943091834" calcext:value-type="float">
            <text:p>435,125943091834</text:p>
          </table:table-cell>
          <table:table-cell table:formula="of:=[.D364]-Dm_Dt*Dt" office:value-type="float" office:value="512.799999999992" calcext:value-type="float">
            <text:p>512,799999999992</text:p>
          </table:table-cell>
          <table:table-cell table:formula="of:=Schub- [.D365] * g" office:value-type="float" office:value="9469.43200000008" calcext:value-type="float">
            <text:p>9469,43200000008</text:p>
          </table:table-cell>
          <table:table-cell table:formula="of:=[.E365]/[.D365]" office:value-type="float" office:value="18.4661310452422" calcext:value-type="float">
            <text:p>18,4661310452422</text:p>
          </table:table-cell>
          <table:table-cell table:formula="of:=[.F365]*Dt" office:value-type="float" office:value="2.03127441497665" calcext:value-type="float">
            <text:p>2,03127441497665</text:p>
          </table:table-cell>
          <table:table-cell table:formula="of:=[.C365]*Dt" office:value-type="float" office:value="47.8638537401018" calcext:value-type="float">
            <text:p>47,8638537401018</text:p>
          </table:table-cell>
          <table:table-cell table:number-columns-repeated="1016"/>
        </table:table-row>
        <table:table-row table:style-name="ro1">
          <table:table-cell table:formula="of:=[.A365]+Dt" office:value-type="float" office:value="38.8299999999999" calcext:value-type="float">
            <text:p>38,8299999999999</text:p>
          </table:table-cell>
          <table:table-cell table:formula="of:=[.B365]+[.H365]" office:value-type="float" office:value="6977.72661425109" calcext:value-type="float">
            <text:p>6977,72661425109</text:p>
          </table:table-cell>
          <table:table-cell table:formula="of:=[.C365]+[.G365]" office:value-type="float" office:value="437.157217506811" calcext:value-type="float">
            <text:p>437,157217506811</text:p>
          </table:table-cell>
          <table:table-cell table:formula="of:=[.D365]-Dm_Dt*Dt" office:value-type="float" office:value="511.699999999992" calcext:value-type="float">
            <text:p>511,699999999992</text:p>
          </table:table-cell>
          <table:table-cell table:formula="of:=Schub- [.D366] * g" office:value-type="float" office:value="9480.22300000008" calcext:value-type="float">
            <text:p>9480,22300000008</text:p>
          </table:table-cell>
          <table:table-cell table:formula="of:=[.E366]/[.D366]" office:value-type="float" office:value="18.526916161814" calcext:value-type="float">
            <text:p>18,526916161814</text:p>
          </table:table-cell>
          <table:table-cell table:formula="of:=[.F366]*Dt" office:value-type="float" office:value="2.03796077779954" calcext:value-type="float">
            <text:p>2,03796077779954</text:p>
          </table:table-cell>
          <table:table-cell table:formula="of:=[.C366]*Dt" office:value-type="float" office:value="48.0872939257492" calcext:value-type="float">
            <text:p>48,0872939257492</text:p>
          </table:table-cell>
          <table:table-cell table:number-columns-repeated="1016"/>
        </table:table-row>
        <table:table-row table:style-name="ro1">
          <table:table-cell table:formula="of:=[.A366]+Dt" office:value-type="float" office:value="38.9399999999999" calcext:value-type="float">
            <text:p>38,9399999999999</text:p>
          </table:table-cell>
          <table:table-cell table:formula="of:=[.B366]+[.H366]" office:value-type="float" office:value="7025.81390817684" calcext:value-type="float">
            <text:p>7025,81390817684</text:p>
          </table:table-cell>
          <table:table-cell table:formula="of:=[.C366]+[.G366]" office:value-type="float" office:value="439.19517828461" calcext:value-type="float">
            <text:p>439,19517828461</text:p>
          </table:table-cell>
          <table:table-cell table:formula="of:=[.D366]-Dm_Dt*Dt" office:value-type="float" office:value="510.599999999992" calcext:value-type="float">
            <text:p>510,599999999992</text:p>
          </table:table-cell>
          <table:table-cell table:formula="of:=Schub- [.D367] * g" office:value-type="float" office:value="9491.01400000008" calcext:value-type="float">
            <text:p>9491,01400000008</text:p>
          </table:table-cell>
          <table:table-cell table:formula="of:=[.E367]/[.D367]" office:value-type="float" office:value="18.5879631805723" calcext:value-type="float">
            <text:p>18,5879631805723</text:p>
          </table:table-cell>
          <table:table-cell table:formula="of:=[.F367]*Dt" office:value-type="float" office:value="2.04467594986296" calcext:value-type="float">
            <text:p>2,04467594986296</text:p>
          </table:table-cell>
          <table:table-cell table:formula="of:=[.C367]*Dt" office:value-type="float" office:value="48.3114696113071" calcext:value-type="float">
            <text:p>48,3114696113071</text:p>
          </table:table-cell>
          <table:table-cell table:number-columns-repeated="1016"/>
        </table:table-row>
        <table:table-row table:style-name="ro1">
          <table:table-cell table:formula="of:=[.A367]+Dt" office:value-type="float" office:value="39.0499999999999" calcext:value-type="float">
            <text:p>39,0499999999999</text:p>
          </table:table-cell>
          <table:table-cell table:formula="of:=[.B367]+[.H367]" office:value-type="float" office:value="7074.12537778814" calcext:value-type="float">
            <text:p>7074,12537778814</text:p>
          </table:table-cell>
          <table:table-cell table:formula="of:=[.C367]+[.G367]" office:value-type="float" office:value="441.239854234473" calcext:value-type="float">
            <text:p>441,239854234473</text:p>
          </table:table-cell>
          <table:table-cell table:formula="of:=[.D367]-Dm_Dt*Dt" office:value-type="float" office:value="509.499999999992" calcext:value-type="float">
            <text:p>509,499999999992</text:p>
          </table:table-cell>
          <table:table-cell table:formula="of:=Schub- [.D368] * g" office:value-type="float" office:value="9501.80500000008" calcext:value-type="float">
            <text:p>9501,80500000008</text:p>
          </table:table-cell>
          <table:table-cell table:formula="of:=[.E368]/[.D368]" office:value-type="float" office:value="18.6492737978415" calcext:value-type="float">
            <text:p>18,6492737978415</text:p>
          </table:table-cell>
          <table:table-cell table:formula="of:=[.F368]*Dt" office:value-type="float" office:value="2.05142011776256" calcext:value-type="float">
            <text:p>2,05142011776256</text:p>
          </table:table-cell>
          <table:table-cell table:formula="of:=[.C368]*Dt" office:value-type="float" office:value="48.5363839657921" calcext:value-type="float">
            <text:p>48,5363839657921</text:p>
          </table:table-cell>
          <table:table-cell table:number-columns-repeated="1016"/>
        </table:table-row>
        <table:table-row table:style-name="ro1">
          <table:table-cell table:formula="of:=[.A368]+Dt" office:value-type="float" office:value="39.1599999999999" calcext:value-type="float">
            <text:p>39,1599999999999</text:p>
          </table:table-cell>
          <table:table-cell table:formula="of:=[.B368]+[.H368]" office:value-type="float" office:value="7122.66176175393" calcext:value-type="float">
            <text:p>7122,66176175393</text:p>
          </table:table-cell>
          <table:table-cell table:formula="of:=[.C368]+[.G368]" office:value-type="float" office:value="443.291274352236" calcext:value-type="float">
            <text:p>443,291274352236</text:p>
          </table:table-cell>
          <table:table-cell table:formula="of:=[.D368]-Dm_Dt*Dt" office:value-type="float" office:value="508.399999999992" calcext:value-type="float">
            <text:p>508,399999999992</text:p>
          </table:table-cell>
          <table:table-cell table:formula="of:=Schub- [.D369] * g" office:value-type="float" office:value="9512.59600000008" calcext:value-type="float">
            <text:p>9512,59600000008</text:p>
          </table:table-cell>
          <table:table-cell table:formula="of:=[.E369]/[.D369]" office:value-type="float" office:value="18.7108497246267" calcext:value-type="float">
            <text:p>18,7108497246267</text:p>
          </table:table-cell>
          <table:table-cell table:formula="of:=[.F369]*Dt" office:value-type="float" office:value="2.05819346970894" calcext:value-type="float">
            <text:p>2,05819346970894</text:p>
          </table:table-cell>
          <table:table-cell table:formula="of:=[.C369]*Dt" office:value-type="float" office:value="48.7620401787459" calcext:value-type="float">
            <text:p>48,7620401787459</text:p>
          </table:table-cell>
          <table:table-cell table:number-columns-repeated="1016"/>
        </table:table-row>
        <table:table-row table:style-name="ro1">
          <table:table-cell table:formula="of:=[.A369]+Dt" office:value-type="float" office:value="39.2699999999999" calcext:value-type="float">
            <text:p>39,2699999999999</text:p>
          </table:table-cell>
          <table:table-cell table:formula="of:=[.B369]+[.H369]" office:value-type="float" office:value="7171.42380193268" calcext:value-type="float">
            <text:p>7171,42380193268</text:p>
          </table:table-cell>
          <table:table-cell table:formula="of:=[.C369]+[.G369]" office:value-type="float" office:value="445.349467821945" calcext:value-type="float">
            <text:p>445,349467821945</text:p>
          </table:table-cell>
          <table:table-cell table:formula="of:=[.D369]-Dm_Dt*Dt" office:value-type="float" office:value="507.299999999992" calcext:value-type="float">
            <text:p>507,299999999992</text:p>
          </table:table-cell>
          <table:table-cell table:formula="of:=Schub- [.D370] * g" office:value-type="float" office:value="9523.38700000008" calcext:value-type="float">
            <text:p>9523,38700000008</text:p>
          </table:table-cell>
          <table:table-cell table:formula="of:=[.E370]/[.D370]" office:value-type="float" office:value="18.7726926867736" calcext:value-type="float">
            <text:p>18,7726926867736</text:p>
          </table:table-cell>
          <table:table-cell table:formula="of:=[.F370]*Dt" office:value-type="float" office:value="2.06499619554509" calcext:value-type="float">
            <text:p>2,06499619554509</text:p>
          </table:table-cell>
          <table:table-cell table:formula="of:=[.C370]*Dt" office:value-type="float" office:value="48.9884414604139" calcext:value-type="float">
            <text:p>48,9884414604139</text:p>
          </table:table-cell>
          <table:table-cell table:number-columns-repeated="1016"/>
        </table:table-row>
        <table:table-row table:style-name="ro1">
          <table:table-cell table:formula="of:=[.A370]+Dt" office:value-type="float" office:value="39.3799999999999" calcext:value-type="float">
            <text:p>39,3799999999999</text:p>
          </table:table-cell>
          <table:table-cell table:formula="of:=[.B370]+[.H370]" office:value-type="float" office:value="7220.41224339309" calcext:value-type="float">
            <text:p>7220,41224339309</text:p>
          </table:table-cell>
          <table:table-cell table:formula="of:=[.C370]+[.G370]" office:value-type="float" office:value="447.41446401749" calcext:value-type="float">
            <text:p>447,41446401749</text:p>
          </table:table-cell>
          <table:table-cell table:formula="of:=[.D370]-Dm_Dt*Dt" office:value-type="float" office:value="506.199999999992" calcext:value-type="float">
            <text:p>506,199999999992</text:p>
          </table:table-cell>
          <table:table-cell table:formula="of:=Schub- [.D371] * g" office:value-type="float" office:value="9534.17800000008" calcext:value-type="float">
            <text:p>9534,17800000008</text:p>
          </table:table-cell>
          <table:table-cell table:formula="of:=[.E371]/[.D371]" office:value-type="float" office:value="18.8348044251289" calcext:value-type="float">
            <text:p>18,8348044251289</text:p>
          </table:table-cell>
          <table:table-cell table:formula="of:=[.F371]*Dt" office:value-type="float" office:value="2.07182848676418" calcext:value-type="float">
            <text:p>2,07182848676418</text:p>
          </table:table-cell>
          <table:table-cell table:formula="of:=[.C371]*Dt" office:value-type="float" office:value="49.2155910419239" calcext:value-type="float">
            <text:p>49,2155910419239</text:p>
          </table:table-cell>
          <table:table-cell table:number-columns-repeated="1016"/>
        </table:table-row>
        <table:table-row table:style-name="ro1">
          <table:table-cell table:formula="of:=[.A371]+Dt" office:value-type="float" office:value="39.4899999999999" calcext:value-type="float">
            <text:p>39,4899999999999</text:p>
          </table:table-cell>
          <table:table-cell table:formula="of:=[.B371]+[.H371]" office:value-type="float" office:value="7269.62783443502" calcext:value-type="float">
            <text:p>7269,62783443502</text:p>
          </table:table-cell>
          <table:table-cell table:formula="of:=[.C371]+[.G371]" office:value-type="float" office:value="449.486292504254" calcext:value-type="float">
            <text:p>449,486292504254</text:p>
          </table:table-cell>
          <table:table-cell table:formula="of:=[.D371]-Dm_Dt*Dt" office:value-type="float" office:value="505.099999999992" calcext:value-type="float">
            <text:p>505,099999999992</text:p>
          </table:table-cell>
          <table:table-cell table:formula="of:=Schub- [.D372] * g" office:value-type="float" office:value="9544.96900000008" calcext:value-type="float">
            <text:p>9544,96900000008</text:p>
          </table:table-cell>
          <table:table-cell table:formula="of:=[.E372]/[.D372]" office:value-type="float" office:value="18.8971866957043" calcext:value-type="float">
            <text:p>18,8971866957043</text:p>
          </table:table-cell>
          <table:table-cell table:formula="of:=[.F372]*Dt" office:value-type="float" office:value="2.07869053652747" calcext:value-type="float">
            <text:p>2,07869053652747</text:p>
          </table:table-cell>
          <table:table-cell table:formula="of:=[.C372]*Dt" office:value-type="float" office:value="49.443492175468" calcext:value-type="float">
            <text:p>49,443492175468</text:p>
          </table:table-cell>
          <table:table-cell table:number-columns-repeated="1016"/>
        </table:table-row>
        <table:table-row table:style-name="ro1">
          <table:table-cell table:formula="of:=[.A372]+Dt" office:value-type="float" office:value="39.5999999999999" calcext:value-type="float">
            <text:p>39,5999999999999</text:p>
          </table:table-cell>
          <table:table-cell table:formula="of:=[.B372]+[.H372]" office:value-type="float" office:value="7319.07132661049" calcext:value-type="float">
            <text:p>7319,07132661049</text:p>
          </table:table-cell>
          <table:table-cell table:formula="of:=[.C372]+[.G372]" office:value-type="float" office:value="451.564983040782" calcext:value-type="float">
            <text:p>451,564983040782</text:p>
          </table:table-cell>
          <table:table-cell table:formula="of:=[.D372]-Dm_Dt*Dt" office:value-type="float" office:value="503.999999999992" calcext:value-type="float">
            <text:p>503,999999999992</text:p>
          </table:table-cell>
          <table:table-cell table:formula="of:=Schub- [.D373] * g" office:value-type="float" office:value="9555.76000000008" calcext:value-type="float">
            <text:p>9555,76000000008</text:p>
          </table:table-cell>
          <table:table-cell table:formula="of:=[.E373]/[.D373]" office:value-type="float" office:value="18.9598412698417" calcext:value-type="float">
            <text:p>18,9598412698417</text:p>
          </table:table-cell>
          <table:table-cell table:formula="of:=[.F373]*Dt" office:value-type="float" office:value="2.08558253968259" calcext:value-type="float">
            <text:p>2,08558253968259</text:p>
          </table:table-cell>
          <table:table-cell table:formula="of:=[.C373]*Dt" office:value-type="float" office:value="49.672148134486" calcext:value-type="float">
            <text:p>49,672148134486</text:p>
          </table:table-cell>
          <table:table-cell table:number-columns-repeated="1016"/>
        </table:table-row>
        <table:table-row table:style-name="ro1">
          <table:table-cell table:formula="of:=[.A373]+Dt" office:value-type="float" office:value="39.7099999999998" calcext:value-type="float">
            <text:p>39,7099999999998</text:p>
          </table:table-cell>
          <table:table-cell table:formula="of:=[.B373]+[.H373]" office:value-type="float" office:value="7368.74347474497" calcext:value-type="float">
            <text:p>7368,74347474497</text:p>
          </table:table-cell>
          <table:table-cell table:formula="of:=[.C373]+[.G373]" office:value-type="float" office:value="453.650565580464" calcext:value-type="float">
            <text:p>453,650565580464</text:p>
          </table:table-cell>
          <table:table-cell table:formula="of:=[.D373]-Dm_Dt*Dt" office:value-type="float" office:value="502.899999999992" calcext:value-type="float">
            <text:p>502,899999999992</text:p>
          </table:table-cell>
          <table:table-cell table:formula="of:=Schub- [.D374] * g" office:value-type="float" office:value="9566.55100000008" calcext:value-type="float">
            <text:p>9566,55100000008</text:p>
          </table:table-cell>
          <table:table-cell table:formula="of:=[.E374]/[.D374]" office:value-type="float" office:value="19.0227699343811" calcext:value-type="float">
            <text:p>19,0227699343811</text:p>
          </table:table-cell>
          <table:table-cell table:formula="of:=[.F374]*Dt" office:value-type="float" office:value="2.09250469278192" calcext:value-type="float">
            <text:p>2,09250469278192</text:p>
          </table:table-cell>
          <table:table-cell table:formula="of:=[.C374]*Dt" office:value-type="float" office:value="49.9015622138511" calcext:value-type="float">
            <text:p>49,9015622138511</text:p>
          </table:table-cell>
          <table:table-cell table:number-columns-repeated="1016"/>
        </table:table-row>
        <table:table-row table:style-name="ro1">
          <table:table-cell table:formula="of:=[.A374]+Dt" office:value-type="float" office:value="39.8199999999999" calcext:value-type="float">
            <text:p>39,8199999999999</text:p>
          </table:table-cell>
          <table:table-cell table:formula="of:=[.B374]+[.H374]" office:value-type="float" office:value="7418.64503695882" calcext:value-type="float">
            <text:p>7418,64503695882</text:p>
          </table:table-cell>
          <table:table-cell table:formula="of:=[.C374]+[.G374]" office:value-type="float" office:value="455.743070273246" calcext:value-type="float">
            <text:p>455,743070273246</text:p>
          </table:table-cell>
          <table:table-cell table:formula="of:=[.D374]-Dm_Dt*Dt" office:value-type="float" office:value="501.799999999992" calcext:value-type="float">
            <text:p>501,799999999992</text:p>
          </table:table-cell>
          <table:table-cell table:formula="of:=Schub- [.D375] * g" office:value-type="float" office:value="9577.34200000008" calcext:value-type="float">
            <text:p>9577,34200000008</text:p>
          </table:table-cell>
          <table:table-cell table:formula="of:=[.E375]/[.D375]" office:value-type="float" office:value="19.0859744918299" calcext:value-type="float">
            <text:p>19,0859744918299</text:p>
          </table:table-cell>
          <table:table-cell table:formula="of:=[.F375]*Dt" office:value-type="float" office:value="2.09945719410129" calcext:value-type="float">
            <text:p>2,09945719410129</text:p>
          </table:table-cell>
          <table:table-cell table:formula="of:=[.C375]*Dt" office:value-type="float" office:value="50.1317377300571" calcext:value-type="float">
            <text:p>50,1317377300571</text:p>
          </table:table-cell>
          <table:table-cell table:number-columns-repeated="1016"/>
        </table:table-row>
        <table:table-row table:style-name="ro1">
          <table:table-cell table:formula="of:=[.A375]+Dt" office:value-type="float" office:value="39.9299999999999" calcext:value-type="float">
            <text:p>39,9299999999999</text:p>
          </table:table-cell>
          <table:table-cell table:formula="of:=[.B375]+[.H375]" office:value-type="float" office:value="7468.77677468888" calcext:value-type="float">
            <text:p>7468,77677468888</text:p>
          </table:table-cell>
          <table:table-cell table:formula="of:=[.C375]+[.G375]" office:value-type="float" office:value="457.842527467347" calcext:value-type="float">
            <text:p>457,842527467347</text:p>
          </table:table-cell>
          <table:table-cell table:formula="of:=[.D375]-Dm_Dt*Dt" office:value-type="float" office:value="500.699999999992" calcext:value-type="float">
            <text:p>500,699999999992</text:p>
          </table:table-cell>
          <table:table-cell table:formula="of:=Schub- [.D376] * g" office:value-type="float" office:value="9588.13300000008" calcext:value-type="float">
            <text:p>9588,13300000008</text:p>
          </table:table-cell>
          <table:table-cell table:formula="of:=[.E376]/[.D376]" office:value-type="float" office:value="19.1494567605357" calcext:value-type="float">
            <text:p>19,1494567605357</text:p>
          </table:table-cell>
          <table:table-cell table:formula="of:=[.F376]*Dt" office:value-type="float" office:value="2.10644024365893" calcext:value-type="float">
            <text:p>2,10644024365893</text:p>
          </table:table-cell>
          <table:table-cell table:formula="of:=[.C376]*Dt" office:value-type="float" office:value="50.3626780214082" calcext:value-type="float">
            <text:p>50,3626780214082</text:p>
          </table:table-cell>
          <table:table-cell table:number-columns-repeated="1016"/>
        </table:table-row>
        <table:table-row table:style-name="ro1">
          <table:table-cell table:formula="of:=[.A376]+Dt" office:value-type="float" office:value="40.0399999999999" calcext:value-type="float">
            <text:p>40,0399999999999</text:p>
          </table:table-cell>
          <table:table-cell table:formula="of:=[.B376]+[.H376]" office:value-type="float" office:value="7519.13945271029" calcext:value-type="float">
            <text:p>7519,13945271029</text:p>
          </table:table-cell>
          <table:table-cell table:formula="of:=[.C376]+[.G376]" office:value-type="float" office:value="459.948967711006" calcext:value-type="float">
            <text:p>459,948967711006</text:p>
          </table:table-cell>
          <table:table-cell table:formula="of:=[.D376]-Dm_Dt*Dt" office:value-type="float" office:value="499.599999999992" calcext:value-type="float">
            <text:p>499,599999999992</text:p>
          </table:table-cell>
          <table:table-cell table:formula="of:=Schub- [.D377] * g" office:value-type="float" office:value="9598.92400000008" calcext:value-type="float">
            <text:p>9598,92400000008</text:p>
          </table:table-cell>
          <table:table-cell table:formula="of:=[.E377]/[.D377]" office:value-type="float" office:value="19.2132185748604" calcext:value-type="float">
            <text:p>19,2132185748604</text:p>
          </table:table-cell>
          <table:table-cell table:formula="of:=[.F377]*Dt" office:value-type="float" office:value="2.11345404323464" calcext:value-type="float">
            <text:p>2,11345404323464</text:p>
          </table:table-cell>
          <table:table-cell table:formula="of:=[.C377]*Dt" office:value-type="float" office:value="50.5943864482107" calcext:value-type="float">
            <text:p>50,5943864482107</text:p>
          </table:table-cell>
          <table:table-cell table:number-columns-repeated="1016"/>
        </table:table-row>
        <table:table-row table:style-name="ro1">
          <table:table-cell table:formula="of:=[.A377]+Dt" office:value-type="float" office:value="40.1499999999998" calcext:value-type="float">
            <text:p>40,1499999999998</text:p>
          </table:table-cell>
          <table:table-cell table:formula="of:=[.B377]+[.H377]" office:value-type="float" office:value="7569.7338391585" calcext:value-type="float">
            <text:p>7569,7338391585</text:p>
          </table:table-cell>
          <table:table-cell table:formula="of:=[.C377]+[.G377]" office:value-type="float" office:value="462.062421754241" calcext:value-type="float">
            <text:p>462,062421754241</text:p>
          </table:table-cell>
          <table:table-cell table:formula="of:=[.D377]-Dm_Dt*Dt" office:value-type="float" office:value="498.499999999992" calcext:value-type="float">
            <text:p>498,499999999992</text:p>
          </table:table-cell>
          <table:table-cell table:formula="of:=Schub- [.D378] * g" office:value-type="float" office:value="9609.71500000008" calcext:value-type="float">
            <text:p>9609,71500000008</text:p>
          </table:table-cell>
          <table:table-cell table:formula="of:=[.E378]/[.D378]" office:value-type="float" office:value="19.2772617853566" calcext:value-type="float">
            <text:p>19,2772617853566</text:p>
          </table:table-cell>
          <table:table-cell table:formula="of:=[.F378]*Dt" office:value-type="float" office:value="2.12049879638922" calcext:value-type="float">
            <text:p>2,12049879638922</text:p>
          </table:table-cell>
          <table:table-cell table:formula="of:=[.C378]*Dt" office:value-type="float" office:value="50.8268663929665" calcext:value-type="float">
            <text:p>50,8268663929665</text:p>
          </table:table-cell>
          <table:table-cell table:number-columns-repeated="1016"/>
        </table:table-row>
        <table:table-row table:style-name="ro1">
          <table:table-cell table:formula="of:=[.A378]+Dt" office:value-type="float" office:value="40.2599999999999" calcext:value-type="float">
            <text:p>40,2599999999999</text:p>
          </table:table-cell>
          <table:table-cell table:formula="of:=[.B378]+[.H378]" office:value-type="float" office:value="7620.56070555147" calcext:value-type="float">
            <text:p>7620,56070555147</text:p>
          </table:table-cell>
          <table:table-cell table:formula="of:=[.C378]+[.G378]" office:value-type="float" office:value="464.18292055063" calcext:value-type="float">
            <text:p>464,18292055063</text:p>
          </table:table-cell>
          <table:table-cell table:formula="of:=[.D378]-Dm_Dt*Dt" office:value-type="float" office:value="497.399999999992" calcext:value-type="float">
            <text:p>497,399999999992</text:p>
          </table:table-cell>
          <table:table-cell table:formula="of:=Schub- [.D379] * g" office:value-type="float" office:value="9620.50600000008" calcext:value-type="float">
            <text:p>9620,50600000008</text:p>
          </table:table-cell>
          <table:table-cell table:formula="of:=[.E379]/[.D379]" office:value-type="float" office:value="19.341588258947" calcext:value-type="float">
            <text:p>19,341588258947</text:p>
          </table:table-cell>
          <table:table-cell table:formula="of:=[.F379]*Dt" office:value-type="float" office:value="2.12757470848417" calcext:value-type="float">
            <text:p>2,12757470848417</text:p>
          </table:table-cell>
          <table:table-cell table:formula="of:=[.C379]*Dt" office:value-type="float" office:value="51.0601212605693" calcext:value-type="float">
            <text:p>51,0601212605693</text:p>
          </table:table-cell>
          <table:table-cell table:number-columns-repeated="1016"/>
        </table:table-row>
        <table:table-row table:style-name="ro1">
          <table:table-cell table:formula="of:=[.A379]+Dt" office:value-type="float" office:value="40.3699999999999" calcext:value-type="float">
            <text:p>40,3699999999999</text:p>
          </table:table-cell>
          <table:table-cell table:formula="of:=[.B379]+[.H379]" office:value-type="float" office:value="7671.62082681204" calcext:value-type="float">
            <text:p>7671,62082681204</text:p>
          </table:table-cell>
          <table:table-cell table:formula="of:=[.C379]+[.G379]" office:value-type="float" office:value="466.310495259114" calcext:value-type="float">
            <text:p>466,310495259114</text:p>
          </table:table-cell>
          <table:table-cell table:formula="of:=[.D379]-Dm_Dt*Dt" office:value-type="float" office:value="496.299999999992" calcext:value-type="float">
            <text:p>496,299999999992</text:p>
          </table:table-cell>
          <table:table-cell table:formula="of:=Schub- [.D380] * g" office:value-type="float" office:value="9631.29700000008" calcext:value-type="float">
            <text:p>9631,29700000008</text:p>
          </table:table-cell>
          <table:table-cell table:formula="of:=[.E380]/[.D380]" office:value-type="float" office:value="19.4061998791059" calcext:value-type="float">
            <text:p>19,4061998791059</text:p>
          </table:table-cell>
          <table:table-cell table:formula="of:=[.F380]*Dt" office:value-type="float" office:value="2.13468198670165" calcext:value-type="float">
            <text:p>2,13468198670165</text:p>
          </table:table-cell>
          <table:table-cell table:formula="of:=[.C380]*Dt" office:value-type="float" office:value="51.2941544785026" calcext:value-type="float">
            <text:p>51,2941544785026</text:p>
          </table:table-cell>
          <table:table-cell table:number-columns-repeated="1016"/>
        </table:table-row>
        <table:table-row table:style-name="ro1">
          <table:table-cell table:formula="of:=[.A380]+Dt" office:value-type="float" office:value="40.4799999999999" calcext:value-type="float">
            <text:p>40,4799999999999</text:p>
          </table:table-cell>
          <table:table-cell table:formula="of:=[.B380]+[.H380]" office:value-type="float" office:value="7722.91498129054" calcext:value-type="float">
            <text:p>7722,91498129054</text:p>
          </table:table-cell>
          <table:table-cell table:formula="of:=[.C380]+[.G380]" office:value-type="float" office:value="468.445177245816" calcext:value-type="float">
            <text:p>468,445177245816</text:p>
          </table:table-cell>
          <table:table-cell table:formula="of:=[.D380]-Dm_Dt*Dt" office:value-type="float" office:value="495.199999999992" calcext:value-type="float">
            <text:p>495,199999999992</text:p>
          </table:table-cell>
          <table:table-cell table:formula="of:=Schub- [.D381] * g" office:value-type="float" office:value="9642.08800000008" calcext:value-type="float">
            <text:p>9642,08800000008</text:p>
          </table:table-cell>
          <table:table-cell table:formula="of:=[.E381]/[.D381]" office:value-type="float" office:value="19.4710985460425" calcext:value-type="float">
            <text:p>19,4710985460425</text:p>
          </table:table-cell>
          <table:table-cell table:formula="of:=[.F381]*Dt" office:value-type="float" office:value="2.14182084006467" calcext:value-type="float">
            <text:p>2,14182084006467</text:p>
          </table:table-cell>
          <table:table-cell table:formula="of:=[.C381]*Dt" office:value-type="float" office:value="51.5289694970398" calcext:value-type="float">
            <text:p>51,5289694970398</text:p>
          </table:table-cell>
          <table:table-cell table:number-columns-repeated="1016"/>
        </table:table-row>
        <table:table-row table:style-name="ro1">
          <table:table-cell table:formula="of:=[.A381]+Dt" office:value-type="float" office:value="40.5899999999999" calcext:value-type="float">
            <text:p>40,5899999999999</text:p>
          </table:table-cell>
          <table:table-cell table:formula="of:=[.B381]+[.H381]" office:value-type="float" office:value="7774.44395078758" calcext:value-type="float">
            <text:p>7774,44395078758</text:p>
          </table:table-cell>
          <table:table-cell table:formula="of:=[.C381]+[.G381]" office:value-type="float" office:value="470.586998085881" calcext:value-type="float">
            <text:p>470,586998085881</text:p>
          </table:table-cell>
          <table:table-cell table:formula="of:=[.D381]-Dm_Dt*Dt" office:value-type="float" office:value="494.099999999992" calcext:value-type="float">
            <text:p>494,099999999992</text:p>
          </table:table-cell>
          <table:table-cell table:formula="of:=Schub- [.D382] * g" office:value-type="float" office:value="9652.87900000008" calcext:value-type="float">
            <text:p>9652,87900000008</text:p>
          </table:table-cell>
          <table:table-cell table:formula="of:=[.E382]/[.D382]" office:value-type="float" office:value="19.5362861768878" calcext:value-type="float">
            <text:p>19,5362861768878</text:p>
          </table:table-cell>
          <table:table-cell table:formula="of:=[.F382]*Dt" office:value-type="float" office:value="2.14899147945765" calcext:value-type="float">
            <text:p>2,14899147945765</text:p>
          </table:table-cell>
          <table:table-cell table:formula="of:=[.C382]*Dt" office:value-type="float" office:value="51.7645697894469" calcext:value-type="float">
            <text:p>51,7645697894469</text:p>
          </table:table-cell>
          <table:table-cell table:number-columns-repeated="1016"/>
        </table:table-row>
        <table:table-row table:style-name="ro1">
          <table:table-cell table:formula="of:=[.A382]+Dt" office:value-type="float" office:value="40.6999999999998" calcext:value-type="float">
            <text:p>40,6999999999998</text:p>
          </table:table-cell>
          <table:table-cell table:formula="of:=[.B382]+[.H382]" office:value-type="float" office:value="7826.20852057703" calcext:value-type="float">
            <text:p>7826,20852057703</text:p>
          </table:table-cell>
          <table:table-cell table:formula="of:=[.C382]+[.G382]" office:value-type="float" office:value="472.735989565338" calcext:value-type="float">
            <text:p>472,735989565338</text:p>
          </table:table-cell>
          <table:table-cell table:formula="of:=[.D382]-Dm_Dt*Dt" office:value-type="float" office:value="492.999999999992" calcext:value-type="float">
            <text:p>492,999999999992</text:p>
          </table:table-cell>
          <table:table-cell table:formula="of:=Schub- [.D383] * g" office:value-type="float" office:value="9663.67000000008" calcext:value-type="float">
            <text:p>9663,67000000008</text:p>
          </table:table-cell>
          <table:table-cell table:formula="of:=[.E383]/[.D383]" office:value-type="float" office:value="19.6017647058829" calcext:value-type="float">
            <text:p>19,6017647058829</text:p>
          </table:table-cell>
          <table:table-cell table:formula="of:=[.F383]*Dt" office:value-type="float" office:value="2.15619411764711" calcext:value-type="float">
            <text:p>2,15619411764711</text:p>
          </table:table-cell>
          <table:table-cell table:formula="of:=[.C383]*Dt" office:value-type="float" office:value="52.0009588521872" calcext:value-type="float">
            <text:p>52,0009588521872</text:p>
          </table:table-cell>
          <table:table-cell table:number-columns-repeated="1016"/>
        </table:table-row>
        <table:table-row table:style-name="ro1">
          <table:table-cell table:formula="of:=[.A383]+Dt" office:value-type="float" office:value="40.8099999999998" calcext:value-type="float">
            <text:p>40,8099999999998</text:p>
          </table:table-cell>
          <table:table-cell table:formula="of:=[.B383]+[.H383]" office:value-type="float" office:value="7878.20947942921" calcext:value-type="float">
            <text:p>7878,20947942921</text:p>
          </table:table-cell>
          <table:table-cell table:formula="of:=[.C383]+[.G383]" office:value-type="float" office:value="474.892183682985" calcext:value-type="float">
            <text:p>474,892183682985</text:p>
          </table:table-cell>
          <table:table-cell table:formula="of:=[.D383]-Dm_Dt*Dt" office:value-type="float" office:value="491.899999999992" calcext:value-type="float">
            <text:p>491,899999999992</text:p>
          </table:table-cell>
          <table:table-cell table:formula="of:=Schub- [.D384] * g" office:value-type="float" office:value="9674.46100000008" calcext:value-type="float">
            <text:p>9674,46100000008</text:p>
          </table:table-cell>
          <table:table-cell table:formula="of:=[.E384]/[.D384]" office:value-type="float" office:value="19.6675360845705" calcext:value-type="float">
            <text:p>19,6675360845705</text:p>
          </table:table-cell>
          <table:table-cell table:formula="of:=[.F384]*Dt" office:value-type="float" office:value="2.16342896930276" calcext:value-type="float">
            <text:p>2,16342896930276</text:p>
          </table:table-cell>
          <table:table-cell table:formula="of:=[.C384]*Dt" office:value-type="float" office:value="52.2381402051284" calcext:value-type="float">
            <text:p>52,2381402051284</text:p>
          </table:table-cell>
          <table:table-cell table:number-columns-repeated="1016"/>
        </table:table-row>
        <table:table-row table:style-name="ro1">
          <table:table-cell table:formula="of:=[.A384]+Dt" office:value-type="float" office:value="40.9199999999998" calcext:value-type="float">
            <text:p>40,9199999999998</text:p>
          </table:table-cell>
          <table:table-cell table:formula="of:=[.B384]+[.H384]" office:value-type="float" office:value="7930.44761963434" calcext:value-type="float">
            <text:p>7930,44761963434</text:p>
          </table:table-cell>
          <table:table-cell table:formula="of:=[.C384]+[.G384]" office:value-type="float" office:value="477.055612652288" calcext:value-type="float">
            <text:p>477,055612652288</text:p>
          </table:table-cell>
          <table:table-cell table:formula="of:=[.D384]-Dm_Dt*Dt" office:value-type="float" office:value="490.799999999992" calcext:value-type="float">
            <text:p>490,799999999992</text:p>
          </table:table-cell>
          <table:table-cell table:formula="of:=Schub- [.D385] * g" office:value-type="float" office:value="9685.25200000008" calcext:value-type="float">
            <text:p>9685,25200000008</text:p>
          </table:table-cell>
          <table:table-cell table:formula="of:=[.E385]/[.D385]" office:value-type="float" office:value="19.7336022819891" calcext:value-type="float">
            <text:p>19,7336022819891</text:p>
          </table:table-cell>
          <table:table-cell table:formula="of:=[.F385]*Dt" office:value-type="float" office:value="2.1706962510188" calcext:value-type="float">
            <text:p>2,1706962510188</text:p>
          </table:table-cell>
          <table:table-cell table:formula="of:=[.C385]*Dt" office:value-type="float" office:value="52.4761173917517" calcext:value-type="float">
            <text:p>52,4761173917517</text:p>
          </table:table-cell>
          <table:table-cell table:number-columns-repeated="1016"/>
        </table:table-row>
        <table:table-row table:style-name="ro1">
          <table:table-cell table:formula="of:=[.A385]+Dt" office:value-type="float" office:value="41.0299999999998" calcext:value-type="float">
            <text:p>41,0299999999998</text:p>
          </table:table-cell>
          <table:table-cell table:formula="of:=[.B385]+[.H385]" office:value-type="float" office:value="7982.92373702609" calcext:value-type="float">
            <text:p>7982,92373702609</text:p>
          </table:table-cell>
          <table:table-cell table:formula="of:=[.C385]+[.G385]" office:value-type="float" office:value="479.226308903307" calcext:value-type="float">
            <text:p>479,226308903307</text:p>
          </table:table-cell>
          <table:table-cell table:formula="of:=[.D385]-Dm_Dt*Dt" office:value-type="float" office:value="489.699999999992" calcext:value-type="float">
            <text:p>489,699999999992</text:p>
          </table:table-cell>
          <table:table-cell table:formula="of:=Schub- [.D386] * g" office:value-type="float" office:value="9696.04300000008" calcext:value-type="float">
            <text:p>9696,04300000008</text:p>
          </table:table-cell>
          <table:table-cell table:formula="of:=[.E386]/[.D386]" office:value-type="float" office:value="19.7999652848688" calcext:value-type="float">
            <text:p>19,7999652848688</text:p>
          </table:table-cell>
          <table:table-cell table:formula="of:=[.F386]*Dt" office:value-type="float" office:value="2.17799618133557" calcext:value-type="float">
            <text:p>2,17799618133557</text:p>
          </table:table-cell>
          <table:table-cell table:formula="of:=[.C386]*Dt" office:value-type="float" office:value="52.7148939793638" calcext:value-type="float">
            <text:p>52,7148939793638</text:p>
          </table:table-cell>
          <table:table-cell table:number-columns-repeated="1016"/>
        </table:table-row>
        <table:table-row table:style-name="ro1">
          <table:table-cell table:formula="of:=[.A386]+Dt" office:value-type="float" office:value="41.1399999999999" calcext:value-type="float">
            <text:p>41,1399999999999</text:p>
          </table:table-cell>
          <table:table-cell table:formula="of:=[.B386]+[.H386]" office:value-type="float" office:value="8035.63863100546" calcext:value-type="float">
            <text:p>8035,63863100546</text:p>
          </table:table-cell>
          <table:table-cell table:formula="of:=[.C386]+[.G386]" office:value-type="float" office:value="481.404305084643" calcext:value-type="float">
            <text:p>481,404305084643</text:p>
          </table:table-cell>
          <table:table-cell table:formula="of:=[.D386]-Dm_Dt*Dt" office:value-type="float" office:value="488.599999999992" calcext:value-type="float">
            <text:p>488,599999999992</text:p>
          </table:table-cell>
          <table:table-cell table:formula="of:=Schub- [.D387] * g" office:value-type="float" office:value="9706.83400000008" calcext:value-type="float">
            <text:p>9706,83400000008</text:p>
          </table:table-cell>
          <table:table-cell table:formula="of:=[.E387]/[.D387]" office:value-type="float" office:value="19.866627097831" calcext:value-type="float">
            <text:p>19,866627097831</text:p>
          </table:table-cell>
          <table:table-cell table:formula="of:=[.F387]*Dt" office:value-type="float" office:value="2.18532898076142" calcext:value-type="float">
            <text:p>2,18532898076142</text:p>
          </table:table-cell>
          <table:table-cell table:formula="of:=[.C387]*Dt" office:value-type="float" office:value="52.9544735593107" calcext:value-type="float">
            <text:p>52,9544735593107</text:p>
          </table:table-cell>
          <table:table-cell table:number-columns-repeated="1016"/>
        </table:table-row>
        <table:table-row table:style-name="ro1">
          <table:table-cell table:formula="of:=[.A387]+Dt" office:value-type="float" office:value="41.2499999999998" calcext:value-type="float">
            <text:p>41,2499999999998</text:p>
          </table:table-cell>
          <table:table-cell table:formula="of:=[.B387]+[.H387]" office:value-type="float" office:value="8088.59310456477" calcext:value-type="float">
            <text:p>8088,59310456477</text:p>
          </table:table-cell>
          <table:table-cell table:formula="of:=[.C387]+[.G387]" office:value-type="float" office:value="483.589634065404" calcext:value-type="float">
            <text:p>483,589634065404</text:p>
          </table:table-cell>
          <table:table-cell table:formula="of:=[.D387]-Dm_Dt*Dt" office:value-type="float" office:value="487.499999999992" calcext:value-type="float">
            <text:p>487,499999999992</text:p>
          </table:table-cell>
          <table:table-cell table:formula="of:=Schub- [.D388] * g" office:value-type="float" office:value="9717.62500000008" calcext:value-type="float">
            <text:p>9717,62500000008</text:p>
          </table:table-cell>
          <table:table-cell table:formula="of:=[.E388]/[.D388]" office:value-type="float" office:value="19.9335897435903" calcext:value-type="float">
            <text:p>19,9335897435903</text:p>
          </table:table-cell>
          <table:table-cell table:formula="of:=[.F388]*Dt" office:value-type="float" office:value="2.19269487179493" calcext:value-type="float">
            <text:p>2,19269487179493</text:p>
          </table:table-cell>
          <table:table-cell table:formula="of:=[.C388]*Dt" office:value-type="float" office:value="53.1948597471944" calcext:value-type="float">
            <text:p>53,1948597471944</text:p>
          </table:table-cell>
          <table:table-cell table:number-columns-repeated="1016"/>
        </table:table-row>
        <table:table-row table:style-name="ro1">
          <table:table-cell table:formula="of:=[.A388]+Dt" office:value-type="float" office:value="41.3599999999998" calcext:value-type="float">
            <text:p>41,3599999999998</text:p>
          </table:table-cell>
          <table:table-cell table:formula="of:=[.B388]+[.H388]" office:value-type="float" office:value="8141.78796431196" calcext:value-type="float">
            <text:p>8141,78796431196</text:p>
          </table:table-cell>
          <table:table-cell table:formula="of:=[.C388]+[.G388]" office:value-type="float" office:value="485.782328937199" calcext:value-type="float">
            <text:p>485,782328937199</text:p>
          </table:table-cell>
          <table:table-cell table:formula="of:=[.D388]-Dm_Dt*Dt" office:value-type="float" office:value="486.399999999991" calcext:value-type="float">
            <text:p>486,399999999991</text:p>
          </table:table-cell>
          <table:table-cell table:formula="of:=Schub- [.D389] * g" office:value-type="float" office:value="9728.41600000008" calcext:value-type="float">
            <text:p>9728,41600000008</text:p>
          </table:table-cell>
          <table:table-cell table:formula="of:=[.E389]/[.D389]" office:value-type="float" office:value="20.0008552631584" calcext:value-type="float">
            <text:p>20,0008552631584</text:p>
          </table:table-cell>
          <table:table-cell table:formula="of:=[.F389]*Dt" office:value-type="float" office:value="2.20009407894743" calcext:value-type="float">
            <text:p>2,20009407894743</text:p>
          </table:table-cell>
          <table:table-cell table:formula="of:=[.C389]*Dt" office:value-type="float" office:value="53.4360561830919" calcext:value-type="float">
            <text:p>53,4360561830919</text:p>
          </table:table-cell>
          <table:table-cell table:number-columns-repeated="1016"/>
        </table:table-row>
        <table:table-row table:style-name="ro1">
          <table:table-cell table:formula="of:=[.A389]+Dt" office:value-type="float" office:value="41.4699999999998" calcext:value-type="float">
            <text:p>41,4699999999998</text:p>
          </table:table-cell>
          <table:table-cell table:formula="of:=[.B389]+[.H389]" office:value-type="float" office:value="8195.22402049505" calcext:value-type="float">
            <text:p>8195,22402049505</text:p>
          </table:table-cell>
          <table:table-cell table:formula="of:=[.C389]+[.G389]" office:value-type="float" office:value="487.982423016146" calcext:value-type="float">
            <text:p>487,982423016146</text:p>
          </table:table-cell>
          <table:table-cell table:formula="of:=[.D389]-Dm_Dt*Dt" office:value-type="float" office:value="485.299999999991" calcext:value-type="float">
            <text:p>485,299999999991</text:p>
          </table:table-cell>
          <table:table-cell table:formula="of:=Schub- [.D390] * g" office:value-type="float" office:value="9739.20700000008" calcext:value-type="float">
            <text:p>9739,20700000008</text:p>
          </table:table-cell>
          <table:table-cell table:formula="of:=[.E390]/[.D390]" office:value-type="float" office:value="20.0684257160525" calcext:value-type="float">
            <text:p>20,0684257160525</text:p>
          </table:table-cell>
          <table:table-cell table:formula="of:=[.F390]*Dt" office:value-type="float" office:value="2.20752682876577" calcext:value-type="float">
            <text:p>2,20752682876577</text:p>
          </table:table-cell>
          <table:table-cell table:formula="of:=[.C390]*Dt" office:value-type="float" office:value="53.6780665317761" calcext:value-type="float">
            <text:p>53,6780665317761</text:p>
          </table:table-cell>
          <table:table-cell table:number-columns-repeated="1016"/>
        </table:table-row>
        <table:table-row table:style-name="ro1">
          <table:table-cell table:formula="of:=[.A390]+Dt" office:value-type="float" office:value="41.5799999999998" calcext:value-type="float">
            <text:p>41,5799999999998</text:p>
          </table:table-cell>
          <table:table-cell table:formula="of:=[.B390]+[.H390]" office:value-type="float" office:value="8248.90208702683" calcext:value-type="float">
            <text:p>8248,90208702683</text:p>
          </table:table-cell>
          <table:table-cell table:formula="of:=[.C390]+[.G390]" office:value-type="float" office:value="490.189949844912" calcext:value-type="float">
            <text:p>490,189949844912</text:p>
          </table:table-cell>
          <table:table-cell table:formula="of:=[.D390]-Dm_Dt*Dt" office:value-type="float" office:value="484.199999999991" calcext:value-type="float">
            <text:p>484,199999999991</text:p>
          </table:table-cell>
          <table:table-cell table:formula="of:=Schub- [.D391] * g" office:value-type="float" office:value="9749.99800000008" calcext:value-type="float">
            <text:p>9749,99800000008</text:p>
          </table:table-cell>
          <table:table-cell table:formula="of:=[.E391]/[.D391]" office:value-type="float" office:value="20.1363031805045" calcext:value-type="float">
            <text:p>20,1363031805045</text:p>
          </table:table-cell>
          <table:table-cell table:formula="of:=[.F391]*Dt" office:value-type="float" office:value="2.21499334985549" calcext:value-type="float">
            <text:p>2,21499334985549</text:p>
          </table:table-cell>
          <table:table-cell table:formula="of:=[.C391]*Dt" office:value-type="float" office:value="53.9208944829403" calcext:value-type="float">
            <text:p>53,9208944829403</text:p>
          </table:table-cell>
          <table:table-cell table:number-columns-repeated="1016"/>
        </table:table-row>
        <table:table-row table:style-name="ro1">
          <table:table-cell table:formula="of:=[.A391]+Dt" office:value-type="float" office:value="41.6899999999998" calcext:value-type="float">
            <text:p>41,6899999999998</text:p>
          </table:table-cell>
          <table:table-cell table:formula="of:=[.B391]+[.H391]" office:value-type="float" office:value="8302.82298150977" calcext:value-type="float">
            <text:p>8302,82298150977</text:p>
          </table:table-cell>
          <table:table-cell table:formula="of:=[.C391]+[.G391]" office:value-type="float" office:value="492.404943194768" calcext:value-type="float">
            <text:p>492,404943194768</text:p>
          </table:table-cell>
          <table:table-cell table:formula="of:=[.D391]-Dm_Dt*Dt" office:value-type="float" office:value="483.099999999991" calcext:value-type="float">
            <text:p>483,099999999991</text:p>
          </table:table-cell>
          <table:table-cell table:formula="of:=Schub- [.D392] * g" office:value-type="float" office:value="9760.78900000008" calcext:value-type="float">
            <text:p>9760,78900000008</text:p>
          </table:table-cell>
          <table:table-cell table:formula="of:=[.E392]/[.D392]" office:value-type="float" office:value="20.2044897536747" calcext:value-type="float">
            <text:p>20,2044897536747</text:p>
          </table:table-cell>
          <table:table-cell table:formula="of:=[.F392]*Dt" office:value-type="float" office:value="2.22249387290422" calcext:value-type="float">
            <text:p>2,22249387290422</text:p>
          </table:table-cell>
          <table:table-cell table:formula="of:=[.C392]*Dt" office:value-type="float" office:value="54.1645437514244" calcext:value-type="float">
            <text:p>54,1645437514244</text:p>
          </table:table-cell>
          <table:table-cell table:number-columns-repeated="1016"/>
        </table:table-row>
        <table:table-row table:style-name="ro1">
          <table:table-cell table:formula="of:=[.A392]+Dt" office:value-type="float" office:value="41.7999999999998" calcext:value-type="float">
            <text:p>41,7999999999998</text:p>
          </table:table-cell>
          <table:table-cell table:formula="of:=[.B392]+[.H392]" office:value-type="float" office:value="8356.9875252612" calcext:value-type="float">
            <text:p>8356,9875252612</text:p>
          </table:table-cell>
          <table:table-cell table:formula="of:=[.C392]+[.G392]" office:value-type="float" office:value="494.627437067672" calcext:value-type="float">
            <text:p>494,627437067672</text:p>
          </table:table-cell>
          <table:table-cell table:formula="of:=[.D392]-Dm_Dt*Dt" office:value-type="float" office:value="481.999999999991" calcext:value-type="float">
            <text:p>481,999999999991</text:p>
          </table:table-cell>
          <table:table-cell table:formula="of:=Schub- [.D393] * g" office:value-type="float" office:value="9771.58000000009" calcext:value-type="float">
            <text:p>9771,58000000009</text:p>
          </table:table-cell>
          <table:table-cell table:formula="of:=[.E393]/[.D393]" office:value-type="float" office:value="20.2729875518678" calcext:value-type="float">
            <text:p>20,2729875518678</text:p>
          </table:table-cell>
          <table:table-cell table:formula="of:=[.F393]*Dt" office:value-type="float" office:value="2.23002863070545" calcext:value-type="float">
            <text:p>2,23002863070545</text:p>
          </table:table-cell>
          <table:table-cell table:formula="of:=[.C393]*Dt" office:value-type="float" office:value="54.4090180774439" calcext:value-type="float">
            <text:p>54,4090180774439</text:p>
          </table:table-cell>
          <table:table-cell table:number-columns-repeated="1016"/>
        </table:table-row>
        <table:table-row table:style-name="ro1">
          <table:table-cell table:formula="of:=[.A393]+Dt" office:value-type="float" office:value="41.9099999999998" calcext:value-type="float">
            <text:p>41,9099999999998</text:p>
          </table:table-cell>
          <table:table-cell table:formula="of:=[.B393]+[.H393]" office:value-type="float" office:value="8411.39654333864" calcext:value-type="float">
            <text:p>8411,39654333864</text:p>
          </table:table-cell>
          <table:table-cell table:formula="of:=[.C393]+[.G393]" office:value-type="float" office:value="496.857465698377" calcext:value-type="float">
            <text:p>496,857465698377</text:p>
          </table:table-cell>
          <table:table-cell table:formula="of:=[.D393]-Dm_Dt*Dt" office:value-type="float" office:value="480.899999999991" calcext:value-type="float">
            <text:p>480,899999999991</text:p>
          </table:table-cell>
          <table:table-cell table:formula="of:=Schub- [.D394] * g" office:value-type="float" office:value="9782.37100000009" calcext:value-type="float">
            <text:p>9782,37100000009</text:p>
          </table:table-cell>
          <table:table-cell table:formula="of:=[.E394]/[.D394]" office:value-type="float" office:value="20.3417987107512" calcext:value-type="float">
            <text:p>20,3417987107512</text:p>
          </table:table-cell>
          <table:table-cell table:formula="of:=[.F394]*Dt" office:value-type="float" office:value="2.23759785818263" calcext:value-type="float">
            <text:p>2,23759785818263</text:p>
          </table:table-cell>
          <table:table-cell table:formula="of:=[.C394]*Dt" office:value-type="float" office:value="54.6543212268215" calcext:value-type="float">
            <text:p>54,6543212268215</text:p>
          </table:table-cell>
          <table:table-cell table:number-columns-repeated="1016"/>
        </table:table-row>
        <table:table-row table:style-name="ro1">
          <table:table-cell table:formula="of:=[.A394]+Dt" office:value-type="float" office:value="42.0199999999998" calcext:value-type="float">
            <text:p>42,0199999999998</text:p>
          </table:table-cell>
          <table:table-cell table:formula="of:=[.B394]+[.H394]" office:value-type="float" office:value="8466.05086456546" calcext:value-type="float">
            <text:p>8466,05086456546</text:p>
          </table:table-cell>
          <table:table-cell table:formula="of:=[.C394]+[.G394]" office:value-type="float" office:value="499.09506355656" calcext:value-type="float">
            <text:p>499,09506355656</text:p>
          </table:table-cell>
          <table:table-cell table:formula="of:=[.D394]-Dm_Dt*Dt" office:value-type="float" office:value="479.799999999991" calcext:value-type="float">
            <text:p>479,799999999991</text:p>
          </table:table-cell>
          <table:table-cell table:formula="of:=Schub- [.D395] * g" office:value-type="float" office:value="9793.16200000008" calcext:value-type="float">
            <text:p>9793,16200000008</text:p>
          </table:table-cell>
          <table:table-cell table:formula="of:=[.E395]/[.D395]" office:value-type="float" office:value="20.4109253855779" calcext:value-type="float">
            <text:p>20,4109253855779</text:p>
          </table:table-cell>
          <table:table-cell table:formula="of:=[.F395]*Dt" office:value-type="float" office:value="2.24520179241357" calcext:value-type="float">
            <text:p>2,24520179241357</text:p>
          </table:table-cell>
          <table:table-cell table:formula="of:=[.C395]*Dt" office:value-type="float" office:value="54.9004569912216" calcext:value-type="float">
            <text:p>54,9004569912216</text:p>
          </table:table-cell>
          <table:table-cell table:number-columns-repeated="1016"/>
        </table:table-row>
        <table:table-row table:style-name="ro1">
          <table:table-cell table:formula="of:=[.A395]+Dt" office:value-type="float" office:value="42.1299999999998" calcext:value-type="float">
            <text:p>42,1299999999998</text:p>
          </table:table-cell>
          <table:table-cell table:formula="of:=[.B395]+[.H395]" office:value-type="float" office:value="8520.95132155668" calcext:value-type="float">
            <text:p>8520,95132155668</text:p>
          </table:table-cell>
          <table:table-cell table:formula="of:=[.C395]+[.G395]" office:value-type="float" office:value="501.340265348973" calcext:value-type="float">
            <text:p>501,340265348973</text:p>
          </table:table-cell>
          <table:table-cell table:formula="of:=[.D395]-Dm_Dt*Dt" office:value-type="float" office:value="478.699999999991" calcext:value-type="float">
            <text:p>478,699999999991</text:p>
          </table:table-cell>
          <table:table-cell table:formula="of:=Schub- [.D396] * g" office:value-type="float" office:value="9803.95300000009" calcext:value-type="float">
            <text:p>9803,95300000009</text:p>
          </table:table-cell>
          <table:table-cell table:formula="of:=[.E396]/[.D396]" office:value-type="float" office:value="20.4803697514106" calcext:value-type="float">
            <text:p>20,4803697514106</text:p>
          </table:table-cell>
          <table:table-cell table:formula="of:=[.F396]*Dt" office:value-type="float" office:value="2.25284067265517" calcext:value-type="float">
            <text:p>2,25284067265517</text:p>
          </table:table-cell>
          <table:table-cell table:formula="of:=[.C396]*Dt" office:value-type="float" office:value="55.1474291883871" calcext:value-type="float">
            <text:p>55,1474291883871</text:p>
          </table:table-cell>
          <table:table-cell table:number-columns-repeated="1016"/>
        </table:table-row>
        <table:table-row table:style-name="ro1">
          <table:table-cell table:formula="of:=[.A396]+Dt" office:value-type="float" office:value="42.2399999999998" calcext:value-type="float">
            <text:p>42,2399999999998</text:p>
          </table:table-cell>
          <table:table-cell table:formula="of:=[.B396]+[.H396]" office:value-type="float" office:value="8576.09875074507" calcext:value-type="float">
            <text:p>8576,09875074507</text:p>
          </table:table-cell>
          <table:table-cell table:formula="of:=[.C396]+[.G396]" office:value-type="float" office:value="503.593106021629" calcext:value-type="float">
            <text:p>503,593106021629</text:p>
          </table:table-cell>
          <table:table-cell table:formula="of:=[.D396]-Dm_Dt*Dt" office:value-type="float" office:value="477.599999999991" calcext:value-type="float">
            <text:p>477,599999999991</text:p>
          </table:table-cell>
          <table:table-cell table:formula="of:=Schub- [.D397] * g" office:value-type="float" office:value="9814.74400000009" calcext:value-type="float">
            <text:p>9814,74400000009</text:p>
          </table:table-cell>
          <table:table-cell table:formula="of:=[.E397]/[.D397]" office:value-type="float" office:value="20.5501340033506" calcext:value-type="float">
            <text:p>20,5501340033506</text:p>
          </table:table-cell>
          <table:table-cell table:formula="of:=[.F397]*Dt" office:value-type="float" office:value="2.26051474036857" calcext:value-type="float">
            <text:p>2,26051474036857</text:p>
          </table:table-cell>
          <table:table-cell table:formula="of:=[.C397]*Dt" office:value-type="float" office:value="55.3952416623792" calcext:value-type="float">
            <text:p>55,3952416623792</text:p>
          </table:table-cell>
          <table:table-cell table:number-columns-repeated="1016"/>
        </table:table-row>
        <table:table-row table:style-name="ro1">
          <table:table-cell table:formula="of:=[.A397]+Dt" office:value-type="float" office:value="42.3499999999998" calcext:value-type="float">
            <text:p>42,3499999999998</text:p>
          </table:table-cell>
          <table:table-cell table:formula="of:=[.B397]+[.H397]" office:value-type="float" office:value="8631.49399240745" calcext:value-type="float">
            <text:p>8631,49399240745</text:p>
          </table:table-cell>
          <table:table-cell table:formula="of:=[.C397]+[.G397]" office:value-type="float" office:value="505.853620761997" calcext:value-type="float">
            <text:p>505,853620761997</text:p>
          </table:table-cell>
          <table:table-cell table:formula="of:=[.D397]-Dm_Dt*Dt" office:value-type="float" office:value="476.499999999991" calcext:value-type="float">
            <text:p>476,499999999991</text:p>
          </table:table-cell>
          <table:table-cell table:formula="of:=Schub- [.D398] * g" office:value-type="float" office:value="9825.53500000009" calcext:value-type="float">
            <text:p>9825,53500000009</text:p>
          </table:table-cell>
          <table:table-cell table:formula="of:=[.E398]/[.D398]" office:value-type="float" office:value="20.6202203567687" calcext:value-type="float">
            <text:p>20,6202203567687</text:p>
          </table:table-cell>
          <table:table-cell table:formula="of:=[.F398]*Dt" office:value-type="float" office:value="2.26822423924455" calcext:value-type="float">
            <text:p>2,26822423924455</text:p>
          </table:table-cell>
          <table:table-cell table:formula="of:=[.C398]*Dt" office:value-type="float" office:value="55.6438982838197" calcext:value-type="float">
            <text:p>55,6438982838197</text:p>
          </table:table-cell>
          <table:table-cell table:number-columns-repeated="1016"/>
        </table:table-row>
        <table:table-row table:style-name="ro1">
          <table:table-cell table:formula="of:=[.A398]+Dt" office:value-type="float" office:value="42.4599999999998" calcext:value-type="float">
            <text:p>42,4599999999998</text:p>
          </table:table-cell>
          <table:table-cell table:formula="of:=[.B398]+[.H398]" office:value-type="float" office:value="8687.13789069127" calcext:value-type="float">
            <text:p>8687,13789069127</text:p>
          </table:table-cell>
          <table:table-cell table:formula="of:=[.C398]+[.G398]" office:value-type="float" office:value="508.121845001242" calcext:value-type="float">
            <text:p>508,121845001242</text:p>
          </table:table-cell>
          <table:table-cell table:formula="of:=[.D398]-Dm_Dt*Dt" office:value-type="float" office:value="475.399999999991" calcext:value-type="float">
            <text:p>475,399999999991</text:p>
          </table:table-cell>
          <table:table-cell table:formula="of:=Schub- [.D399] * g" office:value-type="float" office:value="9836.32600000009" calcext:value-type="float">
            <text:p>9836,32600000009</text:p>
          </table:table-cell>
          <table:table-cell table:formula="of:=[.E399]/[.D399]" office:value-type="float" office:value="20.6906310475395" calcext:value-type="float">
            <text:p>20,6906310475395</text:p>
          </table:table-cell>
          <table:table-cell table:formula="of:=[.F399]*Dt" office:value-type="float" office:value="2.27596941522934" calcext:value-type="float">
            <text:p>2,27596941522934</text:p>
          </table:table-cell>
          <table:table-cell table:formula="of:=[.C399]*Dt" office:value-type="float" office:value="55.8934029501366" calcext:value-type="float">
            <text:p>55,8934029501366</text:p>
          </table:table-cell>
          <table:table-cell table:number-columns-repeated="1016"/>
        </table:table-row>
        <table:table-row table:style-name="ro1">
          <table:table-cell table:formula="of:=[.A399]+Dt" office:value-type="float" office:value="42.5699999999998" calcext:value-type="float">
            <text:p>42,5699999999998</text:p>
          </table:table-cell>
          <table:table-cell table:formula="of:=[.B399]+[.H399]" office:value-type="float" office:value="8743.03129364141" calcext:value-type="float">
            <text:p>8743,03129364141</text:p>
          </table:table-cell>
          <table:table-cell table:formula="of:=[.C399]+[.G399]" office:value-type="float" office:value="510.397814416471" calcext:value-type="float">
            <text:p>510,397814416471</text:p>
          </table:table-cell>
          <table:table-cell table:formula="of:=[.D399]-Dm_Dt*Dt" office:value-type="float" office:value="474.299999999991" calcext:value-type="float">
            <text:p>474,299999999991</text:p>
          </table:table-cell>
          <table:table-cell table:formula="of:=Schub- [.D400] * g" office:value-type="float" office:value="9847.11700000009" calcext:value-type="float">
            <text:p>9847,11700000009</text:p>
          </table:table-cell>
          <table:table-cell table:formula="of:=[.E400]/[.D400]" office:value-type="float" office:value="20.7613683322797" calcext:value-type="float">
            <text:p>20,7613683322797</text:p>
          </table:table-cell>
          <table:table-cell table:formula="of:=[.F400]*Dt" office:value-type="float" office:value="2.28375051655077" calcext:value-type="float">
            <text:p>2,28375051655077</text:p>
          </table:table-cell>
          <table:table-cell table:formula="of:=[.C400]*Dt" office:value-type="float" office:value="56.1437595858118" calcext:value-type="float">
            <text:p>56,1437595858118</text:p>
          </table:table-cell>
          <table:table-cell table:number-columns-repeated="1016"/>
        </table:table-row>
        <table:table-row table:style-name="ro1">
          <table:table-cell table:formula="of:=[.A400]+Dt" office:value-type="float" office:value="42.6799999999998" calcext:value-type="float">
            <text:p>42,6799999999998</text:p>
          </table:table-cell>
          <table:table-cell table:formula="of:=[.B400]+[.H400]" office:value-type="float" office:value="8799.17505322722" calcext:value-type="float">
            <text:p>8799,17505322722</text:p>
          </table:table-cell>
          <table:table-cell table:formula="of:=[.C400]+[.G400]" office:value-type="float" office:value="512.681564933022" calcext:value-type="float">
            <text:p>512,681564933022</text:p>
          </table:table-cell>
          <table:table-cell table:formula="of:=[.D400]-Dm_Dt*Dt" office:value-type="float" office:value="473.199999999991" calcext:value-type="float">
            <text:p>473,199999999991</text:p>
          </table:table-cell>
          <table:table-cell table:formula="of:=Schub- [.D401] * g" office:value-type="float" office:value="9857.90800000009" calcext:value-type="float">
            <text:p>9857,90800000009</text:p>
          </table:table-cell>
          <table:table-cell table:formula="of:=[.E401]/[.D401]" office:value-type="float" office:value="20.8324344885889" calcext:value-type="float">
            <text:p>20,8324344885889</text:p>
          </table:table-cell>
          <table:table-cell table:formula="of:=[.F401]*Dt" office:value-type="float" office:value="2.29156779374478" calcext:value-type="float">
            <text:p>2,29156779374478</text:p>
          </table:table-cell>
          <table:table-cell table:formula="of:=[.C401]*Dt" office:value-type="float" office:value="56.3949721426324" calcext:value-type="float">
            <text:p>56,3949721426324</text:p>
          </table:table-cell>
          <table:table-cell table:number-columns-repeated="1016"/>
        </table:table-row>
        <table:table-row table:style-name="ro1">
          <table:table-cell table:formula="of:=[.A401]+Dt" office:value-type="float" office:value="42.7899999999998" calcext:value-type="float">
            <text:p>42,7899999999998</text:p>
          </table:table-cell>
          <table:table-cell table:formula="of:=[.B401]+[.H401]" office:value-type="float" office:value="8855.57002536985" calcext:value-type="float">
            <text:p>8855,57002536985</text:p>
          </table:table-cell>
          <table:table-cell table:formula="of:=[.C401]+[.G401]" office:value-type="float" office:value="514.973132726767" calcext:value-type="float">
            <text:p>514,973132726767</text:p>
          </table:table-cell>
          <table:table-cell table:formula="of:=[.D401]-Dm_Dt*Dt" office:value-type="float" office:value="472.099999999991" calcext:value-type="float">
            <text:p>472,099999999991</text:p>
          </table:table-cell>
          <table:table-cell table:formula="of:=Schub- [.D402] * g" office:value-type="float" office:value="9868.69900000009" calcext:value-type="float">
            <text:p>9868,69900000009</text:p>
          </table:table-cell>
          <table:table-cell table:formula="of:=[.E402]/[.D402]" office:value-type="float" office:value="20.9038318152939" calcext:value-type="float">
            <text:p>20,9038318152939</text:p>
          </table:table-cell>
          <table:table-cell table:formula="of:=[.F402]*Dt" office:value-type="float" office:value="2.29942149968233" calcext:value-type="float">
            <text:p>2,29942149968233</text:p>
          </table:table-cell>
          <table:table-cell table:formula="of:=[.C402]*Dt" office:value-type="float" office:value="56.6470445999443" calcext:value-type="float">
            <text:p>56,6470445999443</text:p>
          </table:table-cell>
          <table:table-cell table:number-columns-repeated="1016"/>
        </table:table-row>
        <table:table-row table:style-name="ro1">
          <table:table-cell table:formula="of:=[.A402]+Dt" office:value-type="float" office:value="42.8999999999998" calcext:value-type="float">
            <text:p>42,8999999999998</text:p>
          </table:table-cell>
          <table:table-cell table:formula="of:=[.B402]+[.H402]" office:value-type="float" office:value="8912.21706996979" calcext:value-type="float">
            <text:p>8912,21706996979</text:p>
          </table:table-cell>
          <table:table-cell table:formula="of:=[.C402]+[.G402]" office:value-type="float" office:value="517.272554226449" calcext:value-type="float">
            <text:p>517,272554226449</text:p>
          </table:table-cell>
          <table:table-cell table:formula="of:=[.D402]-Dm_Dt*Dt" office:value-type="float" office:value="470.999999999991" calcext:value-type="float">
            <text:p>470,999999999991</text:p>
          </table:table-cell>
          <table:table-cell table:formula="of:=Schub- [.D403] * g" office:value-type="float" office:value="9879.49000000009" calcext:value-type="float">
            <text:p>9879,49000000009</text:p>
          </table:table-cell>
          <table:table-cell table:formula="of:=[.E403]/[.D403]" office:value-type="float" office:value="20.975562632697" calcext:value-type="float">
            <text:p>20,975562632697</text:p>
          </table:table-cell>
          <table:table-cell table:formula="of:=[.F403]*Dt" office:value-type="float" office:value="2.30731188959667" calcext:value-type="float">
            <text:p>2,30731188959667</text:p>
          </table:table-cell>
          <table:table-cell table:formula="of:=[.C403]*Dt" office:value-type="float" office:value="56.8999809649094" calcext:value-type="float">
            <text:p>56,8999809649094</text:p>
          </table:table-cell>
          <table:table-cell table:number-columns-repeated="1016"/>
        </table:table-row>
        <table:table-row table:style-name="ro1">
          <table:table-cell table:formula="of:=[.A403]+Dt" office:value-type="float" office:value="43.0099999999998" calcext:value-type="float">
            <text:p>43,0099999999998</text:p>
          </table:table-cell>
          <table:table-cell table:formula="of:=[.B403]+[.H403]" office:value-type="float" office:value="8969.1170509347" calcext:value-type="float">
            <text:p>8969,1170509347</text:p>
          </table:table-cell>
          <table:table-cell table:formula="of:=[.C403]+[.G403]" office:value-type="float" office:value="519.579866116046" calcext:value-type="float">
            <text:p>519,579866116046</text:p>
          </table:table-cell>
          <table:table-cell table:formula="of:=[.D403]-Dm_Dt*Dt" office:value-type="float" office:value="469.899999999991" calcext:value-type="float">
            <text:p>469,899999999991</text:p>
          </table:table-cell>
          <table:table-cell table:formula="of:=Schub- [.D404] * g" office:value-type="float" office:value="9890.28100000009" calcext:value-type="float">
            <text:p>9890,28100000009</text:p>
          </table:table-cell>
          <table:table-cell table:formula="of:=[.E404]/[.D404]" office:value-type="float" office:value="21.0476292828267" calcext:value-type="float">
            <text:p>21,0476292828267</text:p>
          </table:table-cell>
          <table:table-cell table:formula="of:=[.F404]*Dt" office:value-type="float" office:value="2.31523922111094" calcext:value-type="float">
            <text:p>2,31523922111094</text:p>
          </table:table-cell>
          <table:table-cell table:formula="of:=[.C404]*Dt" office:value-type="float" office:value="57.153785272765" calcext:value-type="float">
            <text:p>57,153785272765</text:p>
          </table:table-cell>
          <table:table-cell table:number-columns-repeated="1016"/>
        </table:table-row>
        <table:table-row table:style-name="ro1">
          <table:table-cell table:formula="of:=[.A404]+Dt" office:value-type="float" office:value="43.1199999999998" calcext:value-type="float">
            <text:p>43,1199999999998</text:p>
          </table:table-cell>
          <table:table-cell table:formula="of:=[.B404]+[.H404]" office:value-type="float" office:value="9026.27083620747" calcext:value-type="float">
            <text:p>9026,27083620747</text:p>
          </table:table-cell>
          <table:table-cell table:formula="of:=[.C404]+[.G404]" office:value-type="float" office:value="521.895105337157" calcext:value-type="float">
            <text:p>521,895105337157</text:p>
          </table:table-cell>
          <table:table-cell table:formula="of:=[.D404]-Dm_Dt*Dt" office:value-type="float" office:value="468.799999999991" calcext:value-type="float">
            <text:p>468,799999999991</text:p>
          </table:table-cell>
          <table:table-cell table:formula="of:=Schub- [.D405] * g" office:value-type="float" office:value="9901.07200000009" calcext:value-type="float">
            <text:p>9901,07200000009</text:p>
          </table:table-cell>
          <table:table-cell table:formula="of:=[.E405]/[.D405]" office:value-type="float" office:value="21.1200341296934" calcext:value-type="float">
            <text:p>21,1200341296934</text:p>
          </table:table-cell>
          <table:table-cell table:formula="of:=[.F405]*Dt" office:value-type="float" office:value="2.32320375426628" calcext:value-type="float">
            <text:p>2,32320375426628</text:p>
          </table:table-cell>
          <table:table-cell table:formula="of:=[.C405]*Dt" office:value-type="float" office:value="57.4084615870872" calcext:value-type="float">
            <text:p>57,4084615870872</text:p>
          </table:table-cell>
          <table:table-cell table:number-columns-repeated="1016"/>
        </table:table-row>
        <table:table-row table:style-name="ro1">
          <table:table-cell table:formula="of:=[.A405]+Dt" office:value-type="float" office:value="43.2299999999998" calcext:value-type="float">
            <text:p>43,2299999999998</text:p>
          </table:table-cell>
          <table:table-cell table:formula="of:=[.B405]+[.H405]" office:value-type="float" office:value="9083.67929779455" calcext:value-type="float">
            <text:p>9083,67929779455</text:p>
          </table:table-cell>
          <table:table-cell table:formula="of:=[.C405]+[.G405]" office:value-type="float" office:value="524.218309091423" calcext:value-type="float">
            <text:p>524,218309091423</text:p>
          </table:table-cell>
          <table:table-cell table:formula="of:=[.D405]-Dm_Dt*Dt" office:value-type="float" office:value="467.699999999991" calcext:value-type="float">
            <text:p>467,699999999991</text:p>
          </table:table-cell>
          <table:table-cell table:formula="of:=Schub- [.D406] * g" office:value-type="float" office:value="9911.86300000009" calcext:value-type="float">
            <text:p>9911,86300000009</text:p>
          </table:table-cell>
          <table:table-cell table:formula="of:=[.E406]/[.D406]" office:value-type="float" office:value="21.1927795595473" calcext:value-type="float">
            <text:p>21,1927795595473</text:p>
          </table:table-cell>
          <table:table-cell table:formula="of:=[.F406]*Dt" office:value-type="float" office:value="2.3312057515502" calcext:value-type="float">
            <text:p>2,3312057515502</text:p>
          </table:table-cell>
          <table:table-cell table:formula="of:=[.C406]*Dt" office:value-type="float" office:value="57.6640140000565" calcext:value-type="float">
            <text:p>57,6640140000565</text:p>
          </table:table-cell>
          <table:table-cell table:number-columns-repeated="1016"/>
        </table:table-row>
        <table:table-row table:style-name="ro1">
          <table:table-cell table:formula="of:=[.A406]+Dt" office:value-type="float" office:value="43.3399999999998" calcext:value-type="float">
            <text:p>43,3399999999998</text:p>
          </table:table-cell>
          <table:table-cell table:formula="of:=[.B406]+[.H406]" office:value-type="float" office:value="9141.34331179461" calcext:value-type="float">
            <text:p>9141,34331179461</text:p>
          </table:table-cell>
          <table:table-cell table:formula="of:=[.C406]+[.G406]" office:value-type="float" office:value="526.549514842973" calcext:value-type="float">
            <text:p>526,549514842973</text:p>
          </table:table-cell>
          <table:table-cell table:formula="of:=[.D406]-Dm_Dt*Dt" office:value-type="float" office:value="466.599999999991" calcext:value-type="float">
            <text:p>466,599999999991</text:p>
          </table:table-cell>
          <table:table-cell table:formula="of:=Schub- [.D407] * g" office:value-type="float" office:value="9922.65400000009" calcext:value-type="float">
            <text:p>9922,65400000009</text:p>
          </table:table-cell>
          <table:table-cell table:formula="of:=[.E407]/[.D407]" office:value-type="float" office:value="21.2658679811408" calcext:value-type="float">
            <text:p>21,2658679811408</text:p>
          </table:table-cell>
          <table:table-cell table:formula="of:=[.F407]*Dt" office:value-type="float" office:value="2.33924547792548" calcext:value-type="float">
            <text:p>2,33924547792548</text:p>
          </table:table-cell>
          <table:table-cell table:formula="of:=[.C407]*Dt" office:value-type="float" office:value="57.920446632727" calcext:value-type="float">
            <text:p>57,920446632727</text:p>
          </table:table-cell>
          <table:table-cell table:number-columns-repeated="1016"/>
        </table:table-row>
        <table:table-row table:style-name="ro1">
          <table:table-cell table:formula="of:=[.A407]+Dt" office:value-type="float" office:value="43.4499999999998" calcext:value-type="float">
            <text:p>43,4499999999998</text:p>
          </table:table-cell>
          <table:table-cell table:formula="of:=[.B407]+[.H407]" office:value-type="float" office:value="9199.26375842734" calcext:value-type="float">
            <text:p>9199,26375842734</text:p>
          </table:table-cell>
          <table:table-cell table:formula="of:=[.C407]+[.G407]" office:value-type="float" office:value="528.888760320899" calcext:value-type="float">
            <text:p>528,888760320899</text:p>
          </table:table-cell>
          <table:table-cell table:formula="of:=[.D407]-Dm_Dt*Dt" office:value-type="float" office:value="465.499999999991" calcext:value-type="float">
            <text:p>465,499999999991</text:p>
          </table:table-cell>
          <table:table-cell table:formula="of:=Schub- [.D408] * g" office:value-type="float" office:value="9933.44500000009" calcext:value-type="float">
            <text:p>9933,44500000009</text:p>
          </table:table-cell>
          <table:table-cell table:formula="of:=[.E408]/[.D408]" office:value-type="float" office:value="21.3393018259942" calcext:value-type="float">
            <text:p>21,3393018259942</text:p>
          </table:table-cell>
          <table:table-cell table:formula="of:=[.F408]*Dt" office:value-type="float" office:value="2.34732320085936" calcext:value-type="float">
            <text:p>2,34732320085936</text:p>
          </table:table-cell>
          <table:table-cell table:formula="of:=[.C408]*Dt" office:value-type="float" office:value="58.1777636352988" calcext:value-type="float">
            <text:p>58,1777636352988</text:p>
          </table:table-cell>
          <table:table-cell table:number-columns-repeated="1016"/>
        </table:table-row>
        <table:table-row table:style-name="ro1">
          <table:table-cell table:formula="of:=[.A408]+Dt" office:value-type="float" office:value="43.5599999999998" calcext:value-type="float">
            <text:p>43,5599999999998</text:p>
          </table:table-cell>
          <table:table-cell table:formula="of:=[.B408]+[.H408]" office:value-type="float" office:value="9257.44152206264" calcext:value-type="float">
            <text:p>9257,44152206264</text:p>
          </table:table-cell>
          <table:table-cell table:formula="of:=[.C408]+[.G408]" office:value-type="float" office:value="531.236083521758" calcext:value-type="float">
            <text:p>531,236083521758</text:p>
          </table:table-cell>
          <table:table-cell table:formula="of:=[.D408]-Dm_Dt*Dt" office:value-type="float" office:value="464.399999999991" calcext:value-type="float">
            <text:p>464,399999999991</text:p>
          </table:table-cell>
          <table:table-cell table:formula="of:=Schub- [.D409] * g" office:value-type="float" office:value="9944.23600000009" calcext:value-type="float">
            <text:p>9944,23600000009</text:p>
          </table:table-cell>
          <table:table-cell table:formula="of:=[.E409]/[.D409]" office:value-type="float" office:value="21.4130835486656" calcext:value-type="float">
            <text:p>21,4130835486656</text:p>
          </table:table-cell>
          <table:table-cell table:formula="of:=[.F409]*Dt" office:value-type="float" office:value="2.35543919035321" calcext:value-type="float">
            <text:p>2,35543919035321</text:p>
          </table:table-cell>
          <table:table-cell table:formula="of:=[.C409]*Dt" office:value-type="float" office:value="58.4359691873934" calcext:value-type="float">
            <text:p>58,4359691873934</text:p>
          </table:table-cell>
          <table:table-cell table:number-columns-repeated="1016"/>
        </table:table-row>
        <table:table-row table:style-name="ro1">
          <table:table-cell table:formula="of:=[.A409]+Dt" office:value-type="float" office:value="43.6699999999998" calcext:value-type="float">
            <text:p>43,6699999999998</text:p>
          </table:table-cell>
          <table:table-cell table:formula="of:=[.B409]+[.H409]" office:value-type="float" office:value="9315.87749125003" calcext:value-type="float">
            <text:p>9315,87749125003</text:p>
          </table:table-cell>
          <table:table-cell table:formula="of:=[.C409]+[.G409]" office:value-type="float" office:value="533.591522712111" calcext:value-type="float">
            <text:p>533,591522712111</text:p>
          </table:table-cell>
          <table:table-cell table:formula="of:=[.D409]-Dm_Dt*Dt" office:value-type="float" office:value="463.299999999991" calcext:value-type="float">
            <text:p>463,299999999991</text:p>
          </table:table-cell>
          <table:table-cell table:formula="of:=Schub- [.D410] * g" office:value-type="float" office:value="9955.02700000009" calcext:value-type="float">
            <text:p>9955,02700000009</text:p>
          </table:table-cell>
          <table:table-cell table:formula="of:=[.E410]/[.D410]" office:value-type="float" office:value="21.4872156270241" calcext:value-type="float">
            <text:p>21,4872156270241</text:p>
          </table:table-cell>
          <table:table-cell table:formula="of:=[.F410]*Dt" office:value-type="float" office:value="2.36359371897265" calcext:value-type="float">
            <text:p>2,36359371897265</text:p>
          </table:table-cell>
          <table:table-cell table:formula="of:=[.C410]*Dt" office:value-type="float" office:value="58.6950674983322" calcext:value-type="float">
            <text:p>58,6950674983322</text:p>
          </table:table-cell>
          <table:table-cell table:number-columns-repeated="1016"/>
        </table:table-row>
        <table:table-row table:style-name="ro1">
          <table:table-cell table:formula="of:=[.A410]+Dt" office:value-type="float" office:value="43.7799999999998" calcext:value-type="float">
            <text:p>43,7799999999998</text:p>
          </table:table-cell>
          <table:table-cell table:formula="of:=[.B410]+[.H410]" office:value-type="float" office:value="9374.57255874836" calcext:value-type="float">
            <text:p>9374,57255874836</text:p>
          </table:table-cell>
          <table:table-cell table:formula="of:=[.C410]+[.G410]" office:value-type="float" office:value="535.955116431084" calcext:value-type="float">
            <text:p>535,955116431084</text:p>
          </table:table-cell>
          <table:table-cell table:formula="of:=[.D410]-Dm_Dt*Dt" office:value-type="float" office:value="462.199999999991" calcext:value-type="float">
            <text:p>462,199999999991</text:p>
          </table:table-cell>
          <table:table-cell table:formula="of:=Schub- [.D411] * g" office:value-type="float" office:value="9965.81800000009" calcext:value-type="float">
            <text:p>9965,81800000009</text:p>
          </table:table-cell>
          <table:table-cell table:formula="of:=[.E411]/[.D411]" office:value-type="float" office:value="21.5617005625277" calcext:value-type="float">
            <text:p>21,5617005625277</text:p>
          </table:table-cell>
          <table:table-cell table:formula="of:=[.F411]*Dt" office:value-type="float" office:value="2.37178706187804" calcext:value-type="float">
            <text:p>2,37178706187804</text:p>
          </table:table-cell>
          <table:table-cell table:formula="of:=[.C411]*Dt" office:value-type="float" office:value="58.9550628074192" calcext:value-type="float">
            <text:p>58,9550628074192</text:p>
          </table:table-cell>
          <table:table-cell table:number-columns-repeated="1016"/>
        </table:table-row>
        <table:table-row table:style-name="ro1">
          <table:table-cell table:formula="of:=[.A411]+Dt" office:value-type="float" office:value="43.8899999999998" calcext:value-type="float">
            <text:p>43,8899999999998</text:p>
          </table:table-cell>
          <table:table-cell table:formula="of:=[.B411]+[.H411]" office:value-type="float" office:value="9433.52762155578" calcext:value-type="float">
            <text:p>9433,52762155578</text:p>
          </table:table-cell>
          <table:table-cell table:formula="of:=[.C411]+[.G411]" office:value-type="float" office:value="538.326903492962" calcext:value-type="float">
            <text:p>538,326903492962</text:p>
          </table:table-cell>
          <table:table-cell table:formula="of:=[.D411]-Dm_Dt*Dt" office:value-type="float" office:value="461.099999999991" calcext:value-type="float">
            <text:p>461,099999999991</text:p>
          </table:table-cell>
          <table:table-cell table:formula="of:=Schub- [.D412] * g" office:value-type="float" office:value="9976.60900000009" calcext:value-type="float">
            <text:p>9976,60900000009</text:p>
          </table:table-cell>
          <table:table-cell table:formula="of:=[.E412]/[.D412]" office:value-type="float" office:value="21.6365408805038" calcext:value-type="float">
            <text:p>21,6365408805038</text:p>
          </table:table-cell>
          <table:table-cell table:formula="of:=[.F412]*Dt" office:value-type="float" office:value="2.38001949685541" calcext:value-type="float">
            <text:p>2,38001949685541</text:p>
          </table:table-cell>
          <table:table-cell table:formula="of:=[.C412]*Dt" office:value-type="float" office:value="59.2159593842258" calcext:value-type="float">
            <text:p>59,2159593842258</text:p>
          </table:table-cell>
          <table:table-cell table:number-columns-repeated="1016"/>
        </table:table-row>
        <table:table-row table:style-name="ro1">
          <table:table-cell table:formula="of:=[.A412]+Dt" office:value-type="float" office:value="43.9999999999998" calcext:value-type="float">
            <text:p>43,9999999999998</text:p>
          </table:table-cell>
          <table:table-cell table:formula="of:=[.B412]+[.H412]" office:value-type="float" office:value="9492.74358094001" calcext:value-type="float">
            <text:p>9492,74358094001</text:p>
          </table:table-cell>
          <table:table-cell table:formula="of:=[.C412]+[.G412]" office:value-type="float" office:value="540.706922989817" calcext:value-type="float">
            <text:p>540,706922989817</text:p>
          </table:table-cell>
          <table:table-cell table:formula="of:=[.D412]-Dm_Dt*Dt" office:value-type="float" office:value="459.999999999991" calcext:value-type="float">
            <text:p>459,999999999991</text:p>
          </table:table-cell>
          <table:table-cell table:formula="of:=Schub- [.D413] * g" office:value-type="float" office:value="9987.40000000009" calcext:value-type="float">
            <text:p>9987,40000000009</text:p>
          </table:table-cell>
          <table:table-cell table:formula="of:=[.E413]/[.D413]" office:value-type="float" office:value="21.7117391304354" calcext:value-type="float">
            <text:p>21,7117391304354</text:p>
          </table:table-cell>
          <table:table-cell table:formula="of:=[.F413]*Dt" office:value-type="float" office:value="2.38829130434789" calcext:value-type="float">
            <text:p>2,38829130434789</text:p>
          </table:table-cell>
          <table:table-cell table:formula="of:=[.C413]*Dt" office:value-type="float" office:value="59.4777615288799" calcext:value-type="float">
            <text:p>59,4777615288799</text:p>
          </table:table-cell>
          <table:table-cell table:number-columns-repeated="1016"/>
        </table:table-row>
        <table:table-row table:style-name="ro1">
          <table:table-cell table:formula="of:=[.A413]+Dt" office:value-type="float" office:value="44.1099999999998" calcext:value-type="float">
            <text:p>44,1099999999998</text:p>
          </table:table-cell>
          <table:table-cell table:formula="of:=[.B413]+[.H413]" office:value-type="float" office:value="9552.22134246889" calcext:value-type="float">
            <text:p>9552,22134246889</text:p>
          </table:table-cell>
          <table:table-cell table:formula="of:=[.C413]+[.G413]" office:value-type="float" office:value="543.095214294165" calcext:value-type="float">
            <text:p>543,095214294165</text:p>
          </table:table-cell>
          <table:table-cell table:formula="of:=[.D413]-Dm_Dt*Dt" office:value-type="float" office:value="458.899999999991" calcext:value-type="float">
            <text:p>458,899999999991</text:p>
          </table:table-cell>
          <table:table-cell table:formula="of:=Schub- [.D414] * g" office:value-type="float" office:value="9998.19100000009" calcext:value-type="float">
            <text:p>9998,19100000009</text:p>
          </table:table-cell>
          <table:table-cell table:formula="of:=[.E414]/[.D414]" office:value-type="float" office:value="21.7872978862504" calcext:value-type="float">
            <text:p>21,7872978862504</text:p>
          </table:table-cell>
          <table:table-cell table:formula="of:=[.F414]*Dt" office:value-type="float" office:value="2.39660276748754" calcext:value-type="float">
            <text:p>2,39660276748754</text:p>
          </table:table-cell>
          <table:table-cell table:formula="of:=[.C414]*Dt" office:value-type="float" office:value="59.7404735723582" calcext:value-type="float">
            <text:p>59,7404735723582</text:p>
          </table:table-cell>
          <table:table-cell table:number-columns-repeated="1016"/>
        </table:table-row>
        <table:table-row table:style-name="ro1">
          <table:table-cell table:formula="of:=[.A414]+Dt" office:value-type="float" office:value="44.2199999999998" calcext:value-type="float">
            <text:p>44,2199999999998</text:p>
          </table:table-cell>
          <table:table-cell table:formula="of:=[.B414]+[.H414]" office:value-type="float" office:value="9611.96181604124" calcext:value-type="float">
            <text:p>9611,96181604124</text:p>
          </table:table-cell>
          <table:table-cell table:formula="of:=[.C414]+[.G414]" office:value-type="float" office:value="545.491817061653" calcext:value-type="float">
            <text:p>545,491817061653</text:p>
          </table:table-cell>
          <table:table-cell table:formula="of:=[.D414]-Dm_Dt*Dt" office:value-type="float" office:value="457.799999999991" calcext:value-type="float">
            <text:p>457,799999999991</text:p>
          </table:table-cell>
          <table:table-cell table:formula="of:=Schub- [.D415] * g" office:value-type="float" office:value="10008.9820000001" calcext:value-type="float">
            <text:p>10008,9820000001</text:p>
          </table:table-cell>
          <table:table-cell table:formula="of:=[.E415]/[.D415]" office:value-type="float" office:value="21.8632197466149" calcext:value-type="float">
            <text:p>21,8632197466149</text:p>
          </table:table-cell>
          <table:table-cell table:formula="of:=[.F415]*Dt" office:value-type="float" office:value="2.40495417212764" calcext:value-type="float">
            <text:p>2,40495417212764</text:p>
          </table:table-cell>
          <table:table-cell table:formula="of:=[.C415]*Dt" office:value-type="float" office:value="60.0040998767818" calcext:value-type="float">
            <text:p>60,0040998767818</text:p>
          </table:table-cell>
          <table:table-cell table:number-columns-repeated="1016"/>
        </table:table-row>
        <table:table-row table:style-name="ro1">
          <table:table-cell table:formula="of:=[.A415]+Dt" office:value-type="float" office:value="44.3299999999998" calcext:value-type="float">
            <text:p>44,3299999999998</text:p>
          </table:table-cell>
          <table:table-cell table:formula="of:=[.B415]+[.H415]" office:value-type="float" office:value="9671.96591591803" calcext:value-type="float">
            <text:p>9671,96591591803</text:p>
          </table:table-cell>
          <table:table-cell table:formula="of:=[.C415]+[.G415]" office:value-type="float" office:value="547.89677123378" calcext:value-type="float">
            <text:p>547,89677123378</text:p>
          </table:table-cell>
          <table:table-cell table:formula="of:=[.D415]-Dm_Dt*Dt" office:value-type="float" office:value="456.699999999991" calcext:value-type="float">
            <text:p>456,699999999991</text:p>
          </table:table-cell>
          <table:table-cell table:formula="of:=Schub- [.D416] * g" office:value-type="float" office:value="10019.7730000001" calcext:value-type="float">
            <text:p>10019,7730000001</text:p>
          </table:table-cell>
          <table:table-cell table:formula="of:=[.E416]/[.D416]" office:value-type="float" office:value="21.9395073352316" calcext:value-type="float">
            <text:p>21,9395073352316</text:p>
          </table:table-cell>
          <table:table-cell table:formula="of:=[.F416]*Dt" office:value-type="float" office:value="2.41334580687548" calcext:value-type="float">
            <text:p>2,41334580687548</text:p>
          </table:table-cell>
          <table:table-cell table:formula="of:=[.C416]*Dt" office:value-type="float" office:value="60.2686448357158" calcext:value-type="float">
            <text:p>60,2686448357158</text:p>
          </table:table-cell>
          <table:table-cell table:number-columns-repeated="1016"/>
        </table:table-row>
        <table:table-row table:style-name="ro1">
          <table:table-cell table:formula="of:=[.A416]+Dt" office:value-type="float" office:value="44.4399999999998" calcext:value-type="float">
            <text:p>44,4399999999998</text:p>
          </table:table-cell>
          <table:table-cell table:formula="of:=[.B416]+[.H416]" office:value-type="float" office:value="9732.23456075374" calcext:value-type="float">
            <text:p>9732,23456075374</text:p>
          </table:table-cell>
          <table:table-cell table:formula="of:=[.C416]+[.G416]" office:value-type="float" office:value="550.310117040656" calcext:value-type="float">
            <text:p>550,310117040656</text:p>
          </table:table-cell>
          <table:table-cell table:formula="of:=[.D416]-Dm_Dt*Dt" office:value-type="float" office:value="455.599999999991" calcext:value-type="float">
            <text:p>455,599999999991</text:p>
          </table:table-cell>
          <table:table-cell table:formula="of:=Schub- [.D417] * g" office:value-type="float" office:value="10030.5640000001" calcext:value-type="float">
            <text:p>10030,5640000001</text:p>
          </table:table-cell>
          <table:table-cell table:formula="of:=[.E417]/[.D417]" office:value-type="float" office:value="22.016163301142" calcext:value-type="float">
            <text:p>22,016163301142</text:p>
          </table:table-cell>
          <table:table-cell table:formula="of:=[.F417]*Dt" office:value-type="float" office:value="2.42177796312562" calcext:value-type="float">
            <text:p>2,42177796312562</text:p>
          </table:table-cell>
          <table:table-cell table:formula="of:=[.C417]*Dt" office:value-type="float" office:value="60.5341128744722" calcext:value-type="float">
            <text:p>60,5341128744722</text:p>
          </table:table-cell>
          <table:table-cell table:number-columns-repeated="1016"/>
        </table:table-row>
        <table:table-row table:style-name="ro1">
          <table:table-cell table:formula="of:=[.A417]+Dt" office:value-type="float" office:value="44.5499999999998" calcext:value-type="float">
            <text:p>44,5499999999998</text:p>
          </table:table-cell>
          <table:table-cell table:formula="of:=[.B417]+[.H417]" office:value-type="float" office:value="9792.76867362821" calcext:value-type="float">
            <text:p>9792,76867362821</text:p>
          </table:table-cell>
          <table:table-cell table:formula="of:=[.C417]+[.G417]" office:value-type="float" office:value="552.731895003782" calcext:value-type="float">
            <text:p>552,731895003782</text:p>
          </table:table-cell>
          <table:table-cell table:formula="of:=[.D417]-Dm_Dt*Dt" office:value-type="float" office:value="454.499999999991" calcext:value-type="float">
            <text:p>454,499999999991</text:p>
          </table:table-cell>
          <table:table-cell table:formula="of:=Schub- [.D418] * g" office:value-type="float" office:value="10041.3550000001" calcext:value-type="float">
            <text:p>10041,3550000001</text:p>
          </table:table-cell>
          <table:table-cell table:formula="of:=[.E418]/[.D418]" office:value-type="float" office:value="22.0931903190325" calcext:value-type="float">
            <text:p>22,0931903190325</text:p>
          </table:table-cell>
          <table:table-cell table:formula="of:=[.F418]*Dt" office:value-type="float" office:value="2.43025093509358" calcext:value-type="float">
            <text:p>2,43025093509358</text:p>
          </table:table-cell>
          <table:table-cell table:formula="of:=[.C418]*Dt" office:value-type="float" office:value="60.800508450416" calcext:value-type="float">
            <text:p>60,800508450416</text:p>
          </table:table-cell>
          <table:table-cell table:number-columns-repeated="1016"/>
        </table:table-row>
        <table:table-row table:style-name="ro1">
          <table:table-cell table:formula="of:=[.A418]+Dt" office:value-type="float" office:value="44.6599999999998" calcext:value-type="float">
            <text:p>44,6599999999998</text:p>
          </table:table-cell>
          <table:table-cell table:formula="of:=[.B418]+[.H418]" office:value-type="float" office:value="9853.56918207863" calcext:value-type="float">
            <text:p>9853,56918207863</text:p>
          </table:table-cell>
          <table:table-cell table:formula="of:=[.C418]+[.G418]" office:value-type="float" office:value="555.162145938875" calcext:value-type="float">
            <text:p>555,162145938875</text:p>
          </table:table-cell>
          <table:table-cell table:formula="of:=[.D418]-Dm_Dt*Dt" office:value-type="float" office:value="453.399999999991" calcext:value-type="float">
            <text:p>453,399999999991</text:p>
          </table:table-cell>
          <table:table-cell table:formula="of:=Schub- [.D419] * g" office:value-type="float" office:value="10052.1460000001" calcext:value-type="float">
            <text:p>10052,1460000001</text:p>
          </table:table-cell>
          <table:table-cell table:formula="of:=[.E419]/[.D419]" office:value-type="float" office:value="22.1705910895463" calcext:value-type="float">
            <text:p>22,1705910895463</text:p>
          </table:table-cell>
          <table:table-cell table:formula="of:=[.F419]*Dt" office:value-type="float" office:value="2.43876501985009" calcext:value-type="float">
            <text:p>2,43876501985009</text:p>
          </table:table-cell>
          <table:table-cell table:formula="of:=[.C419]*Dt" office:value-type="float" office:value="61.0678360532763" calcext:value-type="float">
            <text:p>61,0678360532763</text:p>
          </table:table-cell>
          <table:table-cell table:number-columns-repeated="1016"/>
        </table:table-row>
        <table:table-row table:style-name="ro1">
          <table:table-cell table:formula="of:=[.A419]+Dt" office:value-type="float" office:value="44.7699999999998" calcext:value-type="float">
            <text:p>44,7699999999998</text:p>
          </table:table-cell>
          <table:table-cell table:formula="of:=[.B419]+[.H419]" office:value-type="float" office:value="9914.63701813191" calcext:value-type="float">
            <text:p>9914,63701813191</text:p>
          </table:table-cell>
          <table:table-cell table:formula="of:=[.C419]+[.G419]" office:value-type="float" office:value="557.600910958725" calcext:value-type="float">
            <text:p>557,600910958725</text:p>
          </table:table-cell>
          <table:table-cell table:formula="of:=[.D419]-Dm_Dt*Dt" office:value-type="float" office:value="452.299999999991" calcext:value-type="float">
            <text:p>452,299999999991</text:p>
          </table:table-cell>
          <table:table-cell table:formula="of:=Schub- [.D420] * g" office:value-type="float" office:value="10062.9370000001" calcext:value-type="float">
            <text:p>10062,9370000001</text:p>
          </table:table-cell>
          <table:table-cell table:formula="of:=[.E420]/[.D420]" office:value-type="float" office:value="22.2483683395983" calcext:value-type="float">
            <text:p>22,2483683395983</text:p>
          </table:table-cell>
          <table:table-cell table:formula="of:=[.F420]*Dt" office:value-type="float" office:value="2.44732051735581" calcext:value-type="float">
            <text:p>2,44732051735581</text:p>
          </table:table-cell>
          <table:table-cell table:formula="of:=[.C420]*Dt" office:value-type="float" office:value="61.3361002054598" calcext:value-type="float">
            <text:p>61,3361002054598</text:p>
          </table:table-cell>
          <table:table-cell table:number-columns-repeated="1016"/>
        </table:table-row>
        <table:table-row table:style-name="ro1">
          <table:table-cell table:formula="of:=[.A420]+Dt" office:value-type="float" office:value="44.8799999999998" calcext:value-type="float">
            <text:p>44,8799999999998</text:p>
          </table:table-cell>
          <table:table-cell table:formula="of:=[.B420]+[.H420]" office:value-type="float" office:value="9975.97311833737" calcext:value-type="float">
            <text:p>9975,97311833737</text:p>
          </table:table-cell>
          <table:table-cell table:formula="of:=[.C420]+[.G420]" office:value-type="float" office:value="560.048231476081" calcext:value-type="float">
            <text:p>560,048231476081</text:p>
          </table:table-cell>
          <table:table-cell table:formula="of:=[.D420]-Dm_Dt*Dt" office:value-type="float" office:value="451.199999999991" calcext:value-type="float">
            <text:p>451,199999999991</text:p>
          </table:table-cell>
          <table:table-cell table:formula="of:=Schub- [.D421] * g" office:value-type="float" office:value="10073.7280000001" calcext:value-type="float">
            <text:p>10073,7280000001</text:p>
          </table:table-cell>
          <table:table-cell table:formula="of:=[.E421]/[.D421]" office:value-type="float" office:value="22.3265248226957" calcext:value-type="float">
            <text:p>22,3265248226957</text:p>
          </table:table-cell>
          <table:table-cell table:formula="of:=[.F421]*Dt" office:value-type="float" office:value="2.45591773049653" calcext:value-type="float">
            <text:p>2,45591773049653</text:p>
          </table:table-cell>
          <table:table-cell table:formula="of:=[.C421]*Dt" office:value-type="float" office:value="61.6053054623689" calcext:value-type="float">
            <text:p>61,6053054623689</text:p>
          </table:table-cell>
          <table:table-cell table:number-columns-repeated="1016"/>
        </table:table-row>
        <table:table-row table:style-name="ro1">
          <table:table-cell table:formula="of:=[.A421]+Dt" office:value-type="float" office:value="44.9899999999998" calcext:value-type="float">
            <text:p>44,9899999999998</text:p>
          </table:table-cell>
          <table:table-cell table:formula="of:=[.B421]+[.H421]" office:value-type="float" office:value="10037.5784237997" calcext:value-type="float">
            <text:p>10037,5784237997</text:p>
          </table:table-cell>
          <table:table-cell table:formula="of:=[.C421]+[.G421]" office:value-type="float" office:value="562.504149206577" calcext:value-type="float">
            <text:p>562,504149206577</text:p>
          </table:table-cell>
          <table:table-cell table:formula="of:=[.D421]-Dm_Dt*Dt" office:value-type="float" office:value="450.099999999991" calcext:value-type="float">
            <text:p>450,099999999991</text:p>
          </table:table-cell>
          <table:table-cell table:formula="of:=Schub- [.D422] * g" office:value-type="float" office:value="10084.5190000001" calcext:value-type="float">
            <text:p>10084,5190000001</text:p>
          </table:table-cell>
          <table:table-cell table:formula="of:=[.E422]/[.D422]" office:value-type="float" office:value="22.405063319263" calcext:value-type="float">
            <text:p>22,405063319263</text:p>
          </table:table-cell>
          <table:table-cell table:formula="of:=[.F422]*Dt" office:value-type="float" office:value="2.46455696511894" calcext:value-type="float">
            <text:p>2,46455696511894</text:p>
          </table:table-cell>
          <table:table-cell table:formula="of:=[.C422]*Dt" office:value-type="float" office:value="61.8754564127235" calcext:value-type="float">
            <text:p>61,8754564127235</text:p>
          </table:table-cell>
          <table:table-cell table:number-columns-repeated="1016"/>
        </table:table-row>
        <table:table-row table:style-name="ro1">
          <table:table-cell table:formula="of:=[.A422]+Dt" office:value-type="float" office:value="45.0999999999998" calcext:value-type="float">
            <text:p>45,0999999999998</text:p>
          </table:table-cell>
          <table:table-cell table:formula="of:=[.B422]+[.H422]" office:value-type="float" office:value="10099.4538802125" calcext:value-type="float">
            <text:p>10099,4538802125</text:p>
          </table:table-cell>
          <table:table-cell table:formula="of:=[.C422]+[.G422]" office:value-type="float" office:value="564.968706171696" calcext:value-type="float">
            <text:p>564,968706171696</text:p>
          </table:table-cell>
          <table:table-cell table:formula="of:=[.D422]-Dm_Dt*Dt" office:value-type="float" office:value="448.999999999991" calcext:value-type="float">
            <text:p>448,999999999991</text:p>
          </table:table-cell>
          <table:table-cell table:formula="of:=Schub- [.D423] * g" office:value-type="float" office:value="10095.3100000001" calcext:value-type="float">
            <text:p>10095,3100000001</text:p>
          </table:table-cell>
          <table:table-cell table:formula="of:=[.E423]/[.D423]" office:value-type="float" office:value="22.4839866369717" calcext:value-type="float">
            <text:p>22,4839866369717</text:p>
          </table:table-cell>
          <table:table-cell table:formula="of:=[.F423]*Dt" office:value-type="float" office:value="2.47323853006689" calcext:value-type="float">
            <text:p>2,47323853006689</text:p>
          </table:table-cell>
          <table:table-cell table:formula="of:=[.C423]*Dt" office:value-type="float" office:value="62.1465576788866" calcext:value-type="float">
            <text:p>62,1465576788866</text:p>
          </table:table-cell>
          <table:table-cell table:number-columns-repeated="1016"/>
        </table:table-row>
        <table:table-row table:style-name="ro1">
          <table:table-cell table:formula="of:=[.A423]+Dt" office:value-type="float" office:value="45.2099999999998" calcext:value-type="float">
            <text:p>45,2099999999998</text:p>
          </table:table-cell>
          <table:table-cell table:formula="of:=[.B423]+[.H423]" office:value-type="float" office:value="10161.6004378913" calcext:value-type="float">
            <text:p>10161,6004378913</text:p>
          </table:table-cell>
          <table:table-cell table:formula="of:=[.C423]+[.G423]" office:value-type="float" office:value="567.441944701763" calcext:value-type="float">
            <text:p>567,441944701763</text:p>
          </table:table-cell>
          <table:table-cell table:formula="of:=[.D423]-Dm_Dt*Dt" office:value-type="float" office:value="447.899999999991" calcext:value-type="float">
            <text:p>447,899999999991</text:p>
          </table:table-cell>
          <table:table-cell table:formula="of:=Schub- [.D424] * g" office:value-type="float" office:value="10106.1010000001" calcext:value-type="float">
            <text:p>10106,1010000001</text:p>
          </table:table-cell>
          <table:table-cell table:formula="of:=[.E424]/[.D424]" office:value-type="float" office:value="22.5632976110746" calcext:value-type="float">
            <text:p>22,5632976110746</text:p>
          </table:table-cell>
          <table:table-cell table:formula="of:=[.F424]*Dt" office:value-type="float" office:value="2.4819627372182" calcext:value-type="float">
            <text:p>2,4819627372182</text:p>
          </table:table-cell>
          <table:table-cell table:formula="of:=[.C424]*Dt" office:value-type="float" office:value="62.418613917194" calcext:value-type="float">
            <text:p>62,418613917194</text:p>
          </table:table-cell>
          <table:table-cell table:number-columns-repeated="1016"/>
        </table:table-row>
        <table:table-row table:style-name="ro1">
          <table:table-cell table:formula="of:=[.A424]+Dt" office:value-type="float" office:value="45.3199999999998" calcext:value-type="float">
            <text:p>45,3199999999998</text:p>
          </table:table-cell>
          <table:table-cell table:formula="of:=[.B424]+[.H424]" office:value-type="float" office:value="10224.0190518085" calcext:value-type="float">
            <text:p>10224,0190518085</text:p>
          </table:table-cell>
          <table:table-cell table:formula="of:=[.C424]+[.G424]" office:value-type="float" office:value="569.923907438981" calcext:value-type="float">
            <text:p>569,923907438981</text:p>
          </table:table-cell>
          <table:table-cell table:formula="of:=[.D424]-Dm_Dt*Dt" office:value-type="float" office:value="446.799999999991" calcext:value-type="float">
            <text:p>446,799999999991</text:p>
          </table:table-cell>
          <table:table-cell table:formula="of:=Schub- [.D425] * g" office:value-type="float" office:value="10116.8920000001" calcext:value-type="float">
            <text:p>10116,8920000001</text:p>
          </table:table-cell>
          <table:table-cell table:formula="of:=[.E425]/[.D425]" office:value-type="float" office:value="22.6429991047455" calcext:value-type="float">
            <text:p>22,6429991047455</text:p>
          </table:table-cell>
          <table:table-cell table:formula="of:=[.F425]*Dt" office:value-type="float" office:value="2.49072990152201" calcext:value-type="float">
            <text:p>2,49072990152201</text:p>
          </table:table-cell>
          <table:table-cell table:formula="of:=[.C425]*Dt" office:value-type="float" office:value="62.691629818288" calcext:value-type="float">
            <text:p>62,691629818288</text:p>
          </table:table-cell>
          <table:table-cell table:number-columns-repeated="1016"/>
        </table:table-row>
        <table:table-row table:style-name="ro1">
          <table:table-cell table:formula="of:=[.A425]+Dt" office:value-type="float" office:value="45.4299999999998" calcext:value-type="float">
            <text:p>45,4299999999998</text:p>
          </table:table-cell>
          <table:table-cell table:formula="of:=[.B425]+[.H425]" office:value-type="float" office:value="10286.7106816268" calcext:value-type="float">
            <text:p>10286,7106816268</text:p>
          </table:table-cell>
          <table:table-cell table:formula="of:=[.C425]+[.G425]" office:value-type="float" office:value="572.414637340503" calcext:value-type="float">
            <text:p>572,414637340503</text:p>
          </table:table-cell>
          <table:table-cell table:formula="of:=[.D425]-Dm_Dt*Dt" office:value-type="float" office:value="445.699999999991" calcext:value-type="float">
            <text:p>445,699999999991</text:p>
          </table:table-cell>
          <table:table-cell table:formula="of:=Schub- [.D426] * g" office:value-type="float" office:value="10127.6830000001" calcext:value-type="float">
            <text:p>10127,6830000001</text:p>
          </table:table-cell>
          <table:table-cell table:formula="of:=[.E426]/[.D426]" office:value-type="float" office:value="22.7230940094241" calcext:value-type="float">
            <text:p>22,7230940094241</text:p>
          </table:table-cell>
          <table:table-cell table:formula="of:=[.F426]*Dt" office:value-type="float" office:value="2.49954034103665" calcext:value-type="float">
            <text:p>2,49954034103665</text:p>
          </table:table-cell>
          <table:table-cell table:formula="of:=[.C426]*Dt" office:value-type="float" office:value="62.9656101074554" calcext:value-type="float">
            <text:p>62,9656101074554</text:p>
          </table:table-cell>
          <table:table-cell table:number-columns-repeated="1016"/>
        </table:table-row>
        <table:table-row table:style-name="ro1">
          <table:table-cell table:formula="of:=[.A426]+Dt" office:value-type="float" office:value="45.5399999999998" calcext:value-type="float">
            <text:p>45,5399999999998</text:p>
          </table:table-cell>
          <table:table-cell table:formula="of:=[.B426]+[.H426]" office:value-type="float" office:value="10349.6762917343" calcext:value-type="float">
            <text:p>10349,6762917343</text:p>
          </table:table-cell>
          <table:table-cell table:formula="of:=[.C426]+[.G426]" office:value-type="float" office:value="574.91417768154" calcext:value-type="float">
            <text:p>574,91417768154</text:p>
          </table:table-cell>
          <table:table-cell table:formula="of:=[.D426]-Dm_Dt*Dt" office:value-type="float" office:value="444.599999999991" calcext:value-type="float">
            <text:p>444,599999999991</text:p>
          </table:table-cell>
          <table:table-cell table:formula="of:=Schub- [.D427] * g" office:value-type="float" office:value="10138.4740000001" calcext:value-type="float">
            <text:p>10138,4740000001</text:p>
          </table:table-cell>
          <table:table-cell table:formula="of:=[.E427]/[.D427]" office:value-type="float" office:value="22.8035852451649" calcext:value-type="float">
            <text:p>22,8035852451649</text:p>
          </table:table-cell>
          <table:table-cell table:formula="of:=[.F427]*Dt" office:value-type="float" office:value="2.50839437696814" calcext:value-type="float">
            <text:p>2,50839437696814</text:p>
          </table:table-cell>
          <table:table-cell table:formula="of:=[.C427]*Dt" office:value-type="float" office:value="63.2405595449694" calcext:value-type="float">
            <text:p>63,2405595449694</text:p>
          </table:table-cell>
          <table:table-cell table:number-columns-repeated="1016"/>
        </table:table-row>
        <table:table-row table:style-name="ro1">
          <table:table-cell table:formula="of:=[.A427]+Dt" office:value-type="float" office:value="45.6499999999998" calcext:value-type="float">
            <text:p>45,6499999999998</text:p>
          </table:table-cell>
          <table:table-cell table:formula="of:=[.B427]+[.H427]" office:value-type="float" office:value="10412.9168512793" calcext:value-type="float">
            <text:p>10412,9168512793</text:p>
          </table:table-cell>
          <table:table-cell table:formula="of:=[.C427]+[.G427]" office:value-type="float" office:value="577.422572058508" calcext:value-type="float">
            <text:p>577,422572058508</text:p>
          </table:table-cell>
          <table:table-cell table:formula="of:=[.D427]-Dm_Dt*Dt" office:value-type="float" office:value="443.499999999991" calcext:value-type="float">
            <text:p>443,499999999991</text:p>
          </table:table-cell>
          <table:table-cell table:formula="of:=Schub- [.D428] * g" office:value-type="float" office:value="10149.2650000001" calcext:value-type="float">
            <text:p>10149,2650000001</text:p>
          </table:table-cell>
          <table:table-cell table:formula="of:=[.E428]/[.D428]" office:value-type="float" office:value="22.8844757609928" calcext:value-type="float">
            <text:p>22,8844757609928</text:p>
          </table:table-cell>
          <table:table-cell table:formula="of:=[.F428]*Dt" office:value-type="float" office:value="2.51729233370921" calcext:value-type="float">
            <text:p>2,51729233370921</text:p>
          </table:table-cell>
          <table:table-cell table:formula="of:=[.C428]*Dt" office:value-type="float" office:value="63.5164829264359" calcext:value-type="float">
            <text:p>63,5164829264359</text:p>
          </table:table-cell>
          <table:table-cell table:number-columns-repeated="1016"/>
        </table:table-row>
        <table:table-row table:style-name="ro1">
          <table:table-cell table:formula="of:=[.A428]+Dt" office:value-type="float" office:value="45.7599999999998" calcext:value-type="float">
            <text:p>45,7599999999998</text:p>
          </table:table-cell>
          <table:table-cell table:formula="of:=[.B428]+[.H428]" office:value-type="float" office:value="10476.4333342057" calcext:value-type="float">
            <text:p>10476,4333342057</text:p>
          </table:table-cell>
          <table:table-cell table:formula="of:=[.C428]+[.G428]" office:value-type="float" office:value="579.939864392217" calcext:value-type="float">
            <text:p>579,939864392217</text:p>
          </table:table-cell>
          <table:table-cell table:formula="of:=[.D428]-Dm_Dt*Dt" office:value-type="float" office:value="442.399999999991" calcext:value-type="float">
            <text:p>442,399999999991</text:p>
          </table:table-cell>
          <table:table-cell table:formula="of:=Schub- [.D429] * g" office:value-type="float" office:value="10160.0560000001" calcext:value-type="float">
            <text:p>10160,0560000001</text:p>
          </table:table-cell>
          <table:table-cell table:formula="of:=[.E429]/[.D429]" office:value-type="float" office:value="22.9657685352629" calcext:value-type="float">
            <text:p>22,9657685352629</text:p>
          </table:table-cell>
          <table:table-cell table:formula="of:=[.F429]*Dt" office:value-type="float" office:value="2.52623453887892" calcext:value-type="float">
            <text:p>2,52623453887892</text:p>
          </table:table-cell>
          <table:table-cell table:formula="of:=[.C429]*Dt" office:value-type="float" office:value="63.7933850831439" calcext:value-type="float">
            <text:p>63,7933850831439</text:p>
          </table:table-cell>
          <table:table-cell table:number-columns-repeated="1016"/>
        </table:table-row>
        <table:table-row table:style-name="ro1">
          <table:table-cell table:formula="of:=[.A429]+Dt" office:value-type="float" office:value="45.8699999999998" calcext:value-type="float">
            <text:p>45,8699999999998</text:p>
          </table:table-cell>
          <table:table-cell table:formula="of:=[.B429]+[.H429]" office:value-type="float" office:value="10540.2267192888" calcext:value-type="float">
            <text:p>10540,2267192888</text:p>
          </table:table-cell>
          <table:table-cell table:formula="of:=[.C429]+[.G429]" office:value-type="float" office:value="582.466098931096" calcext:value-type="float">
            <text:p>582,466098931096</text:p>
          </table:table-cell>
          <table:table-cell table:formula="of:=[.D429]-Dm_Dt*Dt" office:value-type="float" office:value="441.299999999991" calcext:value-type="float">
            <text:p>441,299999999991</text:p>
          </table:table-cell>
          <table:table-cell table:formula="of:=Schub- [.D430] * g" office:value-type="float" office:value="10170.8470000001" calcext:value-type="float">
            <text:p>10170,8470000001</text:p>
          </table:table-cell>
          <table:table-cell table:formula="of:=[.E430]/[.D430]" office:value-type="float" office:value="23.0474665760261" calcext:value-type="float">
            <text:p>23,0474665760261</text:p>
          </table:table-cell>
          <table:table-cell table:formula="of:=[.F430]*Dt" office:value-type="float" office:value="2.53522132336287" calcext:value-type="float">
            <text:p>2,53522132336287</text:p>
          </table:table-cell>
          <table:table-cell table:formula="of:=[.C430]*Dt" office:value-type="float" office:value="64.0712708824206" calcext:value-type="float">
            <text:p>64,0712708824206</text:p>
          </table:table-cell>
          <table:table-cell table:number-columns-repeated="1016"/>
        </table:table-row>
        <table:table-row table:style-name="ro1">
          <table:table-cell table:formula="of:=[.A430]+Dt" office:value-type="float" office:value="45.9799999999998" calcext:value-type="float">
            <text:p>45,9799999999998</text:p>
          </table:table-cell>
          <table:table-cell table:formula="of:=[.B430]+[.H430]" office:value-type="float" office:value="10604.2979901713" calcext:value-type="float">
            <text:p>10604,2979901713</text:p>
          </table:table-cell>
          <table:table-cell table:formula="of:=[.C430]+[.G430]" office:value-type="float" office:value="585.001320254459" calcext:value-type="float">
            <text:p>585,001320254459</text:p>
          </table:table-cell>
          <table:table-cell table:formula="of:=[.D430]-Dm_Dt*Dt" office:value-type="float" office:value="440.199999999991" calcext:value-type="float">
            <text:p>440,199999999991</text:p>
          </table:table-cell>
          <table:table-cell table:formula="of:=Schub- [.D431] * g" office:value-type="float" office:value="10181.6380000001" calcext:value-type="float">
            <text:p>10181,6380000001</text:p>
          </table:table-cell>
          <table:table-cell table:formula="of:=[.E431]/[.D431]" office:value-type="float" office:value="23.1295729214001" calcext:value-type="float">
            <text:p>23,1295729214001</text:p>
          </table:table-cell>
          <table:table-cell table:formula="of:=[.F431]*Dt" office:value-type="float" office:value="2.54425302135401" calcext:value-type="float">
            <text:p>2,54425302135401</text:p>
          </table:table-cell>
          <table:table-cell table:formula="of:=[.C431]*Dt" office:value-type="float" office:value="64.3501452279905" calcext:value-type="float">
            <text:p>64,3501452279905</text:p>
          </table:table-cell>
          <table:table-cell table:number-columns-repeated="1016"/>
        </table:table-row>
        <table:table-row table:style-name="ro1">
          <table:table-cell table:formula="of:=[.A431]+Dt" office:value-type="float" office:value="46.0899999999998" calcext:value-type="float">
            <text:p>46,0899999999998</text:p>
          </table:table-cell>
          <table:table-cell table:formula="of:=[.B431]+[.H431]" office:value-type="float" office:value="10668.6481353992" calcext:value-type="float">
            <text:p>10668,6481353992</text:p>
          </table:table-cell>
          <table:table-cell table:formula="of:=[.C431]+[.G431]" office:value-type="float" office:value="587.545573275813" calcext:value-type="float">
            <text:p>587,545573275813</text:p>
          </table:table-cell>
          <table:table-cell table:formula="of:=[.D431]-Dm_Dt*Dt" office:value-type="float" office:value="439.099999999991" calcext:value-type="float">
            <text:p>439,099999999991</text:p>
          </table:table-cell>
          <table:table-cell table:formula="of:=Schub- [.D432] * g" office:value-type="float" office:value="10192.4290000001" calcext:value-type="float">
            <text:p>10192,4290000001</text:p>
          </table:table-cell>
          <table:table-cell table:formula="of:=[.E432]/[.D432]" office:value-type="float" office:value="23.2120906399461" calcext:value-type="float">
            <text:p>23,2120906399461</text:p>
          </table:table-cell>
          <table:table-cell table:formula="of:=[.F432]*Dt" office:value-type="float" office:value="2.55332997039407" calcext:value-type="float">
            <text:p>2,55332997039407</text:p>
          </table:table-cell>
          <table:table-cell table:formula="of:=[.C432]*Dt" office:value-type="float" office:value="64.6300130603395" calcext:value-type="float">
            <text:p>64,6300130603395</text:p>
          </table:table-cell>
          <table:table-cell table:number-columns-repeated="1016"/>
        </table:table-row>
        <table:table-row table:style-name="ro1">
          <table:table-cell table:formula="of:=[.A432]+Dt" office:value-type="float" office:value="46.1999999999998" calcext:value-type="float">
            <text:p>46,1999999999998</text:p>
          </table:table-cell>
          <table:table-cell table:formula="of:=[.B432]+[.H432]" office:value-type="float" office:value="10733.2781484596" calcext:value-type="float">
            <text:p>10733,2781484596</text:p>
          </table:table-cell>
          <table:table-cell table:formula="of:=[.C432]+[.G432]" office:value-type="float" office:value="590.098903246207" calcext:value-type="float">
            <text:p>590,098903246207</text:p>
          </table:table-cell>
          <table:table-cell table:formula="of:=[.D432]-Dm_Dt*Dt" office:value-type="float" office:value="437.999999999991" calcext:value-type="float">
            <text:p>437,999999999991</text:p>
          </table:table-cell>
          <table:table-cell table:formula="of:=Schub- [.D433] * g" office:value-type="float" office:value="10203.2200000001" calcext:value-type="float">
            <text:p>10203,2200000001</text:p>
          </table:table-cell>
          <table:table-cell table:formula="of:=[.E433]/[.D433]" office:value-type="float" office:value="23.2950228310509" calcext:value-type="float">
            <text:p>23,2950228310509</text:p>
          </table:table-cell>
          <table:table-cell table:formula="of:=[.F433]*Dt" office:value-type="float" office:value="2.5624525114156" calcext:value-type="float">
            <text:p>2,5624525114156</text:p>
          </table:table-cell>
          <table:table-cell table:formula="of:=[.C433]*Dt" office:value-type="float" office:value="64.9108793570828" calcext:value-type="float">
            <text:p>64,9108793570828</text:p>
          </table:table-cell>
          <table:table-cell table:number-columns-repeated="1016"/>
        </table:table-row>
        <table:table-row table:style-name="ro1">
          <table:table-cell table:formula="of:=[.A433]+Dt" office:value-type="float" office:value="46.3099999999998" calcext:value-type="float">
            <text:p>46,3099999999998</text:p>
          </table:table-cell>
          <table:table-cell table:formula="of:=[.B433]+[.H433]" office:value-type="float" office:value="10798.1890278167" calcext:value-type="float">
            <text:p>10798,1890278167</text:p>
          </table:table-cell>
          <table:table-cell table:formula="of:=[.C433]+[.G433]" office:value-type="float" office:value="592.661355757623" calcext:value-type="float">
            <text:p>592,661355757623</text:p>
          </table:table-cell>
          <table:table-cell table:formula="of:=[.D433]-Dm_Dt*Dt" office:value-type="float" office:value="436.89999999999" calcext:value-type="float">
            <text:p>436,89999999999</text:p>
          </table:table-cell>
          <table:table-cell table:formula="of:=Schub- [.D434] * g" office:value-type="float" office:value="10214.0110000001" calcext:value-type="float">
            <text:p>10214,0110000001</text:p>
          </table:table-cell>
          <table:table-cell table:formula="of:=[.E434]/[.D434]" office:value-type="float" office:value="23.3783726253154" calcext:value-type="float">
            <text:p>23,3783726253154</text:p>
          </table:table-cell>
          <table:table-cell table:formula="of:=[.F434]*Dt" office:value-type="float" office:value="2.5716209887847" calcext:value-type="float">
            <text:p>2,5716209887847</text:p>
          </table:table-cell>
          <table:table-cell table:formula="of:=[.C434]*Dt" office:value-type="float" office:value="65.1927491333385" calcext:value-type="float">
            <text:p>65,1927491333385</text:p>
          </table:table-cell>
          <table:table-cell table:number-columns-repeated="1016"/>
        </table:table-row>
        <table:table-row table:style-name="ro1">
          <table:table-cell table:formula="of:=[.A434]+Dt" office:value-type="float" office:value="46.4199999999998" calcext:value-type="float">
            <text:p>46,4199999999998</text:p>
          </table:table-cell>
          <table:table-cell table:formula="of:=[.B434]+[.H434]" office:value-type="float" office:value="10863.38177695" calcext:value-type="float">
            <text:p>10863,38177695</text:p>
          </table:table-cell>
          <table:table-cell table:formula="of:=[.C434]+[.G434]" office:value-type="float" office:value="595.232976746408" calcext:value-type="float">
            <text:p>595,232976746408</text:p>
          </table:table-cell>
          <table:table-cell table:formula="of:=[.D434]-Dm_Dt*Dt" office:value-type="float" office:value="435.79999999999" calcext:value-type="float">
            <text:p>435,79999999999</text:p>
          </table:table-cell>
          <table:table-cell table:formula="of:=Schub- [.D435] * g" office:value-type="float" office:value="10224.8020000001" calcext:value-type="float">
            <text:p>10224,8020000001</text:p>
          </table:table-cell>
          <table:table-cell table:formula="of:=[.E435]/[.D435]" office:value-type="float" office:value="23.462143184948" calcext:value-type="float">
            <text:p>23,462143184948</text:p>
          </table:table-cell>
          <table:table-cell table:formula="of:=[.F435]*Dt" office:value-type="float" office:value="2.58083575034428" calcext:value-type="float">
            <text:p>2,58083575034428</text:p>
          </table:table-cell>
          <table:table-cell table:formula="of:=[.C435]*Dt" office:value-type="float" office:value="65.4756274421048" calcext:value-type="float">
            <text:p>65,4756274421048</text:p>
          </table:table-cell>
          <table:table-cell table:number-columns-repeated="1016"/>
        </table:table-row>
        <table:table-row table:style-name="ro1">
          <table:table-cell table:formula="of:=[.A435]+Dt" office:value-type="float" office:value="46.5299999999998" calcext:value-type="float">
            <text:p>46,5299999999998</text:p>
          </table:table-cell>
          <table:table-cell table:formula="of:=[.B435]+[.H435]" office:value-type="float" office:value="10928.8574043921" calcext:value-type="float">
            <text:p>10928,8574043921</text:p>
          </table:table-cell>
          <table:table-cell table:formula="of:=[.C435]+[.G435]" office:value-type="float" office:value="597.813812496752" calcext:value-type="float">
            <text:p>597,813812496752</text:p>
          </table:table-cell>
          <table:table-cell table:formula="of:=[.D435]-Dm_Dt*Dt" office:value-type="float" office:value="434.69999999999" calcext:value-type="float">
            <text:p>434,69999999999</text:p>
          </table:table-cell>
          <table:table-cell table:formula="of:=Schub- [.D436] * g" office:value-type="float" office:value="10235.5930000001" calcext:value-type="float">
            <text:p>10235,5930000001</text:p>
          </table:table-cell>
          <table:table-cell table:formula="of:=[.E436]/[.D436]" office:value-type="float" office:value="23.5463377041645" calcext:value-type="float">
            <text:p>23,5463377041645</text:p>
          </table:table-cell>
          <table:table-cell table:formula="of:=[.F436]*Dt" office:value-type="float" office:value="2.5900971474581" calcext:value-type="float">
            <text:p>2,5900971474581</text:p>
          </table:table-cell>
          <table:table-cell table:formula="of:=[.C436]*Dt" office:value-type="float" office:value="65.7595193746427" calcext:value-type="float">
            <text:p>65,7595193746427</text:p>
          </table:table-cell>
          <table:table-cell table:number-columns-repeated="1016"/>
        </table:table-row>
        <table:table-row table:style-name="ro1">
          <table:table-cell table:formula="of:=[.A436]+Dt" office:value-type="float" office:value="46.6399999999998" calcext:value-type="float">
            <text:p>46,6399999999998</text:p>
          </table:table-cell>
          <table:table-cell table:formula="of:=[.B436]+[.H436]" office:value-type="float" office:value="10994.6169237668" calcext:value-type="float">
            <text:p>10994,6169237668</text:p>
          </table:table-cell>
          <table:table-cell table:formula="of:=[.C436]+[.G436]" office:value-type="float" office:value="600.40390964421" calcext:value-type="float">
            <text:p>600,40390964421</text:p>
          </table:table-cell>
          <table:table-cell table:formula="of:=[.D436]-Dm_Dt*Dt" office:value-type="float" office:value="433.59999999999" calcext:value-type="float">
            <text:p>433,59999999999</text:p>
          </table:table-cell>
          <table:table-cell table:formula="of:=Schub- [.D437] * g" office:value-type="float" office:value="10246.3840000001" calcext:value-type="float">
            <text:p>10246,3840000001</text:p>
          </table:table-cell>
          <table:table-cell table:formula="of:=[.E437]/[.D437]" office:value-type="float" office:value="23.6309594095948" calcext:value-type="float">
            <text:p>23,6309594095948</text:p>
          </table:table-cell>
          <table:table-cell table:formula="of:=[.F437]*Dt" office:value-type="float" office:value="2.59940553505543" calcext:value-type="float">
            <text:p>2,59940553505543</text:p>
          </table:table-cell>
          <table:table-cell table:formula="of:=[.C437]*Dt" office:value-type="float" office:value="66.0444300608631" calcext:value-type="float">
            <text:p>66,0444300608631</text:p>
          </table:table-cell>
          <table:table-cell table:number-columns-repeated="1016"/>
        </table:table-row>
        <table:table-row table:style-name="ro1">
          <table:table-cell table:formula="of:=[.A437]+Dt" office:value-type="float" office:value="46.7499999999998" calcext:value-type="float">
            <text:p>46,7499999999998</text:p>
          </table:table-cell>
          <table:table-cell table:formula="of:=[.B437]+[.H437]" office:value-type="float" office:value="11060.6613538276" calcext:value-type="float">
            <text:p>11060,6613538276</text:p>
          </table:table-cell>
          <table:table-cell table:formula="of:=[.C437]+[.G437]" office:value-type="float" office:value="603.003315179265" calcext:value-type="float">
            <text:p>603,003315179265</text:p>
          </table:table-cell>
          <table:table-cell table:formula="of:=[.D437]-Dm_Dt*Dt" office:value-type="float" office:value="432.49999999999" calcext:value-type="float">
            <text:p>432,49999999999</text:p>
          </table:table-cell>
          <table:table-cell table:formula="of:=Schub- [.D438] * g" office:value-type="float" office:value="10257.1750000001" calcext:value-type="float">
            <text:p>10257,1750000001</text:p>
          </table:table-cell>
          <table:table-cell table:formula="of:=[.E438]/[.D438]" office:value-type="float" office:value="23.7160115606944" calcext:value-type="float">
            <text:p>23,7160115606944</text:p>
          </table:table-cell>
          <table:table-cell table:formula="of:=[.F438]*Dt" office:value-type="float" office:value="2.60876127167638" calcext:value-type="float">
            <text:p>2,60876127167638</text:p>
          </table:table-cell>
          <table:table-cell table:formula="of:=[.C438]*Dt" office:value-type="float" office:value="66.3303646697192" calcext:value-type="float">
            <text:p>66,3303646697192</text:p>
          </table:table-cell>
          <table:table-cell table:number-columns-repeated="1016"/>
        </table:table-row>
        <table:table-row table:style-name="ro1">
          <table:table-cell table:formula="of:=[.A438]+Dt" office:value-type="float" office:value="46.8599999999998" calcext:value-type="float">
            <text:p>46,8599999999998</text:p>
          </table:table-cell>
          <table:table-cell table:formula="of:=[.B438]+[.H438]" office:value-type="float" office:value="11126.9917184973" calcext:value-type="float">
            <text:p>11126,9917184973</text:p>
          </table:table-cell>
          <table:table-cell table:formula="of:=[.C438]+[.G438]" office:value-type="float" office:value="605.612076450942" calcext:value-type="float">
            <text:p>605,612076450942</text:p>
          </table:table-cell>
          <table:table-cell table:formula="of:=[.D438]-Dm_Dt*Dt" office:value-type="float" office:value="431.39999999999" calcext:value-type="float">
            <text:p>431,39999999999</text:p>
          </table:table-cell>
          <table:table-cell table:formula="of:=Schub- [.D439] * g" office:value-type="float" office:value="10267.9660000001" calcext:value-type="float">
            <text:p>10267,9660000001</text:p>
          </table:table-cell>
          <table:table-cell table:formula="of:=[.E439]/[.D439]" office:value-type="float" office:value="23.801497450163" calcext:value-type="float">
            <text:p>23,801497450163</text:p>
          </table:table-cell>
          <table:table-cell table:formula="of:=[.F439]*Dt" office:value-type="float" office:value="2.61816471951793" calcext:value-type="float">
            <text:p>2,61816471951793</text:p>
          </table:table-cell>
          <table:table-cell table:formula="of:=[.C439]*Dt" office:value-type="float" office:value="66.6173284096036" calcext:value-type="float">
            <text:p>66,6173284096036</text:p>
          </table:table-cell>
          <table:table-cell table:number-columns-repeated="1016"/>
        </table:table-row>
        <table:table-row table:style-name="ro1">
          <table:table-cell table:formula="of:=[.A439]+Dt" office:value-type="float" office:value="46.9699999999998" calcext:value-type="float">
            <text:p>46,9699999999998</text:p>
          </table:table-cell>
          <table:table-cell table:formula="of:=[.B439]+[.H439]" office:value-type="float" office:value="11193.6090469069" calcext:value-type="float">
            <text:p>11193,6090469069</text:p>
          </table:table-cell>
          <table:table-cell table:formula="of:=[.C439]+[.G439]" office:value-type="float" office:value="608.23024117046" calcext:value-type="float">
            <text:p>608,23024117046</text:p>
          </table:table-cell>
          <table:table-cell table:formula="of:=[.D439]-Dm_Dt*Dt" office:value-type="float" office:value="430.29999999999" calcext:value-type="float">
            <text:p>430,29999999999</text:p>
          </table:table-cell>
          <table:table-cell table:formula="of:=Schub- [.D440] * g" office:value-type="float" office:value="10278.7570000001" calcext:value-type="float">
            <text:p>10278,7570000001</text:p>
          </table:table-cell>
          <table:table-cell table:formula="of:=[.E440]/[.D440]" office:value-type="float" office:value="23.8874204043698" calcext:value-type="float">
            <text:p>23,8874204043698</text:p>
          </table:table-cell>
          <table:table-cell table:formula="of:=[.F440]*Dt" office:value-type="float" office:value="2.62761624448068" calcext:value-type="float">
            <text:p>2,62761624448068</text:p>
          </table:table-cell>
          <table:table-cell table:formula="of:=[.C440]*Dt" office:value-type="float" office:value="66.9053265287506" calcext:value-type="float">
            <text:p>66,9053265287506</text:p>
          </table:table-cell>
          <table:table-cell table:number-columns-repeated="1016"/>
        </table:table-row>
        <table:table-row table:style-name="ro1">
          <table:table-cell table:formula="of:=[.A440]+Dt" office:value-type="float" office:value="47.0799999999998" calcext:value-type="float">
            <text:p>47,0799999999998</text:p>
          </table:table-cell>
          <table:table-cell table:formula="of:=[.B440]+[.H440]" office:value-type="float" office:value="11260.5143734357" calcext:value-type="float">
            <text:p>11260,5143734357</text:p>
          </table:table-cell>
          <table:table-cell table:formula="of:=[.C440]+[.G440]" office:value-type="float" office:value="610.85785741494" calcext:value-type="float">
            <text:p>610,85785741494</text:p>
          </table:table-cell>
          <table:table-cell table:formula="of:=[.D440]-Dm_Dt*Dt" office:value-type="float" office:value="429.19999999999" calcext:value-type="float">
            <text:p>429,19999999999</text:p>
          </table:table-cell>
          <table:table-cell table:formula="of:=Schub- [.D441] * g" office:value-type="float" office:value="10289.5480000001" calcext:value-type="float">
            <text:p>10289,5480000001</text:p>
          </table:table-cell>
          <table:table-cell table:formula="of:=[.E441]/[.D441]" office:value-type="float" office:value="23.9737837837845" calcext:value-type="float">
            <text:p>23,9737837837845</text:p>
          </table:table-cell>
          <table:table-cell table:formula="of:=[.F441]*Dt" office:value-type="float" office:value="2.6371162162163" calcext:value-type="float">
            <text:p>2,6371162162163</text:p>
          </table:table-cell>
          <table:table-cell table:formula="of:=[.C441]*Dt" office:value-type="float" office:value="67.1943643156435" calcext:value-type="float">
            <text:p>67,1943643156435</text:p>
          </table:table-cell>
          <table:table-cell table:number-columns-repeated="1016"/>
        </table:table-row>
        <table:table-row table:style-name="ro1">
          <table:table-cell table:formula="of:=[.A441]+Dt" office:value-type="float" office:value="47.1899999999998" calcext:value-type="float">
            <text:p>47,1899999999998</text:p>
          </table:table-cell>
          <table:table-cell table:formula="of:=[.B441]+[.H441]" office:value-type="float" office:value="11327.7087377513" calcext:value-type="float">
            <text:p>11327,7087377513</text:p>
          </table:table-cell>
          <table:table-cell table:formula="of:=[.C441]+[.G441]" office:value-type="float" office:value="613.494973631157" calcext:value-type="float">
            <text:p>613,494973631157</text:p>
          </table:table-cell>
          <table:table-cell table:formula="of:=[.D441]-Dm_Dt*Dt" office:value-type="float" office:value="428.09999999999" calcext:value-type="float">
            <text:p>428,09999999999</text:p>
          </table:table-cell>
          <table:table-cell table:formula="of:=Schub- [.D442] * g" office:value-type="float" office:value="10300.3390000001" calcext:value-type="float">
            <text:p>10300,3390000001</text:p>
          </table:table-cell>
          <table:table-cell table:formula="of:=[.E442]/[.D442]" office:value-type="float" office:value="24.0605909834159" calcext:value-type="float">
            <text:p>24,0605909834159</text:p>
          </table:table-cell>
          <table:table-cell table:formula="of:=[.F442]*Dt" office:value-type="float" office:value="2.64666500817574" calcext:value-type="float">
            <text:p>2,64666500817574</text:p>
          </table:table-cell>
          <table:table-cell table:formula="of:=[.C442]*Dt" office:value-type="float" office:value="67.4844470994272" calcext:value-type="float">
            <text:p>67,4844470994272</text:p>
          </table:table-cell>
          <table:table-cell table:number-columns-repeated="1016"/>
        </table:table-row>
        <table:table-row table:style-name="ro1">
          <table:table-cell table:formula="of:=[.A442]+Dt" office:value-type="float" office:value="47.2999999999998" calcext:value-type="float">
            <text:p>47,2999999999998</text:p>
          </table:table-cell>
          <table:table-cell table:formula="of:=[.B442]+[.H442]" office:value-type="float" office:value="11395.1931848508" calcext:value-type="float">
            <text:p>11395,1931848508</text:p>
          </table:table-cell>
          <table:table-cell table:formula="of:=[.C442]+[.G442]" office:value-type="float" office:value="616.141638639333" calcext:value-type="float">
            <text:p>616,141638639333</text:p>
          </table:table-cell>
          <table:table-cell table:formula="of:=[.D442]-Dm_Dt*Dt" office:value-type="float" office:value="426.99999999999" calcext:value-type="float">
            <text:p>426,99999999999</text:p>
          </table:table-cell>
          <table:table-cell table:formula="of:=Schub- [.D443] * g" office:value-type="float" office:value="10311.1300000001" calcext:value-type="float">
            <text:p>10311,1300000001</text:p>
          </table:table-cell>
          <table:table-cell table:formula="of:=[.E443]/[.D443]" office:value-type="float" office:value="24.147845433256" calcext:value-type="float">
            <text:p>24,147845433256</text:p>
          </table:table-cell>
          <table:table-cell table:formula="of:=[.F443]*Dt" office:value-type="float" office:value="2.65626299765816" calcext:value-type="float">
            <text:p>2,65626299765816</text:p>
          </table:table-cell>
          <table:table-cell table:formula="of:=[.C443]*Dt" office:value-type="float" office:value="67.7755802503266" calcext:value-type="float">
            <text:p>67,7755802503266</text:p>
          </table:table-cell>
          <table:table-cell table:number-columns-repeated="1016"/>
        </table:table-row>
        <table:table-row table:style-name="ro1">
          <table:table-cell table:formula="of:=[.A443]+Dt" office:value-type="float" office:value="47.4099999999998" calcext:value-type="float">
            <text:p>47,4099999999998</text:p>
          </table:table-cell>
          <table:table-cell table:formula="of:=[.B443]+[.H443]" office:value-type="float" office:value="11462.9687651011" calcext:value-type="float">
            <text:p>11462,9687651011</text:p>
          </table:table-cell>
          <table:table-cell table:formula="of:=[.C443]+[.G443]" office:value-type="float" office:value="618.797901636991" calcext:value-type="float">
            <text:p>618,797901636991</text:p>
          </table:table-cell>
          <table:table-cell table:formula="of:=[.D443]-Dm_Dt*Dt" office:value-type="float" office:value="425.89999999999" calcext:value-type="float">
            <text:p>425,89999999999</text:p>
          </table:table-cell>
          <table:table-cell table:formula="of:=Schub- [.D444] * g" office:value-type="float" office:value="10321.9210000001" calcext:value-type="float">
            <text:p>10321,9210000001</text:p>
          </table:table-cell>
          <table:table-cell table:formula="of:=[.E444]/[.D444]" office:value-type="float" office:value="24.2355505987329" calcext:value-type="float">
            <text:p>24,2355505987329</text:p>
          </table:table-cell>
          <table:table-cell table:formula="of:=[.F444]*Dt" office:value-type="float" office:value="2.66591056586062" calcext:value-type="float">
            <text:p>2,66591056586062</text:p>
          </table:table-cell>
          <table:table-cell table:formula="of:=[.C444]*Dt" office:value-type="float" office:value="68.067769180069" calcext:value-type="float">
            <text:p>68,067769180069</text:p>
          </table:table-cell>
          <table:table-cell table:number-columns-repeated="1016"/>
        </table:table-row>
        <table:table-row table:style-name="ro1">
          <table:table-cell table:formula="of:=[.A444]+Dt" office:value-type="float" office:value="47.5199999999998" calcext:value-type="float">
            <text:p>47,5199999999998</text:p>
          </table:table-cell>
          <table:table-cell table:formula="of:=[.B444]+[.H444]" office:value-type="float" office:value="11531.0365342812" calcext:value-type="float">
            <text:p>11531,0365342812</text:p>
          </table:table-cell>
          <table:table-cell table:formula="of:=[.C444]+[.G444]" office:value-type="float" office:value="621.463812202851" calcext:value-type="float">
            <text:p>621,463812202851</text:p>
          </table:table-cell>
          <table:table-cell table:formula="of:=[.D444]-Dm_Dt*Dt" office:value-type="float" office:value="424.79999999999" calcext:value-type="float">
            <text:p>424,79999999999</text:p>
          </table:table-cell>
          <table:table-cell table:formula="of:=Schub- [.D445] * g" office:value-type="float" office:value="10332.7120000001" calcext:value-type="float">
            <text:p>10332,7120000001</text:p>
          </table:table-cell>
          <table:table-cell table:formula="of:=[.E445]/[.D445]" office:value-type="float" office:value="24.3237099811684" calcext:value-type="float">
            <text:p>24,3237099811684</text:p>
          </table:table-cell>
          <table:table-cell table:formula="of:=[.F445]*Dt" office:value-type="float" office:value="2.67560809792852" calcext:value-type="float">
            <text:p>2,67560809792852</text:p>
          </table:table-cell>
          <table:table-cell table:formula="of:=[.C445]*Dt" office:value-type="float" office:value="68.3610193423136" calcext:value-type="float">
            <text:p>68,3610193423136</text:p>
          </table:table-cell>
          <table:table-cell table:number-columns-repeated="1016"/>
        </table:table-row>
        <table:table-row table:style-name="ro1">
          <table:table-cell table:formula="of:=[.A445]+Dt" office:value-type="float" office:value="47.6299999999998" calcext:value-type="float">
            <text:p>47,6299999999998</text:p>
          </table:table-cell>
          <table:table-cell table:formula="of:=[.B445]+[.H445]" office:value-type="float" office:value="11599.3975536235" calcext:value-type="float">
            <text:p>11599,3975536235</text:p>
          </table:table-cell>
          <table:table-cell table:formula="of:=[.C445]+[.G445]" office:value-type="float" office:value="624.13942030078" calcext:value-type="float">
            <text:p>624,13942030078</text:p>
          </table:table-cell>
          <table:table-cell table:formula="of:=[.D445]-Dm_Dt*Dt" office:value-type="float" office:value="423.69999999999" calcext:value-type="float">
            <text:p>423,69999999999</text:p>
          </table:table-cell>
          <table:table-cell table:formula="of:=Schub- [.D446] * g" office:value-type="float" office:value="10343.5030000001" calcext:value-type="float">
            <text:p>10343,5030000001</text:p>
          </table:table-cell>
          <table:table-cell table:formula="of:=[.E446]/[.D446]" office:value-type="float" office:value="24.4123271182448" calcext:value-type="float">
            <text:p>24,4123271182448</text:p>
          </table:table-cell>
          <table:table-cell table:formula="of:=[.F446]*Dt" office:value-type="float" office:value="2.68535598300693" calcext:value-type="float">
            <text:p>2,68535598300693</text:p>
          </table:table-cell>
          <table:table-cell table:formula="of:=[.C446]*Dt" office:value-type="float" office:value="68.6553362330858" calcext:value-type="float">
            <text:p>68,6553362330858</text:p>
          </table:table-cell>
          <table:table-cell table:number-columns-repeated="1016"/>
        </table:table-row>
        <table:table-row table:style-name="ro1">
          <table:table-cell table:formula="of:=[.A446]+Dt" office:value-type="float" office:value="47.7399999999998" calcext:value-type="float">
            <text:p>47,7399999999998</text:p>
          </table:table-cell>
          <table:table-cell table:formula="of:=[.B446]+[.H446]" office:value-type="float" office:value="11668.0528898566" calcext:value-type="float">
            <text:p>11668,0528898566</text:p>
          </table:table-cell>
          <table:table-cell table:formula="of:=[.C446]+[.G446]" office:value-type="float" office:value="626.824776283787" calcext:value-type="float">
            <text:p>626,824776283787</text:p>
          </table:table-cell>
          <table:table-cell table:formula="of:=[.D446]-Dm_Dt*Dt" office:value-type="float" office:value="422.59999999999" calcext:value-type="float">
            <text:p>422,59999999999</text:p>
          </table:table-cell>
          <table:table-cell table:formula="of:=Schub- [.D447] * g" office:value-type="float" office:value="10354.2940000001" calcext:value-type="float">
            <text:p>10354,2940000001</text:p>
          </table:table-cell>
          <table:table-cell table:formula="of:=[.E447]/[.D447]" office:value-type="float" office:value="24.5014055844778" calcext:value-type="float">
            <text:p>24,5014055844778</text:p>
          </table:table-cell>
          <table:table-cell table:formula="of:=[.F447]*Dt" office:value-type="float" office:value="2.69515461429256" calcext:value-type="float">
            <text:p>2,69515461429256</text:p>
          </table:table-cell>
          <table:table-cell table:formula="of:=[.C447]*Dt" office:value-type="float" office:value="68.9507253912165" calcext:value-type="float">
            <text:p>68,9507253912165</text:p>
          </table:table-cell>
          <table:table-cell table:number-columns-repeated="1016"/>
        </table:table-row>
        <table:table-row table:style-name="ro1">
          <table:table-cell table:formula="of:=[.A447]+Dt" office:value-type="float" office:value="47.8499999999998" calcext:value-type="float">
            <text:p>47,8499999999998</text:p>
          </table:table-cell>
          <table:table-cell table:formula="of:=[.B447]+[.H447]" office:value-type="float" office:value="11737.0036152478" calcext:value-type="float">
            <text:p>11737,0036152478</text:p>
          </table:table-cell>
          <table:table-cell table:formula="of:=[.C447]+[.G447]" office:value-type="float" office:value="629.519930898079" calcext:value-type="float">
            <text:p>629,519930898079</text:p>
          </table:table-cell>
          <table:table-cell table:formula="of:=[.D447]-Dm_Dt*Dt" office:value-type="float" office:value="421.49999999999" calcext:value-type="float">
            <text:p>421,49999999999</text:p>
          </table:table-cell>
          <table:table-cell table:formula="of:=Schub- [.D448] * g" office:value-type="float" office:value="10365.0850000001" calcext:value-type="float">
            <text:p>10365,0850000001</text:p>
          </table:table-cell>
          <table:table-cell table:formula="of:=[.E448]/[.D448]" office:value-type="float" office:value="24.5909489916971" calcext:value-type="float">
            <text:p>24,5909489916971</text:p>
          </table:table-cell>
          <table:table-cell table:formula="of:=[.F448]*Dt" office:value-type="float" office:value="2.70500438908668" calcext:value-type="float">
            <text:p>2,70500438908668</text:p>
          </table:table-cell>
          <table:table-cell table:formula="of:=[.C448]*Dt" office:value-type="float" office:value="69.2471923987887" calcext:value-type="float">
            <text:p>69,2471923987887</text:p>
          </table:table-cell>
          <table:table-cell table:number-columns-repeated="1016"/>
        </table:table-row>
        <table:table-row table:style-name="ro1">
          <table:table-cell table:formula="of:=[.A448]+Dt" office:value-type="float" office:value="47.9599999999998" calcext:value-type="float">
            <text:p>47,9599999999998</text:p>
          </table:table-cell>
          <table:table-cell table:formula="of:=[.B448]+[.H448]" office:value-type="float" office:value="11806.2508076466" calcext:value-type="float">
            <text:p>11806,2508076466</text:p>
          </table:table-cell>
          <table:table-cell table:formula="of:=[.C448]+[.G448]" office:value-type="float" office:value="632.224935287166" calcext:value-type="float">
            <text:p>632,224935287166</text:p>
          </table:table-cell>
          <table:table-cell table:formula="of:=[.D448]-Dm_Dt*Dt" office:value-type="float" office:value="420.39999999999" calcext:value-type="float">
            <text:p>420,39999999999</text:p>
          </table:table-cell>
          <table:table-cell table:formula="of:=Schub- [.D449] * g" office:value-type="float" office:value="10375.8760000001" calcext:value-type="float">
            <text:p>10375,8760000001</text:p>
          </table:table-cell>
          <table:table-cell table:formula="of:=[.E449]/[.D449]" office:value-type="float" office:value="24.6809609895346" calcext:value-type="float">
            <text:p>24,6809609895346</text:p>
          </table:table-cell>
          <table:table-cell table:formula="of:=[.F449]*Dt" office:value-type="float" office:value="2.7149057088488" calcext:value-type="float">
            <text:p>2,7149057088488</text:p>
          </table:table-cell>
          <table:table-cell table:formula="of:=[.C449]*Dt" office:value-type="float" office:value="69.5447428815883" calcext:value-type="float">
            <text:p>69,5447428815883</text:p>
          </table:table-cell>
          <table:table-cell table:number-columns-repeated="1016"/>
        </table:table-row>
        <table:table-row table:style-name="ro1">
          <table:table-cell table:formula="of:=[.A449]+Dt" office:value-type="float" office:value="48.0699999999998" calcext:value-type="float">
            <text:p>48,0699999999998</text:p>
          </table:table-cell>
          <table:table-cell table:formula="of:=[.B449]+[.H449]" office:value-type="float" office:value="11875.7955505281" calcext:value-type="float">
            <text:p>11875,7955505281</text:p>
          </table:table-cell>
          <table:table-cell table:formula="of:=[.C449]+[.G449]" office:value-type="float" office:value="634.939840996015" calcext:value-type="float">
            <text:p>634,939840996015</text:p>
          </table:table-cell>
          <table:table-cell table:formula="of:=[.D449]-Dm_Dt*Dt" office:value-type="float" office:value="419.29999999999" calcext:value-type="float">
            <text:p>419,29999999999</text:p>
          </table:table-cell>
          <table:table-cell table:formula="of:=Schub- [.D450] * g" office:value-type="float" office:value="10386.6670000001" calcext:value-type="float">
            <text:p>10386,6670000001</text:p>
          </table:table-cell>
          <table:table-cell table:formula="of:=[.E450]/[.D450]" office:value-type="float" office:value="24.7714452659202" calcext:value-type="float">
            <text:p>24,7714452659202</text:p>
          </table:table-cell>
          <table:table-cell table:formula="of:=[.F450]*Dt" office:value-type="float" office:value="2.72485897925122" calcext:value-type="float">
            <text:p>2,72485897925122</text:p>
          </table:table-cell>
          <table:table-cell table:formula="of:=[.C450]*Dt" office:value-type="float" office:value="69.8433825095616" calcext:value-type="float">
            <text:p>69,8433825095616</text:p>
          </table:table-cell>
          <table:table-cell table:number-columns-repeated="1016"/>
        </table:table-row>
        <table:table-row table:style-name="ro1">
          <table:table-cell table:formula="of:=[.A450]+Dt" office:value-type="float" office:value="48.1799999999998" calcext:value-type="float">
            <text:p>48,1799999999998</text:p>
          </table:table-cell>
          <table:table-cell table:formula="of:=[.B450]+[.H450]" office:value-type="float" office:value="11945.6389330377" calcext:value-type="float">
            <text:p>11945,6389330377</text:p>
          </table:table-cell>
          <table:table-cell table:formula="of:=[.C450]+[.G450]" office:value-type="float" office:value="637.664699975266" calcext:value-type="float">
            <text:p>637,664699975266</text:p>
          </table:table-cell>
          <table:table-cell table:formula="of:=[.D450]-Dm_Dt*Dt" office:value-type="float" office:value="418.19999999999" calcext:value-type="float">
            <text:p>418,19999999999</text:p>
          </table:table-cell>
          <table:table-cell table:formula="of:=Schub- [.D451] * g" office:value-type="float" office:value="10397.4580000001" calcext:value-type="float">
            <text:p>10397,4580000001</text:p>
          </table:table-cell>
          <table:table-cell table:formula="of:=[.E451]/[.D451]" office:value-type="float" office:value="24.8624055475857" calcext:value-type="float">
            <text:p>24,8624055475857</text:p>
          </table:table-cell>
          <table:table-cell table:formula="of:=[.F451]*Dt" office:value-type="float" office:value="2.73486461023443" calcext:value-type="float">
            <text:p>2,73486461023443</text:p>
          </table:table-cell>
          <table:table-cell table:formula="of:=[.C451]*Dt" office:value-type="float" office:value="70.1431169972793" calcext:value-type="float">
            <text:p>70,1431169972793</text:p>
          </table:table-cell>
          <table:table-cell table:number-columns-repeated="1016"/>
        </table:table-row>
        <table:table-row table:style-name="ro1">
          <table:table-cell table:formula="of:=[.A451]+Dt" office:value-type="float" office:value="48.2899999999998" calcext:value-type="float">
            <text:p>48,2899999999998</text:p>
          </table:table-cell>
          <table:table-cell table:formula="of:=[.B451]+[.H451]" office:value-type="float" office:value="12015.782050035" calcext:value-type="float">
            <text:p>12015,782050035</text:p>
          </table:table-cell>
          <table:table-cell table:formula="of:=[.C451]+[.G451]" office:value-type="float" office:value="640.3995645855" calcext:value-type="float">
            <text:p>640,3995645855</text:p>
          </table:table-cell>
          <table:table-cell table:formula="of:=[.D451]-Dm_Dt*Dt" office:value-type="float" office:value="417.09999999999" calcext:value-type="float">
            <text:p>417,09999999999</text:p>
          </table:table-cell>
          <table:table-cell table:formula="of:=Schub- [.D452] * g" office:value-type="float" office:value="10408.2490000001" calcext:value-type="float">
            <text:p>10408,2490000001</text:p>
          </table:table-cell>
          <table:table-cell table:formula="of:=[.E452]/[.D452]" office:value-type="float" office:value="24.9538456005762" calcext:value-type="float">
            <text:p>24,9538456005762</text:p>
          </table:table-cell>
          <table:table-cell table:formula="of:=[.F452]*Dt" office:value-type="float" office:value="2.74492301606339" calcext:value-type="float">
            <text:p>2,74492301606339</text:p>
          </table:table-cell>
          <table:table-cell table:formula="of:=[.C452]*Dt" office:value-type="float" office:value="70.4439521044051" calcext:value-type="float">
            <text:p>70,4439521044051</text:p>
          </table:table-cell>
          <table:table-cell table:number-columns-repeated="1016"/>
        </table:table-row>
        <table:table-row table:style-name="ro1">
          <table:table-cell table:formula="of:=[.A452]+Dt" office:value-type="float" office:value="48.3999999999998" calcext:value-type="float">
            <text:p>48,3999999999998</text:p>
          </table:table-cell>
          <table:table-cell table:formula="of:=[.B452]+[.H452]" office:value-type="float" office:value="12086.2260021394" calcext:value-type="float">
            <text:p>12086,2260021394</text:p>
          </table:table-cell>
          <table:table-cell table:formula="of:=[.C452]+[.G452]" office:value-type="float" office:value="643.144487601564" calcext:value-type="float">
            <text:p>643,144487601564</text:p>
          </table:table-cell>
          <table:table-cell table:formula="of:=[.D452]-Dm_Dt*Dt" office:value-type="float" office:value="415.99999999999" calcext:value-type="float">
            <text:p>415,99999999999</text:p>
          </table:table-cell>
          <table:table-cell table:formula="of:=Schub- [.D453] * g" office:value-type="float" office:value="10419.0400000001" calcext:value-type="float">
            <text:p>10419,0400000001</text:p>
          </table:table-cell>
          <table:table-cell table:formula="of:=[.E453]/[.D453]" office:value-type="float" office:value="25.0457692307701" calcext:value-type="float">
            <text:p>25,0457692307701</text:p>
          </table:table-cell>
          <table:table-cell table:formula="of:=[.F453]*Dt" office:value-type="float" office:value="2.75503461538471" calcext:value-type="float">
            <text:p>2,75503461538471</text:p>
          </table:table-cell>
          <table:table-cell table:formula="of:=[.C453]*Dt" office:value-type="float" office:value="70.745893636172" calcext:value-type="float">
            <text:p>70,745893636172</text:p>
          </table:table-cell>
          <table:table-cell table:number-columns-repeated="1016"/>
        </table:table-row>
        <table:table-row table:style-name="ro1">
          <table:table-cell table:formula="of:=[.A453]+Dt" office:value-type="float" office:value="48.5099999999998" calcext:value-type="float">
            <text:p>48,5099999999998</text:p>
          </table:table-cell>
          <table:table-cell table:formula="of:=[.B453]+[.H453]" office:value-type="float" office:value="12156.9718957756" calcext:value-type="float">
            <text:p>12156,9718957756</text:p>
          </table:table-cell>
          <table:table-cell table:formula="of:=[.C453]+[.G453]" office:value-type="float" office:value="645.899522216949" calcext:value-type="float">
            <text:p>645,899522216949</text:p>
          </table:table-cell>
          <table:table-cell table:formula="of:=[.D453]-Dm_Dt*Dt" office:value-type="float" office:value="414.89999999999" calcext:value-type="float">
            <text:p>414,89999999999</text:p>
          </table:table-cell>
          <table:table-cell table:formula="of:=Schub- [.D454] * g" office:value-type="float" office:value="10429.8310000001" calcext:value-type="float">
            <text:p>10429,8310000001</text:p>
          </table:table-cell>
          <table:table-cell table:formula="of:=[.E454]/[.D454]" office:value-type="float" office:value="25.1381802844067" calcext:value-type="float">
            <text:p>25,1381802844067</text:p>
          </table:table-cell>
          <table:table-cell table:formula="of:=[.F454]*Dt" office:value-type="float" office:value="2.76519983128474" calcext:value-type="float">
            <text:p>2,76519983128474</text:p>
          </table:table-cell>
          <table:table-cell table:formula="of:=[.C454]*Dt" office:value-type="float" office:value="71.0489474438643" calcext:value-type="float">
            <text:p>71,0489474438643</text:p>
          </table:table-cell>
          <table:table-cell table:number-columns-repeated="1016"/>
        </table:table-row>
        <table:table-row table:style-name="ro1">
          <table:table-cell table:formula="of:=[.A454]+Dt" office:value-type="float" office:value="48.6199999999998" calcext:value-type="float">
            <text:p>48,6199999999998</text:p>
          </table:table-cell>
          <table:table-cell table:formula="of:=[.B454]+[.H454]" office:value-type="float" office:value="12228.0208432194" calcext:value-type="float">
            <text:p>12228,0208432194</text:p>
          </table:table-cell>
          <table:table-cell table:formula="of:=[.C454]+[.G454]" office:value-type="float" office:value="648.664722048233" calcext:value-type="float">
            <text:p>648,664722048233</text:p>
          </table:table-cell>
          <table:table-cell table:formula="of:=[.D454]-Dm_Dt*Dt" office:value-type="float" office:value="413.79999999999" calcext:value-type="float">
            <text:p>413,79999999999</text:p>
          </table:table-cell>
          <table:table-cell table:formula="of:=Schub- [.D455] * g" office:value-type="float" office:value="10440.6220000001" calcext:value-type="float">
            <text:p>10440,6220000001</text:p>
          </table:table-cell>
          <table:table-cell table:formula="of:=[.E455]/[.D455]" office:value-type="float" office:value="25.2310826486234" calcext:value-type="float">
            <text:p>25,2310826486234</text:p>
          </table:table-cell>
          <table:table-cell table:formula="of:=[.F455]*Dt" office:value-type="float" office:value="2.77541909134857" calcext:value-type="float">
            <text:p>2,77541909134857</text:p>
          </table:table-cell>
          <table:table-cell table:formula="of:=[.C455]*Dt" office:value-type="float" office:value="71.3531194253057" calcext:value-type="float">
            <text:p>71,3531194253057</text:p>
          </table:table-cell>
          <table:table-cell table:number-columns-repeated="1016"/>
        </table:table-row>
        <table:table-row table:style-name="ro1">
          <table:table-cell table:formula="of:=[.A455]+Dt" office:value-type="float" office:value="48.7299999999998" calcext:value-type="float">
            <text:p>48,7299999999998</text:p>
          </table:table-cell>
          <table:table-cell table:formula="of:=[.B455]+[.H455]" office:value-type="float" office:value="12299.3739626447" calcext:value-type="float">
            <text:p>12299,3739626447</text:p>
          </table:table-cell>
          <table:table-cell table:formula="of:=[.C455]+[.G455]" office:value-type="float" office:value="651.440141139582" calcext:value-type="float">
            <text:p>651,440141139582</text:p>
          </table:table-cell>
          <table:table-cell table:formula="of:=[.D455]-Dm_Dt*Dt" office:value-type="float" office:value="412.69999999999" calcext:value-type="float">
            <text:p>412,69999999999</text:p>
          </table:table-cell>
          <table:table-cell table:formula="of:=Schub- [.D456] * g" office:value-type="float" office:value="10451.4130000001" calcext:value-type="float">
            <text:p>10451,4130000001</text:p>
          </table:table-cell>
          <table:table-cell table:formula="of:=[.E456]/[.D456]" office:value-type="float" office:value="25.3244802519999" calcext:value-type="float">
            <text:p>25,3244802519999</text:p>
          </table:table-cell>
          <table:table-cell table:formula="of:=[.F456]*Dt" office:value-type="float" office:value="2.78569282771999" calcext:value-type="float">
            <text:p>2,78569282771999</text:p>
          </table:table-cell>
          <table:table-cell table:formula="of:=[.C456]*Dt" office:value-type="float" office:value="71.658415525354" calcext:value-type="float">
            <text:p>71,658415525354</text:p>
          </table:table-cell>
          <table:table-cell table:number-columns-repeated="1016"/>
        </table:table-row>
        <table:table-row table:style-name="ro1">
          <table:table-cell table:formula="of:=[.A456]+Dt" office:value-type="float" office:value="48.8399999999998" calcext:value-type="float">
            <text:p>48,8399999999998</text:p>
          </table:table-cell>
          <table:table-cell table:formula="of:=[.B456]+[.H456]" office:value-type="float" office:value="12371.0323781701" calcext:value-type="float">
            <text:p>12371,0323781701</text:p>
          </table:table-cell>
          <table:table-cell table:formula="of:=[.C456]+[.G456]" office:value-type="float" office:value="654.225833967302" calcext:value-type="float">
            <text:p>654,225833967302</text:p>
          </table:table-cell>
          <table:table-cell table:formula="of:=[.D456]-Dm_Dt*Dt" office:value-type="float" office:value="411.59999999999" calcext:value-type="float">
            <text:p>411,59999999999</text:p>
          </table:table-cell>
          <table:table-cell table:formula="of:=Schub- [.D457] * g" office:value-type="float" office:value="10462.2040000001" calcext:value-type="float">
            <text:p>10462,2040000001</text:p>
          </table:table-cell>
          <table:table-cell table:formula="of:=[.E457]/[.D457]" office:value-type="float" office:value="25.4183770651126" calcext:value-type="float">
            <text:p>25,4183770651126</text:p>
          </table:table-cell>
          <table:table-cell table:formula="of:=[.F457]*Dt" office:value-type="float" office:value="2.79602147716239" calcext:value-type="float">
            <text:p>2,79602147716239</text:p>
          </table:table-cell>
          <table:table-cell table:formula="of:=[.C457]*Dt" office:value-type="float" office:value="71.9648417364032" calcext:value-type="float">
            <text:p>71,9648417364032</text:p>
          </table:table-cell>
          <table:table-cell table:number-columns-repeated="1016"/>
        </table:table-row>
        <table:table-row table:style-name="ro1">
          <table:table-cell table:formula="of:=[.A457]+Dt" office:value-type="float" office:value="48.9499999999998" calcext:value-type="float">
            <text:p>48,9499999999998</text:p>
          </table:table-cell>
          <table:table-cell table:formula="of:=[.B457]+[.H457]" office:value-type="float" office:value="12442.9972199065" calcext:value-type="float">
            <text:p>12442,9972199065</text:p>
          </table:table-cell>
          <table:table-cell table:formula="of:=[.C457]+[.G457]" office:value-type="float" office:value="657.021855444464" calcext:value-type="float">
            <text:p>657,021855444464</text:p>
          </table:table-cell>
          <table:table-cell table:formula="of:=[.D457]-Dm_Dt*Dt" office:value-type="float" office:value="410.49999999999" calcext:value-type="float">
            <text:p>410,49999999999</text:p>
          </table:table-cell>
          <table:table-cell table:formula="of:=Schub- [.D458] * g" office:value-type="float" office:value="10472.9950000001" calcext:value-type="float">
            <text:p>10472,9950000001</text:p>
          </table:table-cell>
          <table:table-cell table:formula="of:=[.E458]/[.D458]" office:value-type="float" office:value="25.5127771010971" calcext:value-type="float">
            <text:p>25,5127771010971</text:p>
          </table:table-cell>
          <table:table-cell table:formula="of:=[.F458]*Dt" office:value-type="float" office:value="2.80640548112068" calcext:value-type="float">
            <text:p>2,80640548112068</text:p>
          </table:table-cell>
          <table:table-cell table:formula="of:=[.C458]*Dt" office:value-type="float" office:value="72.2724040988911" calcext:value-type="float">
            <text:p>72,2724040988911</text:p>
          </table:table-cell>
          <table:table-cell table:number-columns-repeated="1016"/>
        </table:table-row>
        <table:table-row table:style-name="ro1">
          <table:table-cell table:formula="of:=[.A458]+Dt" office:value-type="float" office:value="49.0599999999998" calcext:value-type="float">
            <text:p>49,0599999999998</text:p>
          </table:table-cell>
          <table:table-cell table:formula="of:=[.B458]+[.H458]" office:value-type="float" office:value="12515.2696240054" calcext:value-type="float">
            <text:p>12515,2696240054</text:p>
          </table:table-cell>
          <table:table-cell table:formula="of:=[.C458]+[.G458]" office:value-type="float" office:value="659.828260925585" calcext:value-type="float">
            <text:p>659,828260925585</text:p>
          </table:table-cell>
          <table:table-cell table:formula="of:=[.D458]-Dm_Dt*Dt" office:value-type="float" office:value="409.39999999999" calcext:value-type="float">
            <text:p>409,39999999999</text:p>
          </table:table-cell>
          <table:table-cell table:formula="of:=Schub- [.D459] * g" office:value-type="float" office:value="10483.7860000001" calcext:value-type="float">
            <text:p>10483,7860000001</text:p>
          </table:table-cell>
          <table:table-cell table:formula="of:=[.E459]/[.D459]" office:value-type="float" office:value="25.6076844162197" calcext:value-type="float">
            <text:p>25,6076844162197</text:p>
          </table:table-cell>
          <table:table-cell table:formula="of:=[.F459]*Dt" office:value-type="float" office:value="2.81684528578417" calcext:value-type="float">
            <text:p>2,81684528578417</text:p>
          </table:table-cell>
          <table:table-cell table:formula="of:=[.C459]*Dt" office:value-type="float" office:value="72.5811087018144" calcext:value-type="float">
            <text:p>72,5811087018144</text:p>
          </table:table-cell>
          <table:table-cell table:number-columns-repeated="1016"/>
        </table:table-row>
        <table:table-row table:style-name="ro1">
          <table:table-cell table:formula="of:=[.A459]+Dt" office:value-type="float" office:value="49.1699999999998" calcext:value-type="float">
            <text:p>49,1699999999998</text:p>
          </table:table-cell>
          <table:table-cell table:formula="of:=[.B459]+[.H459]" office:value-type="float" office:value="12587.8507327072" calcext:value-type="float">
            <text:p>12587,8507327072</text:p>
          </table:table-cell>
          <table:table-cell table:formula="of:=[.C459]+[.G459]" office:value-type="float" office:value="662.645106211369" calcext:value-type="float">
            <text:p>662,645106211369</text:p>
          </table:table-cell>
          <table:table-cell table:formula="of:=[.D459]-Dm_Dt*Dt" office:value-type="float" office:value="408.29999999999" calcext:value-type="float">
            <text:p>408,29999999999</text:p>
          </table:table-cell>
          <table:table-cell table:formula="of:=Schub- [.D460] * g" office:value-type="float" office:value="10494.5770000001" calcext:value-type="float">
            <text:p>10494,5770000001</text:p>
          </table:table-cell>
          <table:table-cell table:formula="of:=[.E460]/[.D460]" office:value-type="float" office:value="25.7031031104589" calcext:value-type="float">
            <text:p>25,7031031104589</text:p>
          </table:table-cell>
          <table:table-cell table:formula="of:=[.F460]*Dt" office:value-type="float" office:value="2.82734134215048" calcext:value-type="float">
            <text:p>2,82734134215048</text:p>
          </table:table-cell>
          <table:table-cell table:formula="of:=[.C460]*Dt" office:value-type="float" office:value="72.8909616832506" calcext:value-type="float">
            <text:p>72,8909616832506</text:p>
          </table:table-cell>
          <table:table-cell table:number-columns-repeated="1016"/>
        </table:table-row>
        <table:table-row table:style-name="ro1">
          <table:table-cell table:formula="of:=[.A460]+Dt" office:value-type="float" office:value="49.2799999999998" calcext:value-type="float">
            <text:p>49,2799999999998</text:p>
          </table:table-cell>
          <table:table-cell table:formula="of:=[.B460]+[.H460]" office:value-type="float" office:value="12660.7416943904" calcext:value-type="float">
            <text:p>12660,7416943904</text:p>
          </table:table-cell>
          <table:table-cell table:formula="of:=[.C460]+[.G460]" office:value-type="float" office:value="665.47244755352" calcext:value-type="float">
            <text:p>665,47244755352</text:p>
          </table:table-cell>
          <table:table-cell table:formula="of:=[.D460]-Dm_Dt*Dt" office:value-type="float" office:value="407.19999999999" calcext:value-type="float">
            <text:p>407,19999999999</text:p>
          </table:table-cell>
          <table:table-cell table:formula="of:=Schub- [.D461] * g" office:value-type="float" office:value="10505.3680000001" calcext:value-type="float">
            <text:p>10505,3680000001</text:p>
          </table:table-cell>
          <table:table-cell table:formula="of:=[.E461]/[.D461]" office:value-type="float" office:value="25.7990373280952" calcext:value-type="float">
            <text:p>25,7990373280952</text:p>
          </table:table-cell>
          <table:table-cell table:formula="of:=[.F461]*Dt" office:value-type="float" office:value="2.83789410609047" calcext:value-type="float">
            <text:p>2,83789410609047</text:p>
          </table:table-cell>
          <table:table-cell table:formula="of:=[.C461]*Dt" office:value-type="float" office:value="73.2019692308872" calcext:value-type="float">
            <text:p>73,2019692308872</text:p>
          </table:table-cell>
          <table:table-cell table:number-columns-repeated="1016"/>
        </table:table-row>
        <table:table-row table:style-name="ro1">
          <table:table-cell table:formula="of:=[.A461]+Dt" office:value-type="float" office:value="49.3899999999998" calcext:value-type="float">
            <text:p>49,3899999999998</text:p>
          </table:table-cell>
          <table:table-cell table:formula="of:=[.B461]+[.H461]" office:value-type="float" office:value="12733.9436636213" calcext:value-type="float">
            <text:p>12733,9436636213</text:p>
          </table:table-cell>
          <table:table-cell table:formula="of:=[.C461]+[.G461]" office:value-type="float" office:value="668.31034165961" calcext:value-type="float">
            <text:p>668,31034165961</text:p>
          </table:table-cell>
          <table:table-cell table:formula="of:=[.D461]-Dm_Dt*Dt" office:value-type="float" office:value="406.09999999999" calcext:value-type="float">
            <text:p>406,09999999999</text:p>
          </table:table-cell>
          <table:table-cell table:formula="of:=Schub- [.D462] * g" office:value-type="float" office:value="10516.1590000001" calcext:value-type="float">
            <text:p>10516,1590000001</text:p>
          </table:table-cell>
          <table:table-cell table:formula="of:=[.E462]/[.D462]" office:value-type="float" office:value="25.8954912583117" calcext:value-type="float">
            <text:p>25,8954912583117</text:p>
          </table:table-cell>
          <table:table-cell table:formula="of:=[.F462]*Dt" office:value-type="float" office:value="2.84850403841428" calcext:value-type="float">
            <text:p>2,84850403841428</text:p>
          </table:table-cell>
          <table:table-cell table:formula="of:=[.C462]*Dt" office:value-type="float" office:value="73.5141375825571" calcext:value-type="float">
            <text:p>73,5141375825571</text:p>
          </table:table-cell>
          <table:table-cell table:number-columns-repeated="1016"/>
        </table:table-row>
        <table:table-row table:style-name="ro1">
          <table:table-cell table:formula="of:=[.A462]+Dt" office:value-type="float" office:value="49.4999999999998" calcext:value-type="float">
            <text:p>49,4999999999998</text:p>
          </table:table-cell>
          <table:table-cell table:formula="of:=[.B462]+[.H462]" office:value-type="float" office:value="12807.4578012039" calcext:value-type="float">
            <text:p>12807,4578012039</text:p>
          </table:table-cell>
          <table:table-cell table:formula="of:=[.C462]+[.G462]" office:value-type="float" office:value="671.158845698024" calcext:value-type="float">
            <text:p>671,158845698024</text:p>
          </table:table-cell>
          <table:table-cell table:formula="of:=[.D462]-Dm_Dt*Dt" office:value-type="float" office:value="404.99999999999" calcext:value-type="float">
            <text:p>404,99999999999</text:p>
          </table:table-cell>
          <table:table-cell table:formula="of:=Schub- [.D463] * g" office:value-type="float" office:value="10526.9500000001" calcext:value-type="float">
            <text:p>10526,9500000001</text:p>
          </table:table-cell>
          <table:table-cell table:formula="of:=[.E463]/[.D463]" office:value-type="float" office:value="25.9924691358034" calcext:value-type="float">
            <text:p>25,9924691358034</text:p>
          </table:table-cell>
          <table:table-cell table:formula="of:=[.F463]*Dt" office:value-type="float" office:value="2.85917160493837" calcext:value-type="float">
            <text:p>2,85917160493837</text:p>
          </table:table-cell>
          <table:table-cell table:formula="of:=[.C463]*Dt" office:value-type="float" office:value="73.8274730267827" calcext:value-type="float">
            <text:p>73,8274730267827</text:p>
          </table:table-cell>
          <table:table-cell table:number-columns-repeated="1016"/>
        </table:table-row>
        <table:table-row table:style-name="ro1">
          <table:table-cell table:formula="of:=[.A463]+Dt" office:value-type="float" office:value="49.6099999999998" calcext:value-type="float">
            <text:p>49,6099999999998</text:p>
          </table:table-cell>
          <table:table-cell table:formula="of:=[.B463]+[.H463]" office:value-type="float" office:value="12881.2852742307" calcext:value-type="float">
            <text:p>12881,2852742307</text:p>
          </table:table-cell>
          <table:table-cell table:formula="of:=[.C463]+[.G463]" office:value-type="float" office:value="674.018017302963" calcext:value-type="float">
            <text:p>674,018017302963</text:p>
          </table:table-cell>
          <table:table-cell table:formula="of:=[.D463]-Dm_Dt*Dt" office:value-type="float" office:value="403.89999999999" calcext:value-type="float">
            <text:p>403,89999999999</text:p>
          </table:table-cell>
          <table:table-cell table:formula="of:=Schub- [.D464] * g" office:value-type="float" office:value="10537.7410000001" calcext:value-type="float">
            <text:p>10537,7410000001</text:p>
          </table:table-cell>
          <table:table-cell table:formula="of:=[.E464]/[.D464]" office:value-type="float" office:value="26.0899752413973" calcext:value-type="float">
            <text:p>26,0899752413973</text:p>
          </table:table-cell>
          <table:table-cell table:formula="of:=[.F464]*Dt" office:value-type="float" office:value="2.8698972765537" calcext:value-type="float">
            <text:p>2,8698972765537</text:p>
          </table:table-cell>
          <table:table-cell table:formula="of:=[.C464]*Dt" office:value-type="float" office:value="74.1419819033259" calcext:value-type="float">
            <text:p>74,1419819033259</text:p>
          </table:table-cell>
          <table:table-cell table:number-columns-repeated="1016"/>
        </table:table-row>
        <table:table-row table:style-name="ro1">
          <table:table-cell table:formula="of:=[.A464]+Dt" office:value-type="float" office:value="49.7199999999998" calcext:value-type="float">
            <text:p>49,7199999999998</text:p>
          </table:table-cell>
          <table:table-cell table:formula="of:=[.B464]+[.H464]" office:value-type="float" office:value="12955.427256134" calcext:value-type="float">
            <text:p>12955,427256134</text:p>
          </table:table-cell>
          <table:table-cell table:formula="of:=[.C464]+[.G464]" office:value-type="float" office:value="676.887914579517" calcext:value-type="float">
            <text:p>676,887914579517</text:p>
          </table:table-cell>
          <table:table-cell table:formula="of:=[.D464]-Dm_Dt*Dt" office:value-type="float" office:value="402.79999999999" calcext:value-type="float">
            <text:p>402,79999999999</text:p>
          </table:table-cell>
          <table:table-cell table:formula="of:=Schub- [.D465] * g" office:value-type="float" office:value="10548.5320000001" calcext:value-type="float">
            <text:p>10548,5320000001</text:p>
          </table:table-cell>
          <table:table-cell table:formula="of:=[.E465]/[.D465]" office:value-type="float" office:value="26.1880139026821" calcext:value-type="float">
            <text:p>26,1880139026821</text:p>
          </table:table-cell>
          <table:table-cell table:formula="of:=[.F465]*Dt" office:value-type="float" office:value="2.88068152929504" calcext:value-type="float">
            <text:p>2,88068152929504</text:p>
          </table:table-cell>
          <table:table-cell table:formula="of:=[.C465]*Dt" office:value-type="float" office:value="74.4576706037468" calcext:value-type="float">
            <text:p>74,4576706037468</text:p>
          </table:table-cell>
          <table:table-cell table:number-columns-repeated="1016"/>
        </table:table-row>
        <table:table-row table:style-name="ro1">
          <table:table-cell table:formula="of:=[.A465]+Dt" office:value-type="float" office:value="49.8299999999998" calcext:value-type="float">
            <text:p>49,8299999999998</text:p>
          </table:table-cell>
          <table:table-cell table:formula="of:=[.B465]+[.H465]" office:value-type="float" office:value="13029.8849267377" calcext:value-type="float">
            <text:p>13029,8849267377</text:p>
          </table:table-cell>
          <table:table-cell table:formula="of:=[.C465]+[.G465]" office:value-type="float" office:value="679.768596108812" calcext:value-type="float">
            <text:p>679,768596108812</text:p>
          </table:table-cell>
          <table:table-cell table:formula="of:=[.D465]-Dm_Dt*Dt" office:value-type="float" office:value="401.69999999999" calcext:value-type="float">
            <text:p>401,69999999999</text:p>
          </table:table-cell>
          <table:table-cell table:formula="of:=Schub- [.D466] * g" office:value-type="float" office:value="10559.3230000001" calcext:value-type="float">
            <text:p>10559,3230000001</text:p>
          </table:table-cell>
          <table:table-cell table:formula="of:=[.E466]/[.D466]" office:value-type="float" office:value="26.2865894946487" calcext:value-type="float">
            <text:p>26,2865894946487</text:p>
          </table:table-cell>
          <table:table-cell table:formula="of:=[.F466]*Dt" office:value-type="float" office:value="2.89152484441135" calcext:value-type="float">
            <text:p>2,89152484441135</text:p>
          </table:table-cell>
          <table:table-cell table:formula="of:=[.C466]*Dt" office:value-type="float" office:value="74.7745455719693" calcext:value-type="float">
            <text:p>74,7745455719693</text:p>
          </table:table-cell>
          <table:table-cell table:number-columns-repeated="1016"/>
        </table:table-row>
        <table:table-row table:style-name="ro1">
          <table:table-cell table:formula="of:=[.A466]+Dt" office:value-type="float" office:value="49.9399999999998" calcext:value-type="float">
            <text:p>49,9399999999998</text:p>
          </table:table-cell>
          <table:table-cell table:formula="of:=[.B466]+[.H466]" office:value-type="float" office:value="13104.6594723097" calcext:value-type="float">
            <text:p>13104,6594723097</text:p>
          </table:table-cell>
          <table:table-cell table:formula="of:=[.C466]+[.G466]" office:value-type="float" office:value="682.660120953223" calcext:value-type="float">
            <text:p>682,660120953223</text:p>
          </table:table-cell>
          <table:table-cell table:formula="of:=[.D466]-Dm_Dt*Dt" office:value-type="float" office:value="400.59999999999" calcext:value-type="float">
            <text:p>400,59999999999</text:p>
          </table:table-cell>
          <table:table-cell table:formula="of:=Schub- [.D467] * g" office:value-type="float" office:value="10570.1140000001" calcext:value-type="float">
            <text:p>10570,1140000001</text:p>
          </table:table-cell>
          <table:table-cell table:formula="of:=[.E467]/[.D467]" office:value-type="float" office:value="26.3857064403404" calcext:value-type="float">
            <text:p>26,3857064403404</text:p>
          </table:table-cell>
          <table:table-cell table:formula="of:=[.F467]*Dt" office:value-type="float" office:value="2.90242770843745" calcext:value-type="float">
            <text:p>2,90242770843745</text:p>
          </table:table-cell>
          <table:table-cell table:formula="of:=[.C467]*Dt" office:value-type="float" office:value="75.0926133048545" calcext:value-type="float">
            <text:p>75,0926133048545</text:p>
          </table:table-cell>
          <table:table-cell table:number-columns-repeated="1016"/>
        </table:table-row>
        <table:table-row table:style-name="ro1">
          <table:table-cell table:formula="of:=[.A467]+Dt" office:value-type="float" office:value="50.0499999999998" calcext:value-type="float">
            <text:p>50,0499999999998</text:p>
          </table:table-cell>
          <table:table-cell table:formula="of:=[.B467]+[.H467]" office:value-type="float" office:value="13179.7520856146" calcext:value-type="float">
            <text:p>13179,7520856146</text:p>
          </table:table-cell>
          <table:table-cell table:formula="of:=[.C467]+[.G467]" office:value-type="float" office:value="685.56254866166" calcext:value-type="float">
            <text:p>685,56254866166</text:p>
          </table:table-cell>
          <table:table-cell table:formula="of:=[.D467]-Dm_Dt*Dt" office:value-type="float" office:value="399.49999999999" calcext:value-type="float">
            <text:p>399,49999999999</text:p>
          </table:table-cell>
          <table:table-cell table:formula="of:=Schub- [.D468] * g" office:value-type="float" office:value="10580.9050000001" calcext:value-type="float">
            <text:p>10580,9050000001</text:p>
          </table:table-cell>
          <table:table-cell table:formula="of:=[.E468]/[.D468]" office:value-type="float" office:value="26.4853692115153" calcext:value-type="float">
            <text:p>26,4853692115153</text:p>
          </table:table-cell>
          <table:table-cell table:formula="of:=[.F468]*Dt" office:value-type="float" office:value="2.91339061326669" calcext:value-type="float">
            <text:p>2,91339061326669</text:p>
          </table:table-cell>
          <table:table-cell table:formula="of:=[.C468]*Dt" office:value-type="float" office:value="75.4118803527827" calcext:value-type="float">
            <text:p>75,4118803527827</text:p>
          </table:table-cell>
          <table:table-cell table:number-columns-repeated="1016"/>
        </table:table-row>
        <table:table-row table:style-name="ro1">
          <table:table-cell table:formula="of:=[.A468]+Dt" office:value-type="float" office:value="50.1599999999998" calcext:value-type="float">
            <text:p>50,1599999999998</text:p>
          </table:table-cell>
          <table:table-cell table:formula="of:=[.B468]+[.H468]" office:value-type="float" office:value="13255.1639659673" calcext:value-type="float">
            <text:p>13255,1639659673</text:p>
          </table:table-cell>
          <table:table-cell table:formula="of:=[.C468]+[.G468]" office:value-type="float" office:value="688.475939274927" calcext:value-type="float">
            <text:p>688,475939274927</text:p>
          </table:table-cell>
          <table:table-cell table:formula="of:=[.D468]-Dm_Dt*Dt" office:value-type="float" office:value="398.39999999999" calcext:value-type="float">
            <text:p>398,39999999999</text:p>
          </table:table-cell>
          <table:table-cell table:formula="of:=Schub- [.D469] * g" office:value-type="float" office:value="10591.6960000001" calcext:value-type="float">
            <text:p>10591,6960000001</text:p>
          </table:table-cell>
          <table:table-cell table:formula="of:=[.E469]/[.D469]" office:value-type="float" office:value="26.5855823293182" calcext:value-type="float">
            <text:p>26,5855823293182</text:p>
          </table:table-cell>
          <table:table-cell table:formula="of:=[.F469]*Dt" office:value-type="float" office:value="2.924414056225" calcext:value-type="float">
            <text:p>2,924414056225</text:p>
          </table:table-cell>
          <table:table-cell table:formula="of:=[.C469]*Dt" office:value-type="float" office:value="75.732353320242" calcext:value-type="float">
            <text:p>75,732353320242</text:p>
          </table:table-cell>
          <table:table-cell table:number-columns-repeated="1016"/>
        </table:table-row>
        <table:table-row table:style-name="ro1">
          <table:table-cell table:formula="of:=[.A469]+Dt" office:value-type="float" office:value="50.2699999999998" calcext:value-type="float">
            <text:p>50,2699999999998</text:p>
          </table:table-cell>
          <table:table-cell table:formula="of:=[.B469]+[.H469]" office:value-type="float" office:value="13330.8963192876" calcext:value-type="float">
            <text:p>13330,8963192876</text:p>
          </table:table-cell>
          <table:table-cell table:formula="of:=[.C469]+[.G469]" office:value-type="float" office:value="691.400353331152" calcext:value-type="float">
            <text:p>691,400353331152</text:p>
          </table:table-cell>
          <table:table-cell table:formula="of:=[.D469]-Dm_Dt*Dt" office:value-type="float" office:value="397.29999999999" calcext:value-type="float">
            <text:p>397,29999999999</text:p>
          </table:table-cell>
          <table:table-cell table:formula="of:=Schub- [.D470] * g" office:value-type="float" office:value="10602.4870000001" calcext:value-type="float">
            <text:p>10602,4870000001</text:p>
          </table:table-cell>
          <table:table-cell table:formula="of:=[.E470]/[.D470]" office:value-type="float" office:value="26.6863503649645" calcext:value-type="float">
            <text:p>26,6863503649645</text:p>
          </table:table-cell>
          <table:table-cell table:formula="of:=[.F470]*Dt" office:value-type="float" office:value="2.93549854014609" calcext:value-type="float">
            <text:p>2,93549854014609</text:p>
          </table:table-cell>
          <table:table-cell table:formula="of:=[.C470]*Dt" office:value-type="float" office:value="76.0540388664267" calcext:value-type="float">
            <text:p>76,0540388664267</text:p>
          </table:table-cell>
          <table:table-cell table:number-columns-repeated="1016"/>
        </table:table-row>
        <table:table-row table:style-name="ro1">
          <table:table-cell table:formula="of:=[.A470]+Dt" office:value-type="float" office:value="50.3799999999998" calcext:value-type="float">
            <text:p>50,3799999999998</text:p>
          </table:table-cell>
          <table:table-cell table:formula="of:=[.B470]+[.H470]" office:value-type="float" office:value="13406.950358154" calcext:value-type="float">
            <text:p>13406,950358154</text:p>
          </table:table-cell>
          <table:table-cell table:formula="of:=[.C470]+[.G470]" office:value-type="float" office:value="694.335851871298" calcext:value-type="float">
            <text:p>694,335851871298</text:p>
          </table:table-cell>
          <table:table-cell table:formula="of:=[.D470]-Dm_Dt*Dt" office:value-type="float" office:value="396.19999999999" calcext:value-type="float">
            <text:p>396,19999999999</text:p>
          </table:table-cell>
          <table:table-cell table:formula="of:=Schub- [.D471] * g" office:value-type="float" office:value="10613.2780000001" calcext:value-type="float">
            <text:p>10613,2780000001</text:p>
          </table:table-cell>
          <table:table-cell table:formula="of:=[.E471]/[.D471]" office:value-type="float" office:value="26.7876779404351" calcext:value-type="float">
            <text:p>26,7876779404351</text:p>
          </table:table-cell>
          <table:table-cell table:formula="of:=[.F471]*Dt" office:value-type="float" office:value="2.94664457344786" calcext:value-type="float">
            <text:p>2,94664457344786</text:p>
          </table:table-cell>
          <table:table-cell table:formula="of:=[.C471]*Dt" office:value-type="float" office:value="76.3769437058428" calcext:value-type="float">
            <text:p>76,3769437058428</text:p>
          </table:table-cell>
          <table:table-cell table:number-columns-repeated="1016"/>
        </table:table-row>
        <table:table-row table:style-name="ro1">
          <table:table-cell table:formula="of:=[.A471]+Dt" office:value-type="float" office:value="50.4899999999998" calcext:value-type="float">
            <text:p>50,4899999999998</text:p>
          </table:table-cell>
          <table:table-cell table:formula="of:=[.B471]+[.H471]" office:value-type="float" office:value="13483.3273018599" calcext:value-type="float">
            <text:p>13483,3273018599</text:p>
          </table:table-cell>
          <table:table-cell table:formula="of:=[.C471]+[.G471]" office:value-type="float" office:value="697.282496444746" calcext:value-type="float">
            <text:p>697,282496444746</text:p>
          </table:table-cell>
          <table:table-cell table:formula="of:=[.D471]-Dm_Dt*Dt" office:value-type="float" office:value="395.09999999999" calcext:value-type="float">
            <text:p>395,09999999999</text:p>
          </table:table-cell>
          <table:table-cell table:formula="of:=Schub- [.D472] * g" office:value-type="float" office:value="10624.0690000001" calcext:value-type="float">
            <text:p>10624,0690000001</text:p>
          </table:table-cell>
          <table:table-cell table:formula="of:=[.E472]/[.D472]" office:value-type="float" office:value="26.8895697291835" calcext:value-type="float">
            <text:p>26,8895697291835</text:p>
          </table:table-cell>
          <table:table-cell table:formula="of:=[.F472]*Dt" office:value-type="float" office:value="2.95785267021018" calcext:value-type="float">
            <text:p>2,95785267021018</text:p>
          </table:table-cell>
          <table:table-cell table:formula="of:=[.C472]*Dt" office:value-type="float" office:value="76.7010746089221" calcext:value-type="float">
            <text:p>76,7010746089221</text:p>
          </table:table-cell>
          <table:table-cell table:number-columns-repeated="1016"/>
        </table:table-row>
        <table:table-row table:style-name="ro1">
          <table:table-cell table:formula="of:=[.A472]+Dt" office:value-type="float" office:value="50.5999999999998" calcext:value-type="float">
            <text:p>50,5999999999998</text:p>
          </table:table-cell>
          <table:table-cell table:formula="of:=[.B472]+[.H472]" office:value-type="float" office:value="13560.0283764688" calcext:value-type="float">
            <text:p>13560,0283764688</text:p>
          </table:table-cell>
          <table:table-cell table:formula="of:=[.C472]+[.G472]" office:value-type="float" office:value="700.240349114956" calcext:value-type="float">
            <text:p>700,240349114956</text:p>
          </table:table-cell>
          <table:table-cell table:formula="of:=[.D472]-Dm_Dt*Dt" office:value-type="float" office:value="393.99999999999" calcext:value-type="float">
            <text:p>393,99999999999</text:p>
          </table:table-cell>
          <table:table-cell table:formula="of:=Schub- [.D473] * g" office:value-type="float" office:value="10634.8600000001" calcext:value-type="float">
            <text:p>10634,8600000001</text:p>
          </table:table-cell>
          <table:table-cell table:formula="of:=[.E473]/[.D473]" office:value-type="float" office:value="26.9920304568538" calcext:value-type="float">
            <text:p>26,9920304568538</text:p>
          </table:table-cell>
          <table:table-cell table:formula="of:=[.F473]*Dt" office:value-type="float" office:value="2.96912335025391" calcext:value-type="float">
            <text:p>2,96912335025391</text:p>
          </table:table-cell>
          <table:table-cell table:formula="of:=[.C473]*Dt" office:value-type="float" office:value="77.0264384026452" calcext:value-type="float">
            <text:p>77,0264384026452</text:p>
          </table:table-cell>
          <table:table-cell table:number-columns-repeated="1016"/>
        </table:table-row>
        <table:table-row table:style-name="ro1">
          <table:table-cell table:formula="of:=[.A473]+Dt" office:value-type="float" office:value="50.7099999999998" calcext:value-type="float">
            <text:p>50,7099999999998</text:p>
          </table:table-cell>
          <table:table-cell table:formula="of:=[.B473]+[.H473]" office:value-type="float" office:value="13637.0548148714" calcext:value-type="float">
            <text:p>13637,0548148714</text:p>
          </table:table-cell>
          <table:table-cell table:formula="of:=[.C473]+[.G473]" office:value-type="float" office:value="703.20947246521" calcext:value-type="float">
            <text:p>703,20947246521</text:p>
          </table:table-cell>
          <table:table-cell table:formula="of:=[.D473]-Dm_Dt*Dt" office:value-type="float" office:value="392.899999999989" calcext:value-type="float">
            <text:p>392,899999999989</text:p>
          </table:table-cell>
          <table:table-cell table:formula="of:=Schub- [.D474] * g" office:value-type="float" office:value="10645.6510000001" calcext:value-type="float">
            <text:p>10645,6510000001</text:p>
          </table:table-cell>
          <table:table-cell table:formula="of:=[.E474]/[.D474]" office:value-type="float" office:value="27.0950649020117" calcext:value-type="float">
            <text:p>27,0950649020117</text:p>
          </table:table-cell>
          <table:table-cell table:formula="of:=[.F474]*Dt" office:value-type="float" office:value="2.98045713922128" calcext:value-type="float">
            <text:p>2,98045713922128</text:p>
          </table:table-cell>
          <table:table-cell table:formula="of:=[.C474]*Dt" office:value-type="float" office:value="77.3530419711731" calcext:value-type="float">
            <text:p>77,3530419711731</text:p>
          </table:table-cell>
          <table:table-cell table:number-columns-repeated="1016"/>
        </table:table-row>
        <table:table-row table:style-name="ro1">
          <table:table-cell table:formula="of:=[.A474]+Dt" office:value-type="float" office:value="50.8199999999998" calcext:value-type="float">
            <text:p>50,8199999999998</text:p>
          </table:table-cell>
          <table:table-cell table:formula="of:=[.B474]+[.H474]" office:value-type="float" office:value="13714.4078568426" calcext:value-type="float">
            <text:p>13714,4078568426</text:p>
          </table:table-cell>
          <table:table-cell table:formula="of:=[.C474]+[.G474]" office:value-type="float" office:value="706.189929604431" calcext:value-type="float">
            <text:p>706,189929604431</text:p>
          </table:table-cell>
          <table:table-cell table:formula="of:=[.D474]-Dm_Dt*Dt" office:value-type="float" office:value="391.799999999989" calcext:value-type="float">
            <text:p>391,799999999989</text:p>
          </table:table-cell>
          <table:table-cell table:formula="of:=Schub- [.D475] * g" office:value-type="float" office:value="10656.4420000001" calcext:value-type="float">
            <text:p>10656,4420000001</text:p>
          </table:table-cell>
          <table:table-cell table:formula="of:=[.E475]/[.D475]" office:value-type="float" office:value="27.1986778968872" calcext:value-type="float">
            <text:p>27,1986778968872</text:p>
          </table:table-cell>
          <table:table-cell table:formula="of:=[.F475]*Dt" office:value-type="float" office:value="2.99185456865759" calcext:value-type="float">
            <text:p>2,99185456865759</text:p>
          </table:table-cell>
          <table:table-cell table:formula="of:=[.C475]*Dt" office:value-type="float" office:value="77.6808922564875" calcext:value-type="float">
            <text:p>77,6808922564875</text:p>
          </table:table-cell>
          <table:table-cell table:number-columns-repeated="1016"/>
        </table:table-row>
        <table:table-row table:style-name="ro1">
          <table:table-cell table:formula="of:=[.A475]+Dt" office:value-type="float" office:value="50.9299999999998" calcext:value-type="float">
            <text:p>50,9299999999998</text:p>
          </table:table-cell>
          <table:table-cell table:formula="of:=[.B475]+[.H475]" office:value-type="float" office:value="13792.0887490991" calcext:value-type="float">
            <text:p>13792,0887490991</text:p>
          </table:table-cell>
          <table:table-cell table:formula="of:=[.C475]+[.G475]" office:value-type="float" office:value="709.181784173089" calcext:value-type="float">
            <text:p>709,181784173089</text:p>
          </table:table-cell>
          <table:table-cell table:formula="of:=[.D475]-Dm_Dt*Dt" office:value-type="float" office:value="390.699999999989" calcext:value-type="float">
            <text:p>390,699999999989</text:p>
          </table:table-cell>
          <table:table-cell table:formula="of:=Schub- [.D476] * g" office:value-type="float" office:value="10667.2330000001" calcext:value-type="float">
            <text:p>10667,2330000001</text:p>
          </table:table-cell>
          <table:table-cell table:formula="of:=[.E476]/[.D476]" office:value-type="float" office:value="27.30287432813" calcext:value-type="float">
            <text:p>27,30287432813</text:p>
          </table:table-cell>
          <table:table-cell table:formula="of:=[.F476]*Dt" office:value-type="float" office:value="3.0033161760943" calcext:value-type="float">
            <text:p>3,0033161760943</text:p>
          </table:table-cell>
          <table:table-cell table:formula="of:=[.C476]*Dt" office:value-type="float" office:value="78.0099962590398" calcext:value-type="float">
            <text:p>78,0099962590398</text:p>
          </table:table-cell>
          <table:table-cell table:number-columns-repeated="1016"/>
        </table:table-row>
        <table:table-row table:style-name="ro1">
          <table:table-cell table:formula="of:=[.A476]+Dt" office:value-type="float" office:value="51.0399999999998" calcext:value-type="float">
            <text:p>51,0399999999998</text:p>
          </table:table-cell>
          <table:table-cell table:formula="of:=[.B476]+[.H476]" office:value-type="float" office:value="13870.0987453581" calcext:value-type="float">
            <text:p>13870,0987453581</text:p>
          </table:table-cell>
          <table:table-cell table:formula="of:=[.C476]+[.G476]" office:value-type="float" office:value="712.185100349183" calcext:value-type="float">
            <text:p>712,185100349183</text:p>
          </table:table-cell>
          <table:table-cell table:formula="of:=[.D476]-Dm_Dt*Dt" office:value-type="float" office:value="389.599999999989" calcext:value-type="float">
            <text:p>389,599999999989</text:p>
          </table:table-cell>
          <table:table-cell table:formula="of:=Schub- [.D477] * g" office:value-type="float" office:value="10678.0240000001" calcext:value-type="float">
            <text:p>10678,0240000001</text:p>
          </table:table-cell>
          <table:table-cell table:formula="of:=[.E477]/[.D477]" office:value-type="float" office:value="27.407659137578" calcext:value-type="float">
            <text:p>27,407659137578</text:p>
          </table:table-cell>
          <table:table-cell table:formula="of:=[.F477]*Dt" office:value-type="float" office:value="3.01484250513358" calcext:value-type="float">
            <text:p>3,01484250513358</text:p>
          </table:table-cell>
          <table:table-cell table:formula="of:=[.C477]*Dt" office:value-type="float" office:value="78.3403610384102" calcext:value-type="float">
            <text:p>78,3403610384102</text:p>
          </table:table-cell>
          <table:table-cell table:number-columns-repeated="1016"/>
        </table:table-row>
        <table:table-row table:style-name="ro1">
          <table:table-cell table:formula="of:=[.A477]+Dt" office:value-type="float" office:value="51.1499999999998" calcext:value-type="float">
            <text:p>51,1499999999998</text:p>
          </table:table-cell>
          <table:table-cell table:formula="of:=[.B477]+[.H477]" office:value-type="float" office:value="13948.4391063965" calcext:value-type="float">
            <text:p>13948,4391063965</text:p>
          </table:table-cell>
          <table:table-cell table:formula="of:=[.C477]+[.G477]" office:value-type="float" office:value="715.199942854317" calcext:value-type="float">
            <text:p>715,199942854317</text:p>
          </table:table-cell>
          <table:table-cell table:formula="of:=[.D477]-Dm_Dt*Dt" office:value-type="float" office:value="388.499999999989" calcext:value-type="float">
            <text:p>388,499999999989</text:p>
          </table:table-cell>
          <table:table-cell table:formula="of:=Schub- [.D478] * g" office:value-type="float" office:value="10688.8150000001" calcext:value-type="float">
            <text:p>10688,8150000001</text:p>
          </table:table-cell>
          <table:table-cell table:formula="of:=[.E478]/[.D478]" office:value-type="float" office:value="27.5130373230383" calcext:value-type="float">
            <text:p>27,5130373230383</text:p>
          </table:table-cell>
          <table:table-cell table:formula="of:=[.F478]*Dt" office:value-type="float" office:value="3.02643410553422" calcext:value-type="float">
            <text:p>3,02643410553422</text:p>
          </table:table-cell>
          <table:table-cell table:formula="of:=[.C478]*Dt" office:value-type="float" office:value="78.6719937139749" calcext:value-type="float">
            <text:p>78,6719937139749</text:p>
          </table:table-cell>
          <table:table-cell table:number-columns-repeated="1016"/>
        </table:table-row>
        <table:table-row table:style-name="ro1">
          <table:table-cell table:formula="of:=[.A478]+Dt" office:value-type="float" office:value="51.2599999999998" calcext:value-type="float">
            <text:p>51,2599999999998</text:p>
          </table:table-cell>
          <table:table-cell table:formula="of:=[.B478]+[.H478]" office:value-type="float" office:value="14027.1111001105" calcext:value-type="float">
            <text:p>14027,1111001105</text:p>
          </table:table-cell>
          <table:table-cell table:formula="of:=[.C478]+[.G478]" office:value-type="float" office:value="718.226376959851" calcext:value-type="float">
            <text:p>718,226376959851</text:p>
          </table:table-cell>
          <table:table-cell table:formula="of:=[.D478]-Dm_Dt*Dt" office:value-type="float" office:value="387.399999999989" calcext:value-type="float">
            <text:p>387,399999999989</text:p>
          </table:table-cell>
          <table:table-cell table:formula="of:=Schub- [.D479] * g" office:value-type="float" office:value="10699.6060000001" calcext:value-type="float">
            <text:p>10699,6060000001</text:p>
          </table:table-cell>
          <table:table-cell table:formula="of:=[.E479]/[.D479]" office:value-type="float" office:value="27.6190139390821" calcext:value-type="float">
            <text:p>27,6190139390821</text:p>
          </table:table-cell>
          <table:table-cell table:formula="of:=[.F479]*Dt" office:value-type="float" office:value="3.03809153329903" calcext:value-type="float">
            <text:p>3,03809153329903</text:p>
          </table:table-cell>
          <table:table-cell table:formula="of:=[.C479]*Dt" office:value-type="float" office:value="79.0049014655836" calcext:value-type="float">
            <text:p>79,0049014655836</text:p>
          </table:table-cell>
          <table:table-cell table:number-columns-repeated="1016"/>
        </table:table-row>
        <table:table-row table:style-name="ro1">
          <table:table-cell table:formula="of:=[.A479]+Dt" office:value-type="float" office:value="51.3699999999998" calcext:value-type="float">
            <text:p>51,3699999999998</text:p>
          </table:table-cell>
          <table:table-cell table:formula="of:=[.B479]+[.H479]" office:value-type="float" office:value="14106.1160015761" calcext:value-type="float">
            <text:p>14106,1160015761</text:p>
          </table:table-cell>
          <table:table-cell table:formula="of:=[.C479]+[.G479]" office:value-type="float" office:value="721.26446849315" calcext:value-type="float">
            <text:p>721,26446849315</text:p>
          </table:table-cell>
          <table:table-cell table:formula="of:=[.D479]-Dm_Dt*Dt" office:value-type="float" office:value="386.299999999989" calcext:value-type="float">
            <text:p>386,299999999989</text:p>
          </table:table-cell>
          <table:table-cell table:formula="of:=Schub- [.D480] * g" office:value-type="float" office:value="10710.3970000001" calcext:value-type="float">
            <text:p>10710,3970000001</text:p>
          </table:table-cell>
          <table:table-cell table:formula="of:=[.E480]/[.D480]" office:value-type="float" office:value="27.7255940978524" calcext:value-type="float">
            <text:p>27,7255940978524</text:p>
          </table:table-cell>
          <table:table-cell table:formula="of:=[.F480]*Dt" office:value-type="float" office:value="3.04981535076377" calcext:value-type="float">
            <text:p>3,04981535076377</text:p>
          </table:table-cell>
          <table:table-cell table:formula="of:=[.C480]*Dt" office:value-type="float" office:value="79.3390915342465" calcext:value-type="float">
            <text:p>79,3390915342465</text:p>
          </table:table-cell>
          <table:table-cell table:number-columns-repeated="1016"/>
        </table:table-row>
        <table:table-row table:style-name="ro1">
          <table:table-cell table:formula="of:=[.A480]+Dt" office:value-type="float" office:value="51.4799999999998" calcext:value-type="float">
            <text:p>51,4799999999998</text:p>
          </table:table-cell>
          <table:table-cell table:formula="of:=[.B480]+[.H480]" office:value-type="float" office:value="14185.4550931103" calcext:value-type="float">
            <text:p>14185,4550931103</text:p>
          </table:table-cell>
          <table:table-cell table:formula="of:=[.C480]+[.G480]" office:value-type="float" office:value="724.314283843914" calcext:value-type="float">
            <text:p>724,314283843914</text:p>
          </table:table-cell>
          <table:table-cell table:formula="of:=[.D480]-Dm_Dt*Dt" office:value-type="float" office:value="385.199999999989" calcext:value-type="float">
            <text:p>385,199999999989</text:p>
          </table:table-cell>
          <table:table-cell table:formula="of:=Schub- [.D481] * g" office:value-type="float" office:value="10721.1880000001" calcext:value-type="float">
            <text:p>10721,1880000001</text:p>
          </table:table-cell>
          <table:table-cell table:formula="of:=[.E481]/[.D481]" office:value-type="float" office:value="27.8327829698868" calcext:value-type="float">
            <text:p>27,8327829698868</text:p>
          </table:table-cell>
          <table:table-cell table:formula="of:=[.F481]*Dt" office:value-type="float" office:value="3.06160612668755" calcext:value-type="float">
            <text:p>3,06160612668755</text:p>
          </table:table-cell>
          <table:table-cell table:formula="of:=[.C481]*Dt" office:value-type="float" office:value="79.6745712228305" calcext:value-type="float">
            <text:p>79,6745712228305</text:p>
          </table:table-cell>
          <table:table-cell table:number-columns-repeated="1016"/>
        </table:table-row>
        <table:table-row table:style-name="ro1">
          <table:table-cell table:formula="of:=[.A481]+Dt" office:value-type="float" office:value="51.5899999999998" calcext:value-type="float">
            <text:p>51,5899999999998</text:p>
          </table:table-cell>
          <table:table-cell table:formula="of:=[.B481]+[.H481]" office:value-type="float" office:value="14265.1296643332" calcext:value-type="float">
            <text:p>14265,1296643332</text:p>
          </table:table-cell>
          <table:table-cell table:formula="of:=[.C481]+[.G481]" office:value-type="float" office:value="727.375889970602" calcext:value-type="float">
            <text:p>727,375889970602</text:p>
          </table:table-cell>
          <table:table-cell table:formula="of:=[.D481]-Dm_Dt*Dt" office:value-type="float" office:value="384.099999999989" calcext:value-type="float">
            <text:p>384,099999999989</text:p>
          </table:table-cell>
          <table:table-cell table:formula="of:=Schub- [.D482] * g" office:value-type="float" office:value="10731.9790000001" calcext:value-type="float">
            <text:p>10731,9790000001</text:p>
          </table:table-cell>
          <table:table-cell table:formula="of:=[.E482]/[.D482]" office:value-type="float" office:value="27.9405857849529" calcext:value-type="float">
            <text:p>27,9405857849529</text:p>
          </table:table-cell>
          <table:table-cell table:formula="of:=[.F482]*Dt" office:value-type="float" office:value="3.07346443634482" calcext:value-type="float">
            <text:p>3,07346443634482</text:p>
          </table:table-cell>
          <table:table-cell table:formula="of:=[.C482]*Dt" office:value-type="float" office:value="80.0113478967662" calcext:value-type="float">
            <text:p>80,0113478967662</text:p>
          </table:table-cell>
          <table:table-cell table:number-columns-repeated="1016"/>
        </table:table-row>
        <table:table-row table:style-name="ro1">
          <table:table-cell table:formula="of:=[.A482]+Dt" office:value-type="float" office:value="51.6999999999998" calcext:value-type="float">
            <text:p>51,6999999999998</text:p>
          </table:table-cell>
          <table:table-cell table:formula="of:=[.B482]+[.H482]" office:value-type="float" office:value="14345.1410122299" calcext:value-type="float">
            <text:p>14345,1410122299</text:p>
          </table:table-cell>
          <table:table-cell table:formula="of:=[.C482]+[.G482]" office:value-type="float" office:value="730.449354406946" calcext:value-type="float">
            <text:p>730,449354406946</text:p>
          </table:table-cell>
          <table:table-cell table:formula="of:=[.D482]-Dm_Dt*Dt" office:value-type="float" office:value="382.999999999989" calcext:value-type="float">
            <text:p>382,999999999989</text:p>
          </table:table-cell>
          <table:table-cell table:formula="of:=Schub- [.D483] * g" office:value-type="float" office:value="10742.7700000001" calcext:value-type="float">
            <text:p>10742,7700000001</text:p>
          </table:table-cell>
          <table:table-cell table:formula="of:=[.E483]/[.D483]" office:value-type="float" office:value="28.0490078328992" calcext:value-type="float">
            <text:p>28,0490078328992</text:p>
          </table:table-cell>
          <table:table-cell table:formula="of:=[.F483]*Dt" office:value-type="float" office:value="3.08539086161892" calcext:value-type="float">
            <text:p>3,08539086161892</text:p>
          </table:table-cell>
          <table:table-cell table:formula="of:=[.C483]*Dt" office:value-type="float" office:value="80.3494289847641" calcext:value-type="float">
            <text:p>80,3494289847641</text:p>
          </table:table-cell>
          <table:table-cell table:number-columns-repeated="1016"/>
        </table:table-row>
        <table:table-row table:style-name="ro1">
          <table:table-cell table:formula="of:=[.A483]+Dt" office:value-type="float" office:value="51.8099999999998" calcext:value-type="float">
            <text:p>51,8099999999998</text:p>
          </table:table-cell>
          <table:table-cell table:formula="of:=[.B483]+[.H483]" office:value-type="float" office:value="14425.4904412147" calcext:value-type="float">
            <text:p>14425,4904412147</text:p>
          </table:table-cell>
          <table:table-cell table:formula="of:=[.C483]+[.G483]" office:value-type="float" office:value="733.534745268565" calcext:value-type="float">
            <text:p>733,534745268565</text:p>
          </table:table-cell>
          <table:table-cell table:formula="of:=[.D483]-Dm_Dt*Dt" office:value-type="float" office:value="381.899999999989" calcext:value-type="float">
            <text:p>381,899999999989</text:p>
          </table:table-cell>
          <table:table-cell table:formula="of:=Schub- [.D484] * g" office:value-type="float" office:value="10753.5610000001" calcext:value-type="float">
            <text:p>10753,5610000001</text:p>
          </table:table-cell>
          <table:table-cell table:formula="of:=[.E484]/[.D484]" office:value-type="float" office:value="28.1580544645206" calcext:value-type="float">
            <text:p>28,1580544645206</text:p>
          </table:table-cell>
          <table:table-cell table:formula="of:=[.F484]*Dt" office:value-type="float" office:value="3.09738599109726" calcext:value-type="float">
            <text:p>3,09738599109726</text:p>
          </table:table-cell>
          <table:table-cell table:formula="of:=[.C484]*Dt" office:value-type="float" office:value="80.6888219795422" calcext:value-type="float">
            <text:p>80,6888219795422</text:p>
          </table:table-cell>
          <table:table-cell table:number-columns-repeated="1016"/>
        </table:table-row>
        <table:table-row table:style-name="ro1">
          <table:table-cell table:formula="of:=[.A484]+Dt" office:value-type="float" office:value="51.9199999999998" calcext:value-type="float">
            <text:p>51,9199999999998</text:p>
          </table:table-cell>
          <table:table-cell table:formula="of:=[.B484]+[.H484]" office:value-type="float" office:value="14506.1792631942" calcext:value-type="float">
            <text:p>14506,1792631942</text:p>
          </table:table-cell>
          <table:table-cell table:formula="of:=[.C484]+[.G484]" office:value-type="float" office:value="736.632131259662" calcext:value-type="float">
            <text:p>736,632131259662</text:p>
          </table:table-cell>
          <table:table-cell table:formula="of:=[.D484]-Dm_Dt*Dt" office:value-type="float" office:value="380.799999999989" calcext:value-type="float">
            <text:p>380,799999999989</text:p>
          </table:table-cell>
          <table:table-cell table:formula="of:=Schub- [.D485] * g" office:value-type="float" office:value="10764.3520000001" calcext:value-type="float">
            <text:p>10764,3520000001</text:p>
          </table:table-cell>
          <table:table-cell table:formula="of:=[.E485]/[.D485]" office:value-type="float" office:value="28.267731092438" calcext:value-type="float">
            <text:p>28,267731092438</text:p>
          </table:table-cell>
          <table:table-cell table:formula="of:=[.F485]*Dt" office:value-type="float" office:value="3.10945042016818" calcext:value-type="float">
            <text:p>3,10945042016818</text:p>
          </table:table-cell>
          <table:table-cell table:formula="of:=[.C485]*Dt" office:value-type="float" office:value="81.0295344385629" calcext:value-type="float">
            <text:p>81,0295344385629</text:p>
          </table:table-cell>
          <table:table-cell table:number-columns-repeated="1016"/>
        </table:table-row>
        <table:table-row table:style-name="ro1">
          <table:table-cell table:formula="of:=[.A485]+Dt" office:value-type="float" office:value="52.0299999999998" calcext:value-type="float">
            <text:p>52,0299999999998</text:p>
          </table:table-cell>
          <table:table-cell table:formula="of:=[.B485]+[.H485]" office:value-type="float" office:value="14587.2087976328" calcext:value-type="float">
            <text:p>14587,2087976328</text:p>
          </table:table-cell>
          <table:table-cell table:formula="of:=[.C485]+[.G485]" office:value-type="float" office:value="739.741581679831" calcext:value-type="float">
            <text:p>739,741581679831</text:p>
          </table:table-cell>
          <table:table-cell table:formula="of:=[.D485]-Dm_Dt*Dt" office:value-type="float" office:value="379.699999999989" calcext:value-type="float">
            <text:p>379,699999999989</text:p>
          </table:table-cell>
          <table:table-cell table:formula="of:=Schub- [.D486] * g" office:value-type="float" office:value="10775.1430000001" calcext:value-type="float">
            <text:p>10775,1430000001</text:p>
          </table:table-cell>
          <table:table-cell table:formula="of:=[.E486]/[.D486]" office:value-type="float" office:value="28.3780431919948" calcext:value-type="float">
            <text:p>28,3780431919948</text:p>
          </table:table-cell>
          <table:table-cell table:formula="of:=[.F486]*Dt" office:value-type="float" office:value="3.12158475111942" calcext:value-type="float">
            <text:p>3,12158475111942</text:p>
          </table:table-cell>
          <table:table-cell table:formula="of:=[.C486]*Dt" office:value-type="float" office:value="81.3715739847814" calcext:value-type="float">
            <text:p>81,3715739847814</text:p>
          </table:table-cell>
          <table:table-cell table:number-columns-repeated="1016"/>
        </table:table-row>
        <table:table-row table:style-name="ro1">
          <table:table-cell table:formula="of:=[.A486]+Dt" office:value-type="float" office:value="52.1399999999998" calcext:value-type="float">
            <text:p>52,1399999999998</text:p>
          </table:table-cell>
          <table:table-cell table:formula="of:=[.B486]+[.H486]" office:value-type="float" office:value="14668.5803716176" calcext:value-type="float">
            <text:p>14668,5803716176</text:p>
          </table:table-cell>
          <table:table-cell table:formula="of:=[.C486]+[.G486]" office:value-type="float" office:value="742.86316643095" calcext:value-type="float">
            <text:p>742,86316643095</text:p>
          </table:table-cell>
          <table:table-cell table:formula="of:=[.D486]-Dm_Dt*Dt" office:value-type="float" office:value="378.599999999989" calcext:value-type="float">
            <text:p>378,599999999989</text:p>
          </table:table-cell>
          <table:table-cell table:formula="of:=Schub- [.D487] * g" office:value-type="float" office:value="10785.9340000001" calcext:value-type="float">
            <text:p>10785,9340000001</text:p>
          </table:table-cell>
          <table:table-cell table:formula="of:=[.E487]/[.D487]" office:value-type="float" office:value="28.488996302167" calcext:value-type="float">
            <text:p>28,488996302167</text:p>
          </table:table-cell>
          <table:table-cell table:formula="of:=[.F487]*Dt" office:value-type="float" office:value="3.13378959323837" calcext:value-type="float">
            <text:p>3,13378959323837</text:p>
          </table:table-cell>
          <table:table-cell table:formula="of:=[.C487]*Dt" office:value-type="float" office:value="81.7149483074045" calcext:value-type="float">
            <text:p>81,7149483074045</text:p>
          </table:table-cell>
          <table:table-cell table:number-columns-repeated="1016"/>
        </table:table-row>
        <table:table-row table:style-name="ro1">
          <table:table-cell table:formula="of:=[.A487]+Dt" office:value-type="float" office:value="52.2499999999998" calcext:value-type="float">
            <text:p>52,2499999999998</text:p>
          </table:table-cell>
          <table:table-cell table:formula="of:=[.B487]+[.H487]" office:value-type="float" office:value="14750.295319925" calcext:value-type="float">
            <text:p>14750,295319925</text:p>
          </table:table-cell>
          <table:table-cell table:formula="of:=[.C487]+[.G487]" office:value-type="float" office:value="745.996956024188" calcext:value-type="float">
            <text:p>745,996956024188</text:p>
          </table:table-cell>
          <table:table-cell table:formula="of:=[.D487]-Dm_Dt*Dt" office:value-type="float" office:value="377.499999999989" calcext:value-type="float">
            <text:p>377,499999999989</text:p>
          </table:table-cell>
          <table:table-cell table:formula="of:=Schub- [.D488] * g" office:value-type="float" office:value="10796.7250000001" calcext:value-type="float">
            <text:p>10796,7250000001</text:p>
          </table:table-cell>
          <table:table-cell table:formula="of:=[.E488]/[.D488]" office:value-type="float" office:value="28.6005960264912" calcext:value-type="float">
            <text:p>28,6005960264912</text:p>
          </table:table-cell>
          <table:table-cell table:formula="of:=[.F488]*Dt" office:value-type="float" office:value="3.14606556291403" calcext:value-type="float">
            <text:p>3,14606556291403</text:p>
          </table:table-cell>
          <table:table-cell table:formula="of:=[.C488]*Dt" office:value-type="float" office:value="82.0596651626607" calcext:value-type="float">
            <text:p>82,0596651626607</text:p>
          </table:table-cell>
          <table:table-cell table:number-columns-repeated="1016"/>
        </table:table-row>
        <table:table-row table:style-name="ro1">
          <table:table-cell table:formula="of:=[.A488]+Dt" office:value-type="float" office:value="52.3599999999998" calcext:value-type="float">
            <text:p>52,3599999999998</text:p>
          </table:table-cell>
          <table:table-cell table:formula="of:=[.B488]+[.H488]" office:value-type="float" office:value="14832.3549850877" calcext:value-type="float">
            <text:p>14832,3549850877</text:p>
          </table:table-cell>
          <table:table-cell table:formula="of:=[.C488]+[.G488]" office:value-type="float" office:value="749.143021587102" calcext:value-type="float">
            <text:p>749,143021587102</text:p>
          </table:table-cell>
          <table:table-cell table:formula="of:=[.D488]-Dm_Dt*Dt" office:value-type="float" office:value="376.399999999989" calcext:value-type="float">
            <text:p>376,399999999989</text:p>
          </table:table-cell>
          <table:table-cell table:formula="of:=Schub- [.D489] * g" office:value-type="float" office:value="10807.5160000001" calcext:value-type="float">
            <text:p>10807,5160000001</text:p>
          </table:table-cell>
          <table:table-cell table:formula="of:=[.E489]/[.D489]" office:value-type="float" office:value="28.7128480340075" calcext:value-type="float">
            <text:p>28,7128480340075</text:p>
          </table:table-cell>
          <table:table-cell table:formula="of:=[.F489]*Dt" office:value-type="float" office:value="3.15841328374082" calcext:value-type="float">
            <text:p>3,15841328374082</text:p>
          </table:table-cell>
          <table:table-cell table:formula="of:=[.C489]*Dt" office:value-type="float" office:value="82.4057323745813" calcext:value-type="float">
            <text:p>82,4057323745813</text:p>
          </table:table-cell>
          <table:table-cell table:number-columns-repeated="1016"/>
        </table:table-row>
        <table:table-row table:style-name="ro1">
          <table:table-cell table:formula="of:=[.A489]+Dt" office:value-type="float" office:value="52.4699999999998" calcext:value-type="float">
            <text:p>52,4699999999998</text:p>
          </table:table-cell>
          <table:table-cell table:formula="of:=[.B489]+[.H489]" office:value-type="float" office:value="14914.7607174622" calcext:value-type="float">
            <text:p>14914,7607174622</text:p>
          </table:table-cell>
          <table:table-cell table:formula="of:=[.C489]+[.G489]" office:value-type="float" office:value="752.301434870843" calcext:value-type="float">
            <text:p>752,301434870843</text:p>
          </table:table-cell>
          <table:table-cell table:formula="of:=[.D489]-Dm_Dt*Dt" office:value-type="float" office:value="375.299999999989" calcext:value-type="float">
            <text:p>375,299999999989</text:p>
          </table:table-cell>
          <table:table-cell table:formula="of:=Schub- [.D490] * g" office:value-type="float" office:value="10818.3070000001" calcext:value-type="float">
            <text:p>10818,3070000001</text:p>
          </table:table-cell>
          <table:table-cell table:formula="of:=[.E490]/[.D490]" office:value-type="float" office:value="28.8257580602196" calcext:value-type="float">
            <text:p>28,8257580602196</text:p>
          </table:table-cell>
          <table:table-cell table:formula="of:=[.F490]*Dt" office:value-type="float" office:value="3.17083338662416" calcext:value-type="float">
            <text:p>3,17083338662416</text:p>
          </table:table-cell>
          <table:table-cell table:formula="of:=[.C490]*Dt" office:value-type="float" office:value="82.7531578357928" calcext:value-type="float">
            <text:p>82,7531578357928</text:p>
          </table:table-cell>
          <table:table-cell table:number-columns-repeated="1016"/>
        </table:table-row>
        <table:table-row table:style-name="ro1">
          <table:table-cell table:formula="of:=[.A490]+Dt" office:value-type="float" office:value="52.5799999999998" calcext:value-type="float">
            <text:p>52,5799999999998</text:p>
          </table:table-cell>
          <table:table-cell table:formula="of:=[.B490]+[.H490]" office:value-type="float" office:value="14997.513875298" calcext:value-type="float">
            <text:p>14997,513875298</text:p>
          </table:table-cell>
          <table:table-cell table:formula="of:=[.C490]+[.G490]" office:value-type="float" office:value="755.472268257467" calcext:value-type="float">
            <text:p>755,472268257467</text:p>
          </table:table-cell>
          <table:table-cell table:formula="of:=[.D490]-Dm_Dt*Dt" office:value-type="float" office:value="374.199999999989" calcext:value-type="float">
            <text:p>374,199999999989</text:p>
          </table:table-cell>
          <table:table-cell table:formula="of:=Schub- [.D491] * g" office:value-type="float" office:value="10829.0980000001" calcext:value-type="float">
            <text:p>10829,0980000001</text:p>
          </table:table-cell>
          <table:table-cell table:formula="of:=[.E491]/[.D491]" office:value-type="float" office:value="28.9393319080717" calcext:value-type="float">
            <text:p>28,9393319080717</text:p>
          </table:table-cell>
          <table:table-cell table:formula="of:=[.F491]*Dt" office:value-type="float" office:value="3.18332650988788" calcext:value-type="float">
            <text:p>3,18332650988788</text:p>
          </table:table-cell>
          <table:table-cell table:formula="of:=[.C491]*Dt" office:value-type="float" office:value="83.1019495083214" calcext:value-type="float">
            <text:p>83,1019495083214</text:p>
          </table:table-cell>
          <table:table-cell table:number-columns-repeated="1016"/>
        </table:table-row>
        <table:table-row table:style-name="ro1">
          <table:table-cell table:formula="of:=[.A491]+Dt" office:value-type="float" office:value="52.6899999999998" calcext:value-type="float">
            <text:p>52,6899999999998</text:p>
          </table:table-cell>
          <table:table-cell table:formula="of:=[.B491]+[.H491]" office:value-type="float" office:value="15080.6158248063" calcext:value-type="float">
            <text:p>15080,6158248063</text:p>
          </table:table-cell>
          <table:table-cell table:formula="of:=[.C491]+[.G491]" office:value-type="float" office:value="758.655594767355" calcext:value-type="float">
            <text:p>758,655594767355</text:p>
          </table:table-cell>
          <table:table-cell table:formula="of:=[.D491]-Dm_Dt*Dt" office:value-type="float" office:value="373.099999999989" calcext:value-type="float">
            <text:p>373,099999999989</text:p>
          </table:table-cell>
          <table:table-cell table:formula="of:=Schub- [.D492] * g" office:value-type="float" office:value="10839.8890000001" calcext:value-type="float">
            <text:p>10839,8890000001</text:p>
          </table:table-cell>
          <table:table-cell table:formula="of:=[.E492]/[.D492]" office:value-type="float" office:value="29.0535754489424" calcext:value-type="float">
            <text:p>29,0535754489424</text:p>
          </table:table-cell>
          <table:table-cell table:formula="of:=[.F492]*Dt" office:value-type="float" office:value="3.19589329938367" calcext:value-type="float">
            <text:p>3,19589329938367</text:p>
          </table:table-cell>
          <table:table-cell table:formula="of:=[.C492]*Dt" office:value-type="float" office:value="83.4521154244091" calcext:value-type="float">
            <text:p>83,4521154244091</text:p>
          </table:table-cell>
          <table:table-cell table:number-columns-repeated="1016"/>
        </table:table-row>
        <table:table-row table:style-name="ro1">
          <table:table-cell table:formula="of:=[.A492]+Dt" office:value-type="float" office:value="52.7999999999998" calcext:value-type="float">
            <text:p>52,7999999999998</text:p>
          </table:table-cell>
          <table:table-cell table:formula="of:=[.B492]+[.H492]" office:value-type="float" office:value="15164.0679402308" calcext:value-type="float">
            <text:p>15164,0679402308</text:p>
          </table:table-cell>
          <table:table-cell table:formula="of:=[.C492]+[.G492]" office:value-type="float" office:value="761.851488066739" calcext:value-type="float">
            <text:p>761,851488066739</text:p>
          </table:table-cell>
          <table:table-cell table:formula="of:=[.D492]-Dm_Dt*Dt" office:value-type="float" office:value="371.999999999989" calcext:value-type="float">
            <text:p>371,999999999989</text:p>
          </table:table-cell>
          <table:table-cell table:formula="of:=Schub- [.D493] * g" office:value-type="float" office:value="10850.6800000001" calcext:value-type="float">
            <text:p>10850,6800000001</text:p>
          </table:table-cell>
          <table:table-cell table:formula="of:=[.E493]/[.D493]" office:value-type="float" office:value="29.1684946236571" calcext:value-type="float">
            <text:p>29,1684946236571</text:p>
          </table:table-cell>
          <table:table-cell table:formula="of:=[.F493]*Dt" office:value-type="float" office:value="3.20853440860228" calcext:value-type="float">
            <text:p>3,20853440860228</text:p>
          </table:table-cell>
          <table:table-cell table:formula="of:=[.C493]*Dt" office:value-type="float" office:value="83.8036636873413" calcext:value-type="float">
            <text:p>83,8036636873413</text:p>
          </table:table-cell>
          <table:table-cell table:number-columns-repeated="1016"/>
        </table:table-row>
        <table:table-row table:style-name="ro1">
          <table:table-cell table:formula="of:=[.A493]+Dt" office:value-type="float" office:value="52.9099999999998" calcext:value-type="float">
            <text:p>52,9099999999998</text:p>
          </table:table-cell>
          <table:table-cell table:formula="of:=[.B493]+[.H493]" office:value-type="float" office:value="15247.8716039181" calcext:value-type="float">
            <text:p>15247,8716039181</text:p>
          </table:table-cell>
          <table:table-cell table:formula="of:=[.C493]+[.G493]" office:value-type="float" office:value="765.060022475341" calcext:value-type="float">
            <text:p>765,060022475341</text:p>
          </table:table-cell>
          <table:table-cell table:formula="of:=[.D493]-Dm_Dt*Dt" office:value-type="float" office:value="370.899999999989" calcext:value-type="float">
            <text:p>370,899999999989</text:p>
          </table:table-cell>
          <table:table-cell table:formula="of:=Schub- [.D494] * g" office:value-type="float" office:value="10861.4710000001" calcext:value-type="float">
            <text:p>10861,4710000001</text:p>
          </table:table-cell>
          <table:table-cell table:formula="of:=[.E494]/[.D494]" office:value-type="float" office:value="29.2840954435169" calcext:value-type="float">
            <text:p>29,2840954435169</text:p>
          </table:table-cell>
          <table:table-cell table:formula="of:=[.F494]*Dt" office:value-type="float" office:value="3.22125049878686" calcext:value-type="float">
            <text:p>3,22125049878686</text:p>
          </table:table-cell>
          <table:table-cell table:formula="of:=[.C494]*Dt" office:value-type="float" office:value="84.1566024722875" calcext:value-type="float">
            <text:p>84,1566024722875</text:p>
          </table:table-cell>
          <table:table-cell table:number-columns-repeated="1016"/>
        </table:table-row>
        <table:table-row table:style-name="ro1">
          <table:table-cell table:formula="of:=[.A494]+Dt" office:value-type="float" office:value="53.0199999999998" calcext:value-type="float">
            <text:p>53,0199999999998</text:p>
          </table:table-cell>
          <table:table-cell table:formula="of:=[.B494]+[.H494]" office:value-type="float" office:value="15332.0282063904" calcext:value-type="float">
            <text:p>15332,0282063904</text:p>
          </table:table-cell>
          <table:table-cell table:formula="of:=[.C494]+[.G494]" office:value-type="float" office:value="768.281272974128" calcext:value-type="float">
            <text:p>768,281272974128</text:p>
          </table:table-cell>
          <table:table-cell table:formula="of:=[.D494]-Dm_Dt*Dt" office:value-type="float" office:value="369.799999999989" calcext:value-type="float">
            <text:p>369,799999999989</text:p>
          </table:table-cell>
          <table:table-cell table:formula="of:=Schub- [.D495] * g" office:value-type="float" office:value="10872.2620000001" calcext:value-type="float">
            <text:p>10872,2620000001</text:p>
          </table:table-cell>
          <table:table-cell table:formula="of:=[.E495]/[.D495]" office:value-type="float" office:value="29.4003839913478" calcext:value-type="float">
            <text:p>29,4003839913478</text:p>
          </table:table-cell>
          <table:table-cell table:formula="of:=[.F495]*Dt" office:value-type="float" office:value="3.23404223904826" calcext:value-type="float">
            <text:p>3,23404223904826</text:p>
          </table:table-cell>
          <table:table-cell table:formula="of:=[.C495]*Dt" office:value-type="float" office:value="84.5109400271541" calcext:value-type="float">
            <text:p>84,5109400271541</text:p>
          </table:table-cell>
          <table:table-cell table:number-columns-repeated="1016"/>
        </table:table-row>
        <table:table-row table:style-name="ro1">
          <table:table-cell table:formula="of:=[.A495]+Dt" office:value-type="float" office:value="53.1299999999998" calcext:value-type="float">
            <text:p>53,1299999999998</text:p>
          </table:table-cell>
          <table:table-cell table:formula="of:=[.B495]+[.H495]" office:value-type="float" office:value="15416.5391464175" calcext:value-type="float">
            <text:p>15416,5391464175</text:p>
          </table:table-cell>
          <table:table-cell table:formula="of:=[.C495]+[.G495]" office:value-type="float" office:value="771.515315213176" calcext:value-type="float">
            <text:p>771,515315213176</text:p>
          </table:table-cell>
          <table:table-cell table:formula="of:=[.D495]-Dm_Dt*Dt" office:value-type="float" office:value="368.699999999989" calcext:value-type="float">
            <text:p>368,699999999989</text:p>
          </table:table-cell>
          <table:table-cell table:formula="of:=Schub- [.D496] * g" office:value-type="float" office:value="10883.0530000001" calcext:value-type="float">
            <text:p>10883,0530000001</text:p>
          </table:table-cell>
          <table:table-cell table:formula="of:=[.E496]/[.D496]" office:value-type="float" office:value="29.5173664225669" calcext:value-type="float">
            <text:p>29,5173664225669</text:p>
          </table:table-cell>
          <table:table-cell table:formula="of:=[.F496]*Dt" office:value-type="float" office:value="3.24691030648236" calcext:value-type="float">
            <text:p>3,24691030648236</text:p>
          </table:table-cell>
          <table:table-cell table:formula="of:=[.C496]*Dt" office:value-type="float" office:value="84.8666846734494" calcext:value-type="float">
            <text:p>84,8666846734494</text:p>
          </table:table-cell>
          <table:table-cell table:number-columns-repeated="1016"/>
        </table:table-row>
        <table:table-row table:style-name="ro1">
          <table:table-cell table:formula="of:=[.A496]+Dt" office:value-type="float" office:value="53.2399999999998" calcext:value-type="float">
            <text:p>53,2399999999998</text:p>
          </table:table-cell>
          <table:table-cell table:formula="of:=[.B496]+[.H496]" office:value-type="float" office:value="15501.405831091" calcext:value-type="float">
            <text:p>15501,405831091</text:p>
          </table:table-cell>
          <table:table-cell table:formula="of:=[.C496]+[.G496]" office:value-type="float" office:value="774.762225519659" calcext:value-type="float">
            <text:p>774,762225519659</text:p>
          </table:table-cell>
          <table:table-cell table:formula="of:=[.D496]-Dm_Dt*Dt" office:value-type="float" office:value="367.599999999989" calcext:value-type="float">
            <text:p>367,599999999989</text:p>
          </table:table-cell>
          <table:table-cell table:formula="of:=Schub- [.D497] * g" office:value-type="float" office:value="10893.8440000001" calcext:value-type="float">
            <text:p>10893,8440000001</text:p>
          </table:table-cell>
          <table:table-cell table:formula="of:=[.E497]/[.D497]" office:value-type="float" office:value="29.6350489662689" calcext:value-type="float">
            <text:p>29,6350489662689</text:p>
          </table:table-cell>
          <table:table-cell table:formula="of:=[.F497]*Dt" office:value-type="float" office:value="3.25985538628958" calcext:value-type="float">
            <text:p>3,25985538628958</text:p>
          </table:table-cell>
          <table:table-cell table:formula="of:=[.C497]*Dt" office:value-type="float" office:value="85.2238448071625" calcext:value-type="float">
            <text:p>85,2238448071625</text:p>
          </table:table-cell>
          <table:table-cell table:number-columns-repeated="1016"/>
        </table:table-row>
        <table:table-row table:style-name="ro1">
          <table:table-cell table:formula="of:=[.A497]+Dt" office:value-type="float" office:value="53.3499999999998" calcext:value-type="float">
            <text:p>53,3499999999998</text:p>
          </table:table-cell>
          <table:table-cell table:formula="of:=[.B497]+[.H497]" office:value-type="float" office:value="15586.6296758981" calcext:value-type="float">
            <text:p>15586,6296758981</text:p>
          </table:table-cell>
          <table:table-cell table:formula="of:=[.C497]+[.G497]" office:value-type="float" office:value="778.022080905948" calcext:value-type="float">
            <text:p>778,022080905948</text:p>
          </table:table-cell>
          <table:table-cell table:formula="of:=[.D497]-Dm_Dt*Dt" office:value-type="float" office:value="366.499999999989" calcext:value-type="float">
            <text:p>366,499999999989</text:p>
          </table:table-cell>
          <table:table-cell table:formula="of:=Schub- [.D498] * g" office:value-type="float" office:value="10904.6350000001" calcext:value-type="float">
            <text:p>10904,6350000001</text:p>
          </table:table-cell>
          <table:table-cell table:formula="of:=[.E498]/[.D498]" office:value-type="float" office:value="29.7534379263313" calcext:value-type="float">
            <text:p>29,7534379263313</text:p>
          </table:table-cell>
          <table:table-cell table:formula="of:=[.F498]*Dt" office:value-type="float" office:value="3.27287817189645" calcext:value-type="float">
            <text:p>3,27287817189645</text:p>
          </table:table-cell>
          <table:table-cell table:formula="of:=[.C498]*Dt" office:value-type="float" office:value="85.5824288996543" calcext:value-type="float">
            <text:p>85,5824288996543</text:p>
          </table:table-cell>
          <table:table-cell table:number-columns-repeated="1016"/>
        </table:table-row>
        <table:table-row table:style-name="ro1">
          <table:table-cell table:formula="of:=[.A498]+Dt" office:value-type="float" office:value="53.4599999999998" calcext:value-type="float">
            <text:p>53,4599999999998</text:p>
          </table:table-cell>
          <table:table-cell table:formula="of:=[.B498]+[.H498]" office:value-type="float" office:value="15672.2121047978" calcext:value-type="float">
            <text:p>15672,2121047978</text:p>
          </table:table-cell>
          <table:table-cell table:formula="of:=[.C498]+[.G498]" office:value-type="float" office:value="781.294959077845" calcext:value-type="float">
            <text:p>781,294959077845</text:p>
          </table:table-cell>
          <table:table-cell table:formula="of:=[.D498]-Dm_Dt*Dt" office:value-type="float" office:value="365.399999999989" calcext:value-type="float">
            <text:p>365,399999999989</text:p>
          </table:table-cell>
          <table:table-cell table:formula="of:=Schub- [.D499] * g" office:value-type="float" office:value="10915.4260000001" calcext:value-type="float">
            <text:p>10915,4260000001</text:p>
          </table:table-cell>
          <table:table-cell table:formula="of:=[.E499]/[.D499]" office:value-type="float" office:value="29.8725396825409" calcext:value-type="float">
            <text:p>29,8725396825409</text:p>
          </table:table-cell>
          <table:table-cell table:formula="of:=[.F499]*Dt" office:value-type="float" office:value="3.2859793650795" calcext:value-type="float">
            <text:p>3,2859793650795</text:p>
          </table:table-cell>
          <table:table-cell table:formula="of:=[.C499]*Dt" office:value-type="float" office:value="85.9424454985629" calcext:value-type="float">
            <text:p>85,9424454985629</text:p>
          </table:table-cell>
          <table:table-cell table:number-columns-repeated="1016"/>
        </table:table-row>
        <table:table-row table:style-name="ro1">
          <table:table-cell table:formula="of:=[.A499]+Dt" office:value-type="float" office:value="53.5699999999998" calcext:value-type="float">
            <text:p>53,5699999999998</text:p>
          </table:table-cell>
          <table:table-cell table:formula="of:=[.B499]+[.H499]" office:value-type="float" office:value="15758.1545502964" calcext:value-type="float">
            <text:p>15758,1545502964</text:p>
          </table:table-cell>
          <table:table-cell table:formula="of:=[.C499]+[.G499]" office:value-type="float" office:value="784.580938442924" calcext:value-type="float">
            <text:p>784,580938442924</text:p>
          </table:table-cell>
          <table:table-cell table:formula="of:=[.D499]-Dm_Dt*Dt" office:value-type="float" office:value="364.299999999989" calcext:value-type="float">
            <text:p>364,299999999989</text:p>
          </table:table-cell>
          <table:table-cell table:formula="of:=Schub- [.D500] * g" office:value-type="float" office:value="10926.2170000001" calcext:value-type="float">
            <text:p>10926,2170000001</text:p>
          </table:table-cell>
          <table:table-cell table:formula="of:=[.E500]/[.D500]" office:value-type="float" office:value="29.9923606917388" calcext:value-type="float">
            <text:p>29,9923606917388</text:p>
          </table:table-cell>
          <table:table-cell table:formula="of:=[.F500]*Dt" office:value-type="float" office:value="3.29915967609127" calcext:value-type="float">
            <text:p>3,29915967609127</text:p>
          </table:table-cell>
          <table:table-cell table:formula="of:=[.C500]*Dt" office:value-type="float" office:value="86.3039032287217" calcext:value-type="float">
            <text:p>86,3039032287217</text:p>
          </table:table-cell>
          <table:table-cell table:number-columns-repeated="1016"/>
        </table:table-row>
        <table:table-row table:style-name="ro1">
          <table:table-cell table:formula="of:=[.A500]+Dt" office:value-type="float" office:value="53.6799999999998" calcext:value-type="float">
            <text:p>53,6799999999998</text:p>
          </table:table-cell>
          <table:table-cell table:formula="of:=[.B500]+[.H500]" office:value-type="float" office:value="15844.4584535251" calcext:value-type="float">
            <text:p>15844,4584535251</text:p>
          </table:table-cell>
          <table:table-cell table:formula="of:=[.C500]+[.G500]" office:value-type="float" office:value="787.880098119015" calcext:value-type="float">
            <text:p>787,880098119015</text:p>
          </table:table-cell>
          <table:table-cell table:formula="of:=[.D500]-Dm_Dt*Dt" office:value-type="float" office:value="363.199999999989" calcext:value-type="float">
            <text:p>363,199999999989</text:p>
          </table:table-cell>
          <table:table-cell table:formula="of:=Schub- [.D501] * g" office:value-type="float" office:value="10937.0080000001" calcext:value-type="float">
            <text:p>10937,0080000001</text:p>
          </table:table-cell>
          <table:table-cell table:formula="of:=[.E501]/[.D501]" office:value-type="float" office:value="30.112907488988" calcext:value-type="float">
            <text:p>30,112907488988</text:p>
          </table:table-cell>
          <table:table-cell table:formula="of:=[.F501]*Dt" office:value-type="float" office:value="3.31241982378868" calcext:value-type="float">
            <text:p>3,31241982378868</text:p>
          </table:table-cell>
          <table:table-cell table:formula="of:=[.C501]*Dt" office:value-type="float" office:value="86.6668107930917" calcext:value-type="float">
            <text:p>86,6668107930917</text:p>
          </table:table-cell>
          <table:table-cell table:number-columns-repeated="1016"/>
        </table:table-row>
        <table:table-row table:style-name="ro1">
          <table:table-cell table:formula="of:=[.A501]+Dt" office:value-type="float" office:value="53.7899999999998" calcext:value-type="float">
            <text:p>53,7899999999998</text:p>
          </table:table-cell>
          <table:table-cell table:formula="of:=[.B501]+[.H501]" office:value-type="float" office:value="15931.1252643182" calcext:value-type="float">
            <text:p>15931,1252643182</text:p>
          </table:table-cell>
          <table:table-cell table:formula="of:=[.C501]+[.G501]" office:value-type="float" office:value="791.192517942804" calcext:value-type="float">
            <text:p>791,192517942804</text:p>
          </table:table-cell>
          <table:table-cell table:formula="of:=[.D501]-Dm_Dt*Dt" office:value-type="float" office:value="362.099999999989" calcext:value-type="float">
            <text:p>362,099999999989</text:p>
          </table:table-cell>
          <table:table-cell table:formula="of:=Schub- [.D502] * g" office:value-type="float" office:value="10947.7990000001" calcext:value-type="float">
            <text:p>10947,7990000001</text:p>
          </table:table-cell>
          <table:table-cell table:formula="of:=[.E502]/[.D502]" office:value-type="float" office:value="30.2341866887612" calcext:value-type="float">
            <text:p>30,2341866887612</text:p>
          </table:table-cell>
          <table:table-cell table:formula="of:=[.F502]*Dt" office:value-type="float" office:value="3.32576053576374" calcext:value-type="float">
            <text:p>3,32576053576374</text:p>
          </table:table-cell>
          <table:table-cell table:formula="of:=[.C502]*Dt" office:value-type="float" office:value="87.0311769737085" calcext:value-type="float">
            <text:p>87,0311769737085</text:p>
          </table:table-cell>
          <table:table-cell table:number-columns-repeated="1016"/>
        </table:table-row>
        <table:table-row table:style-name="ro1">
          <table:table-cell table:formula="of:=[.A502]+Dt" office:value-type="float" office:value="53.8999999999998" calcext:value-type="float">
            <text:p>53,8999999999998</text:p>
          </table:table-cell>
          <table:table-cell table:formula="of:=[.B502]+[.H502]" office:value-type="float" office:value="16018.1564412919" calcext:value-type="float">
            <text:p>16018,1564412919</text:p>
          </table:table-cell>
          <table:table-cell table:formula="of:=[.C502]+[.G502]" office:value-type="float" office:value="794.518278478568" calcext:value-type="float">
            <text:p>794,518278478568</text:p>
          </table:table-cell>
          <table:table-cell table:formula="of:=[.D502]-Dm_Dt*Dt" office:value-type="float" office:value="360.999999999989" calcext:value-type="float">
            <text:p>360,999999999989</text:p>
          </table:table-cell>
          <table:table-cell table:formula="of:=Schub- [.D503] * g" office:value-type="float" office:value="10958.5900000001" calcext:value-type="float">
            <text:p>10958,5900000001</text:p>
          </table:table-cell>
          <table:table-cell table:formula="of:=[.E503]/[.D503]" office:value-type="float" office:value="30.3562049861508" calcext:value-type="float">
            <text:p>30,3562049861508</text:p>
          </table:table-cell>
          <table:table-cell table:formula="of:=[.F503]*Dt" office:value-type="float" office:value="3.33918254847659" calcext:value-type="float">
            <text:p>3,33918254847659</text:p>
          </table:table-cell>
          <table:table-cell table:formula="of:=[.C503]*Dt" office:value-type="float" office:value="87.3970106326425" calcext:value-type="float">
            <text:p>87,3970106326425</text:p>
          </table:table-cell>
          <table:table-cell table:number-columns-repeated="1016"/>
        </table:table-row>
        <table:table-row table:style-name="ro1">
          <table:table-cell table:formula="of:=[.A503]+Dt" office:value-type="float" office:value="54.0099999999998" calcext:value-type="float">
            <text:p>54,0099999999998</text:p>
          </table:table-cell>
          <table:table-cell table:formula="of:=[.B503]+[.H503]" office:value-type="float" office:value="16105.5534519245" calcext:value-type="float">
            <text:p>16105,5534519245</text:p>
          </table:table-cell>
          <table:table-cell table:formula="of:=[.C503]+[.G503]" office:value-type="float" office:value="797.857461027045" calcext:value-type="float">
            <text:p>797,857461027045</text:p>
          </table:table-cell>
          <table:table-cell table:formula="of:=[.D503]-Dm_Dt*Dt" office:value-type="float" office:value="359.899999999989" calcext:value-type="float">
            <text:p>359,899999999989</text:p>
          </table:table-cell>
          <table:table-cell table:formula="of:=Schub- [.D504] * g" office:value-type="float" office:value="10969.3810000001" calcext:value-type="float">
            <text:p>10969,3810000001</text:p>
          </table:table-cell>
          <table:table-cell table:formula="of:=[.E504]/[.D504]" office:value-type="float" office:value="30.4789691581007" calcext:value-type="float">
            <text:p>30,4789691581007</text:p>
          </table:table-cell>
          <table:table-cell table:formula="of:=[.F504]*Dt" office:value-type="float" office:value="3.35268660739108" calcext:value-type="float">
            <text:p>3,35268660739108</text:p>
          </table:table-cell>
          <table:table-cell table:formula="of:=[.C504]*Dt" office:value-type="float" office:value="87.7643207129749" calcext:value-type="float">
            <text:p>87,7643207129749</text:p>
          </table:table-cell>
          <table:table-cell table:number-columns-repeated="1016"/>
        </table:table-row>
        <table:table-row table:style-name="ro1">
          <table:table-cell table:formula="of:=[.A504]+Dt" office:value-type="float" office:value="54.1199999999998" calcext:value-type="float">
            <text:p>54,1199999999998</text:p>
          </table:table-cell>
          <table:table-cell table:formula="of:=[.B504]+[.H504]" office:value-type="float" office:value="16193.3177726375" calcext:value-type="float">
            <text:p>16193,3177726375</text:p>
          </table:table-cell>
          <table:table-cell table:formula="of:=[.C504]+[.G504]" office:value-type="float" office:value="801.210147634436" calcext:value-type="float">
            <text:p>801,210147634436</text:p>
          </table:table-cell>
          <table:table-cell table:formula="of:=[.D504]-Dm_Dt*Dt" office:value-type="float" office:value="358.799999999989" calcext:value-type="float">
            <text:p>358,799999999989</text:p>
          </table:table-cell>
          <table:table-cell table:formula="of:=Schub- [.D505] * g" office:value-type="float" office:value="10980.1720000001" calcext:value-type="float">
            <text:p>10980,1720000001</text:p>
          </table:table-cell>
          <table:table-cell table:formula="of:=[.E505]/[.D505]" office:value-type="float" office:value="30.6024860646612" calcext:value-type="float">
            <text:p>30,6024860646612</text:p>
          </table:table-cell>
          <table:table-cell table:formula="of:=[.F505]*Dt" office:value-type="float" office:value="3.36627346711274" calcext:value-type="float">
            <text:p>3,36627346711274</text:p>
          </table:table-cell>
          <table:table-cell table:formula="of:=[.C505]*Dt" office:value-type="float" office:value="88.1331162397879" calcext:value-type="float">
            <text:p>88,1331162397879</text:p>
          </table:table-cell>
          <table:table-cell table:number-columns-repeated="1016"/>
        </table:table-row>
        <table:table-row table:style-name="ro1">
          <table:table-cell table:formula="of:=[.A505]+Dt" office:value-type="float" office:value="54.2299999999998" calcext:value-type="float">
            <text:p>54,2299999999998</text:p>
          </table:table-cell>
          <table:table-cell table:formula="of:=[.B505]+[.H505]" office:value-type="float" office:value="16281.4508888773" calcext:value-type="float">
            <text:p>16281,4508888773</text:p>
          </table:table-cell>
          <table:table-cell table:formula="of:=[.C505]+[.G505]" office:value-type="float" office:value="804.576421101548" calcext:value-type="float">
            <text:p>804,576421101548</text:p>
          </table:table-cell>
          <table:table-cell table:formula="of:=[.D505]-Dm_Dt*Dt" office:value-type="float" office:value="357.699999999989" calcext:value-type="float">
            <text:p>357,699999999989</text:p>
          </table:table-cell>
          <table:table-cell table:formula="of:=Schub- [.D506] * g" office:value-type="float" office:value="10990.9630000001" calcext:value-type="float">
            <text:p>10990,9630000001</text:p>
          </table:table-cell>
          <table:table-cell table:formula="of:=[.E506]/[.D506]" office:value-type="float" office:value="30.7267626502669" calcext:value-type="float">
            <text:p>30,7267626502669</text:p>
          </table:table-cell>
          <table:table-cell table:formula="of:=[.F506]*Dt" office:value-type="float" office:value="3.37994389152935" calcext:value-type="float">
            <text:p>3,37994389152935</text:p>
          </table:table-cell>
          <table:table-cell table:formula="of:=[.C506]*Dt" office:value-type="float" office:value="88.5034063211703" calcext:value-type="float">
            <text:p>88,5034063211703</text:p>
          </table:table-cell>
          <table:table-cell table:number-columns-repeated="1016"/>
        </table:table-row>
        <table:table-row table:style-name="ro1">
          <table:table-cell table:formula="of:=[.A506]+Dt" office:value-type="float" office:value="54.3399999999998" calcext:value-type="float">
            <text:p>54,3399999999998</text:p>
          </table:table-cell>
          <table:table-cell table:formula="of:=[.B506]+[.H506]" office:value-type="float" office:value="16369.9542951985" calcext:value-type="float">
            <text:p>16369,9542951985</text:p>
          </table:table-cell>
          <table:table-cell table:formula="of:=[.C506]+[.G506]" office:value-type="float" office:value="807.956364993078" calcext:value-type="float">
            <text:p>807,956364993078</text:p>
          </table:table-cell>
          <table:table-cell table:formula="of:=[.D506]-Dm_Dt*Dt" office:value-type="float" office:value="356.599999999989" calcext:value-type="float">
            <text:p>356,599999999989</text:p>
          </table:table-cell>
          <table:table-cell table:formula="of:=Schub- [.D507] * g" office:value-type="float" office:value="11001.7540000001" calcext:value-type="float">
            <text:p>11001,7540000001</text:p>
          </table:table-cell>
          <table:table-cell table:formula="of:=[.E507]/[.D507]" office:value-type="float" office:value="30.8518059450377" calcext:value-type="float">
            <text:p>30,8518059450377</text:p>
          </table:table-cell>
          <table:table-cell table:formula="of:=[.F507]*Dt" office:value-type="float" office:value="3.39369865395415" calcext:value-type="float">
            <text:p>3,39369865395415</text:p>
          </table:table-cell>
          <table:table-cell table:formula="of:=[.C507]*Dt" office:value-type="float" office:value="88.8752001492385" calcext:value-type="float">
            <text:p>88,8752001492385</text:p>
          </table:table-cell>
          <table:table-cell table:number-columns-repeated="1016"/>
        </table:table-row>
        <table:table-row table:style-name="ro1">
          <table:table-cell table:formula="of:=[.A507]+Dt" office:value-type="float" office:value="54.4499999999998" calcext:value-type="float">
            <text:p>54,4499999999998</text:p>
          </table:table-cell>
          <table:table-cell table:formula="of:=[.B507]+[.H507]" office:value-type="float" office:value="16458.8294953477" calcext:value-type="float">
            <text:p>16458,8294953477</text:p>
          </table:table-cell>
          <table:table-cell table:formula="of:=[.C507]+[.G507]" office:value-type="float" office:value="811.350063647032" calcext:value-type="float">
            <text:p>811,350063647032</text:p>
          </table:table-cell>
          <table:table-cell table:formula="of:=[.D507]-Dm_Dt*Dt" office:value-type="float" office:value="355.499999999989" calcext:value-type="float">
            <text:p>355,499999999989</text:p>
          </table:table-cell>
          <table:table-cell table:formula="of:=Schub- [.D508] * g" office:value-type="float" office:value="11012.5450000001" calcext:value-type="float">
            <text:p>11012,5450000001</text:p>
          </table:table-cell>
          <table:table-cell table:formula="of:=[.E508]/[.D508]" office:value-type="float" office:value="30.9776230661054" calcext:value-type="float">
            <text:p>30,9776230661054</text:p>
          </table:table-cell>
          <table:table-cell table:formula="of:=[.F508]*Dt" office:value-type="float" office:value="3.40753853727159" calcext:value-type="float">
            <text:p>3,40753853727159</text:p>
          </table:table-cell>
          <table:table-cell table:formula="of:=[.C508]*Dt" office:value-type="float" office:value="89.2485070011735" calcext:value-type="float">
            <text:p>89,2485070011735</text:p>
          </table:table-cell>
          <table:table-cell table:number-columns-repeated="1016"/>
        </table:table-row>
        <table:table-row table:style-name="ro1">
          <table:table-cell table:formula="of:=[.A508]+Dt" office:value-type="float" office:value="54.5599999999998" calcext:value-type="float">
            <text:p>54,5599999999998</text:p>
          </table:table-cell>
          <table:table-cell table:formula="of:=[.B508]+[.H508]" office:value-type="float" office:value="16548.0780023489" calcext:value-type="float">
            <text:p>16548,0780023489</text:p>
          </table:table-cell>
          <table:table-cell table:formula="of:=[.C508]+[.G508]" office:value-type="float" office:value="814.757602184303" calcext:value-type="float">
            <text:p>814,757602184303</text:p>
          </table:table-cell>
          <table:table-cell table:formula="of:=[.D508]-Dm_Dt*Dt" office:value-type="float" office:value="354.399999999989" calcext:value-type="float">
            <text:p>354,399999999989</text:p>
          </table:table-cell>
          <table:table-cell table:formula="of:=Schub- [.D509] * g" office:value-type="float" office:value="11023.3360000001" calcext:value-type="float">
            <text:p>11023,3360000001</text:p>
          </table:table-cell>
          <table:table-cell table:formula="of:=[.E509]/[.D509]" office:value-type="float" office:value="31.1042212189629" calcext:value-type="float">
            <text:p>31,1042212189629</text:p>
          </table:table-cell>
          <table:table-cell table:formula="of:=[.F509]*Dt" office:value-type="float" office:value="3.42146433408592" calcext:value-type="float">
            <text:p>3,42146433408592</text:p>
          </table:table-cell>
          <table:table-cell table:formula="of:=[.C509]*Dt" office:value-type="float" office:value="89.6233362402734" calcext:value-type="float">
            <text:p>89,6233362402734</text:p>
          </table:table-cell>
          <table:table-cell table:number-columns-repeated="1016"/>
        </table:table-row>
        <table:table-row table:style-name="ro1">
          <table:table-cell table:formula="of:=[.A509]+Dt" office:value-type="float" office:value="54.6699999999998" calcext:value-type="float">
            <text:p>54,6699999999998</text:p>
          </table:table-cell>
          <table:table-cell table:formula="of:=[.B509]+[.H509]" office:value-type="float" office:value="16637.7013385892" calcext:value-type="float">
            <text:p>16637,7013385892</text:p>
          </table:table-cell>
          <table:table-cell table:formula="of:=[.C509]+[.G509]" office:value-type="float" office:value="818.179066518389" calcext:value-type="float">
            <text:p>818,179066518389</text:p>
          </table:table-cell>
          <table:table-cell table:formula="of:=[.D509]-Dm_Dt*Dt" office:value-type="float" office:value="353.299999999989" calcext:value-type="float">
            <text:p>353,299999999989</text:p>
          </table:table-cell>
          <table:table-cell table:formula="of:=Schub- [.D510] * g" office:value-type="float" office:value="11034.1270000001" calcext:value-type="float">
            <text:p>11034,1270000001</text:p>
          </table:table-cell>
          <table:table-cell table:formula="of:=[.E510]/[.D510]" office:value-type="float" office:value="31.2316076988408" calcext:value-type="float">
            <text:p>31,2316076988408</text:p>
          </table:table-cell>
          <table:table-cell table:formula="of:=[.F510]*Dt" office:value-type="float" office:value="3.43547684687249" calcext:value-type="float">
            <text:p>3,43547684687249</text:p>
          </table:table-cell>
          <table:table-cell table:formula="of:=[.C510]*Dt" office:value-type="float" office:value="89.9996973170228" calcext:value-type="float">
            <text:p>89,9996973170228</text:p>
          </table:table-cell>
          <table:table-cell table:number-columns-repeated="1016"/>
        </table:table-row>
        <table:table-row table:style-name="ro1">
          <table:table-cell table:formula="of:=[.A510]+Dt" office:value-type="float" office:value="54.7799999999998" calcext:value-type="float">
            <text:p>54,7799999999998</text:p>
          </table:table-cell>
          <table:table-cell table:formula="of:=[.B510]+[.H510]" office:value-type="float" office:value="16727.7010359062" calcext:value-type="float">
            <text:p>16727,7010359062</text:p>
          </table:table-cell>
          <table:table-cell table:formula="of:=[.C510]+[.G510]" office:value-type="float" office:value="821.614543365262" calcext:value-type="float">
            <text:p>821,614543365262</text:p>
          </table:table-cell>
          <table:table-cell table:formula="of:=[.D510]-Dm_Dt*Dt" office:value-type="float" office:value="352.199999999989" calcext:value-type="float">
            <text:p>352,199999999989</text:p>
          </table:table-cell>
          <table:table-cell table:formula="of:=Schub- [.D511] * g" office:value-type="float" office:value="11044.9180000001" calcext:value-type="float">
            <text:p>11044,9180000001</text:p>
          </table:table-cell>
          <table:table-cell table:formula="of:=[.E511]/[.D511]" office:value-type="float" office:value="31.3597898921081" calcext:value-type="float">
            <text:p>31,3597898921081</text:p>
          </table:table-cell>
          <table:table-cell table:formula="of:=[.F511]*Dt" office:value-type="float" office:value="3.44957688813189" calcext:value-type="float">
            <text:p>3,44957688813189</text:p>
          </table:table-cell>
          <table:table-cell table:formula="of:=[.C511]*Dt" office:value-type="float" office:value="90.3775997701788" calcext:value-type="float">
            <text:p>90,3775997701788</text:p>
          </table:table-cell>
          <table:table-cell table:number-columns-repeated="1016"/>
        </table:table-row>
        <table:table-row table:style-name="ro1">
          <table:table-cell table:formula="of:=[.A511]+Dt" office:value-type="float" office:value="54.8899999999998" calcext:value-type="float">
            <text:p>54,8899999999998</text:p>
          </table:table-cell>
          <table:table-cell table:formula="of:=[.B511]+[.H511]" office:value-type="float" office:value="16818.0786356764" calcext:value-type="float">
            <text:p>16818,0786356764</text:p>
          </table:table-cell>
          <table:table-cell table:formula="of:=[.C511]+[.G511]" office:value-type="float" office:value="825.064120253394" calcext:value-type="float">
            <text:p>825,064120253394</text:p>
          </table:table-cell>
          <table:table-cell table:formula="of:=[.D511]-Dm_Dt*Dt" office:value-type="float" office:value="351.099999999989" calcext:value-type="float">
            <text:p>351,099999999989</text:p>
          </table:table-cell>
          <table:table-cell table:formula="of:=Schub- [.D512] * g" office:value-type="float" office:value="11055.7090000001" calcext:value-type="float">
            <text:p>11055,7090000001</text:p>
          </table:table-cell>
          <table:table-cell table:formula="of:=[.E512]/[.D512]" office:value-type="float" office:value="31.4887752777" calcext:value-type="float">
            <text:p>31,4887752777</text:p>
          </table:table-cell>
          <table:table-cell table:formula="of:=[.F512]*Dt" office:value-type="float" office:value="3.463765280547" calcext:value-type="float">
            <text:p>3,463765280547</text:p>
          </table:table-cell>
          <table:table-cell table:formula="of:=[.C512]*Dt" office:value-type="float" office:value="90.7570532278733" calcext:value-type="float">
            <text:p>90,7570532278733</text:p>
          </table:table-cell>
          <table:table-cell table:number-columns-repeated="1016"/>
        </table:table-row>
        <table:table-row table:style-name="ro1">
          <table:table-cell table:formula="of:=[.A512]+Dt" office:value-type="float" office:value="54.9999999999998" calcext:value-type="float">
            <text:p>54,9999999999998</text:p>
          </table:table-cell>
          <table:table-cell table:formula="of:=[.B512]+[.H512]" office:value-type="float" office:value="16908.8356889042" calcext:value-type="float">
            <text:p>16908,8356889042</text:p>
          </table:table-cell>
          <table:table-cell table:formula="of:=[.C512]+[.G512]" office:value-type="float" office:value="828.527885533941" calcext:value-type="float">
            <text:p>828,527885533941</text:p>
          </table:table-cell>
          <table:table-cell table:formula="of:=[.D512]-Dm_Dt*Dt" office:value-type="float" office:value="349.999999999989" calcext:value-type="float">
            <text:p>349,999999999989</text:p>
          </table:table-cell>
          <table:table-cell table:formula="of:=Schub- [.D513] * g" office:value-type="float" office:value="11066.5000000001" calcext:value-type="float">
            <text:p>11066,5000000001</text:p>
          </table:table-cell>
          <table:table-cell table:formula="of:=[.E513]/[.D513]" office:value-type="float" office:value="31.6185714285728" calcext:value-type="float">
            <text:p>31,6185714285728</text:p>
          </table:table-cell>
          <table:table-cell table:formula="of:=[.F513]*Dt" office:value-type="float" office:value="3.478042857143" calcext:value-type="float">
            <text:p>3,478042857143</text:p>
          </table:table-cell>
          <table:table-cell table:formula="of:=[.C513]*Dt" office:value-type="float" office:value="91.1380674087335" calcext:value-type="float">
            <text:p>91,1380674087335</text:p>
          </table:table-cell>
          <table:table-cell table:number-columns-repeated="1016"/>
        </table:table-row>
        <table:table-row table:style-name="ro1">
          <table:table-cell table:formula="of:=[.A513]+Dt" office:value-type="float" office:value="55.1099999999998" calcext:value-type="float">
            <text:p>55,1099999999998</text:p>
          </table:table-cell>
          <table:table-cell table:formula="of:=[.B513]+[.H513]" office:value-type="float" office:value="16999.973756313" calcext:value-type="float">
            <text:p>16999,973756313</text:p>
          </table:table-cell>
          <table:table-cell table:formula="of:=[.C513]+[.G513]" office:value-type="float" office:value="832.005928391084" calcext:value-type="float">
            <text:p>832,005928391084</text:p>
          </table:table-cell>
          <table:table-cell table:formula="of:=[.D513]-Dm_Dt*Dt" office:value-type="float" office:value="348.899999999989" calcext:value-type="float">
            <text:p>348,899999999989</text:p>
          </table:table-cell>
          <table:table-cell table:formula="of:=Schub- [.D514] * g" office:value-type="float" office:value="11077.2910000001" calcext:value-type="float">
            <text:p>11077,2910000001</text:p>
          </table:table-cell>
          <table:table-cell table:formula="of:=[.E514]/[.D514]" office:value-type="float" office:value="31.7491860131856" calcext:value-type="float">
            <text:p>31,7491860131856</text:p>
          </table:table-cell>
          <table:table-cell table:formula="of:=[.F514]*Dt" office:value-type="float" office:value="3.49241046145042" calcext:value-type="float">
            <text:p>3,49241046145042</text:p>
          </table:table-cell>
          <table:table-cell table:formula="of:=[.C514]*Dt" office:value-type="float" office:value="91.5206521230192" calcext:value-type="float">
            <text:p>91,5206521230192</text:p>
          </table:table-cell>
          <table:table-cell table:number-columns-repeated="1016"/>
        </table:table-row>
        <table:table-row table:style-name="ro1">
          <table:table-cell table:formula="of:=[.A514]+Dt" office:value-type="float" office:value="55.2199999999998" calcext:value-type="float">
            <text:p>55,2199999999998</text:p>
          </table:table-cell>
          <table:table-cell table:formula="of:=[.B514]+[.H514]" office:value-type="float" office:value="17091.494408436" calcext:value-type="float">
            <text:p>17091,494408436</text:p>
          </table:table-cell>
          <table:table-cell table:formula="of:=[.C514]+[.G514]" office:value-type="float" office:value="835.498338852534" calcext:value-type="float">
            <text:p>835,498338852534</text:p>
          </table:table-cell>
          <table:table-cell table:formula="of:=[.D514]-Dm_Dt*Dt" office:value-type="float" office:value="347.799999999989" calcext:value-type="float">
            <text:p>347,799999999989</text:p>
          </table:table-cell>
          <table:table-cell table:formula="of:=Schub- [.D515] * g" office:value-type="float" office:value="11088.0820000001" calcext:value-type="float">
            <text:p>11088,0820000001</text:p>
          </table:table-cell>
          <table:table-cell table:formula="of:=[.E515]/[.D515]" office:value-type="float" office:value="31.8806267970111" calcext:value-type="float">
            <text:p>31,8806267970111</text:p>
          </table:table-cell>
          <table:table-cell table:formula="of:=[.F515]*Dt" office:value-type="float" office:value="3.50686894767123" calcext:value-type="float">
            <text:p>3,50686894767123</text:p>
          </table:table-cell>
          <table:table-cell table:formula="of:=[.C515]*Dt" office:value-type="float" office:value="91.9048172737788" calcext:value-type="float">
            <text:p>91,9048172737788</text:p>
          </table:table-cell>
          <table:table-cell table:number-columns-repeated="1016"/>
        </table:table-row>
        <table:table-row table:style-name="ro1">
          <table:table-cell table:formula="of:=[.A515]+Dt" office:value-type="float" office:value="55.3299999999998" calcext:value-type="float">
            <text:p>55,3299999999998</text:p>
          </table:table-cell>
          <table:table-cell table:formula="of:=[.B515]+[.H515]" office:value-type="float" office:value="17183.3992257098" calcext:value-type="float">
            <text:p>17183,3992257098</text:p>
          </table:table-cell>
          <table:table-cell table:formula="of:=[.C515]+[.G515]" office:value-type="float" office:value="839.005207800205" calcext:value-type="float">
            <text:p>839,005207800205</text:p>
          </table:table-cell>
          <table:table-cell table:formula="of:=[.D515]-Dm_Dt*Dt" office:value-type="float" office:value="346.699999999989" calcext:value-type="float">
            <text:p>346,699999999989</text:p>
          </table:table-cell>
          <table:table-cell table:formula="of:=Schub- [.D516] * g" office:value-type="float" office:value="11098.8730000001" calcext:value-type="float">
            <text:p>11098,8730000001</text:p>
          </table:table-cell>
          <table:table-cell table:formula="of:=[.E516]/[.D516]" office:value-type="float" office:value="32.0129016440741" calcext:value-type="float">
            <text:p>32,0129016440741</text:p>
          </table:table-cell>
          <table:table-cell table:formula="of:=[.F516]*Dt" office:value-type="float" office:value="3.52141918084815" calcext:value-type="float">
            <text:p>3,52141918084815</text:p>
          </table:table-cell>
          <table:table-cell table:formula="of:=[.C516]*Dt" office:value-type="float" office:value="92.2905728580226" calcext:value-type="float">
            <text:p>92,2905728580226</text:p>
          </table:table-cell>
          <table:table-cell table:number-columns-repeated="1016"/>
        </table:table-row>
        <table:table-row table:style-name="ro1">
          <table:table-cell table:formula="of:=[.A516]+Dt" office:value-type="float" office:value="55.4399999999998" calcext:value-type="float">
            <text:p>55,4399999999998</text:p>
          </table:table-cell>
          <table:table-cell table:formula="of:=[.B516]+[.H516]" office:value-type="float" office:value="17275.6897985678" calcext:value-type="float">
            <text:p>17275,6897985678</text:p>
          </table:table-cell>
          <table:table-cell table:formula="of:=[.C516]+[.G516]" office:value-type="float" office:value="842.526626981054" calcext:value-type="float">
            <text:p>842,526626981054</text:p>
          </table:table-cell>
          <table:table-cell table:formula="of:=[.D516]-Dm_Dt*Dt" office:value-type="float" office:value="345.599999999989" calcext:value-type="float">
            <text:p>345,599999999989</text:p>
          </table:table-cell>
          <table:table-cell table:formula="of:=Schub- [.D517] * g" office:value-type="float" office:value="11109.6640000001" calcext:value-type="float">
            <text:p>11109,6640000001</text:p>
          </table:table-cell>
          <table:table-cell table:formula="of:=[.E517]/[.D517]" office:value-type="float" office:value="32.1460185185199" calcext:value-type="float">
            <text:p>32,1460185185199</text:p>
          </table:table-cell>
          <table:table-cell table:formula="of:=[.F517]*Dt" office:value-type="float" office:value="3.53606203703719" calcext:value-type="float">
            <text:p>3,53606203703719</text:p>
          </table:table-cell>
          <table:table-cell table:formula="of:=[.C517]*Dt" office:value-type="float" office:value="92.6779289679159" calcext:value-type="float">
            <text:p>92,6779289679159</text:p>
          </table:table-cell>
          <table:table-cell table:number-columns-repeated="1016"/>
        </table:table-row>
        <table:table-row table:style-name="ro1">
          <table:table-cell table:formula="of:=[.A517]+Dt" office:value-type="float" office:value="55.5499999999998" calcext:value-type="float">
            <text:p>55,5499999999998</text:p>
          </table:table-cell>
          <table:table-cell table:formula="of:=[.B517]+[.H517]" office:value-type="float" office:value="17368.3677275357" calcext:value-type="float">
            <text:p>17368,3677275357</text:p>
          </table:table-cell>
          <table:table-cell table:formula="of:=[.C517]+[.G517]" office:value-type="float" office:value="846.062689018091" calcext:value-type="float">
            <text:p>846,062689018091</text:p>
          </table:table-cell>
          <table:table-cell table:formula="of:=[.D517]-Dm_Dt*Dt" office:value-type="float" office:value="344.499999999989" calcext:value-type="float">
            <text:p>344,499999999989</text:p>
          </table:table-cell>
          <table:table-cell table:formula="of:=Schub- [.D518] * g" office:value-type="float" office:value="11120.4550000001" calcext:value-type="float">
            <text:p>11120,4550000001</text:p>
          </table:table-cell>
          <table:table-cell table:formula="of:=[.E518]/[.D518]" office:value-type="float" office:value="32.2799854862133" calcext:value-type="float">
            <text:p>32,2799854862133</text:p>
          </table:table-cell>
          <table:table-cell table:formula="of:=[.F518]*Dt" office:value-type="float" office:value="3.55079840348346" calcext:value-type="float">
            <text:p>3,55079840348346</text:p>
          </table:table-cell>
          <table:table-cell table:formula="of:=[.C518]*Dt" office:value-type="float" office:value="93.06689579199" calcext:value-type="float">
            <text:p>93,06689579199</text:p>
          </table:table-cell>
          <table:table-cell table:number-columns-repeated="1016"/>
        </table:table-row>
        <table:table-row table:style-name="ro1">
          <table:table-cell table:formula="of:=[.A518]+Dt" office:value-type="float" office:value="55.6599999999998" calcext:value-type="float">
            <text:p>55,6599999999998</text:p>
          </table:table-cell>
          <table:table-cell table:formula="of:=[.B518]+[.H518]" office:value-type="float" office:value="17461.4346233277" calcext:value-type="float">
            <text:p>17461,4346233277</text:p>
          </table:table-cell>
          <table:table-cell table:formula="of:=[.C518]+[.G518]" office:value-type="float" office:value="849.613487421574" calcext:value-type="float">
            <text:p>849,613487421574</text:p>
          </table:table-cell>
          <table:table-cell table:formula="of:=[.D518]-Dm_Dt*Dt" office:value-type="float" office:value="343.399999999989" calcext:value-type="float">
            <text:p>343,399999999989</text:p>
          </table:table-cell>
          <table:table-cell table:formula="of:=Schub- [.D519] * g" office:value-type="float" office:value="11131.2460000001" calcext:value-type="float">
            <text:p>11131,2460000001</text:p>
          </table:table-cell>
          <table:table-cell table:formula="of:=[.E519]/[.D519]" office:value-type="float" office:value="32.4148107163672" calcext:value-type="float">
            <text:p>32,4148107163672</text:p>
          </table:table-cell>
          <table:table-cell table:formula="of:=[.F519]*Dt" office:value-type="float" office:value="3.56562917880039" calcext:value-type="float">
            <text:p>3,56562917880039</text:p>
          </table:table-cell>
          <table:table-cell table:formula="of:=[.C519]*Dt" office:value-type="float" office:value="93.4574836163732" calcext:value-type="float">
            <text:p>93,4574836163732</text:p>
          </table:table-cell>
          <table:table-cell table:number-columns-repeated="1016"/>
        </table:table-row>
        <table:table-row table:style-name="ro1">
          <table:table-cell table:formula="of:=[.A519]+Dt" office:value-type="float" office:value="55.7699999999998" calcext:value-type="float">
            <text:p>55,7699999999998</text:p>
          </table:table-cell>
          <table:table-cell table:formula="of:=[.B519]+[.H519]" office:value-type="float" office:value="17554.8921069441" calcext:value-type="float">
            <text:p>17554,8921069441</text:p>
          </table:table-cell>
          <table:table-cell table:formula="of:=[.C519]+[.G519]" office:value-type="float" office:value="853.179116600374" calcext:value-type="float">
            <text:p>853,179116600374</text:p>
          </table:table-cell>
          <table:table-cell table:formula="of:=[.D519]-Dm_Dt*Dt" office:value-type="float" office:value="342.299999999988" calcext:value-type="float">
            <text:p>342,299999999988</text:p>
          </table:table-cell>
          <table:table-cell table:formula="of:=Schub- [.D520] * g" office:value-type="float" office:value="11142.0370000001" calcext:value-type="float">
            <text:p>11142,0370000001</text:p>
          </table:table-cell>
          <table:table-cell table:formula="of:=[.E520]/[.D520]" office:value-type="float" office:value="32.5505024832033" calcext:value-type="float">
            <text:p>32,5505024832033</text:p>
          </table:table-cell>
          <table:table-cell table:formula="of:=[.F520]*Dt" office:value-type="float" office:value="3.58055527315236" calcext:value-type="float">
            <text:p>3,58055527315236</text:p>
          </table:table-cell>
          <table:table-cell table:formula="of:=[.C520]*Dt" office:value-type="float" office:value="93.8497028260412" calcext:value-type="float">
            <text:p>93,8497028260412</text:p>
          </table:table-cell>
          <table:table-cell table:number-columns-repeated="1016"/>
        </table:table-row>
        <table:table-row table:style-name="ro1">
          <table:table-cell table:formula="of:=[.A520]+Dt" office:value-type="float" office:value="55.8799999999998" calcext:value-type="float">
            <text:p>55,8799999999998</text:p>
          </table:table-cell>
          <table:table-cell table:formula="of:=[.B520]+[.H520]" office:value-type="float" office:value="17648.7418097701" calcext:value-type="float">
            <text:p>17648,7418097701</text:p>
          </table:table-cell>
          <table:table-cell table:formula="of:=[.C520]+[.G520]" office:value-type="float" office:value="856.759671873527" calcext:value-type="float">
            <text:p>856,759671873527</text:p>
          </table:table-cell>
          <table:table-cell table:formula="of:=[.D520]-Dm_Dt*Dt" office:value-type="float" office:value="341.199999999988" calcext:value-type="float">
            <text:p>341,199999999988</text:p>
          </table:table-cell>
          <table:table-cell table:formula="of:=Schub- [.D521] * g" office:value-type="float" office:value="11152.8280000001" calcext:value-type="float">
            <text:p>11152,8280000001</text:p>
          </table:table-cell>
          <table:table-cell table:formula="of:=[.E521]/[.D521]" office:value-type="float" office:value="32.687069167645" calcext:value-type="float">
            <text:p>32,687069167645</text:p>
          </table:table-cell>
          <table:table-cell table:formula="of:=[.F521]*Dt" office:value-type="float" office:value="3.59557760844096" calcext:value-type="float">
            <text:p>3,59557760844096</text:p>
          </table:table-cell>
          <table:table-cell table:formula="of:=[.C521]*Dt" office:value-type="float" office:value="94.243563906088" calcext:value-type="float">
            <text:p>94,243563906088</text:p>
          </table:table-cell>
          <table:table-cell table:number-columns-repeated="1016"/>
        </table:table-row>
        <table:table-row table:style-name="ro1">
          <table:table-cell table:formula="of:=[.A521]+Dt" office:value-type="float" office:value="55.9899999999998" calcext:value-type="float">
            <text:p>55,9899999999998</text:p>
          </table:table-cell>
          <table:table-cell table:formula="of:=[.B521]+[.H521]" office:value-type="float" office:value="17742.9853736762" calcext:value-type="float">
            <text:p>17742,9853736762</text:p>
          </table:table-cell>
          <table:table-cell table:formula="of:=[.C521]+[.G521]" office:value-type="float" office:value="860.355249481968" calcext:value-type="float">
            <text:p>860,355249481968</text:p>
          </table:table-cell>
          <table:table-cell table:formula="of:=[.D521]-Dm_Dt*Dt" office:value-type="float" office:value="340.099999999988" calcext:value-type="float">
            <text:p>340,099999999988</text:p>
          </table:table-cell>
          <table:table-cell table:formula="of:=Schub- [.D522] * g" office:value-type="float" office:value="11163.6190000001" calcext:value-type="float">
            <text:p>11163,6190000001</text:p>
          </table:table-cell>
          <table:table-cell table:formula="of:=[.E522]/[.D522]" office:value-type="float" office:value="32.8245192590429" calcext:value-type="float">
            <text:p>32,8245192590429</text:p>
          </table:table-cell>
          <table:table-cell table:formula="of:=[.F522]*Dt" office:value-type="float" office:value="3.61069711849472" calcext:value-type="float">
            <text:p>3,61069711849472</text:p>
          </table:table-cell>
          <table:table-cell table:formula="of:=[.C522]*Dt" office:value-type="float" office:value="94.6390774430165" calcext:value-type="float">
            <text:p>94,6390774430165</text:p>
          </table:table-cell>
          <table:table-cell table:number-columns-repeated="1016"/>
        </table:table-row>
        <table:table-row table:style-name="ro1">
          <table:table-cell table:formula="of:=[.A522]+Dt" office:value-type="float" office:value="56.0999999999998" calcext:value-type="float">
            <text:p>56,0999999999998</text:p>
          </table:table-cell>
          <table:table-cell table:formula="of:=[.B522]+[.H522]" office:value-type="float" office:value="17837.6244511192" calcext:value-type="float">
            <text:p>17837,6244511192</text:p>
          </table:table-cell>
          <table:table-cell table:formula="of:=[.C522]+[.G522]" office:value-type="float" office:value="863.965946600463" calcext:value-type="float">
            <text:p>863,965946600463</text:p>
          </table:table-cell>
          <table:table-cell table:formula="of:=[.D522]-Dm_Dt*Dt" office:value-type="float" office:value="338.999999999988" calcext:value-type="float">
            <text:p>338,999999999988</text:p>
          </table:table-cell>
          <table:table-cell table:formula="of:=Schub- [.D523] * g" office:value-type="float" office:value="11174.4100000001" calcext:value-type="float">
            <text:p>11174,4100000001</text:p>
          </table:table-cell>
          <table:table-cell table:formula="of:=[.E523]/[.D523]" office:value-type="float" office:value="32.9628613569336" calcext:value-type="float">
            <text:p>32,9628613569336</text:p>
          </table:table-cell>
          <table:table-cell table:formula="of:=[.F523]*Dt" office:value-type="float" office:value="3.6259147492627" calcext:value-type="float">
            <text:p>3,6259147492627</text:p>
          </table:table-cell>
          <table:table-cell table:formula="of:=[.C523]*Dt" office:value-type="float" office:value="95.0362541260509" calcext:value-type="float">
            <text:p>95,0362541260509</text:p>
          </table:table-cell>
          <table:table-cell table:number-columns-repeated="1016"/>
        </table:table-row>
        <table:table-row table:style-name="ro1">
          <table:table-cell table:formula="of:=[.A523]+Dt" office:value-type="float" office:value="56.2099999999998" calcext:value-type="float">
            <text:p>56,2099999999998</text:p>
          </table:table-cell>
          <table:table-cell table:formula="of:=[.B523]+[.H523]" office:value-type="float" office:value="17932.6607052453" calcext:value-type="float">
            <text:p>17932,6607052453</text:p>
          </table:table-cell>
          <table:table-cell table:formula="of:=[.C523]+[.G523]" office:value-type="float" office:value="867.591861349725" calcext:value-type="float">
            <text:p>867,591861349725</text:p>
          </table:table-cell>
          <table:table-cell table:formula="of:=[.D523]-Dm_Dt*Dt" office:value-type="float" office:value="337.899999999988" calcext:value-type="float">
            <text:p>337,899999999988</text:p>
          </table:table-cell>
          <table:table-cell table:formula="of:=Schub- [.D524] * g" office:value-type="float" office:value="11185.2010000001" calcext:value-type="float">
            <text:p>11185,2010000001</text:p>
          </table:table-cell>
          <table:table-cell table:formula="of:=[.E524]/[.D524]" office:value-type="float" office:value="33.1021041728337" calcext:value-type="float">
            <text:p>33,1021041728337</text:p>
          </table:table-cell>
          <table:table-cell table:formula="of:=[.F524]*Dt" office:value-type="float" office:value="3.6412314590117" calcext:value-type="float">
            <text:p>3,6412314590117</text:p>
          </table:table-cell>
          <table:table-cell table:formula="of:=[.C524]*Dt" office:value-type="float" office:value="95.4351047484698" calcext:value-type="float">
            <text:p>95,4351047484698</text:p>
          </table:table-cell>
          <table:table-cell table:number-columns-repeated="1016"/>
        </table:table-row>
        <table:table-row table:style-name="ro1">
          <table:table-cell table:formula="of:=[.A524]+Dt" office:value-type="float" office:value="56.3199999999998" calcext:value-type="float">
            <text:p>56,3199999999998</text:p>
          </table:table-cell>
          <table:table-cell table:formula="of:=[.B524]+[.H524]" office:value-type="float" office:value="18028.0958099937" calcext:value-type="float">
            <text:p>18028,0958099937</text:p>
          </table:table-cell>
          <table:table-cell table:formula="of:=[.C524]+[.G524]" office:value-type="float" office:value="871.233092808737" calcext:value-type="float">
            <text:p>871,233092808737</text:p>
          </table:table-cell>
          <table:table-cell table:formula="of:=[.D524]-Dm_Dt*Dt" office:value-type="float" office:value="336.799999999988" calcext:value-type="float">
            <text:p>336,799999999988</text:p>
          </table:table-cell>
          <table:table-cell table:formula="of:=Schub- [.D525] * g" office:value-type="float" office:value="11195.9920000001" calcext:value-type="float">
            <text:p>11195,9920000001</text:p>
          </table:table-cell>
          <table:table-cell table:formula="of:=[.E525]/[.D525]" office:value-type="float" office:value="33.242256532068" calcext:value-type="float">
            <text:p>33,242256532068</text:p>
          </table:table-cell>
          <table:table-cell table:formula="of:=[.F525]*Dt" office:value-type="float" office:value="3.65664821852748" calcext:value-type="float">
            <text:p>3,65664821852748</text:p>
          </table:table-cell>
          <table:table-cell table:formula="of:=[.C525]*Dt" office:value-type="float" office:value="95.8356402089611" calcext:value-type="float">
            <text:p>95,8356402089611</text:p>
          </table:table-cell>
          <table:table-cell table:number-columns-repeated="1016"/>
        </table:table-row>
        <table:table-row table:style-name="ro1">
          <table:table-cell table:formula="of:=[.A525]+Dt" office:value-type="float" office:value="56.4299999999998" calcext:value-type="float">
            <text:p>56,4299999999998</text:p>
          </table:table-cell>
          <table:table-cell table:formula="of:=[.B525]+[.H525]" office:value-type="float" office:value="18123.9314502027" calcext:value-type="float">
            <text:p>18123,9314502027</text:p>
          </table:table-cell>
          <table:table-cell table:formula="of:=[.C525]+[.G525]" office:value-type="float" office:value="874.889741027264" calcext:value-type="float">
            <text:p>874,889741027264</text:p>
          </table:table-cell>
          <table:table-cell table:formula="of:=[.D525]-Dm_Dt*Dt" office:value-type="float" office:value="335.699999999988" calcext:value-type="float">
            <text:p>335,699999999988</text:p>
          </table:table-cell>
          <table:table-cell table:formula="of:=Schub- [.D526] * g" office:value-type="float" office:value="11206.7830000001" calcext:value-type="float">
            <text:p>11206,7830000001</text:p>
          </table:table-cell>
          <table:table-cell table:formula="of:=[.E526]/[.D526]" office:value-type="float" office:value="33.3833273756345" calcext:value-type="float">
            <text:p>33,3833273756345</text:p>
          </table:table-cell>
          <table:table-cell table:formula="of:=[.F526]*Dt" office:value-type="float" office:value="3.6721660113198" calcext:value-type="float">
            <text:p>3,6721660113198</text:p>
          </table:table-cell>
          <table:table-cell table:formula="of:=[.C526]*Dt" office:value-type="float" office:value="96.2378715129991" calcext:value-type="float">
            <text:p>96,2378715129991</text:p>
          </table:table-cell>
          <table:table-cell table:number-columns-repeated="1016"/>
        </table:table-row>
        <table:table-row table:style-name="ro1">
          <table:table-cell table:formula="of:=[.A526]+Dt" office:value-type="float" office:value="56.5399999999998" calcext:value-type="float">
            <text:p>56,5399999999998</text:p>
          </table:table-cell>
          <table:table-cell table:formula="of:=[.B526]+[.H526]" office:value-type="float" office:value="18220.1693217157" calcext:value-type="float">
            <text:p>18220,1693217157</text:p>
          </table:table-cell>
          <table:table-cell table:formula="of:=[.C526]+[.G526]" office:value-type="float" office:value="878.561907038584" calcext:value-type="float">
            <text:p>878,561907038584</text:p>
          </table:table-cell>
          <table:table-cell table:formula="of:=[.D526]-Dm_Dt*Dt" office:value-type="float" office:value="334.599999999988" calcext:value-type="float">
            <text:p>334,599999999988</text:p>
          </table:table-cell>
          <table:table-cell table:formula="of:=Schub- [.D527] * g" office:value-type="float" office:value="11217.5740000001" calcext:value-type="float">
            <text:p>11217,5740000001</text:p>
          </table:table-cell>
          <table:table-cell table:formula="of:=[.E527]/[.D527]" office:value-type="float" office:value="33.5253257621055" calcext:value-type="float">
            <text:p>33,5253257621055</text:p>
          </table:table-cell>
          <table:table-cell table:formula="of:=[.F527]*Dt" office:value-type="float" office:value="3.68778583383161" calcext:value-type="float">
            <text:p>3,68778583383161</text:p>
          </table:table-cell>
          <table:table-cell table:formula="of:=[.C527]*Dt" office:value-type="float" office:value="96.6418097742443" calcext:value-type="float">
            <text:p>96,6418097742443</text:p>
          </table:table-cell>
          <table:table-cell table:number-columns-repeated="1016"/>
        </table:table-row>
        <table:table-row table:style-name="ro1">
          <table:table-cell table:formula="of:=[.A527]+Dt" office:value-type="float" office:value="56.6499999999998" calcext:value-type="float">
            <text:p>56,6499999999998</text:p>
          </table:table-cell>
          <table:table-cell table:formula="of:=[.B527]+[.H527]" office:value-type="float" office:value="18316.8111314899" calcext:value-type="float">
            <text:p>18316,8111314899</text:p>
          </table:table-cell>
          <table:table-cell table:formula="of:=[.C527]+[.G527]" office:value-type="float" office:value="882.249692872416" calcext:value-type="float">
            <text:p>882,249692872416</text:p>
          </table:table-cell>
          <table:table-cell table:formula="of:=[.D527]-Dm_Dt*Dt" office:value-type="float" office:value="333.499999999988" calcext:value-type="float">
            <text:p>333,499999999988</text:p>
          </table:table-cell>
          <table:table-cell table:formula="of:=Schub- [.D528] * g" office:value-type="float" office:value="11228.3650000001" calcext:value-type="float">
            <text:p>11228,3650000001</text:p>
          </table:table-cell>
          <table:table-cell table:formula="of:=[.E528]/[.D528]" office:value-type="float" office:value="33.6682608695667" calcext:value-type="float">
            <text:p>33,6682608695667</text:p>
          </table:table-cell>
          <table:table-cell table:formula="of:=[.F528]*Dt" office:value-type="float" office:value="3.70350869565234" calcext:value-type="float">
            <text:p>3,70350869565234</text:p>
          </table:table-cell>
          <table:table-cell table:formula="of:=[.C528]*Dt" office:value-type="float" office:value="97.0474662159657" calcext:value-type="float">
            <text:p>97,0474662159657</text:p>
          </table:table-cell>
          <table:table-cell table:number-columns-repeated="1016"/>
        </table:table-row>
        <table:table-row table:style-name="ro1">
          <table:table-cell table:formula="of:=[.A528]+Dt" office:value-type="float" office:value="56.7599999999998" calcext:value-type="float">
            <text:p>56,7599999999998</text:p>
          </table:table-cell>
          <table:table-cell table:formula="of:=[.B528]+[.H528]" office:value-type="float" office:value="18413.8585977059" calcext:value-type="float">
            <text:p>18413,8585977059</text:p>
          </table:table-cell>
          <table:table-cell table:formula="of:=[.C528]+[.G528]" office:value-type="float" office:value="885.953201568068" calcext:value-type="float">
            <text:p>885,953201568068</text:p>
          </table:table-cell>
          <table:table-cell table:formula="of:=[.D528]-Dm_Dt*Dt" office:value-type="float" office:value="332.399999999988" calcext:value-type="float">
            <text:p>332,399999999988</text:p>
          </table:table-cell>
          <table:table-cell table:formula="of:=Schub- [.D529] * g" office:value-type="float" office:value="11239.1560000001" calcext:value-type="float">
            <text:p>11239,1560000001</text:p>
          </table:table-cell>
          <table:table-cell table:formula="of:=[.E529]/[.D529]" office:value-type="float" office:value="33.8121419975948" calcext:value-type="float">
            <text:p>33,8121419975948</text:p>
          </table:table-cell>
          <table:table-cell table:formula="of:=[.F529]*Dt" office:value-type="float" office:value="3.71933561973543" calcext:value-type="float">
            <text:p>3,71933561973543</text:p>
          </table:table-cell>
          <table:table-cell table:formula="of:=[.C529]*Dt" office:value-type="float" office:value="97.4548521724875" calcext:value-type="float">
            <text:p>97,4548521724875</text:p>
          </table:table-cell>
          <table:table-cell table:number-columns-repeated="1016"/>
        </table:table-row>
        <table:table-row table:style-name="ro1">
          <table:table-cell table:formula="of:=[.A529]+Dt" office:value-type="float" office:value="56.8699999999998" calcext:value-type="float">
            <text:p>56,8699999999998</text:p>
          </table:table-cell>
          <table:table-cell table:formula="of:=[.B529]+[.H529]" office:value-type="float" office:value="18511.3134498784" calcext:value-type="float">
            <text:p>18511,3134498784</text:p>
          </table:table-cell>
          <table:table-cell table:formula="of:=[.C529]+[.G529]" office:value-type="float" office:value="889.672537187804" calcext:value-type="float">
            <text:p>889,672537187804</text:p>
          </table:table-cell>
          <table:table-cell table:formula="of:=[.D529]-Dm_Dt*Dt" office:value-type="float" office:value="331.299999999988" calcext:value-type="float">
            <text:p>331,299999999988</text:p>
          </table:table-cell>
          <table:table-cell table:formula="of:=Schub- [.D530] * g" office:value-type="float" office:value="11249.9470000001" calcext:value-type="float">
            <text:p>11249,9470000001</text:p>
          </table:table-cell>
          <table:table-cell table:formula="of:=[.E530]/[.D530]" office:value-type="float" office:value="33.9569785692741" calcext:value-type="float">
            <text:p>33,9569785692741</text:p>
          </table:table-cell>
          <table:table-cell table:formula="of:=[.F530]*Dt" office:value-type="float" office:value="3.73526764262015" calcext:value-type="float">
            <text:p>3,73526764262015</text:p>
          </table:table-cell>
          <table:table-cell table:formula="of:=[.C530]*Dt" office:value-type="float" office:value="97.8639790906584" calcext:value-type="float">
            <text:p>97,8639790906584</text:p>
          </table:table-cell>
          <table:table-cell table:number-columns-repeated="1016"/>
        </table:table-row>
        <table:table-row table:style-name="ro1">
          <table:table-cell table:formula="of:=[.A530]+Dt" office:value-type="float" office:value="56.9799999999998" calcext:value-type="float">
            <text:p>56,9799999999998</text:p>
          </table:table-cell>
          <table:table-cell table:formula="of:=[.B530]+[.H530]" office:value-type="float" office:value="18609.177428969" calcext:value-type="float">
            <text:p>18609,177428969</text:p>
          </table:table-cell>
          <table:table-cell table:formula="of:=[.C530]+[.G530]" office:value-type="float" office:value="893.407804830424" calcext:value-type="float">
            <text:p>893,407804830424</text:p>
          </table:table-cell>
          <table:table-cell table:formula="of:=[.D530]-Dm_Dt*Dt" office:value-type="float" office:value="330.199999999988" calcext:value-type="float">
            <text:p>330,199999999988</text:p>
          </table:table-cell>
          <table:table-cell table:formula="of:=Schub- [.D531] * g" office:value-type="float" office:value="11260.7380000001" calcext:value-type="float">
            <text:p>11260,7380000001</text:p>
          </table:table-cell>
          <table:table-cell table:formula="of:=[.E531]/[.D531]" office:value-type="float" office:value="34.1027801332541" calcext:value-type="float">
            <text:p>34,1027801332541</text:p>
          </table:table-cell>
          <table:table-cell table:formula="of:=[.F531]*Dt" office:value-type="float" office:value="3.75130581465796" calcext:value-type="float">
            <text:p>3,75130581465796</text:p>
          </table:table-cell>
          <table:table-cell table:formula="of:=[.C531]*Dt" office:value-type="float" office:value="98.2748585313466" calcext:value-type="float">
            <text:p>98,2748585313466</text:p>
          </table:table-cell>
          <table:table-cell table:number-columns-repeated="1016"/>
        </table:table-row>
        <table:table-row table:style-name="ro1">
          <table:table-cell table:formula="of:=[.A531]+Dt" office:value-type="float" office:value="57.0899999999998" calcext:value-type="float">
            <text:p>57,0899999999998</text:p>
          </table:table-cell>
          <table:table-cell table:formula="of:=[.B531]+[.H531]" office:value-type="float" office:value="18707.4522875004" calcext:value-type="float">
            <text:p>18707,4522875004</text:p>
          </table:table-cell>
          <table:table-cell table:formula="of:=[.C531]+[.G531]" office:value-type="float" office:value="897.159110645082" calcext:value-type="float">
            <text:p>897,159110645082</text:p>
          </table:table-cell>
          <table:table-cell table:formula="of:=[.D531]-Dm_Dt*Dt" office:value-type="float" office:value="329.099999999988" calcext:value-type="float">
            <text:p>329,099999999988</text:p>
          </table:table-cell>
          <table:table-cell table:formula="of:=Schub- [.D532] * g" office:value-type="float" office:value="11271.5290000001" calcext:value-type="float">
            <text:p>11271,5290000001</text:p>
          </table:table-cell>
          <table:table-cell table:formula="of:=[.E532]/[.D532]" office:value-type="float" office:value="34.2495563658478" calcext:value-type="float">
            <text:p>34,2495563658478</text:p>
          </table:table-cell>
          <table:table-cell table:formula="of:=[.F532]*Dt" office:value-type="float" office:value="3.76745120024326" calcext:value-type="float">
            <text:p>3,76745120024326</text:p>
          </table:table-cell>
          <table:table-cell table:formula="of:=[.C532]*Dt" office:value-type="float" office:value="98.687502170959" calcext:value-type="float">
            <text:p>98,687502170959</text:p>
          </table:table-cell>
          <table:table-cell table:number-columns-repeated="1016"/>
        </table:table-row>
        <table:table-row table:style-name="ro1">
          <table:table-cell table:formula="of:=[.A532]+Dt" office:value-type="float" office:value="57.1999999999998" calcext:value-type="float">
            <text:p>57,1999999999998</text:p>
          </table:table-cell>
          <table:table-cell table:formula="of:=[.B532]+[.H532]" office:value-type="float" office:value="18806.1397896713" calcext:value-type="float">
            <text:p>18806,1397896713</text:p>
          </table:table-cell>
          <table:table-cell table:formula="of:=[.C532]+[.G532]" office:value-type="float" office:value="900.926561845325" calcext:value-type="float">
            <text:p>900,926561845325</text:p>
          </table:table-cell>
          <table:table-cell table:formula="of:=[.D532]-Dm_Dt*Dt" office:value-type="float" office:value="327.999999999988" calcext:value-type="float">
            <text:p>327,999999999988</text:p>
          </table:table-cell>
          <table:table-cell table:formula="of:=Schub- [.D533] * g" office:value-type="float" office:value="11282.3200000001" calcext:value-type="float">
            <text:p>11282,3200000001</text:p>
          </table:table-cell>
          <table:table-cell table:formula="of:=[.E533]/[.D533]" office:value-type="float" office:value="34.3973170731723" calcext:value-type="float">
            <text:p>34,3973170731723</text:p>
          </table:table-cell>
          <table:table-cell table:formula="of:=[.F533]*Dt" office:value-type="float" office:value="3.78370487804896" calcext:value-type="float">
            <text:p>3,78370487804896</text:p>
          </table:table-cell>
          <table:table-cell table:formula="of:=[.C533]*Dt" office:value-type="float" office:value="99.1019218029857" calcext:value-type="float">
            <text:p>99,1019218029857</text:p>
          </table:table-cell>
          <table:table-cell table:number-columns-repeated="1016"/>
        </table:table-row>
        <table:table-row table:style-name="ro1">
          <table:table-cell table:formula="of:=[.A533]+Dt" office:value-type="float" office:value="57.3099999999998" calcext:value-type="float">
            <text:p>57,3099999999998</text:p>
          </table:table-cell>
          <table:table-cell table:formula="of:=[.B533]+[.H533]" office:value-type="float" office:value="18905.2417114743" calcext:value-type="float">
            <text:p>18905,2417114743</text:p>
          </table:table-cell>
          <table:table-cell table:formula="of:=[.C533]+[.G533]" office:value-type="float" office:value="904.710266723374" calcext:value-type="float">
            <text:p>904,710266723374</text:p>
          </table:table-cell>
          <table:table-cell table:formula="of:=[.D533]-Dm_Dt*Dt" office:value-type="float" office:value="326.899999999988" calcext:value-type="float">
            <text:p>326,899999999988</text:p>
          </table:table-cell>
          <table:table-cell table:formula="of:=Schub- [.D534] * g" office:value-type="float" office:value="11293.1110000001" calcext:value-type="float">
            <text:p>11293,1110000001</text:p>
          </table:table-cell>
          <table:table-cell table:formula="of:=[.E534]/[.D534]" office:value-type="float" office:value="34.5460721933329" calcext:value-type="float">
            <text:p>34,5460721933329</text:p>
          </table:table-cell>
          <table:table-cell table:formula="of:=[.F534]*Dt" office:value-type="float" office:value="3.80006794126662" calcext:value-type="float">
            <text:p>3,80006794126662</text:p>
          </table:table-cell>
          <table:table-cell table:formula="of:=[.C534]*Dt" office:value-type="float" office:value="99.5181293395711" calcext:value-type="float">
            <text:p>99,5181293395711</text:p>
          </table:table-cell>
          <table:table-cell table:number-columns-repeated="1016"/>
        </table:table-row>
        <table:table-row table:style-name="ro1">
          <table:table-cell table:formula="of:=[.A534]+Dt" office:value-type="float" office:value="57.4199999999998" calcext:value-type="float">
            <text:p>57,4199999999998</text:p>
          </table:table-cell>
          <table:table-cell table:formula="of:=[.B534]+[.H534]" office:value-type="float" office:value="19004.7598408139" calcext:value-type="float">
            <text:p>19004,7598408139</text:p>
          </table:table-cell>
          <table:table-cell table:formula="of:=[.C534]+[.G534]" office:value-type="float" office:value="908.51033466464" calcext:value-type="float">
            <text:p>908,51033466464</text:p>
          </table:table-cell>
          <table:table-cell table:formula="of:=[.D534]-Dm_Dt*Dt" office:value-type="float" office:value="325.799999999988" calcext:value-type="float">
            <text:p>325,799999999988</text:p>
          </table:table-cell>
          <table:table-cell table:formula="of:=Schub- [.D535] * g" office:value-type="float" office:value="11303.9020000001" calcext:value-type="float">
            <text:p>11303,9020000001</text:p>
          </table:table-cell>
          <table:table-cell table:formula="of:=[.E535]/[.D535]" office:value-type="float" office:value="34.6958317986511" calcext:value-type="float">
            <text:p>34,6958317986511</text:p>
          </table:table-cell>
          <table:table-cell table:formula="of:=[.F535]*Dt" office:value-type="float" office:value="3.81654149785162" calcext:value-type="float">
            <text:p>3,81654149785162</text:p>
          </table:table-cell>
          <table:table-cell table:formula="of:=[.C535]*Dt" office:value-type="float" office:value="99.9361368131105" calcext:value-type="float">
            <text:p>99,9361368131105</text:p>
          </table:table-cell>
          <table:table-cell table:number-columns-repeated="1016"/>
        </table:table-row>
        <table:table-row table:style-name="ro1">
          <table:table-cell table:formula="of:=[.A535]+Dt" office:value-type="float" office:value="57.5299999999998" calcext:value-type="float">
            <text:p>57,5299999999998</text:p>
          </table:table-cell>
          <table:table-cell table:formula="of:=[.B535]+[.H535]" office:value-type="float" office:value="19104.695977627" calcext:value-type="float">
            <text:p>19104,695977627</text:p>
          </table:table-cell>
          <table:table-cell table:formula="of:=[.C535]+[.G535]" office:value-type="float" office:value="912.326876162492" calcext:value-type="float">
            <text:p>912,326876162492</text:p>
          </table:table-cell>
          <table:table-cell table:formula="of:=[.D535]-Dm_Dt*Dt" office:value-type="float" office:value="324.699999999988" calcext:value-type="float">
            <text:p>324,699999999988</text:p>
          </table:table-cell>
          <table:table-cell table:formula="of:=Schub- [.D536] * g" office:value-type="float" office:value="11314.6930000001" calcext:value-type="float">
            <text:p>11314,6930000001</text:p>
          </table:table-cell>
          <table:table-cell table:formula="of:=[.E536]/[.D536]" office:value-type="float" office:value="34.8466060979382" calcext:value-type="float">
            <text:p>34,8466060979382</text:p>
          </table:table-cell>
          <table:table-cell table:formula="of:=[.F536]*Dt" office:value-type="float" office:value="3.8331266707732" calcext:value-type="float">
            <text:p>3,8331266707732</text:p>
          </table:table-cell>
          <table:table-cell table:formula="of:=[.C536]*Dt" office:value-type="float" office:value="100.355956377874" calcext:value-type="float">
            <text:p>100,355956377874</text:p>
          </table:table-cell>
          <table:table-cell table:number-columns-repeated="1016"/>
        </table:table-row>
        <table:table-row table:style-name="ro1">
          <table:table-cell table:formula="of:=[.A536]+Dt" office:value-type="float" office:value="57.6399999999998" calcext:value-type="float">
            <text:p>57,6399999999998</text:p>
          </table:table-cell>
          <table:table-cell table:formula="of:=[.B536]+[.H536]" office:value-type="float" office:value="19205.0519340049" calcext:value-type="float">
            <text:p>19205,0519340049</text:p>
          </table:table-cell>
          <table:table-cell table:formula="of:=[.C536]+[.G536]" office:value-type="float" office:value="916.160002833265" calcext:value-type="float">
            <text:p>916,160002833265</text:p>
          </table:table-cell>
          <table:table-cell table:formula="of:=[.D536]-Dm_Dt*Dt" office:value-type="float" office:value="323.599999999988" calcext:value-type="float">
            <text:p>323,599999999988</text:p>
          </table:table-cell>
          <table:table-cell table:formula="of:=Schub- [.D537] * g" office:value-type="float" office:value="11325.4840000001" calcext:value-type="float">
            <text:p>11325,4840000001</text:p>
          </table:table-cell>
          <table:table-cell table:formula="of:=[.E537]/[.D537]" office:value-type="float" office:value="34.998405438815" calcext:value-type="float">
            <text:p>34,998405438815</text:p>
          </table:table-cell>
          <table:table-cell table:formula="of:=[.F537]*Dt" office:value-type="float" office:value="3.84982459826965" calcext:value-type="float">
            <text:p>3,84982459826965</text:p>
          </table:table-cell>
          <table:table-cell table:formula="of:=[.C537]*Dt" office:value-type="float" office:value="100.777600311659" calcext:value-type="float">
            <text:p>100,777600311659</text:p>
          </table:table-cell>
          <table:table-cell table:number-columns-repeated="1016"/>
        </table:table-row>
        <table:table-row table:style-name="ro1">
          <table:table-cell table:formula="of:=[.A537]+Dt" office:value-type="float" office:value="57.7499999999998" calcext:value-type="float">
            <text:p>57,7499999999998</text:p>
          </table:table-cell>
          <table:table-cell table:formula="of:=[.B537]+[.H537]" office:value-type="float" office:value="19305.8295343165" calcext:value-type="float">
            <text:p>19305,8295343165</text:p>
          </table:table-cell>
          <table:table-cell table:formula="of:=[.C537]+[.G537]" office:value-type="float" office:value="920.009827431535" calcext:value-type="float">
            <text:p>920,009827431535</text:p>
          </table:table-cell>
          <table:table-cell table:formula="of:=[.D537]-Dm_Dt*Dt" office:value-type="float" office:value="322.499999999988" calcext:value-type="float">
            <text:p>322,499999999988</text:p>
          </table:table-cell>
          <table:table-cell table:formula="of:=Schub- [.D538] * g" office:value-type="float" office:value="11336.2750000001" calcext:value-type="float">
            <text:p>11336,2750000001</text:p>
          </table:table-cell>
          <table:table-cell table:formula="of:=[.E538]/[.D538]" office:value-type="float" office:value="35.1512403100792" calcext:value-type="float">
            <text:p>35,1512403100792</text:p>
          </table:table-cell>
          <table:table-cell table:formula="of:=[.F538]*Dt" office:value-type="float" office:value="3.86663643410871" calcext:value-type="float">
            <text:p>3,86663643410871</text:p>
          </table:table-cell>
          <table:table-cell table:formula="of:=[.C538]*Dt" office:value-type="float" office:value="101.201081017469" calcext:value-type="float">
            <text:p>101,201081017469</text:p>
          </table:table-cell>
          <table:table-cell table:number-columns-repeated="1016"/>
        </table:table-row>
        <table:table-row table:style-name="ro1">
          <table:table-cell table:formula="of:=[.A538]+Dt" office:value-type="float" office:value="57.8599999999998" calcext:value-type="float">
            <text:p>57,8599999999998</text:p>
          </table:table-cell>
          <table:table-cell table:formula="of:=[.B538]+[.H538]" office:value-type="float" office:value="19407.030615334" calcext:value-type="float">
            <text:p>19407,030615334</text:p>
          </table:table-cell>
          <table:table-cell table:formula="of:=[.C538]+[.G538]" office:value-type="float" office:value="923.876463865644" calcext:value-type="float">
            <text:p>923,876463865644</text:p>
          </table:table-cell>
          <table:table-cell table:formula="of:=[.D538]-Dm_Dt*Dt" office:value-type="float" office:value="321.399999999988" calcext:value-type="float">
            <text:p>321,399999999988</text:p>
          </table:table-cell>
          <table:table-cell table:formula="of:=Schub- [.D539] * g" office:value-type="float" office:value="11347.0660000001" calcext:value-type="float">
            <text:p>11347,0660000001</text:p>
          </table:table-cell>
          <table:table-cell table:formula="of:=[.E539]/[.D539]" office:value-type="float" office:value="35.3051213441212" calcext:value-type="float">
            <text:p>35,3051213441212</text:p>
          </table:table-cell>
          <table:table-cell table:formula="of:=[.F539]*Dt" office:value-type="float" office:value="3.88356334785333" calcext:value-type="float">
            <text:p>3,88356334785333</text:p>
          </table:table-cell>
          <table:table-cell table:formula="of:=[.C539]*Dt" office:value-type="float" office:value="101.626411025221" calcext:value-type="float">
            <text:p>101,626411025221</text:p>
          </table:table-cell>
          <table:table-cell table:number-columns-repeated="1016"/>
        </table:table-row>
        <table:table-row table:style-name="ro1">
          <table:table-cell table:formula="of:=[.A539]+Dt" office:value-type="float" office:value="57.9699999999998" calcext:value-type="float">
            <text:p>57,9699999999998</text:p>
          </table:table-cell>
          <table:table-cell table:formula="of:=[.B539]+[.H539]" office:value-type="float" office:value="19508.6570263592" calcext:value-type="float">
            <text:p>19508,6570263592</text:p>
          </table:table-cell>
          <table:table-cell table:formula="of:=[.C539]+[.G539]" office:value-type="float" office:value="927.760027213497" calcext:value-type="float">
            <text:p>927,760027213497</text:p>
          </table:table-cell>
          <table:table-cell table:formula="of:=[.D539]-Dm_Dt*Dt" office:value-type="float" office:value="320.299999999988" calcext:value-type="float">
            <text:p>320,299999999988</text:p>
          </table:table-cell>
          <table:table-cell table:formula="of:=Schub- [.D540] * g" office:value-type="float" office:value="11357.8570000001" calcext:value-type="float">
            <text:p>11357,8570000001</text:p>
          </table:table-cell>
          <table:table-cell table:formula="of:=[.E540]/[.D540]" office:value-type="float" office:value="35.4600593193898" calcext:value-type="float">
            <text:p>35,4600593193898</text:p>
          </table:table-cell>
          <table:table-cell table:formula="of:=[.F540]*Dt" office:value-type="float" office:value="3.90060652513287" calcext:value-type="float">
            <text:p>3,90060652513287</text:p>
          </table:table-cell>
          <table:table-cell table:formula="of:=[.C540]*Dt" office:value-type="float" office:value="102.053602993485" calcext:value-type="float">
            <text:p>102,053602993485</text:p>
          </table:table-cell>
          <table:table-cell table:number-columns-repeated="1016"/>
        </table:table-row>
        <table:table-row table:style-name="ro1">
          <table:table-cell table:formula="of:=[.A540]+Dt" office:value-type="float" office:value="58.0799999999998" calcext:value-type="float">
            <text:p>58,0799999999998</text:p>
          </table:table-cell>
          <table:table-cell table:formula="of:=[.B540]+[.H540]" office:value-type="float" office:value="19610.7106293527" calcext:value-type="float">
            <text:p>19610,7106293527</text:p>
          </table:table-cell>
          <table:table-cell table:formula="of:=[.C540]+[.G540]" office:value-type="float" office:value="931.66063373863" calcext:value-type="float">
            <text:p>931,66063373863</text:p>
          </table:table-cell>
          <table:table-cell table:formula="of:=[.D540]-Dm_Dt*Dt" office:value-type="float" office:value="319.199999999988" calcext:value-type="float">
            <text:p>319,199999999988</text:p>
          </table:table-cell>
          <table:table-cell table:formula="of:=Schub- [.D541] * g" office:value-type="float" office:value="11368.6480000001" calcext:value-type="float">
            <text:p>11368,6480000001</text:p>
          </table:table-cell>
          <table:table-cell table:formula="of:=[.E541]/[.D541]" office:value-type="float" office:value="35.616065162909" calcext:value-type="float">
            <text:p>35,616065162909</text:p>
          </table:table-cell>
          <table:table-cell table:formula="of:=[.F541]*Dt" office:value-type="float" office:value="3.91776716791999" calcext:value-type="float">
            <text:p>3,91776716791999</text:p>
          </table:table-cell>
          <table:table-cell table:formula="of:=[.C541]*Dt" office:value-type="float" office:value="102.482669711249" calcext:value-type="float">
            <text:p>102,482669711249</text:p>
          </table:table-cell>
          <table:table-cell table:number-columns-repeated="1016"/>
        </table:table-row>
        <table:table-row table:style-name="ro1">
          <table:table-cell table:formula="of:=[.A541]+Dt" office:value-type="float" office:value="58.1899999999998" calcext:value-type="float">
            <text:p>58,1899999999998</text:p>
          </table:table-cell>
          <table:table-cell table:formula="of:=[.B541]+[.H541]" office:value-type="float" office:value="19713.193299064" calcext:value-type="float">
            <text:p>19713,193299064</text:p>
          </table:table-cell>
          <table:table-cell table:formula="of:=[.C541]+[.G541]" office:value-type="float" office:value="935.57840090655" calcext:value-type="float">
            <text:p>935,57840090655</text:p>
          </table:table-cell>
          <table:table-cell table:formula="of:=[.D541]-Dm_Dt*Dt" office:value-type="float" office:value="318.099999999988" calcext:value-type="float">
            <text:p>318,099999999988</text:p>
          </table:table-cell>
          <table:table-cell table:formula="of:=Schub- [.D542] * g" office:value-type="float" office:value="11379.4390000001" calcext:value-type="float">
            <text:p>11379,4390000001</text:p>
          </table:table-cell>
          <table:table-cell table:formula="of:=[.E542]/[.D542]" office:value-type="float" office:value="35.7731499528467" calcext:value-type="float">
            <text:p>35,7731499528467</text:p>
          </table:table-cell>
          <table:table-cell table:formula="of:=[.F542]*Dt" office:value-type="float" office:value="3.93504649481314" calcext:value-type="float">
            <text:p>3,93504649481314</text:p>
          </table:table-cell>
          <table:table-cell table:formula="of:=[.C542]*Dt" office:value-type="float" office:value="102.91362409972" calcext:value-type="float">
            <text:p>102,91362409972</text:p>
          </table:table-cell>
          <table:table-cell table:number-columns-repeated="1016"/>
        </table:table-row>
        <table:table-row table:style-name="ro1">
          <table:table-cell table:formula="of:=[.A542]+Dt" office:value-type="float" office:value="58.2999999999998" calcext:value-type="float">
            <text:p>58,2999999999998</text:p>
          </table:table-cell>
          <table:table-cell table:formula="of:=[.B542]+[.H542]" office:value-type="float" office:value="19816.1069231637" calcext:value-type="float">
            <text:p>19816,1069231637</text:p>
          </table:table-cell>
          <table:table-cell table:formula="of:=[.C542]+[.G542]" office:value-type="float" office:value="939.513447401363" calcext:value-type="float">
            <text:p>939,513447401363</text:p>
          </table:table-cell>
          <table:table-cell table:formula="of:=[.D542]-Dm_Dt*Dt" office:value-type="float" office:value="316.999999999988" calcext:value-type="float">
            <text:p>316,999999999988</text:p>
          </table:table-cell>
          <table:table-cell table:formula="of:=Schub- [.D543] * g" office:value-type="float" office:value="11390.2300000001" calcext:value-type="float">
            <text:p>11390,2300000001</text:p>
          </table:table-cell>
          <table:table-cell table:formula="of:=[.E543]/[.D543]" office:value-type="float" office:value="35.9313249211374" calcext:value-type="float">
            <text:p>35,9313249211374</text:p>
          </table:table-cell>
          <table:table-cell table:formula="of:=[.F543]*Dt" office:value-type="float" office:value="3.95244574132511" calcext:value-type="float">
            <text:p>3,95244574132511</text:p>
          </table:table-cell>
          <table:table-cell table:formula="of:=[.C543]*Dt" office:value-type="float" office:value="103.34647921415" calcext:value-type="float">
            <text:p>103,34647921415</text:p>
          </table:table-cell>
          <table:table-cell table:number-columns-repeated="1016"/>
        </table:table-row>
        <table:table-row table:style-name="ro1">
          <table:table-cell table:formula="of:=[.A543]+Dt" office:value-type="float" office:value="58.4099999999998" calcext:value-type="float">
            <text:p>58,4099999999998</text:p>
          </table:table-cell>
          <table:table-cell table:formula="of:=[.B543]+[.H543]" office:value-type="float" office:value="19919.4534023778" calcext:value-type="float">
            <text:p>19919,4534023778</text:p>
          </table:table-cell>
          <table:table-cell table:formula="of:=[.C543]+[.G543]" office:value-type="float" office:value="943.465893142688" calcext:value-type="float">
            <text:p>943,465893142688</text:p>
          </table:table-cell>
          <table:table-cell table:formula="of:=[.D543]-Dm_Dt*Dt" office:value-type="float" office:value="315.899999999988" calcext:value-type="float">
            <text:p>315,899999999988</text:p>
          </table:table-cell>
          <table:table-cell table:formula="of:=Schub- [.D544] * g" office:value-type="float" office:value="11401.0210000001" calcext:value-type="float">
            <text:p>11401,0210000001</text:p>
          </table:table-cell>
          <table:table-cell table:formula="of:=[.E544]/[.D544]" office:value-type="float" office:value="36.0906014561588" calcext:value-type="float">
            <text:p>36,0906014561588</text:p>
          </table:table-cell>
          <table:table-cell table:formula="of:=[.F544]*Dt" office:value-type="float" office:value="3.96996616017746" calcext:value-type="float">
            <text:p>3,96996616017746</text:p>
          </table:table-cell>
          <table:table-cell table:formula="of:=[.C544]*Dt" office:value-type="float" office:value="103.781248245696" calcext:value-type="float">
            <text:p>103,781248245696</text:p>
          </table:table-cell>
          <table:table-cell table:number-columns-repeated="1016"/>
        </table:table-row>
        <table:table-row table:style-name="ro1">
          <table:table-cell table:formula="of:=[.A544]+Dt" office:value-type="float" office:value="58.5199999999998" calcext:value-type="float">
            <text:p>58,5199999999998</text:p>
          </table:table-cell>
          <table:table-cell table:formula="of:=[.B544]+[.H544]" office:value-type="float" office:value="20023.2346506235" calcext:value-type="float">
            <text:p>20023,2346506235</text:p>
          </table:table-cell>
          <table:table-cell table:formula="of:=[.C544]+[.G544]" office:value-type="float" office:value="947.435859302866" calcext:value-type="float">
            <text:p>947,435859302866</text:p>
          </table:table-cell>
          <table:table-cell table:formula="of:=[.D544]-Dm_Dt*Dt" office:value-type="float" office:value="314.799999999988" calcext:value-type="float">
            <text:p>314,799999999988</text:p>
          </table:table-cell>
          <table:table-cell table:formula="of:=Schub- [.D545] * g" office:value-type="float" office:value="11411.8120000001" calcext:value-type="float">
            <text:p>11411,8120000001</text:p>
          </table:table-cell>
          <table:table-cell table:formula="of:=[.E545]/[.D545]" office:value-type="float" office:value="36.2509911054655" calcext:value-type="float">
            <text:p>36,2509911054655</text:p>
          </table:table-cell>
          <table:table-cell table:formula="of:=[.F545]*Dt" office:value-type="float" office:value="3.98760902160121" calcext:value-type="float">
            <text:p>3,98760902160121</text:p>
          </table:table-cell>
          <table:table-cell table:formula="of:=[.C545]*Dt" office:value-type="float" office:value="104.217944523315" calcext:value-type="float">
            <text:p>104,217944523315</text:p>
          </table:table-cell>
          <table:table-cell table:number-columns-repeated="1016"/>
        </table:table-row>
        <table:table-row table:style-name="ro1">
          <table:table-cell table:formula="of:=[.A545]+Dt" office:value-type="float" office:value="58.6299999999998" calcext:value-type="float">
            <text:p>58,6299999999998</text:p>
          </table:table-cell>
          <table:table-cell table:formula="of:=[.B545]+[.H545]" office:value-type="float" office:value="20127.4525951469" calcext:value-type="float">
            <text:p>20127,4525951469</text:p>
          </table:table-cell>
          <table:table-cell table:formula="of:=[.C545]+[.G545]" office:value-type="float" office:value="951.423468324467" calcext:value-type="float">
            <text:p>951,423468324467</text:p>
          </table:table-cell>
          <table:table-cell table:formula="of:=[.D545]-Dm_Dt*Dt" office:value-type="float" office:value="313.699999999988" calcext:value-type="float">
            <text:p>313,699999999988</text:p>
          </table:table-cell>
          <table:table-cell table:formula="of:=Schub- [.D546] * g" office:value-type="float" office:value="11422.6030000001" calcext:value-type="float">
            <text:p>11422,6030000001</text:p>
          </table:table-cell>
          <table:table-cell table:formula="of:=[.E546]/[.D546]" office:value-type="float" office:value="36.41250557858" calcext:value-type="float">
            <text:p>36,41250557858</text:p>
          </table:table-cell>
          <table:table-cell table:formula="of:=[.F546]*Dt" office:value-type="float" office:value="4.00537561364381" calcext:value-type="float">
            <text:p>4,00537561364381</text:p>
          </table:table-cell>
          <table:table-cell table:formula="of:=[.C546]*Dt" office:value-type="float" office:value="104.656581515691" calcext:value-type="float">
            <text:p>104,656581515691</text:p>
          </table:table-cell>
          <table:table-cell table:number-columns-repeated="1016"/>
        </table:table-row>
        <table:table-row table:style-name="ro1">
          <table:table-cell table:formula="of:=[.A546]+Dt" office:value-type="float" office:value="58.7399999999998" calcext:value-type="float">
            <text:p>58,7399999999998</text:p>
          </table:table-cell>
          <table:table-cell table:formula="of:=[.B546]+[.H546]" office:value-type="float" office:value="20232.1091766625" calcext:value-type="float">
            <text:p>20232,1091766625</text:p>
          </table:table-cell>
          <table:table-cell table:formula="of:=[.C546]+[.G546]" office:value-type="float" office:value="955.428843938111" calcext:value-type="float">
            <text:p>955,428843938111</text:p>
          </table:table-cell>
          <table:table-cell table:formula="of:=[.D546]-Dm_Dt*Dt" office:value-type="float" office:value="312.599999999988" calcext:value-type="float">
            <text:p>312,599999999988</text:p>
          </table:table-cell>
          <table:table-cell table:formula="of:=Schub- [.D547] * g" office:value-type="float" office:value="11433.3940000001" calcext:value-type="float">
            <text:p>11433,3940000001</text:p>
          </table:table-cell>
          <table:table-cell table:formula="of:=[.E547]/[.D547]" office:value-type="float" office:value="36.5751567498418" calcext:value-type="float">
            <text:p>36,5751567498418</text:p>
          </table:table-cell>
          <table:table-cell table:formula="of:=[.F547]*Dt" office:value-type="float" office:value="4.0232672424826" calcext:value-type="float">
            <text:p>4,0232672424826</text:p>
          </table:table-cell>
          <table:table-cell table:formula="of:=[.C547]*Dt" office:value-type="float" office:value="105.097172833192" calcext:value-type="float">
            <text:p>105,097172833192</text:p>
          </table:table-cell>
          <table:table-cell table:number-columns-repeated="1016"/>
        </table:table-row>
        <table:table-row table:style-name="ro1">
          <table:table-cell table:formula="of:=[.A547]+Dt" office:value-type="float" office:value="58.8499999999998" calcext:value-type="float">
            <text:p>58,8499999999998</text:p>
          </table:table-cell>
          <table:table-cell table:formula="of:=[.B547]+[.H547]" office:value-type="float" office:value="20337.2063494957" calcext:value-type="float">
            <text:p>20337,2063494957</text:p>
          </table:table-cell>
          <table:table-cell table:formula="of:=[.C547]+[.G547]" office:value-type="float" office:value="959.452111180593" calcext:value-type="float">
            <text:p>959,452111180593</text:p>
          </table:table-cell>
          <table:table-cell table:formula="of:=[.D547]-Dm_Dt*Dt" office:value-type="float" office:value="311.499999999988" calcext:value-type="float">
            <text:p>311,499999999988</text:p>
          </table:table-cell>
          <table:table-cell table:formula="of:=Schub- [.D548] * g" office:value-type="float" office:value="11444.1850000001" calcext:value-type="float">
            <text:p>11444,1850000001</text:p>
          </table:table-cell>
          <table:table-cell table:formula="of:=[.E548]/[.D548]" office:value-type="float" office:value="36.738956661318" calcext:value-type="float">
            <text:p>36,738956661318</text:p>
          </table:table-cell>
          <table:table-cell table:formula="of:=[.F548]*Dt" office:value-type="float" office:value="4.04128523274498" calcext:value-type="float">
            <text:p>4,04128523274498</text:p>
          </table:table-cell>
          <table:table-cell table:formula="of:=[.C548]*Dt" office:value-type="float" office:value="105.539732229865" calcext:value-type="float">
            <text:p>105,539732229865</text:p>
          </table:table-cell>
          <table:table-cell table:number-columns-repeated="1016"/>
        </table:table-row>
        <table:table-row table:style-name="ro1">
          <table:table-cell table:formula="of:=[.A548]+Dt" office:value-type="float" office:value="58.9599999999998" calcext:value-type="float">
            <text:p>58,9599999999998</text:p>
          </table:table-cell>
          <table:table-cell table:formula="of:=[.B548]+[.H548]" office:value-type="float" office:value="20442.7460817256" calcext:value-type="float">
            <text:p>20442,7460817256</text:p>
          </table:table-cell>
          <table:table-cell table:formula="of:=[.C548]+[.G548]" office:value-type="float" office:value="963.493396413338" calcext:value-type="float">
            <text:p>963,493396413338</text:p>
          </table:table-cell>
          <table:table-cell table:formula="of:=[.D548]-Dm_Dt*Dt" office:value-type="float" office:value="310.399999999988" calcext:value-type="float">
            <text:p>310,399999999988</text:p>
          </table:table-cell>
          <table:table-cell table:formula="of:=Schub- [.D549] * g" office:value-type="float" office:value="11454.9760000001" calcext:value-type="float">
            <text:p>11454,9760000001</text:p>
          </table:table-cell>
          <table:table-cell table:formula="of:=[.E549]/[.D549]" office:value-type="float" office:value="36.903917525775" calcext:value-type="float">
            <text:p>36,903917525775</text:p>
          </table:table-cell>
          <table:table-cell table:formula="of:=[.F549]*Dt" office:value-type="float" office:value="4.05943092783525" calcext:value-type="float">
            <text:p>4,05943092783525</text:p>
          </table:table-cell>
          <table:table-cell table:formula="of:=[.C549]*Dt" office:value-type="float" office:value="105.984273605467" calcext:value-type="float">
            <text:p>105,984273605467</text:p>
          </table:table-cell>
          <table:table-cell table:number-columns-repeated="1016"/>
        </table:table-row>
        <table:table-row table:style-name="ro1">
          <table:table-cell table:formula="of:=[.A549]+Dt" office:value-type="float" office:value="59.0699999999998" calcext:value-type="float">
            <text:p>59,0699999999998</text:p>
          </table:table-cell>
          <table:table-cell table:formula="of:=[.B549]+[.H549]" office:value-type="float" office:value="20548.7303553311" calcext:value-type="float">
            <text:p>20548,7303553311</text:p>
          </table:table-cell>
          <table:table-cell table:formula="of:=[.C549]+[.G549]" office:value-type="float" office:value="967.552827341173" calcext:value-type="float">
            <text:p>967,552827341173</text:p>
          </table:table-cell>
          <table:table-cell table:formula="of:=[.D549]-Dm_Dt*Dt" office:value-type="float" office:value="309.299999999988" calcext:value-type="float">
            <text:p>309,299999999988</text:p>
          </table:table-cell>
          <table:table-cell table:formula="of:=Schub- [.D550] * g" office:value-type="float" office:value="11465.7670000001" calcext:value-type="float">
            <text:p>11465,7670000001</text:p>
          </table:table-cell>
          <table:table-cell table:formula="of:=[.E550]/[.D550]" office:value-type="float" office:value="37.0700517297141" calcext:value-type="float">
            <text:p>37,0700517297141</text:p>
          </table:table-cell>
          <table:table-cell table:formula="of:=[.F550]*Dt" office:value-type="float" office:value="4.07770569026855" calcext:value-type="float">
            <text:p>4,07770569026855</text:p>
          </table:table-cell>
          <table:table-cell table:formula="of:=[.C550]*Dt" office:value-type="float" office:value="106.430811007529" calcext:value-type="float">
            <text:p>106,430811007529</text:p>
          </table:table-cell>
          <table:table-cell table:number-columns-repeated="1016"/>
        </table:table-row>
        <table:table-row table:style-name="ro1">
          <table:table-cell table:formula="of:=[.A550]+Dt" office:value-type="float" office:value="59.1799999999998" calcext:value-type="float">
            <text:p>59,1799999999998</text:p>
          </table:table-cell>
          <table:table-cell table:formula="of:=[.B550]+[.H550]" office:value-type="float" office:value="20655.1611663386" calcext:value-type="float">
            <text:p>20655,1611663386</text:p>
          </table:table-cell>
          <table:table-cell table:formula="of:=[.C550]+[.G550]" office:value-type="float" office:value="971.630533031442" calcext:value-type="float">
            <text:p>971,630533031442</text:p>
          </table:table-cell>
          <table:table-cell table:formula="of:=[.D550]-Dm_Dt*Dt" office:value-type="float" office:value="308.199999999988" calcext:value-type="float">
            <text:p>308,199999999988</text:p>
          </table:table-cell>
          <table:table-cell table:formula="of:=Schub- [.D551] * g" office:value-type="float" office:value="11476.5580000001" calcext:value-type="float">
            <text:p>11476,5580000001</text:p>
          </table:table-cell>
          <table:table-cell table:formula="of:=[.E551]/[.D551]" office:value-type="float" office:value="37.2373718364717" calcext:value-type="float">
            <text:p>37,2373718364717</text:p>
          </table:table-cell>
          <table:table-cell table:formula="of:=[.F551]*Dt" office:value-type="float" office:value="4.09611090201189" calcext:value-type="float">
            <text:p>4,09611090201189</text:p>
          </table:table-cell>
          <table:table-cell table:formula="of:=[.C551]*Dt" office:value-type="float" office:value="106.879358633459" calcext:value-type="float">
            <text:p>106,879358633459</text:p>
          </table:table-cell>
          <table:table-cell table:number-columns-repeated="1016"/>
        </table:table-row>
        <table:table-row table:style-name="ro1">
          <table:table-cell table:formula="of:=[.A551]+Dt" office:value-type="float" office:value="59.2899999999998" calcext:value-type="float">
            <text:p>59,2899999999998</text:p>
          </table:table-cell>
          <table:table-cell table:formula="of:=[.B551]+[.H551]" office:value-type="float" office:value="20762.0405249721" calcext:value-type="float">
            <text:p>20762,0405249721</text:p>
          </table:table-cell>
          <table:table-cell table:formula="of:=[.C551]+[.G551]" office:value-type="float" office:value="975.726643933454" calcext:value-type="float">
            <text:p>975,726643933454</text:p>
          </table:table-cell>
          <table:table-cell table:formula="of:=[.D551]-Dm_Dt*Dt" office:value-type="float" office:value="307.099999999988" calcext:value-type="float">
            <text:p>307,099999999988</text:p>
          </table:table-cell>
          <table:table-cell table:formula="of:=Schub- [.D552] * g" office:value-type="float" office:value="11487.3490000001" calcext:value-type="float">
            <text:p>11487,3490000001</text:p>
          </table:table-cell>
          <table:table-cell table:formula="of:=[.E552]/[.D552]" office:value-type="float" office:value="37.4058905893864" calcext:value-type="float">
            <text:p>37,4058905893864</text:p>
          </table:table-cell>
          <table:table-cell table:formula="of:=[.F552]*Dt" office:value-type="float" office:value="4.11464796483251" calcext:value-type="float">
            <text:p>4,11464796483251</text:p>
          </table:table-cell>
          <table:table-cell table:formula="of:=[.C552]*Dt" office:value-type="float" office:value="107.32993083268" calcext:value-type="float">
            <text:p>107,32993083268</text:p>
          </table:table-cell>
          <table:table-cell table:number-columns-repeated="1016"/>
        </table:table-row>
        <table:table-row table:style-name="ro1">
          <table:table-cell table:formula="of:=[.A552]+Dt" office:value-type="float" office:value="59.3999999999997" calcext:value-type="float">
            <text:p>59,3999999999997</text:p>
          </table:table-cell>
          <table:table-cell table:formula="of:=[.B552]+[.H552]" office:value-type="float" office:value="20869.3704558047" calcext:value-type="float">
            <text:p>20869,3704558047</text:p>
          </table:table-cell>
          <table:table-cell table:formula="of:=[.C552]+[.G552]" office:value-type="float" office:value="979.841291898286" calcext:value-type="float">
            <text:p>979,841291898286</text:p>
          </table:table-cell>
          <table:table-cell table:formula="of:=[.D552]-Dm_Dt*Dt" office:value-type="float" office:value="305.999999999988" calcext:value-type="float">
            <text:p>305,999999999988</text:p>
          </table:table-cell>
          <table:table-cell table:formula="of:=Schub- [.D553] * g" office:value-type="float" office:value="11498.1400000001" calcext:value-type="float">
            <text:p>11498,1400000001</text:p>
          </table:table-cell>
          <table:table-cell table:formula="of:=[.E553]/[.D553]" office:value-type="float" office:value="37.5756209150346" calcext:value-type="float">
            <text:p>37,5756209150346</text:p>
          </table:table-cell>
          <table:table-cell table:formula="of:=[.F553]*Dt" office:value-type="float" office:value="4.1333183006538" calcext:value-type="float">
            <text:p>4,1333183006538</text:p>
          </table:table-cell>
          <table:table-cell table:formula="of:=[.C553]*Dt" office:value-type="float" office:value="107.782542108812" calcext:value-type="float">
            <text:p>107,782542108812</text:p>
          </table:table-cell>
          <table:table-cell table:number-columns-repeated="1016"/>
        </table:table-row>
        <table:table-row table:style-name="ro1">
          <table:table-cell table:formula="of:=[.A553]+Dt" office:value-type="float" office:value="59.5099999999998" calcext:value-type="float">
            <text:p>59,5099999999998</text:p>
          </table:table-cell>
          <table:table-cell table:formula="of:=[.B553]+[.H553]" office:value-type="float" office:value="20977.1529979135" calcext:value-type="float">
            <text:p>20977,1529979135</text:p>
          </table:table-cell>
          <table:table-cell table:formula="of:=[.C553]+[.G553]" office:value-type="float" office:value="983.97461019894" calcext:value-type="float">
            <text:p>983,97461019894</text:p>
          </table:table-cell>
          <table:table-cell table:formula="of:=[.D553]-Dm_Dt*Dt" office:value-type="float" office:value="304.899999999988" calcext:value-type="float">
            <text:p>304,899999999988</text:p>
          </table:table-cell>
          <table:table-cell table:formula="of:=Schub- [.D554] * g" office:value-type="float" office:value="11508.9310000001" calcext:value-type="float">
            <text:p>11508,9310000001</text:p>
          </table:table-cell>
          <table:table-cell table:formula="of:=[.E554]/[.D554]" office:value-type="float" office:value="37.7465759265352" calcext:value-type="float">
            <text:p>37,7465759265352</text:p>
          </table:table-cell>
          <table:table-cell table:formula="of:=[.F554]*Dt" office:value-type="float" office:value="4.15212335191887" calcext:value-type="float">
            <text:p>4,15212335191887</text:p>
          </table:table-cell>
          <table:table-cell table:formula="of:=[.C554]*Dt" office:value-type="float" office:value="108.237207121883" calcext:value-type="float">
            <text:p>108,237207121883</text:p>
          </table:table-cell>
          <table:table-cell table:number-columns-repeated="1016"/>
        </table:table-row>
        <table:table-row table:style-name="ro1">
          <table:table-cell table:formula="of:=[.A554]+Dt" office:value-type="float" office:value="59.6199999999998" calcext:value-type="float">
            <text:p>59,6199999999998</text:p>
          </table:table-cell>
          <table:table-cell table:formula="of:=[.B554]+[.H554]" office:value-type="float" office:value="21085.3902050354" calcext:value-type="float">
            <text:p>21085,3902050354</text:p>
          </table:table-cell>
          <table:table-cell table:formula="of:=[.C554]+[.G554]" office:value-type="float" office:value="988.126733550859" calcext:value-type="float">
            <text:p>988,126733550859</text:p>
          </table:table-cell>
          <table:table-cell table:formula="of:=[.D554]-Dm_Dt*Dt" office:value-type="float" office:value="303.799999999988" calcext:value-type="float">
            <text:p>303,799999999988</text:p>
          </table:table-cell>
          <table:table-cell table:formula="of:=Schub- [.D555] * g" office:value-type="float" office:value="11519.7220000001" calcext:value-type="float">
            <text:p>11519,7220000001</text:p>
          </table:table-cell>
          <table:table-cell table:formula="of:=[.E555]/[.D555]" office:value-type="float" office:value="37.9187689269275" calcext:value-type="float">
            <text:p>37,9187689269275</text:p>
          </table:table-cell>
          <table:table-cell table:formula="of:=[.F555]*Dt" office:value-type="float" office:value="4.17106458196203" calcext:value-type="float">
            <text:p>4,17106458196203</text:p>
          </table:table-cell>
          <table:table-cell table:formula="of:=[.C555]*Dt" office:value-type="float" office:value="108.693940690595" calcext:value-type="float">
            <text:p>108,693940690595</text:p>
          </table:table-cell>
          <table:table-cell table:number-columns-repeated="1016"/>
        </table:table-row>
        <table:table-row table:style-name="ro1">
          <table:table-cell table:formula="of:=[.A555]+Dt" office:value-type="float" office:value="59.7299999999998" calcext:value-type="float">
            <text:p>59,7299999999998</text:p>
          </table:table-cell>
          <table:table-cell table:formula="of:=[.B555]+[.H555]" office:value-type="float" office:value="21194.084145726" calcext:value-type="float">
            <text:p>21194,084145726</text:p>
          </table:table-cell>
          <table:table-cell table:formula="of:=[.C555]+[.G555]" office:value-type="float" office:value="992.297798132821" calcext:value-type="float">
            <text:p>992,297798132821</text:p>
          </table:table-cell>
          <table:table-cell table:formula="of:=[.D555]-Dm_Dt*Dt" office:value-type="float" office:value="302.699999999988" calcext:value-type="float">
            <text:p>302,699999999988</text:p>
          </table:table-cell>
          <table:table-cell table:formula="of:=Schub- [.D556] * g" office:value-type="float" office:value="11530.5130000001" calcext:value-type="float">
            <text:p>11530,5130000001</text:p>
          </table:table-cell>
          <table:table-cell table:formula="of:=[.E556]/[.D556]" office:value-type="float" office:value="38.0922134126217" calcext:value-type="float">
            <text:p>38,0922134126217</text:p>
          </table:table-cell>
          <table:table-cell table:formula="of:=[.F556]*Dt" office:value-type="float" office:value="4.19014347538839" calcext:value-type="float">
            <text:p>4,19014347538839</text:p>
          </table:table-cell>
          <table:table-cell table:formula="of:=[.C556]*Dt" office:value-type="float" office:value="109.15275779461" calcext:value-type="float">
            <text:p>109,15275779461</text:p>
          </table:table-cell>
          <table:table-cell table:number-columns-repeated="1016"/>
        </table:table-row>
        <table:table-row table:style-name="ro1">
          <table:table-cell table:formula="of:=[.A556]+Dt" office:value-type="float" office:value="59.8399999999998" calcext:value-type="float">
            <text:p>59,8399999999998</text:p>
          </table:table-cell>
          <table:table-cell table:formula="of:=[.B556]+[.H556]" office:value-type="float" office:value="21303.2369035206" calcext:value-type="float">
            <text:p>21303,2369035206</text:p>
          </table:table-cell>
          <table:table-cell table:formula="of:=[.C556]+[.G556]" office:value-type="float" office:value="996.48794160821" calcext:value-type="float">
            <text:p>996,48794160821</text:p>
          </table:table-cell>
          <table:table-cell table:formula="of:=[.D556]-Dm_Dt*Dt" office:value-type="float" office:value="301.599999999988" calcext:value-type="float">
            <text:p>301,599999999988</text:p>
          </table:table-cell>
          <table:table-cell table:formula="of:=Schub- [.D557] * g" office:value-type="float" office:value="11541.3040000001" calcext:value-type="float">
            <text:p>11541,3040000001</text:p>
          </table:table-cell>
          <table:table-cell table:formula="of:=[.E557]/[.D557]" office:value-type="float" office:value="38.266923076925" calcext:value-type="float">
            <text:p>38,266923076925</text:p>
          </table:table-cell>
          <table:table-cell table:formula="of:=[.F557]*Dt" office:value-type="float" office:value="4.20936153846176" calcext:value-type="float">
            <text:p>4,20936153846176</text:p>
          </table:table-cell>
          <table:table-cell table:formula="of:=[.C557]*Dt" office:value-type="float" office:value="109.613673576903" calcext:value-type="float">
            <text:p>109,613673576903</text:p>
          </table:table-cell>
          <table:table-cell table:number-columns-repeated="1016"/>
        </table:table-row>
        <table:table-row table:style-name="ro1">
          <table:table-cell table:formula="of:=[.A557]+Dt" office:value-type="float" office:value="59.9499999999997" calcext:value-type="float">
            <text:p>59,9499999999997</text:p>
          </table:table-cell>
          <table:table-cell table:formula="of:=[.B557]+[.H557]" office:value-type="float" office:value="21412.8505770975" calcext:value-type="float">
            <text:p>21412,8505770975</text:p>
          </table:table-cell>
          <table:table-cell table:formula="of:=[.C557]+[.G557]" office:value-type="float" office:value="1000.69730314667" calcext:value-type="float">
            <text:p>1000,69730314667</text:p>
          </table:table-cell>
          <table:table-cell table:formula="of:=[.D557]-Dm_Dt*Dt" office:value-type="float" office:value="300.499999999988" calcext:value-type="float">
            <text:p>300,499999999988</text:p>
          </table:table-cell>
          <table:table-cell table:formula="of:=Schub- [.D558] * g" office:value-type="float" office:value="11552.0950000001" calcext:value-type="float">
            <text:p>11552,0950000001</text:p>
          </table:table-cell>
          <table:table-cell table:formula="of:=[.E558]/[.D558]" office:value-type="float" office:value="38.4429118136459" calcext:value-type="float">
            <text:p>38,4429118136459</text:p>
          </table:table-cell>
          <table:table-cell table:formula="of:=[.F558]*Dt" office:value-type="float" office:value="4.22872029950105" calcext:value-type="float">
            <text:p>4,22872029950105</text:p>
          </table:table-cell>
          <table:table-cell table:formula="of:=[.C558]*Dt" office:value-type="float" office:value="110.076703346134" calcext:value-type="float">
            <text:p>110,076703346134</text:p>
          </table:table-cell>
          <table:table-cell table:number-columns-repeated="1016"/>
        </table:table-row>
        <table:table-row table:style-name="ro1">
          <table:table-cell table:formula="of:=[.A558]+Dt" office:value-type="float" office:value="60.0599999999997" calcext:value-type="float">
            <text:p>60,0599999999997</text:p>
          </table:table-cell>
          <table:table-cell table:formula="of:=[.B558]+[.H558]" office:value-type="float" office:value="21522.9272804437" calcext:value-type="float">
            <text:p>21522,9272804437</text:p>
          </table:table-cell>
          <table:table-cell table:formula="of:=[.C558]+[.G558]" office:value-type="float" office:value="1004.92602344617" calcext:value-type="float">
            <text:p>1004,92602344617</text:p>
          </table:table-cell>
          <table:table-cell table:formula="of:=[.D558]-Dm_Dt*Dt" office:value-type="float" office:value="299.399999999988" calcext:value-type="float">
            <text:p>299,399999999988</text:p>
          </table:table-cell>
          <table:table-cell table:formula="of:=Schub- [.D559] * g" office:value-type="float" office:value="11562.8860000001" calcext:value-type="float">
            <text:p>11562,8860000001</text:p>
          </table:table-cell>
          <table:table-cell table:formula="of:=[.E559]/[.D559]" office:value-type="float" office:value="38.6201937207769" calcext:value-type="float">
            <text:p>38,6201937207769</text:p>
          </table:table-cell>
          <table:table-cell table:formula="of:=[.F559]*Dt" office:value-type="float" office:value="4.24822130928546" calcext:value-type="float">
            <text:p>4,24822130928546</text:p>
          </table:table-cell>
          <table:table-cell table:formula="of:=[.C559]*Dt" office:value-type="float" office:value="110.541862579079" calcext:value-type="float">
            <text:p>110,541862579079</text:p>
          </table:table-cell>
          <table:table-cell table:number-columns-repeated="1016"/>
        </table:table-row>
        <table:table-row table:style-name="ro1">
          <table:table-cell table:formula="of:=[.A559]+Dt" office:value-type="float" office:value="60.1699999999997" calcext:value-type="float">
            <text:p>60,1699999999997</text:p>
          </table:table-cell>
          <table:table-cell table:formula="of:=[.B559]+[.H559]" office:value-type="float" office:value="21633.4691430228" calcext:value-type="float">
            <text:p>21633,4691430228</text:p>
          </table:table-cell>
          <table:table-cell table:formula="of:=[.C559]+[.G559]" office:value-type="float" office:value="1009.17424475546" calcext:value-type="float">
            <text:p>1009,17424475546</text:p>
          </table:table-cell>
          <table:table-cell table:formula="of:=[.D559]-Dm_Dt*Dt" office:value-type="float" office:value="298.299999999988" calcext:value-type="float">
            <text:p>298,299999999988</text:p>
          </table:table-cell>
          <table:table-cell table:formula="of:=Schub- [.D560] * g" office:value-type="float" office:value="11573.6770000001" calcext:value-type="float">
            <text:p>11573,6770000001</text:p>
          </table:table-cell>
          <table:table-cell table:formula="of:=[.E560]/[.D560]" office:value-type="float" office:value="38.7987831042595" calcext:value-type="float">
            <text:p>38,7987831042595</text:p>
          </table:table-cell>
          <table:table-cell table:formula="of:=[.F560]*Dt" office:value-type="float" office:value="4.26786614146854" calcext:value-type="float">
            <text:p>4,26786614146854</text:p>
          </table:table-cell>
          <table:table-cell table:formula="of:=[.C560]*Dt" office:value-type="float" office:value="111.0091669231" calcext:value-type="float">
            <text:p>111,0091669231</text:p>
          </table:table-cell>
          <table:table-cell table:number-columns-repeated="1016"/>
        </table:table-row>
        <table:table-row table:style-name="ro1">
          <table:table-cell table:formula="of:=[.A560]+Dt" office:value-type="float" office:value="60.2799999999998" calcext:value-type="float">
            <text:p>60,2799999999998</text:p>
          </table:table-cell>
          <table:table-cell table:formula="of:=[.B560]+[.H560]" office:value-type="float" office:value="21744.4783099459" calcext:value-type="float">
            <text:p>21744,4783099459</text:p>
          </table:table-cell>
          <table:table-cell table:formula="of:=[.C560]+[.G560]" office:value-type="float" office:value="1013.44211089693" calcext:value-type="float">
            <text:p>1013,44211089693</text:p>
          </table:table-cell>
          <table:table-cell table:formula="of:=[.D560]-Dm_Dt*Dt" office:value-type="float" office:value="297.199999999988" calcext:value-type="float">
            <text:p>297,199999999988</text:p>
          </table:table-cell>
          <table:table-cell table:formula="of:=Schub- [.D561] * g" office:value-type="float" office:value="11584.4680000001" calcext:value-type="float">
            <text:p>11584,4680000001</text:p>
          </table:table-cell>
          <table:table-cell table:formula="of:=[.E561]/[.D561]" office:value-type="float" office:value="38.9786944818325" calcext:value-type="float">
            <text:p>38,9786944818325</text:p>
          </table:table-cell>
          <table:table-cell table:formula="of:=[.F561]*Dt" office:value-type="float" office:value="4.28765639300157" calcext:value-type="float">
            <text:p>4,28765639300157</text:p>
          </table:table-cell>
          <table:table-cell table:formula="of:=[.C561]*Dt" office:value-type="float" office:value="111.478632198662" calcext:value-type="float">
            <text:p>111,478632198662</text:p>
          </table:table-cell>
          <table:table-cell table:number-columns-repeated="1016"/>
        </table:table-row>
        <table:table-row table:style-name="ro1">
          <table:table-cell table:formula="of:=[.A561]+Dt" office:value-type="float" office:value="60.3899999999998" calcext:value-type="float">
            <text:p>60,3899999999998</text:p>
          </table:table-cell>
          <table:table-cell table:formula="of:=[.B561]+[.H561]" office:value-type="float" office:value="21855.9569421445" calcext:value-type="float">
            <text:p>21855,9569421445</text:p>
          </table:table-cell>
          <table:table-cell table:formula="of:=[.C561]+[.G561]" office:value-type="float" office:value="1017.72976728993" calcext:value-type="float">
            <text:p>1017,72976728993</text:p>
          </table:table-cell>
          <table:table-cell table:formula="of:=[.D561]-Dm_Dt*Dt" office:value-type="float" office:value="296.099999999987" calcext:value-type="float">
            <text:p>296,099999999987</text:p>
          </table:table-cell>
          <table:table-cell table:formula="of:=Schub- [.D562] * g" office:value-type="float" office:value="11595.2590000001" calcext:value-type="float">
            <text:p>11595,2590000001</text:p>
          </table:table-cell>
          <table:table-cell table:formula="of:=[.E562]/[.D562]" office:value-type="float" office:value="39.1599425869659" calcext:value-type="float">
            <text:p>39,1599425869659</text:p>
          </table:table-cell>
          <table:table-cell table:formula="of:=[.F562]*Dt" office:value-type="float" office:value="4.30759368456625" calcext:value-type="float">
            <text:p>4,30759368456625</text:p>
          </table:table-cell>
          <table:table-cell table:formula="of:=[.C562]*Dt" office:value-type="float" office:value="111.950274401892" calcext:value-type="float">
            <text:p>111,950274401892</text:p>
          </table:table-cell>
          <table:table-cell table:number-columns-repeated="1016"/>
        </table:table-row>
        <table:table-row table:style-name="ro1">
          <table:table-cell table:formula="of:=[.A562]+Dt" office:value-type="float" office:value="60.4999999999997" calcext:value-type="float">
            <text:p>60,4999999999997</text:p>
          </table:table-cell>
          <table:table-cell table:formula="of:=[.B562]+[.H562]" office:value-type="float" office:value="21967.9072165464" calcext:value-type="float">
            <text:p>21967,9072165464</text:p>
          </table:table-cell>
          <table:table-cell table:formula="of:=[.C562]+[.G562]" office:value-type="float" office:value="1022.03736097449" calcext:value-type="float">
            <text:p>1022,03736097449</text:p>
          </table:table-cell>
          <table:table-cell table:formula="of:=[.D562]-Dm_Dt*Dt" office:value-type="float" office:value="294.999999999987" calcext:value-type="float">
            <text:p>294,999999999987</text:p>
          </table:table-cell>
          <table:table-cell table:formula="of:=Schub- [.D563] * g" office:value-type="float" office:value="11606.0500000001" calcext:value-type="float">
            <text:p>11606,0500000001</text:p>
          </table:table-cell>
          <table:table-cell table:formula="of:=[.E563]/[.D563]" office:value-type="float" office:value="39.3425423728834" calcext:value-type="float">
            <text:p>39,3425423728834</text:p>
          </table:table-cell>
          <table:table-cell table:formula="of:=[.F563]*Dt" office:value-type="float" office:value="4.32767966101718" calcext:value-type="float">
            <text:p>4,32767966101718</text:p>
          </table:table-cell>
          <table:table-cell table:formula="of:=[.C563]*Dt" office:value-type="float" office:value="112.424109707194" calcext:value-type="float">
            <text:p>112,424109707194</text:p>
          </table:table-cell>
          <table:table-cell table:number-columns-repeated="1016"/>
        </table:table-row>
        <table:table-row table:style-name="ro1">
          <table:table-cell table:formula="of:=[.A563]+Dt" office:value-type="float" office:value="60.6099999999997" calcext:value-type="float">
            <text:p>60,6099999999997</text:p>
          </table:table-cell>
          <table:table-cell table:formula="of:=[.B563]+[.H563]" office:value-type="float" office:value="22080.3313262536" calcext:value-type="float">
            <text:p>22080,3313262536</text:p>
          </table:table-cell>
          <table:table-cell table:formula="of:=[.C563]+[.G563]" office:value-type="float" office:value="1026.36504063551" calcext:value-type="float">
            <text:p>1026,36504063551</text:p>
          </table:table-cell>
          <table:table-cell table:formula="of:=[.D563]-Dm_Dt*Dt" office:value-type="float" office:value="293.899999999987" calcext:value-type="float">
            <text:p>293,899999999987</text:p>
          </table:table-cell>
          <table:table-cell table:formula="of:=Schub- [.D564] * g" office:value-type="float" office:value="11616.8410000001" calcext:value-type="float">
            <text:p>11616,8410000001</text:p>
          </table:table-cell>
          <table:table-cell table:formula="of:=[.E564]/[.D564]" office:value-type="float" office:value="39.5265090166744" calcext:value-type="float">
            <text:p>39,5265090166744</text:p>
          </table:table-cell>
          <table:table-cell table:formula="of:=[.F564]*Dt" office:value-type="float" office:value="4.34791599183419" calcext:value-type="float">
            <text:p>4,34791599183419</text:p>
          </table:table-cell>
          <table:table-cell table:formula="of:=[.C564]*Dt" office:value-type="float" office:value="112.900154469906" calcext:value-type="float">
            <text:p>112,900154469906</text:p>
          </table:table-cell>
          <table:table-cell table:number-columns-repeated="1016"/>
        </table:table-row>
        <table:table-row table:style-name="ro1">
          <table:table-cell table:formula="of:=[.A564]+Dt" office:value-type="float" office:value="60.7199999999997" calcext:value-type="float">
            <text:p>60,7199999999997</text:p>
          </table:table-cell>
          <table:table-cell table:formula="of:=[.B564]+[.H564]" office:value-type="float" office:value="22193.2314807235" calcext:value-type="float">
            <text:p>22193,2314807235</text:p>
          </table:table-cell>
          <table:table-cell table:formula="of:=[.C564]+[.G564]" office:value-type="float" office:value="1030.71295662735" calcext:value-type="float">
            <text:p>1030,71295662735</text:p>
          </table:table-cell>
          <table:table-cell table:formula="of:=[.D564]-Dm_Dt*Dt" office:value-type="float" office:value="292.799999999987" calcext:value-type="float">
            <text:p>292,799999999987</text:p>
          </table:table-cell>
          <table:table-cell table:formula="of:=Schub- [.D565] * g" office:value-type="float" office:value="11627.6320000001" calcext:value-type="float">
            <text:p>11627,6320000001</text:p>
          </table:table-cell>
          <table:table-cell table:formula="of:=[.E565]/[.D565]" office:value-type="float" office:value="39.7118579234994" calcext:value-type="float">
            <text:p>39,7118579234994</text:p>
          </table:table-cell>
          <table:table-cell table:formula="of:=[.F565]*Dt" office:value-type="float" office:value="4.36830437158493" calcext:value-type="float">
            <text:p>4,36830437158493</text:p>
          </table:table-cell>
          <table:table-cell table:formula="of:=[.C565]*Dt" office:value-type="float" office:value="113.378425229008" calcext:value-type="float">
            <text:p>113,378425229008</text:p>
          </table:table-cell>
          <table:table-cell table:number-columns-repeated="1016"/>
        </table:table-row>
        <table:table-row table:style-name="ro1">
          <table:table-cell table:formula="of:=[.A565]+Dt" office:value-type="float" office:value="60.8299999999997" calcext:value-type="float">
            <text:p>60,8299999999997</text:p>
          </table:table-cell>
          <table:table-cell table:formula="of:=[.B565]+[.H565]" office:value-type="float" office:value="22306.6099059525" calcext:value-type="float">
            <text:p>22306,6099059525</text:p>
          </table:table-cell>
          <table:table-cell table:formula="of:=[.C565]+[.G565]" office:value-type="float" office:value="1035.08126099893" calcext:value-type="float">
            <text:p>1035,08126099893</text:p>
          </table:table-cell>
          <table:table-cell table:formula="of:=[.D565]-Dm_Dt*Dt" office:value-type="float" office:value="291.699999999987" calcext:value-type="float">
            <text:p>291,699999999987</text:p>
          </table:table-cell>
          <table:table-cell table:formula="of:=Schub- [.D566] * g" office:value-type="float" office:value="11638.4230000001" calcext:value-type="float">
            <text:p>11638,4230000001</text:p>
          </table:table-cell>
          <table:table-cell table:formula="of:=[.E566]/[.D566]" office:value-type="float" office:value="39.89860473089" calcext:value-type="float">
            <text:p>39,89860473089</text:p>
          </table:table-cell>
          <table:table-cell table:formula="of:=[.F566]*Dt" office:value-type="float" office:value="4.3888465203979" calcext:value-type="float">
            <text:p>4,3888465203979</text:p>
          </table:table-cell>
          <table:table-cell table:formula="of:=[.C566]*Dt" office:value-type="float" office:value="113.858938709882" calcext:value-type="float">
            <text:p>113,858938709882</text:p>
          </table:table-cell>
          <table:table-cell table:number-columns-repeated="1016"/>
        </table:table-row>
        <table:table-row table:style-name="ro1">
          <table:table-cell table:formula="of:=[.A566]+Dt" office:value-type="float" office:value="60.9399999999997" calcext:value-type="float">
            <text:p>60,9399999999997</text:p>
          </table:table-cell>
          <table:table-cell table:formula="of:=[.B566]+[.H566]" office:value-type="float" office:value="22420.4688446624" calcext:value-type="float">
            <text:p>22420,4688446624</text:p>
          </table:table-cell>
          <table:table-cell table:formula="of:=[.C566]+[.G566]" office:value-type="float" office:value="1039.47010751933" calcext:value-type="float">
            <text:p>1039,47010751933</text:p>
          </table:table-cell>
          <table:table-cell table:formula="of:=[.D566]-Dm_Dt*Dt" office:value-type="float" office:value="290.599999999987" calcext:value-type="float">
            <text:p>290,599999999987</text:p>
          </table:table-cell>
          <table:table-cell table:formula="of:=Schub- [.D567] * g" office:value-type="float" office:value="11649.2140000001" calcext:value-type="float">
            <text:p>11649,2140000001</text:p>
          </table:table-cell>
          <table:table-cell table:formula="of:=[.E567]/[.D567]" office:value-type="float" office:value="40.0867653131474" calcext:value-type="float">
            <text:p>40,0867653131474</text:p>
          </table:table-cell>
          <table:table-cell table:formula="of:=[.F567]*Dt" office:value-type="float" office:value="4.40954418444621" calcext:value-type="float">
            <text:p>4,40954418444621</text:p>
          </table:table-cell>
          <table:table-cell table:formula="of:=[.C567]*Dt" office:value-type="float" office:value="114.341711827126" calcext:value-type="float">
            <text:p>114,341711827126</text:p>
          </table:table-cell>
          <table:table-cell table:number-columns-repeated="1016"/>
        </table:table-row>
        <table:table-row table:style-name="ro1">
          <table:table-cell table:formula="of:=[.A567]+Dt" office:value-type="float" office:value="61.0499999999997" calcext:value-type="float">
            <text:p>61,0499999999997</text:p>
          </table:table-cell>
          <table:table-cell table:formula="of:=[.B567]+[.H567]" office:value-type="float" office:value="22534.8105564895" calcext:value-type="float">
            <text:p>22534,8105564895</text:p>
          </table:table-cell>
          <table:table-cell table:formula="of:=[.C567]+[.G567]" office:value-type="float" office:value="1043.87965170377" calcext:value-type="float">
            <text:p>1043,87965170377</text:p>
          </table:table-cell>
          <table:table-cell table:formula="of:=[.D567]-Dm_Dt*Dt" office:value-type="float" office:value="289.499999999987" calcext:value-type="float">
            <text:p>289,499999999987</text:p>
          </table:table-cell>
          <table:table-cell table:formula="of:=Schub- [.D568] * g" office:value-type="float" office:value="11660.0050000001" calcext:value-type="float">
            <text:p>11660,0050000001</text:p>
          </table:table-cell>
          <table:table-cell table:formula="of:=[.E568]/[.D568]" office:value-type="float" office:value="40.2763557858398" calcext:value-type="float">
            <text:p>40,2763557858398</text:p>
          </table:table-cell>
          <table:table-cell table:formula="of:=[.F568]*Dt" office:value-type="float" office:value="4.43039913644238" calcext:value-type="float">
            <text:p>4,43039913644238</text:p>
          </table:table-cell>
          <table:table-cell table:formula="of:=[.C568]*Dt" office:value-type="float" office:value="114.826761687415" calcext:value-type="float">
            <text:p>114,826761687415</text:p>
          </table:table-cell>
          <table:table-cell table:number-columns-repeated="1016"/>
        </table:table-row>
        <table:table-row table:style-name="ro1">
          <table:table-cell table:formula="of:=[.A568]+Dt" office:value-type="float" office:value="61.1599999999997" calcext:value-type="float">
            <text:p>61,1599999999997</text:p>
          </table:table-cell>
          <table:table-cell table:formula="of:=[.B568]+[.H568]" office:value-type="float" office:value="22649.6373181769" calcext:value-type="float">
            <text:p>22649,6373181769</text:p>
          </table:table-cell>
          <table:table-cell table:formula="of:=[.C568]+[.G568]" office:value-type="float" office:value="1048.31005084022" calcext:value-type="float">
            <text:p>1048,31005084022</text:p>
          </table:table-cell>
          <table:table-cell table:formula="of:=[.D568]-Dm_Dt*Dt" office:value-type="float" office:value="288.399999999987" calcext:value-type="float">
            <text:p>288,399999999987</text:p>
          </table:table-cell>
          <table:table-cell table:formula="of:=Schub- [.D569] * g" office:value-type="float" office:value="11670.7960000001" calcext:value-type="float">
            <text:p>11670,7960000001</text:p>
          </table:table-cell>
          <table:table-cell table:formula="of:=[.E569]/[.D569]" office:value-type="float" office:value="40.4673925104044" calcext:value-type="float">
            <text:p>40,4673925104044</text:p>
          </table:table-cell>
          <table:table-cell table:formula="of:=[.F569]*Dt" office:value-type="float" office:value="4.45141317614449" calcext:value-type="float">
            <text:p>4,45141317614449</text:p>
          </table:table-cell>
          <table:table-cell table:formula="of:=[.C569]*Dt" office:value-type="float" office:value="115.314105592424" calcext:value-type="float">
            <text:p>115,314105592424</text:p>
          </table:table-cell>
          <table:table-cell table:number-columns-repeated="1016"/>
        </table:table-row>
        <table:table-row table:style-name="ro1">
          <table:table-cell table:formula="of:=[.A569]+Dt" office:value-type="float" office:value="61.2699999999997" calcext:value-type="float">
            <text:p>61,2699999999997</text:p>
          </table:table-cell>
          <table:table-cell table:formula="of:=[.B569]+[.H569]" office:value-type="float" office:value="22764.9514237694" calcext:value-type="float">
            <text:p>22764,9514237694</text:p>
          </table:table-cell>
          <table:table-cell table:formula="of:=[.C569]+[.G569]" office:value-type="float" office:value="1052.76146401636" calcext:value-type="float">
            <text:p>1052,76146401636</text:p>
          </table:table-cell>
          <table:table-cell table:formula="of:=[.D569]-Dm_Dt*Dt" office:value-type="float" office:value="287.299999999987" calcext:value-type="float">
            <text:p>287,299999999987</text:p>
          </table:table-cell>
          <table:table-cell table:formula="of:=Schub- [.D570] * g" office:value-type="float" office:value="11681.5870000001" calcext:value-type="float">
            <text:p>11681,5870000001</text:p>
          </table:table-cell>
          <table:table-cell table:formula="of:=[.E570]/[.D570]" office:value-type="float" office:value="40.6598920988536" calcext:value-type="float">
            <text:p>40,6598920988536</text:p>
          </table:table-cell>
          <table:table-cell table:formula="of:=[.F570]*Dt" office:value-type="float" office:value="4.4725881308739" calcext:value-type="float">
            <text:p>4,4725881308739</text:p>
          </table:table-cell>
          <table:table-cell table:formula="of:=[.C570]*Dt" office:value-type="float" office:value="115.8037610418" calcext:value-type="float">
            <text:p>115,8037610418</text:p>
          </table:table-cell>
          <table:table-cell table:number-columns-repeated="1016"/>
        </table:table-row>
        <table:table-row table:style-name="ro1">
          <table:table-cell table:formula="of:=[.A570]+Dt" office:value-type="float" office:value="61.3799999999997" calcext:value-type="float">
            <text:p>61,3799999999997</text:p>
          </table:table-cell>
          <table:table-cell table:formula="of:=[.B570]+[.H570]" office:value-type="float" office:value="22880.7551848112" calcext:value-type="float">
            <text:p>22880,7551848112</text:p>
          </table:table-cell>
          <table:table-cell table:formula="of:=[.C570]+[.G570]" office:value-type="float" office:value="1057.23405214724" calcext:value-type="float">
            <text:p>1057,23405214724</text:p>
          </table:table-cell>
          <table:table-cell table:formula="of:=[.D570]-Dm_Dt*Dt" office:value-type="float" office:value="286.199999999987" calcext:value-type="float">
            <text:p>286,199999999987</text:p>
          </table:table-cell>
          <table:table-cell table:formula="of:=Schub- [.D571] * g" office:value-type="float" office:value="11692.3780000001" calcext:value-type="float">
            <text:p>11692,3780000001</text:p>
          </table:table-cell>
          <table:table-cell table:formula="of:=[.E571]/[.D571]" office:value-type="float" office:value="40.8538714185906" calcext:value-type="float">
            <text:p>40,8538714185906</text:p>
          </table:table-cell>
          <table:table-cell table:formula="of:=[.F571]*Dt" office:value-type="float" office:value="4.49392585604497" calcext:value-type="float">
            <text:p>4,49392585604497</text:p>
          </table:table-cell>
          <table:table-cell table:formula="of:=[.C571]*Dt" office:value-type="float" office:value="116.295745736196" calcext:value-type="float">
            <text:p>116,295745736196</text:p>
          </table:table-cell>
          <table:table-cell table:number-columns-repeated="1016"/>
        </table:table-row>
        <table:table-row table:style-name="ro1">
          <table:table-cell table:formula="of:=[.A571]+Dt" office:value-type="float" office:value="61.4899999999997" calcext:value-type="float">
            <text:p>61,4899999999997</text:p>
          </table:table-cell>
          <table:table-cell table:formula="of:=[.B571]+[.H571]" office:value-type="float" office:value="22997.0509305474" calcext:value-type="float">
            <text:p>22997,0509305474</text:p>
          </table:table-cell>
          <table:table-cell table:formula="of:=[.C571]+[.G571]" office:value-type="float" office:value="1061.72797800328" calcext:value-type="float">
            <text:p>1061,72797800328</text:p>
          </table:table-cell>
          <table:table-cell table:formula="of:=[.D571]-Dm_Dt*Dt" office:value-type="float" office:value="285.099999999987" calcext:value-type="float">
            <text:p>285,099999999987</text:p>
          </table:table-cell>
          <table:table-cell table:formula="of:=Schub- [.D572] * g" office:value-type="float" office:value="11703.1690000001" calcext:value-type="float">
            <text:p>11703,1690000001</text:p>
          </table:table-cell>
          <table:table-cell table:formula="of:=[.E572]/[.D572]" office:value-type="float" office:value="41.0493475973365" calcext:value-type="float">
            <text:p>41,0493475973365</text:p>
          </table:table-cell>
          <table:table-cell table:formula="of:=[.F572]*Dt" office:value-type="float" office:value="4.51542823570702" calcext:value-type="float">
            <text:p>4,51542823570702</text:p>
          </table:table-cell>
          <table:table-cell table:formula="of:=[.C572]*Dt" office:value-type="float" office:value="116.790077580361" calcext:value-type="float">
            <text:p>116,790077580361</text:p>
          </table:table-cell>
          <table:table-cell table:number-columns-repeated="1016"/>
        </table:table-row>
        <table:table-row table:style-name="ro1">
          <table:table-cell table:formula="of:=[.A572]+Dt" office:value-type="float" office:value="61.5999999999997" calcext:value-type="float">
            <text:p>61,5999999999997</text:p>
          </table:table-cell>
          <table:table-cell table:formula="of:=[.B572]+[.H572]" office:value-type="float" office:value="23113.8410081277" calcext:value-type="float">
            <text:p>23113,8410081277</text:p>
          </table:table-cell>
          <table:table-cell table:formula="of:=[.C572]+[.G572]" office:value-type="float" office:value="1066.24340623899" calcext:value-type="float">
            <text:p>1066,24340623899</text:p>
          </table:table-cell>
          <table:table-cell table:formula="of:=[.D572]-Dm_Dt*Dt" office:value-type="float" office:value="283.999999999987" calcext:value-type="float">
            <text:p>283,999999999987</text:p>
          </table:table-cell>
          <table:table-cell table:formula="of:=Schub- [.D573] * g" office:value-type="float" office:value="11713.9600000001" calcext:value-type="float">
            <text:p>11713,9600000001</text:p>
          </table:table-cell>
          <table:table-cell table:formula="of:=[.E573]/[.D573]" office:value-type="float" office:value="41.2463380281713" calcext:value-type="float">
            <text:p>41,2463380281713</text:p>
          </table:table-cell>
          <table:table-cell table:formula="of:=[.F573]*Dt" office:value-type="float" office:value="4.53709718309884" calcext:value-type="float">
            <text:p>4,53709718309884</text:p>
          </table:table-cell>
          <table:table-cell table:formula="of:=[.C573]*Dt" office:value-type="float" office:value="117.286774686289" calcext:value-type="float">
            <text:p>117,286774686289</text:p>
          </table:table-cell>
          <table:table-cell table:number-columns-repeated="1016"/>
        </table:table-row>
        <table:table-row table:style-name="ro1">
          <table:table-cell table:formula="of:=[.A573]+Dt" office:value-type="float" office:value="61.7099999999997" calcext:value-type="float">
            <text:p>61,7099999999997</text:p>
          </table:table-cell>
          <table:table-cell table:formula="of:=[.B573]+[.H573]" office:value-type="float" office:value="23231.127782814" calcext:value-type="float">
            <text:p>23231,127782814</text:p>
          </table:table-cell>
          <table:table-cell table:formula="of:=[.C573]+[.G573]" office:value-type="float" office:value="1070.78050342209" calcext:value-type="float">
            <text:p>1070,78050342209</text:p>
          </table:table-cell>
          <table:table-cell table:formula="of:=[.D573]-Dm_Dt*Dt" office:value-type="float" office:value="282.899999999987" calcext:value-type="float">
            <text:p>282,899999999987</text:p>
          </table:table-cell>
          <table:table-cell table:formula="of:=Schub- [.D574] * g" office:value-type="float" office:value="11724.7510000001" calcext:value-type="float">
            <text:p>11724,7510000001</text:p>
          </table:table-cell>
          <table:table-cell table:formula="of:=[.E574]/[.D574]" office:value-type="float" office:value="41.444860374693" calcext:value-type="float">
            <text:p>41,444860374693</text:p>
          </table:table-cell>
          <table:table-cell table:formula="of:=[.F574]*Dt" office:value-type="float" office:value="4.55893464121623" calcext:value-type="float">
            <text:p>4,55893464121623</text:p>
          </table:table-cell>
          <table:table-cell table:formula="of:=[.C574]*Dt" office:value-type="float" office:value="117.78585537643" calcext:value-type="float">
            <text:p>117,78585537643</text:p>
          </table:table-cell>
          <table:table-cell table:number-columns-repeated="1016"/>
        </table:table-row>
        <table:table-row table:style-name="ro1">
          <table:table-cell table:formula="of:=[.A574]+Dt" office:value-type="float" office:value="61.8199999999997" calcext:value-type="float">
            <text:p>61,8199999999997</text:p>
          </table:table-cell>
          <table:table-cell table:formula="of:=[.B574]+[.H574]" office:value-type="float" office:value="23348.9136381904" calcext:value-type="float">
            <text:p>23348,9136381904</text:p>
          </table:table-cell>
          <table:table-cell table:formula="of:=[.C574]+[.G574]" office:value-type="float" office:value="1075.3394380633" calcext:value-type="float">
            <text:p>1075,3394380633</text:p>
          </table:table-cell>
          <table:table-cell table:formula="of:=[.D574]-Dm_Dt*Dt" office:value-type="float" office:value="281.799999999987" calcext:value-type="float">
            <text:p>281,799999999987</text:p>
          </table:table-cell>
          <table:table-cell table:formula="of:=Schub- [.D575] * g" office:value-type="float" office:value="11735.5420000001" calcext:value-type="float">
            <text:p>11735,5420000001</text:p>
          </table:table-cell>
          <table:table-cell table:formula="of:=[.E575]/[.D575]" office:value-type="float" office:value="41.6449325762976" calcext:value-type="float">
            <text:p>41,6449325762976</text:p>
          </table:table-cell>
          <table:table-cell table:formula="of:=[.F575]*Dt" office:value-type="float" office:value="4.58094258339273" calcext:value-type="float">
            <text:p>4,58094258339273</text:p>
          </table:table-cell>
          <table:table-cell table:formula="of:=[.C575]*Dt" office:value-type="float" office:value="118.287338186963" calcext:value-type="float">
            <text:p>118,287338186963</text:p>
          </table:table-cell>
          <table:table-cell table:number-columns-repeated="1016"/>
        </table:table-row>
        <table:table-row table:style-name="ro1">
          <table:table-cell table:formula="of:=[.A575]+Dt" office:value-type="float" office:value="61.9299999999997" calcext:value-type="float">
            <text:p>61,9299999999997</text:p>
          </table:table-cell>
          <table:table-cell table:formula="of:=[.B575]+[.H575]" office:value-type="float" office:value="23467.2009763774" calcext:value-type="float">
            <text:p>23467,2009763774</text:p>
          </table:table-cell>
          <table:table-cell table:formula="of:=[.C575]+[.G575]" office:value-type="float" office:value="1079.9203806467" calcext:value-type="float">
            <text:p>1079,9203806467</text:p>
          </table:table-cell>
          <table:table-cell table:formula="of:=[.D575]-Dm_Dt*Dt" office:value-type="float" office:value="280.699999999987" calcext:value-type="float">
            <text:p>280,699999999987</text:p>
          </table:table-cell>
          <table:table-cell table:formula="of:=Schub- [.D576] * g" office:value-type="float" office:value="11746.3330000001" calcext:value-type="float">
            <text:p>11746,3330000001</text:p>
          </table:table-cell>
          <table:table-cell table:formula="of:=[.E576]/[.D576]" office:value-type="float" office:value="41.8465728535827" calcext:value-type="float">
            <text:p>41,8465728535827</text:p>
          </table:table-cell>
          <table:table-cell table:formula="of:=[.F576]*Dt" office:value-type="float" office:value="4.6031230138941" calcext:value-type="float">
            <text:p>4,6031230138941</text:p>
          </table:table-cell>
          <table:table-cell table:formula="of:=[.C576]*Dt" office:value-type="float" office:value="118.791241871137" calcext:value-type="float">
            <text:p>118,791241871137</text:p>
          </table:table-cell>
          <table:table-cell table:number-columns-repeated="1016"/>
        </table:table-row>
        <table:table-row table:style-name="ro1">
          <table:table-cell table:formula="of:=[.A576]+Dt" office:value-type="float" office:value="62.0399999999997" calcext:value-type="float">
            <text:p>62,0399999999997</text:p>
          </table:table-cell>
          <table:table-cell table:formula="of:=[.B576]+[.H576]" office:value-type="float" office:value="23585.9922182485" calcext:value-type="float">
            <text:p>23585,9922182485</text:p>
          </table:table-cell>
          <table:table-cell table:formula="of:=[.C576]+[.G576]" office:value-type="float" office:value="1084.52350366059" calcext:value-type="float">
            <text:p>1084,52350366059</text:p>
          </table:table-cell>
          <table:table-cell table:formula="of:=[.D576]-Dm_Dt*Dt" office:value-type="float" office:value="279.599999999987" calcext:value-type="float">
            <text:p>279,599999999987</text:p>
          </table:table-cell>
          <table:table-cell table:formula="of:=Schub- [.D577] * g" office:value-type="float" office:value="11757.1240000001" calcext:value-type="float">
            <text:p>11757,1240000001</text:p>
          </table:table-cell>
          <table:table-cell table:formula="of:=[.E577]/[.D577]" office:value-type="float" office:value="42.0497997138793" calcext:value-type="float">
            <text:p>42,0497997138793</text:p>
          </table:table-cell>
          <table:table-cell table:formula="of:=[.F577]*Dt" office:value-type="float" office:value="4.62547796852673" calcext:value-type="float">
            <text:p>4,62547796852673</text:p>
          </table:table-cell>
          <table:table-cell table:formula="of:=[.C577]*Dt" office:value-type="float" office:value="119.297585402665" calcext:value-type="float">
            <text:p>119,297585402665</text:p>
          </table:table-cell>
          <table:table-cell table:number-columns-repeated="1016"/>
        </table:table-row>
        <table:table-row table:style-name="ro1">
          <table:table-cell table:formula="of:=[.A577]+Dt" office:value-type="float" office:value="62.1499999999997" calcext:value-type="float">
            <text:p>62,1499999999997</text:p>
          </table:table-cell>
          <table:table-cell table:formula="of:=[.B577]+[.H577]" office:value-type="float" office:value="23705.2898036512" calcext:value-type="float">
            <text:p>23705,2898036512</text:p>
          </table:table-cell>
          <table:table-cell table:formula="of:=[.C577]+[.G577]" office:value-type="float" office:value="1089.14898162912" calcext:value-type="float">
            <text:p>1089,14898162912</text:p>
          </table:table-cell>
          <table:table-cell table:formula="of:=[.D577]-Dm_Dt*Dt" office:value-type="float" office:value="278.499999999987" calcext:value-type="float">
            <text:p>278,499999999987</text:p>
          </table:table-cell>
          <table:table-cell table:formula="of:=Schub- [.D578] * g" office:value-type="float" office:value="11767.9150000001" calcext:value-type="float">
            <text:p>11767,9150000001</text:p>
          </table:table-cell>
          <table:table-cell table:formula="of:=[.E578]/[.D578]" office:value-type="float" office:value="42.2546319569144" calcext:value-type="float">
            <text:p>42,2546319569144</text:p>
          </table:table-cell>
          <table:table-cell table:formula="of:=[.F578]*Dt" office:value-type="float" office:value="4.64800951526059" calcext:value-type="float">
            <text:p>4,64800951526059</text:p>
          </table:table-cell>
          <table:table-cell table:formula="of:=[.C578]*Dt" office:value-type="float" office:value="119.806387979203" calcext:value-type="float">
            <text:p>119,806387979203</text:p>
          </table:table-cell>
          <table:table-cell table:number-columns-repeated="1016"/>
        </table:table-row>
        <table:table-row table:style-name="ro1">
          <table:table-cell table:formula="of:=[.A578]+Dt" office:value-type="float" office:value="62.2599999999997" calcext:value-type="float">
            <text:p>62,2599999999997</text:p>
          </table:table-cell>
          <table:table-cell table:formula="of:=[.B578]+[.H578]" office:value-type="float" office:value="23825.0961916304" calcext:value-type="float">
            <text:p>23825,0961916304</text:p>
          </table:table-cell>
          <table:table-cell table:formula="of:=[.C578]+[.G578]" office:value-type="float" office:value="1093.79699114438" calcext:value-type="float">
            <text:p>1093,79699114438</text:p>
          </table:table-cell>
          <table:table-cell table:formula="of:=[.D578]-Dm_Dt*Dt" office:value-type="float" office:value="277.399999999987" calcext:value-type="float">
            <text:p>277,399999999987</text:p>
          </table:table-cell>
          <table:table-cell table:formula="of:=Schub- [.D579] * g" office:value-type="float" office:value="11778.7060000001" calcext:value-type="float">
            <text:p>11778,7060000001</text:p>
          </table:table-cell>
          <table:table-cell table:formula="of:=[.E579]/[.D579]" office:value-type="float" office:value="42.461088680608" calcext:value-type="float">
            <text:p>42,461088680608</text:p>
          </table:table-cell>
          <table:table-cell table:formula="of:=[.F579]*Dt" office:value-type="float" office:value="4.67071975486688" calcext:value-type="float">
            <text:p>4,67071975486688</text:p>
          </table:table-cell>
          <table:table-cell table:formula="of:=[.C579]*Dt" office:value-type="float" office:value="120.317669025881" calcext:value-type="float">
            <text:p>120,317669025881</text:p>
          </table:table-cell>
          <table:table-cell table:number-columns-repeated="1016"/>
        </table:table-row>
        <table:table-row table:style-name="ro1">
          <table:table-cell table:formula="of:=[.A579]+Dt" office:value-type="float" office:value="62.3699999999997" calcext:value-type="float">
            <text:p>62,3699999999997</text:p>
          </table:table-cell>
          <table:table-cell table:formula="of:=[.B579]+[.H579]" office:value-type="float" office:value="23945.4138606563" calcext:value-type="float">
            <text:p>23945,4138606563</text:p>
          </table:table-cell>
          <table:table-cell table:formula="of:=[.C579]+[.G579]" office:value-type="float" office:value="1098.46771089924" calcext:value-type="float">
            <text:p>1098,46771089924</text:p>
          </table:table-cell>
          <table:table-cell table:formula="of:=[.D579]-Dm_Dt*Dt" office:value-type="float" office:value="276.299999999987" calcext:value-type="float">
            <text:p>276,299999999987</text:p>
          </table:table-cell>
          <table:table-cell table:formula="of:=Schub- [.D580] * g" office:value-type="float" office:value="11789.4970000001" calcext:value-type="float">
            <text:p>11789,4970000001</text:p>
          </table:table-cell>
          <table:table-cell table:formula="of:=[.E580]/[.D580]" office:value-type="float" office:value="42.6691892870093" calcext:value-type="float">
            <text:p>42,6691892870093</text:p>
          </table:table-cell>
          <table:table-cell table:formula="of:=[.F580]*Dt" office:value-type="float" office:value="4.69361082157103" calcext:value-type="float">
            <text:p>4,69361082157103</text:p>
          </table:table-cell>
          <table:table-cell table:formula="of:=[.C580]*Dt" office:value-type="float" office:value="120.831448198917" calcext:value-type="float">
            <text:p>120,831448198917</text:p>
          </table:table-cell>
          <table:table-cell table:number-columns-repeated="1016"/>
        </table:table-row>
        <table:table-row table:style-name="ro1">
          <table:table-cell table:formula="of:=[.A580]+Dt" office:value-type="float" office:value="62.4799999999997" calcext:value-type="float">
            <text:p>62,4799999999997</text:p>
          </table:table-cell>
          <table:table-cell table:formula="of:=[.B580]+[.H580]" office:value-type="float" office:value="24066.2453088552" calcext:value-type="float">
            <text:p>24066,2453088552</text:p>
          </table:table-cell>
          <table:table-cell table:formula="of:=[.C580]+[.G580]" office:value-type="float" office:value="1103.16132172081" calcext:value-type="float">
            <text:p>1103,16132172081</text:p>
          </table:table-cell>
          <table:table-cell table:formula="of:=[.D580]-Dm_Dt*Dt" office:value-type="float" office:value="275.199999999987" calcext:value-type="float">
            <text:p>275,199999999987</text:p>
          </table:table-cell>
          <table:table-cell table:formula="of:=Schub- [.D581] * g" office:value-type="float" office:value="11800.2880000001" calcext:value-type="float">
            <text:p>11800,2880000001</text:p>
          </table:table-cell>
          <table:table-cell table:formula="of:=[.E581]/[.D581]" office:value-type="float" office:value="42.8789534883746" calcext:value-type="float">
            <text:p>42,8789534883746</text:p>
          </table:table-cell>
          <table:table-cell table:formula="of:=[.F581]*Dt" office:value-type="float" office:value="4.7166848837212" calcext:value-type="float">
            <text:p>4,7166848837212</text:p>
          </table:table-cell>
          <table:table-cell table:formula="of:=[.C581]*Dt" office:value-type="float" office:value="121.34774538929" calcext:value-type="float">
            <text:p>121,34774538929</text:p>
          </table:table-cell>
          <table:table-cell table:number-columns-repeated="1016"/>
        </table:table-row>
        <table:table-row table:style-name="ro1">
          <table:table-cell table:formula="of:=[.A581]+Dt" office:value-type="float" office:value="62.5899999999997" calcext:value-type="float">
            <text:p>62,5899999999997</text:p>
          </table:table-cell>
          <table:table-cell table:formula="of:=[.B581]+[.H581]" office:value-type="float" office:value="24187.5930542445" calcext:value-type="float">
            <text:p>24187,5930542445</text:p>
          </table:table-cell>
          <table:table-cell table:formula="of:=[.C581]+[.G581]" office:value-type="float" office:value="1107.87800660454" calcext:value-type="float">
            <text:p>1107,87800660454</text:p>
          </table:table-cell>
          <table:table-cell table:formula="of:=[.D581]-Dm_Dt*Dt" office:value-type="float" office:value="274.099999999987" calcext:value-type="float">
            <text:p>274,099999999987</text:p>
          </table:table-cell>
          <table:table-cell table:formula="of:=Schub- [.D582] * g" office:value-type="float" office:value="11811.0790000001" calcext:value-type="float">
            <text:p>11811,0790000001</text:p>
          </table:table-cell>
          <table:table-cell table:formula="of:=[.E582]/[.D582]" office:value-type="float" office:value="43.0904013133918" calcext:value-type="float">
            <text:p>43,0904013133918</text:p>
          </table:table-cell>
          <table:table-cell table:formula="of:=[.F582]*Dt" office:value-type="float" office:value="4.7399441444731" calcext:value-type="float">
            <text:p>4,7399441444731</text:p>
          </table:table-cell>
          <table:table-cell table:formula="of:=[.C582]*Dt" office:value-type="float" office:value="121.866580726499" calcext:value-type="float">
            <text:p>121,866580726499</text:p>
          </table:table-cell>
          <table:table-cell table:number-columns-repeated="1016"/>
        </table:table-row>
        <table:table-row table:style-name="ro1">
          <table:table-cell table:formula="of:=[.A582]+Dt" office:value-type="float" office:value="62.6999999999997" calcext:value-type="float">
            <text:p>62,6999999999997</text:p>
          </table:table-cell>
          <table:table-cell table:formula="of:=[.B582]+[.H582]" office:value-type="float" office:value="24309.459634971" calcext:value-type="float">
            <text:p>24309,459634971</text:p>
          </table:table-cell>
          <table:table-cell table:formula="of:=[.C582]+[.G582]" office:value-type="float" office:value="1112.61795074901" calcext:value-type="float">
            <text:p>1112,61795074901</text:p>
          </table:table-cell>
          <table:table-cell table:formula="of:=[.D582]-Dm_Dt*Dt" office:value-type="float" office:value="272.999999999987" calcext:value-type="float">
            <text:p>272,999999999987</text:p>
          </table:table-cell>
          <table:table-cell table:formula="of:=Schub- [.D583] * g" office:value-type="float" office:value="11821.8700000001" calcext:value-type="float">
            <text:p>11821,8700000001</text:p>
          </table:table-cell>
          <table:table-cell table:formula="of:=[.E583]/[.D583]" office:value-type="float" office:value="43.3035531135556" calcext:value-type="float">
            <text:p>43,3035531135556</text:p>
          </table:table-cell>
          <table:table-cell table:formula="of:=[.F583]*Dt" office:value-type="float" office:value="4.76339084249112" calcext:value-type="float">
            <text:p>4,76339084249112</text:p>
          </table:table-cell>
          <table:table-cell table:formula="of:=[.C583]*Dt" office:value-type="float" office:value="122.387974582391" calcext:value-type="float">
            <text:p>122,387974582391</text:p>
          </table:table-cell>
          <table:table-cell table:number-columns-repeated="1016"/>
        </table:table-row>
        <table:table-row table:style-name="ro1">
          <table:table-cell table:formula="of:=[.A583]+Dt" office:value-type="float" office:value="62.8099999999997" calcext:value-type="float">
            <text:p>62,8099999999997</text:p>
          </table:table-cell>
          <table:table-cell table:formula="of:=[.B583]+[.H583]" office:value-type="float" office:value="24431.8476095534" calcext:value-type="float">
            <text:p>24431,8476095534</text:p>
          </table:table-cell>
          <table:table-cell table:formula="of:=[.C583]+[.G583]" office:value-type="float" office:value="1117.3813415915" calcext:value-type="float">
            <text:p>1117,3813415915</text:p>
          </table:table-cell>
          <table:table-cell table:formula="of:=[.D583]-Dm_Dt*Dt" office:value-type="float" office:value="271.899999999987" calcext:value-type="float">
            <text:p>271,899999999987</text:p>
          </table:table-cell>
          <table:table-cell table:formula="of:=Schub- [.D584] * g" office:value-type="float" office:value="11832.6610000001" calcext:value-type="float">
            <text:p>11832,6610000001</text:p>
          </table:table-cell>
          <table:table-cell table:formula="of:=[.E584]/[.D584]" office:value-type="float" office:value="43.5184295696973" calcext:value-type="float">
            <text:p>43,5184295696973</text:p>
          </table:table-cell>
          <table:table-cell table:formula="of:=[.F584]*Dt" office:value-type="float" office:value="4.7870272526667" calcext:value-type="float">
            <text:p>4,7870272526667</text:p>
          </table:table-cell>
          <table:table-cell table:formula="of:=[.C584]*Dt" office:value-type="float" office:value="122.911947575065" calcext:value-type="float">
            <text:p>122,911947575065</text:p>
          </table:table-cell>
          <table:table-cell table:number-columns-repeated="1016"/>
        </table:table-row>
        <table:table-row table:style-name="ro1">
          <table:table-cell table:formula="of:=[.A584]+Dt" office:value-type="float" office:value="62.9199999999997" calcext:value-type="float">
            <text:p>62,9199999999997</text:p>
          </table:table-cell>
          <table:table-cell table:formula="of:=[.B584]+[.H584]" office:value-type="float" office:value="24554.7595571285" calcext:value-type="float">
            <text:p>24554,7595571285</text:p>
          </table:table-cell>
          <table:table-cell table:formula="of:=[.C584]+[.G584]" office:value-type="float" office:value="1122.16836884417" calcext:value-type="float">
            <text:p>1122,16836884417</text:p>
          </table:table-cell>
          <table:table-cell table:formula="of:=[.D584]-Dm_Dt*Dt" office:value-type="float" office:value="270.799999999987" calcext:value-type="float">
            <text:p>270,799999999987</text:p>
          </table:table-cell>
          <table:table-cell table:formula="of:=Schub- [.D585] * g" office:value-type="float" office:value="11843.4520000001" calcext:value-type="float">
            <text:p>11843,4520000001</text:p>
          </table:table-cell>
          <table:table-cell table:formula="of:=[.E585]/[.D585]" office:value-type="float" office:value="43.7350516986732" calcext:value-type="float">
            <text:p>43,7350516986732</text:p>
          </table:table-cell>
          <table:table-cell table:formula="of:=[.F585]*Dt" office:value-type="float" office:value="4.81085568685405" calcext:value-type="float">
            <text:p>4,81085568685405</text:p>
          </table:table-cell>
          <table:table-cell table:formula="of:=[.C585]*Dt" office:value-type="float" office:value="123.438520572858" calcext:value-type="float">
            <text:p>123,438520572858</text:p>
          </table:table-cell>
          <table:table-cell table:number-columns-repeated="1016"/>
        </table:table-row>
        <table:table-row table:style-name="ro1">
          <table:table-cell table:formula="of:=[.A585]+Dt" office:value-type="float" office:value="63.0299999999997" calcext:value-type="float">
            <text:p>63,0299999999997</text:p>
          </table:table-cell>
          <table:table-cell table:formula="of:=[.B585]+[.H585]" office:value-type="float" office:value="24678.1980777013" calcext:value-type="float">
            <text:p>24678,1980777013</text:p>
          </table:table-cell>
          <table:table-cell table:formula="of:=[.C585]+[.G585]" office:value-type="float" office:value="1126.97922453102" calcext:value-type="float">
            <text:p>1126,97922453102</text:p>
          </table:table-cell>
          <table:table-cell table:formula="of:=[.D585]-Dm_Dt*Dt" office:value-type="float" office:value="269.699999999987" calcext:value-type="float">
            <text:p>269,699999999987</text:p>
          </table:table-cell>
          <table:table-cell table:formula="of:=Schub- [.D586] * g" office:value-type="float" office:value="11854.2430000001" calcext:value-type="float">
            <text:p>11854,2430000001</text:p>
          </table:table-cell>
          <table:table-cell table:formula="of:=[.E586]/[.D586]" office:value-type="float" office:value="43.9534408602177" calcext:value-type="float">
            <text:p>43,9534408602177</text:p>
          </table:table-cell>
          <table:table-cell table:formula="of:=[.F586]*Dt" office:value-type="float" office:value="4.83487849462394" calcext:value-type="float">
            <text:p>4,83487849462394</text:p>
          </table:table-cell>
          <table:table-cell table:formula="of:=[.C586]*Dt" office:value-type="float" office:value="123.967714698412" calcext:value-type="float">
            <text:p>123,967714698412</text:p>
          </table:table-cell>
          <table:table-cell table:number-columns-repeated="1016"/>
        </table:table-row>
        <table:table-row table:style-name="ro1">
          <table:table-cell table:formula="of:=[.A586]+Dt" office:value-type="float" office:value="63.1399999999997" calcext:value-type="float">
            <text:p>63,1399999999997</text:p>
          </table:table-cell>
          <table:table-cell table:formula="of:=[.B586]+[.H586]" office:value-type="float" office:value="24802.1657923997" calcext:value-type="float">
            <text:p>24802,1657923997</text:p>
          </table:table-cell>
          <table:table-cell table:formula="of:=[.C586]+[.G586]" office:value-type="float" office:value="1131.81410302564" calcext:value-type="float">
            <text:p>1131,81410302564</text:p>
          </table:table-cell>
          <table:table-cell table:formula="of:=[.D586]-Dm_Dt*Dt" office:value-type="float" office:value="268.599999999987" calcext:value-type="float">
            <text:p>268,599999999987</text:p>
          </table:table-cell>
          <table:table-cell table:formula="of:=Schub- [.D587] * g" office:value-type="float" office:value="11865.0340000001" calcext:value-type="float">
            <text:p>11865,0340000001</text:p>
          </table:table-cell>
          <table:table-cell table:formula="of:=[.E587]/[.D587]" office:value-type="float" office:value="44.1736187639639" calcext:value-type="float">
            <text:p>44,1736187639639</text:p>
          </table:table-cell>
          <table:table-cell table:formula="of:=[.F587]*Dt" office:value-type="float" office:value="4.85909806403603" calcext:value-type="float">
            <text:p>4,85909806403603</text:p>
          </table:table-cell>
          <table:table-cell table:formula="of:=[.C587]*Dt" office:value-type="float" office:value="124.499551332821" calcext:value-type="float">
            <text:p>124,499551332821</text:p>
          </table:table-cell>
          <table:table-cell table:number-columns-repeated="1016"/>
        </table:table-row>
        <table:table-row table:style-name="ro1">
          <table:table-cell table:formula="of:=[.A587]+Dt" office:value-type="float" office:value="63.2499999999997" calcext:value-type="float">
            <text:p>63,2499999999997</text:p>
          </table:table-cell>
          <table:table-cell table:formula="of:=[.B587]+[.H587]" office:value-type="float" office:value="24926.6653437325" calcext:value-type="float">
            <text:p>24926,6653437325</text:p>
          </table:table-cell>
          <table:table-cell table:formula="of:=[.C587]+[.G587]" office:value-type="float" office:value="1136.67320108968" calcext:value-type="float">
            <text:p>1136,67320108968</text:p>
          </table:table-cell>
          <table:table-cell table:formula="of:=[.D587]-Dm_Dt*Dt" office:value-type="float" office:value="267.499999999987" calcext:value-type="float">
            <text:p>267,499999999987</text:p>
          </table:table-cell>
          <table:table-cell table:formula="of:=Schub- [.D588] * g" office:value-type="float" office:value="11875.8250000001" calcext:value-type="float">
            <text:p>11875,8250000001</text:p>
          </table:table-cell>
          <table:table-cell table:formula="of:=[.E588]/[.D588]" office:value-type="float" office:value="44.3956074766382" calcext:value-type="float">
            <text:p>44,3956074766382</text:p>
          </table:table-cell>
          <table:table-cell table:formula="of:=[.F588]*Dt" office:value-type="float" office:value="4.8835168224302" calcext:value-type="float">
            <text:p>4,8835168224302</text:p>
          </table:table-cell>
          <table:table-cell table:formula="of:=[.C588]*Dt" office:value-type="float" office:value="125.034052119865" calcext:value-type="float">
            <text:p>125,034052119865</text:p>
          </table:table-cell>
          <table:table-cell table:number-columns-repeated="1016"/>
        </table:table-row>
        <table:table-row table:style-name="ro1">
          <table:table-cell table:formula="of:=[.A588]+Dt" office:value-type="float" office:value="63.3599999999997" calcext:value-type="float">
            <text:p>63,3599999999997</text:p>
          </table:table-cell>
          <table:table-cell table:formula="of:=[.B588]+[.H588]" office:value-type="float" office:value="25051.6993958524" calcext:value-type="float">
            <text:p>25051,6993958524</text:p>
          </table:table-cell>
          <table:table-cell table:formula="of:=[.C588]+[.G588]" office:value-type="float" office:value="1141.55671791211" calcext:value-type="float">
            <text:p>1141,55671791211</text:p>
          </table:table-cell>
          <table:table-cell table:formula="of:=[.D588]-Dm_Dt*Dt" office:value-type="float" office:value="266.399999999987" calcext:value-type="float">
            <text:p>266,399999999987</text:p>
          </table:table-cell>
          <table:table-cell table:formula="of:=Schub- [.D589] * g" office:value-type="float" office:value="11886.6160000001" calcext:value-type="float">
            <text:p>11886,6160000001</text:p>
          </table:table-cell>
          <table:table-cell table:formula="of:=[.E589]/[.D589]" office:value-type="float" office:value="44.6194294294321" calcext:value-type="float">
            <text:p>44,6194294294321</text:p>
          </table:table-cell>
          <table:table-cell table:formula="of:=[.F589]*Dt" office:value-type="float" office:value="4.90813723723753" calcext:value-type="float">
            <text:p>4,90813723723753</text:p>
          </table:table-cell>
          <table:table-cell table:formula="of:=[.C589]*Dt" office:value-type="float" office:value="125.571238970332" calcext:value-type="float">
            <text:p>125,571238970332</text:p>
          </table:table-cell>
          <table:table-cell table:number-columns-repeated="1016"/>
        </table:table-row>
        <table:table-row table:style-name="ro1">
          <table:table-cell table:formula="of:=[.A589]+Dt" office:value-type="float" office:value="63.4699999999997" calcext:value-type="float">
            <text:p>63,4699999999997</text:p>
          </table:table-cell>
          <table:table-cell table:formula="of:=[.B589]+[.H589]" office:value-type="float" office:value="25177.2706348227" calcext:value-type="float">
            <text:p>25177,2706348227</text:p>
          </table:table-cell>
          <table:table-cell table:formula="of:=[.C589]+[.G589]" office:value-type="float" office:value="1146.46485514935" calcext:value-type="float">
            <text:p>1146,46485514935</text:p>
          </table:table-cell>
          <table:table-cell table:formula="of:=[.D589]-Dm_Dt*Dt" office:value-type="float" office:value="265.299999999987" calcext:value-type="float">
            <text:p>265,299999999987</text:p>
          </table:table-cell>
          <table:table-cell table:formula="of:=Schub- [.D590] * g" office:value-type="float" office:value="11897.4070000001" calcext:value-type="float">
            <text:p>11897,4070000001</text:p>
          </table:table-cell>
          <table:table-cell table:formula="of:=[.E590]/[.D590]" office:value-type="float" office:value="44.8451074255587" calcext:value-type="float">
            <text:p>44,8451074255587</text:p>
          </table:table-cell>
          <table:table-cell table:formula="of:=[.F590]*Dt" office:value-type="float" office:value="4.93296181681145" calcext:value-type="float">
            <text:p>4,93296181681145</text:p>
          </table:table-cell>
          <table:table-cell table:formula="of:=[.C590]*Dt" office:value-type="float" office:value="126.111134066428" calcext:value-type="float">
            <text:p>126,111134066428</text:p>
          </table:table-cell>
          <table:table-cell table:number-columns-repeated="1016"/>
        </table:table-row>
        <table:table-row table:style-name="ro1">
          <table:table-cell table:formula="of:=[.A590]+Dt" office:value-type="float" office:value="63.5799999999997" calcext:value-type="float">
            <text:p>63,5799999999997</text:p>
          </table:table-cell>
          <table:table-cell table:formula="of:=[.B590]+[.H590]" office:value-type="float" office:value="25303.3817688892" calcext:value-type="float">
            <text:p>25303,3817688892</text:p>
          </table:table-cell>
          <table:table-cell table:formula="of:=[.C590]+[.G590]" office:value-type="float" office:value="1151.39781696616" calcext:value-type="float">
            <text:p>1151,39781696616</text:p>
          </table:table-cell>
          <table:table-cell table:formula="of:=[.D590]-Dm_Dt*Dt" office:value-type="float" office:value="264.199999999987" calcext:value-type="float">
            <text:p>264,199999999987</text:p>
          </table:table-cell>
          <table:table-cell table:formula="of:=Schub- [.D591] * g" office:value-type="float" office:value="11908.1980000001" calcext:value-type="float">
            <text:p>11908,1980000001</text:p>
          </table:table-cell>
          <table:table-cell table:formula="of:=[.E591]/[.D591]" office:value-type="float" office:value="45.0726646479967" calcext:value-type="float">
            <text:p>45,0726646479967</text:p>
          </table:table-cell>
          <table:table-cell table:formula="of:=[.F591]*Dt" office:value-type="float" office:value="4.95799311127963" calcext:value-type="float">
            <text:p>4,95799311127963</text:p>
          </table:table-cell>
          <table:table-cell table:formula="of:=[.C591]*Dt" office:value-type="float" office:value="126.653759866278" calcext:value-type="float">
            <text:p>126,653759866278</text:p>
          </table:table-cell>
          <table:table-cell table:number-columns-repeated="1016"/>
        </table:table-row>
        <table:table-row table:style-name="ro1">
          <table:table-cell table:formula="of:=[.A591]+Dt" office:value-type="float" office:value="63.6899999999997" calcext:value-type="float">
            <text:p>63,6899999999997</text:p>
          </table:table-cell>
          <table:table-cell table:formula="of:=[.B591]+[.H591]" office:value-type="float" office:value="25430.0355287554" calcext:value-type="float">
            <text:p>25430,0355287554</text:p>
          </table:table-cell>
          <table:table-cell table:formula="of:=[.C591]+[.G591]" office:value-type="float" office:value="1156.35581007744" calcext:value-type="float">
            <text:p>1156,35581007744</text:p>
          </table:table-cell>
          <table:table-cell table:formula="of:=[.D591]-Dm_Dt*Dt" office:value-type="float" office:value="263.099999999987" calcext:value-type="float">
            <text:p>263,099999999987</text:p>
          </table:table-cell>
          <table:table-cell table:formula="of:=Schub- [.D592] * g" office:value-type="float" office:value="11918.9890000001" calcext:value-type="float">
            <text:p>11918,9890000001</text:p>
          </table:table-cell>
          <table:table-cell table:formula="of:=[.E592]/[.D592]" office:value-type="float" office:value="45.3021246674296" calcext:value-type="float">
            <text:p>45,3021246674296</text:p>
          </table:table-cell>
          <table:table-cell table:formula="of:=[.F592]*Dt" office:value-type="float" office:value="4.98323371341725" calcext:value-type="float">
            <text:p>4,98323371341725</text:p>
          </table:table-cell>
          <table:table-cell table:formula="of:=[.C592]*Dt" office:value-type="float" office:value="127.199139108518" calcext:value-type="float">
            <text:p>127,199139108518</text:p>
          </table:table-cell>
          <table:table-cell table:number-columns-repeated="1016"/>
        </table:table-row>
        <table:table-row table:style-name="ro1">
          <table:table-cell table:formula="of:=[.A592]+Dt" office:value-type="float" office:value="63.7999999999997" calcext:value-type="float">
            <text:p>63,7999999999997</text:p>
          </table:table-cell>
          <table:table-cell table:formula="of:=[.B592]+[.H592]" office:value-type="float" office:value="25557.234667864" calcext:value-type="float">
            <text:p>25557,234667864</text:p>
          </table:table-cell>
          <table:table-cell table:formula="of:=[.C592]+[.G592]" office:value-type="float" office:value="1161.33904379086" calcext:value-type="float">
            <text:p>1161,33904379086</text:p>
          </table:table-cell>
          <table:table-cell table:formula="of:=[.D592]-Dm_Dt*Dt" office:value-type="float" office:value="261.999999999987" calcext:value-type="float">
            <text:p>261,999999999987</text:p>
          </table:table-cell>
          <table:table-cell table:formula="of:=Schub- [.D593] * g" office:value-type="float" office:value="11929.7800000001" calcext:value-type="float">
            <text:p>11929,7800000001</text:p>
          </table:table-cell>
          <table:table-cell table:formula="of:=[.E593]/[.D593]" office:value-type="float" office:value="45.5335114503845" calcext:value-type="float">
            <text:p>45,5335114503845</text:p>
          </table:table-cell>
          <table:table-cell table:formula="of:=[.F593]*Dt" office:value-type="float" office:value="5.00868625954229" calcext:value-type="float">
            <text:p>5,00868625954229</text:p>
          </table:table-cell>
          <table:table-cell table:formula="of:=[.C593]*Dt" office:value-type="float" office:value="127.747294816994" calcext:value-type="float">
            <text:p>127,747294816994</text:p>
          </table:table-cell>
          <table:table-cell table:number-columns-repeated="1016"/>
        </table:table-row>
        <table:table-row table:style-name="ro1">
          <table:table-cell table:formula="of:=[.A593]+Dt" office:value-type="float" office:value="63.9099999999997" calcext:value-type="float">
            <text:p>63,9099999999997</text:p>
          </table:table-cell>
          <table:table-cell table:formula="of:=[.B593]+[.H593]" office:value-type="float" office:value="25684.981962681" calcext:value-type="float">
            <text:p>25684,981962681</text:p>
          </table:table-cell>
          <table:table-cell table:formula="of:=[.C593]+[.G593]" office:value-type="float" office:value="1166.3477300504" calcext:value-type="float">
            <text:p>1166,3477300504</text:p>
          </table:table-cell>
          <table:table-cell table:formula="of:=[.D593]-Dm_Dt*Dt" office:value-type="float" office:value="260.899999999987" calcext:value-type="float">
            <text:p>260,899999999987</text:p>
          </table:table-cell>
          <table:table-cell table:formula="of:=Schub- [.D594] * g" office:value-type="float" office:value="11940.5710000001" calcext:value-type="float">
            <text:p>11940,5710000001</text:p>
          </table:table-cell>
          <table:table-cell table:formula="of:=[.E594]/[.D594]" office:value-type="float" office:value="45.7668493675766" calcext:value-type="float">
            <text:p>45,7668493675766</text:p>
          </table:table-cell>
          <table:table-cell table:formula="of:=[.F594]*Dt" office:value-type="float" office:value="5.03435343043343" calcext:value-type="float">
            <text:p>5,03435343043343</text:p>
          </table:table-cell>
          <table:table-cell table:formula="of:=[.C594]*Dt" office:value-type="float" office:value="128.298250305544" calcext:value-type="float">
            <text:p>128,298250305544</text:p>
          </table:table-cell>
          <table:table-cell table:number-columns-repeated="1016"/>
        </table:table-row>
        <table:table-row table:style-name="ro1">
          <table:table-cell table:formula="of:=[.A594]+Dt" office:value-type="float" office:value="64.0199999999997" calcext:value-type="float">
            <text:p>64,0199999999997</text:p>
          </table:table-cell>
          <table:table-cell table:formula="of:=[.B594]+[.H594]" office:value-type="float" office:value="25813.2802129865" calcext:value-type="float">
            <text:p>25813,2802129865</text:p>
          </table:table-cell>
          <table:table-cell table:formula="of:=[.C594]+[.G594]" office:value-type="float" office:value="1171.38208348083" calcext:value-type="float">
            <text:p>1171,38208348083</text:p>
          </table:table-cell>
          <table:table-cell table:formula="of:=[.D594]-Dm_Dt*Dt" office:value-type="float" office:value="259.799999999987" calcext:value-type="float">
            <text:p>259,799999999987</text:p>
          </table:table-cell>
          <table:table-cell table:formula="of:=Schub- [.D595] * g" office:value-type="float" office:value="11951.3620000001" calcext:value-type="float">
            <text:p>11951,3620000001</text:p>
          </table:table-cell>
          <table:table-cell table:formula="of:=[.E595]/[.D595]" office:value-type="float" office:value="46.0021632024663" calcext:value-type="float">
            <text:p>46,0021632024663</text:p>
          </table:table-cell>
          <table:table-cell table:formula="of:=[.F595]*Dt" office:value-type="float" office:value="5.06023795227129" calcext:value-type="float">
            <text:p>5,06023795227129</text:p>
          </table:table-cell>
          <table:table-cell table:formula="of:=[.C595]*Dt" office:value-type="float" office:value="128.852029182892" calcext:value-type="float">
            <text:p>128,852029182892</text:p>
          </table:table-cell>
          <table:table-cell table:number-columns-repeated="1016"/>
        </table:table-row>
        <table:table-row table:style-name="ro1">
          <table:table-cell table:formula="of:=[.A595]+Dt" office:value-type="float" office:value="64.1299999999997" calcext:value-type="float">
            <text:p>64,1299999999997</text:p>
          </table:table-cell>
          <table:table-cell table:formula="of:=[.B595]+[.H595]" office:value-type="float" office:value="25942.1322421694" calcext:value-type="float">
            <text:p>25942,1322421694</text:p>
          </table:table-cell>
          <table:table-cell table:formula="of:=[.C595]+[.G595]" office:value-type="float" office:value="1176.4423214331" calcext:value-type="float">
            <text:p>1176,4423214331</text:p>
          </table:table-cell>
          <table:table-cell table:formula="of:=[.D595]-Dm_Dt*Dt" office:value-type="float" office:value="258.699999999987" calcext:value-type="float">
            <text:p>258,699999999987</text:p>
          </table:table-cell>
          <table:table-cell table:formula="of:=Schub- [.D596] * g" office:value-type="float" office:value="11962.1530000001" calcext:value-type="float">
            <text:p>11962,1530000001</text:p>
          </table:table-cell>
          <table:table-cell table:formula="of:=[.E596]/[.D596]" office:value-type="float" office:value="46.2394781600338" calcext:value-type="float">
            <text:p>46,2394781600338</text:p>
          </table:table-cell>
          <table:table-cell table:formula="of:=[.F596]*Dt" office:value-type="float" office:value="5.08634259760372" calcext:value-type="float">
            <text:p>5,08634259760372</text:p>
          </table:table-cell>
          <table:table-cell table:formula="of:=[.C596]*Dt" office:value-type="float" office:value="129.408655357641" calcext:value-type="float">
            <text:p>129,408655357641</text:p>
          </table:table-cell>
          <table:table-cell table:number-columns-repeated="1016"/>
        </table:table-row>
        <table:table-row table:style-name="ro1">
          <table:table-cell table:formula="of:=[.A596]+Dt" office:value-type="float" office:value="64.2399999999997" calcext:value-type="float">
            <text:p>64,2399999999997</text:p>
          </table:table-cell>
          <table:table-cell table:formula="of:=[.B596]+[.H596]" office:value-type="float" office:value="26071.540897527" calcext:value-type="float">
            <text:p>26071,540897527</text:p>
          </table:table-cell>
          <table:table-cell table:formula="of:=[.C596]+[.G596]" office:value-type="float" office:value="1181.52866403071" calcext:value-type="float">
            <text:p>1181,52866403071</text:p>
          </table:table-cell>
          <table:table-cell table:formula="of:=[.D596]-Dm_Dt*Dt" office:value-type="float" office:value="257.599999999987" calcext:value-type="float">
            <text:p>257,599999999987</text:p>
          </table:table-cell>
          <table:table-cell table:formula="of:=Schub- [.D597] * g" office:value-type="float" office:value="11972.9440000001" calcext:value-type="float">
            <text:p>11972,9440000001</text:p>
          </table:table-cell>
          <table:table-cell table:formula="of:=[.E597]/[.D597]" office:value-type="float" office:value="46.4788198757793" calcext:value-type="float">
            <text:p>46,4788198757793</text:p>
          </table:table-cell>
          <table:table-cell table:formula="of:=[.F597]*Dt" office:value-type="float" office:value="5.11267018633572" calcext:value-type="float">
            <text:p>5,11267018633572</text:p>
          </table:table-cell>
          <table:table-cell table:formula="of:=[.C597]*Dt" office:value-type="float" office:value="129.968153043378" calcext:value-type="float">
            <text:p>129,968153043378</text:p>
          </table:table-cell>
          <table:table-cell table:number-columns-repeated="1016"/>
        </table:table-row>
        <table:table-row table:style-name="ro1">
          <table:table-cell table:formula="of:=[.A597]+Dt" office:value-type="float" office:value="64.3499999999997" calcext:value-type="float">
            <text:p>64,3499999999997</text:p>
          </table:table-cell>
          <table:table-cell table:formula="of:=[.B597]+[.H597]" office:value-type="float" office:value="26201.5090505704" calcext:value-type="float">
            <text:p>26201,5090505704</text:p>
          </table:table-cell>
          <table:table-cell table:formula="of:=[.C597]+[.G597]" office:value-type="float" office:value="1186.64133421704" calcext:value-type="float">
            <text:p>1186,64133421704</text:p>
          </table:table-cell>
          <table:table-cell table:formula="of:=[.D597]-Dm_Dt*Dt" office:value-type="float" office:value="256.499999999987" calcext:value-type="float">
            <text:p>256,499999999987</text:p>
          </table:table-cell>
          <table:table-cell table:formula="of:=Schub- [.D598] * g" office:value-type="float" office:value="11983.7350000001" calcext:value-type="float">
            <text:p>11983,7350000001</text:p>
          </table:table-cell>
          <table:table-cell table:formula="of:=[.E598]/[.D598]" office:value-type="float" office:value="46.7202144249542" calcext:value-type="float">
            <text:p>46,7202144249542</text:p>
          </table:table-cell>
          <table:table-cell table:formula="of:=[.F598]*Dt" office:value-type="float" office:value="5.13922358674496" calcext:value-type="float">
            <text:p>5,13922358674496</text:p>
          </table:table-cell>
          <table:table-cell table:formula="of:=[.C598]*Dt" office:value-type="float" office:value="130.530546763875" calcext:value-type="float">
            <text:p>130,530546763875</text:p>
          </table:table-cell>
          <table:table-cell table:number-columns-repeated="1016"/>
        </table:table-row>
        <table:table-row table:style-name="ro1">
          <table:table-cell table:formula="of:=[.A598]+Dt" office:value-type="float" office:value="64.4599999999997" calcext:value-type="float">
            <text:p>64,4599999999997</text:p>
          </table:table-cell>
          <table:table-cell table:formula="of:=[.B598]+[.H598]" office:value-type="float" office:value="26332.0395973343" calcext:value-type="float">
            <text:p>26332,0395973343</text:p>
          </table:table-cell>
          <table:table-cell table:formula="of:=[.C598]+[.G598]" office:value-type="float" office:value="1191.78055780379" calcext:value-type="float">
            <text:p>1191,78055780379</text:p>
          </table:table-cell>
          <table:table-cell table:formula="of:=[.D598]-Dm_Dt*Dt" office:value-type="float" office:value="255.399999999987" calcext:value-type="float">
            <text:p>255,399999999987</text:p>
          </table:table-cell>
          <table:table-cell table:formula="of:=Schub- [.D599] * g" office:value-type="float" office:value="11994.5260000001" calcext:value-type="float">
            <text:p>11994,5260000001</text:p>
          </table:table-cell>
          <table:table-cell table:formula="of:=[.E599]/[.D599]" office:value-type="float" office:value="46.9636883320312" calcext:value-type="float">
            <text:p>46,9636883320312</text:p>
          </table:table-cell>
          <table:table-cell table:formula="of:=[.F599]*Dt" office:value-type="float" office:value="5.16600571652343" calcext:value-type="float">
            <text:p>5,16600571652343</text:p>
          </table:table-cell>
          <table:table-cell table:formula="of:=[.C599]*Dt" office:value-type="float" office:value="131.095861358417" calcext:value-type="float">
            <text:p>131,095861358417</text:p>
          </table:table-cell>
          <table:table-cell table:number-columns-repeated="1016"/>
        </table:table-row>
        <table:table-row table:style-name="ro1">
          <table:table-cell table:formula="of:=[.A599]+Dt" office:value-type="float" office:value="64.5699999999997" calcext:value-type="float">
            <text:p>64,5699999999997</text:p>
          </table:table-cell>
          <table:table-cell table:formula="of:=[.B599]+[.H599]" office:value-type="float" office:value="26463.1354586927" calcext:value-type="float">
            <text:p>26463,1354586927</text:p>
          </table:table-cell>
          <table:table-cell table:formula="of:=[.C599]+[.G599]" office:value-type="float" office:value="1196.94656352031" calcext:value-type="float">
            <text:p>1196,94656352031</text:p>
          </table:table-cell>
          <table:table-cell table:formula="of:=[.D599]-Dm_Dt*Dt" office:value-type="float" office:value="254.299999999987" calcext:value-type="float">
            <text:p>254,299999999987</text:p>
          </table:table-cell>
          <table:table-cell table:formula="of:=Schub- [.D600] * g" office:value-type="float" office:value="12005.3170000001" calcext:value-type="float">
            <text:p>12005,3170000001</text:p>
          </table:table-cell>
          <table:table-cell table:formula="of:=[.E600]/[.D600]" office:value-type="float" office:value="47.2092685804198" calcext:value-type="float">
            <text:p>47,2092685804198</text:p>
          </table:table-cell>
          <table:table-cell table:formula="of:=[.F600]*Dt" office:value-type="float" office:value="5.19301954384618" calcext:value-type="float">
            <text:p>5,19301954384618</text:p>
          </table:table-cell>
          <table:table-cell table:formula="of:=[.C600]*Dt" office:value-type="float" office:value="131.664121987234" calcext:value-type="float">
            <text:p>131,664121987234</text:p>
          </table:table-cell>
          <table:table-cell table:number-columns-repeated="1016"/>
        </table:table-row>
        <table:table-row table:style-name="ro1">
          <table:table-cell table:formula="of:=[.A600]+Dt" office:value-type="float" office:value="64.6799999999997" calcext:value-type="float">
            <text:p>64,6799999999997</text:p>
          </table:table-cell>
          <table:table-cell table:formula="of:=[.B600]+[.H600]" office:value-type="float" office:value="26594.7995806799" calcext:value-type="float">
            <text:p>26594,7995806799</text:p>
          </table:table-cell>
          <table:table-cell table:formula="of:=[.C600]+[.G600]" office:value-type="float" office:value="1202.13958306416" calcext:value-type="float">
            <text:p>1202,13958306416</text:p>
          </table:table-cell>
          <table:table-cell table:formula="of:=[.D600]-Dm_Dt*Dt" office:value-type="float" office:value="253.199999999987" calcext:value-type="float">
            <text:p>253,199999999987</text:p>
          </table:table-cell>
          <table:table-cell table:formula="of:=Schub- [.D601] * g" office:value-type="float" office:value="12016.1080000001" calcext:value-type="float">
            <text:p>12016,1080000001</text:p>
          </table:table-cell>
          <table:table-cell table:formula="of:=[.E601]/[.D601]" office:value-type="float" office:value="47.4569826224359" calcext:value-type="float">
            <text:p>47,4569826224359</text:p>
          </table:table-cell>
          <table:table-cell table:formula="of:=[.F601]*Dt" office:value-type="float" office:value="5.22026808846795" calcext:value-type="float">
            <text:p>5,22026808846795</text:p>
          </table:table-cell>
          <table:table-cell table:formula="of:=[.C601]*Dt" office:value-type="float" office:value="132.235354137057" calcext:value-type="float">
            <text:p>132,235354137057</text:p>
          </table:table-cell>
          <table:table-cell table:number-columns-repeated="1016"/>
        </table:table-row>
        <table:table-row table:style-name="ro1">
          <table:table-cell table:formula="of:=[.A601]+Dt" office:value-type="float" office:value="64.7899999999997" calcext:value-type="float">
            <text:p>64,7899999999997</text:p>
          </table:table-cell>
          <table:table-cell table:formula="of:=[.B601]+[.H601]" office:value-type="float" office:value="26727.034934817" calcext:value-type="float">
            <text:p>26727,034934817</text:p>
          </table:table-cell>
          <table:table-cell table:formula="of:=[.C601]+[.G601]" office:value-type="float" office:value="1207.35985115263" calcext:value-type="float">
            <text:p>1207,35985115263</text:p>
          </table:table-cell>
          <table:table-cell table:formula="of:=[.D601]-Dm_Dt*Dt" office:value-type="float" office:value="252.099999999987" calcext:value-type="float">
            <text:p>252,099999999987</text:p>
          </table:table-cell>
          <table:table-cell table:formula="of:=Schub- [.D602] * g" office:value-type="float" office:value="12026.8990000001" calcext:value-type="float">
            <text:p>12026,8990000001</text:p>
          </table:table-cell>
          <table:table-cell table:formula="of:=[.E602]/[.D602]" office:value-type="float" office:value="47.706858389531" calcext:value-type="float">
            <text:p>47,706858389531</text:p>
          </table:table-cell>
          <table:table-cell table:formula="of:=[.F602]*Dt" office:value-type="float" office:value="5.24775442284841" calcext:value-type="float">
            <text:p>5,24775442284841</text:p>
          </table:table-cell>
          <table:table-cell table:formula="of:=[.C602]*Dt" office:value-type="float" office:value="132.809583626789" calcext:value-type="float">
            <text:p>132,809583626789</text:p>
          </table:table-cell>
          <table:table-cell table:number-columns-repeated="1016"/>
        </table:table-row>
        <table:table-row table:style-name="ro1">
          <table:table-cell table:formula="of:=[.A602]+Dt" office:value-type="float" office:value="64.8999999999997" calcext:value-type="float">
            <text:p>64,8999999999997</text:p>
          </table:table-cell>
          <table:table-cell table:formula="of:=[.B602]+[.H602]" office:value-type="float" office:value="26859.8445184438" calcext:value-type="float">
            <text:p>26859,8445184438</text:p>
          </table:table-cell>
          <table:table-cell table:formula="of:=[.C602]+[.G602]" office:value-type="float" office:value="1212.60760557547" calcext:value-type="float">
            <text:p>1212,60760557547</text:p>
          </table:table-cell>
          <table:table-cell table:formula="of:=[.D602]-Dm_Dt*Dt" office:value-type="float" office:value="250.999999999987" calcext:value-type="float">
            <text:p>250,999999999987</text:p>
          </table:table-cell>
          <table:table-cell table:formula="of:=Schub- [.D603] * g" office:value-type="float" office:value="12037.6900000001" calcext:value-type="float">
            <text:p>12037,6900000001</text:p>
          </table:table-cell>
          <table:table-cell table:formula="of:=[.E603]/[.D603]" office:value-type="float" office:value="47.9589243027919" calcext:value-type="float">
            <text:p>47,9589243027919</text:p>
          </table:table-cell>
          <table:table-cell table:formula="of:=[.F603]*Dt" office:value-type="float" office:value="5.27548167330711" calcext:value-type="float">
            <text:p>5,27548167330711</text:p>
          </table:table-cell>
          <table:table-cell table:formula="of:=[.C603]*Dt" office:value-type="float" office:value="133.386836613302" calcext:value-type="float">
            <text:p>133,386836613302</text:p>
          </table:table-cell>
          <table:table-cell table:number-columns-repeated="1016"/>
        </table:table-row>
        <table:table-row table:style-name="ro1">
          <table:table-cell table:formula="of:=[.A603]+Dt" office:value-type="float" office:value="65.0099999999997" calcext:value-type="float">
            <text:p>65,0099999999997</text:p>
          </table:table-cell>
          <table:table-cell table:formula="of:=[.B603]+[.H603]" office:value-type="float" office:value="26993.2313550571" calcext:value-type="float">
            <text:p>26993,2313550571</text:p>
          </table:table-cell>
          <table:table-cell table:formula="of:=[.C603]+[.G603]" office:value-type="float" office:value="1217.88308724878" calcext:value-type="float">
            <text:p>1217,88308724878</text:p>
          </table:table-cell>
          <table:table-cell table:formula="of:=[.D603]-Dm_Dt*Dt" office:value-type="float" office:value="249.899999999987" calcext:value-type="float">
            <text:p>249,899999999987</text:p>
          </table:table-cell>
          <table:table-cell table:formula="of:=Schub- [.D604] * g" office:value-type="float" office:value="12048.4810000001" calcext:value-type="float">
            <text:p>12048,4810000001</text:p>
          </table:table-cell>
          <table:table-cell table:formula="of:=[.E604]/[.D604]" office:value-type="float" office:value="48.2132092837166" calcext:value-type="float">
            <text:p>48,2132092837166</text:p>
          </table:table-cell>
          <table:table-cell table:formula="of:=[.F604]*Dt" office:value-type="float" office:value="5.30345302120882" calcext:value-type="float">
            <text:p>5,30345302120882</text:p>
          </table:table-cell>
          <table:table-cell table:formula="of:=[.C604]*Dt" office:value-type="float" office:value="133.967139597366" calcext:value-type="float">
            <text:p>133,967139597366</text:p>
          </table:table-cell>
          <table:table-cell table:number-columns-repeated="1016"/>
        </table:table-row>
        <table:table-row table:style-name="ro1">
          <table:table-cell table:formula="of:=[.A604]+Dt" office:value-type="float" office:value="65.1199999999997" calcext:value-type="float">
            <text:p>65,1199999999997</text:p>
          </table:table-cell>
          <table:table-cell table:formula="of:=[.B604]+[.H604]" office:value-type="float" office:value="27127.1984946544" calcext:value-type="float">
            <text:p>27127,1984946544</text:p>
          </table:table-cell>
          <table:table-cell table:formula="of:=[.C604]+[.G604]" office:value-type="float" office:value="1223.18654026999" calcext:value-type="float">
            <text:p>1223,18654026999</text:p>
          </table:table-cell>
          <table:table-cell table:formula="of:=[.D604]-Dm_Dt*Dt" office:value-type="float" office:value="248.799999999987" calcext:value-type="float">
            <text:p>248,799999999987</text:p>
          </table:table-cell>
          <table:table-cell table:formula="of:=Schub- [.D605] * g" office:value-type="float" office:value="12059.2720000001" calcext:value-type="float">
            <text:p>12059,2720000001</text:p>
          </table:table-cell>
          <table:table-cell table:formula="of:=[.E605]/[.D605]" office:value-type="float" office:value="48.4697427652764" calcext:value-type="float">
            <text:p>48,4697427652764</text:p>
          </table:table-cell>
          <table:table-cell table:formula="of:=[.F605]*Dt" office:value-type="float" office:value="5.33167170418041" calcext:value-type="float">
            <text:p>5,33167170418041</text:p>
          </table:table-cell>
          <table:table-cell table:formula="of:=[.C605]*Dt" office:value-type="float" office:value="134.550519429699" calcext:value-type="float">
            <text:p>134,550519429699</text:p>
          </table:table-cell>
          <table:table-cell table:number-columns-repeated="1016"/>
        </table:table-row>
        <table:table-row table:style-name="ro1">
          <table:table-cell table:formula="of:=[.A605]+Dt" office:value-type="float" office:value="65.2299999999997" calcext:value-type="float">
            <text:p>65,2299999999997</text:p>
          </table:table-cell>
          <table:table-cell table:formula="of:=[.B605]+[.H605]" office:value-type="float" office:value="27261.7490140841" calcext:value-type="float">
            <text:p>27261,7490140841</text:p>
          </table:table-cell>
          <table:table-cell table:formula="of:=[.C605]+[.G605]" office:value-type="float" office:value="1228.51821197417" calcext:value-type="float">
            <text:p>1228,51821197417</text:p>
          </table:table-cell>
          <table:table-cell table:formula="of:=[.D605]-Dm_Dt*Dt" office:value-type="float" office:value="247.699999999987" calcext:value-type="float">
            <text:p>247,699999999987</text:p>
          </table:table-cell>
          <table:table-cell table:formula="of:=Schub- [.D606] * g" office:value-type="float" office:value="12070.0630000001" calcext:value-type="float">
            <text:p>12070,0630000001</text:p>
          </table:table-cell>
          <table:table-cell table:formula="of:=[.E606]/[.D606]" office:value-type="float" office:value="48.7285547032732" calcext:value-type="float">
            <text:p>48,7285547032732</text:p>
          </table:table-cell>
          <table:table-cell table:formula="of:=[.F606]*Dt" office:value-type="float" office:value="5.36014101736005" calcext:value-type="float">
            <text:p>5,36014101736005</text:p>
          </table:table-cell>
          <table:table-cell table:formula="of:=[.C606]*Dt" office:value-type="float" office:value="135.137003317159" calcext:value-type="float">
            <text:p>135,137003317159</text:p>
          </table:table-cell>
          <table:table-cell table:number-columns-repeated="1016"/>
        </table:table-row>
        <table:table-row table:style-name="ro1">
          <table:table-cell table:formula="of:=[.A606]+Dt" office:value-type="float" office:value="65.3399999999997" calcext:value-type="float">
            <text:p>65,3399999999997</text:p>
          </table:table-cell>
          <table:table-cell table:formula="of:=[.B606]+[.H606]" office:value-type="float" office:value="27396.8860174013" calcext:value-type="float">
            <text:p>27396,8860174013</text:p>
          </table:table-cell>
          <table:table-cell table:formula="of:=[.C606]+[.G606]" office:value-type="float" office:value="1233.87835299153" calcext:value-type="float">
            <text:p>1233,87835299153</text:p>
          </table:table-cell>
          <table:table-cell table:formula="of:=[.D606]-Dm_Dt*Dt" office:value-type="float" office:value="246.599999999987" calcext:value-type="float">
            <text:p>246,599999999987</text:p>
          </table:table-cell>
          <table:table-cell table:formula="of:=Schub- [.D607] * g" office:value-type="float" office:value="12080.8540000001" calcext:value-type="float">
            <text:p>12080,8540000001</text:p>
          </table:table-cell>
          <table:table-cell table:formula="of:=[.E607]/[.D607]" office:value-type="float" office:value="48.9896755879999" calcext:value-type="float">
            <text:p>48,9896755879999</text:p>
          </table:table-cell>
          <table:table-cell table:formula="of:=[.F607]*Dt" office:value-type="float" office:value="5.38886431467999" calcext:value-type="float">
            <text:p>5,38886431467999</text:p>
          </table:table-cell>
          <table:table-cell table:formula="of:=[.C607]*Dt" office:value-type="float" office:value="135.726618829068" calcext:value-type="float">
            <text:p>135,726618829068</text:p>
          </table:table-cell>
          <table:table-cell table:number-columns-repeated="1016"/>
        </table:table-row>
        <table:table-row table:style-name="ro1">
          <table:table-cell table:formula="of:=[.A607]+Dt" office:value-type="float" office:value="65.4499999999997" calcext:value-type="float">
            <text:p>65,4499999999997</text:p>
          </table:table-cell>
          <table:table-cell table:formula="of:=[.B607]+[.H607]" office:value-type="float" office:value="27532.6126362304" calcext:value-type="float">
            <text:p>27532,6126362304</text:p>
          </table:table-cell>
          <table:table-cell table:formula="of:=[.C607]+[.G607]" office:value-type="float" office:value="1239.26721730621" calcext:value-type="float">
            <text:p>1239,26721730621</text:p>
          </table:table-cell>
          <table:table-cell table:formula="of:=[.D607]-Dm_Dt*Dt" office:value-type="float" office:value="245.499999999987" calcext:value-type="float">
            <text:p>245,499999999987</text:p>
          </table:table-cell>
          <table:table-cell table:formula="of:=Schub- [.D608] * g" office:value-type="float" office:value="12091.6450000001" calcext:value-type="float">
            <text:p>12091,6450000001</text:p>
          </table:table-cell>
          <table:table-cell table:formula="of:=[.E608]/[.D608]" office:value-type="float" office:value="49.253136456215" calcext:value-type="float">
            <text:p>49,253136456215</text:p>
          </table:table-cell>
          <table:table-cell table:formula="of:=[.F608]*Dt" office:value-type="float" office:value="5.41784501018365" calcext:value-type="float">
            <text:p>5,41784501018365</text:p>
          </table:table-cell>
          <table:table-cell table:formula="of:=[.C608]*Dt" office:value-type="float" office:value="136.319393903683" calcext:value-type="float">
            <text:p>136,319393903683</text:p>
          </table:table-cell>
          <table:table-cell table:number-columns-repeated="1016"/>
        </table:table-row>
        <table:table-row table:style-name="ro1">
          <table:table-cell table:formula="of:=[.A608]+Dt" office:value-type="float" office:value="65.5599999999997" calcext:value-type="float">
            <text:p>65,5599999999997</text:p>
          </table:table-cell>
          <table:table-cell table:formula="of:=[.B608]+[.H608]" office:value-type="float" office:value="27668.9320301341" calcext:value-type="float">
            <text:p>27668,9320301341</text:p>
          </table:table-cell>
          <table:table-cell table:formula="of:=[.C608]+[.G608]" office:value-type="float" office:value="1244.68506231639" calcext:value-type="float">
            <text:p>1244,68506231639</text:p>
          </table:table-cell>
          <table:table-cell table:formula="of:=[.D608]-Dm_Dt*Dt" office:value-type="float" office:value="244.399999999987" calcext:value-type="float">
            <text:p>244,399999999987</text:p>
          </table:table-cell>
          <table:table-cell table:formula="of:=Schub- [.D609] * g" office:value-type="float" office:value="12102.4360000001" calcext:value-type="float">
            <text:p>12102,4360000001</text:p>
          </table:table-cell>
          <table:table-cell table:formula="of:=[.E609]/[.D609]" office:value-type="float" office:value="49.5189689034402" calcext:value-type="float">
            <text:p>49,5189689034402</text:p>
          </table:table-cell>
          <table:table-cell table:formula="of:=[.F609]*Dt" office:value-type="float" office:value="5.44708657937842" calcext:value-type="float">
            <text:p>5,44708657937842</text:p>
          </table:table-cell>
          <table:table-cell table:formula="of:=[.C609]*Dt" office:value-type="float" office:value="136.915356854803" calcext:value-type="float">
            <text:p>136,915356854803</text:p>
          </table:table-cell>
          <table:table-cell table:number-columns-repeated="1016"/>
        </table:table-row>
        <table:table-row table:style-name="ro1">
          <table:table-cell table:formula="of:=[.A609]+Dt" office:value-type="float" office:value="65.6699999999997" calcext:value-type="float">
            <text:p>65,6699999999997</text:p>
          </table:table-cell>
          <table:table-cell table:formula="of:=[.B609]+[.H609]" office:value-type="float" office:value="27805.8473869889" calcext:value-type="float">
            <text:p>27805,8473869889</text:p>
          </table:table-cell>
          <table:table-cell table:formula="of:=[.C609]+[.G609]" office:value-type="float" office:value="1250.13214889577" calcext:value-type="float">
            <text:p>1250,13214889577</text:p>
          </table:table-cell>
          <table:table-cell table:formula="of:=[.D609]-Dm_Dt*Dt" office:value-type="float" office:value="243.299999999987" calcext:value-type="float">
            <text:p>243,299999999987</text:p>
          </table:table-cell>
          <table:table-cell table:formula="of:=Schub- [.D610] * g" office:value-type="float" office:value="12113.2270000001" calcext:value-type="float">
            <text:p>12113,2270000001</text:p>
          </table:table-cell>
          <table:table-cell table:formula="of:=[.E610]/[.D610]" office:value-type="float" office:value="49.7872050965918" calcext:value-type="float">
            <text:p>49,7872050965918</text:p>
          </table:table-cell>
          <table:table-cell table:formula="of:=[.F610]*Dt" office:value-type="float" office:value="5.4765925606251" calcext:value-type="float">
            <text:p>5,4765925606251</text:p>
          </table:table-cell>
          <table:table-cell table:formula="of:=[.C610]*Dt" office:value-type="float" office:value="137.514536378535" calcext:value-type="float">
            <text:p>137,514536378535</text:p>
          </table:table-cell>
          <table:table-cell table:number-columns-repeated="1016"/>
        </table:table-row>
        <table:table-row table:style-name="ro1">
          <table:table-cell table:formula="of:=[.A610]+Dt" office:value-type="float" office:value="65.7799999999997" calcext:value-type="float">
            <text:p>65,7799999999997</text:p>
          </table:table-cell>
          <table:table-cell table:formula="of:=[.B610]+[.H610]" office:value-type="float" office:value="27943.3619233674" calcext:value-type="float">
            <text:p>27943,3619233674</text:p>
          </table:table-cell>
          <table:table-cell table:formula="of:=[.C610]+[.G610]" office:value-type="float" office:value="1255.6087414564" calcext:value-type="float">
            <text:p>1255,6087414564</text:p>
          </table:table-cell>
          <table:table-cell table:formula="of:=[.D610]-Dm_Dt*Dt" office:value-type="float" office:value="242.199999999987" calcext:value-type="float">
            <text:p>242,199999999987</text:p>
          </table:table-cell>
          <table:table-cell table:formula="of:=Schub- [.D611] * g" office:value-type="float" office:value="12124.0180000001" calcext:value-type="float">
            <text:p>12124,0180000001</text:p>
          </table:table-cell>
          <table:table-cell table:formula="of:=[.E611]/[.D611]" office:value-type="float" office:value="50.0578777869562" calcext:value-type="float">
            <text:p>50,0578777869562</text:p>
          </table:table-cell>
          <table:table-cell table:formula="of:=[.F611]*Dt" office:value-type="float" office:value="5.50636655656518" calcext:value-type="float">
            <text:p>5,50636655656518</text:p>
          </table:table-cell>
          <table:table-cell table:formula="of:=[.C611]*Dt" office:value-type="float" office:value="138.116961560204" calcext:value-type="float">
            <text:p>138,116961560204</text:p>
          </table:table-cell>
          <table:table-cell table:number-columns-repeated="1016"/>
        </table:table-row>
        <table:table-row table:style-name="ro1">
          <table:table-cell table:formula="of:=[.A611]+Dt" office:value-type="float" office:value="65.8899999999997" calcext:value-type="float">
            <text:p>65,8899999999997</text:p>
          </table:table-cell>
          <table:table-cell table:formula="of:=[.B611]+[.H611]" office:value-type="float" office:value="28081.4788849276" calcext:value-type="float">
            <text:p>28081,4788849276</text:p>
          </table:table-cell>
          <table:table-cell table:formula="of:=[.C611]+[.G611]" office:value-type="float" office:value="1261.11510801296" calcext:value-type="float">
            <text:p>1261,11510801296</text:p>
          </table:table-cell>
          <table:table-cell table:formula="of:=[.D611]-Dm_Dt*Dt" office:value-type="float" office:value="241.099999999987" calcext:value-type="float">
            <text:p>241,099999999987</text:p>
          </table:table-cell>
          <table:table-cell table:formula="of:=Schub- [.D612] * g" office:value-type="float" office:value="12134.8090000001" calcext:value-type="float">
            <text:p>12134,8090000001</text:p>
          </table:table-cell>
          <table:table-cell table:formula="of:=[.E612]/[.D612]" office:value-type="float" office:value="50.3310203235205" calcext:value-type="float">
            <text:p>50,3310203235205</text:p>
          </table:table-cell>
          <table:table-cell table:formula="of:=[.F612]*Dt" office:value-type="float" office:value="5.53641223558726" calcext:value-type="float">
            <text:p>5,53641223558726</text:p>
          </table:table-cell>
          <table:table-cell table:formula="of:=[.C612]*Dt" office:value-type="float" office:value="138.722661881426" calcext:value-type="float">
            <text:p>138,722661881426</text:p>
          </table:table-cell>
          <table:table-cell table:number-columns-repeated="1016"/>
        </table:table-row>
        <table:table-row table:style-name="ro1">
          <table:table-cell table:formula="of:=[.A612]+Dt" office:value-type="float" office:value="65.9999999999997" calcext:value-type="float">
            <text:p>65,9999999999997</text:p>
          </table:table-cell>
          <table:table-cell table:formula="of:=[.B612]+[.H612]" office:value-type="float" office:value="28220.201546809" calcext:value-type="float">
            <text:p>28220,201546809</text:p>
          </table:table-cell>
          <table:table-cell table:formula="of:=[.C612]+[.G612]" office:value-type="float" office:value="1266.65152024855" calcext:value-type="float">
            <text:p>1266,65152024855</text:p>
          </table:table-cell>
          <table:table-cell table:formula="of:=[.D612]-Dm_Dt*Dt" office:value-type="float" office:value="239.999999999987" calcext:value-type="float">
            <text:p>239,999999999987</text:p>
          </table:table-cell>
          <table:table-cell table:formula="of:=Schub- [.D613] * g" office:value-type="float" office:value="12145.6000000001" calcext:value-type="float">
            <text:p>12145,6000000001</text:p>
          </table:table-cell>
          <table:table-cell table:formula="of:=[.E613]/[.D613]" office:value-type="float" office:value="50.60666666667" calcext:value-type="float">
            <text:p>50,60666666667</text:p>
          </table:table-cell>
          <table:table-cell table:formula="of:=[.F613]*Dt" office:value-type="float" office:value="5.5667333333337" calcext:value-type="float">
            <text:p>5,5667333333337</text:p>
          </table:table-cell>
          <table:table-cell table:formula="of:=[.C613]*Dt" office:value-type="float" office:value="139.331667227341" calcext:value-type="float">
            <text:p>139,331667227341</text:p>
          </table:table-cell>
          <table:table-cell table:number-columns-repeated="1016"/>
        </table:table-row>
        <table:table-row table:style-name="ro1">
          <table:table-cell table:formula="of:=[.A613]+Dt" office:value-type="float" office:value="66.1099999999997" calcext:value-type="float">
            <text:p>66,1099999999997</text:p>
          </table:table-cell>
          <table:table-cell table:formula="of:=[.B613]+[.H613]" office:value-type="float" office:value="28359.5332140364" calcext:value-type="float">
            <text:p>28359,5332140364</text:p>
          </table:table-cell>
          <table:table-cell table:formula="of:=[.C613]+[.G613]" office:value-type="float" office:value="1272.21825358188" calcext:value-type="float">
            <text:p>1272,21825358188</text:p>
          </table:table-cell>
          <table:table-cell table:formula="of:=[.D613]-Dm_Dt*Dt" office:value-type="float" office:value="238.899999999987" calcext:value-type="float">
            <text:p>238,899999999987</text:p>
          </table:table-cell>
          <table:table-cell table:formula="of:=Schub- [.D614] * g" office:value-type="float" office:value="12156.3910000001" calcext:value-type="float">
            <text:p>12156,3910000001</text:p>
          </table:table-cell>
          <table:table-cell table:formula="of:=[.E614]/[.D614]" office:value-type="float" office:value="50.8848514022637" calcext:value-type="float">
            <text:p>50,8848514022637</text:p>
          </table:table-cell>
          <table:table-cell table:formula="of:=[.F614]*Dt" office:value-type="float" office:value="5.59733365424901" calcext:value-type="float">
            <text:p>5,59733365424901</text:p>
          </table:table-cell>
          <table:table-cell table:formula="of:=[.C614]*Dt" office:value-type="float" office:value="139.944007894007" calcext:value-type="float">
            <text:p>139,944007894007</text:p>
          </table:table-cell>
          <table:table-cell table:number-columns-repeated="1016"/>
        </table:table-row>
        <table:table-row table:style-name="ro1">
          <table:table-cell table:formula="of:=[.A614]+Dt" office:value-type="float" office:value="66.2199999999997" calcext:value-type="float">
            <text:p>66,2199999999997</text:p>
          </table:table-cell>
          <table:table-cell table:formula="of:=[.B614]+[.H614]" office:value-type="float" office:value="28499.4772219304" calcext:value-type="float">
            <text:p>28499,4772219304</text:p>
          </table:table-cell>
          <table:table-cell table:formula="of:=[.C614]+[.G614]" office:value-type="float" office:value="1277.81558723613" calcext:value-type="float">
            <text:p>1277,81558723613</text:p>
          </table:table-cell>
          <table:table-cell table:formula="of:=[.D614]-Dm_Dt*Dt" office:value-type="float" office:value="237.799999999987" calcext:value-type="float">
            <text:p>237,799999999987</text:p>
          </table:table-cell>
          <table:table-cell table:formula="of:=Schub- [.D615] * g" office:value-type="float" office:value="12167.1820000001" calcext:value-type="float">
            <text:p>12167,1820000001</text:p>
          </table:table-cell>
          <table:table-cell table:formula="of:=[.E615]/[.D615]" office:value-type="float" office:value="51.165609756101" calcext:value-type="float">
            <text:p>51,165609756101</text:p>
          </table:table-cell>
          <table:table-cell table:formula="of:=[.F615]*Dt" office:value-type="float" office:value="5.6282170731711" calcext:value-type="float">
            <text:p>5,6282170731711</text:p>
          </table:table-cell>
          <table:table-cell table:formula="of:=[.C615]*Dt" office:value-type="float" office:value="140.559714595975" calcext:value-type="float">
            <text:p>140,559714595975</text:p>
          </table:table-cell>
          <table:table-cell table:number-columns-repeated="1016"/>
        </table:table-row>
        <table:table-row table:style-name="ro1">
          <table:table-cell table:formula="of:=[.A615]+Dt" office:value-type="float" office:value="66.3299999999997" calcext:value-type="float">
            <text:p>66,3299999999997</text:p>
          </table:table-cell>
          <table:table-cell table:formula="of:=[.B615]+[.H615]" office:value-type="float" office:value="28640.0369365263" calcext:value-type="float">
            <text:p>28640,0369365263</text:p>
          </table:table-cell>
          <table:table-cell table:formula="of:=[.C615]+[.G615]" office:value-type="float" office:value="1283.4438043093" calcext:value-type="float">
            <text:p>1283,4438043093</text:p>
          </table:table-cell>
          <table:table-cell table:formula="of:=[.D615]-Dm_Dt*Dt" office:value-type="float" office:value="236.699999999987" calcext:value-type="float">
            <text:p>236,699999999987</text:p>
          </table:table-cell>
          <table:table-cell table:formula="of:=Schub- [.D616] * g" office:value-type="float" office:value="12177.9730000001" calcext:value-type="float">
            <text:p>12177,9730000001</text:p>
          </table:table-cell>
          <table:table-cell table:formula="of:=[.E616]/[.D616]" office:value-type="float" office:value="51.4489776087909" calcext:value-type="float">
            <text:p>51,4489776087909</text:p>
          </table:table-cell>
          <table:table-cell table:formula="of:=[.F616]*Dt" office:value-type="float" office:value="5.659387536967" calcext:value-type="float">
            <text:p>5,659387536967</text:p>
          </table:table-cell>
          <table:table-cell table:formula="of:=[.C616]*Dt" office:value-type="float" office:value="141.178818474023" calcext:value-type="float">
            <text:p>141,178818474023</text:p>
          </table:table-cell>
          <table:table-cell table:number-columns-repeated="1016"/>
        </table:table-row>
        <table:table-row table:style-name="ro1">
          <table:table-cell table:formula="of:=[.A616]+Dt" office:value-type="float" office:value="66.4399999999997" calcext:value-type="float">
            <text:p>66,4399999999997</text:p>
          </table:table-cell>
          <table:table-cell table:formula="of:=[.B616]+[.H616]" office:value-type="float" office:value="28781.2157550004" calcext:value-type="float">
            <text:p>28781,2157550004</text:p>
          </table:table-cell>
          <table:table-cell table:formula="of:=[.C616]+[.G616]" office:value-type="float" office:value="1289.10319184627" calcext:value-type="float">
            <text:p>1289,10319184627</text:p>
          </table:table-cell>
          <table:table-cell table:formula="of:=[.D616]-Dm_Dt*Dt" office:value-type="float" office:value="235.599999999987" calcext:value-type="float">
            <text:p>235,599999999987</text:p>
          </table:table-cell>
          <table:table-cell table:formula="of:=Schub- [.D617] * g" office:value-type="float" office:value="12188.7640000001" calcext:value-type="float">
            <text:p>12188,7640000001</text:p>
          </table:table-cell>
          <table:table-cell table:formula="of:=[.E617]/[.D617]" office:value-type="float" office:value="51.7349915110391" calcext:value-type="float">
            <text:p>51,7349915110391</text:p>
          </table:table-cell>
          <table:table-cell table:formula="of:=[.F617]*Dt" office:value-type="float" office:value="5.6908490662143" calcext:value-type="float">
            <text:p>5,6908490662143</text:p>
          </table:table-cell>
          <table:table-cell table:formula="of:=[.C617]*Dt" office:value-type="float" office:value="141.80135110309" calcext:value-type="float">
            <text:p>141,80135110309</text:p>
          </table:table-cell>
          <table:table-cell table:number-columns-repeated="1016"/>
        </table:table-row>
        <table:table-row table:style-name="ro1">
          <table:table-cell table:formula="of:=[.A617]+Dt" office:value-type="float" office:value="66.5499999999997" calcext:value-type="float">
            <text:p>66,5499999999997</text:p>
          </table:table-cell>
          <table:table-cell table:formula="of:=[.B617]+[.H617]" office:value-type="float" office:value="28923.0171061035" calcext:value-type="float">
            <text:p>28923,0171061035</text:p>
          </table:table-cell>
          <table:table-cell table:formula="of:=[.C617]+[.G617]" office:value-type="float" office:value="1294.79404091249" calcext:value-type="float">
            <text:p>1294,79404091249</text:p>
          </table:table-cell>
          <table:table-cell table:formula="of:=[.D617]-Dm_Dt*Dt" office:value-type="float" office:value="234.499999999987" calcext:value-type="float">
            <text:p>234,499999999987</text:p>
          </table:table-cell>
          <table:table-cell table:formula="of:=Schub- [.D618] * g" office:value-type="float" office:value="12199.5550000001" calcext:value-type="float">
            <text:p>12199,5550000001</text:p>
          </table:table-cell>
          <table:table-cell table:formula="of:=[.E618]/[.D618]" office:value-type="float" office:value="52.0236886993638" calcext:value-type="float">
            <text:p>52,0236886993638</text:p>
          </table:table-cell>
          <table:table-cell table:formula="of:=[.F618]*Dt" office:value-type="float" office:value="5.72260575693002" calcext:value-type="float">
            <text:p>5,72260575693002</text:p>
          </table:table-cell>
          <table:table-cell table:formula="of:=[.C618]*Dt" office:value-type="float" office:value="142.427344500373" calcext:value-type="float">
            <text:p>142,427344500373</text:p>
          </table:table-cell>
          <table:table-cell table:number-columns-repeated="1016"/>
        </table:table-row>
        <table:table-row table:style-name="ro1">
          <table:table-cell table:formula="of:=[.A618]+Dt" office:value-type="float" office:value="66.6599999999997" calcext:value-type="float">
            <text:p>66,6599999999997</text:p>
          </table:table-cell>
          <table:table-cell table:formula="of:=[.B618]+[.H618]" office:value-type="float" office:value="29065.4444506038" calcext:value-type="float">
            <text:p>29065,4444506038</text:p>
          </table:table-cell>
          <table:table-cell table:formula="of:=[.C618]+[.G618]" office:value-type="float" office:value="1300.51664666942" calcext:value-type="float">
            <text:p>1300,51664666942</text:p>
          </table:table-cell>
          <table:table-cell table:formula="of:=[.D618]-Dm_Dt*Dt" office:value-type="float" office:value="233.399999999987" calcext:value-type="float">
            <text:p>233,399999999987</text:p>
          </table:table-cell>
          <table:table-cell table:formula="of:=Schub- [.D619] * g" office:value-type="float" office:value="12210.3460000001" calcext:value-type="float">
            <text:p>12210,3460000001</text:p>
          </table:table-cell>
          <table:table-cell table:formula="of:=[.E619]/[.D619]" office:value-type="float" office:value="52.3151071122572" calcext:value-type="float">
            <text:p>52,3151071122572</text:p>
          </table:table-cell>
          <table:table-cell table:formula="of:=[.F619]*Dt" office:value-type="float" office:value="5.75466178234829" calcext:value-type="float">
            <text:p>5,75466178234829</text:p>
          </table:table-cell>
          <table:table-cell table:formula="of:=[.C619]*Dt" office:value-type="float" office:value="143.056831133636" calcext:value-type="float">
            <text:p>143,056831133636</text:p>
          </table:table-cell>
          <table:table-cell table:number-columns-repeated="1016"/>
        </table:table-row>
        <table:table-row table:style-name="ro1">
          <table:table-cell table:formula="of:=[.A619]+Dt" office:value-type="float" office:value="66.7699999999997" calcext:value-type="float">
            <text:p>66,7699999999997</text:p>
          </table:table-cell>
          <table:table-cell table:formula="of:=[.B619]+[.H619]" office:value-type="float" office:value="29208.5012817375" calcext:value-type="float">
            <text:p>29208,5012817375</text:p>
          </table:table-cell>
          <table:table-cell table:formula="of:=[.C619]+[.G619]" office:value-type="float" office:value="1306.27130845176" calcext:value-type="float">
            <text:p>1306,27130845176</text:p>
          </table:table-cell>
          <table:table-cell table:formula="of:=[.D619]-Dm_Dt*Dt" office:value-type="float" office:value="232.299999999987" calcext:value-type="float">
            <text:p>232,299999999987</text:p>
          </table:table-cell>
          <table:table-cell table:formula="of:=Schub- [.D620] * g" office:value-type="float" office:value="12221.1370000001" calcext:value-type="float">
            <text:p>12221,1370000001</text:p>
          </table:table-cell>
          <table:table-cell table:formula="of:=[.E620]/[.D620]" office:value-type="float" office:value="52.6092854068051" calcext:value-type="float">
            <text:p>52,6092854068051</text:p>
          </table:table-cell>
          <table:table-cell table:formula="of:=[.F620]*Dt" office:value-type="float" office:value="5.78702139474856" calcext:value-type="float">
            <text:p>5,78702139474856</text:p>
          </table:table-cell>
          <table:table-cell table:formula="of:=[.C620]*Dt" office:value-type="float" office:value="143.689843929694" calcext:value-type="float">
            <text:p>143,689843929694</text:p>
          </table:table-cell>
          <table:table-cell table:number-columns-repeated="1016"/>
        </table:table-row>
        <table:table-row table:style-name="ro1">
          <table:table-cell table:formula="of:=[.A620]+Dt" office:value-type="float" office:value="66.8799999999997" calcext:value-type="float">
            <text:p>66,8799999999997</text:p>
          </table:table-cell>
          <table:table-cell table:formula="of:=[.B620]+[.H620]" office:value-type="float" office:value="29352.1911256672" calcext:value-type="float">
            <text:p>29352,1911256672</text:p>
          </table:table-cell>
          <table:table-cell table:formula="of:=[.C620]+[.G620]" office:value-type="float" office:value="1312.05832984651" calcext:value-type="float">
            <text:p>1312,05832984651</text:p>
          </table:table-cell>
          <table:table-cell table:formula="of:=[.D620]-Dm_Dt*Dt" office:value-type="float" office:value="231.199999999987" calcext:value-type="float">
            <text:p>231,199999999987</text:p>
          </table:table-cell>
          <table:table-cell table:formula="of:=Schub- [.D621] * g" office:value-type="float" office:value="12231.9280000001" calcext:value-type="float">
            <text:p>12231,9280000001</text:p>
          </table:table-cell>
          <table:table-cell table:formula="of:=[.E621]/[.D621]" office:value-type="float" office:value="52.9062629757821" calcext:value-type="float">
            <text:p>52,9062629757821</text:p>
          </table:table-cell>
          <table:table-cell table:formula="of:=[.F621]*Dt" office:value-type="float" office:value="5.81968892733603" calcext:value-type="float">
            <text:p>5,81968892733603</text:p>
          </table:table-cell>
          <table:table-cell table:formula="of:=[.C621]*Dt" office:value-type="float" office:value="144.326416283116" calcext:value-type="float">
            <text:p>144,326416283116</text:p>
          </table:table-cell>
          <table:table-cell table:number-columns-repeated="1016"/>
        </table:table-row>
        <table:table-row table:style-name="ro1">
          <table:table-cell table:formula="of:=[.A621]+Dt" office:value-type="float" office:value="66.9899999999997" calcext:value-type="float">
            <text:p>66,9899999999997</text:p>
          </table:table-cell>
          <table:table-cell table:formula="of:=[.B621]+[.H621]" office:value-type="float" office:value="29496.5175419503" calcext:value-type="float">
            <text:p>29496,5175419503</text:p>
          </table:table-cell>
          <table:table-cell table:formula="of:=[.C621]+[.G621]" office:value-type="float" office:value="1317.87801877385" calcext:value-type="float">
            <text:p>1317,87801877385</text:p>
          </table:table-cell>
          <table:table-cell table:formula="of:=[.D621]-Dm_Dt*Dt" office:value-type="float" office:value="230.099999999987" calcext:value-type="float">
            <text:p>230,099999999987</text:p>
          </table:table-cell>
          <table:table-cell table:formula="of:=Schub- [.D622] * g" office:value-type="float" office:value="12242.7190000001" calcext:value-type="float">
            <text:p>12242,7190000001</text:p>
          </table:table-cell>
          <table:table-cell table:formula="of:=[.E622]/[.D622]" office:value-type="float" office:value="53.2060799652361" calcext:value-type="float">
            <text:p>53,2060799652361</text:p>
          </table:table-cell>
          <table:table-cell table:formula="of:=[.F622]*Dt" office:value-type="float" office:value="5.85266879617597" calcext:value-type="float">
            <text:p>5,85266879617597</text:p>
          </table:table-cell>
          <table:table-cell table:formula="of:=[.C622]*Dt" office:value-type="float" office:value="144.966582065123" calcext:value-type="float">
            <text:p>144,966582065123</text:p>
          </table:table-cell>
          <table:table-cell table:number-columns-repeated="1016"/>
        </table:table-row>
        <table:table-row table:style-name="ro1">
          <table:table-cell table:formula="of:=[.A622]+Dt" office:value-type="float" office:value="67.0999999999997" calcext:value-type="float">
            <text:p>67,0999999999997</text:p>
          </table:table-cell>
          <table:table-cell table:formula="of:=[.B622]+[.H622]" office:value-type="float" office:value="29641.4841240154" calcext:value-type="float">
            <text:p>29641,4841240154</text:p>
          </table:table-cell>
          <table:table-cell table:formula="of:=[.C622]+[.G622]" office:value-type="float" office:value="1323.73068757002" calcext:value-type="float">
            <text:p>1323,73068757002</text:p>
          </table:table-cell>
          <table:table-cell table:formula="of:=[.D622]-Dm_Dt*Dt" office:value-type="float" office:value="228.999999999987" calcext:value-type="float">
            <text:p>228,999999999987</text:p>
          </table:table-cell>
          <table:table-cell table:formula="of:=Schub- [.D623] * g" office:value-type="float" office:value="12253.5100000001" calcext:value-type="float">
            <text:p>12253,5100000001</text:p>
          </table:table-cell>
          <table:table-cell table:formula="of:=[.E623]/[.D623]" office:value-type="float" office:value="53.5087772925801" calcext:value-type="float">
            <text:p>53,5087772925801</text:p>
          </table:table-cell>
          <table:table-cell table:formula="of:=[.F623]*Dt" office:value-type="float" office:value="5.88596550218381" calcext:value-type="float">
            <text:p>5,88596550218381</text:p>
          </table:table-cell>
          <table:table-cell table:formula="of:=[.C623]*Dt" office:value-type="float" office:value="145.610375632703" calcext:value-type="float">
            <text:p>145,610375632703</text:p>
          </table:table-cell>
          <table:table-cell table:number-columns-repeated="1016"/>
        </table:table-row>
        <table:table-row table:style-name="ro1">
          <table:table-cell table:formula="of:=[.A623]+Dt" office:value-type="float" office:value="67.2099999999997" calcext:value-type="float">
            <text:p>67,2099999999997</text:p>
          </table:table-cell>
          <table:table-cell table:formula="of:=[.B623]+[.H623]" office:value-type="float" office:value="29787.0944996481" calcext:value-type="float">
            <text:p>29787,0944996481</text:p>
          </table:table-cell>
          <table:table-cell table:formula="of:=[.C623]+[.G623]" office:value-type="float" office:value="1329.61665307221" calcext:value-type="float">
            <text:p>1329,61665307221</text:p>
          </table:table-cell>
          <table:table-cell table:formula="of:=[.D623]-Dm_Dt*Dt" office:value-type="float" office:value="227.899999999987" calcext:value-type="float">
            <text:p>227,899999999987</text:p>
          </table:table-cell>
          <table:table-cell table:formula="of:=Schub- [.D624] * g" office:value-type="float" office:value="12264.3010000001" calcext:value-type="float">
            <text:p>12264,3010000001</text:p>
          </table:table-cell>
          <table:table-cell table:formula="of:=[.E624]/[.D624]" office:value-type="float" office:value="53.8143966652077" calcext:value-type="float">
            <text:p>53,8143966652077</text:p>
          </table:table-cell>
          <table:table-cell table:formula="of:=[.F624]*Dt" office:value-type="float" office:value="5.91958363317285" calcext:value-type="float">
            <text:p>5,91958363317285</text:p>
          </table:table-cell>
          <table:table-cell table:formula="of:=[.C624]*Dt" office:value-type="float" office:value="146.257831837943" calcext:value-type="float">
            <text:p>146,257831837943</text:p>
          </table:table-cell>
          <table:table-cell table:number-columns-repeated="1016"/>
        </table:table-row>
        <table:table-row table:style-name="ro1">
          <table:table-cell table:formula="of:=[.A624]+Dt" office:value-type="float" office:value="67.3199999999997" calcext:value-type="float">
            <text:p>67,3199999999997</text:p>
          </table:table-cell>
          <table:table-cell table:formula="of:=[.B624]+[.H624]" office:value-type="float" office:value="29933.352331486" calcext:value-type="float">
            <text:p>29933,352331486</text:p>
          </table:table-cell>
          <table:table-cell table:formula="of:=[.C624]+[.G624]" office:value-type="float" office:value="1335.53623670538" calcext:value-type="float">
            <text:p>1335,53623670538</text:p>
          </table:table-cell>
          <table:table-cell table:formula="of:=[.D624]-Dm_Dt*Dt" office:value-type="float" office:value="226.799999999987" calcext:value-type="float">
            <text:p>226,799999999987</text:p>
          </table:table-cell>
          <table:table-cell table:formula="of:=Schub- [.D625] * g" office:value-type="float" office:value="12275.0920000001" calcext:value-type="float">
            <text:p>12275,0920000001</text:p>
          </table:table-cell>
          <table:table-cell table:formula="of:=[.E625]/[.D625]" office:value-type="float" office:value="54.122980599651" calcext:value-type="float">
            <text:p>54,122980599651</text:p>
          </table:table-cell>
          <table:table-cell table:formula="of:=[.F625]*Dt" office:value-type="float" office:value="5.95352786596161" calcext:value-type="float">
            <text:p>5,95352786596161</text:p>
          </table:table-cell>
          <table:table-cell table:formula="of:=[.C625]*Dt" office:value-type="float" office:value="146.908986037592" calcext:value-type="float">
            <text:p>146,908986037592</text:p>
          </table:table-cell>
          <table:table-cell table:number-columns-repeated="1016"/>
        </table:table-row>
        <table:table-row table:style-name="ro1">
          <table:table-cell table:formula="of:=[.A625]+Dt" office:value-type="float" office:value="67.4299999999997" calcext:value-type="float">
            <text:p>67,4299999999997</text:p>
          </table:table-cell>
          <table:table-cell table:formula="of:=[.B625]+[.H625]" office:value-type="float" office:value="30080.2613175236" calcext:value-type="float">
            <text:p>30080,2613175236</text:p>
          </table:table-cell>
          <table:table-cell table:formula="of:=[.C625]+[.G625]" office:value-type="float" office:value="1341.48976457134" calcext:value-type="float">
            <text:p>1341,48976457134</text:p>
          </table:table-cell>
          <table:table-cell table:formula="of:=[.D625]-Dm_Dt*Dt" office:value-type="float" office:value="225.699999999987" calcext:value-type="float">
            <text:p>225,699999999987</text:p>
          </table:table-cell>
          <table:table-cell table:formula="of:=Schub- [.D626] * g" office:value-type="float" office:value="12285.8830000001" calcext:value-type="float">
            <text:p>12285,8830000001</text:p>
          </table:table-cell>
          <table:table-cell table:formula="of:=[.E626]/[.D626]" office:value-type="float" office:value="54.4345724412975" calcext:value-type="float">
            <text:p>54,4345724412975</text:p>
          </table:table-cell>
          <table:table-cell table:formula="of:=[.F626]*Dt" office:value-type="float" office:value="5.98780296854272" calcext:value-type="float">
            <text:p>5,98780296854272</text:p>
          </table:table-cell>
          <table:table-cell table:formula="of:=[.C626]*Dt" office:value-type="float" office:value="147.563874102848" calcext:value-type="float">
            <text:p>147,563874102848</text:p>
          </table:table-cell>
          <table:table-cell table:number-columns-repeated="1016"/>
        </table:table-row>
        <table:table-row table:style-name="ro1">
          <table:table-cell table:formula="of:=[.A626]+Dt" office:value-type="float" office:value="67.5399999999997" calcext:value-type="float">
            <text:p>67,5399999999997</text:p>
          </table:table-cell>
          <table:table-cell table:formula="of:=[.B626]+[.H626]" office:value-type="float" office:value="30227.8251916265" calcext:value-type="float">
            <text:p>30227,8251916265</text:p>
          </table:table-cell>
          <table:table-cell table:formula="of:=[.C626]+[.G626]" office:value-type="float" office:value="1347.47756753989" calcext:value-type="float">
            <text:p>1347,47756753989</text:p>
          </table:table-cell>
          <table:table-cell table:formula="of:=[.D626]-Dm_Dt*Dt" office:value-type="float" office:value="224.599999999987" calcext:value-type="float">
            <text:p>224,599999999987</text:p>
          </table:table-cell>
          <table:table-cell table:formula="of:=Schub- [.D627] * g" office:value-type="float" office:value="12296.6740000001" calcext:value-type="float">
            <text:p>12296,6740000001</text:p>
          </table:table-cell>
          <table:table-cell table:formula="of:=[.E627]/[.D627]" office:value-type="float" office:value="54.7492163846877" calcext:value-type="float">
            <text:p>54,7492163846877</text:p>
          </table:table-cell>
          <table:table-cell table:formula="of:=[.F627]*Dt" office:value-type="float" office:value="6.02241380231564" calcext:value-type="float">
            <text:p>6,02241380231564</text:p>
          </table:table-cell>
          <table:table-cell table:formula="of:=[.C627]*Dt" office:value-type="float" office:value="148.222532429387" calcext:value-type="float">
            <text:p>148,222532429387</text:p>
          </table:table-cell>
          <table:table-cell table:number-columns-repeated="1016"/>
        </table:table-row>
        <table:table-row table:style-name="ro1">
          <table:table-cell table:formula="of:=[.A627]+Dt" office:value-type="float" office:value="67.6499999999997" calcext:value-type="float">
            <text:p>67,6499999999997</text:p>
          </table:table-cell>
          <table:table-cell table:formula="of:=[.B627]+[.H627]" office:value-type="float" office:value="30376.0477240559" calcext:value-type="float">
            <text:p>30376,0477240559</text:p>
          </table:table-cell>
          <table:table-cell table:formula="of:=[.C627]+[.G627]" office:value-type="float" office:value="1353.4999813422" calcext:value-type="float">
            <text:p>1353,4999813422</text:p>
          </table:table-cell>
          <table:table-cell table:formula="of:=[.D627]-Dm_Dt*Dt" office:value-type="float" office:value="223.499999999987" calcext:value-type="float">
            <text:p>223,499999999987</text:p>
          </table:table-cell>
          <table:table-cell table:formula="of:=Schub- [.D628] * g" office:value-type="float" office:value="12307.4650000001" calcext:value-type="float">
            <text:p>12307,4650000001</text:p>
          </table:table-cell>
          <table:table-cell table:formula="of:=[.E628]/[.D628]" office:value-type="float" office:value="55.066957494411" calcext:value-type="float">
            <text:p>55,066957494411</text:p>
          </table:table-cell>
          <table:table-cell table:formula="of:=[.F628]*Dt" office:value-type="float" office:value="6.05736532438521" calcext:value-type="float">
            <text:p>6,05736532438521</text:p>
          </table:table-cell>
          <table:table-cell table:formula="of:=[.C628]*Dt" office:value-type="float" office:value="148.884997947642" calcext:value-type="float">
            <text:p>148,884997947642</text:p>
          </table:table-cell>
          <table:table-cell table:number-columns-repeated="1016"/>
        </table:table-row>
        <table:table-row table:style-name="ro1">
          <table:table-cell table:formula="of:=[.A628]+Dt" office:value-type="float" office:value="67.7599999999997" calcext:value-type="float">
            <text:p>67,7599999999997</text:p>
          </table:table-cell>
          <table:table-cell table:formula="of:=[.B628]+[.H628]" office:value-type="float" office:value="30524.9327220035" calcext:value-type="float">
            <text:p>30524,9327220035</text:p>
          </table:table-cell>
          <table:table-cell table:formula="of:=[.C628]+[.G628]" office:value-type="float" office:value="1359.55734666659" calcext:value-type="float">
            <text:p>1359,55734666659</text:p>
          </table:table-cell>
          <table:table-cell table:formula="of:=[.D628]-Dm_Dt*Dt" office:value-type="float" office:value="222.399999999987" calcext:value-type="float">
            <text:p>222,399999999987</text:p>
          </table:table-cell>
          <table:table-cell table:formula="of:=Schub- [.D629] * g" office:value-type="float" office:value="12318.2560000001" calcext:value-type="float">
            <text:p>12318,2560000001</text:p>
          </table:table-cell>
          <table:table-cell table:formula="of:=[.E629]/[.D629]" office:value-type="float" office:value="55.3878417266226" calcext:value-type="float">
            <text:p>55,3878417266226</text:p>
          </table:table-cell>
          <table:table-cell table:formula="of:=[.F629]*Dt" office:value-type="float" office:value="6.09266258992848" calcext:value-type="float">
            <text:p>6,09266258992848</text:p>
          </table:table-cell>
          <table:table-cell table:formula="of:=[.C629]*Dt" office:value-type="float" office:value="149.551308133324" calcext:value-type="float">
            <text:p>149,551308133324</text:p>
          </table:table-cell>
          <table:table-cell table:number-columns-repeated="1016"/>
        </table:table-row>
        <table:table-row table:style-name="ro1">
          <table:table-cell table:formula="of:=[.A629]+Dt" office:value-type="float" office:value="67.8699999999997" calcext:value-type="float">
            <text:p>67,8699999999997</text:p>
          </table:table-cell>
          <table:table-cell table:formula="of:=[.B629]+[.H629]" office:value-type="float" office:value="30674.4840301368" calcext:value-type="float">
            <text:p>30674,4840301368</text:p>
          </table:table-cell>
          <table:table-cell table:formula="of:=[.C629]+[.G629]" office:value-type="float" office:value="1365.65000925651" calcext:value-type="float">
            <text:p>1365,65000925651</text:p>
          </table:table-cell>
          <table:table-cell table:formula="of:=[.D629]-Dm_Dt*Dt" office:value-type="float" office:value="221.299999999987" calcext:value-type="float">
            <text:p>221,299999999987</text:p>
          </table:table-cell>
          <table:table-cell table:formula="of:=Schub- [.D630] * g" office:value-type="float" office:value="12329.0470000001" calcext:value-type="float">
            <text:p>12329,0470000001</text:p>
          </table:table-cell>
          <table:table-cell table:formula="of:=[.E630]/[.D630]" office:value-type="float" office:value="55.7119159512014" calcext:value-type="float">
            <text:p>55,7119159512014</text:p>
          </table:table-cell>
          <table:table-cell table:formula="of:=[.F630]*Dt" office:value-type="float" office:value="6.12831075463215" calcext:value-type="float">
            <text:p>6,12831075463215</text:p>
          </table:table-cell>
          <table:table-cell table:formula="of:=[.C630]*Dt" office:value-type="float" office:value="150.221501018217" calcext:value-type="float">
            <text:p>150,221501018217</text:p>
          </table:table-cell>
          <table:table-cell table:number-columns-repeated="1016"/>
        </table:table-row>
        <table:table-row table:style-name="ro1">
          <table:table-cell table:formula="of:=[.A630]+Dt" office:value-type="float" office:value="67.9799999999997" calcext:value-type="float">
            <text:p>67,9799999999997</text:p>
          </table:table-cell>
          <table:table-cell table:formula="of:=[.B630]+[.H630]" office:value-type="float" office:value="30824.7055311551" calcext:value-type="float">
            <text:p>30824,7055311551</text:p>
          </table:table-cell>
          <table:table-cell table:formula="of:=[.C630]+[.G630]" office:value-type="float" office:value="1371.77832001115" calcext:value-type="float">
            <text:p>1371,77832001115</text:p>
          </table:table-cell>
          <table:table-cell table:formula="of:=[.D630]-Dm_Dt*Dt" office:value-type="float" office:value="220.199999999987" calcext:value-type="float">
            <text:p>220,199999999987</text:p>
          </table:table-cell>
          <table:table-cell table:formula="of:=Schub- [.D631] * g" office:value-type="float" office:value="12339.8380000001" calcext:value-type="float">
            <text:p>12339,8380000001</text:p>
          </table:table-cell>
          <table:table-cell table:formula="of:=[.E631]/[.D631]" office:value-type="float" office:value="56.0392279745725" calcext:value-type="float">
            <text:p>56,0392279745725</text:p>
          </table:table-cell>
          <table:table-cell table:formula="of:=[.F631]*Dt" office:value-type="float" office:value="6.16431507720298" calcext:value-type="float">
            <text:p>6,16431507720298</text:p>
          </table:table-cell>
          <table:table-cell table:formula="of:=[.C631]*Dt" office:value-type="float" office:value="150.895615201226" calcext:value-type="float">
            <text:p>150,895615201226</text:p>
          </table:table-cell>
          <table:table-cell table:number-columns-repeated="1016"/>
        </table:table-row>
        <table:table-row table:style-name="ro1">
          <table:table-cell table:formula="of:=[.A631]+Dt" office:value-type="float" office:value="68.0899999999997" calcext:value-type="float">
            <text:p>68,0899999999997</text:p>
          </table:table-cell>
          <table:table-cell table:formula="of:=[.B631]+[.H631]" office:value-type="float" office:value="30975.6011463563" calcext:value-type="float">
            <text:p>30975,6011463563</text:p>
          </table:table-cell>
          <table:table-cell table:formula="of:=[.C631]+[.G631]" office:value-type="float" office:value="1377.94263508835" calcext:value-type="float">
            <text:p>1377,94263508835</text:p>
          </table:table-cell>
          <table:table-cell table:formula="of:=[.D631]-Dm_Dt*Dt" office:value-type="float" office:value="219.099999999987" calcext:value-type="float">
            <text:p>219,099999999987</text:p>
          </table:table-cell>
          <table:table-cell table:formula="of:=Schub- [.D632] * g" office:value-type="float" office:value="12350.6290000001" calcext:value-type="float">
            <text:p>12350,6290000001</text:p>
          </table:table-cell>
          <table:table-cell table:formula="of:=[.E632]/[.D632]" office:value-type="float" office:value="56.3698265632171" calcext:value-type="float">
            <text:p>56,3698265632171</text:p>
          </table:table-cell>
          <table:table-cell table:formula="of:=[.F632]*Dt" office:value-type="float" office:value="6.20068092195388" calcext:value-type="float">
            <text:p>6,20068092195388</text:p>
          </table:table-cell>
          <table:table-cell table:formula="of:=[.C632]*Dt" office:value-type="float" office:value="151.573689859718" calcext:value-type="float">
            <text:p>151,573689859718</text:p>
          </table:table-cell>
          <table:table-cell table:number-columns-repeated="1016"/>
        </table:table-row>
        <table:table-row table:style-name="ro1">
          <table:table-cell table:formula="of:=[.A632]+Dt" office:value-type="float" office:value="68.1999999999997" calcext:value-type="float">
            <text:p>68,1999999999997</text:p>
          </table:table-cell>
          <table:table-cell table:formula="of:=[.B632]+[.H632]" office:value-type="float" office:value="31127.174836216" calcext:value-type="float">
            <text:p>31127,174836216</text:p>
          </table:table-cell>
          <table:table-cell table:formula="of:=[.C632]+[.G632]" office:value-type="float" office:value="1384.1433160103" calcext:value-type="float">
            <text:p>1384,1433160103</text:p>
          </table:table-cell>
          <table:table-cell table:formula="of:=[.D632]-Dm_Dt*Dt" office:value-type="float" office:value="217.999999999987" calcext:value-type="float">
            <text:p>217,999999999987</text:p>
          </table:table-cell>
          <table:table-cell table:formula="of:=Schub- [.D633] * g" office:value-type="float" office:value="12361.4200000001" calcext:value-type="float">
            <text:p>12361,4200000001</text:p>
          </table:table-cell>
          <table:table-cell table:formula="of:=[.E633]/[.D633]" office:value-type="float" office:value="56.7037614678939" calcext:value-type="float">
            <text:p>56,7037614678939</text:p>
          </table:table-cell>
          <table:table-cell table:formula="of:=[.F633]*Dt" office:value-type="float" office:value="6.23741376146833" calcext:value-type="float">
            <text:p>6,23741376146833</text:p>
          </table:table-cell>
          <table:table-cell table:formula="of:=[.C633]*Dt" office:value-type="float" office:value="152.255764761133" calcext:value-type="float">
            <text:p>152,255764761133</text:p>
          </table:table-cell>
          <table:table-cell table:number-columns-repeated="1016"/>
        </table:table-row>
        <table:table-row table:style-name="ro1">
          <table:table-cell table:formula="of:=[.A633]+Dt" office:value-type="float" office:value="68.3099999999997" calcext:value-type="float">
            <text:p>68,3099999999997</text:p>
          </table:table-cell>
          <table:table-cell table:formula="of:=[.B633]+[.H633]" office:value-type="float" office:value="31279.4306009771" calcext:value-type="float">
            <text:p>31279,4306009771</text:p>
          </table:table-cell>
          <table:table-cell table:formula="of:=[.C633]+[.G633]" office:value-type="float" office:value="1390.38072977177" calcext:value-type="float">
            <text:p>1390,38072977177</text:p>
          </table:table-cell>
          <table:table-cell table:formula="of:=[.D633]-Dm_Dt*Dt" office:value-type="float" office:value="216.899999999987" calcext:value-type="float">
            <text:p>216,899999999987</text:p>
          </table:table-cell>
          <table:table-cell table:formula="of:=Schub- [.D634] * g" office:value-type="float" office:value="12372.2110000001" calcext:value-type="float">
            <text:p>12372,2110000001</text:p>
          </table:table-cell>
          <table:table-cell table:formula="of:=[.E634]/[.D634]" office:value-type="float" office:value="57.0410834485979" calcext:value-type="float">
            <text:p>57,0410834485979</text:p>
          </table:table-cell>
          <table:table-cell table:formula="of:=[.F634]*Dt" office:value-type="float" office:value="6.27451917934576" calcext:value-type="float">
            <text:p>6,27451917934576</text:p>
          </table:table-cell>
          <table:table-cell table:formula="of:=[.C634]*Dt" office:value-type="float" office:value="152.941880274895" calcext:value-type="float">
            <text:p>152,941880274895</text:p>
          </table:table-cell>
          <table:table-cell table:number-columns-repeated="1016"/>
        </table:table-row>
        <table:table-row table:style-name="ro1">
          <table:table-cell table:formula="of:=[.A634]+Dt" office:value-type="float" office:value="68.4199999999997" calcext:value-type="float">
            <text:p>68,4199999999997</text:p>
          </table:table-cell>
          <table:table-cell table:formula="of:=[.B634]+[.H634]" office:value-type="float" office:value="31432.372481252" calcext:value-type="float">
            <text:p>31432,372481252</text:p>
          </table:table-cell>
          <table:table-cell table:formula="of:=[.C634]+[.G634]" office:value-type="float" office:value="1396.65524895112" calcext:value-type="float">
            <text:p>1396,65524895112</text:p>
          </table:table-cell>
          <table:table-cell table:formula="of:=[.D634]-Dm_Dt*Dt" office:value-type="float" office:value="215.799999999987" calcext:value-type="float">
            <text:p>215,799999999987</text:p>
          </table:table-cell>
          <table:table-cell table:formula="of:=Schub- [.D635] * g" office:value-type="float" office:value="12383.0020000001" calcext:value-type="float">
            <text:p>12383,0020000001</text:p>
          </table:table-cell>
          <table:table-cell table:formula="of:=[.E635]/[.D635]" office:value-type="float" office:value="57.3818443002821" calcext:value-type="float">
            <text:p>57,3818443002821</text:p>
          </table:table-cell>
          <table:table-cell table:formula="of:=[.F635]*Dt" office:value-type="float" office:value="6.31200287303103" calcext:value-type="float">
            <text:p>6,31200287303103</text:p>
          </table:table-cell>
          <table:table-cell table:formula="of:=[.C635]*Dt" office:value-type="float" office:value="153.632077384623" calcext:value-type="float">
            <text:p>153,632077384623</text:p>
          </table:table-cell>
          <table:table-cell table:number-columns-repeated="1016"/>
        </table:table-row>
        <table:table-row table:style-name="ro1">
          <table:table-cell table:formula="of:=[.A635]+Dt" office:value-type="float" office:value="68.5299999999997" calcext:value-type="float">
            <text:p>68,5299999999997</text:p>
          </table:table-cell>
          <table:table-cell table:formula="of:=[.B635]+[.H635]" office:value-type="float" office:value="31586.0045586367" calcext:value-type="float">
            <text:p>31586,0045586367</text:p>
          </table:table-cell>
          <table:table-cell table:formula="of:=[.C635]+[.G635]" office:value-type="float" office:value="1402.96725182415" calcext:value-type="float">
            <text:p>1402,96725182415</text:p>
          </table:table-cell>
          <table:table-cell table:formula="of:=[.D635]-Dm_Dt*Dt" office:value-type="float" office:value="214.699999999987" calcext:value-type="float">
            <text:p>214,699999999987</text:p>
          </table:table-cell>
          <table:table-cell table:formula="of:=Schub- [.D636] * g" office:value-type="float" office:value="12393.7930000001" calcext:value-type="float">
            <text:p>12393,7930000001</text:p>
          </table:table-cell>
          <table:table-cell table:formula="of:=[.E636]/[.D636]" office:value-type="float" office:value="57.7260968793707" calcext:value-type="float">
            <text:p>57,7260968793707</text:p>
          </table:table-cell>
          <table:table-cell table:formula="of:=[.F636]*Dt" office:value-type="float" office:value="6.34987065673078" calcext:value-type="float">
            <text:p>6,34987065673078</text:p>
          </table:table-cell>
          <table:table-cell table:formula="of:=[.C636]*Dt" office:value-type="float" office:value="154.326397700656" calcext:value-type="float">
            <text:p>154,326397700656</text:p>
          </table:table-cell>
          <table:table-cell table:number-columns-repeated="1016"/>
        </table:table-row>
        <table:table-row table:style-name="ro1">
          <table:table-cell table:formula="of:=[.A636]+Dt" office:value-type="float" office:value="68.6399999999997" calcext:value-type="float">
            <text:p>68,6399999999997</text:p>
          </table:table-cell>
          <table:table-cell table:formula="of:=[.B636]+[.H636]" office:value-type="float" office:value="31740.3309563373" calcext:value-type="float">
            <text:p>31740,3309563373</text:p>
          </table:table-cell>
          <table:table-cell table:formula="of:=[.C636]+[.G636]" office:value-type="float" office:value="1409.31712248088" calcext:value-type="float">
            <text:p>1409,31712248088</text:p>
          </table:table-cell>
          <table:table-cell table:formula="of:=[.D636]-Dm_Dt*Dt" office:value-type="float" office:value="213.599999999987" calcext:value-type="float">
            <text:p>213,599999999987</text:p>
          </table:table-cell>
          <table:table-cell table:formula="of:=Schub- [.D637] * g" office:value-type="float" office:value="12404.5840000001" calcext:value-type="float">
            <text:p>12404,5840000001</text:p>
          </table:table-cell>
          <table:table-cell table:formula="of:=[.E637]/[.D637]" office:value-type="float" office:value="58.0738951310903" calcext:value-type="float">
            <text:p>58,0738951310903</text:p>
          </table:table-cell>
          <table:table-cell table:formula="of:=[.F637]*Dt" office:value-type="float" office:value="6.38812846441993" calcext:value-type="float">
            <text:p>6,38812846441993</text:p>
          </table:table-cell>
          <table:table-cell table:formula="of:=[.C637]*Dt" office:value-type="float" office:value="155.024883472897" calcext:value-type="float">
            <text:p>155,024883472897</text:p>
          </table:table-cell>
          <table:table-cell table:number-columns-repeated="1016"/>
        </table:table-row>
        <table:table-row table:style-name="ro1">
          <table:table-cell table:formula="of:=[.A637]+Dt" office:value-type="float" office:value="68.7499999999997" calcext:value-type="float">
            <text:p>68,7499999999997</text:p>
          </table:table-cell>
          <table:table-cell table:formula="of:=[.B637]+[.H637]" office:value-type="float" office:value="31895.3558398102" calcext:value-type="float">
            <text:p>31895,3558398102</text:p>
          </table:table-cell>
          <table:table-cell table:formula="of:=[.C637]+[.G637]" office:value-type="float" office:value="1415.7052509453" calcext:value-type="float">
            <text:p>1415,7052509453</text:p>
          </table:table-cell>
          <table:table-cell table:formula="of:=[.D637]-Dm_Dt*Dt" office:value-type="float" office:value="212.499999999987" calcext:value-type="float">
            <text:p>212,499999999987</text:p>
          </table:table-cell>
          <table:table-cell table:formula="of:=Schub- [.D638] * g" office:value-type="float" office:value="12415.3750000001" calcext:value-type="float">
            <text:p>12415,3750000001</text:p>
          </table:table-cell>
          <table:table-cell table:formula="of:=[.E638]/[.D638]" office:value-type="float" office:value="58.4252941176513" calcext:value-type="float">
            <text:p>58,4252941176513</text:p>
          </table:table-cell>
          <table:table-cell table:formula="of:=[.F638]*Dt" office:value-type="float" office:value="6.42678235294164" calcext:value-type="float">
            <text:p>6,42678235294164</text:p>
          </table:table-cell>
          <table:table-cell table:formula="of:=[.C638]*Dt" office:value-type="float" office:value="155.727577603983" calcext:value-type="float">
            <text:p>155,727577603983</text:p>
          </table:table-cell>
          <table:table-cell table:number-columns-repeated="1016"/>
        </table:table-row>
        <table:table-row table:style-name="ro1">
          <table:table-cell table:formula="of:=[.A638]+Dt" office:value-type="float" office:value="68.8599999999997" calcext:value-type="float">
            <text:p>68,8599999999997</text:p>
          </table:table-cell>
          <table:table-cell table:formula="of:=[.B638]+[.H638]" office:value-type="float" office:value="32051.0834174142" calcext:value-type="float">
            <text:p>32051,0834174142</text:p>
          </table:table-cell>
          <table:table-cell table:formula="of:=[.C638]+[.G638]" office:value-type="float" office:value="1422.13203329824" calcext:value-type="float">
            <text:p>1422,13203329824</text:p>
          </table:table-cell>
          <table:table-cell table:formula="of:=[.D638]-Dm_Dt*Dt" office:value-type="float" office:value="211.399999999987" calcext:value-type="float">
            <text:p>211,399999999987</text:p>
          </table:table-cell>
          <table:table-cell table:formula="of:=Schub- [.D639] * g" office:value-type="float" office:value="12426.1660000001" calcext:value-type="float">
            <text:p>12426,1660000001</text:p>
          </table:table-cell>
          <table:table-cell table:formula="of:=[.E639]/[.D639]" office:value-type="float" office:value="58.7803500473079" calcext:value-type="float">
            <text:p>58,7803500473079</text:p>
          </table:table-cell>
          <table:table-cell table:formula="of:=[.F639]*Dt" office:value-type="float" office:value="6.46583850520387" calcext:value-type="float">
            <text:p>6,46583850520387</text:p>
          </table:table-cell>
          <table:table-cell table:formula="of:=[.C639]*Dt" office:value-type="float" office:value="156.434523662807" calcext:value-type="float">
            <text:p>156,434523662807</text:p>
          </table:table-cell>
          <table:table-cell table:number-columns-repeated="1016"/>
        </table:table-row>
        <table:table-row table:style-name="ro1">
          <table:table-cell table:formula="of:=[.A639]+Dt" office:value-type="float" office:value="68.9699999999997" calcext:value-type="float">
            <text:p>68,9699999999997</text:p>
          </table:table-cell>
          <table:table-cell table:formula="of:=[.B639]+[.H639]" office:value-type="float" office:value="32207.517941077" calcext:value-type="float">
            <text:p>32207,517941077</text:p>
          </table:table-cell>
          <table:table-cell table:formula="of:=[.C639]+[.G639]" office:value-type="float" office:value="1428.59787180344" calcext:value-type="float">
            <text:p>1428,59787180344</text:p>
          </table:table-cell>
          <table:table-cell table:formula="of:=[.D639]-Dm_Dt*Dt" office:value-type="float" office:value="210.299999999987" calcext:value-type="float">
            <text:p>210,299999999987</text:p>
          </table:table-cell>
          <table:table-cell table:formula="of:=Schub- [.D640] * g" office:value-type="float" office:value="12436.9570000001" calcext:value-type="float">
            <text:p>12436,9570000001</text:p>
          </table:table-cell>
          <table:table-cell table:formula="of:=[.E640]/[.D640]" office:value-type="float" office:value="59.1391203043314" calcext:value-type="float">
            <text:p>59,1391203043314</text:p>
          </table:table-cell>
          <table:table-cell table:formula="of:=[.F640]*Dt" office:value-type="float" office:value="6.50530323347646" calcext:value-type="float">
            <text:p>6,50530323347646</text:p>
          </table:table-cell>
          <table:table-cell table:formula="of:=[.C640]*Dt" office:value-type="float" office:value="157.145765898379" calcext:value-type="float">
            <text:p>157,145765898379</text:p>
          </table:table-cell>
          <table:table-cell table:number-columns-repeated="1016"/>
        </table:table-row>
        <table:table-row table:style-name="ro1">
          <table:table-cell table:formula="of:=[.A640]+Dt" office:value-type="float" office:value="69.0799999999997" calcext:value-type="float">
            <text:p>69,0799999999997</text:p>
          </table:table-cell>
          <table:table-cell table:formula="of:=[.B640]+[.H640]" office:value-type="float" office:value="32364.6637069754" calcext:value-type="float">
            <text:p>32364,6637069754</text:p>
          </table:table-cell>
          <table:table-cell table:formula="of:=[.C640]+[.G640]" office:value-type="float" office:value="1435.10317503692" calcext:value-type="float">
            <text:p>1435,10317503692</text:p>
          </table:table-cell>
          <table:table-cell table:formula="of:=[.D640]-Dm_Dt*Dt" office:value-type="float" office:value="209.199999999987" calcext:value-type="float">
            <text:p>209,199999999987</text:p>
          </table:table-cell>
          <table:table-cell table:formula="of:=Schub- [.D641] * g" office:value-type="float" office:value="12447.7480000001" calcext:value-type="float">
            <text:p>12447,7480000001</text:p>
          </table:table-cell>
          <table:table-cell table:formula="of:=[.E641]/[.D641]" office:value-type="float" office:value="59.5016634799278" calcext:value-type="float">
            <text:p>59,5016634799278</text:p>
          </table:table-cell>
          <table:table-cell table:formula="of:=[.F641]*Dt" office:value-type="float" office:value="6.54518298279206" calcext:value-type="float">
            <text:p>6,54518298279206</text:p>
          </table:table-cell>
          <table:table-cell table:formula="of:=[.C641]*Dt" office:value-type="float" office:value="157.861349254061" calcext:value-type="float">
            <text:p>157,861349254061</text:p>
          </table:table-cell>
          <table:table-cell table:number-columns-repeated="1016"/>
        </table:table-row>
        <table:table-row table:style-name="ro1">
          <table:table-cell table:formula="of:=[.A641]+Dt" office:value-type="float" office:value="69.1899999999997" calcext:value-type="float">
            <text:p>69,1899999999997</text:p>
          </table:table-cell>
          <table:table-cell table:formula="of:=[.B641]+[.H641]" office:value-type="float" office:value="32522.5250562294" calcext:value-type="float">
            <text:p>32522,5250562294</text:p>
          </table:table-cell>
          <table:table-cell table:formula="of:=[.C641]+[.G641]" office:value-type="float" office:value="1441.64835801971" calcext:value-type="float">
            <text:p>1441,64835801971</text:p>
          </table:table-cell>
          <table:table-cell table:formula="of:=[.D641]-Dm_Dt*Dt" office:value-type="float" office:value="208.099999999987" calcext:value-type="float">
            <text:p>208,099999999987</text:p>
          </table:table-cell>
          <table:table-cell table:formula="of:=Schub- [.D642] * g" office:value-type="float" office:value="12458.5390000001" calcext:value-type="float">
            <text:p>12458,5390000001</text:p>
          </table:table-cell>
          <table:table-cell table:formula="of:=[.E642]/[.D642]" office:value-type="float" office:value="59.868039404137" calcext:value-type="float">
            <text:p>59,868039404137</text:p>
          </table:table-cell>
          <table:table-cell table:formula="of:=[.F642]*Dt" office:value-type="float" office:value="6.58548433445507" calcext:value-type="float">
            <text:p>6,58548433445507</text:p>
          </table:table-cell>
          <table:table-cell table:formula="of:=[.C642]*Dt" office:value-type="float" office:value="158.581319382168" calcext:value-type="float">
            <text:p>158,581319382168</text:p>
          </table:table-cell>
          <table:table-cell table:number-columns-repeated="1016"/>
        </table:table-row>
        <table:table-row table:style-name="ro1">
          <table:table-cell table:formula="of:=[.A642]+Dt" office:value-type="float" office:value="69.2999999999997" calcext:value-type="float">
            <text:p>69,2999999999997</text:p>
          </table:table-cell>
          <table:table-cell table:formula="of:=[.B642]+[.H642]" office:value-type="float" office:value="32681.1063756116" calcext:value-type="float">
            <text:p>32681,1063756116</text:p>
          </table:table-cell>
          <table:table-cell table:formula="of:=[.C642]+[.G642]" office:value-type="float" office:value="1448.23384235417" calcext:value-type="float">
            <text:p>1448,23384235417</text:p>
          </table:table-cell>
          <table:table-cell table:formula="of:=[.D642]-Dm_Dt*Dt" office:value-type="float" office:value="206.999999999987" calcext:value-type="float">
            <text:p>206,999999999987</text:p>
          </table:table-cell>
          <table:table-cell table:formula="of:=Schub- [.D643] * g" office:value-type="float" office:value="12469.3300000001" calcext:value-type="float">
            <text:p>12469,3300000001</text:p>
          </table:table-cell>
          <table:table-cell table:formula="of:=[.E643]/[.D643]" office:value-type="float" office:value="60.2383091787484" calcext:value-type="float">
            <text:p>60,2383091787484</text:p>
          </table:table-cell>
          <table:table-cell table:formula="of:=[.F643]*Dt" office:value-type="float" office:value="6.62621400966232" calcext:value-type="float">
            <text:p>6,62621400966232</text:p>
          </table:table-cell>
          <table:table-cell table:formula="of:=[.C643]*Dt" office:value-type="float" office:value="159.305722658959" calcext:value-type="float">
            <text:p>159,305722658959</text:p>
          </table:table-cell>
          <table:table-cell table:number-columns-repeated="1016"/>
        </table:table-row>
        <table:table-row table:style-name="ro1">
          <table:table-cell table:formula="of:=[.A643]+Dt" office:value-type="float" office:value="69.4099999999997" calcext:value-type="float">
            <text:p>69,4099999999997</text:p>
          </table:table-cell>
          <table:table-cell table:formula="of:=[.B643]+[.H643]" office:value-type="float" office:value="32840.4120982706" calcext:value-type="float">
            <text:p>32840,4120982706</text:p>
          </table:table-cell>
          <table:table-cell table:formula="of:=[.C643]+[.G643]" office:value-type="float" office:value="1454.86005636383" calcext:value-type="float">
            <text:p>1454,86005636383</text:p>
          </table:table-cell>
          <table:table-cell table:formula="of:=[.D643]-Dm_Dt*Dt" office:value-type="float" office:value="205.899999999987" calcext:value-type="float">
            <text:p>205,899999999987</text:p>
          </table:table-cell>
          <table:table-cell table:formula="of:=Schub- [.D644] * g" office:value-type="float" office:value="12480.1210000001" calcext:value-type="float">
            <text:p>12480,1210000001</text:p>
          </table:table-cell>
          <table:table-cell table:formula="of:=[.E644]/[.D644]" office:value-type="float" office:value="60.6125352112721" calcext:value-type="float">
            <text:p>60,6125352112721</text:p>
          </table:table-cell>
          <table:table-cell table:formula="of:=[.F644]*Dt" office:value-type="float" office:value="6.66737887323993" calcext:value-type="float">
            <text:p>6,66737887323993</text:p>
          </table:table-cell>
          <table:table-cell table:formula="of:=[.C644]*Dt" office:value-type="float" office:value="160.034606200021" calcext:value-type="float">
            <text:p>160,034606200021</text:p>
          </table:table-cell>
          <table:table-cell table:number-columns-repeated="1016"/>
        </table:table-row>
        <table:table-row table:style-name="ro1">
          <table:table-cell table:formula="of:=[.A644]+Dt" office:value-type="float" office:value="69.5199999999997" calcext:value-type="float">
            <text:p>69,5199999999997</text:p>
          </table:table-cell>
          <table:table-cell table:formula="of:=[.B644]+[.H644]" office:value-type="float" office:value="33000.4467044706" calcext:value-type="float">
            <text:p>33000,4467044706</text:p>
          </table:table-cell>
          <table:table-cell table:formula="of:=[.C644]+[.G644]" office:value-type="float" office:value="1461.52743523707" calcext:value-type="float">
            <text:p>1461,52743523707</text:p>
          </table:table-cell>
          <table:table-cell table:formula="of:=[.D644]-Dm_Dt*Dt" office:value-type="float" office:value="204.799999999987" calcext:value-type="float">
            <text:p>204,799999999987</text:p>
          </table:table-cell>
          <table:table-cell table:formula="of:=Schub- [.D645] * g" office:value-type="float" office:value="12490.9120000001" calcext:value-type="float">
            <text:p>12490,9120000001</text:p>
          </table:table-cell>
          <table:table-cell table:formula="of:=[.E645]/[.D645]" office:value-type="float" office:value="60.9907812500045" calcext:value-type="float">
            <text:p>60,9907812500045</text:p>
          </table:table-cell>
          <table:table-cell table:formula="of:=[.F645]*Dt" office:value-type="float" office:value="6.7089859375005" calcext:value-type="float">
            <text:p>6,7089859375005</text:p>
          </table:table-cell>
          <table:table-cell table:formula="of:=[.C645]*Dt" office:value-type="float" office:value="160.768017876078" calcext:value-type="float">
            <text:p>160,768017876078</text:p>
          </table:table-cell>
          <table:table-cell table:number-columns-repeated="1016"/>
        </table:table-row>
        <table:table-row table:style-name="ro1">
          <table:table-cell table:formula="of:=[.A645]+Dt" office:value-type="float" office:value="69.6299999999997" calcext:value-type="float">
            <text:p>69,6299999999997</text:p>
          </table:table-cell>
          <table:table-cell table:formula="of:=[.B645]+[.H645]" office:value-type="float" office:value="33161.2147223467" calcext:value-type="float">
            <text:p>33161,2147223467</text:p>
          </table:table-cell>
          <table:table-cell table:formula="of:=[.C645]+[.G645]" office:value-type="float" office:value="1468.23642117457" calcext:value-type="float">
            <text:p>1468,23642117457</text:p>
          </table:table-cell>
          <table:table-cell table:formula="of:=[.D645]-Dm_Dt*Dt" office:value-type="float" office:value="203.699999999987" calcext:value-type="float">
            <text:p>203,699999999987</text:p>
          </table:table-cell>
          <table:table-cell table:formula="of:=Schub- [.D646] * g" office:value-type="float" office:value="12501.7030000001" calcext:value-type="float">
            <text:p>12501,7030000001</text:p>
          </table:table-cell>
          <table:table-cell table:formula="of:=[.E646]/[.D646]" office:value-type="float" office:value="61.3731124202304" calcext:value-type="float">
            <text:p>61,3731124202304</text:p>
          </table:table-cell>
          <table:table-cell table:formula="of:=[.F646]*Dt" office:value-type="float" office:value="6.75104236622534" calcext:value-type="float">
            <text:p>6,75104236622534</text:p>
          </table:table-cell>
          <table:table-cell table:formula="of:=[.C646]*Dt" office:value-type="float" office:value="161.506006329203" calcext:value-type="float">
            <text:p>161,506006329203</text:p>
          </table:table-cell>
          <table:table-cell table:number-columns-repeated="1016"/>
        </table:table-row>
        <table:table-row table:style-name="ro1">
          <table:table-cell table:formula="of:=[.A646]+Dt" office:value-type="float" office:value="69.7399999999997" calcext:value-type="float">
            <text:p>69,7399999999997</text:p>
          </table:table-cell>
          <table:table-cell table:formula="of:=[.B646]+[.H646]" office:value-type="float" office:value="33322.7207286759" calcext:value-type="float">
            <text:p>33322,7207286759</text:p>
          </table:table-cell>
          <table:table-cell table:formula="of:=[.C646]+[.G646]" office:value-type="float" office:value="1474.9874635408" calcext:value-type="float">
            <text:p>1474,9874635408</text:p>
          </table:table-cell>
          <table:table-cell table:formula="of:=[.D646]-Dm_Dt*Dt" office:value-type="float" office:value="202.599999999987" calcext:value-type="float">
            <text:p>202,599999999987</text:p>
          </table:table-cell>
          <table:table-cell table:formula="of:=Schub- [.D647] * g" office:value-type="float" office:value="12512.4940000001" calcext:value-type="float">
            <text:p>12512,4940000001</text:p>
          </table:table-cell>
          <table:table-cell table:formula="of:=[.E647]/[.D647]" office:value-type="float" office:value="61.7595952616038" calcext:value-type="float">
            <text:p>61,7595952616038</text:p>
          </table:table-cell>
          <table:table-cell table:formula="of:=[.F647]*Dt" office:value-type="float" office:value="6.79355547877642" calcext:value-type="float">
            <text:p>6,79355547877642</text:p>
          </table:table-cell>
          <table:table-cell table:formula="of:=[.C647]*Dt" office:value-type="float" office:value="162.248620989488" calcext:value-type="float">
            <text:p>162,248620989488</text:p>
          </table:table-cell>
          <table:table-cell table:number-columns-repeated="1016"/>
        </table:table-row>
        <table:table-row table:style-name="ro1">
          <table:table-cell table:formula="of:=[.A647]+Dt" office:value-type="float" office:value="69.8499999999997" calcext:value-type="float">
            <text:p>69,8499999999997</text:p>
          </table:table-cell>
          <table:table-cell table:formula="of:=[.B647]+[.H647]" office:value-type="float" office:value="33484.9693496653" calcext:value-type="float">
            <text:p>33484,9693496653</text:p>
          </table:table-cell>
          <table:table-cell table:formula="of:=[.C647]+[.G647]" office:value-type="float" office:value="1481.78101901957" calcext:value-type="float">
            <text:p>1481,78101901957</text:p>
          </table:table-cell>
          <table:table-cell table:formula="of:=[.D647]-Dm_Dt*Dt" office:value-type="float" office:value="201.499999999987" calcext:value-type="float">
            <text:p>201,499999999987</text:p>
          </table:table-cell>
          <table:table-cell table:formula="of:=Schub- [.D648] * g" office:value-type="float" office:value="12523.2850000001" calcext:value-type="float">
            <text:p>12523,2850000001</text:p>
          </table:table-cell>
          <table:table-cell table:formula="of:=[.E648]/[.D648]" office:value-type="float" office:value="62.150297766754" calcext:value-type="float">
            <text:p>62,150297766754</text:p>
          </table:table-cell>
          <table:table-cell table:formula="of:=[.F648]*Dt" office:value-type="float" office:value="6.83653275434294" calcext:value-type="float">
            <text:p>6,83653275434294</text:p>
          </table:table-cell>
          <table:table-cell table:formula="of:=[.C648]*Dt" office:value-type="float" office:value="162.995912092153" calcext:value-type="float">
            <text:p>162,995912092153</text:p>
          </table:table-cell>
          <table:table-cell table:number-columns-repeated="1016"/>
        </table:table-row>
        <table:table-row table:style-name="ro1">
          <table:table-cell table:formula="of:=[.A648]+Dt" office:value-type="float" office:value="69.9599999999997" calcext:value-type="float">
            <text:p>69,9599999999997</text:p>
          </table:table-cell>
          <table:table-cell table:formula="of:=[.B648]+[.H648]" office:value-type="float" office:value="33647.9652617575" calcext:value-type="float">
            <text:p>33647,9652617575</text:p>
          </table:table-cell>
          <table:table-cell table:formula="of:=[.C648]+[.G648]" office:value-type="float" office:value="1488.61755177392" calcext:value-type="float">
            <text:p>1488,61755177392</text:p>
          </table:table-cell>
          <table:table-cell table:formula="of:=[.D648]-Dm_Dt*Dt" office:value-type="float" office:value="200.399999999987" calcext:value-type="float">
            <text:p>200,399999999987</text:p>
          </table:table-cell>
          <table:table-cell table:formula="of:=Schub- [.D649] * g" office:value-type="float" office:value="12534.0760000001" calcext:value-type="float">
            <text:p>12534,0760000001</text:p>
          </table:table-cell>
          <table:table-cell table:formula="of:=[.E649]/[.D649]" office:value-type="float" office:value="62.5452894211624" calcext:value-type="float">
            <text:p>62,5452894211624</text:p>
          </table:table-cell>
          <table:table-cell table:formula="of:=[.F649]*Dt" office:value-type="float" office:value="6.87998183632786" calcext:value-type="float">
            <text:p>6,87998183632786</text:p>
          </table:table-cell>
          <table:table-cell table:formula="of:=[.C649]*Dt" office:value-type="float" office:value="163.747930695131" calcext:value-type="float">
            <text:p>163,747930695131</text:p>
          </table:table-cell>
          <table:table-cell table:number-columns-repeated="1016"/>
        </table:table-row>
        <table:table-row table:style-name="ro1">
          <table:table-cell table:formula="of:=[.A649]+Dt" office:value-type="float" office:value="70.0699999999997" calcext:value-type="float">
            <text:p>70,0699999999997</text:p>
          </table:table-cell>
          <table:table-cell table:formula="of:=[.B649]+[.H649]" office:value-type="float" office:value="33811.7131924526" calcext:value-type="float">
            <text:p>33811,7131924526</text:p>
          </table:table-cell>
          <table:table-cell table:formula="of:=[.C649]+[.G649]" office:value-type="float" office:value="1495.49753361024" calcext:value-type="float">
            <text:p>1495,49753361024</text:p>
          </table:table-cell>
          <table:table-cell table:formula="of:=[.D649]-Dm_Dt*Dt" office:value-type="float" office:value="199.299999999987" calcext:value-type="float">
            <text:p>199,299999999987</text:p>
          </table:table-cell>
          <table:table-cell table:formula="of:=Schub- [.D650] * g" office:value-type="float" office:value="12544.8670000001" calcext:value-type="float">
            <text:p>12544,8670000001</text:p>
          </table:table-cell>
          <table:table-cell table:formula="of:=[.E650]/[.D650]" office:value-type="float" office:value="62.94464124436" calcext:value-type="float">
            <text:p>62,94464124436</text:p>
          </table:table-cell>
          <table:table-cell table:formula="of:=[.F650]*Dt" office:value-type="float" office:value="6.9239105368796" calcext:value-type="float">
            <text:p>6,9239105368796</text:p>
          </table:table-cell>
          <table:table-cell table:formula="of:=[.C650]*Dt" office:value-type="float" office:value="164.504728697127" calcext:value-type="float">
            <text:p>164,504728697127</text:p>
          </table:table-cell>
          <table:table-cell table:number-columns-repeated="1016"/>
        </table:table-row>
        <table:table-row table:style-name="ro1">
          <table:table-cell table:formula="of:=[.A650]+Dt" office:value-type="float" office:value="70.1799999999997" calcext:value-type="float">
            <text:p>70,1799999999997</text:p>
          </table:table-cell>
          <table:table-cell table:formula="of:=[.B650]+[.H650]" office:value-type="float" office:value="33976.2179211498" calcext:value-type="float">
            <text:p>33976,2179211498</text:p>
          </table:table-cell>
          <table:table-cell table:formula="of:=[.C650]+[.G650]" office:value-type="float" office:value="1502.42144414712" calcext:value-type="float">
            <text:p>1502,42144414712</text:p>
          </table:table-cell>
          <table:table-cell table:formula="of:=[.D650]-Dm_Dt*Dt" office:value-type="float" office:value="198.199999999987" calcext:value-type="float">
            <text:p>198,199999999987</text:p>
          </table:table-cell>
          <table:table-cell table:formula="of:=Schub- [.D651] * g" office:value-type="float" office:value="12555.6580000001" calcext:value-type="float">
            <text:p>12555,6580000001</text:p>
          </table:table-cell>
          <table:table-cell table:formula="of:=[.E651]/[.D651]" office:value-type="float" office:value="63.3484258324972" calcext:value-type="float">
            <text:p>63,3484258324972</text:p>
          </table:table-cell>
          <table:table-cell table:formula="of:=[.F651]*Dt" office:value-type="float" office:value="6.96832684157469" calcext:value-type="float">
            <text:p>6,96832684157469</text:p>
          </table:table-cell>
          <table:table-cell table:formula="of:=[.C651]*Dt" office:value-type="float" office:value="165.266358856184" calcext:value-type="float">
            <text:p>165,266358856184</text:p>
          </table:table-cell>
          <table:table-cell table:number-columns-repeated="1016"/>
        </table:table-row>
        <table:table-row table:style-name="ro1">
          <table:table-cell table:formula="of:=[.A651]+Dt" office:value-type="float" office:value="70.2899999999997" calcext:value-type="float">
            <text:p>70,2899999999997</text:p>
          </table:table-cell>
          <table:table-cell table:formula="of:=[.B651]+[.H651]" office:value-type="float" office:value="34141.4842800059" calcext:value-type="float">
            <text:p>34141,4842800059</text:p>
          </table:table-cell>
          <table:table-cell table:formula="of:=[.C651]+[.G651]" office:value-type="float" office:value="1509.3897709887" calcext:value-type="float">
            <text:p>1509,3897709887</text:p>
          </table:table-cell>
          <table:table-cell table:formula="of:=[.D651]-Dm_Dt*Dt" office:value-type="float" office:value="197.099999999987" calcext:value-type="float">
            <text:p>197,099999999987</text:p>
          </table:table-cell>
          <table:table-cell table:formula="of:=Schub- [.D652] * g" office:value-type="float" office:value="12566.4490000001" calcext:value-type="float">
            <text:p>12566,4490000001</text:p>
          </table:table-cell>
          <table:table-cell table:formula="of:=[.E652]/[.D652]" office:value-type="float" office:value="63.7567174023387" calcext:value-type="float">
            <text:p>63,7567174023387</text:p>
          </table:table-cell>
          <table:table-cell table:formula="of:=[.F652]*Dt" office:value-type="float" office:value="7.01323891425726" calcext:value-type="float">
            <text:p>7,01323891425726</text:p>
          </table:table-cell>
          <table:table-cell table:formula="of:=[.C652]*Dt" office:value-type="float" office:value="166.032874808757" calcext:value-type="float">
            <text:p>166,032874808757</text:p>
          </table:table-cell>
          <table:table-cell table:number-columns-repeated="1016"/>
        </table:table-row>
        <table:table-row table:style-name="ro1">
          <table:table-cell table:formula="of:=[.A652]+Dt" office:value-type="float" office:value="70.3999999999997" calcext:value-type="float">
            <text:p>70,3999999999997</text:p>
          </table:table-cell>
          <table:table-cell table:formula="of:=[.B652]+[.H652]" office:value-type="float" office:value="34307.5171548147" calcext:value-type="float">
            <text:p>34307,5171548147</text:p>
          </table:table-cell>
          <table:table-cell table:formula="of:=[.C652]+[.G652]" office:value-type="float" office:value="1516.40300990296" calcext:value-type="float">
            <text:p>1516,40300990296</text:p>
          </table:table-cell>
          <table:table-cell table:formula="of:=[.D652]-Dm_Dt*Dt" office:value-type="float" office:value="195.999999999987" calcext:value-type="float">
            <text:p>195,999999999987</text:p>
          </table:table-cell>
          <table:table-cell table:formula="of:=Schub- [.D653] * g" office:value-type="float" office:value="12577.2400000001" calcext:value-type="float">
            <text:p>12577,2400000001</text:p>
          </table:table-cell>
          <table:table-cell table:formula="of:=[.E653]/[.D653]" office:value-type="float" office:value="64.1695918367396" calcext:value-type="float">
            <text:p>64,1695918367396</text:p>
          </table:table-cell>
          <table:table-cell table:formula="of:=[.F653]*Dt" office:value-type="float" office:value="7.05865510204136" calcext:value-type="float">
            <text:p>7,05865510204136</text:p>
          </table:table-cell>
          <table:table-cell table:formula="of:=[.C653]*Dt" office:value-type="float" office:value="166.804331089325" calcext:value-type="float">
            <text:p>166,804331089325</text:p>
          </table:table-cell>
          <table:table-cell table:number-columns-repeated="1016"/>
        </table:table-row>
        <table:table-row table:style-name="ro1">
          <table:table-cell table:formula="of:=[.A653]+Dt" office:value-type="float" office:value="70.5099999999997" calcext:value-type="float">
            <text:p>70,5099999999997</text:p>
          </table:table-cell>
          <table:table-cell table:formula="of:=[.B653]+[.H653]" office:value-type="float" office:value="34474.321485904" calcext:value-type="float">
            <text:p>34474,321485904</text:p>
          </table:table-cell>
          <table:table-cell table:formula="of:=[.C653]+[.G653]" office:value-type="float" office:value="1523.461665005" calcext:value-type="float">
            <text:p>1523,461665005</text:p>
          </table:table-cell>
          <table:table-cell table:formula="of:=[.D653]-Dm_Dt*Dt" office:value-type="float" office:value="194.899999999987" calcext:value-type="float">
            <text:p>194,899999999987</text:p>
          </table:table-cell>
          <table:table-cell table:formula="of:=Schub- [.D654] * g" office:value-type="float" office:value="12588.0310000001" calcext:value-type="float">
            <text:p>12588,0310000001</text:p>
          </table:table-cell>
          <table:table-cell table:formula="of:=[.E654]/[.D654]" office:value-type="float" office:value="64.5871267316622" calcext:value-type="float">
            <text:p>64,5871267316622</text:p>
          </table:table-cell>
          <table:table-cell table:formula="of:=[.F654]*Dt" office:value-type="float" office:value="7.10458394048284" calcext:value-type="float">
            <text:p>7,10458394048284</text:p>
          </table:table-cell>
          <table:table-cell table:formula="of:=[.C654]*Dt" office:value-type="float" office:value="167.58078315055" calcext:value-type="float">
            <text:p>167,58078315055</text:p>
          </table:table-cell>
          <table:table-cell table:number-columns-repeated="1016"/>
        </table:table-row>
        <table:table-row table:style-name="ro1">
          <table:table-cell table:formula="of:=[.A654]+Dt" office:value-type="float" office:value="70.6199999999997" calcext:value-type="float">
            <text:p>70,6199999999997</text:p>
          </table:table-cell>
          <table:table-cell table:formula="of:=[.B654]+[.H654]" office:value-type="float" office:value="34641.9022690546" calcext:value-type="float">
            <text:p>34641,9022690546</text:p>
          </table:table-cell>
          <table:table-cell table:formula="of:=[.C654]+[.G654]" office:value-type="float" office:value="1530.56624894548" calcext:value-type="float">
            <text:p>1530,56624894548</text:p>
          </table:table-cell>
          <table:table-cell table:formula="of:=[.D654]-Dm_Dt*Dt" office:value-type="float" office:value="193.799999999987" calcext:value-type="float">
            <text:p>193,799999999987</text:p>
          </table:table-cell>
          <table:table-cell table:formula="of:=Schub- [.D655] * g" office:value-type="float" office:value="12598.8220000001" calcext:value-type="float">
            <text:p>12598,8220000001</text:p>
          </table:table-cell>
          <table:table-cell table:formula="of:=[.E655]/[.D655]" office:value-type="float" office:value="65.0094014447935" calcext:value-type="float">
            <text:p>65,0094014447935</text:p>
          </table:table-cell>
          <table:table-cell table:formula="of:=[.F655]*Dt" office:value-type="float" office:value="7.15103415892728" calcext:value-type="float">
            <text:p>7,15103415892728</text:p>
          </table:table-cell>
          <table:table-cell table:formula="of:=[.C655]*Dt" office:value-type="float" office:value="168.362287384003" calcext:value-type="float">
            <text:p>168,362287384003</text:p>
          </table:table-cell>
          <table:table-cell table:number-columns-repeated="1016"/>
        </table:table-row>
        <table:table-row table:style-name="ro1">
          <table:table-cell table:formula="of:=[.A655]+Dt" office:value-type="float" office:value="70.7299999999997" calcext:value-type="float">
            <text:p>70,7299999999997</text:p>
          </table:table-cell>
          <table:table-cell table:formula="of:=[.B655]+[.H655]" office:value-type="float" office:value="34810.2645564386" calcext:value-type="float">
            <text:p>34810,2645564386</text:p>
          </table:table-cell>
          <table:table-cell table:formula="of:=[.C655]+[.G655]" office:value-type="float" office:value="1537.71728310441" calcext:value-type="float">
            <text:p>1537,71728310441</text:p>
          </table:table-cell>
          <table:table-cell table:formula="of:=[.D655]-Dm_Dt*Dt" office:value-type="float" office:value="192.699999999987" calcext:value-type="float">
            <text:p>192,699999999987</text:p>
          </table:table-cell>
          <table:table-cell table:formula="of:=Schub- [.D656] * g" office:value-type="float" office:value="12609.6130000001" calcext:value-type="float">
            <text:p>12609,6130000001</text:p>
          </table:table-cell>
          <table:table-cell table:formula="of:=[.E656]/[.D656]" office:value-type="float" office:value="65.4364971458276" calcext:value-type="float">
            <text:p>65,4364971458276</text:p>
          </table:table-cell>
          <table:table-cell table:formula="of:=[.F656]*Dt" office:value-type="float" office:value="7.19801468604103" calcext:value-type="float">
            <text:p>7,19801468604103</text:p>
          </table:table-cell>
          <table:table-cell table:formula="of:=[.C656]*Dt" office:value-type="float" office:value="169.148901141485" calcext:value-type="float">
            <text:p>169,148901141485</text:p>
          </table:table-cell>
          <table:table-cell table:number-columns-repeated="1016"/>
        </table:table-row>
        <table:table-row table:style-name="ro1">
          <table:table-cell table:formula="of:=[.A656]+Dt" office:value-type="float" office:value="70.8399999999997" calcext:value-type="float">
            <text:p>70,8399999999997</text:p>
          </table:table-cell>
          <table:table-cell table:formula="of:=[.B656]+[.H656]" office:value-type="float" office:value="34979.4134575801" calcext:value-type="float">
            <text:p>34979,4134575801</text:p>
          </table:table-cell>
          <table:table-cell table:formula="of:=[.C656]+[.G656]" office:value-type="float" office:value="1544.91529779045" calcext:value-type="float">
            <text:p>1544,91529779045</text:p>
          </table:table-cell>
          <table:table-cell table:formula="of:=[.D656]-Dm_Dt*Dt" office:value-type="float" office:value="191.599999999987" calcext:value-type="float">
            <text:p>191,599999999987</text:p>
          </table:table-cell>
          <table:table-cell table:formula="of:=Schub- [.D657] * g" office:value-type="float" office:value="12620.4040000001" calcext:value-type="float">
            <text:p>12620,4040000001</text:p>
          </table:table-cell>
          <table:table-cell table:formula="of:=[.E657]/[.D657]" office:value-type="float" office:value="65.8684968684811" calcext:value-type="float">
            <text:p>65,8684968684811</text:p>
          </table:table-cell>
          <table:table-cell table:formula="of:=[.F657]*Dt" office:value-type="float" office:value="7.24553465553292" calcext:value-type="float">
            <text:p>7,24553465553292</text:p>
          </table:table-cell>
          <table:table-cell table:formula="of:=[.C657]*Dt" office:value-type="float" office:value="169.940682756949" calcext:value-type="float">
            <text:p>169,940682756949</text:p>
          </table:table-cell>
          <table:table-cell table:number-columns-repeated="1016"/>
        </table:table-row>
        <table:table-row table:style-name="ro1">
          <table:table-cell table:formula="of:=[.A657]+Dt" office:value-type="float" office:value="70.9499999999997" calcext:value-type="float">
            <text:p>70,9499999999997</text:p>
          </table:table-cell>
          <table:table-cell table:formula="of:=[.B657]+[.H657]" office:value-type="float" office:value="35149.354140337" calcext:value-type="float">
            <text:p>35149,354140337</text:p>
          </table:table-cell>
          <table:table-cell table:formula="of:=[.C657]+[.G657]" office:value-type="float" office:value="1552.16083244598" calcext:value-type="float">
            <text:p>1552,16083244598</text:p>
          </table:table-cell>
          <table:table-cell table:formula="of:=[.D657]-Dm_Dt*Dt" office:value-type="float" office:value="190.499999999987" calcext:value-type="float">
            <text:p>190,499999999987</text:p>
          </table:table-cell>
          <table:table-cell table:formula="of:=Schub- [.D658] * g" office:value-type="float" office:value="12631.1950000001" calcext:value-type="float">
            <text:p>12631,1950000001</text:p>
          </table:table-cell>
          <table:table-cell table:formula="of:=[.E658]/[.D658]" office:value-type="float" office:value="66.3054855643096" calcext:value-type="float">
            <text:p>66,3054855643096</text:p>
          </table:table-cell>
          <table:table-cell table:formula="of:=[.F658]*Dt" office:value-type="float" office:value="7.29360341207406" calcext:value-type="float">
            <text:p>7,29360341207406</text:p>
          </table:table-cell>
          <table:table-cell table:formula="of:=[.C658]*Dt" office:value-type="float" office:value="170.737691569058" calcext:value-type="float">
            <text:p>170,737691569058</text:p>
          </table:table-cell>
          <table:table-cell table:number-columns-repeated="1016"/>
        </table:table-row>
        <table:table-row table:style-name="ro1">
          <table:table-cell table:formula="of:=[.A658]+Dt" office:value-type="float" office:value="71.0599999999997" calcext:value-type="float">
            <text:p>71,0599999999997</text:p>
          </table:table-cell>
          <table:table-cell table:formula="of:=[.B658]+[.H658]" office:value-type="float" office:value="35320.0918319061" calcext:value-type="float">
            <text:p>35320,0918319061</text:p>
          </table:table-cell>
          <table:table-cell table:formula="of:=[.C658]+[.G658]" office:value-type="float" office:value="1559.45443585806" calcext:value-type="float">
            <text:p>1559,45443585806</text:p>
          </table:table-cell>
          <table:table-cell table:formula="of:=[.D658]-Dm_Dt*Dt" office:value-type="float" office:value="189.399999999987" calcext:value-type="float">
            <text:p>189,399999999987</text:p>
          </table:table-cell>
          <table:table-cell table:formula="of:=Schub- [.D659] * g" office:value-type="float" office:value="12641.9860000001" calcext:value-type="float">
            <text:p>12641,9860000001</text:p>
          </table:table-cell>
          <table:table-cell table:formula="of:=[.E659]/[.D659]" office:value-type="float" office:value="66.7475501584002" calcext:value-type="float">
            <text:p>66,7475501584002</text:p>
          </table:table-cell>
          <table:table-cell table:formula="of:=[.F659]*Dt" office:value-type="float" office:value="7.34223051742402" calcext:value-type="float">
            <text:p>7,34223051742402</text:p>
          </table:table-cell>
          <table:table-cell table:formula="of:=[.C659]*Dt" office:value-type="float" office:value="171.539987944386" calcext:value-type="float">
            <text:p>171,539987944386</text:p>
          </table:table-cell>
          <table:table-cell table:number-columns-repeated="1016"/>
        </table:table-row>
        <table:table-row table:style-name="ro1">
          <table:table-cell table:formula="of:=[.A659]+Dt" office:value-type="float" office:value="71.1699999999997" calcext:value-type="float">
            <text:p>71,1699999999997</text:p>
          </table:table-cell>
          <table:table-cell table:formula="of:=[.B659]+[.H659]" office:value-type="float" office:value="35491.6318198504" calcext:value-type="float">
            <text:p>35491,6318198504</text:p>
          </table:table-cell>
          <table:table-cell table:formula="of:=[.C659]+[.G659]" office:value-type="float" office:value="1566.79666637548" calcext:value-type="float">
            <text:p>1566,79666637548</text:p>
          </table:table-cell>
          <table:table-cell table:formula="of:=[.D659]-Dm_Dt*Dt" office:value-type="float" office:value="188.299999999987" calcext:value-type="float">
            <text:p>188,299999999987</text:p>
          </table:table-cell>
          <table:table-cell table:formula="of:=Schub- [.D660] * g" office:value-type="float" office:value="12652.7770000001" calcext:value-type="float">
            <text:p>12652,7770000001</text:p>
          </table:table-cell>
          <table:table-cell table:formula="of:=[.E660]/[.D660]" office:value-type="float" office:value="67.1947796070154" calcext:value-type="float">
            <text:p>67,1947796070154</text:p>
          </table:table-cell>
          <table:table-cell table:formula="of:=[.F660]*Dt" office:value-type="float" office:value="7.39142575677169" calcext:value-type="float">
            <text:p>7,39142575677169</text:p>
          </table:table-cell>
          <table:table-cell table:formula="of:=[.C660]*Dt" office:value-type="float" office:value="172.347633301303" calcext:value-type="float">
            <text:p>172,347633301303</text:p>
          </table:table-cell>
          <table:table-cell table:number-columns-repeated="1016"/>
        </table:table-row>
        <table:table-row table:style-name="ro1">
          <table:table-cell table:formula="of:=[.A660]+Dt" office:value-type="float" office:value="71.2799999999997" calcext:value-type="float">
            <text:p>71,2799999999997</text:p>
          </table:table-cell>
          <table:table-cell table:formula="of:=[.B660]+[.H660]" office:value-type="float" office:value="35663.9794531517" calcext:value-type="float">
            <text:p>35663,9794531517</text:p>
          </table:table-cell>
          <table:table-cell table:formula="of:=[.C660]+[.G660]" office:value-type="float" office:value="1574.18809213225" calcext:value-type="float">
            <text:p>1574,18809213225</text:p>
          </table:table-cell>
          <table:table-cell table:formula="of:=[.D660]-Dm_Dt*Dt" office:value-type="float" office:value="187.199999999987" calcext:value-type="float">
            <text:p>187,199999999987</text:p>
          </table:table-cell>
          <table:table-cell table:formula="of:=Schub- [.D661] * g" office:value-type="float" office:value="12663.5680000001" calcext:value-type="float">
            <text:p>12663,5680000001</text:p>
          </table:table-cell>
          <table:table-cell table:formula="of:=[.E661]/[.D661]" office:value-type="float" office:value="67.6472649572703" calcext:value-type="float">
            <text:p>67,6472649572703</text:p>
          </table:table-cell>
          <table:table-cell table:formula="of:=[.F661]*Dt" office:value-type="float" office:value="7.44119914529973" calcext:value-type="float">
            <text:p>7,44119914529973</text:p>
          </table:table-cell>
          <table:table-cell table:formula="of:=[.C661]*Dt" office:value-type="float" office:value="173.160690134548" calcext:value-type="float">
            <text:p>173,160690134548</text:p>
          </table:table-cell>
          <table:table-cell table:number-columns-repeated="1016"/>
        </table:table-row>
        <table:table-row table:style-name="ro1">
          <table:table-cell table:formula="of:=[.A661]+Dt" office:value-type="float" office:value="71.3899999999997" calcext:value-type="float">
            <text:p>71,3899999999997</text:p>
          </table:table-cell>
          <table:table-cell table:formula="of:=[.B661]+[.H661]" office:value-type="float" office:value="35837.1401432863" calcext:value-type="float">
            <text:p>35837,1401432863</text:p>
          </table:table-cell>
          <table:table-cell table:formula="of:=[.C661]+[.G661]" office:value-type="float" office:value="1581.62929127755" calcext:value-type="float">
            <text:p>1581,62929127755</text:p>
          </table:table-cell>
          <table:table-cell table:formula="of:=[.D661]-Dm_Dt*Dt" office:value-type="float" office:value="186.099999999987" calcext:value-type="float">
            <text:p>186,099999999987</text:p>
          </table:table-cell>
          <table:table-cell table:formula="of:=Schub- [.D662] * g" office:value-type="float" office:value="12674.3590000001" calcext:value-type="float">
            <text:p>12674,3590000001</text:p>
          </table:table-cell>
          <table:table-cell table:formula="of:=[.E662]/[.D662]" office:value-type="float" office:value="68.1050994089254" calcext:value-type="float">
            <text:p>68,1050994089254</text:p>
          </table:table-cell>
          <table:table-cell table:formula="of:=[.F662]*Dt" office:value-type="float" office:value="7.49156093498179" calcext:value-type="float">
            <text:p>7,49156093498179</text:p>
          </table:table-cell>
          <table:table-cell table:formula="of:=[.C662]*Dt" office:value-type="float" office:value="173.979222040531" calcext:value-type="float">
            <text:p>173,979222040531</text:p>
          </table:table-cell>
          <table:table-cell table:number-columns-repeated="1016"/>
        </table:table-row>
        <table:table-row table:style-name="ro1">
          <table:table-cell table:formula="of:=[.A662]+Dt" office:value-type="float" office:value="71.4999999999997" calcext:value-type="float">
            <text:p>71,4999999999997</text:p>
          </table:table-cell>
          <table:table-cell table:formula="of:=[.B662]+[.H662]" office:value-type="float" office:value="36011.1193653268" calcext:value-type="float">
            <text:p>36011,1193653268</text:p>
          </table:table-cell>
          <table:table-cell table:formula="of:=[.C662]+[.G662]" office:value-type="float" office:value="1589.12085221253" calcext:value-type="float">
            <text:p>1589,12085221253</text:p>
          </table:table-cell>
          <table:table-cell table:formula="of:=[.D662]-Dm_Dt*Dt" office:value-type="float" office:value="184.999999999987" calcext:value-type="float">
            <text:p>184,999999999987</text:p>
          </table:table-cell>
          <table:table-cell table:formula="of:=Schub- [.D663] * g" office:value-type="float" office:value="12685.1500000001" calcext:value-type="float">
            <text:p>12685,1500000001</text:p>
          </table:table-cell>
          <table:table-cell table:formula="of:=[.E663]/[.D663]" office:value-type="float" office:value="68.5683783783839" calcext:value-type="float">
            <text:p>68,5683783783839</text:p>
          </table:table-cell>
          <table:table-cell table:formula="of:=[.F663]*Dt" office:value-type="float" office:value="7.54252162162222" calcext:value-type="float">
            <text:p>7,54252162162222</text:p>
          </table:table-cell>
          <table:table-cell table:formula="of:=[.C663]*Dt" office:value-type="float" office:value="174.803293743379" calcext:value-type="float">
            <text:p>174,803293743379</text:p>
          </table:table-cell>
          <table:table-cell table:number-columns-repeated="1016"/>
        </table:table-row>
        <table:table-row table:style-name="ro1">
          <table:table-cell table:formula="of:=[.A663]+Dt" office:value-type="float" office:value="71.6099999999997" calcext:value-type="float">
            <text:p>71,6099999999997</text:p>
          </table:table-cell>
          <table:table-cell table:formula="of:=[.B663]+[.H663]" office:value-type="float" office:value="36185.9226590702" calcext:value-type="float">
            <text:p>36185,9226590702</text:p>
          </table:table-cell>
          <table:table-cell table:formula="of:=[.C663]+[.G663]" office:value-type="float" office:value="1596.66337383415" calcext:value-type="float">
            <text:p>1596,66337383415</text:p>
          </table:table-cell>
          <table:table-cell table:formula="of:=[.D663]-Dm_Dt*Dt" office:value-type="float" office:value="183.899999999987" calcext:value-type="float">
            <text:p>183,899999999987</text:p>
          </table:table-cell>
          <table:table-cell table:formula="of:=Schub- [.D664] * g" office:value-type="float" office:value="12695.9410000001" calcext:value-type="float">
            <text:p>12695,9410000001</text:p>
          </table:table-cell>
          <table:table-cell table:formula="of:=[.E664]/[.D664]" office:value-type="float" office:value="69.0371995649865" calcext:value-type="float">
            <text:p>69,0371995649865</text:p>
          </table:table-cell>
          <table:table-cell table:formula="of:=[.F664]*Dt" office:value-type="float" office:value="7.59409195214852" calcext:value-type="float">
            <text:p>7,59409195214852</text:p>
          </table:table-cell>
          <table:table-cell table:formula="of:=[.C664]*Dt" office:value-type="float" office:value="175.632971121757" calcext:value-type="float">
            <text:p>175,632971121757</text:p>
          </table:table-cell>
          <table:table-cell table:number-columns-repeated="1016"/>
        </table:table-row>
        <table:table-row table:style-name="ro1">
          <table:table-cell table:formula="of:=[.A664]+Dt" office:value-type="float" office:value="71.7199999999997" calcext:value-type="float">
            <text:p>71,7199999999997</text:p>
          </table:table-cell>
          <table:table-cell table:formula="of:=[.B664]+[.H664]" office:value-type="float" office:value="36361.555630192" calcext:value-type="float">
            <text:p>36361,555630192</text:p>
          </table:table-cell>
          <table:table-cell table:formula="of:=[.C664]+[.G664]" office:value-type="float" office:value="1604.2574657863" calcext:value-type="float">
            <text:p>1604,2574657863</text:p>
          </table:table-cell>
          <table:table-cell table:formula="of:=[.D664]-Dm_Dt*Dt" office:value-type="float" office:value="182.799999999987" calcext:value-type="float">
            <text:p>182,799999999987</text:p>
          </table:table-cell>
          <table:table-cell table:formula="of:=Schub- [.D665] * g" office:value-type="float" office:value="12706.7320000001" calcext:value-type="float">
            <text:p>12706,7320000001</text:p>
          </table:table-cell>
          <table:table-cell table:formula="of:=[.E665]/[.D665]" office:value-type="float" office:value="69.5116630196993" calcext:value-type="float">
            <text:p>69,5116630196993</text:p>
          </table:table-cell>
          <table:table-cell table:formula="of:=[.F665]*Dt" office:value-type="float" office:value="7.64628293216692" calcext:value-type="float">
            <text:p>7,64628293216692</text:p>
          </table:table-cell>
          <table:table-cell table:formula="of:=[.C665]*Dt" office:value-type="float" office:value="176.468321236493" calcext:value-type="float">
            <text:p>176,468321236493</text:p>
          </table:table-cell>
          <table:table-cell table:number-columns-repeated="1016"/>
        </table:table-row>
        <table:table-row table:style-name="ro1">
          <table:table-cell table:formula="of:=[.A665]+Dt" office:value-type="float" office:value="71.8299999999997" calcext:value-type="float">
            <text:p>71,8299999999997</text:p>
          </table:table-cell>
          <table:table-cell table:formula="of:=[.B665]+[.H665]" office:value-type="float" office:value="36538.0239514284" calcext:value-type="float">
            <text:p>36538,0239514284</text:p>
          </table:table-cell>
          <table:table-cell table:formula="of:=[.C665]+[.G665]" office:value-type="float" office:value="1611.90374871847" calcext:value-type="float">
            <text:p>1611,90374871847</text:p>
          </table:table-cell>
          <table:table-cell table:formula="of:=[.D665]-Dm_Dt*Dt" office:value-type="float" office:value="181.699999999987" calcext:value-type="float">
            <text:p>181,699999999987</text:p>
          </table:table-cell>
          <table:table-cell table:formula="of:=Schub- [.D666] * g" office:value-type="float" office:value="12717.5230000001" calcext:value-type="float">
            <text:p>12717,5230000001</text:p>
          </table:table-cell>
          <table:table-cell table:formula="of:=[.E666]/[.D666]" office:value-type="float" office:value="69.9918712162963" calcext:value-type="float">
            <text:p>69,9918712162963</text:p>
          </table:table-cell>
          <table:table-cell table:formula="of:=[.F666]*Dt" office:value-type="float" office:value="7.69910583379259" calcext:value-type="float">
            <text:p>7,69910583379259</text:p>
          </table:table-cell>
          <table:table-cell table:formula="of:=[.C666]*Dt" office:value-type="float" office:value="177.309412359032" calcext:value-type="float">
            <text:p>177,309412359032</text:p>
          </table:table-cell>
          <table:table-cell table:number-columns-repeated="1016"/>
        </table:table-row>
        <table:table-row table:style-name="ro1">
          <table:table-cell table:formula="of:=[.A666]+Dt" office:value-type="float" office:value="71.9399999999997" calcext:value-type="float">
            <text:p>71,9399999999997</text:p>
          </table:table-cell>
          <table:table-cell table:formula="of:=[.B666]+[.H666]" office:value-type="float" office:value="36715.3333637875" calcext:value-type="float">
            <text:p>36715,3333637875</text:p>
          </table:table-cell>
          <table:table-cell table:formula="of:=[.C666]+[.G666]" office:value-type="float" office:value="1619.60285455226" calcext:value-type="float">
            <text:p>1619,60285455226</text:p>
          </table:table-cell>
          <table:table-cell table:formula="of:=[.D666]-Dm_Dt*Dt" office:value-type="float" office:value="180.599999999987" calcext:value-type="float">
            <text:p>180,599999999987</text:p>
          </table:table-cell>
          <table:table-cell table:formula="of:=Schub- [.D667] * g" office:value-type="float" office:value="12728.3140000001" calcext:value-type="float">
            <text:p>12728,3140000001</text:p>
          </table:table-cell>
          <table:table-cell table:formula="of:=[.E667]/[.D667]" office:value-type="float" office:value="70.4779291251442" calcext:value-type="float">
            <text:p>70,4779291251442</text:p>
          </table:table-cell>
          <table:table-cell table:formula="of:=[.F667]*Dt" office:value-type="float" office:value="7.75257220376586" calcext:value-type="float">
            <text:p>7,75257220376586</text:p>
          </table:table-cell>
          <table:table-cell table:formula="of:=[.C667]*Dt" office:value-type="float" office:value="178.156314000749" calcext:value-type="float">
            <text:p>178,156314000749</text:p>
          </table:table-cell>
          <table:table-cell table:number-columns-repeated="1016"/>
        </table:table-row>
        <table:table-row table:style-name="ro1">
          <table:table-cell table:formula="of:=[.A667]+Dt" office:value-type="float" office:value="72.0499999999997" calcext:value-type="float">
            <text:p>72,0499999999997</text:p>
          </table:table-cell>
          <table:table-cell table:formula="of:=[.B667]+[.H667]" office:value-type="float" office:value="36893.4896777882" calcext:value-type="float">
            <text:p>36893,4896777882</text:p>
          </table:table-cell>
          <table:table-cell table:formula="of:=[.C667]+[.G667]" office:value-type="float" office:value="1627.35542675603" calcext:value-type="float">
            <text:p>1627,35542675603</text:p>
          </table:table-cell>
          <table:table-cell table:formula="of:=[.D667]-Dm_Dt*Dt" office:value-type="float" office:value="179.499999999987" calcext:value-type="float">
            <text:p>179,499999999987</text:p>
          </table:table-cell>
          <table:table-cell table:formula="of:=Schub- [.D668] * g" office:value-type="float" office:value="12739.1050000001" calcext:value-type="float">
            <text:p>12739,1050000001</text:p>
          </table:table-cell>
          <table:table-cell table:formula="of:=[.E668]/[.D668]" office:value-type="float" office:value="70.9699442896994" calcext:value-type="float">
            <text:p>70,9699442896994</text:p>
          </table:table-cell>
          <table:table-cell table:formula="of:=[.F668]*Dt" office:value-type="float" office:value="7.80669387186693" calcext:value-type="float">
            <text:p>7,80669387186693</text:p>
          </table:table-cell>
          <table:table-cell table:formula="of:=[.C668]*Dt" office:value-type="float" office:value="179.009096943163" calcext:value-type="float">
            <text:p>179,009096943163</text:p>
          </table:table-cell>
          <table:table-cell table:number-columns-repeated="1016"/>
        </table:table-row>
        <table:table-row table:style-name="ro1">
          <table:table-cell table:formula="of:=[.A668]+Dt" office:value-type="float" office:value="72.1599999999997" calcext:value-type="float">
            <text:p>72,1599999999997</text:p>
          </table:table-cell>
          <table:table-cell table:formula="of:=[.B668]+[.H668]" office:value-type="float" office:value="37072.4987747314" calcext:value-type="float">
            <text:p>37072,4987747314</text:p>
          </table:table-cell>
          <table:table-cell table:formula="of:=[.C668]+[.G668]" office:value-type="float" office:value="1635.1621206279" calcext:value-type="float">
            <text:p>1635,1621206279</text:p>
          </table:table-cell>
          <table:table-cell table:formula="of:=[.D668]-Dm_Dt*Dt" office:value-type="float" office:value="178.399999999987" calcext:value-type="float">
            <text:p>178,399999999987</text:p>
          </table:table-cell>
          <table:table-cell table:formula="of:=Schub- [.D669] * g" office:value-type="float" office:value="12749.8960000001" calcext:value-type="float">
            <text:p>12749,8960000001</text:p>
          </table:table-cell>
          <table:table-cell table:formula="of:=[.E669]/[.D669]" office:value-type="float" office:value="71.4680269058355" calcext:value-type="float">
            <text:p>71,4680269058355</text:p>
          </table:table-cell>
          <table:table-cell table:formula="of:=[.F669]*Dt" office:value-type="float" office:value="7.8614829596419" calcext:value-type="float">
            <text:p>7,8614829596419</text:p>
          </table:table-cell>
          <table:table-cell table:formula="of:=[.C669]*Dt" office:value-type="float" office:value="179.867833269069" calcext:value-type="float">
            <text:p>179,867833269069</text:p>
          </table:table-cell>
          <table:table-cell table:number-columns-repeated="1016"/>
        </table:table-row>
        <table:table-row table:style-name="ro1">
          <table:table-cell table:formula="of:=[.A669]+Dt" office:value-type="float" office:value="72.2699999999997" calcext:value-type="float">
            <text:p>72,2699999999997</text:p>
          </table:table-cell>
          <table:table-cell table:formula="of:=[.B669]+[.H669]" office:value-type="float" office:value="37252.3666080005" calcext:value-type="float">
            <text:p>37252,3666080005</text:p>
          </table:table-cell>
          <table:table-cell table:formula="of:=[.C669]+[.G669]" office:value-type="float" office:value="1643.02360358754" calcext:value-type="float">
            <text:p>1643,02360358754</text:p>
          </table:table-cell>
          <table:table-cell table:formula="of:=[.D669]-Dm_Dt*Dt" office:value-type="float" office:value="177.299999999987" calcext:value-type="float">
            <text:p>177,299999999987</text:p>
          </table:table-cell>
          <table:table-cell table:formula="of:=Schub- [.D670] * g" office:value-type="float" office:value="12760.6870000001" calcext:value-type="float">
            <text:p>12760,6870000001</text:p>
          </table:table-cell>
          <table:table-cell table:formula="of:=[.E670]/[.D670]" office:value-type="float" office:value="71.9722899041233" calcext:value-type="float">
            <text:p>71,9722899041233</text:p>
          </table:table-cell>
          <table:table-cell table:formula="of:=[.F670]*Dt" office:value-type="float" office:value="7.91695188945356" calcext:value-type="float">
            <text:p>7,91695188945356</text:p>
          </table:table-cell>
          <table:table-cell table:formula="of:=[.C670]*Dt" office:value-type="float" office:value="180.732596394629" calcext:value-type="float">
            <text:p>180,732596394629</text:p>
          </table:table-cell>
          <table:table-cell table:number-columns-repeated="1016"/>
        </table:table-row>
        <table:table-row table:style-name="ro1">
          <table:table-cell table:formula="of:=[.A670]+Dt" office:value-type="float" office:value="72.3799999999997" calcext:value-type="float">
            <text:p>72,3799999999997</text:p>
          </table:table-cell>
          <table:table-cell table:formula="of:=[.B670]+[.H670]" office:value-type="float" office:value="37433.0992043951" calcext:value-type="float">
            <text:p>37433,0992043951</text:p>
          </table:table-cell>
          <table:table-cell table:formula="of:=[.C670]+[.G670]" office:value-type="float" office:value="1650.94055547699" calcext:value-type="float">
            <text:p>1650,94055547699</text:p>
          </table:table-cell>
          <table:table-cell table:formula="of:=[.D670]-Dm_Dt*Dt" office:value-type="float" office:value="176.199999999987" calcext:value-type="float">
            <text:p>176,199999999987</text:p>
          </table:table-cell>
          <table:table-cell table:formula="of:=Schub- [.D671] * g" office:value-type="float" office:value="12771.4780000001" calcext:value-type="float">
            <text:p>12771,4780000001</text:p>
          </table:table-cell>
          <table:table-cell table:formula="of:=[.E671]/[.D671]" office:value-type="float" office:value="72.4828490351933" calcext:value-type="float">
            <text:p>72,4828490351933</text:p>
          </table:table-cell>
          <table:table-cell table:formula="of:=[.F671]*Dt" office:value-type="float" office:value="7.97311339387126" calcext:value-type="float">
            <text:p>7,97311339387126</text:p>
          </table:table-cell>
          <table:table-cell table:formula="of:=[.C671]*Dt" office:value-type="float" office:value="181.603461102469" calcext:value-type="float">
            <text:p>181,603461102469</text:p>
          </table:table-cell>
          <table:table-cell table:number-columns-repeated="1016"/>
        </table:table-row>
        <table:table-row table:style-name="ro1">
          <table:table-cell table:formula="of:=[.A671]+Dt" office:value-type="float" office:value="72.4899999999997" calcext:value-type="float">
            <text:p>72,4899999999997</text:p>
          </table:table-cell>
          <table:table-cell table:formula="of:=[.B671]+[.H671]" office:value-type="float" office:value="37614.7026654976" calcext:value-type="float">
            <text:p>37614,7026654976</text:p>
          </table:table-cell>
          <table:table-cell table:formula="of:=[.C671]+[.G671]" office:value-type="float" office:value="1658.91366887086" calcext:value-type="float">
            <text:p>1658,91366887086</text:p>
          </table:table-cell>
          <table:table-cell table:formula="of:=[.D671]-Dm_Dt*Dt" office:value-type="float" office:value="175.099999999987" calcext:value-type="float">
            <text:p>175,099999999987</text:p>
          </table:table-cell>
          <table:table-cell table:formula="of:=Schub- [.D672] * g" office:value-type="float" office:value="12782.2690000001" calcext:value-type="float">
            <text:p>12782,2690000001</text:p>
          </table:table-cell>
          <table:table-cell table:formula="of:=[.E672]/[.D672]" office:value-type="float" office:value="72.9998229583156" calcext:value-type="float">
            <text:p>72,9998229583156</text:p>
          </table:table-cell>
          <table:table-cell table:formula="of:=[.F672]*Dt" office:value-type="float" office:value="8.02998052541472" calcext:value-type="float">
            <text:p>8,02998052541472</text:p>
          </table:table-cell>
          <table:table-cell table:formula="of:=[.C672]*Dt" office:value-type="float" office:value="182.480503575795" calcext:value-type="float">
            <text:p>182,480503575795</text:p>
          </table:table-cell>
          <table:table-cell table:number-columns-repeated="1016"/>
        </table:table-row>
        <table:table-row table:style-name="ro1">
          <table:table-cell table:formula="of:=[.A672]+Dt" office:value-type="float" office:value="72.5999999999997" calcext:value-type="float">
            <text:p>72,5999999999997</text:p>
          </table:table-cell>
          <table:table-cell table:formula="of:=[.B672]+[.H672]" office:value-type="float" office:value="37797.1831690734" calcext:value-type="float">
            <text:p>37797,1831690734</text:p>
          </table:table-cell>
          <table:table-cell table:formula="of:=[.C672]+[.G672]" office:value-type="float" office:value="1666.94364939628" calcext:value-type="float">
            <text:p>1666,94364939628</text:p>
          </table:table-cell>
          <table:table-cell table:formula="of:=[.D672]-Dm_Dt*Dt" office:value-type="float" office:value="173.999999999987" calcext:value-type="float">
            <text:p>173,999999999987</text:p>
          </table:table-cell>
          <table:table-cell table:formula="of:=Schub- [.D673] * g" office:value-type="float" office:value="12793.0600000001" calcext:value-type="float">
            <text:p>12793,0600000001</text:p>
          </table:table-cell>
          <table:table-cell table:formula="of:=[.E673]/[.D673]" office:value-type="float" office:value="73.5233333333395" calcext:value-type="float">
            <text:p>73,5233333333395</text:p>
          </table:table-cell>
          <table:table-cell table:formula="of:=[.F673]*Dt" office:value-type="float" office:value="8.08756666666735" calcext:value-type="float">
            <text:p>8,08756666666735</text:p>
          </table:table-cell>
          <table:table-cell table:formula="of:=[.C673]*Dt" office:value-type="float" office:value="183.36380143359" calcext:value-type="float">
            <text:p>183,36380143359</text:p>
          </table:table-cell>
          <table:table-cell table:number-columns-repeated="1016"/>
        </table:table-row>
        <table:table-row table:style-name="ro1">
          <table:table-cell table:formula="of:=[.A673]+Dt" office:value-type="float" office:value="72.7099999999997" calcext:value-type="float">
            <text:p>72,7099999999997</text:p>
          </table:table-cell>
          <table:table-cell table:formula="of:=[.B673]+[.H673]" office:value-type="float" office:value="37980.5469705069" calcext:value-type="float">
            <text:p>37980,5469705069</text:p>
          </table:table-cell>
          <table:table-cell table:formula="of:=[.C673]+[.G673]" office:value-type="float" office:value="1675.03121606294" calcext:value-type="float">
            <text:p>1675,03121606294</text:p>
          </table:table-cell>
          <table:table-cell table:formula="of:=[.D673]-Dm_Dt*Dt" office:value-type="float" office:value="172.899999999987" calcext:value-type="float">
            <text:p>172,899999999987</text:p>
          </table:table-cell>
          <table:table-cell table:formula="of:=Schub- [.D674] * g" office:value-type="float" office:value="12803.8510000001" calcext:value-type="float">
            <text:p>12803,8510000001</text:p>
          </table:table-cell>
          <table:table-cell table:formula="of:=[.E674]/[.D674]" office:value-type="float" office:value="74.0535049161427" calcext:value-type="float">
            <text:p>74,0535049161427</text:p>
          </table:table-cell>
          <table:table-cell table:formula="of:=[.F674]*Dt" office:value-type="float" office:value="8.1458855407757" calcext:value-type="float">
            <text:p>8,1458855407757</text:p>
          </table:table-cell>
          <table:table-cell table:formula="of:=[.C674]*Dt" office:value-type="float" office:value="184.253433766924" calcext:value-type="float">
            <text:p>184,253433766924</text:p>
          </table:table-cell>
          <table:table-cell table:number-columns-repeated="1016"/>
        </table:table-row>
        <table:table-row table:style-name="ro1">
          <table:table-cell table:formula="of:=[.A674]+Dt" office:value-type="float" office:value="72.8199999999997" calcext:value-type="float">
            <text:p>72,8199999999997</text:p>
          </table:table-cell>
          <table:table-cell table:formula="of:=[.B674]+[.H674]" office:value-type="float" office:value="38164.8004042739" calcext:value-type="float">
            <text:p>38164,8004042739</text:p>
          </table:table-cell>
          <table:table-cell table:formula="of:=[.C674]+[.G674]" office:value-type="float" office:value="1683.17710160372" calcext:value-type="float">
            <text:p>1683,17710160372</text:p>
          </table:table-cell>
          <table:table-cell table:formula="of:=[.D674]-Dm_Dt*Dt" office:value-type="float" office:value="171.799999999987" calcext:value-type="float">
            <text:p>171,799999999987</text:p>
          </table:table-cell>
          <table:table-cell table:formula="of:=Schub- [.D675] * g" office:value-type="float" office:value="12814.6420000001" calcext:value-type="float">
            <text:p>12814,6420000001</text:p>
          </table:table-cell>
          <table:table-cell table:formula="of:=[.E675]/[.D675]" office:value-type="float" office:value="74.5904656577479" calcext:value-type="float">
            <text:p>74,5904656577479</text:p>
          </table:table-cell>
          <table:table-cell table:formula="of:=[.F675]*Dt" office:value-type="float" office:value="8.20495122235227" calcext:value-type="float">
            <text:p>8,20495122235227</text:p>
          </table:table-cell>
          <table:table-cell table:formula="of:=[.C675]*Dt" office:value-type="float" office:value="185.149481176409" calcext:value-type="float">
            <text:p>185,149481176409</text:p>
          </table:table-cell>
          <table:table-cell table:number-columns-repeated="1016"/>
        </table:table-row>
        <table:table-row table:style-name="ro1">
          <table:table-cell table:formula="of:=[.A675]+Dt" office:value-type="float" office:value="72.9299999999997" calcext:value-type="float">
            <text:p>72,9299999999997</text:p>
          </table:table-cell>
          <table:table-cell table:formula="of:=[.B675]+[.H675]" office:value-type="float" office:value="38349.9498854503" calcext:value-type="float">
            <text:p>38349,9498854503</text:p>
          </table:table-cell>
          <table:table-cell table:formula="of:=[.C675]+[.G675]" office:value-type="float" office:value="1691.38205282607" calcext:value-type="float">
            <text:p>1691,38205282607</text:p>
          </table:table-cell>
          <table:table-cell table:formula="of:=[.D675]-Dm_Dt*Dt" office:value-type="float" office:value="170.699999999987" calcext:value-type="float">
            <text:p>170,699999999987</text:p>
          </table:table-cell>
          <table:table-cell table:formula="of:=Schub- [.D676] * g" office:value-type="float" office:value="12825.4330000001" calcext:value-type="float">
            <text:p>12825,4330000001</text:p>
          </table:table-cell>
          <table:table-cell table:formula="of:=[.E676]/[.D676]" office:value-type="float" office:value="75.1343468072706" calcext:value-type="float">
            <text:p>75,1343468072706</text:p>
          </table:table-cell>
          <table:table-cell table:formula="of:=[.F676]*Dt" office:value-type="float" office:value="8.26477814879977" calcext:value-type="float">
            <text:p>8,26477814879977</text:p>
          </table:table-cell>
          <table:table-cell table:formula="of:=[.C676]*Dt" office:value-type="float" office:value="186.052025810868" calcext:value-type="float">
            <text:p>186,052025810868</text:p>
          </table:table-cell>
          <table:table-cell table:number-columns-repeated="1016"/>
        </table:table-row>
        <table:table-row table:style-name="ro1">
          <table:table-cell table:formula="of:=[.A676]+Dt" office:value-type="float" office:value="73.0399999999997" calcext:value-type="float">
            <text:p>73,0399999999997</text:p>
          </table:table-cell>
          <table:table-cell table:formula="of:=[.B676]+[.H676]" office:value-type="float" office:value="38536.0019112611" calcext:value-type="float">
            <text:p>38536,0019112611</text:p>
          </table:table-cell>
          <table:table-cell table:formula="of:=[.C676]+[.G676]" office:value-type="float" office:value="1699.64683097487" calcext:value-type="float">
            <text:p>1699,64683097487</text:p>
          </table:table-cell>
          <table:table-cell table:formula="of:=[.D676]-Dm_Dt*Dt" office:value-type="float" office:value="169.599999999987" calcext:value-type="float">
            <text:p>169,599999999987</text:p>
          </table:table-cell>
          <table:table-cell table:formula="of:=Schub- [.D677] * g" office:value-type="float" office:value="12836.2240000001" calcext:value-type="float">
            <text:p>12836,2240000001</text:p>
          </table:table-cell>
          <table:table-cell table:formula="of:=[.E677]/[.D677]" office:value-type="float" office:value="75.6852830188744" calcext:value-type="float">
            <text:p>75,6852830188744</text:p>
          </table:table-cell>
          <table:table-cell table:formula="of:=[.F677]*Dt" office:value-type="float" office:value="8.32538113207619" calcext:value-type="float">
            <text:p>8,32538113207619</text:p>
          </table:table-cell>
          <table:table-cell table:formula="of:=[.C677]*Dt" office:value-type="float" office:value="186.961151407236" calcext:value-type="float">
            <text:p>186,961151407236</text:p>
          </table:table-cell>
          <table:table-cell table:number-columns-repeated="1016"/>
        </table:table-row>
        <table:table-row table:style-name="ro1">
          <table:table-cell table:formula="of:=[.A677]+Dt" office:value-type="float" office:value="73.1499999999997" calcext:value-type="float">
            <text:p>73,1499999999997</text:p>
          </table:table-cell>
          <table:table-cell table:formula="of:=[.B677]+[.H677]" office:value-type="float" office:value="38722.9630626684" calcext:value-type="float">
            <text:p>38722,9630626684</text:p>
          </table:table-cell>
          <table:table-cell table:formula="of:=[.C677]+[.G677]" office:value-type="float" office:value="1707.97221210695" calcext:value-type="float">
            <text:p>1707,97221210695</text:p>
          </table:table-cell>
          <table:table-cell table:formula="of:=[.D677]-Dm_Dt*Dt" office:value-type="float" office:value="168.499999999987" calcext:value-type="float">
            <text:p>168,499999999987</text:p>
          </table:table-cell>
          <table:table-cell table:formula="of:=Schub- [.D678] * g" office:value-type="float" office:value="12847.0150000001" calcext:value-type="float">
            <text:p>12847,0150000001</text:p>
          </table:table-cell>
          <table:table-cell table:formula="of:=[.E678]/[.D678]" office:value-type="float" office:value="76.2434124629146" calcext:value-type="float">
            <text:p>76,2434124629146</text:p>
          </table:table-cell>
          <table:table-cell table:formula="of:=[.F678]*Dt" office:value-type="float" office:value="8.3867753709206" calcext:value-type="float">
            <text:p>8,3867753709206</text:p>
          </table:table-cell>
          <table:table-cell table:formula="of:=[.C678]*Dt" office:value-type="float" office:value="187.876943331764" calcext:value-type="float">
            <text:p>187,876943331764</text:p>
          </table:table-cell>
          <table:table-cell table:number-columns-repeated="1016"/>
        </table:table-row>
        <table:table-row table:style-name="ro1">
          <table:table-cell table:formula="of:=[.A678]+Dt" office:value-type="float" office:value="73.2599999999997" calcext:value-type="float">
            <text:p>73,2599999999997</text:p>
          </table:table-cell>
          <table:table-cell table:formula="of:=[.B678]+[.H678]" office:value-type="float" office:value="38910.8400060001" calcext:value-type="float">
            <text:p>38910,8400060001</text:p>
          </table:table-cell>
          <table:table-cell table:formula="of:=[.C678]+[.G678]" office:value-type="float" office:value="1716.35898747787" calcext:value-type="float">
            <text:p>1716,35898747787</text:p>
          </table:table-cell>
          <table:table-cell table:formula="of:=[.D678]-Dm_Dt*Dt" office:value-type="float" office:value="167.399999999987" calcext:value-type="float">
            <text:p>167,399999999987</text:p>
          </table:table-cell>
          <table:table-cell table:formula="of:=Schub- [.D679] * g" office:value-type="float" office:value="12857.8060000001" calcext:value-type="float">
            <text:p>12857,8060000001</text:p>
          </table:table-cell>
          <table:table-cell table:formula="of:=[.E679]/[.D679]" office:value-type="float" office:value="76.8088769414642" calcext:value-type="float">
            <text:p>76,8088769414642</text:p>
          </table:table-cell>
          <table:table-cell table:formula="of:=[.F679]*Dt" office:value-type="float" office:value="8.44897646356107" calcext:value-type="float">
            <text:p>8,44897646356107</text:p>
          </table:table-cell>
          <table:table-cell table:formula="of:=[.C679]*Dt" office:value-type="float" office:value="188.799488622566" calcext:value-type="float">
            <text:p>188,799488622566</text:p>
          </table:table-cell>
          <table:table-cell table:number-columns-repeated="1016"/>
        </table:table-row>
        <table:table-row table:style-name="ro1">
          <table:table-cell table:formula="of:=[.A679]+Dt" office:value-type="float" office:value="73.3699999999997" calcext:value-type="float">
            <text:p>73,3699999999997</text:p>
          </table:table-cell>
          <table:table-cell table:formula="of:=[.B679]+[.H679]" office:value-type="float" office:value="39099.6394946227" calcext:value-type="float">
            <text:p>39099,6394946227</text:p>
          </table:table-cell>
          <table:table-cell table:formula="of:=[.C679]+[.G679]" office:value-type="float" office:value="1724.80796394143" calcext:value-type="float">
            <text:p>1724,80796394143</text:p>
          </table:table-cell>
          <table:table-cell table:formula="of:=[.D679]-Dm_Dt*Dt" office:value-type="float" office:value="166.299999999987" calcext:value-type="float">
            <text:p>166,299999999987</text:p>
          </table:table-cell>
          <table:table-cell table:formula="of:=Schub- [.D680] * g" office:value-type="float" office:value="12868.5970000001" calcext:value-type="float">
            <text:p>12868,5970000001</text:p>
          </table:table-cell>
          <table:table-cell table:formula="of:=[.E680]/[.D680]" office:value-type="float" office:value="77.3818220084253" calcext:value-type="float">
            <text:p>77,3818220084253</text:p>
          </table:table-cell>
          <table:table-cell table:formula="of:=[.F680]*Dt" office:value-type="float" office:value="8.51200042092678" calcext:value-type="float">
            <text:p>8,51200042092678</text:p>
          </table:table-cell>
          <table:table-cell table:formula="of:=[.C680]*Dt" office:value-type="float" office:value="189.728876033557" calcext:value-type="float">
            <text:p>189,728876033557</text:p>
          </table:table-cell>
          <table:table-cell table:number-columns-repeated="1016"/>
        </table:table-row>
        <table:table-row table:style-name="ro1">
          <table:table-cell table:formula="of:=[.A680]+Dt" office:value-type="float" office:value="73.4799999999997" calcext:value-type="float">
            <text:p>73,4799999999997</text:p>
          </table:table-cell>
          <table:table-cell table:formula="of:=[.B680]+[.H680]" office:value-type="float" office:value="39289.3683706563" calcext:value-type="float">
            <text:p>39289,3683706563</text:p>
          </table:table-cell>
          <table:table-cell table:formula="of:=[.C680]+[.G680]" office:value-type="float" office:value="1733.31996436236" calcext:value-type="float">
            <text:p>1733,31996436236</text:p>
          </table:table-cell>
          <table:table-cell table:formula="of:=[.D680]-Dm_Dt*Dt" office:value-type="float" office:value="165.199999999987" calcext:value-type="float">
            <text:p>165,199999999987</text:p>
          </table:table-cell>
          <table:table-cell table:formula="of:=Schub- [.D681] * g" office:value-type="float" office:value="12879.3880000001" calcext:value-type="float">
            <text:p>12879,3880000001</text:p>
          </table:table-cell>
          <table:table-cell table:formula="of:=[.E681]/[.D681]" office:value-type="float" office:value="77.9623970944378" calcext:value-type="float">
            <text:p>77,9623970944378</text:p>
          </table:table-cell>
          <table:table-cell table:formula="of:=[.F681]*Dt" office:value-type="float" office:value="8.57586368038816" calcext:value-type="float">
            <text:p>8,57586368038816</text:p>
          </table:table-cell>
          <table:table-cell table:formula="of:=[.C681]*Dt" office:value-type="float" office:value="190.665196079859" calcext:value-type="float">
            <text:p>190,665196079859</text:p>
          </table:table-cell>
          <table:table-cell table:number-columns-repeated="1016"/>
        </table:table-row>
        <table:table-row table:style-name="ro1">
          <table:table-cell table:formula="of:=[.A681]+Dt" office:value-type="float" office:value="73.5899999999997" calcext:value-type="float">
            <text:p>73,5899999999997</text:p>
          </table:table-cell>
          <table:table-cell table:formula="of:=[.B681]+[.H681]" office:value-type="float" office:value="39480.0335667361" calcext:value-type="float">
            <text:p>39480,0335667361</text:p>
          </table:table-cell>
          <table:table-cell table:formula="of:=[.C681]+[.G681]" office:value-type="float" office:value="1741.89582804274" calcext:value-type="float">
            <text:p>1741,89582804274</text:p>
          </table:table-cell>
          <table:table-cell table:formula="of:=[.D681]-Dm_Dt*Dt" office:value-type="float" office:value="164.099999999987" calcext:value-type="float">
            <text:p>164,099999999987</text:p>
          </table:table-cell>
          <table:table-cell table:formula="of:=Schub- [.D682] * g" office:value-type="float" office:value="12890.1790000001" calcext:value-type="float">
            <text:p>12890,1790000001</text:p>
          </table:table-cell>
          <table:table-cell table:formula="of:=[.E682]/[.D682]" office:value-type="float" office:value="78.5507556368137" calcext:value-type="float">
            <text:p>78,5507556368137</text:p>
          </table:table-cell>
          <table:table-cell table:formula="of:=[.F682]*Dt" office:value-type="float" office:value="8.64058312004951" calcext:value-type="float">
            <text:p>8,64058312004951</text:p>
          </table:table-cell>
          <table:table-cell table:formula="of:=[.C682]*Dt" office:value-type="float" office:value="191.608541084702" calcext:value-type="float">
            <text:p>191,608541084702</text:p>
          </table:table-cell>
          <table:table-cell table:number-columns-repeated="1016"/>
        </table:table-row>
        <table:table-row table:style-name="ro1">
          <table:table-cell table:formula="of:=[.A682]+Dt" office:value-type="float" office:value="73.6999999999997" calcext:value-type="float">
            <text:p>73,6999999999997</text:p>
          </table:table-cell>
          <table:table-cell table:formula="of:=[.B682]+[.H682]" office:value-type="float" office:value="39671.6421078208" calcext:value-type="float">
            <text:p>39671,6421078208</text:p>
          </table:table-cell>
          <table:table-cell table:formula="of:=[.C682]+[.G682]" office:value-type="float" office:value="1750.53641116279" calcext:value-type="float">
            <text:p>1750,53641116279</text:p>
          </table:table-cell>
          <table:table-cell table:formula="of:=[.D682]-Dm_Dt*Dt" office:value-type="float" office:value="162.999999999987" calcext:value-type="float">
            <text:p>162,999999999987</text:p>
          </table:table-cell>
          <table:table-cell table:formula="of:=Schub- [.D683] * g" office:value-type="float" office:value="12900.9700000001" calcext:value-type="float">
            <text:p>12900,9700000001</text:p>
          </table:table-cell>
          <table:table-cell table:formula="of:=[.E683]/[.D683]" office:value-type="float" office:value="79.1470552147309" calcext:value-type="float">
            <text:p>79,1470552147309</text:p>
          </table:table-cell>
          <table:table-cell table:formula="of:=[.F683]*Dt" office:value-type="float" office:value="8.7061760736204" calcext:value-type="float">
            <text:p>8,7061760736204</text:p>
          </table:table-cell>
          <table:table-cell table:formula="of:=[.C683]*Dt" office:value-type="float" office:value="192.559005227907" calcext:value-type="float">
            <text:p>192,559005227907</text:p>
          </table:table-cell>
          <table:table-cell table:number-columns-repeated="1016"/>
        </table:table-row>
        <table:table-row table:style-name="ro1">
          <table:table-cell table:formula="of:=[.A683]+Dt" office:value-type="float" office:value="73.8099999999997" calcext:value-type="float">
            <text:p>73,8099999999997</text:p>
          </table:table-cell>
          <table:table-cell table:formula="of:=[.B683]+[.H683]" office:value-type="float" office:value="39864.2011130487" calcext:value-type="float">
            <text:p>39864,2011130487</text:p>
          </table:table-cell>
          <table:table-cell table:formula="of:=[.C683]+[.G683]" office:value-type="float" office:value="1759.24258723641" calcext:value-type="float">
            <text:p>1759,24258723641</text:p>
          </table:table-cell>
          <table:table-cell table:formula="of:=[.D683]-Dm_Dt*Dt" office:value-type="float" office:value="161.899999999987" calcext:value-type="float">
            <text:p>161,899999999987</text:p>
          </table:table-cell>
          <table:table-cell table:formula="of:=Schub- [.D684] * g" office:value-type="float" office:value="12911.7610000001" calcext:value-type="float">
            <text:p>12911,7610000001</text:p>
          </table:table-cell>
          <table:table-cell table:formula="of:=[.E684]/[.D684]" office:value-type="float" office:value="79.7514576899391" calcext:value-type="float">
            <text:p>79,7514576899391</text:p>
          </table:table-cell>
          <table:table-cell table:formula="of:=[.F684]*Dt" office:value-type="float" office:value="8.77266034589331" calcext:value-type="float">
            <text:p>8,77266034589331</text:p>
          </table:table-cell>
          <table:table-cell table:formula="of:=[.C684]*Dt" office:value-type="float" office:value="193.516684596006" calcext:value-type="float">
            <text:p>193,516684596006</text:p>
          </table:table-cell>
          <table:table-cell table:number-columns-repeated="1016"/>
        </table:table-row>
        <table:table-row table:style-name="ro1">
          <table:table-cell table:formula="of:=[.A684]+Dt" office:value-type="float" office:value="73.9199999999997" calcext:value-type="float">
            <text:p>73,9199999999997</text:p>
          </table:table-cell>
          <table:table-cell table:formula="of:=[.B684]+[.H684]" office:value-type="float" office:value="40057.7177976447" calcext:value-type="float">
            <text:p>40057,7177976447</text:p>
          </table:table-cell>
          <table:table-cell table:formula="of:=[.C684]+[.G684]" office:value-type="float" office:value="1768.01524758231" calcext:value-type="float">
            <text:p>1768,01524758231</text:p>
          </table:table-cell>
          <table:table-cell table:formula="of:=[.D684]-Dm_Dt*Dt" office:value-type="float" office:value="160.799999999987" calcext:value-type="float">
            <text:p>160,799999999987</text:p>
          </table:table-cell>
          <table:table-cell table:formula="of:=Schub- [.D685] * g" office:value-type="float" office:value="12922.5520000001" calcext:value-type="float">
            <text:p>12922,5520000001</text:p>
          </table:table-cell>
          <table:table-cell table:formula="of:=[.E685]/[.D685]" office:value-type="float" office:value="80.364129353241" calcext:value-type="float">
            <text:p>80,364129353241</text:p>
          </table:table-cell>
          <table:table-cell table:formula="of:=[.F685]*Dt" office:value-type="float" office:value="8.84005422885651" calcext:value-type="float">
            <text:p>8,84005422885651</text:p>
          </table:table-cell>
          <table:table-cell table:formula="of:=[.C685]*Dt" office:value-type="float" office:value="194.481677234054" calcext:value-type="float">
            <text:p>194,481677234054</text:p>
          </table:table-cell>
          <table:table-cell table:number-columns-repeated="1016"/>
        </table:table-row>
        <table:table-row table:style-name="ro1">
          <table:table-cell table:formula="of:=[.A685]+Dt" office:value-type="float" office:value="74.0299999999997" calcext:value-type="float">
            <text:p>74,0299999999997</text:p>
          </table:table-cell>
          <table:table-cell table:formula="of:=[.B685]+[.H685]" office:value-type="float" office:value="40252.1994748788" calcext:value-type="float">
            <text:p>40252,1994748788</text:p>
          </table:table-cell>
          <table:table-cell table:formula="of:=[.C685]+[.G685]" office:value-type="float" office:value="1776.85530181116" calcext:value-type="float">
            <text:p>1776,85530181116</text:p>
          </table:table-cell>
          <table:table-cell table:formula="of:=[.D685]-Dm_Dt*Dt" office:value-type="float" office:value="159.699999999987" calcext:value-type="float">
            <text:p>159,699999999987</text:p>
          </table:table-cell>
          <table:table-cell table:formula="of:=Schub- [.D686] * g" office:value-type="float" office:value="12933.3430000001" calcext:value-type="float">
            <text:p>12933,3430000001</text:p>
          </table:table-cell>
          <table:table-cell table:formula="of:=[.E686]/[.D686]" office:value-type="float" office:value="80.9852410770267" calcext:value-type="float">
            <text:p>80,9852410770267</text:p>
          </table:table-cell>
          <table:table-cell table:formula="of:=[.F686]*Dt" office:value-type="float" office:value="8.90837651847294" calcext:value-type="float">
            <text:p>8,90837651847294</text:p>
          </table:table-cell>
          <table:table-cell table:formula="of:=[.C686]*Dt" office:value-type="float" office:value="195.454083199228" calcext:value-type="float">
            <text:p>195,454083199228</text:p>
          </table:table-cell>
          <table:table-cell table:number-columns-repeated="1016"/>
        </table:table-row>
        <table:table-row table:style-name="ro1">
          <table:table-cell table:formula="of:=[.A686]+Dt" office:value-type="float" office:value="74.1399999999997" calcext:value-type="float">
            <text:p>74,1399999999997</text:p>
          </table:table-cell>
          <table:table-cell table:formula="of:=[.B686]+[.H686]" office:value-type="float" office:value="40447.653558078" calcext:value-type="float">
            <text:p>40447,653558078</text:p>
          </table:table-cell>
          <table:table-cell table:formula="of:=[.C686]+[.G686]" office:value-type="float" office:value="1785.76367832964" calcext:value-type="float">
            <text:p>1785,76367832964</text:p>
          </table:table-cell>
          <table:table-cell table:formula="of:=[.D686]-Dm_Dt*Dt" office:value-type="float" office:value="158.599999999987" calcext:value-type="float">
            <text:p>158,599999999987</text:p>
          </table:table-cell>
          <table:table-cell table:formula="of:=Schub- [.D687] * g" office:value-type="float" office:value="12944.1340000001" calcext:value-type="float">
            <text:p>12944,1340000001</text:p>
          </table:table-cell>
          <table:table-cell table:formula="of:=[.E687]/[.D687]" office:value-type="float" office:value="81.6149684741562" calcext:value-type="float">
            <text:p>81,6149684741562</text:p>
          </table:table-cell>
          <table:table-cell table:formula="of:=[.F687]*Dt" office:value-type="float" office:value="8.97764653215718" calcext:value-type="float">
            <text:p>8,97764653215718</text:p>
          </table:table-cell>
          <table:table-cell table:formula="of:=[.C687]*Dt" office:value-type="float" office:value="196.43400461626" calcext:value-type="float">
            <text:p>196,43400461626</text:p>
          </table:table-cell>
          <table:table-cell table:number-columns-repeated="1016"/>
        </table:table-row>
        <table:table-row table:style-name="ro1">
          <table:table-cell table:formula="of:=[.A687]+Dt" office:value-type="float" office:value="74.2499999999997" calcext:value-type="float">
            <text:p>74,2499999999997</text:p>
          </table:table-cell>
          <table:table-cell table:formula="of:=[.B687]+[.H687]" office:value-type="float" office:value="40644.0875626943" calcext:value-type="float">
            <text:p>40644,0875626943</text:p>
          </table:table-cell>
          <table:table-cell table:formula="of:=[.C687]+[.G687]" office:value-type="float" office:value="1794.74132486179" calcext:value-type="float">
            <text:p>1794,74132486179</text:p>
          </table:table-cell>
          <table:table-cell table:formula="of:=[.D687]-Dm_Dt*Dt" office:value-type="float" office:value="157.499999999987" calcext:value-type="float">
            <text:p>157,499999999987</text:p>
          </table:table-cell>
          <table:table-cell table:formula="of:=Schub- [.D688] * g" office:value-type="float" office:value="12954.9250000001" calcext:value-type="float">
            <text:p>12954,9250000001</text:p>
          </table:table-cell>
          <table:table-cell table:formula="of:=[.E688]/[.D688]" office:value-type="float" office:value="82.2534920634995" calcext:value-type="float">
            <text:p>82,2534920634995</text:p>
          </table:table-cell>
          <table:table-cell table:formula="of:=[.F688]*Dt" office:value-type="float" office:value="9.04788412698495" calcext:value-type="float">
            <text:p>9,04788412698495</text:p>
          </table:table-cell>
          <table:table-cell table:formula="of:=[.C688]*Dt" office:value-type="float" office:value="197.421545734797" calcext:value-type="float">
            <text:p>197,421545734797</text:p>
          </table:table-cell>
          <table:table-cell table:number-columns-repeated="1016"/>
        </table:table-row>
        <table:table-row table:style-name="ro1">
          <table:table-cell table:formula="of:=[.A688]+Dt" office:value-type="float" office:value="74.3599999999997" calcext:value-type="float">
            <text:p>74,3599999999997</text:p>
          </table:table-cell>
          <table:table-cell table:formula="of:=[.B688]+[.H688]" office:value-type="float" office:value="40841.5091084291" calcext:value-type="float">
            <text:p>40841,5091084291</text:p>
          </table:table-cell>
          <table:table-cell table:formula="of:=[.C688]+[.G688]" office:value-type="float" office:value="1803.78920898878" calcext:value-type="float">
            <text:p>1803,78920898878</text:p>
          </table:table-cell>
          <table:table-cell table:formula="of:=[.D688]-Dm_Dt*Dt" office:value-type="float" office:value="156.399999999987" calcext:value-type="float">
            <text:p>156,399999999987</text:p>
          </table:table-cell>
          <table:table-cell table:formula="of:=Schub- [.D689] * g" office:value-type="float" office:value="12965.7160000001" calcext:value-type="float">
            <text:p>12965,7160000001</text:p>
          </table:table-cell>
          <table:table-cell table:formula="of:=[.E689]/[.D689]" office:value-type="float" office:value="82.9009974424628" calcext:value-type="float">
            <text:p>82,9009974424628</text:p>
          </table:table-cell>
          <table:table-cell table:formula="of:=[.F689]*Dt" office:value-type="float" office:value="9.11910971867091" calcext:value-type="float">
            <text:p>9,11910971867091</text:p>
          </table:table-cell>
          <table:table-cell table:formula="of:=[.C689]*Dt" office:value-type="float" office:value="198.416812988766" calcext:value-type="float">
            <text:p>198,416812988766</text:p>
          </table:table-cell>
          <table:table-cell table:number-columns-repeated="1016"/>
        </table:table-row>
        <table:table-row table:style-name="ro1">
          <table:table-cell table:formula="of:=[.A689]+Dt" office:value-type="float" office:value="74.4699999999997" calcext:value-type="float">
            <text:p>74,4699999999997</text:p>
          </table:table-cell>
          <table:table-cell table:formula="of:=[.B689]+[.H689]" office:value-type="float" office:value="41039.9259214178" calcext:value-type="float">
            <text:p>41039,9259214178</text:p>
          </table:table-cell>
          <table:table-cell table:formula="of:=[.C689]+[.G689]" office:value-type="float" office:value="1812.90831870745" calcext:value-type="float">
            <text:p>1812,90831870745</text:p>
          </table:table-cell>
          <table:table-cell table:formula="of:=[.D689]-Dm_Dt*Dt" office:value-type="float" office:value="155.299999999987" calcext:value-type="float">
            <text:p>155,299999999987</text:p>
          </table:table-cell>
          <table:table-cell table:formula="of:=Schub- [.D690] * g" office:value-type="float" office:value="12976.5070000001" calcext:value-type="float">
            <text:p>12976,5070000001</text:p>
          </table:table-cell>
          <table:table-cell table:formula="of:=[.E690]/[.D690]" office:value-type="float" office:value="83.5576754668461" calcext:value-type="float">
            <text:p>83,5576754668461</text:p>
          </table:table-cell>
          <table:table-cell table:formula="of:=[.F690]*Dt" office:value-type="float" office:value="9.19134430135307" calcext:value-type="float">
            <text:p>9,19134430135307</text:p>
          </table:table-cell>
          <table:table-cell table:formula="of:=[.C690]*Dt" office:value-type="float" office:value="199.41991505782" calcext:value-type="float">
            <text:p>199,41991505782</text:p>
          </table:table-cell>
          <table:table-cell table:number-columns-repeated="1016"/>
        </table:table-row>
        <table:table-row table:style-name="ro1">
          <table:table-cell table:formula="of:=[.A690]+Dt" office:value-type="float" office:value="74.5799999999997" calcext:value-type="float">
            <text:p>74,5799999999997</text:p>
          </table:table-cell>
          <table:table-cell table:formula="of:=[.B690]+[.H690]" office:value-type="float" office:value="41239.3458364757" calcext:value-type="float">
            <text:p>41239,3458364757</text:p>
          </table:table-cell>
          <table:table-cell table:formula="of:=[.C690]+[.G690]" office:value-type="float" office:value="1822.0996630088" calcext:value-type="float">
            <text:p>1822,0996630088</text:p>
          </table:table-cell>
          <table:table-cell table:formula="of:=[.D690]-Dm_Dt*Dt" office:value-type="float" office:value="154.199999999987" calcext:value-type="float">
            <text:p>154,199999999987</text:p>
          </table:table-cell>
          <table:table-cell table:formula="of:=Schub- [.D691] * g" office:value-type="float" office:value="12987.2980000001" calcext:value-type="float">
            <text:p>12987,2980000001</text:p>
          </table:table-cell>
          <table:table-cell table:formula="of:=[.E691]/[.D691]" office:value-type="float" office:value="84.2237224383995" calcext:value-type="float">
            <text:p>84,2237224383995</text:p>
          </table:table-cell>
          <table:table-cell table:formula="of:=[.F691]*Dt" office:value-type="float" office:value="9.26460946822394" calcext:value-type="float">
            <text:p>9,26460946822394</text:p>
          </table:table-cell>
          <table:table-cell table:formula="of:=[.C691]*Dt" office:value-type="float" office:value="200.430962930968" calcext:value-type="float">
            <text:p>200,430962930968</text:p>
          </table:table-cell>
          <table:table-cell table:number-columns-repeated="1016"/>
        </table:table-row>
        <table:table-row table:style-name="ro1">
          <table:table-cell table:formula="of:=[.A691]+Dt" office:value-type="float" office:value="74.6899999999997" calcext:value-type="float">
            <text:p>74,6899999999997</text:p>
          </table:table-cell>
          <table:table-cell table:formula="of:=[.B691]+[.H691]" office:value-type="float" office:value="41439.7767994066" calcext:value-type="float">
            <text:p>41439,7767994066</text:p>
          </table:table-cell>
          <table:table-cell table:formula="of:=[.C691]+[.G691]" office:value-type="float" office:value="1831.36427247703" calcext:value-type="float">
            <text:p>1831,36427247703</text:p>
          </table:table-cell>
          <table:table-cell table:formula="of:=[.D691]-Dm_Dt*Dt" office:value-type="float" office:value="153.099999999987" calcext:value-type="float">
            <text:p>153,099999999987</text:p>
          </table:table-cell>
          <table:table-cell table:formula="of:=Schub- [.D692] * g" office:value-type="float" office:value="12998.0890000001" calcext:value-type="float">
            <text:p>12998,0890000001</text:p>
          </table:table-cell>
          <table:table-cell table:formula="of:=[.E692]/[.D692]" office:value-type="float" office:value="84.8993403004651" calcext:value-type="float">
            <text:p>84,8993403004651</text:p>
          </table:table-cell>
          <table:table-cell table:formula="of:=[.F692]*Dt" office:value-type="float" office:value="9.33892743305116" calcext:value-type="float">
            <text:p>9,33892743305116</text:p>
          </table:table-cell>
          <table:table-cell table:formula="of:=[.C692]*Dt" office:value-type="float" office:value="201.450069972473" calcext:value-type="float">
            <text:p>201,450069972473</text:p>
          </table:table-cell>
          <table:table-cell table:number-columns-repeated="1016"/>
        </table:table-row>
        <table:table-row table:style-name="ro1">
          <table:table-cell table:formula="of:=[.A692]+Dt" office:value-type="float" office:value="74.7999999999997" calcext:value-type="float">
            <text:p>74,7999999999997</text:p>
          </table:table-cell>
          <table:table-cell table:formula="of:=[.B692]+[.H692]" office:value-type="float" office:value="41641.2268693791" calcext:value-type="float">
            <text:p>41641,2268693791</text:p>
          </table:table-cell>
          <table:table-cell table:formula="of:=[.C692]+[.G692]" office:value-type="float" office:value="1840.70319991008" calcext:value-type="float">
            <text:p>1840,70319991008</text:p>
          </table:table-cell>
          <table:table-cell table:formula="of:=[.D692]-Dm_Dt*Dt" office:value-type="float" office:value="151.999999999987" calcext:value-type="float">
            <text:p>151,999999999987</text:p>
          </table:table-cell>
          <table:table-cell table:formula="of:=Schub- [.D693] * g" office:value-type="float" office:value="13008.8800000001" calcext:value-type="float">
            <text:p>13008,8800000001</text:p>
          </table:table-cell>
          <table:table-cell table:formula="of:=[.E693]/[.D693]" office:value-type="float" office:value="85.5847368421133" calcext:value-type="float">
            <text:p>85,5847368421133</text:p>
          </table:table-cell>
          <table:table-cell table:formula="of:=[.F693]*Dt" office:value-type="float" office:value="9.41432105263246" calcext:value-type="float">
            <text:p>9,41432105263246</text:p>
          </table:table-cell>
          <table:table-cell table:formula="of:=[.C693]*Dt" office:value-type="float" office:value="202.477351990109" calcext:value-type="float">
            <text:p>202,477351990109</text:p>
          </table:table-cell>
          <table:table-cell table:number-columns-repeated="1016"/>
        </table:table-row>
        <table:table-row table:style-name="ro1">
          <table:table-cell table:formula="of:=[.A693]+Dt" office:value-type="float" office:value="74.9099999999997" calcext:value-type="float">
            <text:p>74,9099999999997</text:p>
          </table:table-cell>
          <table:table-cell table:formula="of:=[.B693]+[.H693]" office:value-type="float" office:value="41843.7042213692" calcext:value-type="float">
            <text:p>41843,7042213692</text:p>
          </table:table-cell>
          <table:table-cell table:formula="of:=[.C693]+[.G693]" office:value-type="float" office:value="1850.11752096271" calcext:value-type="float">
            <text:p>1850,11752096271</text:p>
          </table:table-cell>
          <table:table-cell table:formula="of:=[.D693]-Dm_Dt*Dt" office:value-type="float" office:value="150.899999999987" calcext:value-type="float">
            <text:p>150,899999999987</text:p>
          </table:table-cell>
          <table:table-cell table:formula="of:=Schub- [.D694] * g" office:value-type="float" office:value="13019.6710000001" calcext:value-type="float">
            <text:p>13019,6710000001</text:p>
          </table:table-cell>
          <table:table-cell table:formula="of:=[.E694]/[.D694]" office:value-type="float" office:value="86.2801259112076" calcext:value-type="float">
            <text:p>86,2801259112076</text:p>
          </table:table-cell>
          <table:table-cell table:formula="of:=[.F694]*Dt" office:value-type="float" office:value="9.49081385023283" calcext:value-type="float">
            <text:p>9,49081385023283</text:p>
          </table:table-cell>
          <table:table-cell table:formula="of:=[.C694]*Dt" office:value-type="float" office:value="203.512927305898" calcext:value-type="float">
            <text:p>203,512927305898</text:p>
          </table:table-cell>
          <table:table-cell table:number-columns-repeated="1016"/>
        </table:table-row>
        <table:table-row table:style-name="ro1">
          <table:table-cell table:formula="of:=[.A694]+Dt" office:value-type="float" office:value="75.0199999999997" calcext:value-type="float">
            <text:p>75,0199999999997</text:p>
          </table:table-cell>
          <table:table-cell table:formula="of:=[.B694]+[.H694]" office:value-type="float" office:value="42047.2171486751" calcext:value-type="float">
            <text:p>42047,2171486751</text:p>
          </table:table-cell>
          <table:table-cell table:formula="of:=[.C694]+[.G694]" office:value-type="float" office:value="1859.60833481294" calcext:value-type="float">
            <text:p>1859,60833481294</text:p>
          </table:table-cell>
          <table:table-cell table:formula="of:=[.D694]-Dm_Dt*Dt" office:value-type="float" office:value="149.799999999987" calcext:value-type="float">
            <text:p>149,799999999987</text:p>
          </table:table-cell>
          <table:table-cell table:formula="of:=Schub- [.D695] * g" office:value-type="float" office:value="13030.4620000001" calcext:value-type="float">
            <text:p>13030,4620000001</text:p>
          </table:table-cell>
          <table:table-cell table:formula="of:=[.E695]/[.D695]" office:value-type="float" office:value="86.9857276368574" calcext:value-type="float">
            <text:p>86,9857276368574</text:p>
          </table:table-cell>
          <table:table-cell table:formula="of:=[.F695]*Dt" office:value-type="float" office:value="9.56843004005431" calcext:value-type="float">
            <text:p>9,56843004005431</text:p>
          </table:table-cell>
          <table:table-cell table:formula="of:=[.C695]*Dt" office:value-type="float" office:value="204.556916829424" calcext:value-type="float">
            <text:p>204,556916829424</text:p>
          </table:table-cell>
          <table:table-cell table:number-columns-repeated="1016"/>
        </table:table-row>
        <table:table-row table:style-name="ro1">
          <table:table-cell table:formula="of:=[.A695]+Dt" office:value-type="float" office:value="75.1299999999997" calcext:value-type="float">
            <text:p>75,1299999999997</text:p>
          </table:table-cell>
          <table:table-cell table:formula="of:=[.B695]+[.H695]" office:value-type="float" office:value="42251.7740655045" calcext:value-type="float">
            <text:p>42251,7740655045</text:p>
          </table:table-cell>
          <table:table-cell table:formula="of:=[.C695]+[.G695]" office:value-type="float" office:value="1869.176764853" calcext:value-type="float">
            <text:p>1869,176764853</text:p>
          </table:table-cell>
          <table:table-cell table:formula="of:=[.D695]-Dm_Dt*Dt" office:value-type="float" office:value="148.699999999987" calcext:value-type="float">
            <text:p>148,699999999987</text:p>
          </table:table-cell>
          <table:table-cell table:formula="of:=Schub- [.D696] * g" office:value-type="float" office:value="13041.2530000001" calcext:value-type="float">
            <text:p>13041,2530000001</text:p>
          </table:table-cell>
          <table:table-cell table:formula="of:=[.E696]/[.D696]" office:value-type="float" office:value="87.7017686617434" calcext:value-type="float">
            <text:p>87,7017686617434</text:p>
          </table:table-cell>
          <table:table-cell table:formula="of:=[.F696]*Dt" office:value-type="float" office:value="9.64719455279177" calcext:value-type="float">
            <text:p>9,64719455279177</text:p>
          </table:table-cell>
          <table:table-cell table:formula="of:=[.C696]*Dt" office:value-type="float" office:value="205.60944413383" calcext:value-type="float">
            <text:p>205,60944413383</text:p>
          </table:table-cell>
          <table:table-cell table:number-columns-repeated="1016"/>
        </table:table-row>
        <table:table-row table:style-name="ro1">
          <table:table-cell table:formula="of:=[.A696]+Dt" office:value-type="float" office:value="75.2399999999997" calcext:value-type="float">
            <text:p>75,2399999999997</text:p>
          </table:table-cell>
          <table:table-cell table:formula="of:=[.B696]+[.H696]" office:value-type="float" office:value="42457.3835096384" calcext:value-type="float">
            <text:p>42457,3835096384</text:p>
          </table:table-cell>
          <table:table-cell table:formula="of:=[.C696]+[.G696]" office:value-type="float" office:value="1878.82395940579" calcext:value-type="float">
            <text:p>1878,82395940579</text:p>
          </table:table-cell>
          <table:table-cell table:formula="of:=[.D696]-Dm_Dt*Dt" office:value-type="float" office:value="147.599999999987" calcext:value-type="float">
            <text:p>147,599999999987</text:p>
          </table:table-cell>
          <table:table-cell table:formula="of:=Schub- [.D697] * g" office:value-type="float" office:value="13052.0440000001" calcext:value-type="float">
            <text:p>13052,0440000001</text:p>
          </table:table-cell>
          <table:table-cell table:formula="of:=[.E697]/[.D697]" office:value-type="float" office:value="88.4284823848323" calcext:value-type="float">
            <text:p>88,4284823848323</text:p>
          </table:table-cell>
          <table:table-cell table:formula="of:=[.F697]*Dt" office:value-type="float" office:value="9.72713306233156" calcext:value-type="float">
            <text:p>9,72713306233156</text:p>
          </table:table-cell>
          <table:table-cell table:formula="of:=[.C697]*Dt" office:value-type="float" office:value="206.670635534637" calcext:value-type="float">
            <text:p>206,670635534637</text:p>
          </table:table-cell>
          <table:table-cell table:number-columns-repeated="1016"/>
        </table:table-row>
        <table:table-row table:style-name="ro1">
          <table:table-cell table:formula="of:=[.A697]+Dt" office:value-type="float" office:value="75.3499999999997" calcext:value-type="float">
            <text:p>75,3499999999997</text:p>
          </table:table-cell>
          <table:table-cell table:formula="of:=[.B697]+[.H697]" office:value-type="float" office:value="42664.054145173" calcext:value-type="float">
            <text:p>42664,054145173</text:p>
          </table:table-cell>
          <table:table-cell table:formula="of:=[.C697]+[.G697]" office:value-type="float" office:value="1888.55109246812" calcext:value-type="float">
            <text:p>1888,55109246812</text:p>
          </table:table-cell>
          <table:table-cell table:formula="of:=[.D697]-Dm_Dt*Dt" office:value-type="float" office:value="146.499999999987" calcext:value-type="float">
            <text:p>146,499999999987</text:p>
          </table:table-cell>
          <table:table-cell table:formula="of:=Schub- [.D698] * g" office:value-type="float" office:value="13062.8350000001" calcext:value-type="float">
            <text:p>13062,8350000001</text:p>
          </table:table-cell>
          <table:table-cell table:formula="of:=[.E698]/[.D698]" office:value-type="float" office:value="89.1661092150257" calcext:value-type="float">
            <text:p>89,1661092150257</text:p>
          </table:table-cell>
          <table:table-cell table:formula="of:=[.F698]*Dt" office:value-type="float" office:value="9.80827201365282" calcext:value-type="float">
            <text:p>9,80827201365282</text:p>
          </table:table-cell>
          <table:table-cell table:formula="of:=[.C698]*Dt" office:value-type="float" office:value="207.740620171493" calcext:value-type="float">
            <text:p>207,740620171493</text:p>
          </table:table-cell>
          <table:table-cell table:number-columns-repeated="1016"/>
        </table:table-row>
        <table:table-row table:style-name="ro1">
          <table:table-cell table:formula="of:=[.A698]+Dt" office:value-type="float" office:value="75.4599999999997" calcext:value-type="float">
            <text:p>75,4599999999997</text:p>
          </table:table-cell>
          <table:table-cell table:formula="of:=[.B698]+[.H698]" office:value-type="float" office:value="42871.7947653445" calcext:value-type="float">
            <text:p>42871,7947653445</text:p>
          </table:table-cell>
          <table:table-cell table:formula="of:=[.C698]+[.G698]" office:value-type="float" office:value="1898.35936448177" calcext:value-type="float">
            <text:p>1898,35936448177</text:p>
          </table:table-cell>
          <table:table-cell table:formula="of:=[.D698]-Dm_Dt*Dt" office:value-type="float" office:value="145.399999999987" calcext:value-type="float">
            <text:p>145,399999999987</text:p>
          </table:table-cell>
          <table:table-cell table:formula="of:=Schub- [.D699] * g" office:value-type="float" office:value="13073.6260000001" calcext:value-type="float">
            <text:p>13073,6260000001</text:p>
          </table:table-cell>
          <table:table-cell table:formula="of:=[.E699]/[.D699]" office:value-type="float" office:value="89.9148968363224" calcext:value-type="float">
            <text:p>89,9148968363224</text:p>
          </table:table-cell>
          <table:table-cell table:formula="of:=[.F699]*Dt" office:value-type="float" office:value="9.89063865199546" calcext:value-type="float">
            <text:p>9,89063865199546</text:p>
          </table:table-cell>
          <table:table-cell table:formula="of:=[.C699]*Dt" office:value-type="float" office:value="208.819530092995" calcext:value-type="float">
            <text:p>208,819530092995</text:p>
          </table:table-cell>
          <table:table-cell table:number-columns-repeated="1016"/>
        </table:table-row>
        <table:table-row table:style-name="ro1">
          <table:table-cell table:formula="of:=[.A699]+Dt" office:value-type="float" office:value="75.5699999999997" calcext:value-type="float">
            <text:p>75,5699999999997</text:p>
          </table:table-cell>
          <table:table-cell table:formula="of:=[.B699]+[.H699]" office:value-type="float" office:value="43080.6142954375" calcext:value-type="float">
            <text:p>43080,6142954375</text:p>
          </table:table-cell>
          <table:table-cell table:formula="of:=[.C699]+[.G699]" office:value-type="float" office:value="1908.25000313377" calcext:value-type="float">
            <text:p>1908,25000313377</text:p>
          </table:table-cell>
          <table:table-cell table:formula="of:=[.D699]-Dm_Dt*Dt" office:value-type="float" office:value="144.299999999987" calcext:value-type="float">
            <text:p>144,299999999987</text:p>
          </table:table-cell>
          <table:table-cell table:formula="of:=Schub- [.D700] * g" office:value-type="float" office:value="13084.4170000001" calcext:value-type="float">
            <text:p>13084,4170000001</text:p>
          </table:table-cell>
          <table:table-cell table:formula="of:=[.E700]/[.D700]" office:value-type="float" office:value="90.6751004851093" calcext:value-type="float">
            <text:p>90,6751004851093</text:p>
          </table:table-cell>
          <table:table-cell table:formula="of:=[.F700]*Dt" office:value-type="float" office:value="9.97426105336203" calcext:value-type="float">
            <text:p>9,97426105336203</text:p>
          </table:table-cell>
          <table:table-cell table:formula="of:=[.C700]*Dt" office:value-type="float" office:value="209.907500344715" calcext:value-type="float">
            <text:p>209,907500344715</text:p>
          </table:table-cell>
          <table:table-cell table:number-columns-repeated="1016"/>
        </table:table-row>
        <table:table-row table:style-name="ro1">
          <table:table-cell table:formula="of:=[.A700]+Dt" office:value-type="float" office:value="75.6799999999997" calcext:value-type="float">
            <text:p>75,6799999999997</text:p>
          </table:table-cell>
          <table:table-cell table:formula="of:=[.B700]+[.H700]" office:value-type="float" office:value="43290.5217957822" calcext:value-type="float">
            <text:p>43290,5217957822</text:p>
          </table:table-cell>
          <table:table-cell table:formula="of:=[.C700]+[.G700]" office:value-type="float" office:value="1918.22426418713" calcext:value-type="float">
            <text:p>1918,22426418713</text:p>
          </table:table-cell>
          <table:table-cell table:formula="of:=[.D700]-Dm_Dt*Dt" office:value-type="float" office:value="143.199999999987" calcext:value-type="float">
            <text:p>143,199999999987</text:p>
          </table:table-cell>
          <table:table-cell table:formula="of:=Schub- [.D701] * g" office:value-type="float" office:value="13095.2080000001" calcext:value-type="float">
            <text:p>13095,2080000001</text:p>
          </table:table-cell>
          <table:table-cell table:formula="of:=[.E701]/[.D701]" office:value-type="float" office:value="91.4469832402325" calcext:value-type="float">
            <text:p>91,4469832402325</text:p>
          </table:table-cell>
          <table:table-cell table:formula="of:=[.F701]*Dt" office:value-type="float" office:value="10.0591681564256" calcext:value-type="float">
            <text:p>10,0591681564256</text:p>
          </table:table-cell>
          <table:table-cell table:formula="of:=[.C701]*Dt" office:value-type="float" office:value="211.004669060584" calcext:value-type="float">
            <text:p>211,004669060584</text:p>
          </table:table-cell>
          <table:table-cell table:number-columns-repeated="1016"/>
        </table:table-row>
        <table:table-row table:style-name="ro1">
          <table:table-cell table:formula="of:=[.A701]+Dt" office:value-type="float" office:value="75.7899999999997" calcext:value-type="float">
            <text:p>75,7899999999997</text:p>
          </table:table-cell>
          <table:table-cell table:formula="of:=[.B701]+[.H701]" office:value-type="float" office:value="43501.5264648428" calcext:value-type="float">
            <text:p>43501,5264648428</text:p>
          </table:table-cell>
          <table:table-cell table:formula="of:=[.C701]+[.G701]" office:value-type="float" office:value="1928.28343234356" calcext:value-type="float">
            <text:p>1928,28343234356</text:p>
          </table:table-cell>
          <table:table-cell table:formula="of:=[.D701]-Dm_Dt*Dt" office:value-type="float" office:value="142.099999999987" calcext:value-type="float">
            <text:p>142,099999999987</text:p>
          </table:table-cell>
          <table:table-cell table:formula="of:=Schub- [.D702] * g" office:value-type="float" office:value="13105.9990000001" calcext:value-type="float">
            <text:p>13105,9990000001</text:p>
          </table:table-cell>
          <table:table-cell table:formula="of:=[.E702]/[.D702]" office:value-type="float" office:value="92.2308163265397" calcext:value-type="float">
            <text:p>92,2308163265397</text:p>
          </table:table-cell>
          <table:table-cell table:formula="of:=[.F702]*Dt" office:value-type="float" office:value="10.1453897959194" calcext:value-type="float">
            <text:p>10,1453897959194</text:p>
          </table:table-cell>
          <table:table-cell table:formula="of:=[.C702]*Dt" office:value-type="float" office:value="212.111177557791" calcext:value-type="float">
            <text:p>212,111177557791</text:p>
          </table:table-cell>
          <table:table-cell table:number-columns-repeated="1016"/>
        </table:table-row>
        <table:table-row table:style-name="ro1">
          <table:table-cell table:formula="of:=[.A702]+Dt" office:value-type="float" office:value="75.8999999999997" calcext:value-type="float">
            <text:p>75,8999999999997</text:p>
          </table:table-cell>
          <table:table-cell table:formula="of:=[.B702]+[.H702]" office:value-type="float" office:value="43713.6376424006" calcext:value-type="float">
            <text:p>43713,6376424006</text:p>
          </table:table-cell>
          <table:table-cell table:formula="of:=[.C702]+[.G702]" office:value-type="float" office:value="1938.42882213948" calcext:value-type="float">
            <text:p>1938,42882213948</text:p>
          </table:table-cell>
          <table:table-cell table:formula="of:=[.D702]-Dm_Dt*Dt" office:value-type="float" office:value="140.999999999987" calcext:value-type="float">
            <text:p>140,999999999987</text:p>
          </table:table-cell>
          <table:table-cell table:formula="of:=Schub- [.D703] * g" office:value-type="float" office:value="13116.7900000001" calcext:value-type="float">
            <text:p>13116,7900000001</text:p>
          </table:table-cell>
          <table:table-cell table:formula="of:=[.E703]/[.D703]" office:value-type="float" office:value="93.0268794326334" calcext:value-type="float">
            <text:p>93,0268794326334</text:p>
          </table:table-cell>
          <table:table-cell table:formula="of:=[.F703]*Dt" office:value-type="float" office:value="10.2329567375897" calcext:value-type="float">
            <text:p>10,2329567375897</text:p>
          </table:table-cell>
          <table:table-cell table:formula="of:=[.C703]*Dt" office:value-type="float" office:value="213.227170435342" calcext:value-type="float">
            <text:p>213,227170435342</text:p>
          </table:table-cell>
          <table:table-cell table:number-columns-repeated="1016"/>
        </table:table-row>
        <table:table-row table:style-name="ro1">
          <table:table-cell table:formula="of:=[.A703]+Dt" office:value-type="float" office:value="76.0099999999997" calcext:value-type="float">
            <text:p>76,0099999999997</text:p>
          </table:table-cell>
          <table:table-cell table:formula="of:=[.B703]+[.H703]" office:value-type="float" office:value="43926.8648128359" calcext:value-type="float">
            <text:p>43926,8648128359</text:p>
          </table:table-cell>
          <table:table-cell table:formula="of:=[.C703]+[.G703]" office:value-type="float" office:value="1948.66177887707" calcext:value-type="float">
            <text:p>1948,66177887707</text:p>
          </table:table-cell>
          <table:table-cell table:formula="of:=[.D703]-Dm_Dt*Dt" office:value-type="float" office:value="139.899999999987" calcext:value-type="float">
            <text:p>139,899999999987</text:p>
          </table:table-cell>
          <table:table-cell table:formula="of:=Schub- [.D704] * g" office:value-type="float" office:value="13127.5810000001" calcext:value-type="float">
            <text:p>13127,5810000001</text:p>
          </table:table-cell>
          <table:table-cell table:formula="of:=[.E704]/[.D704]" office:value-type="float" office:value="93.835461043612" calcext:value-type="float">
            <text:p>93,835461043612</text:p>
          </table:table-cell>
          <table:table-cell table:formula="of:=[.F704]*Dt" office:value-type="float" office:value="10.3219007147973" calcext:value-type="float">
            <text:p>10,3219007147973</text:p>
          </table:table-cell>
          <table:table-cell table:formula="of:=[.C704]*Dt" office:value-type="float" office:value="214.352795676477" calcext:value-type="float">
            <text:p>214,352795676477</text:p>
          </table:table-cell>
          <table:table-cell table:number-columns-repeated="1016"/>
        </table:table-row>
        <table:table-row table:style-name="ro1">
          <table:table-cell table:formula="of:=[.A704]+Dt" office:value-type="float" office:value="76.1199999999997" calcext:value-type="float">
            <text:p>76,1199999999997</text:p>
          </table:table-cell>
          <table:table-cell table:formula="of:=[.B704]+[.H704]" office:value-type="float" office:value="44141.2176085124" calcext:value-type="float">
            <text:p>44141,2176085124</text:p>
          </table:table-cell>
          <table:table-cell table:formula="of:=[.C704]+[.G704]" office:value-type="float" office:value="1958.98367959186" calcext:value-type="float">
            <text:p>1958,98367959186</text:p>
          </table:table-cell>
          <table:table-cell table:formula="of:=[.D704]-Dm_Dt*Dt" office:value-type="float" office:value="138.799999999987" calcext:value-type="float">
            <text:p>138,799999999987</text:p>
          </table:table-cell>
          <table:table-cell table:formula="of:=Schub- [.D705] * g" office:value-type="float" office:value="13138.3720000001" calcext:value-type="float">
            <text:p>13138,3720000001</text:p>
          </table:table-cell>
          <table:table-cell table:formula="of:=[.E705]/[.D705]" office:value-type="float" office:value="94.6568587896349" calcext:value-type="float">
            <text:p>94,6568587896349</text:p>
          </table:table-cell>
          <table:table-cell table:formula="of:=[.F705]*Dt" office:value-type="float" office:value="10.4122544668598" calcext:value-type="float">
            <text:p>10,4122544668598</text:p>
          </table:table-cell>
          <table:table-cell table:formula="of:=[.C705]*Dt" office:value-type="float" office:value="215.488204755105" calcext:value-type="float">
            <text:p>215,488204755105</text:p>
          </table:table-cell>
          <table:table-cell table:number-columns-repeated="1016"/>
        </table:table-row>
        <table:table-row table:style-name="ro1">
          <table:table-cell table:formula="of:=[.A705]+Dt" office:value-type="float" office:value="76.2299999999997" calcext:value-type="float">
            <text:p>76,2299999999997</text:p>
          </table:table-cell>
          <table:table-cell table:formula="of:=[.B705]+[.H705]" office:value-type="float" office:value="44356.7058132675" calcext:value-type="float">
            <text:p>44356,7058132675</text:p>
          </table:table-cell>
          <table:table-cell table:formula="of:=[.C705]+[.G705]" office:value-type="float" office:value="1969.39593405872" calcext:value-type="float">
            <text:p>1969,39593405872</text:p>
          </table:table-cell>
          <table:table-cell table:formula="of:=[.D705]-Dm_Dt*Dt" office:value-type="float" office:value="137.699999999987" calcext:value-type="float">
            <text:p>137,699999999987</text:p>
          </table:table-cell>
          <table:table-cell table:formula="of:=Schub- [.D706] * g" office:value-type="float" office:value="13149.1630000001" calcext:value-type="float">
            <text:p>13149,1630000001</text:p>
          </table:table-cell>
          <table:table-cell table:formula="of:=[.E706]/[.D706]" office:value-type="float" office:value="95.4913798111934" calcext:value-type="float">
            <text:p>95,4913798111934</text:p>
          </table:table-cell>
          <table:table-cell table:formula="of:=[.F706]*Dt" office:value-type="float" office:value="10.5040517792313" calcext:value-type="float">
            <text:p>10,5040517792313</text:p>
          </table:table-cell>
          <table:table-cell table:formula="of:=[.C706]*Dt" office:value-type="float" office:value="216.63355274646" calcext:value-type="float">
            <text:p>216,63355274646</text:p>
          </table:table-cell>
          <table:table-cell table:number-columns-repeated="1016"/>
        </table:table-row>
        <table:table-row table:style-name="ro1">
          <table:table-cell table:formula="of:=[.A706]+Dt" office:value-type="float" office:value="76.3399999999997" calcext:value-type="float">
            <text:p>76,3399999999997</text:p>
          </table:table-cell>
          <table:table-cell table:formula="of:=[.B706]+[.H706]" office:value-type="float" office:value="44573.339366014" calcext:value-type="float">
            <text:p>44573,339366014</text:p>
          </table:table-cell>
          <table:table-cell table:formula="of:=[.C706]+[.G706]" office:value-type="float" office:value="1979.89998583795" calcext:value-type="float">
            <text:p>1979,89998583795</text:p>
          </table:table-cell>
          <table:table-cell table:formula="of:=[.D706]-Dm_Dt*Dt" office:value-type="float" office:value="136.599999999987" calcext:value-type="float">
            <text:p>136,599999999987</text:p>
          </table:table-cell>
          <table:table-cell table:formula="of:=Schub- [.D707] * g" office:value-type="float" office:value="13159.9540000001" calcext:value-type="float">
            <text:p>13159,9540000001</text:p>
          </table:table-cell>
          <table:table-cell table:formula="of:=[.E707]/[.D707]" office:value-type="float" office:value="96.3393411420304" calcext:value-type="float">
            <text:p>96,3393411420304</text:p>
          </table:table-cell>
          <table:table-cell table:formula="of:=[.F707]*Dt" office:value-type="float" office:value="10.5973275256233" calcext:value-type="float">
            <text:p>10,5973275256233</text:p>
          </table:table-cell>
          <table:table-cell table:formula="of:=[.C707]*Dt" office:value-type="float" office:value="217.788998442175" calcext:value-type="float">
            <text:p>217,788998442175</text:p>
          </table:table-cell>
          <table:table-cell table:number-columns-repeated="1016"/>
        </table:table-row>
        <table:table-row table:style-name="ro1">
          <table:table-cell table:formula="of:=[.A707]+Dt" office:value-type="float" office:value="76.4499999999997" calcext:value-type="float">
            <text:p>76,4499999999997</text:p>
          </table:table-cell>
          <table:table-cell table:formula="of:=[.B707]+[.H707]" office:value-type="float" office:value="44791.1283644561" calcext:value-type="float">
            <text:p>44791,1283644561</text:p>
          </table:table-cell>
          <table:table-cell table:formula="of:=[.C707]+[.G707]" office:value-type="float" office:value="1990.49731336358" calcext:value-type="float">
            <text:p>1990,49731336358</text:p>
          </table:table-cell>
          <table:table-cell table:formula="of:=[.D707]-Dm_Dt*Dt" office:value-type="float" office:value="135.499999999987" calcext:value-type="float">
            <text:p>135,499999999987</text:p>
          </table:table-cell>
          <table:table-cell table:formula="of:=Schub- [.D708] * g" office:value-type="float" office:value="13170.7450000001" calcext:value-type="float">
            <text:p>13170,7450000001</text:p>
          </table:table-cell>
          <table:table-cell table:formula="of:=[.E708]/[.D708]" office:value-type="float" office:value="97.2010701107111" calcext:value-type="float">
            <text:p>97,2010701107111</text:p>
          </table:table-cell>
          <table:table-cell table:formula="of:=[.F708]*Dt" office:value-type="float" office:value="10.6921177121782" calcext:value-type="float">
            <text:p>10,6921177121782</text:p>
          </table:table-cell>
          <table:table-cell table:formula="of:=[.C708]*Dt" office:value-type="float" office:value="218.954704469994" calcext:value-type="float">
            <text:p>218,954704469994</text:p>
          </table:table-cell>
          <table:table-cell table:number-columns-repeated="1016"/>
        </table:table-row>
        <table:table-row table:style-name="ro1">
          <table:table-cell table:formula="of:=[.A708]+Dt" office:value-type="float" office:value="76.5599999999997" calcext:value-type="float">
            <text:p>76,5599999999997</text:p>
          </table:table-cell>
          <table:table-cell table:formula="of:=[.B708]+[.H708]" office:value-type="float" office:value="45010.0830689261" calcext:value-type="float">
            <text:p>45010,0830689261</text:p>
          </table:table-cell>
          <table:table-cell table:formula="of:=[.C708]+[.G708]" office:value-type="float" office:value="2001.18943107576" calcext:value-type="float">
            <text:p>2001,18943107576</text:p>
          </table:table-cell>
          <table:table-cell table:formula="of:=[.D708]-Dm_Dt*Dt" office:value-type="float" office:value="134.399999999987" calcext:value-type="float">
            <text:p>134,399999999987</text:p>
          </table:table-cell>
          <table:table-cell table:formula="of:=Schub- [.D709] * g" office:value-type="float" office:value="13181.5360000001" calcext:value-type="float">
            <text:p>13181,5360000001</text:p>
          </table:table-cell>
          <table:table-cell table:formula="of:=[.E709]/[.D709]" office:value-type="float" office:value="98.0769047619149" calcext:value-type="float">
            <text:p>98,0769047619149</text:p>
          </table:table-cell>
          <table:table-cell table:formula="of:=[.F709]*Dt" office:value-type="float" office:value="10.7884595238106" calcext:value-type="float">
            <text:p>10,7884595238106</text:p>
          </table:table-cell>
          <table:table-cell table:formula="of:=[.C709]*Dt" office:value-type="float" office:value="220.130837418333" calcext:value-type="float">
            <text:p>220,130837418333</text:p>
          </table:table-cell>
          <table:table-cell table:number-columns-repeated="1016"/>
        </table:table-row>
        <table:table-row table:style-name="ro1">
          <table:table-cell table:formula="of:=[.A709]+Dt" office:value-type="float" office:value="76.6699999999997" calcext:value-type="float">
            <text:p>76,6699999999997</text:p>
          </table:table-cell>
          <table:table-cell table:formula="of:=[.B709]+[.H709]" office:value-type="float" office:value="45230.2139063445" calcext:value-type="float">
            <text:p>45230,2139063445</text:p>
          </table:table-cell>
          <table:table-cell table:formula="of:=[.C709]+[.G709]" office:value-type="float" office:value="2011.97789059957" calcext:value-type="float">
            <text:p>2011,97789059957</text:p>
          </table:table-cell>
          <table:table-cell table:formula="of:=[.D709]-Dm_Dt*Dt" office:value-type="float" office:value="133.299999999987" calcext:value-type="float">
            <text:p>133,299999999987</text:p>
          </table:table-cell>
          <table:table-cell table:formula="of:=Schub- [.D710] * g" office:value-type="float" office:value="13192.3270000001" calcext:value-type="float">
            <text:p>13192,3270000001</text:p>
          </table:table-cell>
          <table:table-cell table:formula="of:=[.E710]/[.D710]" office:value-type="float" office:value="98.967194298585" calcext:value-type="float">
            <text:p>98,967194298585</text:p>
          </table:table-cell>
          <table:table-cell table:formula="of:=[.F710]*Dt" office:value-type="float" office:value="10.8863913728443" calcext:value-type="float">
            <text:p>10,8863913728443</text:p>
          </table:table-cell>
          <table:table-cell table:formula="of:=[.C710]*Dt" office:value-type="float" office:value="221.317567965952" calcext:value-type="float">
            <text:p>221,317567965952</text:p>
          </table:table-cell>
          <table:table-cell table:number-columns-repeated="1016"/>
        </table:table-row>
        <table:table-row table:style-name="ro1">
          <table:table-cell table:formula="of:=[.A710]+Dt" office:value-type="float" office:value="76.7799999999997" calcext:value-type="float">
            <text:p>76,7799999999997</text:p>
          </table:table-cell>
          <table:table-cell table:formula="of:=[.B710]+[.H710]" office:value-type="float" office:value="45451.5314743104" calcext:value-type="float">
            <text:p>45451,5314743104</text:p>
          </table:table-cell>
          <table:table-cell table:formula="of:=[.C710]+[.G710]" office:value-type="float" office:value="2022.86428197241" calcext:value-type="float">
            <text:p>2022,86428197241</text:p>
          </table:table-cell>
          <table:table-cell table:formula="of:=[.D710]-Dm_Dt*Dt" office:value-type="float" office:value="132.199999999987" calcext:value-type="float">
            <text:p>132,199999999987</text:p>
          </table:table-cell>
          <table:table-cell table:formula="of:=Schub- [.D711] * g" office:value-type="float" office:value="13203.1180000001" calcext:value-type="float">
            <text:p>13203,1180000001</text:p>
          </table:table-cell>
          <table:table-cell table:formula="of:=[.E711]/[.D711]" office:value-type="float" office:value="99.8722995461527" calcext:value-type="float">
            <text:p>99,8722995461527</text:p>
          </table:table-cell>
          <table:table-cell table:formula="of:=[.F711]*Dt" office:value-type="float" office:value="10.9859529500768" calcext:value-type="float">
            <text:p>10,9859529500768</text:p>
          </table:table-cell>
          <table:table-cell table:formula="of:=[.C711]*Dt" office:value-type="float" office:value="222.515071016965" calcext:value-type="float">
            <text:p>222,515071016965</text:p>
          </table:table-cell>
          <table:table-cell table:number-columns-repeated="1016"/>
        </table:table-row>
        <table:table-row table:style-name="ro1">
          <table:table-cell table:formula="of:=[.A711]+Dt" office:value-type="float" office:value="76.8899999999997" calcext:value-type="float">
            <text:p>76,8899999999997</text:p>
          </table:table-cell>
          <table:table-cell table:formula="of:=[.B711]+[.H711]" office:value-type="float" office:value="45674.0465453274" calcext:value-type="float">
            <text:p>45674,0465453274</text:p>
          </table:table-cell>
          <table:table-cell table:formula="of:=[.C711]+[.G711]" office:value-type="float" office:value="2033.85023492249" calcext:value-type="float">
            <text:p>2033,85023492249</text:p>
          </table:table-cell>
          <table:table-cell table:formula="of:=[.D711]-Dm_Dt*Dt" office:value-type="float" office:value="131.099999999987" calcext:value-type="float">
            <text:p>131,099999999987</text:p>
          </table:table-cell>
          <table:table-cell table:formula="of:=Schub- [.D712] * g" office:value-type="float" office:value="13213.9090000001" calcext:value-type="float">
            <text:p>13213,9090000001</text:p>
          </table:table-cell>
          <table:table-cell table:formula="of:=[.E712]/[.D712]" office:value-type="float" office:value="100.792593440133" calcext:value-type="float">
            <text:p>100,792593440133</text:p>
          </table:table-cell>
          <table:table-cell table:formula="of:=[.F712]*Dt" office:value-type="float" office:value="11.0871852784146" calcext:value-type="float">
            <text:p>11,0871852784146</text:p>
          </table:table-cell>
          <table:table-cell table:formula="of:=[.C712]*Dt" office:value-type="float" office:value="223.723525841474" calcext:value-type="float">
            <text:p>223,723525841474</text:p>
          </table:table-cell>
          <table:table-cell table:number-columns-repeated="1016"/>
        </table:table-row>
        <table:table-row table:style-name="ro1">
          <table:table-cell table:formula="of:=[.A712]+Dt" office:value-type="float" office:value="76.9999999999997" calcext:value-type="float">
            <text:p>76,9999999999997</text:p>
          </table:table-cell>
          <table:table-cell table:formula="of:=[.B712]+[.H712]" office:value-type="float" office:value="45897.7700711689" calcext:value-type="float">
            <text:p>45897,7700711689</text:p>
          </table:table-cell>
          <table:table-cell table:formula="of:=[.C712]+[.G712]" office:value-type="float" office:value="2044.9374202009" calcext:value-type="float">
            <text:p>2044,9374202009</text:p>
          </table:table-cell>
          <table:table-cell table:formula="of:=[.D712]-Dm_Dt*Dt" office:value-type="float" office:value="129.999999999987" calcext:value-type="float">
            <text:p>129,999999999987</text:p>
          </table:table-cell>
          <table:table-cell table:formula="of:=Schub- [.D713] * g" office:value-type="float" office:value="13224.7000000001" calcext:value-type="float">
            <text:p>13224,7000000001</text:p>
          </table:table-cell>
          <table:table-cell table:formula="of:=[.E713]/[.D713]" office:value-type="float" office:value="101.728461538472" calcext:value-type="float">
            <text:p>101,728461538472</text:p>
          </table:table-cell>
          <table:table-cell table:formula="of:=[.F713]*Dt" office:value-type="float" office:value="11.190130769232" calcext:value-type="float">
            <text:p>11,190130769232</text:p>
          </table:table-cell>
          <table:table-cell table:formula="of:=[.C713]*Dt" office:value-type="float" office:value="224.943116222099" calcext:value-type="float">
            <text:p>224,943116222099</text:p>
          </table:table-cell>
          <table:table-cell table:number-columns-repeated="1016"/>
        </table:table-row>
        <table:table-row table:style-name="ro1">
          <table:table-cell table:formula="of:=[.A713]+Dt" office:value-type="float" office:value="77.1099999999997" calcext:value-type="float">
            <text:p>77,1099999999997</text:p>
          </table:table-cell>
          <table:table-cell table:formula="of:=[.B713]+[.H713]" office:value-type="float" office:value="46122.713187391" calcext:value-type="float">
            <text:p>46122,713187391</text:p>
          </table:table-cell>
          <table:table-cell table:formula="of:=[.C713]+[.G713]" office:value-type="float" office:value="2056.12755097013" calcext:value-type="float">
            <text:p>2056,12755097013</text:p>
          </table:table-cell>
          <table:table-cell table:formula="of:=[.D713]-Dm_Dt*Dt" office:value-type="float" office:value="128.899999999987" calcext:value-type="float">
            <text:p>128,899999999987</text:p>
          </table:table-cell>
          <table:table-cell table:formula="of:=Schub- [.D714] * g" office:value-type="float" office:value="13235.4910000001" calcext:value-type="float">
            <text:p>13235,4910000001</text:p>
          </table:table-cell>
          <table:table-cell table:formula="of:=[.E714]/[.D714]" office:value-type="float" office:value="102.680302560135" calcext:value-type="float">
            <text:p>102,680302560135</text:p>
          </table:table-cell>
          <table:table-cell table:formula="of:=[.F714]*Dt" office:value-type="float" office:value="11.2948332816149" calcext:value-type="float">
            <text:p>11,2948332816149</text:p>
          </table:table-cell>
          <table:table-cell table:formula="of:=[.C714]*Dt" office:value-type="float" office:value="226.174030606715" calcext:value-type="float">
            <text:p>226,174030606715</text:p>
          </table:table-cell>
          <table:table-cell table:number-columns-repeated="1016"/>
        </table:table-row>
        <table:table-row table:style-name="ro1">
          <table:table-cell table:formula="of:=[.A714]+Dt" office:value-type="float" office:value="77.2199999999997" calcext:value-type="float">
            <text:p>77,2199999999997</text:p>
          </table:table-cell>
          <table:table-cell table:formula="of:=[.B714]+[.H714]" office:value-type="float" office:value="46348.8872179977" calcext:value-type="float">
            <text:p>46348,8872179977</text:p>
          </table:table-cell>
          <table:table-cell table:formula="of:=[.C714]+[.G714]" office:value-type="float" office:value="2067.42238425175" calcext:value-type="float">
            <text:p>2067,42238425175</text:p>
          </table:table-cell>
          <table:table-cell table:formula="of:=[.D714]-Dm_Dt*Dt" office:value-type="float" office:value="127.799999999987" calcext:value-type="float">
            <text:p>127,799999999987</text:p>
          </table:table-cell>
          <table:table-cell table:formula="of:=Schub- [.D715] * g" office:value-type="float" office:value="13246.2820000001" calcext:value-type="float">
            <text:p>13246,2820000001</text:p>
          </table:table-cell>
          <table:table-cell table:formula="of:=[.E715]/[.D715]" office:value-type="float" office:value="103.648528951498" calcext:value-type="float">
            <text:p>103,648528951498</text:p>
          </table:table-cell>
          <table:table-cell table:formula="of:=[.F715]*Dt" office:value-type="float" office:value="11.4013381846648" calcext:value-type="float">
            <text:p>11,4013381846648</text:p>
          </table:table-cell>
          <table:table-cell table:formula="of:=[.C715]*Dt" office:value-type="float" office:value="227.416462267692" calcext:value-type="float">
            <text:p>227,416462267692</text:p>
          </table:table-cell>
          <table:table-cell table:number-columns-repeated="1016"/>
        </table:table-row>
        <table:table-row table:style-name="ro1">
          <table:table-cell table:formula="of:=[.A715]+Dt" office:value-type="float" office:value="77.3299999999997" calcext:value-type="float">
            <text:p>77,3299999999997</text:p>
          </table:table-cell>
          <table:table-cell table:formula="of:=[.B715]+[.H715]" office:value-type="float" office:value="46576.3036802654" calcext:value-type="float">
            <text:p>46576,3036802654</text:p>
          </table:table-cell>
          <table:table-cell table:formula="of:=[.C715]+[.G715]" office:value-type="float" office:value="2078.82372243641" calcext:value-type="float">
            <text:p>2078,82372243641</text:p>
          </table:table-cell>
          <table:table-cell table:formula="of:=[.D715]-Dm_Dt*Dt" office:value-type="float" office:value="126.699999999987" calcext:value-type="float">
            <text:p>126,699999999987</text:p>
          </table:table-cell>
          <table:table-cell table:formula="of:=Schub- [.D716] * g" office:value-type="float" office:value="13257.0730000001" calcext:value-type="float">
            <text:p>13257,0730000001</text:p>
          </table:table-cell>
          <table:table-cell table:formula="of:=[.E716]/[.D716]" office:value-type="float" office:value="104.633567482253" calcext:value-type="float">
            <text:p>104,633567482253</text:p>
          </table:table-cell>
          <table:table-cell table:formula="of:=[.F716]*Dt" office:value-type="float" office:value="11.5096924230478" calcext:value-type="float">
            <text:p>11,5096924230478</text:p>
          </table:table-cell>
          <table:table-cell table:formula="of:=[.C716]*Dt" office:value-type="float" office:value="228.670609468006" calcext:value-type="float">
            <text:p>228,670609468006</text:p>
          </table:table-cell>
          <table:table-cell table:number-columns-repeated="1016"/>
        </table:table-row>
        <table:table-row table:style-name="ro1">
          <table:table-cell table:formula="of:=[.A716]+Dt" office:value-type="float" office:value="77.4399999999997" calcext:value-type="float">
            <text:p>77,4399999999997</text:p>
          </table:table-cell>
          <table:table-cell table:formula="of:=[.B716]+[.H716]" office:value-type="float" office:value="46804.9742897334" calcext:value-type="float">
            <text:p>46804,9742897334</text:p>
          </table:table-cell>
          <table:table-cell table:formula="of:=[.C716]+[.G716]" office:value-type="float" office:value="2090.33341485946" calcext:value-type="float">
            <text:p>2090,33341485946</text:p>
          </table:table-cell>
          <table:table-cell table:formula="of:=[.D716]-Dm_Dt*Dt" office:value-type="float" office:value="125.599999999987" calcext:value-type="float">
            <text:p>125,599999999987</text:p>
          </table:table-cell>
          <table:table-cell table:formula="of:=Schub- [.D717] * g" office:value-type="float" office:value="13267.8640000001" calcext:value-type="float">
            <text:p>13267,8640000001</text:p>
          </table:table-cell>
          <table:table-cell table:formula="of:=[.E717]/[.D717]" office:value-type="float" office:value="105.635859872623" calcext:value-type="float">
            <text:p>105,635859872623</text:p>
          </table:table-cell>
          <table:table-cell table:formula="of:=[.F717]*Dt" office:value-type="float" office:value="11.6199445859885" calcext:value-type="float">
            <text:p>11,6199445859885</text:p>
          </table:table-cell>
          <table:table-cell table:formula="of:=[.C717]*Dt" office:value-type="float" office:value="229.936675634541" calcext:value-type="float">
            <text:p>229,936675634541</text:p>
          </table:table-cell>
          <table:table-cell table:number-columns-repeated="1016"/>
        </table:table-row>
        <table:table-row table:style-name="ro1">
          <table:table-cell table:formula="of:=[.A717]+Dt" office:value-type="float" office:value="77.5499999999997" calcext:value-type="float">
            <text:p>77,5499999999997</text:p>
          </table:table-cell>
          <table:table-cell table:formula="of:=[.B717]+[.H717]" office:value-type="float" office:value="47034.9109653679" calcext:value-type="float">
            <text:p>47034,9109653679</text:p>
          </table:table-cell>
          <table:table-cell table:formula="of:=[.C717]+[.G717]" office:value-type="float" office:value="2101.95335944545" calcext:value-type="float">
            <text:p>2101,95335944545</text:p>
          </table:table-cell>
          <table:table-cell table:formula="of:=[.D717]-Dm_Dt*Dt" office:value-type="float" office:value="124.499999999987" calcext:value-type="float">
            <text:p>124,499999999987</text:p>
          </table:table-cell>
          <table:table-cell table:formula="of:=Schub- [.D718] * g" office:value-type="float" office:value="13278.6550000001" calcext:value-type="float">
            <text:p>13278,6550000001</text:p>
          </table:table-cell>
          <table:table-cell table:formula="of:=[.E718]/[.D718]" office:value-type="float" office:value="106.655863453827" calcext:value-type="float">
            <text:p>106,655863453827</text:p>
          </table:table-cell>
          <table:table-cell table:formula="of:=[.F718]*Dt" office:value-type="float" office:value="11.732144979921" calcext:value-type="float">
            <text:p>11,732144979921</text:p>
          </table:table-cell>
          <table:table-cell table:formula="of:=[.C718]*Dt" office:value-type="float" office:value="231.214869539" calcext:value-type="float">
            <text:p>231,214869539</text:p>
          </table:table-cell>
          <table:table-cell table:number-columns-repeated="1016"/>
        </table:table-row>
        <table:table-row table:style-name="ro1">
          <table:table-cell table:formula="of:=[.A718]+Dt" office:value-type="float" office:value="77.6599999999997" calcext:value-type="float">
            <text:p>77,6599999999997</text:p>
          </table:table-cell>
          <table:table-cell table:formula="of:=[.B718]+[.H718]" office:value-type="float" office:value="47266.1258349069" calcext:value-type="float">
            <text:p>47266,1258349069</text:p>
          </table:table-cell>
          <table:table-cell table:formula="of:=[.C718]+[.G718]" office:value-type="float" office:value="2113.68550442537" calcext:value-type="float">
            <text:p>2113,68550442537</text:p>
          </table:table-cell>
          <table:table-cell table:formula="of:=[.D718]-Dm_Dt*Dt" office:value-type="float" office:value="123.399999999987" calcext:value-type="float">
            <text:p>123,399999999987</text:p>
          </table:table-cell>
          <table:table-cell table:formula="of:=Schub- [.D719] * g" office:value-type="float" office:value="13289.4460000001" calcext:value-type="float">
            <text:p>13289,4460000001</text:p>
          </table:table-cell>
          <table:table-cell table:formula="of:=[.E719]/[.D719]" office:value-type="float" office:value="107.694051863869" calcext:value-type="float">
            <text:p>107,694051863869</text:p>
          </table:table-cell>
          <table:table-cell table:formula="of:=[.F719]*Dt" office:value-type="float" office:value="11.8463457050256" calcext:value-type="float">
            <text:p>11,8463457050256</text:p>
          </table:table-cell>
          <table:table-cell table:formula="of:=[.C719]*Dt" office:value-type="float" office:value="232.505405486791" calcext:value-type="float">
            <text:p>232,505405486791</text:p>
          </table:table-cell>
          <table:table-cell table:number-columns-repeated="1016"/>
        </table:table-row>
        <table:table-row table:style-name="ro1">
          <table:table-cell table:formula="of:=[.A719]+Dt" office:value-type="float" office:value="77.7699999999997" calcext:value-type="float">
            <text:p>77,7699999999997</text:p>
          </table:table-cell>
          <table:table-cell table:formula="of:=[.B719]+[.H719]" office:value-type="float" office:value="47498.6312403937" calcext:value-type="float">
            <text:p>47498,6312403937</text:p>
          </table:table-cell>
          <table:table-cell table:formula="of:=[.C719]+[.G719]" office:value-type="float" office:value="2125.5318501304" calcext:value-type="float">
            <text:p>2125,5318501304</text:p>
          </table:table-cell>
          <table:table-cell table:formula="of:=[.D719]-Dm_Dt*Dt" office:value-type="float" office:value="122.299999999987" calcext:value-type="float">
            <text:p>122,299999999987</text:p>
          </table:table-cell>
          <table:table-cell table:formula="of:=Schub- [.D720] * g" office:value-type="float" office:value="13300.2370000001" calcext:value-type="float">
            <text:p>13300,2370000001</text:p>
          </table:table-cell>
          <table:table-cell table:formula="of:=[.E720]/[.D720]" office:value-type="float" office:value="108.750915780879" calcext:value-type="float">
            <text:p>108,750915780879</text:p>
          </table:table-cell>
          <table:table-cell table:formula="of:=[.F720]*Dt" office:value-type="float" office:value="11.9626007358967" calcext:value-type="float">
            <text:p>11,9626007358967</text:p>
          </table:table-cell>
          <table:table-cell table:formula="of:=[.C720]*Dt" office:value-type="float" office:value="233.808503514344" calcext:value-type="float">
            <text:p>233,808503514344</text:p>
          </table:table-cell>
          <table:table-cell table:number-columns-repeated="1016"/>
        </table:table-row>
        <table:table-row table:style-name="ro1">
          <table:table-cell table:formula="of:=[.A720]+Dt" office:value-type="float" office:value="77.8799999999997" calcext:value-type="float">
            <text:p>77,8799999999997</text:p>
          </table:table-cell>
          <table:table-cell table:formula="of:=[.B720]+[.H720]" office:value-type="float" office:value="47732.4397439081" calcext:value-type="float">
            <text:p>47732,4397439081</text:p>
          </table:table-cell>
          <table:table-cell table:formula="of:=[.C720]+[.G720]" office:value-type="float" office:value="2137.49445086629" calcext:value-type="float">
            <text:p>2137,49445086629</text:p>
          </table:table-cell>
          <table:table-cell table:formula="of:=[.D720]-Dm_Dt*Dt" office:value-type="float" office:value="121.199999999987" calcext:value-type="float">
            <text:p>121,199999999987</text:p>
          </table:table-cell>
          <table:table-cell table:formula="of:=Schub- [.D721] * g" office:value-type="float" office:value="13311.0280000001" calcext:value-type="float">
            <text:p>13311,0280000001</text:p>
          </table:table-cell>
          <table:table-cell table:formula="of:=[.E721]/[.D721]" office:value-type="float" office:value="109.826963696382" calcext:value-type="float">
            <text:p>109,826963696382</text:p>
          </table:table-cell>
          <table:table-cell table:formula="of:=[.F721]*Dt" office:value-type="float" office:value="12.080966006602" calcext:value-type="float">
            <text:p>12,080966006602</text:p>
          </table:table-cell>
          <table:table-cell table:formula="of:=[.C721]*Dt" office:value-type="float" office:value="235.124389595292" calcext:value-type="float">
            <text:p>235,124389595292</text:p>
          </table:table-cell>
          <table:table-cell table:number-columns-repeated="1016"/>
        </table:table-row>
        <table:table-row table:style-name="ro1">
          <table:table-cell table:formula="of:=[.A721]+Dt" office:value-type="float" office:value="77.9899999999997" calcext:value-type="float">
            <text:p>77,9899999999997</text:p>
          </table:table-cell>
          <table:table-cell table:formula="of:=[.B721]+[.H721]" office:value-type="float" office:value="47967.5641335033" calcext:value-type="float">
            <text:p>47967,5641335033</text:p>
          </table:table-cell>
          <table:table-cell table:formula="of:=[.C721]+[.G721]" office:value-type="float" office:value="2149.5754168729" calcext:value-type="float">
            <text:p>2149,5754168729</text:p>
          </table:table-cell>
          <table:table-cell table:formula="of:=[.D721]-Dm_Dt*Dt" office:value-type="float" office:value="120.099999999987" calcext:value-type="float">
            <text:p>120,099999999987</text:p>
          </table:table-cell>
          <table:table-cell table:formula="of:=Schub- [.D722] * g" office:value-type="float" office:value="13321.8190000001" calcext:value-type="float">
            <text:p>13321,8190000001</text:p>
          </table:table-cell>
          <table:table-cell table:formula="of:=[.E722]/[.D722]" office:value-type="float" office:value="110.92272273107" calcext:value-type="float">
            <text:p>110,92272273107</text:p>
          </table:table-cell>
          <table:table-cell table:formula="of:=[.F722]*Dt" office:value-type="float" office:value="12.2014995004177" calcext:value-type="float">
            <text:p>12,2014995004177</text:p>
          </table:table-cell>
          <table:table-cell table:formula="of:=[.C722]*Dt" office:value-type="float" office:value="236.453295856019" calcext:value-type="float">
            <text:p>236,453295856019</text:p>
          </table:table-cell>
          <table:table-cell table:number-columns-repeated="1016"/>
        </table:table-row>
        <table:table-row table:style-name="ro1">
          <table:table-cell table:formula="of:=[.A722]+Dt" office:value-type="float" office:value="78.0999999999997" calcext:value-type="float">
            <text:p>78,0999999999997</text:p>
          </table:table-cell>
          <table:table-cell table:formula="of:=[.B722]+[.H722]" office:value-type="float" office:value="48204.0174293594" calcext:value-type="float">
            <text:p>48204,0174293594</text:p>
          </table:table-cell>
          <table:table-cell table:formula="of:=[.C722]+[.G722]" office:value-type="float" office:value="2161.77691637331" calcext:value-type="float">
            <text:p>2161,77691637331</text:p>
          </table:table-cell>
          <table:table-cell table:formula="of:=[.D722]-Dm_Dt*Dt" office:value-type="float" office:value="118.999999999987" calcext:value-type="float">
            <text:p>118,999999999987</text:p>
          </table:table-cell>
          <table:table-cell table:formula="of:=Schub- [.D723] * g" office:value-type="float" office:value="13332.6100000001" calcext:value-type="float">
            <text:p>13332,6100000001</text:p>
          </table:table-cell>
          <table:table-cell table:formula="of:=[.E723]/[.D723]" office:value-type="float" office:value="112.038739495811" calcext:value-type="float">
            <text:p>112,038739495811</text:p>
          </table:table-cell>
          <table:table-cell table:formula="of:=[.F723]*Dt" office:value-type="float" office:value="12.3242613445392" calcext:value-type="float">
            <text:p>12,3242613445392</text:p>
          </table:table-cell>
          <table:table-cell table:formula="of:=[.C723]*Dt" office:value-type="float" office:value="237.795460801065" calcext:value-type="float">
            <text:p>237,795460801065</text:p>
          </table:table-cell>
          <table:table-cell table:number-columns-repeated="1016"/>
        </table:table-row>
        <table:table-row table:style-name="ro1">
          <table:table-cell table:formula="of:=[.A723]+Dt" office:value-type="float" office:value="78.2099999999997" calcext:value-type="float">
            <text:p>78,2099999999997</text:p>
          </table:table-cell>
          <table:table-cell table:formula="of:=[.B723]+[.H723]" office:value-type="float" office:value="48441.8128901604" calcext:value-type="float">
            <text:p>48441,8128901604</text:p>
          </table:table-cell>
          <table:table-cell table:formula="of:=[.C723]+[.G723]" office:value-type="float" office:value="2174.10117771785" calcext:value-type="float">
            <text:p>2174,10117771785</text:p>
          </table:table-cell>
          <table:table-cell table:formula="of:=[.D723]-Dm_Dt*Dt" office:value-type="float" office:value="117.899999999987" calcext:value-type="float">
            <text:p>117,899999999987</text:p>
          </table:table-cell>
          <table:table-cell table:formula="of:=Schub- [.D724] * g" office:value-type="float" office:value="13343.4010000001" calcext:value-type="float">
            <text:p>13343,4010000001</text:p>
          </table:table-cell>
          <table:table-cell table:formula="of:=[.E724]/[.D724]" office:value-type="float" office:value="113.175581000861" calcext:value-type="float">
            <text:p>113,175581000861</text:p>
          </table:table-cell>
          <table:table-cell table:formula="of:=[.F724]*Dt" office:value-type="float" office:value="12.4493139100947" calcext:value-type="float">
            <text:p>12,4493139100947</text:p>
          </table:table-cell>
          <table:table-cell table:formula="of:=[.C724]*Dt" office:value-type="float" office:value="239.151129548964" calcext:value-type="float">
            <text:p>239,151129548964</text:p>
          </table:table-cell>
          <table:table-cell table:number-columns-repeated="1016"/>
        </table:table-row>
        <table:table-row table:style-name="ro1">
          <table:table-cell table:formula="of:=[.A724]+Dt" office:value-type="float" office:value="78.3199999999997" calcext:value-type="float">
            <text:p>78,3199999999997</text:p>
          </table:table-cell>
          <table:table-cell table:formula="of:=[.B724]+[.H724]" office:value-type="float" office:value="48680.9640197094" calcext:value-type="float">
            <text:p>48680,9640197094</text:p>
          </table:table-cell>
          <table:table-cell table:formula="of:=[.C724]+[.G724]" office:value-type="float" office:value="2186.55049162795" calcext:value-type="float">
            <text:p>2186,55049162795</text:p>
          </table:table-cell>
          <table:table-cell table:formula="of:=[.D724]-Dm_Dt*Dt" office:value-type="float" office:value="116.799999999987" calcext:value-type="float">
            <text:p>116,799999999987</text:p>
          </table:table-cell>
          <table:table-cell table:formula="of:=Schub- [.D725] * g" office:value-type="float" office:value="13354.1920000001" calcext:value-type="float">
            <text:p>13354,1920000001</text:p>
          </table:table-cell>
          <table:table-cell table:formula="of:=[.E725]/[.D725]" office:value-type="float" office:value="114.333835616452" calcext:value-type="float">
            <text:p>114,333835616452</text:p>
          </table:table-cell>
          <table:table-cell table:formula="of:=[.F725]*Dt" office:value-type="float" office:value="12.5767219178097" calcext:value-type="float">
            <text:p>12,5767219178097</text:p>
          </table:table-cell>
          <table:table-cell table:formula="of:=[.C725]*Dt" office:value-type="float" office:value="240.520554079074" calcext:value-type="float">
            <text:p>240,520554079074</text:p>
          </table:table-cell>
          <table:table-cell table:number-columns-repeated="1016"/>
        </table:table-row>
        <table:table-row table:style-name="ro1">
          <table:table-cell table:formula="of:=[.A725]+Dt" office:value-type="float" office:value="78.4299999999997" calcext:value-type="float">
            <text:p>78,4299999999997</text:p>
          </table:table-cell>
          <table:table-cell table:formula="of:=[.B725]+[.H725]" office:value-type="float" office:value="48921.4845737885" calcext:value-type="float">
            <text:p>48921,4845737885</text:p>
          </table:table-cell>
          <table:table-cell table:formula="of:=[.C725]+[.G725]" office:value-type="float" office:value="2199.12721354576" calcext:value-type="float">
            <text:p>2199,12721354576</text:p>
          </table:table-cell>
          <table:table-cell table:formula="of:=[.D725]-Dm_Dt*Dt" office:value-type="float" office:value="115.699999999987" calcext:value-type="float">
            <text:p>115,699999999987</text:p>
          </table:table-cell>
          <table:table-cell table:formula="of:=Schub- [.D726] * g" office:value-type="float" office:value="13364.9830000001" calcext:value-type="float">
            <text:p>13364,9830000001</text:p>
          </table:table-cell>
          <table:table-cell table:formula="of:=[.E726]/[.D726]" office:value-type="float" office:value="115.514114088173" calcext:value-type="float">
            <text:p>115,514114088173</text:p>
          </table:table-cell>
          <table:table-cell table:formula="of:=[.F726]*Dt" office:value-type="float" office:value="12.706552549699" calcext:value-type="float">
            <text:p>12,706552549699</text:p>
          </table:table-cell>
          <table:table-cell table:formula="of:=[.C726]*Dt" office:value-type="float" office:value="241.903993490033" calcext:value-type="float">
            <text:p>241,903993490033</text:p>
          </table:table-cell>
          <table:table-cell table:number-columns-repeated="1016"/>
        </table:table-row>
        <table:table-row table:style-name="ro1">
          <table:table-cell table:formula="of:=[.A726]+Dt" office:value-type="float" office:value="78.5399999999997" calcext:value-type="float">
            <text:p>78,5399999999997</text:p>
          </table:table-cell>
          <table:table-cell table:formula="of:=[.B726]+[.H726]" office:value-type="float" office:value="49163.3885672785" calcext:value-type="float">
            <text:p>49163,3885672785</text:p>
          </table:table-cell>
          <table:table-cell table:formula="of:=[.C726]+[.G726]" office:value-type="float" office:value="2211.83376609546" calcext:value-type="float">
            <text:p>2211,83376609546</text:p>
          </table:table-cell>
          <table:table-cell table:formula="of:=[.D726]-Dm_Dt*Dt" office:value-type="float" office:value="114.599999999987" calcext:value-type="float">
            <text:p>114,599999999987</text:p>
          </table:table-cell>
          <table:table-cell table:formula="of:=Schub- [.D727] * g" office:value-type="float" office:value="13375.7740000001" calcext:value-type="float">
            <text:p>13375,7740000001</text:p>
          </table:table-cell>
          <table:table-cell table:formula="of:=[.E727]/[.D727]" office:value-type="float" office:value="116.717050610834" calcext:value-type="float">
            <text:p>116,717050610834</text:p>
          </table:table-cell>
          <table:table-cell table:formula="of:=[.F727]*Dt" office:value-type="float" office:value="12.8388755671918" calcext:value-type="float">
            <text:p>12,8388755671918</text:p>
          </table:table-cell>
          <table:table-cell table:formula="of:=[.C727]*Dt" office:value-type="float" office:value="243.3017142705" calcext:value-type="float">
            <text:p>243,3017142705</text:p>
          </table:table-cell>
          <table:table-cell table:number-columns-repeated="1016"/>
        </table:table-row>
        <table:table-row table:style-name="ro1">
          <table:table-cell table:formula="of:=[.A727]+Dt" office:value-type="float" office:value="78.6499999999997" calcext:value-type="float">
            <text:p>78,6499999999997</text:p>
          </table:table-cell>
          <table:table-cell table:formula="of:=[.B727]+[.H727]" office:value-type="float" office:value="49406.690281549" calcext:value-type="float">
            <text:p>49406,690281549</text:p>
          </table:table-cell>
          <table:table-cell table:formula="of:=[.C727]+[.G727]" office:value-type="float" office:value="2224.67264166265" calcext:value-type="float">
            <text:p>2224,67264166265</text:p>
          </table:table-cell>
          <table:table-cell table:formula="of:=[.D727]-Dm_Dt*Dt" office:value-type="float" office:value="113.499999999987" calcext:value-type="float">
            <text:p>113,499999999987</text:p>
          </table:table-cell>
          <table:table-cell table:formula="of:=Schub- [.D728] * g" office:value-type="float" office:value="13386.5650000001" calcext:value-type="float">
            <text:p>13386,5650000001</text:p>
          </table:table-cell>
          <table:table-cell table:formula="of:=[.E728]/[.D728]" office:value-type="float" office:value="117.943303964772" calcext:value-type="float">
            <text:p>117,943303964772</text:p>
          </table:table-cell>
          <table:table-cell table:formula="of:=[.F728]*Dt" office:value-type="float" office:value="12.9737634361249" calcext:value-type="float">
            <text:p>12,9737634361249</text:p>
          </table:table-cell>
          <table:table-cell table:formula="of:=[.C728]*Dt" office:value-type="float" office:value="244.713990582891" calcext:value-type="float">
            <text:p>244,713990582891</text:p>
          </table:table-cell>
          <table:table-cell table:number-columns-repeated="1016"/>
        </table:table-row>
        <table:table-row table:style-name="ro1">
          <table:table-cell table:formula="of:=[.A728]+Dt" office:value-type="float" office:value="78.7599999999997" calcext:value-type="float">
            <text:p>78,7599999999997</text:p>
          </table:table-cell>
          <table:table-cell table:formula="of:=[.B728]+[.H728]" office:value-type="float" office:value="49651.4042721319" calcext:value-type="float">
            <text:p>49651,4042721319</text:p>
          </table:table-cell>
          <table:table-cell table:formula="of:=[.C728]+[.G728]" office:value-type="float" office:value="2237.64640509877" calcext:value-type="float">
            <text:p>2237,64640509877</text:p>
          </table:table-cell>
          <table:table-cell table:formula="of:=[.D728]-Dm_Dt*Dt" office:value-type="float" office:value="112.399999999987" calcext:value-type="float">
            <text:p>112,399999999987</text:p>
          </table:table-cell>
          <table:table-cell table:formula="of:=Schub- [.D729] * g" office:value-type="float" office:value="13397.3560000001" calcext:value-type="float">
            <text:p>13397,3560000001</text:p>
          </table:table-cell>
          <table:table-cell table:formula="of:=[.E729]/[.D729]" office:value-type="float" office:value="119.193558718876" calcext:value-type="float">
            <text:p>119,193558718876</text:p>
          </table:table-cell>
          <table:table-cell table:formula="of:=[.F729]*Dt" office:value-type="float" office:value="13.1112914590763" calcext:value-type="float">
            <text:p>13,1112914590763</text:p>
          </table:table-cell>
          <table:table-cell table:formula="of:=[.C729]*Dt" office:value-type="float" office:value="246.141104560865" calcext:value-type="float">
            <text:p>246,141104560865</text:p>
          </table:table-cell>
          <table:table-cell table:number-columns-repeated="1016"/>
        </table:table-row>
        <table:table-row table:style-name="ro1">
          <table:table-cell table:formula="of:=[.A729]+Dt" office:value-type="float" office:value="78.8699999999997" calcext:value-type="float">
            <text:p>78,8699999999997</text:p>
          </table:table-cell>
          <table:table-cell table:formula="of:=[.B729]+[.H729]" office:value-type="float" office:value="49897.5453766928" calcext:value-type="float">
            <text:p>49897,5453766928</text:p>
          </table:table-cell>
          <table:table-cell table:formula="of:=[.C729]+[.G729]" office:value-type="float" office:value="2250.75769655785" calcext:value-type="float">
            <text:p>2250,75769655785</text:p>
          </table:table-cell>
          <table:table-cell table:formula="of:=[.D729]-Dm_Dt*Dt" office:value-type="float" office:value="111.299999999987" calcext:value-type="float">
            <text:p>111,299999999987</text:p>
          </table:table-cell>
          <table:table-cell table:formula="of:=Schub- [.D730] * g" office:value-type="float" office:value="13408.1470000001" calcext:value-type="float">
            <text:p>13408,1470000001</text:p>
          </table:table-cell>
          <table:table-cell table:formula="of:=[.E730]/[.D730]" office:value-type="float" office:value="120.468526504956" calcext:value-type="float">
            <text:p>120,468526504956</text:p>
          </table:table-cell>
          <table:table-cell table:formula="of:=[.F730]*Dt" office:value-type="float" office:value="13.2515379155452" calcext:value-type="float">
            <text:p>13,2515379155452</text:p>
          </table:table-cell>
          <table:table-cell table:formula="of:=[.C730]*Dt" office:value-type="float" office:value="247.583346621363" calcext:value-type="float">
            <text:p>247,583346621363</text:p>
          </table:table-cell>
          <table:table-cell table:number-columns-repeated="1016"/>
        </table:table-row>
        <table:table-row table:style-name="ro1">
          <table:table-cell table:formula="of:=[.A730]+Dt" office:value-type="float" office:value="78.9799999999997" calcext:value-type="float">
            <text:p>78,9799999999997</text:p>
          </table:table-cell>
          <table:table-cell table:formula="of:=[.B730]+[.H730]" office:value-type="float" office:value="50145.1287233141" calcext:value-type="float">
            <text:p>50145,1287233141</text:p>
          </table:table-cell>
          <table:table-cell table:formula="of:=[.C730]+[.G730]" office:value-type="float" office:value="2264.00923447339" calcext:value-type="float">
            <text:p>2264,00923447339</text:p>
          </table:table-cell>
          <table:table-cell table:formula="of:=[.D730]-Dm_Dt*Dt" office:value-type="float" office:value="110.199999999987" calcext:value-type="float">
            <text:p>110,199999999987</text:p>
          </table:table-cell>
          <table:table-cell table:formula="of:=Schub- [.D731] * g" office:value-type="float" office:value="13418.9380000001" calcext:value-type="float">
            <text:p>13418,9380000001</text:p>
          </table:table-cell>
          <table:table-cell table:formula="of:=[.E731]/[.D731]" office:value-type="float" office:value="121.768947368436" calcext:value-type="float">
            <text:p>121,768947368436</text:p>
          </table:table-cell>
          <table:table-cell table:formula="of:=[.F731]*Dt" office:value-type="float" office:value="13.394584210528" calcext:value-type="float">
            <text:p>13,394584210528</text:p>
          </table:table-cell>
          <table:table-cell table:formula="of:=[.C731]*Dt" office:value-type="float" office:value="249.041015792073" calcext:value-type="float">
            <text:p>249,041015792073</text:p>
          </table:table-cell>
          <table:table-cell table:number-columns-repeated="1016"/>
        </table:table-row>
        <table:table-row table:style-name="ro1">
          <table:table-cell table:formula="of:=[.A731]+Dt" office:value-type="float" office:value="79.0899999999997" calcext:value-type="float">
            <text:p>79,0899999999997</text:p>
          </table:table-cell>
          <table:table-cell table:formula="of:=[.B731]+[.H731]" office:value-type="float" office:value="50394.1697391062" calcext:value-type="float">
            <text:p>50394,1697391062</text:p>
          </table:table-cell>
          <table:table-cell table:formula="of:=[.C731]+[.G731]" office:value-type="float" office:value="2277.40381868392" calcext:value-type="float">
            <text:p>2277,40381868392</text:p>
          </table:table-cell>
          <table:table-cell table:formula="of:=[.D731]-Dm_Dt*Dt" office:value-type="float" office:value="109.099999999987" calcext:value-type="float">
            <text:p>109,099999999987</text:p>
          </table:table-cell>
          <table:table-cell table:formula="of:=Schub- [.D732] * g" office:value-type="float" office:value="13429.7290000001" calcext:value-type="float">
            <text:p>13429,7290000001</text:p>
          </table:table-cell>
          <table:table-cell table:formula="of:=[.E732]/[.D732]" office:value-type="float" office:value="123.095591200749" calcext:value-type="float">
            <text:p>123,095591200749</text:p>
          </table:table-cell>
          <table:table-cell table:formula="of:=[.F732]*Dt" office:value-type="float" office:value="13.5405150320823" calcext:value-type="float">
            <text:p>13,5405150320823</text:p>
          </table:table-cell>
          <table:table-cell table:formula="of:=[.C732]*Dt" office:value-type="float" office:value="250.514420055231" calcext:value-type="float">
            <text:p>250,514420055231</text:p>
          </table:table-cell>
          <table:table-cell table:number-columns-repeated="1016"/>
        </table:table-row>
        <table:table-row table:style-name="ro1">
          <table:table-cell table:formula="of:=[.A732]+Dt" office:value-type="float" office:value="79.1999999999996" calcext:value-type="float">
            <text:p>79,1999999999996</text:p>
          </table:table-cell>
          <table:table-cell table:formula="of:=[.B732]+[.H732]" office:value-type="float" office:value="50644.6841591614" calcext:value-type="float">
            <text:p>50644,6841591614</text:p>
          </table:table-cell>
          <table:table-cell table:formula="of:=[.C732]+[.G732]" office:value-type="float" office:value="2290.944333716" calcext:value-type="float">
            <text:p>2290,944333716</text:p>
          </table:table-cell>
          <table:table-cell table:formula="of:=[.D732]-Dm_Dt*Dt" office:value-type="float" office:value="107.999999999987" calcext:value-type="float">
            <text:p>107,999999999987</text:p>
          </table:table-cell>
          <table:table-cell table:formula="of:=Schub- [.D733] * g" office:value-type="float" office:value="13440.5200000001" calcext:value-type="float">
            <text:p>13440,5200000001</text:p>
          </table:table-cell>
          <table:table-cell table:formula="of:=[.E733]/[.D733]" office:value-type="float" office:value="124.449259259275" calcext:value-type="float">
            <text:p>124,449259259275</text:p>
          </table:table-cell>
          <table:table-cell table:formula="of:=[.F733]*Dt" office:value-type="float" office:value="13.6894185185202" calcext:value-type="float">
            <text:p>13,6894185185202</text:p>
          </table:table-cell>
          <table:table-cell table:formula="of:=[.C733]*Dt" office:value-type="float" office:value="252.00387670876" calcext:value-type="float">
            <text:p>252,00387670876</text:p>
          </table:table-cell>
          <table:table-cell table:number-columns-repeated="1016"/>
        </table:table-row>
        <table:table-row table:style-name="ro1">
          <table:table-cell table:formula="of:=[.A733]+Dt" office:value-type="float" office:value="79.3099999999996" calcext:value-type="float">
            <text:p>79,3099999999996</text:p>
          </table:table-cell>
          <table:table-cell table:formula="of:=[.B733]+[.H733]" office:value-type="float" office:value="50896.6880358702" calcext:value-type="float">
            <text:p>50896,6880358702</text:p>
          </table:table-cell>
          <table:table-cell table:formula="of:=[.C733]+[.G733]" office:value-type="float" office:value="2304.63375223452" calcext:value-type="float">
            <text:p>2304,63375223452</text:p>
          </table:table-cell>
          <table:table-cell table:formula="of:=[.D733]-Dm_Dt*Dt" office:value-type="float" office:value="106.899999999987" calcext:value-type="float">
            <text:p>106,899999999987</text:p>
          </table:table-cell>
          <table:table-cell table:formula="of:=Schub- [.D734] * g" office:value-type="float" office:value="13451.3110000001" calcext:value-type="float">
            <text:p>13451,3110000001</text:p>
          </table:table-cell>
          <table:table-cell table:formula="of:=[.E734]/[.D734]" office:value-type="float" office:value="125.83078578112" calcext:value-type="float">
            <text:p>125,83078578112</text:p>
          </table:table-cell>
          <table:table-cell table:formula="of:=[.F734]*Dt" office:value-type="float" office:value="13.8413864359232" calcext:value-type="float">
            <text:p>13,8413864359232</text:p>
          </table:table-cell>
          <table:table-cell table:formula="of:=[.C734]*Dt" office:value-type="float" office:value="253.509712745798" calcext:value-type="float">
            <text:p>253,509712745798</text:p>
          </table:table-cell>
          <table:table-cell table:number-columns-repeated="1016"/>
        </table:table-row>
        <table:table-row table:style-name="ro1">
          <table:table-cell table:formula="of:=[.A734]+Dt" office:value-type="float" office:value="79.4199999999996" calcext:value-type="float">
            <text:p>79,4199999999996</text:p>
          </table:table-cell>
          <table:table-cell table:formula="of:=[.B734]+[.H734]" office:value-type="float" office:value="51150.197748616" calcext:value-type="float">
            <text:p>51150,197748616</text:p>
          </table:table-cell>
          <table:table-cell table:formula="of:=[.C734]+[.G734]" office:value-type="float" office:value="2318.47513867045" calcext:value-type="float">
            <text:p>2318,47513867045</text:p>
          </table:table-cell>
          <table:table-cell table:formula="of:=[.D734]-Dm_Dt*Dt" office:value-type="float" office:value="105.799999999987" calcext:value-type="float">
            <text:p>105,799999999987</text:p>
          </table:table-cell>
          <table:table-cell table:formula="of:=Schub- [.D735] * g" office:value-type="float" office:value="13462.1020000001" calcext:value-type="float">
            <text:p>13462,1020000001</text:p>
          </table:table-cell>
          <table:table-cell table:formula="of:=[.E735]/[.D735]" office:value-type="float" office:value="127.241039697559" calcext:value-type="float">
            <text:p>127,241039697559</text:p>
          </table:table-cell>
          <table:table-cell table:formula="of:=[.F735]*Dt" office:value-type="float" office:value="13.9965143667315" calcext:value-type="float">
            <text:p>13,9965143667315</text:p>
          </table:table-cell>
          <table:table-cell table:formula="of:=[.C735]*Dt" office:value-type="float" office:value="255.032265253749" calcext:value-type="float">
            <text:p>255,032265253749</text:p>
          </table:table-cell>
          <table:table-cell table:number-columns-repeated="1016"/>
        </table:table-row>
        <table:table-row table:style-name="ro1">
          <table:table-cell table:formula="of:=[.A735]+Dt" office:value-type="float" office:value="79.5299999999997" calcext:value-type="float">
            <text:p>79,5299999999997</text:p>
          </table:table-cell>
          <table:table-cell table:formula="of:=[.B735]+[.H735]" office:value-type="float" office:value="51405.2300138697" calcext:value-type="float">
            <text:p>51405,2300138697</text:p>
          </table:table-cell>
          <table:table-cell table:formula="of:=[.C735]+[.G735]" office:value-type="float" office:value="2332.47165303718" calcext:value-type="float">
            <text:p>2332,47165303718</text:p>
          </table:table-cell>
          <table:table-cell table:formula="of:=[.D735]-Dm_Dt*Dt" office:value-type="float" office:value="104.699999999988" calcext:value-type="float">
            <text:p>104,699999999988</text:p>
          </table:table-cell>
          <table:table-cell table:formula="of:=Schub- [.D736] * g" office:value-type="float" office:value="13472.8930000001" calcext:value-type="float">
            <text:p>13472,8930000001</text:p>
          </table:table-cell>
          <table:table-cell table:formula="of:=[.E736]/[.D736]" office:value-type="float" office:value="128.680926456559" calcext:value-type="float">
            <text:p>128,680926456559</text:p>
          </table:table-cell>
          <table:table-cell table:formula="of:=[.F736]*Dt" office:value-type="float" office:value="14.1549019102215" calcext:value-type="float">
            <text:p>14,1549019102215</text:p>
          </table:table-cell>
          <table:table-cell table:formula="of:=[.C736]*Dt" office:value-type="float" office:value="256.57188183409" calcext:value-type="float">
            <text:p>256,57188183409</text:p>
          </table:table-cell>
          <table:table-cell table:number-columns-repeated="1016"/>
        </table:table-row>
        <table:table-row table:style-name="ro1">
          <table:table-cell table:formula="of:=[.A736]+Dt" office:value-type="float" office:value="79.6399999999997" calcext:value-type="float">
            <text:p>79,6399999999997</text:p>
          </table:table-cell>
          <table:table-cell table:formula="of:=[.B736]+[.H736]" office:value-type="float" office:value="51661.8018957038" calcext:value-type="float">
            <text:p>51661,8018957038</text:p>
          </table:table-cell>
          <table:table-cell table:formula="of:=[.C736]+[.G736]" office:value-type="float" office:value="2346.6265549474" calcext:value-type="float">
            <text:p>2346,6265549474</text:p>
          </table:table-cell>
          <table:table-cell table:formula="of:=[.D736]-Dm_Dt*Dt" office:value-type="float" office:value="103.599999999987" calcext:value-type="float">
            <text:p>103,599999999987</text:p>
          </table:table-cell>
          <table:table-cell table:formula="of:=Schub- [.D737] * g" office:value-type="float" office:value="13483.6840000001" calcext:value-type="float">
            <text:p>13483,6840000001</text:p>
          </table:table-cell>
          <table:table-cell table:formula="of:=[.E737]/[.D737]" office:value-type="float" office:value="130.151389961407" calcext:value-type="float">
            <text:p>130,151389961407</text:p>
          </table:table-cell>
          <table:table-cell table:formula="of:=[.F737]*Dt" office:value-type="float" office:value="14.3166528957548" calcext:value-type="float">
            <text:p>14,3166528957548</text:p>
          </table:table-cell>
          <table:table-cell table:formula="of:=[.C737]*Dt" office:value-type="float" office:value="258.128921044214" calcext:value-type="float">
            <text:p>258,128921044214</text:p>
          </table:table-cell>
          <table:table-cell table:number-columns-repeated="1016"/>
        </table:table-row>
        <table:table-row table:style-name="ro1">
          <table:table-cell table:formula="of:=[.A737]+Dt" office:value-type="float" office:value="79.7499999999996" calcext:value-type="float">
            <text:p>79,7499999999996</text:p>
          </table:table-cell>
          <table:table-cell table:formula="of:=[.B737]+[.H737]" office:value-type="float" office:value="51919.930816748" calcext:value-type="float">
            <text:p>51919,930816748</text:p>
          </table:table-cell>
          <table:table-cell table:formula="of:=[.C737]+[.G737]" office:value-type="float" office:value="2360.94320784316" calcext:value-type="float">
            <text:p>2360,94320784316</text:p>
          </table:table-cell>
          <table:table-cell table:formula="of:=[.D737]-Dm_Dt*Dt" office:value-type="float" office:value="102.499999999988" calcext:value-type="float">
            <text:p>102,499999999988</text:p>
          </table:table-cell>
          <table:table-cell table:formula="of:=Schub- [.D738] * g" office:value-type="float" office:value="13494.4750000001" calcext:value-type="float">
            <text:p>13494,4750000001</text:p>
          </table:table-cell>
          <table:table-cell table:formula="of:=[.E738]/[.D738]" office:value-type="float" office:value="131.653414634164" calcext:value-type="float">
            <text:p>131,653414634164</text:p>
          </table:table-cell>
          <table:table-cell table:formula="of:=[.F738]*Dt" office:value-type="float" office:value="14.481875609758" calcext:value-type="float">
            <text:p>14,481875609758</text:p>
          </table:table-cell>
          <table:table-cell table:formula="of:=[.C738]*Dt" office:value-type="float" office:value="259.703752862747" calcext:value-type="float">
            <text:p>259,703752862747</text:p>
          </table:table-cell>
          <table:table-cell table:number-columns-repeated="1016"/>
        </table:table-row>
        <table:table-row table:style-name="ro1">
          <table:table-cell table:formula="of:=[.A738]+Dt" office:value-type="float" office:value="79.8599999999996" calcext:value-type="float">
            <text:p>79,8599999999996</text:p>
          </table:table-cell>
          <table:table-cell table:formula="of:=[.B738]+[.H738]" office:value-type="float" office:value="52179.6345696108" calcext:value-type="float">
            <text:p>52179,6345696108</text:p>
          </table:table-cell>
          <table:table-cell table:formula="of:=[.C738]+[.G738]" office:value-type="float" office:value="2375.42508345291" calcext:value-type="float">
            <text:p>2375,42508345291</text:p>
          </table:table-cell>
          <table:table-cell table:formula="of:=[.D738]-Dm_Dt*Dt" office:value-type="float" office:value="101.399999999988" calcext:value-type="float">
            <text:p>101,399999999988</text:p>
          </table:table-cell>
          <table:table-cell table:formula="of:=Schub- [.D739] * g" office:value-type="float" office:value="13505.2660000001" calcext:value-type="float">
            <text:p>13505,2660000001</text:p>
          </table:table-cell>
          <table:table-cell table:formula="of:=[.E739]/[.D739]" office:value-type="float" office:value="133.18802761343" calcext:value-type="float">
            <text:p>133,18802761343</text:p>
          </table:table-cell>
          <table:table-cell table:formula="of:=[.F739]*Dt" office:value-type="float" office:value="14.6506830374773" calcext:value-type="float">
            <text:p>14,6506830374773</text:p>
          </table:table-cell>
          <table:table-cell table:formula="of:=[.C739]*Dt" office:value-type="float" office:value="261.296759179821" calcext:value-type="float">
            <text:p>261,296759179821</text:p>
          </table:table-cell>
          <table:table-cell table:number-columns-repeated="1016"/>
        </table:table-row>
        <table:table-row table:style-name="ro1">
          <table:table-cell table:formula="of:=[.A739]+Dt" office:value-type="float" office:value="79.9699999999996" calcext:value-type="float">
            <text:p>79,9699999999996</text:p>
          </table:table-cell>
          <table:table-cell table:formula="of:=[.B739]+[.H739]" office:value-type="float" office:value="52440.9313287906" calcext:value-type="float">
            <text:p>52440,9313287906</text:p>
          </table:table-cell>
          <table:table-cell table:formula="of:=[.C739]+[.G739]" office:value-type="float" office:value="2390.07576649039" calcext:value-type="float">
            <text:p>2390,07576649039</text:p>
          </table:table-cell>
          <table:table-cell table:formula="of:=[.D739]-Dm_Dt*Dt" office:value-type="float" office:value="100.299999999988" calcext:value-type="float">
            <text:p>100,299999999988</text:p>
          </table:table-cell>
          <table:table-cell table:formula="of:=Schub- [.D740] * g" office:value-type="float" office:value="13516.0570000001" calcext:value-type="float">
            <text:p>13516,0570000001</text:p>
          </table:table-cell>
          <table:table-cell table:formula="of:=[.E740]/[.D740]" office:value-type="float" office:value="134.756301096728" calcext:value-type="float">
            <text:p>134,756301096728</text:p>
          </table:table-cell>
          <table:table-cell table:formula="of:=[.F740]*Dt" office:value-type="float" office:value="14.8231931206401" calcext:value-type="float">
            <text:p>14,8231931206401</text:p>
          </table:table-cell>
          <table:table-cell table:formula="of:=[.C740]*Dt" office:value-type="float" office:value="262.908334313943" calcext:value-type="float">
            <text:p>262,908334313943</text:p>
          </table:table-cell>
          <table:table-cell table:number-columns-repeated="1016"/>
        </table:table-row>
        <table:table-row table:style-name="ro1">
          <table:table-cell table:formula="of:=[.A740]+Dt" office:value-type="float" office:value="80.0799999999996" calcext:value-type="float">
            <text:p>80,0799999999996</text:p>
          </table:table-cell>
          <table:table-cell table:formula="of:=[.B740]+[.H740]" office:value-type="float" office:value="52703.8396631045" calcext:value-type="float">
            <text:p>52703,8396631045</text:p>
          </table:table-cell>
          <table:table-cell table:formula="of:=[.C740]+[.G740]" office:value-type="float" office:value="2404.89895961103" calcext:value-type="float">
            <text:p>2404,89895961103</text:p>
          </table:table-cell>
          <table:table-cell table:formula="of:=[.D740]-Dm_Dt*Dt" office:value-type="float" office:value="99.1999999999875" calcext:value-type="float">
            <text:p>99,1999999999875</text:p>
          </table:table-cell>
          <table:table-cell table:formula="of:=Schub- [.D741] * g" office:value-type="float" office:value="13526.8480000001" calcext:value-type="float">
            <text:p>13526,8480000001</text:p>
          </table:table-cell>
          <table:table-cell table:formula="of:=[.E741]/[.D741]" office:value-type="float" office:value="136.359354838728" calcext:value-type="float">
            <text:p>136,359354838728</text:p>
          </table:table-cell>
          <table:table-cell table:formula="of:=[.F741]*Dt" office:value-type="float" office:value="14.9995290322601" calcext:value-type="float">
            <text:p>14,9995290322601</text:p>
          </table:table-cell>
          <table:table-cell table:formula="of:=[.C741]*Dt" office:value-type="float" office:value="264.538885557213" calcext:value-type="float">
            <text:p>264,538885557213</text:p>
          </table:table-cell>
          <table:table-cell table:number-columns-repeated="1016"/>
        </table:table-row>
        <table:table-row table:style-name="ro1">
          <table:table-cell table:formula="of:=[.A741]+Dt" office:value-type="float" office:value="80.1899999999996" calcext:value-type="float">
            <text:p>80,1899999999996</text:p>
          </table:table-cell>
          <table:table-cell table:formula="of:=[.B741]+[.H741]" office:value-type="float" office:value="52968.3785486618" calcext:value-type="float">
            <text:p>52968,3785486618</text:p>
          </table:table-cell>
          <table:table-cell table:formula="of:=[.C741]+[.G741]" office:value-type="float" office:value="2419.89848864329" calcext:value-type="float">
            <text:p>2419,89848864329</text:p>
          </table:table-cell>
          <table:table-cell table:formula="of:=[.D741]-Dm_Dt*Dt" office:value-type="float" office:value="98.0999999999875" calcext:value-type="float">
            <text:p>98,0999999999875</text:p>
          </table:table-cell>
          <table:table-cell table:formula="of:=Schub- [.D742] * g" office:value-type="float" office:value="13537.6390000001" calcext:value-type="float">
            <text:p>13537,6390000001</text:p>
          </table:table-cell>
          <table:table-cell table:formula="of:=[.E742]/[.D742]" office:value-type="float" office:value="137.998358817552" calcext:value-type="float">
            <text:p>137,998358817552</text:p>
          </table:table-cell>
          <table:table-cell table:formula="of:=[.F742]*Dt" office:value-type="float" office:value="15.1798194699307" calcext:value-type="float">
            <text:p>15,1798194699307</text:p>
          </table:table-cell>
          <table:table-cell table:formula="of:=[.C742]*Dt" office:value-type="float" office:value="266.188833750762" calcext:value-type="float">
            <text:p>266,188833750762</text:p>
          </table:table-cell>
          <table:table-cell table:number-columns-repeated="1016"/>
        </table:table-row>
        <table:table-row table:style-name="ro1">
          <table:table-cell table:formula="of:=[.A742]+Dt" office:value-type="float" office:value="80.2999999999996" calcext:value-type="float">
            <text:p>80,2999999999996</text:p>
          </table:table-cell>
          <table:table-cell table:formula="of:=[.B742]+[.H742]" office:value-type="float" office:value="53234.5673824125" calcext:value-type="float">
            <text:p>53234,5673824125</text:p>
          </table:table-cell>
          <table:table-cell table:formula="of:=[.C742]+[.G742]" office:value-type="float" office:value="2435.07830811322" calcext:value-type="float">
            <text:p>2435,07830811322</text:p>
          </table:table-cell>
          <table:table-cell table:formula="of:=[.D742]-Dm_Dt*Dt" office:value-type="float" office:value="96.9999999999875" calcext:value-type="float">
            <text:p>96,9999999999875</text:p>
          </table:table-cell>
          <table:table-cell table:formula="of:=Schub- [.D743] * g" office:value-type="float" office:value="13548.4300000001" calcext:value-type="float">
            <text:p>13548,4300000001</text:p>
          </table:table-cell>
          <table:table-cell table:formula="of:=[.E743]/[.D743]" office:value-type="float" office:value="139.674536082493" calcext:value-type="float">
            <text:p>139,674536082493</text:p>
          </table:table-cell>
          <table:table-cell table:formula="of:=[.F743]*Dt" office:value-type="float" office:value="15.3641989690743" calcext:value-type="float">
            <text:p>15,3641989690743</text:p>
          </table:table-cell>
          <table:table-cell table:formula="of:=[.C743]*Dt" office:value-type="float" office:value="267.858613892454" calcext:value-type="float">
            <text:p>267,858613892454</text:p>
          </table:table-cell>
          <table:table-cell table:number-columns-repeated="1016"/>
        </table:table-row>
        <table:table-row table:style-name="ro1">
          <table:table-cell table:formula="of:=[.A743]+Dt" office:value-type="float" office:value="80.4099999999997" calcext:value-type="float">
            <text:p>80,4099999999997</text:p>
          </table:table-cell>
          <table:table-cell table:formula="of:=[.B743]+[.H743]" office:value-type="float" office:value="53502.425996305" calcext:value-type="float">
            <text:p>53502,425996305</text:p>
          </table:table-cell>
          <table:table-cell table:formula="of:=[.C743]+[.G743]" office:value-type="float" office:value="2450.4425070823" calcext:value-type="float">
            <text:p>2450,4425070823</text:p>
          </table:table-cell>
          <table:table-cell table:formula="of:=[.D743]-Dm_Dt*Dt" office:value-type="float" office:value="95.8999999999875" calcext:value-type="float">
            <text:p>95,8999999999875</text:p>
          </table:table-cell>
          <table:table-cell table:formula="of:=Schub- [.D744] * g" office:value-type="float" office:value="13559.2210000001" calcext:value-type="float">
            <text:p>13559,2210000001</text:p>
          </table:table-cell>
          <table:table-cell table:formula="of:=[.E744]/[.D744]" office:value-type="float" office:value="141.389165797726" calcext:value-type="float">
            <text:p>141,389165797726</text:p>
          </table:table-cell>
          <table:table-cell table:formula="of:=[.F744]*Dt" office:value-type="float" office:value="15.5528082377498" calcext:value-type="float">
            <text:p>15,5528082377498</text:p>
          </table:table-cell>
          <table:table-cell table:formula="of:=[.C744]*Dt" office:value-type="float" office:value="269.548675779053" calcext:value-type="float">
            <text:p>269,548675779053</text:p>
          </table:table-cell>
          <table:table-cell table:number-columns-repeated="1016"/>
        </table:table-row>
        <table:table-row table:style-name="ro1">
          <table:table-cell table:formula="of:=[.A744]+Dt" office:value-type="float" office:value="80.5199999999996" calcext:value-type="float">
            <text:p>80,5199999999996</text:p>
          </table:table-cell>
          <table:table-cell table:formula="of:=[.B744]+[.H744]" office:value-type="float" office:value="53771.974672084" calcext:value-type="float">
            <text:p>53771,974672084</text:p>
          </table:table-cell>
          <table:table-cell table:formula="of:=[.C744]+[.G744]" office:value-type="float" office:value="2465.99531532005" calcext:value-type="float">
            <text:p>2465,99531532005</text:p>
          </table:table-cell>
          <table:table-cell table:formula="of:=[.D744]-Dm_Dt*Dt" office:value-type="float" office:value="94.7999999999875" calcext:value-type="float">
            <text:p>94,7999999999875</text:p>
          </table:table-cell>
          <table:table-cell table:formula="of:=Schub- [.D745] * g" office:value-type="float" office:value="13570.0120000001" calcext:value-type="float">
            <text:p>13570,0120000001</text:p>
          </table:table-cell>
          <table:table-cell table:formula="of:=[.E745]/[.D745]" office:value-type="float" office:value="143.14358649791" calcext:value-type="float">
            <text:p>143,14358649791</text:p>
          </table:table-cell>
          <table:table-cell table:formula="of:=[.F745]*Dt" office:value-type="float" office:value="15.7457945147701" calcext:value-type="float">
            <text:p>15,7457945147701</text:p>
          </table:table-cell>
          <table:table-cell table:formula="of:=[.C745]*Dt" office:value-type="float" office:value="271.259484685205" calcext:value-type="float">
            <text:p>271,259484685205</text:p>
          </table:table-cell>
          <table:table-cell table:number-columns-repeated="1016"/>
        </table:table-row>
        <table:table-row table:style-name="ro1">
          <table:table-cell table:formula="of:=[.A745]+Dt" office:value-type="float" office:value="80.6299999999996" calcext:value-type="float">
            <text:p>80,6299999999996</text:p>
          </table:table-cell>
          <table:table-cell table:formula="of:=[.B745]+[.H745]" office:value-type="float" office:value="54043.2341567692" calcext:value-type="float">
            <text:p>54043,2341567692</text:p>
          </table:table-cell>
          <table:table-cell table:formula="of:=[.C745]+[.G745]" office:value-type="float" office:value="2481.74110983482" calcext:value-type="float">
            <text:p>2481,74110983482</text:p>
          </table:table-cell>
          <table:table-cell table:formula="of:=[.D745]-Dm_Dt*Dt" office:value-type="float" office:value="93.6999999999875" calcext:value-type="float">
            <text:p>93,6999999999875</text:p>
          </table:table-cell>
          <table:table-cell table:formula="of:=Schub- [.D746] * g" office:value-type="float" office:value="13580.8030000001" calcext:value-type="float">
            <text:p>13580,8030000001</text:p>
          </table:table-cell>
          <table:table-cell table:formula="of:=[.E746]/[.D746]" office:value-type="float" office:value="144.939199573126" calcext:value-type="float">
            <text:p>144,939199573126</text:p>
          </table:table-cell>
          <table:table-cell table:formula="of:=[.F746]*Dt" office:value-type="float" office:value="15.9433119530439" calcext:value-type="float">
            <text:p>15,9433119530439</text:p>
          </table:table-cell>
          <table:table-cell table:formula="of:=[.C746]*Dt" office:value-type="float" office:value="272.99152208183" calcext:value-type="float">
            <text:p>272,99152208183</text:p>
          </table:table-cell>
          <table:table-cell table:number-columns-repeated="1016"/>
        </table:table-row>
        <table:table-row table:style-name="ro1">
          <table:table-cell table:formula="of:=[.A746]+Dt" office:value-type="float" office:value="80.7399999999996" calcext:value-type="float">
            <text:p>80,7399999999996</text:p>
          </table:table-cell>
          <table:table-cell table:formula="of:=[.B746]+[.H746]" office:value-type="float" office:value="54316.2256788511" calcext:value-type="float">
            <text:p>54316,2256788511</text:p>
          </table:table-cell>
          <table:table-cell table:formula="of:=[.C746]+[.G746]" office:value-type="float" office:value="2497.68442178786" calcext:value-type="float">
            <text:p>2497,68442178786</text:p>
          </table:table-cell>
          <table:table-cell table:formula="of:=[.D746]-Dm_Dt*Dt" office:value-type="float" office:value="92.5999999999875" calcext:value-type="float">
            <text:p>92,5999999999875</text:p>
          </table:table-cell>
          <table:table-cell table:formula="of:=Schub- [.D747] * g" office:value-type="float" office:value="13591.5940000001" calcext:value-type="float">
            <text:p>13591,5940000001</text:p>
          </table:table-cell>
          <table:table-cell table:formula="of:=[.E747]/[.D747]" office:value-type="float" office:value="146.777473002181" calcext:value-type="float">
            <text:p>146,777473002181</text:p>
          </table:table-cell>
          <table:table-cell table:formula="of:=[.F747]*Dt" office:value-type="float" office:value="16.1455220302399" calcext:value-type="float">
            <text:p>16,1455220302399</text:p>
          </table:table-cell>
          <table:table-cell table:formula="of:=[.C747]*Dt" office:value-type="float" office:value="274.745286396665" calcext:value-type="float">
            <text:p>274,745286396665</text:p>
          </table:table-cell>
          <table:table-cell table:number-columns-repeated="1016"/>
        </table:table-row>
        <table:table-row table:style-name="ro1">
          <table:table-cell table:formula="of:=[.A747]+Dt" office:value-type="float" office:value="80.8499999999996" calcext:value-type="float">
            <text:p>80,8499999999996</text:p>
          </table:table-cell>
          <table:table-cell table:formula="of:=[.B747]+[.H747]" office:value-type="float" office:value="54590.9709652477" calcext:value-type="float">
            <text:p>54590,9709652477</text:p>
          </table:table-cell>
          <table:table-cell table:formula="of:=[.C747]+[.G747]" office:value-type="float" office:value="2513.8299438181" calcext:value-type="float">
            <text:p>2513,8299438181</text:p>
          </table:table-cell>
          <table:table-cell table:formula="of:=[.D747]-Dm_Dt*Dt" office:value-type="float" office:value="91.4999999999876" calcext:value-type="float">
            <text:p>91,4999999999876</text:p>
          </table:table-cell>
          <table:table-cell table:formula="of:=Schub- [.D748] * g" office:value-type="float" office:value="13602.3850000001" calcext:value-type="float">
            <text:p>13602,3850000001</text:p>
          </table:table-cell>
          <table:table-cell table:formula="of:=[.E748]/[.D748]" office:value-type="float" office:value="148.659945355213" calcext:value-type="float">
            <text:p>148,659945355213</text:p>
          </table:table-cell>
          <table:table-cell table:formula="of:=[.F748]*Dt" office:value-type="float" office:value="16.3525939890734" calcext:value-type="float">
            <text:p>16,3525939890734</text:p>
          </table:table-cell>
          <table:table-cell table:formula="of:=[.C748]*Dt" office:value-type="float" office:value="276.521293819991" calcext:value-type="float">
            <text:p>276,521293819991</text:p>
          </table:table-cell>
          <table:table-cell table:number-columns-repeated="1016"/>
        </table:table-row>
        <table:table-row table:style-name="ro1">
          <table:table-cell table:formula="of:=[.A748]+Dt" office:value-type="float" office:value="80.9599999999996" calcext:value-type="float">
            <text:p>80,9599999999996</text:p>
          </table:table-cell>
          <table:table-cell table:formula="of:=[.B748]+[.H748]" office:value-type="float" office:value="54867.4922590677" calcext:value-type="float">
            <text:p>54867,4922590677</text:p>
          </table:table-cell>
          <table:table-cell table:formula="of:=[.C748]+[.G748]" office:value-type="float" office:value="2530.18253780717" calcext:value-type="float">
            <text:p>2530,18253780717</text:p>
          </table:table-cell>
          <table:table-cell table:formula="of:=[.D748]-Dm_Dt*Dt" office:value-type="float" office:value="90.3999999999876" calcext:value-type="float">
            <text:p>90,3999999999876</text:p>
          </table:table-cell>
          <table:table-cell table:formula="of:=Schub- [.D749] * g" office:value-type="float" office:value="13613.1760000001" calcext:value-type="float">
            <text:p>13613,1760000001</text:p>
          </table:table-cell>
          <table:table-cell table:formula="of:=[.E749]/[.D749]" office:value-type="float" office:value="150.588230088518" calcext:value-type="float">
            <text:p>150,588230088518</text:p>
          </table:table-cell>
          <table:table-cell table:formula="of:=[.F749]*Dt" office:value-type="float" office:value="16.5647053097369" calcext:value-type="float">
            <text:p>16,5647053097369</text:p>
          </table:table-cell>
          <table:table-cell table:formula="of:=[.C749]*Dt" office:value-type="float" office:value="278.320079158789" calcext:value-type="float">
            <text:p>278,320079158789</text:p>
          </table:table-cell>
          <table:table-cell table:number-columns-repeated="1016"/>
        </table:table-row>
        <table:table-row table:style-name="ro1">
          <table:table-cell table:formula="of:=[.A749]+Dt" office:value-type="float" office:value="81.0699999999996" calcext:value-type="float">
            <text:p>81,0699999999996</text:p>
          </table:table-cell>
          <table:table-cell table:formula="of:=[.B749]+[.H749]" office:value-type="float" office:value="55145.8123382265" calcext:value-type="float">
            <text:p>55145,8123382265</text:p>
          </table:table-cell>
          <table:table-cell table:formula="of:=[.C749]+[.G749]" office:value-type="float" office:value="2546.74724311691" calcext:value-type="float">
            <text:p>2546,74724311691</text:p>
          </table:table-cell>
          <table:table-cell table:formula="of:=[.D749]-Dm_Dt*Dt" office:value-type="float" office:value="89.2999999999876" calcext:value-type="float">
            <text:p>89,2999999999876</text:p>
          </table:table-cell>
          <table:table-cell table:formula="of:=Schub- [.D750] * g" office:value-type="float" office:value="13623.9670000001" calcext:value-type="float">
            <text:p>13623,9670000001</text:p>
          </table:table-cell>
          <table:table-cell table:formula="of:=[.E750]/[.D750]" office:value-type="float" office:value="152.564020156798" calcext:value-type="float">
            <text:p>152,564020156798</text:p>
          </table:table-cell>
          <table:table-cell table:formula="of:=[.F750]*Dt" office:value-type="float" office:value="16.7820422172477" calcext:value-type="float">
            <text:p>16,7820422172477</text:p>
          </table:table-cell>
          <table:table-cell table:formula="of:=[.C750]*Dt" office:value-type="float" office:value="280.14219674286" calcext:value-type="float">
            <text:p>280,14219674286</text:p>
          </table:table-cell>
          <table:table-cell table:number-columns-repeated="1016"/>
        </table:table-row>
        <table:table-row table:style-name="ro1">
          <table:table-cell table:formula="of:=[.A750]+Dt" office:value-type="float" office:value="81.1799999999996" calcext:value-type="float">
            <text:p>81,1799999999996</text:p>
          </table:table-cell>
          <table:table-cell table:formula="of:=[.B750]+[.H750]" office:value-type="float" office:value="55425.9545349694" calcext:value-type="float">
            <text:p>55425,9545349694</text:p>
          </table:table-cell>
          <table:table-cell table:formula="of:=[.C750]+[.G750]" office:value-type="float" office:value="2563.52928533416" calcext:value-type="float">
            <text:p>2563,52928533416</text:p>
          </table:table-cell>
          <table:table-cell table:formula="of:=[.D750]-Dm_Dt*Dt" office:value-type="float" office:value="88.1999999999876" calcext:value-type="float">
            <text:p>88,1999999999876</text:p>
          </table:table-cell>
          <table:table-cell table:formula="of:=Schub- [.D751] * g" office:value-type="float" office:value="13634.7580000001" calcext:value-type="float">
            <text:p>13634,7580000001</text:p>
          </table:table-cell>
          <table:table-cell table:formula="of:=[.E751]/[.D751]" office:value-type="float" office:value="154.589092970545" calcext:value-type="float">
            <text:p>154,589092970545</text:p>
          </table:table-cell>
          <table:table-cell table:formula="of:=[.F751]*Dt" office:value-type="float" office:value="17.0048002267599" calcext:value-type="float">
            <text:p>17,0048002267599</text:p>
          </table:table-cell>
          <table:table-cell table:formula="of:=[.C751]*Dt" office:value-type="float" office:value="281.988221386757" calcext:value-type="float">
            <text:p>281,988221386757</text:p>
          </table:table-cell>
          <table:table-cell table:number-columns-repeated="1016"/>
        </table:table-row>
        <table:table-row table:style-name="ro1">
          <table:table-cell table:formula="of:=[.A751]+Dt" office:value-type="float" office:value="81.2899999999996" calcext:value-type="float">
            <text:p>81,2899999999996</text:p>
          </table:table-cell>
          <table:table-cell table:formula="of:=[.B751]+[.H751]" office:value-type="float" office:value="55707.9427563561" calcext:value-type="float">
            <text:p>55707,9427563561</text:p>
          </table:table-cell>
          <table:table-cell table:formula="of:=[.C751]+[.G751]" office:value-type="float" office:value="2580.53408556092" calcext:value-type="float">
            <text:p>2580,53408556092</text:p>
          </table:table-cell>
          <table:table-cell table:formula="of:=[.D751]-Dm_Dt*Dt" office:value-type="float" office:value="87.0999999999876" calcext:value-type="float">
            <text:p>87,0999999999876</text:p>
          </table:table-cell>
          <table:table-cell table:formula="of:=Schub- [.D752] * g" office:value-type="float" office:value="13645.5490000001" calcext:value-type="float">
            <text:p>13645,5490000001</text:p>
          </table:table-cell>
          <table:table-cell table:formula="of:=[.E752]/[.D752]" office:value-type="float" office:value="156.665315729071" calcext:value-type="float">
            <text:p>156,665315729071</text:p>
          </table:table-cell>
          <table:table-cell table:formula="of:=[.F752]*Dt" office:value-type="float" office:value="17.2331847301978" calcext:value-type="float">
            <text:p>17,2331847301978</text:p>
          </table:table-cell>
          <table:table-cell table:formula="of:=[.C752]*Dt" office:value-type="float" office:value="283.858749411701" calcext:value-type="float">
            <text:p>283,858749411701</text:p>
          </table:table-cell>
          <table:table-cell table:number-columns-repeated="1016"/>
        </table:table-row>
        <table:table-row table:style-name="ro1">
          <table:table-cell table:formula="of:=[.A752]+Dt" office:value-type="float" office:value="81.3999999999996" calcext:value-type="float">
            <text:p>81,3999999999996</text:p>
          </table:table-cell>
          <table:table-cell table:formula="of:=[.B752]+[.H752]" office:value-type="float" office:value="55991.8015057678" calcext:value-type="float">
            <text:p>55991,8015057678</text:p>
          </table:table-cell>
          <table:table-cell table:formula="of:=[.C752]+[.G752]" office:value-type="float" office:value="2597.76727029112" calcext:value-type="float">
            <text:p>2597,76727029112</text:p>
          </table:table-cell>
          <table:table-cell table:formula="of:=[.D752]-Dm_Dt*Dt" office:value-type="float" office:value="85.9999999999876" calcext:value-type="float">
            <text:p>85,9999999999876</text:p>
          </table:table-cell>
          <table:table-cell table:formula="of:=Schub- [.D753] * g" office:value-type="float" office:value="13656.3400000001" calcext:value-type="float">
            <text:p>13656,3400000001</text:p>
          </table:table-cell>
          <table:table-cell table:formula="of:=[.E753]/[.D753]" office:value-type="float" office:value="158.794651162815" calcext:value-type="float">
            <text:p>158,794651162815</text:p>
          </table:table-cell>
          <table:table-cell table:formula="of:=[.F753]*Dt" office:value-type="float" office:value="17.4674116279097" calcext:value-type="float">
            <text:p>17,4674116279097</text:p>
          </table:table-cell>
          <table:table-cell table:formula="of:=[.C753]*Dt" office:value-type="float" office:value="285.754399732023" calcext:value-type="float">
            <text:p>285,754399732023</text:p>
          </table:table-cell>
          <table:table-cell table:number-columns-repeated="1016"/>
        </table:table-row>
        <table:table-row table:style-name="ro1">
          <table:table-cell table:formula="of:=[.A753]+Dt" office:value-type="float" office:value="81.5099999999996" calcext:value-type="float">
            <text:p>81,5099999999996</text:p>
          </table:table-cell>
          <table:table-cell table:formula="of:=[.B753]+[.H753]" office:value-type="float" office:value="56277.5559054999" calcext:value-type="float">
            <text:p>56277,5559054999</text:p>
          </table:table-cell>
          <table:table-cell table:formula="of:=[.C753]+[.G753]" office:value-type="float" office:value="2615.23468191903" calcext:value-type="float">
            <text:p>2615,23468191903</text:p>
          </table:table-cell>
          <table:table-cell table:formula="of:=[.D753]-Dm_Dt*Dt" office:value-type="float" office:value="84.8999999999876" calcext:value-type="float">
            <text:p>84,8999999999876</text:p>
          </table:table-cell>
          <table:table-cell table:formula="of:=Schub- [.D754] * g" office:value-type="float" office:value="13667.1310000001" calcext:value-type="float">
            <text:p>13667,1310000001</text:p>
          </table:table-cell>
          <table:table-cell table:formula="of:=[.E754]/[.D754]" office:value-type="float" office:value="160.979163722051" calcext:value-type="float">
            <text:p>160,979163722051</text:p>
          </table:table-cell>
          <table:table-cell table:formula="of:=[.F754]*Dt" office:value-type="float" office:value="17.7077080094256" calcext:value-type="float">
            <text:p>17,7077080094256</text:p>
          </table:table-cell>
          <table:table-cell table:formula="of:=[.C754]*Dt" office:value-type="float" office:value="287.675815011093" calcext:value-type="float">
            <text:p>287,675815011093</text:p>
          </table:table-cell>
          <table:table-cell table:number-columns-repeated="1016"/>
        </table:table-row>
        <table:table-row table:style-name="ro1">
          <table:table-cell table:formula="of:=[.A754]+Dt" office:value-type="float" office:value="81.6199999999996" calcext:value-type="float">
            <text:p>81,6199999999996</text:p>
          </table:table-cell>
          <table:table-cell table:formula="of:=[.B754]+[.H754]" office:value-type="float" office:value="56565.2317205109" calcext:value-type="float">
            <text:p>56565,2317205109</text:p>
          </table:table-cell>
          <table:table-cell table:formula="of:=[.C754]+[.G754]" office:value-type="float" office:value="2632.94238992845" calcext:value-type="float">
            <text:p>2632,94238992845</text:p>
          </table:table-cell>
          <table:table-cell table:formula="of:=[.D754]-Dm_Dt*Dt" office:value-type="float" office:value="83.7999999999876" calcext:value-type="float">
            <text:p>83,7999999999876</text:p>
          </table:table-cell>
          <table:table-cell table:formula="of:=Schub- [.D755] * g" office:value-type="float" office:value="13677.9220000001" calcext:value-type="float">
            <text:p>13677,9220000001</text:p>
          </table:table-cell>
          <table:table-cell table:formula="of:=[.E755]/[.D755]" office:value-type="float" office:value="163.221026253009" calcext:value-type="float">
            <text:p>163,221026253009</text:p>
          </table:table-cell>
          <table:table-cell table:formula="of:=[.F755]*Dt" office:value-type="float" office:value="17.954312887831" calcext:value-type="float">
            <text:p>17,954312887831</text:p>
          </table:table-cell>
          <table:table-cell table:formula="of:=[.C755]*Dt" office:value-type="float" office:value="289.62366289213" calcext:value-type="float">
            <text:p>289,62366289213</text:p>
          </table:table-cell>
          <table:table-cell table:number-columns-repeated="1016"/>
        </table:table-row>
        <table:table-row table:style-name="ro1">
          <table:table-cell table:formula="of:=[.A755]+Dt" office:value-type="float" office:value="81.7299999999996" calcext:value-type="float">
            <text:p>81,7299999999996</text:p>
          </table:table-cell>
          <table:table-cell table:formula="of:=[.B755]+[.H755]" office:value-type="float" office:value="56854.8553834031" calcext:value-type="float">
            <text:p>56854,8553834031</text:p>
          </table:table-cell>
          <table:table-cell table:formula="of:=[.C755]+[.G755]" office:value-type="float" office:value="2650.89670281628" calcext:value-type="float">
            <text:p>2650,89670281628</text:p>
          </table:table-cell>
          <table:table-cell table:formula="of:=[.D755]-Dm_Dt*Dt" office:value-type="float" office:value="82.6999999999876" calcext:value-type="float">
            <text:p>82,6999999999876</text:p>
          </table:table-cell>
          <table:table-cell table:formula="of:=Schub- [.D756] * g" office:value-type="float" office:value="13688.7130000001" calcext:value-type="float">
            <text:p>13688,7130000001</text:p>
          </table:table-cell>
          <table:table-cell table:formula="of:=[.E756]/[.D756]" office:value-type="float" office:value="165.522527206798" calcext:value-type="float">
            <text:p>165,522527206798</text:p>
          </table:table-cell>
          <table:table-cell table:formula="of:=[.F756]*Dt" office:value-type="float" office:value="18.2074779927478" calcext:value-type="float">
            <text:p>18,2074779927478</text:p>
          </table:table-cell>
          <table:table-cell table:formula="of:=[.C756]*Dt" office:value-type="float" office:value="291.598637309791" calcext:value-type="float">
            <text:p>291,598637309791</text:p>
          </table:table-cell>
          <table:table-cell table:number-columns-repeated="1016"/>
        </table:table-row>
        <table:table-row table:style-name="ro1">
          <table:table-cell table:formula="of:=[.A756]+Dt" office:value-type="float" office:value="81.8399999999996" calcext:value-type="float">
            <text:p>81,8399999999996</text:p>
          </table:table-cell>
          <table:table-cell table:formula="of:=[.B756]+[.H756]" office:value-type="float" office:value="57146.4540207129" calcext:value-type="float">
            <text:p>57146,4540207129</text:p>
          </table:table-cell>
          <table:table-cell table:formula="of:=[.C756]+[.G756]" office:value-type="float" office:value="2669.10418080903" calcext:value-type="float">
            <text:p>2669,10418080903</text:p>
          </table:table-cell>
          <table:table-cell table:formula="of:=[.D756]-Dm_Dt*Dt" office:value-type="float" office:value="81.5999999999876" calcext:value-type="float">
            <text:p>81,5999999999876</text:p>
          </table:table-cell>
          <table:table-cell table:formula="of:=Schub- [.D757] * g" office:value-type="float" office:value="13699.5040000001" calcext:value-type="float">
            <text:p>13699,5040000001</text:p>
          </table:table-cell>
          <table:table-cell table:formula="of:=[.E757]/[.D757]" office:value-type="float" office:value="167.8860784314" calcext:value-type="float">
            <text:p>167,8860784314</text:p>
          </table:table-cell>
          <table:table-cell table:formula="of:=[.F757]*Dt" office:value-type="float" office:value="18.467468627454" calcext:value-type="float">
            <text:p>18,467468627454</text:p>
          </table:table-cell>
          <table:table-cell table:formula="of:=[.C757]*Dt" office:value-type="float" office:value="293.601459888993" calcext:value-type="float">
            <text:p>293,601459888993</text:p>
          </table:table-cell>
          <table:table-cell table:number-columns-repeated="1016"/>
        </table:table-row>
        <table:table-row table:style-name="ro1">
          <table:table-cell table:formula="of:=[.A757]+Dt" office:value-type="float" office:value="81.9499999999996" calcext:value-type="float">
            <text:p>81,9499999999996</text:p>
          </table:table-cell>
          <table:table-cell table:formula="of:=[.B757]+[.H757]" office:value-type="float" office:value="57440.0554806019" calcext:value-type="float">
            <text:p>57440,0554806019</text:p>
          </table:table-cell>
          <table:table-cell table:formula="of:=[.C757]+[.G757]" office:value-type="float" office:value="2687.57164943648" calcext:value-type="float">
            <text:p>2687,57164943648</text:p>
          </table:table-cell>
          <table:table-cell table:formula="of:=[.D757]-Dm_Dt*Dt" office:value-type="float" office:value="80.4999999999876" calcext:value-type="float">
            <text:p>80,4999999999876</text:p>
          </table:table-cell>
          <table:table-cell table:formula="of:=Schub- [.D758] * g" office:value-type="float" office:value="13710.2950000001" calcext:value-type="float">
            <text:p>13710,2950000001</text:p>
          </table:table-cell>
          <table:table-cell table:formula="of:=[.E758]/[.D758]" office:value-type="float" office:value="170.314223602512" calcext:value-type="float">
            <text:p>170,314223602512</text:p>
          </table:table-cell>
          <table:table-cell table:formula="of:=[.F758]*Dt" office:value-type="float" office:value="18.7345645962763" calcext:value-type="float">
            <text:p>18,7345645962763</text:p>
          </table:table-cell>
          <table:table-cell table:formula="of:=[.C758]*Dt" office:value-type="float" office:value="295.632881438013" calcext:value-type="float">
            <text:p>295,632881438013</text:p>
          </table:table-cell>
          <table:table-cell table:number-columns-repeated="1016"/>
        </table:table-row>
        <table:table-row table:style-name="ro1">
          <table:table-cell table:formula="of:=[.A758]+Dt" office:value-type="float" office:value="82.0599999999996" calcext:value-type="float">
            <text:p>82,0599999999996</text:p>
          </table:table-cell>
          <table:table-cell table:formula="of:=[.B758]+[.H758]" office:value-type="float" office:value="57735.6883620399" calcext:value-type="float">
            <text:p>57735,6883620399</text:p>
          </table:table-cell>
          <table:table-cell table:formula="of:=[.C758]+[.G758]" office:value-type="float" office:value="2706.30621403276" calcext:value-type="float">
            <text:p>2706,30621403276</text:p>
          </table:table-cell>
          <table:table-cell table:formula="of:=[.D758]-Dm_Dt*Dt" office:value-type="float" office:value="79.3999999999876" calcext:value-type="float">
            <text:p>79,3999999999876</text:p>
          </table:table-cell>
          <table:table-cell table:formula="of:=Schub- [.D759] * g" office:value-type="float" office:value="13721.0860000001" calcext:value-type="float">
            <text:p>13721,0860000001</text:p>
          </table:table-cell>
          <table:table-cell table:formula="of:=[.E759]/[.D759]" office:value-type="float" office:value="172.809647355192" calcext:value-type="float">
            <text:p>172,809647355192</text:p>
          </table:table-cell>
          <table:table-cell table:formula="of:=[.F759]*Dt" office:value-type="float" office:value="19.0090612090711" calcext:value-type="float">
            <text:p>19,0090612090711</text:p>
          </table:table-cell>
          <table:table-cell table:formula="of:=[.C759]*Dt" office:value-type="float" office:value="297.693683543604" calcext:value-type="float">
            <text:p>297,693683543604</text:p>
          </table:table-cell>
          <table:table-cell table:number-columns-repeated="1016"/>
        </table:table-row>
        <table:table-row table:style-name="ro1">
          <table:table-cell table:formula="of:=[.A759]+Dt" office:value-type="float" office:value="82.1699999999996" calcext:value-type="float">
            <text:p>82,1699999999996</text:p>
          </table:table-cell>
          <table:table-cell table:formula="of:=[.B759]+[.H759]" office:value-type="float" office:value="58033.3820455835" calcext:value-type="float">
            <text:p>58033,3820455835</text:p>
          </table:table-cell>
          <table:table-cell table:formula="of:=[.C759]+[.G759]" office:value-type="float" office:value="2725.31527524183" calcext:value-type="float">
            <text:p>2725,31527524183</text:p>
          </table:table-cell>
          <table:table-cell table:formula="of:=[.D759]-Dm_Dt*Dt" office:value-type="float" office:value="78.2999999999876" calcext:value-type="float">
            <text:p>78,2999999999876</text:p>
          </table:table-cell>
          <table:table-cell table:formula="of:=Schub- [.D760] * g" office:value-type="float" office:value="13731.8770000001" calcext:value-type="float">
            <text:p>13731,8770000001</text:p>
          </table:table-cell>
          <table:table-cell table:formula="of:=[.E760]/[.D760]" office:value-type="float" office:value="175.375185185214" calcext:value-type="float">
            <text:p>175,375185185214</text:p>
          </table:table-cell>
          <table:table-cell table:formula="of:=[.F760]*Dt" office:value-type="float" office:value="19.2912703703736" calcext:value-type="float">
            <text:p>19,2912703703736</text:p>
          </table:table-cell>
          <table:table-cell table:formula="of:=[.C760]*Dt" office:value-type="float" office:value="299.784680276601" calcext:value-type="float">
            <text:p>299,784680276601</text:p>
          </table:table-cell>
          <table:table-cell table:number-columns-repeated="1016"/>
        </table:table-row>
        <table:table-row table:style-name="ro1">
          <table:table-cell table:formula="of:=[.A760]+Dt" office:value-type="float" office:value="82.2799999999996" calcext:value-type="float">
            <text:p>82,2799999999996</text:p>
          </table:table-cell>
          <table:table-cell table:formula="of:=[.B760]+[.H760]" office:value-type="float" office:value="58333.1667258601" calcext:value-type="float">
            <text:p>58333,1667258601</text:p>
          </table:table-cell>
          <table:table-cell table:formula="of:=[.C760]+[.G760]" office:value-type="float" office:value="2744.60654561221" calcext:value-type="float">
            <text:p>2744,60654561221</text:p>
          </table:table-cell>
          <table:table-cell table:formula="of:=[.D760]-Dm_Dt*Dt" office:value-type="float" office:value="77.1999999999876" calcext:value-type="float">
            <text:p>77,1999999999876</text:p>
          </table:table-cell>
          <table:table-cell table:formula="of:=Schub- [.D761] * g" office:value-type="float" office:value="13742.6680000001" calcext:value-type="float">
            <text:p>13742,6680000001</text:p>
          </table:table-cell>
          <table:table-cell table:formula="of:=[.E761]/[.D761]" office:value-type="float" office:value="178.013834196921" calcext:value-type="float">
            <text:p>178,013834196921</text:p>
          </table:table-cell>
          <table:table-cell table:formula="of:=[.F761]*Dt" office:value-type="float" office:value="19.5815217616613" calcext:value-type="float">
            <text:p>19,5815217616613</text:p>
          </table:table-cell>
          <table:table-cell table:formula="of:=[.C761]*Dt" office:value-type="float" office:value="301.906720017343" calcext:value-type="float">
            <text:p>301,906720017343</text:p>
          </table:table-cell>
          <table:table-cell table:number-columns-repeated="1016"/>
        </table:table-row>
        <table:table-row table:style-name="ro1">
          <table:table-cell table:formula="of:=[.A761]+Dt" office:value-type="float" office:value="82.3899999999996" calcext:value-type="float">
            <text:p>82,3899999999996</text:p>
          </table:table-cell>
          <table:table-cell table:formula="of:=[.B761]+[.H761]" office:value-type="float" office:value="58635.0734458774" calcext:value-type="float">
            <text:p>58635,0734458774</text:p>
          </table:table-cell>
          <table:table-cell table:formula="of:=[.C761]+[.G761]" office:value-type="float" office:value="2764.18806737387" calcext:value-type="float">
            <text:p>2764,18806737387</text:p>
          </table:table-cell>
          <table:table-cell table:formula="of:=[.D761]-Dm_Dt*Dt" office:value-type="float" office:value="76.0999999999876" calcext:value-type="float">
            <text:p>76,0999999999876</text:p>
          </table:table-cell>
          <table:table-cell table:formula="of:=Schub- [.D762] * g" office:value-type="float" office:value="13753.4590000001" calcext:value-type="float">
            <text:p>13753,4590000001</text:p>
          </table:table-cell>
          <table:table-cell table:formula="of:=[.E762]/[.D762]" office:value-type="float" office:value="180.728764783211" calcext:value-type="float">
            <text:p>180,728764783211</text:p>
          </table:table-cell>
          <table:table-cell table:formula="of:=[.F762]*Dt" office:value-type="float" office:value="19.8801641261532" calcext:value-type="float">
            <text:p>19,8801641261532</text:p>
          </table:table-cell>
          <table:table-cell table:formula="of:=[.C762]*Dt" office:value-type="float" office:value="304.060687411125" calcext:value-type="float">
            <text:p>304,060687411125</text:p>
          </table:table-cell>
          <table:table-cell table:number-columns-repeated="1016"/>
        </table:table-row>
        <table:table-row table:style-name="ro1">
          <table:table-cell table:formula="of:=[.A762]+Dt" office:value-type="float" office:value="82.4999999999996" calcext:value-type="float">
            <text:p>82,4999999999996</text:p>
          </table:table-cell>
          <table:table-cell table:formula="of:=[.B762]+[.H762]" office:value-type="float" office:value="58939.1341332886" calcext:value-type="float">
            <text:p>58939,1341332886</text:p>
          </table:table-cell>
          <table:table-cell table:formula="of:=[.C762]+[.G762]" office:value-type="float" office:value="2784.06823150002" calcext:value-type="float">
            <text:p>2784,06823150002</text:p>
          </table:table-cell>
          <table:table-cell table:formula="of:=[.D762]-Dm_Dt*Dt" office:value-type="float" office:value="74.9999999999876" calcext:value-type="float">
            <text:p>74,9999999999876</text:p>
          </table:table-cell>
          <table:table-cell table:formula="of:=Schub- [.D763] * g" office:value-type="float" office:value="13764.2500000001" calcext:value-type="float">
            <text:p>13764,2500000001</text:p>
          </table:table-cell>
          <table:table-cell table:formula="of:=[.E763]/[.D763]" office:value-type="float" office:value="183.523333333365" calcext:value-type="float">
            <text:p>183,523333333365</text:p>
          </table:table-cell>
          <table:table-cell table:formula="of:=[.F763]*Dt" office:value-type="float" office:value="20.1875666666702" calcext:value-type="float">
            <text:p>20,1875666666702</text:p>
          </table:table-cell>
          <table:table-cell table:formula="of:=[.C763]*Dt" office:value-type="float" office:value="306.247505465002" calcext:value-type="float">
            <text:p>306,247505465002</text:p>
          </table:table-cell>
          <table:table-cell table:number-columns-repeated="1016"/>
        </table:table-row>
        <table:table-row table:style-name="ro1">
          <table:table-cell table:formula="of:=[.A763]+Dt" office:value-type="float" office:value="82.6099999999996" calcext:value-type="float">
            <text:p>82,6099999999996</text:p>
          </table:table-cell>
          <table:table-cell table:formula="of:=[.B763]+[.H763]" office:value-type="float" office:value="59245.3816387536" calcext:value-type="float">
            <text:p>59245,3816387536</text:p>
          </table:table-cell>
          <table:table-cell table:formula="of:=[.C763]+[.G763]" office:value-type="float" office:value="2804.25579816669" calcext:value-type="float">
            <text:p>2804,25579816669</text:p>
          </table:table-cell>
          <table:table-cell table:formula="of:=[.D763]-Dm_Dt*Dt" office:value-type="float" office:value="73.8999999999876" calcext:value-type="float">
            <text:p>73,8999999999876</text:p>
          </table:table-cell>
          <table:table-cell table:formula="of:=Schub- [.D764] * g" office:value-type="float" office:value="13775.0410000001" calcext:value-type="float">
            <text:p>13775,0410000001</text:p>
          </table:table-cell>
          <table:table-cell table:formula="of:=[.E764]/[.D764]" office:value-type="float" office:value="186.401096075811" calcext:value-type="float">
            <text:p>186,401096075811</text:p>
          </table:table-cell>
          <table:table-cell table:formula="of:=[.F764]*Dt" office:value-type="float" office:value="20.5041205683392" calcext:value-type="float">
            <text:p>20,5041205683392</text:p>
          </table:table-cell>
          <table:table-cell table:formula="of:=[.C764]*Dt" office:value-type="float" office:value="308.468137798336" calcext:value-type="float">
            <text:p>308,468137798336</text:p>
          </table:table-cell>
          <table:table-cell table:number-columns-repeated="1016"/>
        </table:table-row>
        <table:table-row table:style-name="ro1">
          <table:table-cell table:formula="of:=[.A764]+Dt" office:value-type="float" office:value="82.7199999999996" calcext:value-type="float">
            <text:p>82,7199999999996</text:p>
          </table:table-cell>
          <table:table-cell table:formula="of:=[.B764]+[.H764]" office:value-type="float" office:value="59553.8497765519" calcext:value-type="float">
            <text:p>59553,8497765519</text:p>
          </table:table-cell>
          <table:table-cell table:formula="of:=[.C764]+[.G764]" office:value-type="float" office:value="2824.75991873503" calcext:value-type="float">
            <text:p>2824,75991873503</text:p>
          </table:table-cell>
          <table:table-cell table:formula="of:=[.D764]-Dm_Dt*Dt" office:value-type="float" office:value="72.7999999999877" calcext:value-type="float">
            <text:p>72,7999999999877</text:p>
          </table:table-cell>
          <table:table-cell table:formula="of:=Schub- [.D765] * g" office:value-type="float" office:value="13785.8320000001" calcext:value-type="float">
            <text:p>13785,8320000001</text:p>
          </table:table-cell>
          <table:table-cell table:formula="of:=[.E765]/[.D765]" office:value-type="float" office:value="189.365824175858" calcext:value-type="float">
            <text:p>189,365824175858</text:p>
          </table:table-cell>
          <table:table-cell table:formula="of:=[.F765]*Dt" office:value-type="float" office:value="20.8302406593444" calcext:value-type="float">
            <text:p>20,8302406593444</text:p>
          </table:table-cell>
          <table:table-cell table:formula="of:=[.C765]*Dt" office:value-type="float" office:value="310.723591060853" calcext:value-type="float">
            <text:p>310,723591060853</text:p>
          </table:table-cell>
          <table:table-cell table:number-columns-repeated="1016"/>
        </table:table-row>
        <table:table-row table:style-name="ro1">
          <table:table-cell table:formula="of:=[.A765]+Dt" office:value-type="float" office:value="82.8299999999996" calcext:value-type="float">
            <text:p>82,8299999999996</text:p>
          </table:table-cell>
          <table:table-cell table:formula="of:=[.B765]+[.H765]" office:value-type="float" office:value="59864.5733676127" calcext:value-type="float">
            <text:p>59864,5733676127</text:p>
          </table:table-cell>
          <table:table-cell table:formula="of:=[.C765]+[.G765]" office:value-type="float" office:value="2845.59015939437" calcext:value-type="float">
            <text:p>2845,59015939437</text:p>
          </table:table-cell>
          <table:table-cell table:formula="of:=[.D765]-Dm_Dt*Dt" office:value-type="float" office:value="71.6999999999877" calcext:value-type="float">
            <text:p>71,6999999999877</text:p>
          </table:table-cell>
          <table:table-cell table:formula="of:=Schub- [.D766] * g" office:value-type="float" office:value="13796.6230000001" calcext:value-type="float">
            <text:p>13796,6230000001</text:p>
          </table:table-cell>
          <table:table-cell table:formula="of:=[.E766]/[.D766]" office:value-type="float" office:value="192.421520223187" calcext:value-type="float">
            <text:p>192,421520223187</text:p>
          </table:table-cell>
          <table:table-cell table:formula="of:=[.F766]*Dt" office:value-type="float" office:value="21.1663672245506" calcext:value-type="float">
            <text:p>21,1663672245506</text:p>
          </table:table-cell>
          <table:table-cell table:formula="of:=[.C766]*Dt" office:value-type="float" office:value="313.014917533381" calcext:value-type="float">
            <text:p>313,014917533381</text:p>
          </table:table-cell>
          <table:table-cell table:number-columns-repeated="1016"/>
        </table:table-row>
        <table:table-row table:style-name="ro1">
          <table:table-cell table:formula="of:=[.A766]+Dt" office:value-type="float" office:value="82.9399999999996" calcext:value-type="float">
            <text:p>82,9399999999996</text:p>
          </table:table-cell>
          <table:table-cell table:formula="of:=[.B766]+[.H766]" office:value-type="float" office:value="60177.5882851461" calcext:value-type="float">
            <text:p>60177,5882851461</text:p>
          </table:table-cell>
          <table:table-cell table:formula="of:=[.C766]+[.G766]" office:value-type="float" office:value="2866.75652661892" calcext:value-type="float">
            <text:p>2866,75652661892</text:p>
          </table:table-cell>
          <table:table-cell table:formula="of:=[.D766]-Dm_Dt*Dt" office:value-type="float" office:value="70.5999999999877" calcext:value-type="float">
            <text:p>70,5999999999877</text:p>
          </table:table-cell>
          <table:table-cell table:formula="of:=Schub- [.D767] * g" office:value-type="float" office:value="13807.4140000001" calcext:value-type="float">
            <text:p>13807,4140000001</text:p>
          </table:table-cell>
          <table:table-cell table:formula="of:=[.E767]/[.D767]" office:value-type="float" office:value="195.572436260659" calcext:value-type="float">
            <text:p>195,572436260659</text:p>
          </table:table-cell>
          <table:table-cell table:formula="of:=[.F767]*Dt" office:value-type="float" office:value="21.5129679886725" calcext:value-type="float">
            <text:p>21,5129679886725</text:p>
          </table:table-cell>
          <table:table-cell table:formula="of:=[.C767]*Dt" office:value-type="float" office:value="315.343217928082" calcext:value-type="float">
            <text:p>315,343217928082</text:p>
          </table:table-cell>
          <table:table-cell table:number-columns-repeated="1016"/>
        </table:table-row>
        <table:table-row table:style-name="ro1">
          <table:table-cell table:formula="of:=[.A767]+Dt" office:value-type="float" office:value="83.0499999999996" calcext:value-type="float">
            <text:p>83,0499999999996</text:p>
          </table:table-cell>
          <table:table-cell table:formula="of:=[.B767]+[.H767]" office:value-type="float" office:value="60492.9315030742" calcext:value-type="float">
            <text:p>60492,9315030742</text:p>
          </table:table-cell>
          <table:table-cell table:formula="of:=[.C767]+[.G767]" office:value-type="float" office:value="2888.2694946076" calcext:value-type="float">
            <text:p>2888,2694946076</text:p>
          </table:table-cell>
          <table:table-cell table:formula="of:=[.D767]-Dm_Dt*Dt" office:value-type="float" office:value="69.4999999999877" calcext:value-type="float">
            <text:p>69,4999999999877</text:p>
          </table:table-cell>
          <table:table-cell table:formula="of:=Schub- [.D768] * g" office:value-type="float" office:value="13818.2050000001" calcext:value-type="float">
            <text:p>13818,2050000001</text:p>
          </table:table-cell>
          <table:table-cell table:formula="of:=[.E768]/[.D768]" office:value-type="float" office:value="198.823093525217" calcext:value-type="float">
            <text:p>198,823093525217</text:p>
          </table:table-cell>
          <table:table-cell table:formula="of:=[.F768]*Dt" office:value-type="float" office:value="21.8705402877739" calcext:value-type="float">
            <text:p>21,8705402877739</text:p>
          </table:table-cell>
          <table:table-cell table:formula="of:=[.C768]*Dt" office:value-type="float" office:value="317.709644406836" calcext:value-type="float">
            <text:p>317,709644406836</text:p>
          </table:table-cell>
          <table:table-cell table:number-columns-repeated="1016"/>
        </table:table-row>
        <table:table-row table:style-name="ro1">
          <table:table-cell table:formula="of:=[.A768]+Dt" office:value-type="float" office:value="83.1599999999996" calcext:value-type="float">
            <text:p>83,1599999999996</text:p>
          </table:table-cell>
          <table:table-cell table:formula="of:=[.B768]+[.H768]" office:value-type="float" office:value="60810.641147481" calcext:value-type="float">
            <text:p>60810,641147481</text:p>
          </table:table-cell>
          <table:table-cell table:formula="of:=[.C768]+[.G768]" office:value-type="float" office:value="2910.14003489537" calcext:value-type="float">
            <text:p>2910,14003489537</text:p>
          </table:table-cell>
          <table:table-cell table:formula="of:=[.D768]-Dm_Dt*Dt" office:value-type="float" office:value="68.3999999999877" calcext:value-type="float">
            <text:p>68,3999999999877</text:p>
          </table:table-cell>
          <table:table-cell table:formula="of:=Schub- [.D769] * g" office:value-type="float" office:value="13828.9960000001" calcext:value-type="float">
            <text:p>13828,9960000001</text:p>
          </table:table-cell>
          <table:table-cell table:formula="of:=[.E769]/[.D769]" office:value-type="float" office:value="202.178304093605" calcext:value-type="float">
            <text:p>202,178304093605</text:p>
          </table:table-cell>
          <table:table-cell table:formula="of:=[.F769]*Dt" office:value-type="float" office:value="22.2396134502966" calcext:value-type="float">
            <text:p>22,2396134502966</text:p>
          </table:table-cell>
          <table:table-cell table:formula="of:=[.C769]*Dt" office:value-type="float" office:value="320.115403838491" calcext:value-type="float">
            <text:p>320,115403838491</text:p>
          </table:table-cell>
          <table:table-cell table:number-columns-repeated="1016"/>
        </table:table-row>
        <table:table-row table:style-name="ro1">
          <table:table-cell table:formula="of:=[.A769]+Dt" office:value-type="float" office:value="83.2699999999996" calcext:value-type="float">
            <text:p>83,2699999999996</text:p>
          </table:table-cell>
          <table:table-cell table:formula="of:=[.B769]+[.H769]" office:value-type="float" office:value="61130.7565513195" calcext:value-type="float">
            <text:p>61130,7565513195</text:p>
          </table:table-cell>
          <table:table-cell table:formula="of:=[.C769]+[.G769]" office:value-type="float" office:value="2932.37964834567" calcext:value-type="float">
            <text:p>2932,37964834567</text:p>
          </table:table-cell>
          <table:table-cell table:formula="of:=[.D769]-Dm_Dt*Dt" office:value-type="float" office:value="67.2999999999877" calcext:value-type="float">
            <text:p>67,2999999999877</text:p>
          </table:table-cell>
          <table:table-cell table:formula="of:=Schub- [.D770] * g" office:value-type="float" office:value="13839.7870000001" calcext:value-type="float">
            <text:p>13839,7870000001</text:p>
          </table:table-cell>
          <table:table-cell table:formula="of:=[.E770]/[.D770]" office:value-type="float" office:value="205.643194650857" calcext:value-type="float">
            <text:p>205,643194650857</text:p>
          </table:table-cell>
          <table:table-cell table:formula="of:=[.F770]*Dt" office:value-type="float" office:value="22.6207514115942" calcext:value-type="float">
            <text:p>22,6207514115942</text:p>
          </table:table-cell>
          <table:table-cell table:formula="of:=[.C770]*Dt" office:value-type="float" office:value="322.561761318023" calcext:value-type="float">
            <text:p>322,561761318023</text:p>
          </table:table-cell>
          <table:table-cell table:number-columns-repeated="1016"/>
        </table:table-row>
        <table:table-row table:style-name="ro1">
          <table:table-cell table:formula="of:=[.A770]+Dt" office:value-type="float" office:value="83.3799999999996" calcext:value-type="float">
            <text:p>83,3799999999996</text:p>
          </table:table-cell>
          <table:table-cell table:formula="of:=[.B770]+[.H770]" office:value-type="float" office:value="61453.3183126376" calcext:value-type="float">
            <text:p>61453,3183126376</text:p>
          </table:table-cell>
          <table:table-cell table:formula="of:=[.C770]+[.G770]" office:value-type="float" office:value="2955.00039975726" calcext:value-type="float">
            <text:p>2955,00039975726</text:p>
          </table:table-cell>
          <table:table-cell table:formula="of:=[.D770]-Dm_Dt*Dt" office:value-type="float" office:value="66.1999999999877" calcext:value-type="float">
            <text:p>66,1999999999877</text:p>
          </table:table-cell>
          <table:table-cell table:formula="of:=Schub- [.D771] * g" office:value-type="float" office:value="13850.5780000001" calcext:value-type="float">
            <text:p>13850,5780000001</text:p>
          </table:table-cell>
          <table:table-cell table:formula="of:=[.E771]/[.D771]" office:value-type="float" office:value="209.22323262844" calcext:value-type="float">
            <text:p>209,22323262844</text:p>
          </table:table-cell>
          <table:table-cell table:formula="of:=[.F771]*Dt" office:value-type="float" office:value="23.0145555891283" calcext:value-type="float">
            <text:p>23,0145555891283</text:p>
          </table:table-cell>
          <table:table-cell table:formula="of:=[.C771]*Dt" office:value-type="float" office:value="325.050043973299" calcext:value-type="float">
            <text:p>325,050043973299</text:p>
          </table:table-cell>
          <table:table-cell table:number-columns-repeated="1016"/>
        </table:table-row>
        <table:table-row table:style-name="ro1">
          <table:table-cell table:formula="of:=[.A771]+Dt" office:value-type="float" office:value="83.4899999999996" calcext:value-type="float">
            <text:p>83,4899999999996</text:p>
          </table:table-cell>
          <table:table-cell table:formula="of:=[.B771]+[.H771]" office:value-type="float" office:value="61778.3683566109" calcext:value-type="float">
            <text:p>61778,3683566109</text:p>
          </table:table-cell>
          <table:table-cell table:formula="of:=[.C771]+[.G771]" office:value-type="float" office:value="2978.01495534639" calcext:value-type="float">
            <text:p>2978,01495534639</text:p>
          </table:table-cell>
          <table:table-cell table:formula="of:=[.D771]-Dm_Dt*Dt" office:value-type="float" office:value="65.0999999999877" calcext:value-type="float">
            <text:p>65,0999999999877</text:p>
          </table:table-cell>
          <table:table-cell table:formula="of:=Schub- [.D772] * g" office:value-type="float" office:value="13861.3690000001" calcext:value-type="float">
            <text:p>13861,3690000001</text:p>
          </table:table-cell>
          <table:table-cell table:formula="of:=[.E772]/[.D772]" office:value-type="float" office:value="212.924254992362" calcext:value-type="float">
            <text:p>212,924254992362</text:p>
          </table:table-cell>
          <table:table-cell table:formula="of:=[.F772]*Dt" office:value-type="float" office:value="23.4216680491598" calcext:value-type="float">
            <text:p>23,4216680491598</text:p>
          </table:table-cell>
          <table:table-cell table:formula="of:=[.C772]*Dt" office:value-type="float" office:value="327.581645088103" calcext:value-type="float">
            <text:p>327,581645088103</text:p>
          </table:table-cell>
          <table:table-cell table:number-columns-repeated="1016"/>
        </table:table-row>
        <table:table-row table:style-name="ro1">
          <table:table-cell table:formula="of:=[.A772]+Dt" office:value-type="float" office:value="83.5999999999996" calcext:value-type="float">
            <text:p>83,5999999999996</text:p>
          </table:table-cell>
          <table:table-cell table:formula="of:=[.B772]+[.H772]" office:value-type="float" office:value="62105.950001699" calcext:value-type="float">
            <text:p>62105,950001699</text:p>
          </table:table-cell>
          <table:table-cell table:formula="of:=[.C772]+[.G772]" office:value-type="float" office:value="3001.43662339555" calcext:value-type="float">
            <text:p>3001,43662339555</text:p>
          </table:table-cell>
          <table:table-cell table:formula="of:=[.D772]-Dm_Dt*Dt" office:value-type="float" office:value="63.9999999999877" calcext:value-type="float">
            <text:p>63,9999999999877</text:p>
          </table:table-cell>
          <table:table-cell table:formula="of:=Schub- [.D773] * g" office:value-type="float" office:value="13872.1600000001" calcext:value-type="float">
            <text:p>13872,1600000001</text:p>
          </table:table-cell>
          <table:table-cell table:formula="of:=[.E773]/[.D773]" office:value-type="float" office:value="216.752500000044" calcext:value-type="float">
            <text:p>216,752500000044</text:p>
          </table:table-cell>
          <table:table-cell table:formula="of:=[.F773]*Dt" office:value-type="float" office:value="23.8427750000048" calcext:value-type="float">
            <text:p>23,8427750000048</text:p>
          </table:table-cell>
          <table:table-cell table:formula="of:=[.C773]*Dt" office:value-type="float" office:value="330.15802857351" calcext:value-type="float">
            <text:p>330,15802857351</text:p>
          </table:table-cell>
          <table:table-cell table:number-columns-repeated="1016"/>
        </table:table-row>
        <table:table-row table:style-name="ro1">
          <table:table-cell table:formula="of:=[.A773]+Dt" office:value-type="float" office:value="83.7099999999996" calcext:value-type="float">
            <text:p>83,7099999999996</text:p>
          </table:table-cell>
          <table:table-cell table:formula="of:=[.B773]+[.H773]" office:value-type="float" office:value="62436.1080302725" calcext:value-type="float">
            <text:p>62436,1080302725</text:p>
          </table:table-cell>
          <table:table-cell table:formula="of:=[.C773]+[.G773]" office:value-type="float" office:value="3025.27939839555" calcext:value-type="float">
            <text:p>3025,27939839555</text:p>
          </table:table-cell>
          <table:table-cell table:formula="of:=[.D773]-Dm_Dt*Dt" office:value-type="float" office:value="62.8999999999877" calcext:value-type="float">
            <text:p>62,8999999999877</text:p>
          </table:table-cell>
          <table:table-cell table:formula="of:=Schub- [.D774] * g" office:value-type="float" office:value="13882.9510000001" calcext:value-type="float">
            <text:p>13882,9510000001</text:p>
          </table:table-cell>
          <table:table-cell table:formula="of:=[.E774]/[.D774]" office:value-type="float" office:value="220.714642289393" calcext:value-type="float">
            <text:p>220,714642289393</text:p>
          </table:table-cell>
          <table:table-cell table:formula="of:=[.F774]*Dt" office:value-type="float" office:value="24.2786106518333" calcext:value-type="float">
            <text:p>24,2786106518333</text:p>
          </table:table-cell>
          <table:table-cell table:formula="of:=[.C774]*Dt" office:value-type="float" office:value="332.780733823511" calcext:value-type="float">
            <text:p>332,780733823511</text:p>
          </table:table-cell>
          <table:table-cell table:number-columns-repeated="1016"/>
        </table:table-row>
        <table:table-row table:style-name="ro1">
          <table:table-cell table:formula="of:=[.A774]+Dt" office:value-type="float" office:value="83.8199999999996" calcext:value-type="float">
            <text:p>83,8199999999996</text:p>
          </table:table-cell>
          <table:table-cell table:formula="of:=[.B774]+[.H774]" office:value-type="float" office:value="62768.888764096" calcext:value-type="float">
            <text:p>62768,888764096</text:p>
          </table:table-cell>
          <table:table-cell table:formula="of:=[.C774]+[.G774]" office:value-type="float" office:value="3049.55800904739" calcext:value-type="float">
            <text:p>3049,55800904739</text:p>
          </table:table-cell>
          <table:table-cell table:formula="of:=[.D774]-Dm_Dt*Dt" office:value-type="float" office:value="61.7999999999877" calcext:value-type="float">
            <text:p>61,7999999999877</text:p>
          </table:table-cell>
          <table:table-cell table:formula="of:=Schub- [.D775] * g" office:value-type="float" office:value="13893.7420000001" calcext:value-type="float">
            <text:p>13893,7420000001</text:p>
          </table:table-cell>
          <table:table-cell table:formula="of:=[.E775]/[.D775]" office:value-type="float" office:value="224.817831715257" calcext:value-type="float">
            <text:p>224,817831715257</text:p>
          </table:table-cell>
          <table:table-cell table:formula="of:=[.F775]*Dt" office:value-type="float" office:value="24.7299614886783" calcext:value-type="float">
            <text:p>24,7299614886783</text:p>
          </table:table-cell>
          <table:table-cell table:formula="of:=[.C775]*Dt" office:value-type="float" office:value="335.451380995213" calcext:value-type="float">
            <text:p>335,451380995213</text:p>
          </table:table-cell>
          <table:table-cell table:number-columns-repeated="1016"/>
        </table:table-row>
        <table:table-row table:style-name="ro1">
          <table:table-cell table:formula="of:=[.A775]+Dt" office:value-type="float" office:value="83.9299999999996" calcext:value-type="float">
            <text:p>83,9299999999996</text:p>
          </table:table-cell>
          <table:table-cell table:formula="of:=[.B775]+[.H775]" office:value-type="float" office:value="63104.3401450912" calcext:value-type="float">
            <text:p>63104,3401450912</text:p>
          </table:table-cell>
          <table:table-cell table:formula="of:=[.C775]+[.G775]" office:value-type="float" office:value="3074.28797053607" calcext:value-type="float">
            <text:p>3074,28797053607</text:p>
          </table:table-cell>
          <table:table-cell table:formula="of:=[.D775]-Dm_Dt*Dt" office:value-type="float" office:value="60.6999999999877" calcext:value-type="float">
            <text:p>60,6999999999877</text:p>
          </table:table-cell>
          <table:table-cell table:formula="of:=Schub- [.D776] * g" office:value-type="float" office:value="13904.5330000001" calcext:value-type="float">
            <text:p>13904,5330000001</text:p>
          </table:table-cell>
          <table:table-cell table:formula="of:=[.E776]/[.D776]" office:value-type="float" office:value="229.069736408615" calcext:value-type="float">
            <text:p>229,069736408615</text:p>
          </table:table-cell>
          <table:table-cell table:formula="of:=[.F776]*Dt" office:value-type="float" office:value="25.1976710049477" calcext:value-type="float">
            <text:p>25,1976710049477</text:p>
          </table:table-cell>
          <table:table-cell table:formula="of:=[.C776]*Dt" office:value-type="float" office:value="338.171676758967" calcext:value-type="float">
            <text:p>338,171676758967</text:p>
          </table:table-cell>
          <table:table-cell table:number-columns-repeated="1016"/>
        </table:table-row>
        <table:table-row table:style-name="ro1">
          <table:table-cell table:formula="of:=[.A776]+Dt" office:value-type="float" office:value="84.0399999999996" calcext:value-type="float">
            <text:p>84,0399999999996</text:p>
          </table:table-cell>
          <table:table-cell table:formula="of:=[.B776]+[.H776]" office:value-type="float" office:value="63442.5118218502" calcext:value-type="float">
            <text:p>63442,5118218502</text:p>
          </table:table-cell>
          <table:table-cell table:formula="of:=[.C776]+[.G776]" office:value-type="float" office:value="3099.48564154101" calcext:value-type="float">
            <text:p>3099,48564154101</text:p>
          </table:table-cell>
          <table:table-cell table:formula="of:=[.D776]-Dm_Dt*Dt" office:value-type="float" office:value="59.5999999999877" calcext:value-type="float">
            <text:p>59,5999999999877</text:p>
          </table:table-cell>
          <table:table-cell table:formula="of:=Schub- [.D777] * g" office:value-type="float" office:value="13915.3240000001" calcext:value-type="float">
            <text:p>13915,3240000001</text:p>
          </table:table-cell>
          <table:table-cell table:formula="of:=[.E777]/[.D777]" office:value-type="float" office:value="233.478590604077" calcext:value-type="float">
            <text:p>233,478590604077</text:p>
          </table:table-cell>
          <table:table-cell table:formula="of:=[.F777]*Dt" office:value-type="float" office:value="25.6826449664485" calcext:value-type="float">
            <text:p>25,6826449664485</text:p>
          </table:table-cell>
          <table:table-cell table:formula="of:=[.C777]*Dt" office:value-type="float" office:value="340.943420569511" calcext:value-type="float">
            <text:p>340,943420569511</text:p>
          </table:table-cell>
          <table:table-cell table:number-columns-repeated="1016"/>
        </table:table-row>
        <table:table-row table:style-name="ro1">
          <table:table-cell table:formula="of:=[.A777]+Dt" office:value-type="float" office:value="84.1499999999996" calcext:value-type="float">
            <text:p>84,1499999999996</text:p>
          </table:table-cell>
          <table:table-cell table:formula="of:=[.B777]+[.H777]" office:value-type="float" office:value="63783.4552424197" calcext:value-type="float">
            <text:p>63783,4552424197</text:p>
          </table:table-cell>
          <table:table-cell table:formula="of:=[.C777]+[.G777]" office:value-type="float" office:value="3125.16828650746" calcext:value-type="float">
            <text:p>3125,16828650746</text:p>
          </table:table-cell>
          <table:table-cell table:formula="of:=[.D777]-Dm_Dt*Dt" office:value-type="float" office:value="58.4999999999877" calcext:value-type="float">
            <text:p>58,4999999999877</text:p>
          </table:table-cell>
          <table:table-cell table:formula="of:=Schub- [.D778] * g" office:value-type="float" office:value="13926.1150000001" calcext:value-type="float">
            <text:p>13926,1150000001</text:p>
          </table:table-cell>
          <table:table-cell table:formula="of:=[.E778]/[.D778]" office:value-type="float" office:value="238.0532478633" calcext:value-type="float">
            <text:p>238,0532478633</text:p>
          </table:table-cell>
          <table:table-cell table:formula="of:=[.F778]*Dt" office:value-type="float" office:value="26.185857264963" calcext:value-type="float">
            <text:p>26,185857264963</text:p>
          </table:table-cell>
          <table:table-cell table:formula="of:=[.C778]*Dt" office:value-type="float" office:value="343.768511515821" calcext:value-type="float">
            <text:p>343,768511515821</text:p>
          </table:table-cell>
          <table:table-cell table:number-columns-repeated="1016"/>
        </table:table-row>
        <table:table-row table:style-name="ro1">
          <table:table-cell table:formula="of:=[.A778]+Dt" office:value-type="float" office:value="84.2599999999996" calcext:value-type="float">
            <text:p>84,2599999999996</text:p>
          </table:table-cell>
          <table:table-cell table:formula="of:=[.B778]+[.H778]" office:value-type="float" office:value="64127.2237539355" calcext:value-type="float">
            <text:p>64127,2237539355</text:p>
          </table:table-cell>
          <table:table-cell table:formula="of:=[.C778]+[.G778]" office:value-type="float" office:value="3151.35414377242" calcext:value-type="float">
            <text:p>3151,35414377242</text:p>
          </table:table-cell>
          <table:table-cell table:formula="of:=[.D778]-Dm_Dt*Dt" office:value-type="float" office:value="57.3999999999877" calcext:value-type="float">
            <text:p>57,3999999999877</text:p>
          </table:table-cell>
          <table:table-cell table:formula="of:=Schub- [.D779] * g" office:value-type="float" office:value="13936.9060000001" calcext:value-type="float">
            <text:p>13936,9060000001</text:p>
          </table:table-cell>
          <table:table-cell table:formula="of:=[.E779]/[.D779]" office:value-type="float" office:value="242.803240418173" calcext:value-type="float">
            <text:p>242,803240418173</text:p>
          </table:table-cell>
          <table:table-cell table:formula="of:=[.F779]*Dt" office:value-type="float" office:value="26.708356445999" calcext:value-type="float">
            <text:p>26,708356445999</text:p>
          </table:table-cell>
          <table:table-cell table:formula="of:=[.C779]*Dt" office:value-type="float" office:value="346.648955814967" calcext:value-type="float">
            <text:p>346,648955814967</text:p>
          </table:table-cell>
          <table:table-cell table:number-columns-repeated="1016"/>
        </table:table-row>
        <table:table-row table:style-name="ro1">
          <table:table-cell table:formula="of:=[.A779]+Dt" office:value-type="float" office:value="84.3699999999996" calcext:value-type="float">
            <text:p>84,3699999999996</text:p>
          </table:table-cell>
          <table:table-cell table:formula="of:=[.B779]+[.H779]" office:value-type="float" office:value="64473.8727097505" calcext:value-type="float">
            <text:p>64473,8727097505</text:p>
          </table:table-cell>
          <table:table-cell table:formula="of:=[.C779]+[.G779]" office:value-type="float" office:value="3178.06250021842" calcext:value-type="float">
            <text:p>3178,06250021842</text:p>
          </table:table-cell>
          <table:table-cell table:formula="of:=[.D779]-Dm_Dt*Dt" office:value-type="float" office:value="56.2999999999877" calcext:value-type="float">
            <text:p>56,2999999999877</text:p>
          </table:table-cell>
          <table:table-cell table:formula="of:=Schub- [.D780] * g" office:value-type="float" office:value="13947.6970000001" calcext:value-type="float">
            <text:p>13947,6970000001</text:p>
          </table:table-cell>
          <table:table-cell table:formula="of:=[.E780]/[.D780]" office:value-type="float" office:value="247.738845470749" calcext:value-type="float">
            <text:p>247,738845470749</text:p>
          </table:table-cell>
          <table:table-cell table:formula="of:=[.F780]*Dt" office:value-type="float" office:value="27.2512730017824" calcext:value-type="float">
            <text:p>27,2512730017824</text:p>
          </table:table-cell>
          <table:table-cell table:formula="of:=[.C780]*Dt" office:value-type="float" office:value="349.586875024027" calcext:value-type="float">
            <text:p>349,586875024027</text:p>
          </table:table-cell>
          <table:table-cell table:number-columns-repeated="1016"/>
        </table:table-row>
        <table:table-row table:style-name="ro1">
          <table:table-cell table:formula="of:=[.A780]+Dt" office:value-type="float" office:value="84.4799999999996" calcext:value-type="float">
            <text:p>84,4799999999996</text:p>
          </table:table-cell>
          <table:table-cell table:formula="of:=[.B780]+[.H780]" office:value-type="float" office:value="64823.4595847745" calcext:value-type="float">
            <text:p>64823,4595847745</text:p>
          </table:table-cell>
          <table:table-cell table:formula="of:=[.C780]+[.G780]" office:value-type="float" office:value="3205.31377322021" calcext:value-type="float">
            <text:p>3205,31377322021</text:p>
          </table:table-cell>
          <table:table-cell table:formula="of:=[.D780]-Dm_Dt*Dt" office:value-type="float" office:value="55.1999999999877" calcext:value-type="float">
            <text:p>55,1999999999877</text:p>
          </table:table-cell>
          <table:table-cell table:formula="of:=Schub- [.D781] * g" office:value-type="float" office:value="13958.4880000001" calcext:value-type="float">
            <text:p>13958,4880000001</text:p>
          </table:table-cell>
          <table:table-cell table:formula="of:=[.E781]/[.D781]" office:value-type="float" office:value="252.871159420348" calcext:value-type="float">
            <text:p>252,871159420348</text:p>
          </table:table-cell>
          <table:table-cell table:formula="of:=[.F781]*Dt" office:value-type="float" office:value="27.8158275362383" calcext:value-type="float">
            <text:p>27,8158275362383</text:p>
          </table:table-cell>
          <table:table-cell table:formula="of:=[.C781]*Dt" office:value-type="float" office:value="352.584515054223" calcext:value-type="float">
            <text:p>352,584515054223</text:p>
          </table:table-cell>
          <table:table-cell table:number-columns-repeated="1016"/>
        </table:table-row>
        <table:table-row table:style-name="ro1">
          <table:table-cell table:formula="of:=[.A781]+Dt" office:value-type="float" office:value="84.5899999999996" calcext:value-type="float">
            <text:p>84,5899999999996</text:p>
          </table:table-cell>
          <table:table-cell table:formula="of:=[.B781]+[.H781]" office:value-type="float" office:value="65176.0440998287" calcext:value-type="float">
            <text:p>65176,0440998287</text:p>
          </table:table-cell>
          <table:table-cell table:formula="of:=[.C781]+[.G781]" office:value-type="float" office:value="3233.12960075644" calcext:value-type="float">
            <text:p>3233,12960075644</text:p>
          </table:table-cell>
          <table:table-cell table:formula="of:=[.D781]-Dm_Dt*Dt" office:value-type="float" office:value="54.0999999999877" calcext:value-type="float">
            <text:p>54,0999999999877</text:p>
          </table:table-cell>
          <table:table-cell table:formula="of:=Schub- [.D782] * g" office:value-type="float" office:value="13969.2790000001" calcext:value-type="float">
            <text:p>13969,2790000001</text:p>
          </table:table-cell>
          <table:table-cell table:formula="of:=[.E782]/[.D782]" office:value-type="float" office:value="258.212181146087" calcext:value-type="float">
            <text:p>258,212181146087</text:p>
          </table:table-cell>
          <table:table-cell table:formula="of:=[.F782]*Dt" office:value-type="float" office:value="28.4033399260696" calcext:value-type="float">
            <text:p>28,4033399260696</text:p>
          </table:table-cell>
          <table:table-cell table:formula="of:=[.C782]*Dt" office:value-type="float" office:value="355.644256083209" calcext:value-type="float">
            <text:p>355,644256083209</text:p>
          </table:table-cell>
          <table:table-cell table:number-columns-repeated="1016"/>
        </table:table-row>
        <table:table-row table:style-name="ro1">
          <table:table-cell table:formula="of:=[.A782]+Dt" office:value-type="float" office:value="84.6999999999996" calcext:value-type="float">
            <text:p>84,6999999999996</text:p>
          </table:table-cell>
          <table:table-cell table:formula="of:=[.B782]+[.H782]" office:value-type="float" office:value="65531.6883559119" calcext:value-type="float">
            <text:p>65531,6883559119</text:p>
          </table:table-cell>
          <table:table-cell table:formula="of:=[.C782]+[.G782]" office:value-type="float" office:value="3261.53294068251" calcext:value-type="float">
            <text:p>3261,53294068251</text:p>
          </table:table-cell>
          <table:table-cell table:formula="of:=[.D782]-Dm_Dt*Dt" office:value-type="float" office:value="52.9999999999877" calcext:value-type="float">
            <text:p>52,9999999999877</text:p>
          </table:table-cell>
          <table:table-cell table:formula="of:=Schub- [.D783] * g" office:value-type="float" office:value="13980.0700000001" calcext:value-type="float">
            <text:p>13980,0700000001</text:p>
          </table:table-cell>
          <table:table-cell table:formula="of:=[.E783]/[.D783]" office:value-type="float" office:value="263.774905660441" calcext:value-type="float">
            <text:p>263,774905660441</text:p>
          </table:table-cell>
          <table:table-cell table:formula="of:=[.F783]*Dt" office:value-type="float" office:value="29.0152396226485" calcext:value-type="float">
            <text:p>29,0152396226485</text:p>
          </table:table-cell>
          <table:table-cell table:formula="of:=[.C783]*Dt" office:value-type="float" office:value="358.768623475077" calcext:value-type="float">
            <text:p>358,768623475077</text:p>
          </table:table-cell>
          <table:table-cell table:number-columns-repeated="1016"/>
        </table:table-row>
        <table:table-row table:style-name="ro1">
          <table:table-cell table:formula="of:=[.A783]+Dt" office:value-type="float" office:value="84.8099999999996" calcext:value-type="float">
            <text:p>84,8099999999996</text:p>
          </table:table-cell>
          <table:table-cell table:formula="of:=[.B783]+[.H783]" office:value-type="float" office:value="65890.456979387" calcext:value-type="float">
            <text:p>65890,456979387</text:p>
          </table:table-cell>
          <table:table-cell table:formula="of:=[.C783]+[.G783]" office:value-type="float" office:value="3290.54818030516" calcext:value-type="float">
            <text:p>3290,54818030516</text:p>
          </table:table-cell>
          <table:table-cell table:formula="of:=[.D783]-Dm_Dt*Dt" office:value-type="float" office:value="51.8999999999877" calcext:value-type="float">
            <text:p>51,8999999999877</text:p>
          </table:table-cell>
          <table:table-cell table:formula="of:=Schub- [.D784] * g" office:value-type="float" office:value="13990.8610000001" calcext:value-type="float">
            <text:p>13990,8610000001</text:p>
          </table:table-cell>
          <table:table-cell table:formula="of:=[.E784]/[.D784]" office:value-type="float" office:value="269.573429672513" calcext:value-type="float">
            <text:p>269,573429672513</text:p>
          </table:table-cell>
          <table:table-cell table:formula="of:=[.F784]*Dt" office:value-type="float" office:value="29.6530772639765" calcext:value-type="float">
            <text:p>29,6530772639765</text:p>
          </table:table-cell>
          <table:table-cell table:formula="of:=[.C784]*Dt" office:value-type="float" office:value="361.960299833568" calcext:value-type="float">
            <text:p>361,960299833568</text:p>
          </table:table-cell>
          <table:table-cell table:number-columns-repeated="1016"/>
        </table:table-row>
        <table:table-row table:style-name="ro1">
          <table:table-cell table:formula="of:=[.A784]+Dt" office:value-type="float" office:value="84.9199999999996" calcext:value-type="float">
            <text:p>84,9199999999996</text:p>
          </table:table-cell>
          <table:table-cell table:formula="of:=[.B784]+[.H784]" office:value-type="float" office:value="66252.4172792206" calcext:value-type="float">
            <text:p>66252,4172792206</text:p>
          </table:table-cell>
          <table:table-cell table:formula="of:=[.C784]+[.G784]" office:value-type="float" office:value="3320.20125756914" calcext:value-type="float">
            <text:p>3320,20125756914</text:p>
          </table:table-cell>
          <table:table-cell table:formula="of:=[.D784]-Dm_Dt*Dt" office:value-type="float" office:value="50.7999999999877" calcext:value-type="float">
            <text:p>50,7999999999877</text:p>
          </table:table-cell>
          <table:table-cell table:formula="of:=Schub- [.D785] * g" office:value-type="float" office:value="14001.6520000001" calcext:value-type="float">
            <text:p>14001,6520000001</text:p>
          </table:table-cell>
          <table:table-cell table:formula="of:=[.E785]/[.D785]" office:value-type="float" office:value="275.623070866211" calcext:value-type="float">
            <text:p>275,623070866211</text:p>
          </table:table-cell>
          <table:table-cell table:formula="of:=[.F785]*Dt" office:value-type="float" office:value="30.3185377952832" calcext:value-type="float">
            <text:p>30,3185377952832</text:p>
          </table:table-cell>
          <table:table-cell table:formula="of:=[.C785]*Dt" office:value-type="float" office:value="365.222138332605" calcext:value-type="float">
            <text:p>365,222138332605</text:p>
          </table:table-cell>
          <table:table-cell table:number-columns-repeated="1016"/>
        </table:table-row>
        <table:table-row table:style-name="ro1">
          <table:table-cell table:formula="of:=[.A785]+Dt" office:value-type="float" office:value="85.0299999999996" calcext:value-type="float">
            <text:p>85,0299999999996</text:p>
          </table:table-cell>
          <table:table-cell table:formula="of:=[.B785]+[.H785]" office:value-type="float" office:value="66617.6394175532" calcext:value-type="float">
            <text:p>66617,6394175532</text:p>
          </table:table-cell>
          <table:table-cell table:formula="of:=[.C785]+[.G785]" office:value-type="float" office:value="3350.51979536442" calcext:value-type="float">
            <text:p>3350,51979536442</text:p>
          </table:table-cell>
          <table:table-cell table:formula="of:=[.D785]-Dm_Dt*Dt" office:value-type="float" office:value="49.6999999999877" calcext:value-type="float">
            <text:p>49,6999999999877</text:p>
          </table:table-cell>
          <table:table-cell table:formula="of:=Schub- [.D786] * g" office:value-type="float" office:value="14012.4430000001" calcext:value-type="float">
            <text:p>14012,4430000001</text:p>
          </table:table-cell>
          <table:table-cell table:formula="of:=[.E786]/[.D786]" office:value-type="float" office:value="281.940503018181" calcext:value-type="float">
            <text:p>281,940503018181</text:p>
          </table:table-cell>
          <table:table-cell table:formula="of:=[.F786]*Dt" office:value-type="float" office:value="31.0134553319999" calcext:value-type="float">
            <text:p>31,0134553319999</text:p>
          </table:table-cell>
          <table:table-cell table:formula="of:=[.C786]*Dt" office:value-type="float" office:value="368.557177490087" calcext:value-type="float">
            <text:p>368,557177490087</text:p>
          </table:table-cell>
          <table:table-cell table:number-columns-repeated="1016"/>
        </table:table-row>
        <table:table-row table:style-name="ro1">
          <table:table-cell table:formula="of:=[.A786]+Dt" office:value-type="float" office:value="85.1399999999996" calcext:value-type="float">
            <text:p>85,1399999999996</text:p>
          </table:table-cell>
          <table:table-cell table:formula="of:=[.B786]+[.H786]" office:value-type="float" office:value="66986.1965950433" calcext:value-type="float">
            <text:p>66986,1965950433</text:p>
          </table:table-cell>
          <table:table-cell table:formula="of:=[.C786]+[.G786]" office:value-type="float" office:value="3381.53325069642" calcext:value-type="float">
            <text:p>3381,53325069642</text:p>
          </table:table-cell>
          <table:table-cell table:formula="of:=[.D786]-Dm_Dt*Dt" office:value-type="float" office:value="48.5999999999877" calcext:value-type="float">
            <text:p>48,5999999999877</text:p>
          </table:table-cell>
          <table:table-cell table:formula="of:=Schub- [.D787] * g" office:value-type="float" office:value="14023.2340000001" calcext:value-type="float">
            <text:p>14023,2340000001</text:p>
          </table:table-cell>
          <table:table-cell table:formula="of:=[.E787]/[.D787]" office:value-type="float" office:value="288.543909465096" calcext:value-type="float">
            <text:p>288,543909465096</text:p>
          </table:table-cell>
          <table:table-cell table:formula="of:=[.F787]*Dt" office:value-type="float" office:value="31.7398300411606" calcext:value-type="float">
            <text:p>31,7398300411606</text:p>
          </table:table-cell>
          <table:table-cell table:formula="of:=[.C787]*Dt" office:value-type="float" office:value="371.968657576607" calcext:value-type="float">
            <text:p>371,968657576607</text:p>
          </table:table-cell>
          <table:table-cell table:number-columns-repeated="1016"/>
        </table:table-row>
        <table:table-row table:style-name="ro1">
          <table:table-cell table:formula="of:=[.A787]+Dt" office:value-type="float" office:value="85.2499999999996" calcext:value-type="float">
            <text:p>85,2499999999996</text:p>
          </table:table-cell>
          <table:table-cell table:formula="of:=[.B787]+[.H787]" office:value-type="float" office:value="67358.1652526199" calcext:value-type="float">
            <text:p>67358,1652526199</text:p>
          </table:table-cell>
          <table:table-cell table:formula="of:=[.C787]+[.G787]" office:value-type="float" office:value="3413.27308073758" calcext:value-type="float">
            <text:p>3413,27308073758</text:p>
          </table:table-cell>
          <table:table-cell table:formula="of:=[.D787]-Dm_Dt*Dt" office:value-type="float" office:value="47.4999999999877" calcext:value-type="float">
            <text:p>47,4999999999877</text:p>
          </table:table-cell>
          <table:table-cell table:formula="of:=Schub- [.D788] * g" office:value-type="float" office:value="14034.0250000001" calcext:value-type="float">
            <text:p>14034,0250000001</text:p>
          </table:table-cell>
          <table:table-cell table:formula="of:=[.E788]/[.D788]" office:value-type="float" office:value="295.453157894816" calcext:value-type="float">
            <text:p>295,453157894816</text:p>
          </table:table-cell>
          <table:table-cell table:formula="of:=[.F788]*Dt" office:value-type="float" office:value="32.4998473684298" calcext:value-type="float">
            <text:p>32,4998473684298</text:p>
          </table:table-cell>
          <table:table-cell table:formula="of:=[.C788]*Dt" office:value-type="float" office:value="375.460038881134" calcext:value-type="float">
            <text:p>375,460038881134</text:p>
          </table:table-cell>
          <table:table-cell table:number-columns-repeated="1016"/>
        </table:table-row>
        <table:table-row table:style-name="ro1">
          <table:table-cell table:formula="of:=[.A788]+Dt" office:value-type="float" office:value="85.3599999999996" calcext:value-type="float">
            <text:p>85,3599999999996</text:p>
          </table:table-cell>
          <table:table-cell table:formula="of:=[.B788]+[.H788]" office:value-type="float" office:value="67733.625291501" calcext:value-type="float">
            <text:p>67733,625291501</text:p>
          </table:table-cell>
          <table:table-cell table:formula="of:=[.C788]+[.G788]" office:value-type="float" office:value="3445.77292810601" calcext:value-type="float">
            <text:p>3445,77292810601</text:p>
          </table:table-cell>
          <table:table-cell table:formula="of:=[.D788]-Dm_Dt*Dt" office:value-type="float" office:value="46.3999999999877" calcext:value-type="float">
            <text:p>46,3999999999877</text:p>
          </table:table-cell>
          <table:table-cell table:formula="of:=Schub- [.D789] * g" office:value-type="float" office:value="14044.8160000001" calcext:value-type="float">
            <text:p>14044,8160000001</text:p>
          </table:table-cell>
          <table:table-cell table:formula="of:=[.E789]/[.D789]" office:value-type="float" office:value="302.690000000083" calcext:value-type="float">
            <text:p>302,690000000083</text:p>
          </table:table-cell>
          <table:table-cell table:formula="of:=[.F789]*Dt" office:value-type="float" office:value="33.2959000000091" calcext:value-type="float">
            <text:p>33,2959000000091</text:p>
          </table:table-cell>
          <table:table-cell table:formula="of:=[.C789]*Dt" office:value-type="float" office:value="379.035022091662" calcext:value-type="float">
            <text:p>379,035022091662</text:p>
          </table:table-cell>
          <table:table-cell table:number-columns-repeated="1016"/>
        </table:table-row>
        <table:table-row table:style-name="ro1">
          <table:table-cell table:formula="of:=[.A789]+Dt" office:value-type="float" office:value="85.4699999999996" calcext:value-type="float">
            <text:p>85,4699999999996</text:p>
          </table:table-cell>
          <table:table-cell table:formula="of:=[.B789]+[.H789]" office:value-type="float" office:value="68112.6603135927" calcext:value-type="float">
            <text:p>68112,6603135927</text:p>
          </table:table-cell>
          <table:table-cell table:formula="of:=[.C789]+[.G789]" office:value-type="float" office:value="3479.06882810602" calcext:value-type="float">
            <text:p>3479,06882810602</text:p>
          </table:table-cell>
          <table:table-cell table:formula="of:=[.D789]-Dm_Dt*Dt" office:value-type="float" office:value="45.2999999999877" calcext:value-type="float">
            <text:p>45,2999999999877</text:p>
          </table:table-cell>
          <table:table-cell table:formula="of:=Schub- [.D790] * g" office:value-type="float" office:value="14055.6070000001" calcext:value-type="float">
            <text:p>14055,6070000001</text:p>
          </table:table-cell>
          <table:table-cell table:formula="of:=[.E790]/[.D790]" office:value-type="float" office:value="310.278300220838" calcext:value-type="float">
            <text:p>310,278300220838</text:p>
          </table:table-cell>
          <table:table-cell table:formula="of:=[.F790]*Dt" office:value-type="float" office:value="34.1306130242922" calcext:value-type="float">
            <text:p>34,1306130242922</text:p>
          </table:table-cell>
          <table:table-cell table:formula="of:=[.C790]*Dt" office:value-type="float" office:value="382.697571091662" calcext:value-type="float">
            <text:p>382,697571091662</text:p>
          </table:table-cell>
          <table:table-cell table:number-columns-repeated="1016"/>
        </table:table-row>
        <table:table-row table:style-name="ro1">
          <table:table-cell table:formula="of:=[.A790]+Dt" office:value-type="float" office:value="85.5799999999996" calcext:value-type="float">
            <text:p>85,5799999999996</text:p>
          </table:table-cell>
          <table:table-cell table:formula="of:=[.B790]+[.H790]" office:value-type="float" office:value="68495.3578846843" calcext:value-type="float">
            <text:p>68495,3578846843</text:p>
          </table:table-cell>
          <table:table-cell table:formula="of:=[.C790]+[.G790]" office:value-type="float" office:value="3513.19944113031" calcext:value-type="float">
            <text:p>3513,19944113031</text:p>
          </table:table-cell>
          <table:table-cell table:formula="of:=[.D790]-Dm_Dt*Dt" office:value-type="float" office:value="44.1999999999877" calcext:value-type="float">
            <text:p>44,1999999999877</text:p>
          </table:table-cell>
          <table:table-cell table:formula="of:=Schub- [.D791] * g" office:value-type="float" office:value="14066.3980000001" calcext:value-type="float">
            <text:p>14066,3980000001</text:p>
          </table:table-cell>
          <table:table-cell table:formula="of:=[.E791]/[.D791]" office:value-type="float" office:value="318.244298642625" calcext:value-type="float">
            <text:p>318,244298642625</text:p>
          </table:table-cell>
          <table:table-cell table:formula="of:=[.F791]*Dt" office:value-type="float" office:value="35.0068728506888" calcext:value-type="float">
            <text:p>35,0068728506888</text:p>
          </table:table-cell>
          <table:table-cell table:formula="of:=[.C791]*Dt" office:value-type="float" office:value="386.451938524335" calcext:value-type="float">
            <text:p>386,451938524335</text:p>
          </table:table-cell>
          <table:table-cell table:number-columns-repeated="1016"/>
        </table:table-row>
        <table:table-row table:style-name="ro1">
          <table:table-cell table:formula="of:=[.A791]+Dt" office:value-type="float" office:value="85.6899999999996" calcext:value-type="float">
            <text:p>85,6899999999996</text:p>
          </table:table-cell>
          <table:table-cell table:formula="of:=[.B791]+[.H791]" office:value-type="float" office:value="68881.8098232087" calcext:value-type="float">
            <text:p>68881,8098232087</text:p>
          </table:table-cell>
          <table:table-cell table:formula="of:=[.C791]+[.G791]" office:value-type="float" office:value="3548.206313981" calcext:value-type="float">
            <text:p>3548,206313981</text:p>
          </table:table-cell>
          <table:table-cell table:formula="of:=[.D791]-Dm_Dt*Dt" office:value-type="float" office:value="43.0999999999877" calcext:value-type="float">
            <text:p>43,0999999999877</text:p>
          </table:table-cell>
          <table:table-cell table:formula="of:=Schub- [.D792] * g" office:value-type="float" office:value="14077.1890000001" calcext:value-type="float">
            <text:p>14077,1890000001</text:p>
          </table:table-cell>
          <table:table-cell table:formula="of:=[.E792]/[.D792]" office:value-type="float" office:value="326.616914153229" calcext:value-type="float">
            <text:p>326,616914153229</text:p>
          </table:table-cell>
          <table:table-cell table:formula="of:=[.F792]*Dt" office:value-type="float" office:value="35.9278605568551" calcext:value-type="float">
            <text:p>35,9278605568551</text:p>
          </table:table-cell>
          <table:table-cell table:formula="of:=[.C792]*Dt" office:value-type="float" office:value="390.30269453791" calcext:value-type="float">
            <text:p>390,30269453791</text:p>
          </table:table-cell>
          <table:table-cell table:number-columns-repeated="1016"/>
        </table:table-row>
        <table:table-row table:style-name="ro1">
          <table:table-cell table:formula="of:=[.A792]+Dt" office:value-type="float" office:value="85.7999999999996" calcext:value-type="float">
            <text:p>85,7999999999996</text:p>
          </table:table-cell>
          <table:table-cell table:formula="of:=[.B792]+[.H792]" office:value-type="float" office:value="69272.1125177466" calcext:value-type="float">
            <text:p>69272,1125177466</text:p>
          </table:table-cell>
          <table:table-cell table:formula="of:=[.C792]+[.G792]" office:value-type="float" office:value="3584.13417453786" calcext:value-type="float">
            <text:p>3584,13417453786</text:p>
          </table:table-cell>
          <table:table-cell table:formula="of:=[.D792]-Dm_Dt*Dt" office:value-type="float" office:value="41.9999999999877" calcext:value-type="float">
            <text:p>41,9999999999877</text:p>
          </table:table-cell>
          <table:table-cell table:formula="of:=Schub- [.D793] * g" office:value-type="float" office:value="14087.9800000001" calcext:value-type="float">
            <text:p>14087,9800000001</text:p>
          </table:table-cell>
          <table:table-cell table:formula="of:=[.E793]/[.D793]" office:value-type="float" office:value="335.428095238197" calcext:value-type="float">
            <text:p>335,428095238197</text:p>
          </table:table-cell>
          <table:table-cell table:formula="of:=[.F793]*Dt" office:value-type="float" office:value="36.8970904762016" calcext:value-type="float">
            <text:p>36,8970904762016</text:p>
          </table:table-cell>
          <table:table-cell table:formula="of:=[.C793]*Dt" office:value-type="float" office:value="394.254759199164" calcext:value-type="float">
            <text:p>394,254759199164</text:p>
          </table:table-cell>
          <table:table-cell table:number-columns-repeated="1016"/>
        </table:table-row>
        <table:table-row table:style-name="ro1">
          <table:table-cell table:formula="of:=[.A793]+Dt" office:value-type="float" office:value="85.9099999999996" calcext:value-type="float">
            <text:p>85,9099999999996</text:p>
          </table:table-cell>
          <table:table-cell table:formula="of:=[.B793]+[.H793]" office:value-type="float" office:value="69666.3672769457" calcext:value-type="float">
            <text:p>69666,3672769457</text:p>
          </table:table-cell>
          <table:table-cell table:formula="of:=[.C793]+[.G793]" office:value-type="float" office:value="3621.03126501406" calcext:value-type="float">
            <text:p>3621,03126501406</text:p>
          </table:table-cell>
          <table:table-cell table:formula="of:=[.D793]-Dm_Dt*Dt" office:value-type="float" office:value="40.8999999999877" calcext:value-type="float">
            <text:p>40,8999999999877</text:p>
          </table:table-cell>
          <table:table-cell table:formula="of:=Schub- [.D794] * g" office:value-type="float" office:value="14098.7710000001" calcext:value-type="float">
            <text:p>14098,7710000001</text:p>
          </table:table-cell>
          <table:table-cell table:formula="of:=[.E794]/[.D794]" office:value-type="float" office:value="344.71322738397" calcext:value-type="float">
            <text:p>344,71322738397</text:p>
          </table:table-cell>
          <table:table-cell table:formula="of:=[.F794]*Dt" office:value-type="float" office:value="37.9184550122367" calcext:value-type="float">
            <text:p>37,9184550122367</text:p>
          </table:table-cell>
          <table:table-cell table:formula="of:=[.C794]*Dt" office:value-type="float" office:value="398.313439151547" calcext:value-type="float">
            <text:p>398,313439151547</text:p>
          </table:table-cell>
          <table:table-cell table:number-columns-repeated="1016"/>
        </table:table-row>
        <table:table-row table:style-name="ro1">
          <table:table-cell table:formula="of:=[.A794]+Dt" office:value-type="float" office:value="86.0199999999996" calcext:value-type="float">
            <text:p>86,0199999999996</text:p>
          </table:table-cell>
          <table:table-cell table:formula="of:=[.B794]+[.H794]" office:value-type="float" office:value="70064.6807160973" calcext:value-type="float">
            <text:p>70064,6807160973</text:p>
          </table:table-cell>
          <table:table-cell table:formula="of:=[.C794]+[.G794]" office:value-type="float" office:value="3658.9497200263" calcext:value-type="float">
            <text:p>3658,9497200263</text:p>
          </table:table-cell>
          <table:table-cell table:formula="of:=[.D794]-Dm_Dt*Dt" office:value-type="float" office:value="39.7999999999877" calcext:value-type="float">
            <text:p>39,7999999999877</text:p>
          </table:table-cell>
          <table:table-cell table:formula="of:=Schub- [.D795] * g" office:value-type="float" office:value="14109.5620000001" calcext:value-type="float">
            <text:p>14109,5620000001</text:p>
          </table:table-cell>
          <table:table-cell table:formula="of:=[.E795]/[.D795]" office:value-type="float" office:value="354.511608040314" calcext:value-type="float">
            <text:p>354,511608040314</text:p>
          </table:table-cell>
          <table:table-cell table:formula="of:=[.F795]*Dt" office:value-type="float" office:value="38.9962768844345" calcext:value-type="float">
            <text:p>38,9962768844345</text:p>
          </table:table-cell>
          <table:table-cell table:formula="of:=[.C795]*Dt" office:value-type="float" office:value="402.484469202893" calcext:value-type="float">
            <text:p>402,484469202893</text:p>
          </table:table-cell>
          <table:table-cell table:number-columns-repeated="1016"/>
        </table:table-row>
        <table:table-row table:style-name="ro1">
          <table:table-cell table:formula="of:=[.A795]+Dt" office:value-type="float" office:value="86.1299999999996" calcext:value-type="float">
            <text:p>86,1299999999996</text:p>
          </table:table-cell>
          <table:table-cell table:formula="of:=[.B795]+[.H795]" office:value-type="float" office:value="70467.1651853002" calcext:value-type="float">
            <text:p>70467,1651853002</text:p>
          </table:table-cell>
          <table:table-cell table:formula="of:=[.C795]+[.G795]" office:value-type="float" office:value="3697.94599691073" calcext:value-type="float">
            <text:p>3697,94599691073</text:p>
          </table:table-cell>
          <table:table-cell table:formula="of:=[.D795]-Dm_Dt*Dt" office:value-type="float" office:value="38.6999999999877" calcext:value-type="float">
            <text:p>38,6999999999877</text:p>
          </table:table-cell>
          <table:table-cell table:formula="of:=Schub- [.D796] * g" office:value-type="float" office:value="14120.3530000001" calcext:value-type="float">
            <text:p>14120,3530000001</text:p>
          </table:table-cell>
          <table:table-cell table:formula="of:=[.E796]/[.D796]" office:value-type="float" office:value="364.867002584099" calcext:value-type="float">
            <text:p>364,867002584099</text:p>
          </table:table-cell>
          <table:table-cell table:formula="of:=[.F796]*Dt" office:value-type="float" office:value="40.1353702842509" calcext:value-type="float">
            <text:p>40,1353702842509</text:p>
          </table:table-cell>
          <table:table-cell table:formula="of:=[.C796]*Dt" office:value-type="float" office:value="406.774059660181" calcext:value-type="float">
            <text:p>406,774059660181</text:p>
          </table:table-cell>
          <table:table-cell table:number-columns-repeated="1016"/>
        </table:table-row>
        <table:table-row table:style-name="ro1">
          <table:table-cell table:formula="of:=[.A796]+Dt" office:value-type="float" office:value="86.2399999999996" calcext:value-type="float">
            <text:p>86,2399999999996</text:p>
          </table:table-cell>
          <table:table-cell table:formula="of:=[.B796]+[.H796]" office:value-type="float" office:value="70873.9392449604" calcext:value-type="float">
            <text:p>70873,9392449604</text:p>
          </table:table-cell>
          <table:table-cell table:formula="of:=[.C796]+[.G796]" office:value-type="float" office:value="3738.08136719498" calcext:value-type="float">
            <text:p>3738,08136719498</text:p>
          </table:table-cell>
          <table:table-cell table:formula="of:=[.D796]-Dm_Dt*Dt" office:value-type="float" office:value="37.5999999999877" calcext:value-type="float">
            <text:p>37,5999999999877</text:p>
          </table:table-cell>
          <table:table-cell table:formula="of:=Schub- [.D797] * g" office:value-type="float" office:value="14131.1440000001" calcext:value-type="float">
            <text:p>14131,1440000001</text:p>
          </table:table-cell>
          <table:table-cell table:formula="of:=[.E797]/[.D797]" office:value-type="float" office:value="375.828297872467" calcext:value-type="float">
            <text:p>375,828297872467</text:p>
          </table:table-cell>
          <table:table-cell table:formula="of:=[.F797]*Dt" office:value-type="float" office:value="41.3411127659714" calcext:value-type="float">
            <text:p>41,3411127659714</text:p>
          </table:table-cell>
          <table:table-cell table:formula="of:=[.C797]*Dt" office:value-type="float" office:value="411.188950391448" calcext:value-type="float">
            <text:p>411,188950391448</text:p>
          </table:table-cell>
          <table:table-cell table:number-columns-repeated="1016"/>
        </table:table-row>
        <table:table-row table:style-name="ro1">
          <table:table-cell table:formula="of:=[.A797]+Dt" office:value-type="float" office:value="86.3499999999996" calcext:value-type="float">
            <text:p>86,3499999999996</text:p>
          </table:table-cell>
          <table:table-cell table:formula="of:=[.B797]+[.H797]" office:value-type="float" office:value="71285.1281953518" calcext:value-type="float">
            <text:p>71285,1281953518</text:p>
          </table:table-cell>
          <table:table-cell table:formula="of:=[.C797]+[.G797]" office:value-type="float" office:value="3779.42247996095" calcext:value-type="float">
            <text:p>3779,42247996095</text:p>
          </table:table-cell>
          <table:table-cell table:formula="of:=[.D797]-Dm_Dt*Dt" office:value-type="float" office:value="36.4999999999876" calcext:value-type="float">
            <text:p>36,4999999999876</text:p>
          </table:table-cell>
          <table:table-cell table:formula="of:=Schub- [.D798] * g" office:value-type="float" office:value="14141.9350000001" calcext:value-type="float">
            <text:p>14141,9350000001</text:p>
          </table:table-cell>
          <table:table-cell table:formula="of:=[.E798]/[.D798]" office:value-type="float" office:value="387.450273972737" calcext:value-type="float">
            <text:p>387,450273972737</text:p>
          </table:table-cell>
          <table:table-cell table:formula="of:=[.F798]*Dt" office:value-type="float" office:value="42.6195301370011" calcext:value-type="float">
            <text:p>42,6195301370011</text:p>
          </table:table-cell>
          <table:table-cell table:formula="of:=[.C798]*Dt" office:value-type="float" office:value="415.736472795705" calcext:value-type="float">
            <text:p>415,736472795705</text:p>
          </table:table-cell>
          <table:table-cell table:number-columns-repeated="1016"/>
        </table:table-row>
        <table:table-row table:style-name="ro1">
          <table:table-cell table:formula="of:=[.A798]+Dt" office:value-type="float" office:value="86.4599999999996" calcext:value-type="float">
            <text:p>86,4599999999996</text:p>
          </table:table-cell>
          <table:table-cell table:formula="of:=[.B798]+[.H798]" office:value-type="float" office:value="71700.8646681475" calcext:value-type="float">
            <text:p>71700,8646681475</text:p>
          </table:table-cell>
          <table:table-cell table:formula="of:=[.C798]+[.G798]" office:value-type="float" office:value="3822.04201009796" calcext:value-type="float">
            <text:p>3822,04201009796</text:p>
          </table:table-cell>
          <table:table-cell table:formula="of:=[.D798]-Dm_Dt*Dt" office:value-type="float" office:value="35.3999999999876" calcext:value-type="float">
            <text:p>35,3999999999876</text:p>
          </table:table-cell>
          <table:table-cell table:formula="of:=Schub- [.D799] * g" office:value-type="float" office:value="14152.7260000001" calcext:value-type="float">
            <text:p>14152,7260000001</text:p>
          </table:table-cell>
          <table:table-cell table:formula="of:=[.E799]/[.D799]" office:value-type="float" office:value="399.794519774154" calcext:value-type="float">
            <text:p>399,794519774154</text:p>
          </table:table-cell>
          <table:table-cell table:formula="of:=[.F799]*Dt" office:value-type="float" office:value="43.977397175157" calcext:value-type="float">
            <text:p>43,977397175157</text:p>
          </table:table-cell>
          <table:table-cell table:formula="of:=[.C799]*Dt" office:value-type="float" office:value="420.424621110775" calcext:value-type="float">
            <text:p>420,424621110775</text:p>
          </table:table-cell>
          <table:table-cell table:number-columns-repeated="1016"/>
        </table:table-row>
        <table:table-row table:style-name="ro1">
          <table:table-cell table:formula="of:=[.A799]+Dt" office:value-type="float" office:value="86.5699999999996" calcext:value-type="float">
            <text:p>86,5699999999996</text:p>
          </table:table-cell>
          <table:table-cell table:formula="of:=[.B799]+[.H799]" office:value-type="float" office:value="72121.2892892583" calcext:value-type="float">
            <text:p>72121,2892892583</text:p>
          </table:table-cell>
          <table:table-cell table:formula="of:=[.C799]+[.G799]" office:value-type="float" office:value="3866.01940727311" calcext:value-type="float">
            <text:p>3866,01940727311</text:p>
          </table:table-cell>
          <table:table-cell table:formula="of:=[.D799]-Dm_Dt*Dt" office:value-type="float" office:value="34.2999999999876" calcext:value-type="float">
            <text:p>34,2999999999876</text:p>
          </table:table-cell>
          <table:table-cell table:formula="of:=Schub- [.D800] * g" office:value-type="float" office:value="14163.5170000001" calcext:value-type="float">
            <text:p>14163,5170000001</text:p>
          </table:table-cell>
          <table:table-cell table:formula="of:=[.E800]/[.D800]" office:value-type="float" office:value="412.930524781493" calcext:value-type="float">
            <text:p>412,930524781493</text:p>
          </table:table-cell>
          <table:table-cell table:formula="of:=[.F800]*Dt" office:value-type="float" office:value="45.4223577259643" calcext:value-type="float">
            <text:p>45,4223577259643</text:p>
          </table:table-cell>
          <table:table-cell table:formula="of:=[.C800]*Dt" office:value-type="float" office:value="425.262134800042" calcext:value-type="float">
            <text:p>425,262134800042</text:p>
          </table:table-cell>
          <table:table-cell table:number-columns-repeated="1016"/>
        </table:table-row>
        <table:table-row table:style-name="ro1">
          <table:table-cell table:formula="of:=[.A800]+Dt" office:value-type="float" office:value="86.6799999999996" calcext:value-type="float">
            <text:p>86,6799999999996</text:p>
          </table:table-cell>
          <table:table-cell table:formula="of:=[.B800]+[.H800]" office:value-type="float" office:value="72546.5514240583" calcext:value-type="float">
            <text:p>72546,5514240583</text:p>
          </table:table-cell>
          <table:table-cell table:formula="of:=[.C800]+[.G800]" office:value-type="float" office:value="3911.44176499908" calcext:value-type="float">
            <text:p>3911,44176499908</text:p>
          </table:table-cell>
          <table:table-cell table:formula="of:=[.D800]-Dm_Dt*Dt" office:value-type="float" office:value="33.1999999999876" calcext:value-type="float">
            <text:p>33,1999999999876</text:p>
          </table:table-cell>
          <table:table-cell table:formula="of:=Schub- [.D801] * g" office:value-type="float" office:value="14174.3080000001" calcext:value-type="float">
            <text:p>14174,3080000001</text:p>
          </table:table-cell>
          <table:table-cell table:formula="of:=[.E801]/[.D801]" office:value-type="float" office:value="426.93698795197" calcext:value-type="float">
            <text:p>426,93698795197</text:p>
          </table:table-cell>
          <table:table-cell table:formula="of:=[.F801]*Dt" office:value-type="float" office:value="46.9630686747167" calcext:value-type="float">
            <text:p>46,9630686747167</text:p>
          </table:table-cell>
          <table:table-cell table:formula="of:=[.C801]*Dt" office:value-type="float" office:value="430.258594149898" calcext:value-type="float">
            <text:p>430,258594149898</text:p>
          </table:table-cell>
          <table:table-cell table:number-columns-repeated="1016"/>
        </table:table-row>
        <table:table-row table:style-name="ro1">
          <table:table-cell table:formula="of:=[.A801]+Dt" office:value-type="float" office:value="86.7899999999996" calcext:value-type="float">
            <text:p>86,7899999999996</text:p>
          </table:table-cell>
          <table:table-cell table:formula="of:=[.B801]+[.H801]" office:value-type="float" office:value="72976.8100182082" calcext:value-type="float">
            <text:p>72976,8100182082</text:p>
          </table:table-cell>
          <table:table-cell table:formula="of:=[.C801]+[.G801]" office:value-type="float" office:value="3958.40483367379" calcext:value-type="float">
            <text:p>3958,40483367379</text:p>
          </table:table-cell>
          <table:table-cell table:formula="of:=[.D801]-Dm_Dt*Dt" office:value-type="float" office:value="32.0999999999876" calcext:value-type="float">
            <text:p>32,0999999999876</text:p>
          </table:table-cell>
          <table:table-cell table:formula="of:=Schub- [.D802] * g" office:value-type="float" office:value="14185.0990000001" calcext:value-type="float">
            <text:p>14185,0990000001</text:p>
          </table:table-cell>
          <table:table-cell table:formula="of:=[.E802]/[.D802]" office:value-type="float" office:value="441.903395638803" calcext:value-type="float">
            <text:p>441,903395638803</text:p>
          </table:table-cell>
          <table:table-cell table:formula="of:=[.F802]*Dt" office:value-type="float" office:value="48.6093735202684" calcext:value-type="float">
            <text:p>48,6093735202684</text:p>
          </table:table-cell>
          <table:table-cell table:formula="of:=[.C802]*Dt" office:value-type="float" office:value="435.424531704117" calcext:value-type="float">
            <text:p>435,424531704117</text:p>
          </table:table-cell>
          <table:table-cell table:number-columns-repeated="1016"/>
        </table:table-row>
        <table:table-row table:style-name="ro1">
          <table:table-cell table:formula="of:=[.A802]+Dt" office:value-type="float" office:value="86.8999999999996" calcext:value-type="float">
            <text:p>86,8999999999996</text:p>
          </table:table-cell>
          <table:table-cell table:formula="of:=[.B802]+[.H802]" office:value-type="float" office:value="73412.2345499123" calcext:value-type="float">
            <text:p>73412,2345499123</text:p>
          </table:table-cell>
          <table:table-cell table:formula="of:=[.C802]+[.G802]" office:value-type="float" office:value="4007.01420719406" calcext:value-type="float">
            <text:p>4007,01420719406</text:p>
          </table:table-cell>
          <table:table-cell table:formula="of:=[.D802]-Dm_Dt*Dt" office:value-type="float" office:value="30.9999999999876" calcext:value-type="float">
            <text:p>30,9999999999876</text:p>
          </table:table-cell>
          <table:table-cell table:formula="of:=Schub- [.D803] * g" office:value-type="float" office:value="14195.8900000001" calcext:value-type="float">
            <text:p>14195,8900000001</text:p>
          </table:table-cell>
          <table:table-cell table:formula="of:=[.E803]/[.D803]" office:value-type="float" office:value="457.931935484057" calcext:value-type="float">
            <text:p>457,931935484057</text:p>
          </table:table-cell>
          <table:table-cell table:formula="of:=[.F803]*Dt" office:value-type="float" office:value="50.3725129032463" calcext:value-type="float">
            <text:p>50,3725129032463</text:p>
          </table:table-cell>
          <table:table-cell table:formula="of:=[.C803]*Dt" office:value-type="float" office:value="440.771562791347" calcext:value-type="float">
            <text:p>440,771562791347</text:p>
          </table:table-cell>
          <table:table-cell table:number-columns-repeated="1016"/>
        </table:table-row>
        <table:table-row table:style-name="ro1">
          <table:table-cell table:formula="of:=[.A803]+Dt" office:value-type="float" office:value="87.0099999999996" calcext:value-type="float">
            <text:p>87,0099999999996</text:p>
          </table:table-cell>
          <table:table-cell table:formula="of:=[.B803]+[.H803]" office:value-type="float" office:value="73853.0061127037" calcext:value-type="float">
            <text:p>73853,0061127037</text:p>
          </table:table-cell>
          <table:table-cell table:formula="of:=[.C803]+[.G803]" office:value-type="float" office:value="4057.38672009731" calcext:value-type="float">
            <text:p>4057,38672009731</text:p>
          </table:table-cell>
          <table:table-cell table:formula="of:=[.D803]-Dm_Dt*Dt" office:value-type="float" office:value="29.8999999999876" calcext:value-type="float">
            <text:p>29,8999999999876</text:p>
          </table:table-cell>
          <table:table-cell table:formula="of:=Schub- [.D804] * g" office:value-type="float" office:value="14206.6810000001" calcext:value-type="float">
            <text:p>14206,6810000001</text:p>
          </table:table-cell>
          <table:table-cell table:formula="of:=[.E804]/[.D804]" office:value-type="float" office:value="475.13983277612" calcext:value-type="float">
            <text:p>475,13983277612</text:p>
          </table:table-cell>
          <table:table-cell table:formula="of:=[.F804]*Dt" office:value-type="float" office:value="52.2653816053732" calcext:value-type="float">
            <text:p>52,2653816053732</text:p>
          </table:table-cell>
          <table:table-cell table:formula="of:=[.C804]*Dt" office:value-type="float" office:value="446.312539210704" calcext:value-type="float">
            <text:p>446,312539210704</text:p>
          </table:table-cell>
          <table:table-cell table:number-columns-repeated="1016"/>
        </table:table-row>
        <table:table-row table:style-name="ro1">
          <table:table-cell table:formula="of:=[.A804]+Dt" office:value-type="float" office:value="87.1199999999996" calcext:value-type="float">
            <text:p>87,1199999999996</text:p>
          </table:table-cell>
          <table:table-cell table:formula="of:=[.B804]+[.H804]" office:value-type="float" office:value="74299.3186519144" calcext:value-type="float">
            <text:p>74299,3186519144</text:p>
          </table:table-cell>
          <table:table-cell table:formula="of:=[.C804]+[.G804]" office:value-type="float" office:value="4109.65210170268" calcext:value-type="float">
            <text:p>4109,65210170268</text:p>
          </table:table-cell>
          <table:table-cell table:formula="of:=[.D804]-Dm_Dt*Dt" office:value-type="float" office:value="28.7999999999876" calcext:value-type="float">
            <text:p>28,7999999999876</text:p>
          </table:table-cell>
          <table:table-cell table:formula="of:=Schub- [.D805] * g" office:value-type="float" office:value="14217.4720000001" calcext:value-type="float">
            <text:p>14217,4720000001</text:p>
          </table:table-cell>
          <table:table-cell table:formula="of:=[.E805]/[.D805]" office:value-type="float" office:value="493.662222222438" calcext:value-type="float">
            <text:p>493,662222222438</text:p>
          </table:table-cell>
          <table:table-cell table:formula="of:=[.F805]*Dt" office:value-type="float" office:value="54.3028444444682" calcext:value-type="float">
            <text:p>54,3028444444682</text:p>
          </table:table-cell>
          <table:table-cell table:formula="of:=[.C805]*Dt" office:value-type="float" office:value="452.061731187295" calcext:value-type="float">
            <text:p>452,061731187295</text:p>
          </table:table-cell>
          <table:table-cell table:number-columns-repeated="1016"/>
        </table:table-row>
        <table:table-row table:style-name="ro1">
          <table:table-cell table:formula="of:=[.A805]+Dt" office:value-type="float" office:value="87.2299999999996" calcext:value-type="float">
            <text:p>87,2299999999996</text:p>
          </table:table-cell>
          <table:table-cell table:formula="of:=[.B805]+[.H805]" office:value-type="float" office:value="74751.3803831017" calcext:value-type="float">
            <text:p>74751,3803831017</text:p>
          </table:table-cell>
          <table:table-cell table:formula="of:=[.C805]+[.G805]" office:value-type="float" office:value="4163.95494614715" calcext:value-type="float">
            <text:p>4163,95494614715</text:p>
          </table:table-cell>
          <table:table-cell table:formula="of:=[.D805]-Dm_Dt*Dt" office:value-type="float" office:value="27.6999999999876" calcext:value-type="float">
            <text:p>27,6999999999876</text:p>
          </table:table-cell>
          <table:table-cell table:formula="of:=Schub- [.D806] * g" office:value-type="float" office:value="14228.2630000001" calcext:value-type="float">
            <text:p>14228,2630000001</text:p>
          </table:table-cell>
          <table:table-cell table:formula="of:=[.E806]/[.D806]" office:value-type="float" office:value="513.655703971353" calcext:value-type="float">
            <text:p>513,655703971353</text:p>
          </table:table-cell>
          <table:table-cell table:formula="of:=[.F806]*Dt" office:value-type="float" office:value="56.5021274368488" calcext:value-type="float">
            <text:p>56,5021274368488</text:p>
          </table:table-cell>
          <table:table-cell table:formula="of:=[.C806]*Dt" office:value-type="float" office:value="458.035044076186" calcext:value-type="float">
            <text:p>458,035044076186</text:p>
          </table:table-cell>
          <table:table-cell table:number-columns-repeated="1016"/>
        </table:table-row>
        <table:table-row table:style-name="ro1">
          <table:table-cell table:formula="of:=[.A806]+Dt" office:value-type="float" office:value="87.3399999999996" calcext:value-type="float">
            <text:p>87,3399999999996</text:p>
          </table:table-cell>
          <table:table-cell table:formula="of:=[.B806]+[.H806]" office:value-type="float" office:value="75209.4154271779" calcext:value-type="float">
            <text:p>75209,4154271779</text:p>
          </table:table-cell>
          <table:table-cell table:formula="of:=[.C806]+[.G806]" office:value-type="float" office:value="4220.457073584" calcext:value-type="float">
            <text:p>4220,457073584</text:p>
          </table:table-cell>
          <table:table-cell table:formula="of:=[.D806]-Dm_Dt*Dt" office:value-type="float" office:value="26.5999999999876" calcext:value-type="float">
            <text:p>26,5999999999876</text:p>
          </table:table-cell>
          <table:table-cell table:formula="of:=Schub- [.D807] * g" office:value-type="float" office:value="14239.0540000001" calcext:value-type="float">
            <text:p>14239,0540000001</text:p>
          </table:table-cell>
          <table:table-cell table:formula="of:=[.E807]/[.D807]" office:value-type="float" office:value="535.302781955141" calcext:value-type="float">
            <text:p>535,302781955141</text:p>
          </table:table-cell>
          <table:table-cell table:formula="of:=[.F807]*Dt" office:value-type="float" office:value="58.8833060150655" calcext:value-type="float">
            <text:p>58,8833060150655</text:p>
          </table:table-cell>
          <table:table-cell table:formula="of:=[.C807]*Dt" office:value-type="float" office:value="464.25027809424" calcext:value-type="float">
            <text:p>464,25027809424</text:p>
          </table:table-cell>
          <table:table-cell table:number-columns-repeated="1016"/>
        </table:table-row>
        <table:table-row table:style-name="ro1">
          <table:table-cell table:formula="of:=[.A807]+Dt" office:value-type="float" office:value="87.4499999999996" calcext:value-type="float">
            <text:p>87,4499999999996</text:p>
          </table:table-cell>
          <table:table-cell table:formula="of:=[.B807]+[.H807]" office:value-type="float" office:value="75673.6657052721" calcext:value-type="float">
            <text:p>75673,6657052721</text:p>
          </table:table-cell>
          <table:table-cell table:formula="of:=[.C807]+[.G807]" office:value-type="float" office:value="4279.34037959906" calcext:value-type="float">
            <text:p>4279,34037959906</text:p>
          </table:table-cell>
          <table:table-cell table:formula="of:=[.D807]-Dm_Dt*Dt" office:value-type="float" office:value="25.4999999999876" calcext:value-type="float">
            <text:p>25,4999999999876</text:p>
          </table:table-cell>
          <table:table-cell table:formula="of:=Schub- [.D808] * g" office:value-type="float" office:value="14249.8450000001" calcext:value-type="float">
            <text:p>14249,8450000001</text:p>
          </table:table-cell>
          <table:table-cell table:formula="of:=[.E808]/[.D808]" office:value-type="float" office:value="558.817450980668" calcext:value-type="float">
            <text:p>558,817450980668</text:p>
          </table:table-cell>
          <table:table-cell table:formula="of:=[.F808]*Dt" office:value-type="float" office:value="61.4699196078735" calcext:value-type="float">
            <text:p>61,4699196078735</text:p>
          </table:table-cell>
          <table:table-cell table:formula="of:=[.C808]*Dt" office:value-type="float" office:value="470.727441755897" calcext:value-type="float">
            <text:p>470,727441755897</text:p>
          </table:table-cell>
          <table:table-cell table:number-columns-repeated="1016"/>
        </table:table-row>
        <table:table-row table:style-name="ro1">
          <table:table-cell table:formula="of:=[.A808]+Dt" office:value-type="float" office:value="87.5599999999996" calcext:value-type="float">
            <text:p>87,5599999999996</text:p>
          </table:table-cell>
          <table:table-cell table:formula="of:=[.B808]+[.H808]" office:value-type="float" office:value="76144.393147028" calcext:value-type="float">
            <text:p>76144,393147028</text:p>
          </table:table-cell>
          <table:table-cell table:formula="of:=[.C808]+[.G808]" office:value-type="float" office:value="4340.81029920694" calcext:value-type="float">
            <text:p>4340,81029920694</text:p>
          </table:table-cell>
          <table:table-cell table:formula="of:=[.D808]-Dm_Dt*Dt" office:value-type="float" office:value="24.3999999999876" calcext:value-type="float">
            <text:p>24,3999999999876</text:p>
          </table:table-cell>
          <table:table-cell table:formula="of:=Schub- [.D809] * g" office:value-type="float" office:value="14260.6360000001" calcext:value-type="float">
            <text:p>14260,6360000001</text:p>
          </table:table-cell>
          <table:table-cell table:formula="of:=[.E809]/[.D809]" office:value-type="float" office:value="584.452295082268" calcext:value-type="float">
            <text:p>584,452295082268</text:p>
          </table:table-cell>
          <table:table-cell table:formula="of:=[.F809]*Dt" office:value-type="float" office:value="64.2897524590495" calcext:value-type="float">
            <text:p>64,2897524590495</text:p>
          </table:table-cell>
          <table:table-cell table:formula="of:=[.C809]*Dt" office:value-type="float" office:value="477.489132912763" calcext:value-type="float">
            <text:p>477,489132912763</text:p>
          </table:table-cell>
          <table:table-cell table:number-columns-repeated="1016"/>
        </table:table-row>
        <table:table-row table:style-name="ro1">
          <table:table-cell table:formula="of:=[.A809]+Dt" office:value-type="float" office:value="87.6699999999996" calcext:value-type="float">
            <text:p>87,6699999999996</text:p>
          </table:table-cell>
          <table:table-cell table:formula="of:=[.B809]+[.H809]" office:value-type="float" office:value="76621.8822799408" calcext:value-type="float">
            <text:p>76621,8822799408</text:p>
          </table:table-cell>
          <table:table-cell table:formula="of:=[.C809]+[.G809]" office:value-type="float" office:value="4405.10005166599" calcext:value-type="float">
            <text:p>4405,10005166599</text:p>
          </table:table-cell>
          <table:table-cell table:formula="of:=[.D809]-Dm_Dt*Dt" office:value-type="float" office:value="23.2999999999876" calcext:value-type="float">
            <text:p>23,2999999999876</text:p>
          </table:table-cell>
          <table:table-cell table:formula="of:=Schub- [.D810] * g" office:value-type="float" office:value="14271.4270000001" calcext:value-type="float">
            <text:p>14271,4270000001</text:p>
          </table:table-cell>
          <table:table-cell table:formula="of:=[.E810]/[.D810]" office:value-type="float" office:value="612.507596566854" calcext:value-type="float">
            <text:p>612,507596566854</text:p>
          </table:table-cell>
          <table:table-cell table:formula="of:=[.F810]*Dt" office:value-type="float" office:value="67.3758356223539" calcext:value-type="float">
            <text:p>67,3758356223539</text:p>
          </table:table-cell>
          <table:table-cell table:formula="of:=[.C810]*Dt" office:value-type="float" office:value="484.561005683259" calcext:value-type="float">
            <text:p>484,561005683259</text:p>
          </table:table-cell>
          <table:table-cell table:number-columns-repeated="1016"/>
        </table:table-row>
        <table:table-row table:style-name="ro1">
          <table:table-cell table:formula="of:=[.A810]+Dt" office:value-type="float" office:value="87.7799999999996" calcext:value-type="float">
            <text:p>87,7799999999996</text:p>
          </table:table-cell>
          <table:table-cell table:formula="of:=[.B810]+[.H810]" office:value-type="float" office:value="77106.443285624" calcext:value-type="float">
            <text:p>77106,443285624</text:p>
          </table:table-cell>
          <table:table-cell table:formula="of:=[.C810]+[.G810]" office:value-type="float" office:value="4472.47588728834" calcext:value-type="float">
            <text:p>4472,47588728834</text:p>
          </table:table-cell>
          <table:table-cell table:formula="of:=[.D810]-Dm_Dt*Dt" office:value-type="float" office:value="22.1999999999876" calcext:value-type="float">
            <text:p>22,1999999999876</text:p>
          </table:table-cell>
          <table:table-cell table:formula="of:=Schub- [.D811] * g" office:value-type="float" office:value="14282.2180000001" calcext:value-type="float">
            <text:p>14282,2180000001</text:p>
          </table:table-cell>
          <table:table-cell table:formula="of:=[.E811]/[.D811]" office:value-type="float" office:value="643.343153153517" calcext:value-type="float">
            <text:p>643,343153153517</text:p>
          </table:table-cell>
          <table:table-cell table:formula="of:=[.F811]*Dt" office:value-type="float" office:value="70.7677468468869" calcext:value-type="float">
            <text:p>70,7677468468869</text:p>
          </table:table-cell>
          <table:table-cell table:formula="of:=[.C811]*Dt" office:value-type="float" office:value="491.972347601718" calcext:value-type="float">
            <text:p>491,972347601718</text:p>
          </table:table-cell>
          <table:table-cell table:number-columns-repeated="1016"/>
        </table:table-row>
        <table:table-row table:style-name="ro1">
          <table:table-cell table:formula="of:=[.A811]+Dt" office:value-type="float" office:value="87.8899999999996" calcext:value-type="float">
            <text:p>87,8899999999996</text:p>
          </table:table-cell>
          <table:table-cell table:formula="of:=[.B811]+[.H811]" office:value-type="float" office:value="77598.4156332257" calcext:value-type="float">
            <text:p>77598,4156332257</text:p>
          </table:table-cell>
          <table:table-cell table:formula="of:=[.C811]+[.G811]" office:value-type="float" office:value="4543.24363413523" calcext:value-type="float">
            <text:p>4543,24363413523</text:p>
          </table:table-cell>
          <table:table-cell table:formula="of:=[.D811]-Dm_Dt*Dt" office:value-type="float" office:value="21.0999999999876" calcext:value-type="float">
            <text:p>21,0999999999876</text:p>
          </table:table-cell>
          <table:table-cell table:formula="of:=Schub- [.D812] * g" office:value-type="float" office:value="14293.0090000001" calcext:value-type="float">
            <text:p>14293,0090000001</text:p>
          </table:table-cell>
          <table:table-cell table:formula="of:=[.E812]/[.D812]" office:value-type="float" office:value="677.393791469597" calcext:value-type="float">
            <text:p>677,393791469597</text:p>
          </table:table-cell>
          <table:table-cell table:formula="of:=[.F812]*Dt" office:value-type="float" office:value="74.5133170616557" calcext:value-type="float">
            <text:p>74,5133170616557</text:p>
          </table:table-cell>
          <table:table-cell table:formula="of:=[.C812]*Dt" office:value-type="float" office:value="499.756799754875" calcext:value-type="float">
            <text:p>499,756799754875</text:p>
          </table:table-cell>
          <table:table-cell table:number-columns-repeated="1016"/>
        </table:table-row>
        <table:table-row table:style-name="ro1">
          <table:table-cell table:formula="of:=[.A812]+Dt" office:value-type="float" office:value="87.9999999999996" calcext:value-type="float">
            <text:p>87,9999999999996</text:p>
          </table:table-cell>
          <table:table-cell table:formula="of:=[.B812]+[.H812]" office:value-type="float" office:value="78098.1724329806" calcext:value-type="float">
            <text:p>78098,1724329806</text:p>
          </table:table-cell>
          <table:table-cell table:formula="of:=[.C812]+[.G812]" office:value-type="float" office:value="4617.75695119688" calcext:value-type="float">
            <text:p>4617,75695119688</text:p>
          </table:table-cell>
          <table:table-cell table:formula="of:=[.D812]-Dm_Dt*Dt" office:value-type="float" office:value="19.9999999999876" calcext:value-type="float">
            <text:p>19,9999999999876</text:p>
          </table:table-cell>
          <table:table-cell table:formula="of:=Schub- [.D813] * g" office:value-type="float" office:value="14303.8000000001" calcext:value-type="float">
            <text:p>14303,8000000001</text:p>
          </table:table-cell>
          <table:table-cell table:formula="of:=[.E813]/[.D813]" office:value-type="float" office:value="715.190000000449" calcext:value-type="float">
            <text:p>715,190000000449</text:p>
          </table:table-cell>
          <table:table-cell table:formula="of:=[.F813]*Dt" office:value-type="float" office:value="78.6709000000493" calcext:value-type="float">
            <text:p>78,6709000000493</text:p>
          </table:table-cell>
          <table:table-cell table:formula="of:=[.C813]*Dt" office:value-type="float" office:value="507.953264631657" calcext:value-type="float">
            <text:p>507,953264631657</text:p>
          </table:table-cell>
          <table:table-cell table:number-columns-repeated="1016"/>
        </table:table-row>
        <table:table-row table:style-name="ro1">
          <table:table-cell table:formula="of:=[.A813]+Dt" office:value-type="float" office:value="88.1099999999996" calcext:value-type="float">
            <text:p>88,1099999999996</text:p>
          </table:table-cell>
          <table:table-cell table:formula="of:=[.B813]+[.H813]" office:value-type="float" office:value="78606.1256976123" calcext:value-type="float">
            <text:p>78606,1256976123</text:p>
          </table:table-cell>
          <table:table-cell table:formula="of:=[.C813]+[.G813]" office:value-type="float" office:value="4696.42785119693" calcext:value-type="float">
            <text:p>4696,42785119693</text:p>
          </table:table-cell>
          <table:table-cell table:formula="of:=[.D813]-Dm_Dt*Dt" office:value-type="float" office:value="18.8999999999876" calcext:value-type="float">
            <text:p>18,8999999999876</text:p>
          </table:table-cell>
          <table:table-cell table:formula="of:=Schub- [.D814] * g" office:value-type="float" office:value="14314.5910000001" calcext:value-type="float">
            <text:p>14314,5910000001</text:p>
          </table:table-cell>
          <table:table-cell table:formula="of:=[.E814]/[.D814]" office:value-type="float" office:value="757.385767196269" calcext:value-type="float">
            <text:p>757,385767196269</text:p>
          </table:table-cell>
          <table:table-cell table:formula="of:=[.F814]*Dt" office:value-type="float" office:value="83.3124343915896" calcext:value-type="float">
            <text:p>83,3124343915896</text:p>
          </table:table-cell>
          <table:table-cell table:formula="of:=[.C814]*Dt" office:value-type="float" office:value="516.607063631663" calcext:value-type="float">
            <text:p>516,607063631663</text:p>
          </table:table-cell>
          <table:table-cell table:number-columns-repeated="1016"/>
        </table:table-row>
        <table:table-row table:style-name="ro1">
          <table:table-cell table:formula="of:=[.A814]+Dt" office:value-type="float" office:value="88.2199999999996" calcext:value-type="float">
            <text:p>88,2199999999996</text:p>
          </table:table-cell>
          <table:table-cell table:formula="of:=[.B814]+[.H814]" office:value-type="float" office:value="79122.7327612439" calcext:value-type="float">
            <text:p>79122,7327612439</text:p>
          </table:table-cell>
          <table:table-cell table:formula="of:=[.C814]+[.G814]" office:value-type="float" office:value="4779.74028558852" calcext:value-type="float">
            <text:p>4779,74028558852</text:p>
          </table:table-cell>
          <table:table-cell table:formula="of:=[.D814]-Dm_Dt*Dt" office:value-type="float" office:value="17.7999999999876" calcext:value-type="float">
            <text:p>17,7999999999876</text:p>
          </table:table-cell>
          <table:table-cell table:formula="of:=Schub- [.D815] * g" office:value-type="float" office:value="14325.3820000001" calcext:value-type="float">
            <text:p>14325,3820000001</text:p>
          </table:table-cell>
          <table:table-cell table:formula="of:=[.E815]/[.D815]" office:value-type="float" office:value="804.7967415736" calcext:value-type="float">
            <text:p>804,7967415736</text:p>
          </table:table-cell>
          <table:table-cell table:formula="of:=[.F815]*Dt" office:value-type="float" office:value="88.527641573096" calcext:value-type="float">
            <text:p>88,527641573096</text:p>
          </table:table-cell>
          <table:table-cell table:formula="of:=[.C815]*Dt" office:value-type="float" office:value="525.771431414738" calcext:value-type="float">
            <text:p>525,771431414738</text:p>
          </table:table-cell>
          <table:table-cell table:number-columns-repeated="1016"/>
        </table:table-row>
        <table:table-row table:style-name="ro1">
          <table:table-cell table:formula="of:=[.A815]+Dt" office:value-type="float" office:value="88.3299999999996" calcext:value-type="float">
            <text:p>88,3299999999996</text:p>
          </table:table-cell>
          <table:table-cell table:formula="of:=[.B815]+[.H815]" office:value-type="float" office:value="79648.5041926586" calcext:value-type="float">
            <text:p>79648,5041926586</text:p>
          </table:table-cell>
          <table:table-cell table:formula="of:=[.C815]+[.G815]" office:value-type="float" office:value="4868.26792716162" calcext:value-type="float">
            <text:p>4868,26792716162</text:p>
          </table:table-cell>
          <table:table-cell table:formula="of:=[.D815]-Dm_Dt*Dt" office:value-type="float" office:value="16.6999999999876" calcext:value-type="float">
            <text:p>16,6999999999876</text:p>
          </table:table-cell>
          <table:table-cell table:formula="of:=Schub- [.D816] * g" office:value-type="float" office:value="14336.1730000001" calcext:value-type="float">
            <text:p>14336,1730000001</text:p>
          </table:table-cell>
          <table:table-cell table:formula="of:=[.E816]/[.D816]" office:value-type="float" office:value="858.453473054536" calcext:value-type="float">
            <text:p>858,453473054536</text:p>
          </table:table-cell>
          <table:table-cell table:formula="of:=[.F816]*Dt" office:value-type="float" office:value="94.4298820359989" calcext:value-type="float">
            <text:p>94,4298820359989</text:p>
          </table:table-cell>
          <table:table-cell table:formula="of:=[.C816]*Dt" office:value-type="float" office:value="535.509471987778" calcext:value-type="float">
            <text:p>535,509471987778</text:p>
          </table:table-cell>
          <table:table-cell table:number-columns-repeated="1016"/>
        </table:table-row>
        <table:table-row table:style-name="ro1">
          <table:table-cell table:formula="of:=[.A816]+Dt" office:value-type="float" office:value="88.4399999999996" calcext:value-type="float">
            <text:p>88,4399999999996</text:p>
          </table:table-cell>
          <table:table-cell table:formula="of:=[.B816]+[.H816]" office:value-type="float" office:value="80184.0136646464" calcext:value-type="float">
            <text:p>80184,0136646464</text:p>
          </table:table-cell>
          <table:table-cell table:formula="of:=[.C816]+[.G816]" office:value-type="float" office:value="4962.69780919762" calcext:value-type="float">
            <text:p>4962,69780919762</text:p>
          </table:table-cell>
          <table:table-cell table:formula="of:=[.D816]-Dm_Dt*Dt" office:value-type="float" office:value="15.5999999999876" calcext:value-type="float">
            <text:p>15,5999999999876</text:p>
          </table:table-cell>
          <table:table-cell table:formula="of:=Schub- [.D817] * g" office:value-type="float" office:value="14346.9640000001" calcext:value-type="float">
            <text:p>14346,9640000001</text:p>
          </table:table-cell>
          <table:table-cell table:formula="of:=[.E817]/[.D817]" office:value-type="float" office:value="919.677179487917" calcext:value-type="float">
            <text:p>919,677179487917</text:p>
          </table:table-cell>
          <table:table-cell table:formula="of:=[.F817]*Dt" office:value-type="float" office:value="101.164489743671" calcext:value-type="float">
            <text:p>101,164489743671</text:p>
          </table:table-cell>
          <table:table-cell table:formula="of:=[.C817]*Dt" office:value-type="float" office:value="545.896759011738" calcext:value-type="float">
            <text:p>545,896759011738</text:p>
          </table:table-cell>
          <table:table-cell table:number-columns-repeated="1016"/>
        </table:table-row>
        <table:table-row table:style-name="ro1">
          <table:table-cell table:formula="of:=[.A817]+Dt" office:value-type="float" office:value="88.5499999999996" calcext:value-type="float">
            <text:p>88,5499999999996</text:p>
          </table:table-cell>
          <table:table-cell table:formula="of:=[.B817]+[.H817]" office:value-type="float" office:value="80729.9104236582" calcext:value-type="float">
            <text:p>80729,9104236582</text:p>
          </table:table-cell>
          <table:table-cell table:formula="of:=[.C817]+[.G817]" office:value-type="float" office:value="5063.86229894129" calcext:value-type="float">
            <text:p>5063,86229894129</text:p>
          </table:table-cell>
          <table:table-cell table:formula="of:=[.D817]-Dm_Dt*Dt" office:value-type="float" office:value="14.4999999999876" calcext:value-type="float">
            <text:p>14,4999999999876</text:p>
          </table:table-cell>
          <table:table-cell table:formula="of:=Schub- [.D818] * g" office:value-type="float" office:value="14357.7550000001" calcext:value-type="float">
            <text:p>14357,7550000001</text:p>
          </table:table-cell>
          <table:table-cell table:formula="of:=[.E818]/[.D818]" office:value-type="float" office:value="990.190000000853" calcext:value-type="float">
            <text:p>990,190000000853</text:p>
          </table:table-cell>
          <table:table-cell table:formula="of:=[.F818]*Dt" office:value-type="float" office:value="108.920900000094" calcext:value-type="float">
            <text:p>108,920900000094</text:p>
          </table:table-cell>
          <table:table-cell table:formula="of:=[.C818]*Dt" office:value-type="float" office:value="557.024852883542" calcext:value-type="float">
            <text:p>557,024852883542</text:p>
          </table:table-cell>
          <table:table-cell table:number-columns-repeated="1016"/>
        </table:table-row>
        <table:table-row table:style-name="ro1">
          <table:table-cell table:formula="of:=[.A818]+Dt" office:value-type="float" office:value="88.6599999999996" calcext:value-type="float">
            <text:p>88,6599999999996</text:p>
          </table:table-cell>
          <table:table-cell table:formula="of:=[.B818]+[.H818]" office:value-type="float" office:value="81286.9352765417" calcext:value-type="float">
            <text:p>81286,9352765417</text:p>
          </table:table-cell>
          <table:table-cell table:formula="of:=[.C818]+[.G818]" office:value-type="float" office:value="5172.78319894138" calcext:value-type="float">
            <text:p>5172,78319894138</text:p>
          </table:table-cell>
          <table:table-cell table:formula="of:=[.D818]-Dm_Dt*Dt" office:value-type="float" office:value="13.3999999999876" calcext:value-type="float">
            <text:p>13,3999999999876</text:p>
          </table:table-cell>
          <table:table-cell table:formula="of:=Schub- [.D819] * g" office:value-type="float" office:value="14368.5460000001" calcext:value-type="float">
            <text:p>14368,5460000001</text:p>
          </table:table-cell>
          <table:table-cell table:formula="of:=[.E819]/[.D819]" office:value-type="float" office:value="1072.27955223981" calcext:value-type="float">
            <text:p>1072,27955223981</text:p>
          </table:table-cell>
          <table:table-cell table:formula="of:=[.F819]*Dt" office:value-type="float" office:value="117.950750746379" calcext:value-type="float">
            <text:p>117,950750746379</text:p>
          </table:table-cell>
          <table:table-cell table:formula="of:=[.C819]*Dt" office:value-type="float" office:value="569.006151883552" calcext:value-type="float">
            <text:p>569,006151883552</text:p>
          </table:table-cell>
          <table:table-cell table:number-columns-repeated="1016"/>
        </table:table-row>
        <table:table-row table:style-name="ro1">
          <table:table-cell table:formula="of:=[.A819]+Dt" office:value-type="float" office:value="88.7699999999996" calcext:value-type="float">
            <text:p>88,7699999999996</text:p>
          </table:table-cell>
          <table:table-cell table:formula="of:=[.B819]+[.H819]" office:value-type="float" office:value="81855.9414284253" calcext:value-type="float">
            <text:p>81855,9414284253</text:p>
          </table:table-cell>
          <table:table-cell table:formula="of:=[.C819]+[.G819]" office:value-type="float" office:value="5290.73394968776" calcext:value-type="float">
            <text:p>5290,73394968776</text:p>
          </table:table-cell>
          <table:table-cell table:formula="of:=[.D819]-Dm_Dt*Dt" office:value-type="float" office:value="12.2999999999876" calcext:value-type="float">
            <text:p>12,2999999999876</text:p>
          </table:table-cell>
          <table:table-cell table:formula="of:=Schub- [.D820] * g" office:value-type="float" office:value="14379.3370000001" calcext:value-type="float">
            <text:p>14379,3370000001</text:p>
          </table:table-cell>
          <table:table-cell table:formula="of:=[.E820]/[.D820]" office:value-type="float" office:value="1169.05178861907" calcext:value-type="float">
            <text:p>1169,05178861907</text:p>
          </table:table-cell>
          <table:table-cell table:formula="of:=[.F820]*Dt" office:value-type="float" office:value="128.595696748098" calcext:value-type="float">
            <text:p>128,595696748098</text:p>
          </table:table-cell>
          <table:table-cell table:formula="of:=[.C820]*Dt" office:value-type="float" office:value="581.980734465654" calcext:value-type="float">
            <text:p>581,980734465654</text:p>
          </table:table-cell>
          <table:table-cell table:number-columns-repeated="1016"/>
        </table:table-row>
        <table:table-row table:style-name="ro1">
          <table:table-cell table:formula="of:=[.A820]+Dt" office:value-type="float" office:value="88.8799999999996" calcext:value-type="float">
            <text:p>88,8799999999996</text:p>
          </table:table-cell>
          <table:table-cell table:formula="of:=[.B820]+[.H820]" office:value-type="float" office:value="82437.9221628909" calcext:value-type="float">
            <text:p>82437,9221628909</text:p>
          </table:table-cell>
          <table:table-cell table:formula="of:=[.C820]+[.G820]" office:value-type="float" office:value="5419.32964643586" calcext:value-type="float">
            <text:p>5419,32964643586</text:p>
          </table:table-cell>
          <table:table-cell table:formula="of:=[.D820]-Dm_Dt*Dt" office:value-type="float" office:value="11.1999999999876" calcext:value-type="float">
            <text:p>11,1999999999876</text:p>
          </table:table-cell>
          <table:table-cell table:formula="of:=Schub- [.D821] * g" office:value-type="float" office:value="14390.1280000001" calcext:value-type="float">
            <text:p>14390,1280000001</text:p>
          </table:table-cell>
          <table:table-cell table:formula="of:=[.E821]/[.D821]" office:value-type="float" office:value="1284.83285714429" calcext:value-type="float">
            <text:p>1284,83285714429</text:p>
          </table:table-cell>
          <table:table-cell table:formula="of:=[.F821]*Dt" office:value-type="float" office:value="141.331614285872" calcext:value-type="float">
            <text:p>141,331614285872</text:p>
          </table:table-cell>
          <table:table-cell table:formula="of:=[.C821]*Dt" office:value-type="float" office:value="596.126261107945" calcext:value-type="float">
            <text:p>596,126261107945</text:p>
          </table:table-cell>
          <table:table-cell table:number-columns-repeated="1016"/>
        </table:table-row>
        <table:table-row table:style-name="ro1">
          <table:table-cell table:formula="of:=[.A821]+Dt" office:value-type="float" office:value="88.9899999999996" calcext:value-type="float">
            <text:p>88,9899999999996</text:p>
          </table:table-cell>
          <table:table-cell table:formula="of:=[.B821]+[.H821]" office:value-type="float" office:value="83034.0484239989" calcext:value-type="float">
            <text:p>83034,0484239989</text:p>
          </table:table-cell>
          <table:table-cell table:formula="of:=[.C821]+[.G821]" office:value-type="float" office:value="5560.66126072173" calcext:value-type="float">
            <text:p>5560,66126072173</text:p>
          </table:table-cell>
          <table:table-cell table:formula="of:=[.D821]-Dm_Dt*Dt" office:value-type="float" office:value="10.0999999999876" calcext:value-type="float">
            <text:p>10,0999999999876</text:p>
          </table:table-cell>
          <table:table-cell table:formula="of:=Schub- [.D822] * g" office:value-type="float" office:value="14400.9190000001" calcext:value-type="float">
            <text:p>14400,9190000001</text:p>
          </table:table-cell>
          <table:table-cell table:formula="of:=[.E822]/[.D822]" office:value-type="float" office:value="1425.83356435819" calcext:value-type="float">
            <text:p>1425,83356435819</text:p>
          </table:table-cell>
          <table:table-cell table:formula="of:=[.F822]*Dt" office:value-type="float" office:value="156.841692079401" calcext:value-type="float">
            <text:p>156,841692079401</text:p>
          </table:table-cell>
          <table:table-cell table:formula="of:=[.C822]*Dt" office:value-type="float" office:value="611.67273867939" calcext:value-type="float">
            <text:p>611,67273867939</text:p>
          </table:table-cell>
          <table:table-cell table:number-columns-repeated="1016"/>
        </table:table-row>
        <table:table-row table:style-name="ro1">
          <table:table-cell table:formula="of:=[.A822]+Dt" office:value-type="float" office:value="89.0999999999996" calcext:value-type="float">
            <text:p>89,0999999999996</text:p>
          </table:table-cell>
          <table:table-cell table:formula="of:=[.B822]+[.H822]" office:value-type="float" office:value="83645.7211626782" calcext:value-type="float">
            <text:p>83645,7211626782</text:p>
          </table:table-cell>
          <table:table-cell table:formula="of:=[.C822]+[.G822]" office:value-type="float" office:value="5717.50295280113" calcext:value-type="float">
            <text:p>5717,50295280113</text:p>
          </table:table-cell>
          <table:table-cell table:formula="of:=[.D822]-Dm_Dt*Dt" office:value-type="float" office:value="8.99999999998763" calcext:value-type="float">
            <text:p>8,99999999998763</text:p>
          </table:table-cell>
          <table:table-cell table:formula="of:=Schub- [.D823] * g" office:value-type="float" office:value="14411.7100000001" calcext:value-type="float">
            <text:p>14411,7100000001</text:p>
          </table:table-cell>
          <table:table-cell table:formula="of:=[.E823]/[.D823]" office:value-type="float" office:value="1601.30111111333" calcext:value-type="float">
            <text:p>1601,30111111333</text:p>
          </table:table-cell>
          <table:table-cell table:formula="of:=[.F823]*Dt" office:value-type="float" office:value="176.143122222466" calcext:value-type="float">
            <text:p>176,143122222466</text:p>
          </table:table-cell>
          <table:table-cell table:formula="of:=[.C823]*Dt" office:value-type="float" office:value="628.925324808125" calcext:value-type="float">
            <text:p>628,925324808125</text:p>
          </table:table-cell>
          <table:table-cell table:number-columns-repeated="1016"/>
        </table:table-row>
        <table:table-row table:style-name="ro1">
          <table:table-cell table:formula="of:=[.A823]+Dt" office:value-type="float" office:value="89.2099999999996" calcext:value-type="float">
            <text:p>89,2099999999996</text:p>
          </table:table-cell>
          <table:table-cell table:formula="of:=[.B823]+[.H823]" office:value-type="float" office:value="84274.6464874864" calcext:value-type="float">
            <text:p>84274,6464874864</text:p>
          </table:table-cell>
          <table:table-cell table:formula="of:=[.C823]+[.G823]" office:value-type="float" office:value="5893.6460750236" calcext:value-type="float">
            <text:p>5893,6460750236</text:p>
          </table:table-cell>
          <table:table-cell table:formula="of:=[.D823]-Dm_Dt*Dt" office:value-type="float" office:value="7.89999999998763" calcext:value-type="float">
            <text:p>7,89999999998763</text:p>
          </table:table-cell>
          <table:table-cell table:formula="of:=Schub- [.D824] * g" office:value-type="float" office:value="14422.5010000001" calcext:value-type="float">
            <text:p>14422,5010000001</text:p>
          </table:table-cell>
          <table:table-cell table:formula="of:=[.E824]/[.D824]" office:value-type="float" office:value="1825.63303797756" calcext:value-type="float">
            <text:p>1825,63303797756</text:p>
          </table:table-cell>
          <table:table-cell table:formula="of:=[.F824]*Dt" office:value-type="float" office:value="200.819634177531" calcext:value-type="float">
            <text:p>200,819634177531</text:p>
          </table:table-cell>
          <table:table-cell table:formula="of:=[.C824]*Dt" office:value-type="float" office:value="648.301068252596" calcext:value-type="float">
            <text:p>648,301068252596</text:p>
          </table:table-cell>
          <table:table-cell table:number-columns-repeated="1016"/>
        </table:table-row>
        <table:table-row table:style-name="ro1">
          <table:table-cell table:formula="of:=[.A824]+Dt" office:value-type="float" office:value="89.3199999999996" calcext:value-type="float">
            <text:p>89,3199999999996</text:p>
          </table:table-cell>
          <table:table-cell table:formula="of:=[.B824]+[.H824]" office:value-type="float" office:value="84922.947555739" calcext:value-type="float">
            <text:p>84922,947555739</text:p>
          </table:table-cell>
          <table:table-cell table:formula="of:=[.C824]+[.G824]" office:value-type="float" office:value="6094.46570920113" calcext:value-type="float">
            <text:p>6094,46570920113</text:p>
          </table:table-cell>
          <table:table-cell table:formula="of:=[.D824]-Dm_Dt*Dt" office:value-type="float" office:value="6.79999999998763" calcext:value-type="float">
            <text:p>6,79999999998763</text:p>
          </table:table-cell>
          <table:table-cell table:formula="of:=Schub- [.D825] * g" office:value-type="float" office:value="14433.2920000001" calcext:value-type="float">
            <text:p>14433,2920000001</text:p>
          </table:table-cell>
          <table:table-cell table:formula="of:=[.E825]/[.D825]" office:value-type="float" office:value="2122.54294118035" calcext:value-type="float">
            <text:p>2122,54294118035</text:p>
          </table:table-cell>
          <table:table-cell table:formula="of:=[.F825]*Dt" office:value-type="float" office:value="233.479723529839" calcext:value-type="float">
            <text:p>233,479723529839</text:p>
          </table:table-cell>
          <table:table-cell table:formula="of:=[.C825]*Dt" office:value-type="float" office:value="670.391228012124" calcext:value-type="float">
            <text:p>670,391228012124</text:p>
          </table:table-cell>
          <table:table-cell table:number-columns-repeated="1016"/>
        </table:table-row>
        <table:table-row table:style-name="ro1">
          <table:table-cell table:formula="of:=[.A825]+Dt" office:value-type="float" office:value="89.4299999999996" calcext:value-type="float">
            <text:p>89,4299999999996</text:p>
          </table:table-cell>
          <table:table-cell table:formula="of:=[.B825]+[.H825]" office:value-type="float" office:value="85593.3387837511" calcext:value-type="float">
            <text:p>85593,3387837511</text:p>
          </table:table-cell>
          <table:table-cell table:formula="of:=[.C825]+[.G825]" office:value-type="float" office:value="6327.94543273097" calcext:value-type="float">
            <text:p>6327,94543273097</text:p>
          </table:table-cell>
          <table:table-cell table:formula="of:=[.D825]-Dm_Dt*Dt" office:value-type="float" office:value="5.69999999998763" calcext:value-type="float">
            <text:p>5,69999999998763</text:p>
          </table:table-cell>
          <table:table-cell table:formula="of:=Schub- [.D826] * g" office:value-type="float" office:value="14444.0830000001" calcext:value-type="float">
            <text:p>14444,0830000001</text:p>
          </table:table-cell>
          <table:table-cell table:formula="of:=[.E826]/[.D826]" office:value-type="float" office:value="2534.04964912833" calcext:value-type="float">
            <text:p>2534,04964912833</text:p>
          </table:table-cell>
          <table:table-cell table:formula="of:=[.F826]*Dt" office:value-type="float" office:value="278.745461404116" calcext:value-type="float">
            <text:p>278,745461404116</text:p>
          </table:table-cell>
          <table:table-cell table:formula="of:=[.C826]*Dt" office:value-type="float" office:value="696.073997600406" calcext:value-type="float">
            <text:p>696,073997600406</text:p>
          </table:table-cell>
          <table:table-cell table:number-columns-repeated="1016"/>
        </table:table-row>
        <table:table-row table:style-name="ro1">
          <table:table-cell table:formula="of:=[.A826]+Dt" office:value-type="float" office:value="89.5399999999996" calcext:value-type="float">
            <text:p>89,5399999999996</text:p>
          </table:table-cell>
          <table:table-cell table:formula="of:=[.B826]+[.H826]" office:value-type="float" office:value="86289.4127813515" calcext:value-type="float">
            <text:p>86289,4127813515</text:p>
          </table:table-cell>
          <table:table-cell table:formula="of:=[.C826]+[.G826]" office:value-type="float" office:value="6606.69089413508" calcext:value-type="float">
            <text:p>6606,69089413508</text:p>
          </table:table-cell>
          <table:table-cell table:formula="of:=[.D826]-Dm_Dt*Dt" office:value-type="float" office:value="4.59999999998763" calcext:value-type="float">
            <text:p>4,59999999998763</text:p>
          </table:table-cell>
          <table:table-cell table:formula="of:=Schub- [.D827] * g" office:value-type="float" office:value="14454.8740000001" calcext:value-type="float">
            <text:p>14454,8740000001</text:p>
          </table:table-cell>
          <table:table-cell table:formula="of:=[.E827]/[.D827]" office:value-type="float" office:value="3142.36391305196" calcext:value-type="float">
            <text:p>3142,36391305196</text:p>
          </table:table-cell>
          <table:table-cell table:formula="of:=[.F827]*Dt" office:value-type="float" office:value="345.660030435715" calcext:value-type="float">
            <text:p>345,660030435715</text:p>
          </table:table-cell>
          <table:table-cell table:formula="of:=[.C827]*Dt" office:value-type="float" office:value="726.735998354859" calcext:value-type="float">
            <text:p>726,735998354859</text:p>
          </table:table-cell>
          <table:table-cell table:number-columns-repeated="1016"/>
        </table:table-row>
        <table:table-row table:style-name="ro1">
          <table:table-cell table:formula="of:=[.A827]+Dt" office:value-type="float" office:value="89.6499999999996" calcext:value-type="float">
            <text:p>89,6499999999996</text:p>
          </table:table-cell>
          <table:table-cell table:formula="of:=[.B827]+[.H827]" office:value-type="float" office:value="87016.1487797064" calcext:value-type="float">
            <text:p>87016,1487797064</text:p>
          </table:table-cell>
          <table:table-cell table:formula="of:=[.C827]+[.G827]" office:value-type="float" office:value="6952.3509245708" calcext:value-type="float">
            <text:p>6952,3509245708</text:p>
          </table:table-cell>
          <table:table-cell table:formula="of:=[.D827]-Dm_Dt*Dt" office:value-type="float" office:value="3.49999999998763" calcext:value-type="float">
            <text:p>3,49999999998763</text:p>
          </table:table-cell>
          <table:table-cell table:formula="of:=Schub- [.D828] * g" office:value-type="float" office:value="14465.6650000001" calcext:value-type="float">
            <text:p>14465,6650000001</text:p>
          </table:table-cell>
          <table:table-cell table:formula="of:=[.E828]/[.D828]" office:value-type="float" office:value="4133.04714287179" calcext:value-type="float">
            <text:p>4133,04714287179</text:p>
          </table:table-cell>
          <table:table-cell table:formula="of:=[.F828]*Dt" office:value-type="float" office:value="454.635185715896" calcext:value-type="float">
            <text:p>454,635185715896</text:p>
          </table:table-cell>
          <table:table-cell table:formula="of:=[.C828]*Dt" office:value-type="float" office:value="764.758601702788" calcext:value-type="float">
            <text:p>764,758601702788</text:p>
          </table:table-cell>
          <table:table-cell table:number-columns-repeated="1016"/>
        </table:table-row>
        <table:table-row table:style-name="ro1">
          <table:table-cell table:formula="of:=[.A828]+Dt" office:value-type="float" office:value="89.7599999999996" calcext:value-type="float">
            <text:p>89,7599999999996</text:p>
          </table:table-cell>
          <table:table-cell table:formula="of:=[.B828]+[.H828]" office:value-type="float" office:value="87780.9073814092" calcext:value-type="float">
            <text:p>87780,9073814092</text:p>
          </table:table-cell>
          <table:table-cell table:formula="of:=[.C828]+[.G828]" office:value-type="float" office:value="7406.98611028669" calcext:value-type="float">
            <text:p>7406,98611028669</text:p>
          </table:table-cell>
          <table:table-cell table:formula="of:=[.D828]-Dm_Dt*Dt" office:value-type="float" office:value="2.39999999998763" calcext:value-type="float">
            <text:p>2,39999999998763</text:p>
          </table:table-cell>
          <table:table-cell table:formula="of:=Schub- [.D829] * g" office:value-type="float" office:value="14476.4560000001" calcext:value-type="float">
            <text:p>14476,4560000001</text:p>
          </table:table-cell>
          <table:table-cell table:formula="of:=[.E829]/[.D829]" office:value-type="float" office:value="6031.85666669781" calcext:value-type="float">
            <text:p>6031,85666669781</text:p>
          </table:table-cell>
          <table:table-cell table:formula="of:=[.F829]*Dt" office:value-type="float" office:value="663.504233336759" calcext:value-type="float">
            <text:p>663,504233336759</text:p>
          </table:table-cell>
          <table:table-cell table:formula="of:=[.C829]*Dt" office:value-type="float" office:value="814.768472131537" calcext:value-type="float">
            <text:p>814,768472131537</text:p>
          </table:table-cell>
          <table:table-cell table:number-columns-repeated="1016"/>
        </table:table-row>
        <table:table-row table:style-name="ro1">
          <table:table-cell table:formula="of:=[.A829]+Dt" office:value-type="float" office:value="89.8699999999996" calcext:value-type="float">
            <text:p>89,8699999999996</text:p>
          </table:table-cell>
          <table:table-cell table:formula="of:=[.B829]+[.H829]" office:value-type="float" office:value="88595.6758535407" calcext:value-type="float">
            <text:p>88595,6758535407</text:p>
          </table:table-cell>
          <table:table-cell table:formula="of:=[.C829]+[.G829]" office:value-type="float" office:value="8070.49034362345" calcext:value-type="float">
            <text:p>8070,49034362345</text:p>
          </table:table-cell>
          <table:table-cell table:formula="of:=[.D829]-Dm_Dt*Dt" office:value-type="float" office:value="1.29999999998763" calcext:value-type="float">
            <text:p>1,29999999998763</text:p>
          </table:table-cell>
          <table:table-cell table:formula="of:=Schub- [.D830] * g" office:value-type="float" office:value="14487.2470000001" calcext:value-type="float">
            <text:p>14487,2470000001</text:p>
          </table:table-cell>
          <table:table-cell table:formula="of:=[.E830]/[.D830]" office:value-type="float" office:value="11144.0361539523" calcext:value-type="float">
            <text:p>11144,0361539523</text:p>
          </table:table-cell>
          <table:table-cell table:formula="of:=[.F830]*Dt" office:value-type="float" office:value="1225.84397693475" calcext:value-type="float">
            <text:p>1225,84397693475</text:p>
          </table:table-cell>
          <table:table-cell table:formula="of:=[.C830]*Dt" office:value-type="float" office:value="887.75393779858" calcext:value-type="float">
            <text:p>887,75393779858</text:p>
          </table:table-cell>
          <table:table-cell table:number-columns-repeated="1016"/>
        </table:table-row>
        <table:table-row table:style-name="ro1">
          <table:table-cell table:formula="of:=[.A830]+Dt" office:value-type="float" office:value="89.9799999999996" calcext:value-type="float">
            <text:p>89,9799999999996</text:p>
          </table:table-cell>
          <table:table-cell table:formula="of:=[.B830]+[.H830]" office:value-type="float" office:value="89483.4297913393" calcext:value-type="float">
            <text:p>89483,4297913393</text:p>
          </table:table-cell>
          <table:table-cell table:formula="of:=[.C830]+[.G830]" office:value-type="float" office:value="9296.33432055821" calcext:value-type="float">
            <text:p>9296,33432055821</text:p>
          </table:table-cell>
          <table:table-cell table:formula="of:=[.D830]-Dm_Dt*Dt" office:value-type="float" office:value="0.199999999987629" calcext:value-type="float">
            <text:p>0,199999999987629</text:p>
          </table:table-cell>
          <table:table-cell table:formula="of:=Schub- [.D831] * g" office:value-type="float" office:value="14498.0380000001" calcext:value-type="float">
            <text:p>14498,0380000001</text:p>
          </table:table-cell>
          <table:table-cell table:formula="of:=[.E831]/[.D831]" office:value-type="float" office:value="72490.1900044846" calcext:value-type="float">
            <text:p>72490,1900044846</text:p>
          </table:table-cell>
          <table:table-cell table:formula="of:=[.F831]*Dt" office:value-type="float" office:value="7973.9209004933" calcext:value-type="float">
            <text:p>7973,9209004933</text:p>
          </table:table-cell>
          <table:table-cell table:formula="of:=[.C831]*Dt" office:value-type="float" office:value="1022.5967752614" calcext:value-type="float">
            <text:p>1022,5967752614</text:p>
          </table:table-cell>
          <table:table-cell table:number-columns-repeated="1016"/>
        </table:table-row>
        <table:table-row table:style-name="ro1">
          <table:table-cell table:formula="of:=[.A831]+Dt" office:value-type="float" office:value="90.0899999999996" calcext:value-type="float">
            <text:p>90,0899999999996</text:p>
          </table:table-cell>
          <table:table-cell table:formula="of:=[.B831]+[.H831]" office:value-type="float" office:value="90506.0265666007" calcext:value-type="float">
            <text:p>90506,0265666007</text:p>
          </table:table-cell>
          <table:table-cell table:formula="of:=[.C831]+[.G831]" office:value-type="float" office:value="17270.2552210515" calcext:value-type="float">
            <text:p>17270,2552210515</text:p>
          </table:table-cell>
          <table:table-cell table:formula="of:=[.D831]-Dm_Dt*Dt" office:value-type="float" office:value="-0.900000000012371" calcext:value-type="float">
            <text:p>-0,900000000012371</text:p>
          </table:table-cell>
          <table:table-cell table:formula="of:=Schub- [.D832] * g" office:value-type="float" office:value="14508.8290000001" calcext:value-type="float">
            <text:p>14508,8290000001</text:p>
          </table:table-cell>
          <table:table-cell table:formula="of:=[.E832]/[.D832]" office:value-type="float" office:value="-16120.9211108896" calcext:value-type="float">
            <text:p>-16120,9211108896</text:p>
          </table:table-cell>
          <table:table-cell table:formula="of:=[.F832]*Dt" office:value-type="float" office:value="-1773.30132219786" calcext:value-type="float">
            <text:p>-1773,30132219786</text:p>
          </table:table-cell>
          <table:table-cell table:formula="of:=[.C832]*Dt" office:value-type="float" office:value="1899.72807431567" calcext:value-type="float">
            <text:p>1899,72807431567</text:p>
          </table:table-cell>
          <table:table-cell table:number-columns-repeated="1016"/>
        </table:table-row>
        <table:table-row table:style-name="ro1">
          <table:table-cell table:formula="of:=[.A832]+Dt" office:value-type="float" office:value="90.1999999999996" calcext:value-type="float">
            <text:p>90,1999999999996</text:p>
          </table:table-cell>
          <table:table-cell table:formula="of:=[.B832]+[.H832]" office:value-type="float" office:value="92405.7546409163" calcext:value-type="float">
            <text:p>92405,7546409163</text:p>
          </table:table-cell>
          <table:table-cell table:formula="of:=[.C832]+[.G832]" office:value-type="float" office:value="15496.9538988536" calcext:value-type="float">
            <text:p>15496,9538988536</text:p>
          </table:table-cell>
          <table:table-cell table:formula="of:=[.D832]-Dm_Dt*Dt" office:value-type="float" office:value="-2.00000000001237" calcext:value-type="float">
            <text:p>-2,00000000001237</text:p>
          </table:table-cell>
          <table:table-cell table:formula="of:=Schub- [.D833] * g" office:value-type="float" office:value="14519.6200000001" calcext:value-type="float">
            <text:p>14519,6200000001</text:p>
          </table:table-cell>
          <table:table-cell table:formula="of:=[.E833]/[.D833]" office:value-type="float" office:value="-7259.80999995515" calcext:value-type="float">
            <text:p>-7259,80999995515</text:p>
          </table:table-cell>
          <table:table-cell table:formula="of:=[.F833]*Dt" office:value-type="float" office:value="-798.579099995067" calcext:value-type="float">
            <text:p>-798,579099995067</text:p>
          </table:table-cell>
          <table:table-cell table:formula="of:=[.C833]*Dt" office:value-type="float" office:value="1704.6649288739" calcext:value-type="float">
            <text:p>1704,6649288739</text:p>
          </table:table-cell>
          <table:table-cell table:number-columns-repeated="1016"/>
        </table:table-row>
        <table:table-row table:style-name="ro1">
          <table:table-cell table:formula="of:=[.A833]+Dt" office:value-type="float" office:value="90.3099999999996" calcext:value-type="float">
            <text:p>90,3099999999996</text:p>
          </table:table-cell>
          <table:table-cell table:formula="of:=[.B833]+[.H833]" office:value-type="float" office:value="94110.4195697902" calcext:value-type="float">
            <text:p>94110,4195697902</text:p>
          </table:table-cell>
          <table:table-cell table:formula="of:=[.C833]+[.G833]" office:value-type="float" office:value="14698.3747988586" calcext:value-type="float">
            <text:p>14698,3747988586</text:p>
          </table:table-cell>
          <table:table-cell table:formula="of:=[.D833]-Dm_Dt*Dt" office:value-type="float" office:value="-3.10000000001237" calcext:value-type="float">
            <text:p>-3,10000000001237</text:p>
          </table:table-cell>
          <table:table-cell table:formula="of:=Schub- [.D834] * g" office:value-type="float" office:value="14530.4110000001" calcext:value-type="float">
            <text:p>14530,4110000001</text:p>
          </table:table-cell>
          <table:table-cell table:formula="of:=[.E834]/[.D834]" office:value-type="float" office:value="-4687.22935482004" calcext:value-type="float">
            <text:p>-4687,22935482004</text:p>
          </table:table-cell>
          <table:table-cell table:formula="of:=[.F834]*Dt" office:value-type="float" office:value="-515.595229030205" calcext:value-type="float">
            <text:p>-515,595229030205</text:p>
          </table:table-cell>
          <table:table-cell table:formula="of:=[.C834]*Dt" office:value-type="float" office:value="1616.82122787444" calcext:value-type="float">
            <text:p>1616,82122787444</text:p>
          </table:table-cell>
          <table:table-cell table:number-columns-repeated="1016"/>
        </table:table-row>
        <table:table-row table:style-name="ro1">
          <table:table-cell table:formula="of:=[.A834]+Dt" office:value-type="float" office:value="90.4199999999996" calcext:value-type="float">
            <text:p>90,4199999999996</text:p>
          </table:table-cell>
          <table:table-cell table:formula="of:=[.B834]+[.H834]" office:value-type="float" office:value="95727.2407976647" calcext:value-type="float">
            <text:p>95727,2407976647</text:p>
          </table:table-cell>
          <table:table-cell table:formula="of:=[.C834]+[.G834]" office:value-type="float" office:value="14182.7795698284" calcext:value-type="float">
            <text:p>14182,7795698284</text:p>
          </table:table-cell>
          <table:table-cell table:formula="of:=[.D834]-Dm_Dt*Dt" office:value-type="float" office:value="-4.20000000001237" calcext:value-type="float">
            <text:p>-4,20000000001237</text:p>
          </table:table-cell>
          <table:table-cell table:formula="of:=Schub- [.D835] * g" office:value-type="float" office:value="14541.2020000001" calcext:value-type="float">
            <text:p>14541,2020000001</text:p>
          </table:table-cell>
          <table:table-cell table:formula="of:=[.E835]/[.D835]" office:value-type="float" office:value="-3462.19095237078" calcext:value-type="float">
            <text:p>-3462,19095237078</text:p>
          </table:table-cell>
          <table:table-cell table:formula="of:=[.F835]*Dt" office:value-type="float" office:value="-380.841004760786" calcext:value-type="float">
            <text:p>-380,841004760786</text:p>
          </table:table-cell>
          <table:table-cell table:formula="of:=[.C835]*Dt" office:value-type="float" office:value="1560.10575268112" calcext:value-type="float">
            <text:p>1560,10575268112</text:p>
          </table:table-cell>
          <table:table-cell table:number-columns-repeated="1016"/>
        </table:table-row>
        <table:table-row table:style-name="ro1">
          <table:table-cell table:formula="of:=[.A835]+Dt" office:value-type="float" office:value="90.5299999999996" calcext:value-type="float">
            <text:p>90,5299999999996</text:p>
          </table:table-cell>
          <table:table-cell table:formula="of:=[.B835]+[.H835]" office:value-type="float" office:value="97287.3465503458" calcext:value-type="float">
            <text:p>97287,3465503458</text:p>
          </table:table-cell>
          <table:table-cell table:formula="of:=[.C835]+[.G835]" office:value-type="float" office:value="13801.9385650676" calcext:value-type="float">
            <text:p>13801,9385650676</text:p>
          </table:table-cell>
          <table:table-cell table:formula="of:=[.D835]-Dm_Dt*Dt" office:value-type="float" office:value="-5.30000000001237" calcext:value-type="float">
            <text:p>-5,30000000001237</text:p>
          </table:table-cell>
          <table:table-cell table:formula="of:=Schub- [.D836] * g" office:value-type="float" office:value="14551.9930000001" calcext:value-type="float">
            <text:p>14551,9930000001</text:p>
          </table:table-cell>
          <table:table-cell table:formula="of:=[.E836]/[.D836]" office:value-type="float" office:value="-2745.65905659739" calcext:value-type="float">
            <text:p>-2745,65905659739</text:p>
          </table:table-cell>
          <table:table-cell table:formula="of:=[.F836]*Dt" office:value-type="float" office:value="-302.022496225713" calcext:value-type="float">
            <text:p>-302,022496225713</text:p>
          </table:table-cell>
          <table:table-cell table:formula="of:=[.C836]*Dt" office:value-type="float" office:value="1518.21324215744" calcext:value-type="float">
            <text:p>1518,21324215744</text:p>
          </table:table-cell>
          <table:table-cell table:number-columns-repeated="1016"/>
        </table:table-row>
        <table:table-row table:style-name="ro1">
          <table:table-cell table:formula="of:=[.A836]+Dt" office:value-type="float" office:value="90.6399999999996" calcext:value-type="float">
            <text:p>90,6399999999996</text:p>
          </table:table-cell>
          <table:table-cell table:formula="of:=[.B836]+[.H836]" office:value-type="float" office:value="98805.5597925032" calcext:value-type="float">
            <text:p>98805,5597925032</text:p>
          </table:table-cell>
          <table:table-cell table:formula="of:=[.C836]+[.G836]" office:value-type="float" office:value="13499.9160688419" calcext:value-type="float">
            <text:p>13499,9160688419</text:p>
          </table:table-cell>
          <table:table-cell table:formula="of:=[.D836]-Dm_Dt*Dt" office:value-type="float" office:value="-6.40000000001237" calcext:value-type="float">
            <text:p>-6,40000000001237</text:p>
          </table:table-cell>
          <table:table-cell table:formula="of:=Schub- [.D837] * g" office:value-type="float" office:value="14562.7840000001" calcext:value-type="float">
            <text:p>14562,7840000001</text:p>
          </table:table-cell>
          <table:table-cell table:formula="of:=[.E837]/[.D837]" office:value-type="float" office:value="-2275.43499999562" calcext:value-type="float">
            <text:p>-2275,43499999562</text:p>
          </table:table-cell>
          <table:table-cell table:formula="of:=[.F837]*Dt" office:value-type="float" office:value="-250.297849999518" calcext:value-type="float">
            <text:p>-250,297849999518</text:p>
          </table:table-cell>
          <table:table-cell table:formula="of:=[.C837]*Dt" office:value-type="float" office:value="1484.99076757261" calcext:value-type="float">
            <text:p>1484,99076757261</text:p>
          </table:table-cell>
          <table:table-cell table:number-columns-repeated="1016"/>
        </table:table-row>
        <table:table-row table:style-name="ro1">
          <table:table-cell table:formula="of:=[.A837]+Dt" office:value-type="float" office:value="90.7499999999996" calcext:value-type="float">
            <text:p>90,7499999999996</text:p>
          </table:table-cell>
          <table:table-cell table:formula="of:=[.B837]+[.H837]" office:value-type="float" office:value="100290.550560076" calcext:value-type="float">
            <text:p>100290,550560076</text:p>
          </table:table-cell>
          <table:table-cell table:formula="of:=[.C837]+[.G837]" office:value-type="float" office:value="13249.6182188424" calcext:value-type="float">
            <text:p>13249,6182188424</text:p>
          </table:table-cell>
          <table:table-cell table:formula="of:=[.D837]-Dm_Dt*Dt" office:value-type="float" office:value="-7.50000000001237" calcext:value-type="float">
            <text:p>-7,50000000001237</text:p>
          </table:table-cell>
          <table:table-cell table:formula="of:=Schub- [.D838] * g" office:value-type="float" office:value="14573.5750000001" calcext:value-type="float">
            <text:p>14573,5750000001</text:p>
          </table:table-cell>
          <table:table-cell table:formula="of:=[.E838]/[.D838]" office:value-type="float" office:value="-1943.14333333014" calcext:value-type="float">
            <text:p>-1943,14333333014</text:p>
          </table:table-cell>
          <table:table-cell table:formula="of:=[.F838]*Dt" office:value-type="float" office:value="-213.745766666316" calcext:value-type="float">
            <text:p>-213,745766666316</text:p>
          </table:table-cell>
          <table:table-cell table:formula="of:=[.C838]*Dt" office:value-type="float" office:value="1457.45800407266" calcext:value-type="float">
            <text:p>1457,45800407266</text:p>
          </table:table-cell>
          <table:table-cell table:number-columns-repeated="1016"/>
        </table:table-row>
        <table:table-row table:style-name="ro1">
          <table:table-cell table:formula="of:=[.A838]+Dt" office:value-type="float" office:value="90.8599999999996" calcext:value-type="float">
            <text:p>90,8599999999996</text:p>
          </table:table-cell>
          <table:table-cell table:formula="of:=[.B838]+[.H838]" office:value-type="float" office:value="101748.008564149" calcext:value-type="float">
            <text:p>101748,008564149</text:p>
          </table:table-cell>
          <table:table-cell table:formula="of:=[.C838]+[.G838]" office:value-type="float" office:value="13035.872452176" calcext:value-type="float">
            <text:p>13035,872452176</text:p>
          </table:table-cell>
          <table:table-cell table:formula="of:=[.D838]-Dm_Dt*Dt" office:value-type="float" office:value="-8.60000000001237" calcext:value-type="float">
            <text:p>-8,60000000001237</text:p>
          </table:table-cell>
          <table:table-cell table:formula="of:=Schub- [.D839] * g" office:value-type="float" office:value="14584.3660000001" calcext:value-type="float">
            <text:p>14584,3660000001</text:p>
          </table:table-cell>
          <table:table-cell table:formula="of:=[.E839]/[.D839]" office:value-type="float" office:value="-1695.85651162548" calcext:value-type="float">
            <text:p>-1695,85651162548</text:p>
          </table:table-cell>
          <table:table-cell table:formula="of:=[.F839]*Dt" office:value-type="float" office:value="-186.544216278803" calcext:value-type="float">
            <text:p>-186,544216278803</text:p>
          </table:table-cell>
          <table:table-cell table:formula="of:=[.C839]*Dt" office:value-type="float" office:value="1433.94596973936" calcext:value-type="float">
            <text:p>1433,94596973936</text:p>
          </table:table-cell>
          <table:table-cell table:number-columns-repeated="1016"/>
        </table:table-row>
        <table:table-row table:style-name="ro1">
          <table:table-cell table:formula="of:=[.A839]+Dt" office:value-type="float" office:value="90.9699999999996" calcext:value-type="float">
            <text:p>90,9699999999996</text:p>
          </table:table-cell>
          <table:table-cell table:formula="of:=[.B839]+[.H839]" office:value-type="float" office:value="103181.954533888" calcext:value-type="float">
            <text:p>103181,954533888</text:p>
          </table:table-cell>
          <table:table-cell table:formula="of:=[.C839]+[.G839]" office:value-type="float" office:value="12849.3282358972" calcext:value-type="float">
            <text:p>12849,3282358972</text:p>
          </table:table-cell>
          <table:table-cell table:formula="of:=[.D839]-Dm_Dt*Dt" office:value-type="float" office:value="-9.70000000001237" calcext:value-type="float">
            <text:p>-9,70000000001237</text:p>
          </table:table-cell>
          <table:table-cell table:formula="of:=Schub- [.D840] * g" office:value-type="float" office:value="14595.1570000001" calcext:value-type="float">
            <text:p>14595,1570000001</text:p>
          </table:table-cell>
          <table:table-cell table:formula="of:=[.E840]/[.D840]" office:value-type="float" office:value="-1504.65536082284" calcext:value-type="float">
            <text:p>-1504,65536082284</text:p>
          </table:table-cell>
          <table:table-cell table:formula="of:=[.F840]*Dt" office:value-type="float" office:value="-165.512089690512" calcext:value-type="float">
            <text:p>-165,512089690512</text:p>
          </table:table-cell>
          <table:table-cell table:formula="of:=[.C840]*Dt" office:value-type="float" office:value="1413.4261059487" calcext:value-type="float">
            <text:p>1413,4261059487</text:p>
          </table:table-cell>
          <table:table-cell table:number-columns-repeated="1016"/>
        </table:table-row>
        <table:table-row table:style-name="ro1">
          <table:table-cell table:formula="of:=[.A840]+Dt" office:value-type="float" office:value="91.0799999999996" calcext:value-type="float">
            <text:p>91,0799999999996</text:p>
          </table:table-cell>
          <table:table-cell table:formula="of:=[.B840]+[.H840]" office:value-type="float" office:value="104595.380639837" calcext:value-type="float">
            <text:p>104595,380639837</text:p>
          </table:table-cell>
          <table:table-cell table:formula="of:=[.C840]+[.G840]" office:value-type="float" office:value="12683.8161462067" calcext:value-type="float">
            <text:p>12683,8161462067</text:p>
          </table:table-cell>
          <table:table-cell table:formula="of:=[.D840]-Dm_Dt*Dt" office:value-type="float" office:value="-10.8000000000124" calcext:value-type="float">
            <text:p>-10,8000000000124</text:p>
          </table:table-cell>
          <table:table-cell table:formula="of:=Schub- [.D841] * g" office:value-type="float" office:value="14605.9480000001" calcext:value-type="float">
            <text:p>14605,9480000001</text:p>
          </table:table-cell>
          <table:table-cell table:formula="of:=[.E841]/[.D841]" office:value-type="float" office:value="-1352.40259259106" calcext:value-type="float">
            <text:p>-1352,40259259106</text:p>
          </table:table-cell>
          <table:table-cell table:formula="of:=[.F841]*Dt" office:value-type="float" office:value="-148.764285185016" calcext:value-type="float">
            <text:p>-148,764285185016</text:p>
          </table:table-cell>
          <table:table-cell table:formula="of:=[.C841]*Dt" office:value-type="float" office:value="1395.21977608274" calcext:value-type="float">
            <text:p>1395,21977608274</text:p>
          </table:table-cell>
          <table:table-cell table:number-columns-repeated="1016"/>
        </table:table-row>
        <table:table-row table:style-name="ro1">
          <table:table-cell table:formula="of:=[.A841]+Dt" office:value-type="float" office:value="91.1899999999996" calcext:value-type="float">
            <text:p>91,1899999999996</text:p>
          </table:table-cell>
          <table:table-cell table:formula="of:=[.B841]+[.H841]" office:value-type="float" office:value="105990.600415919" calcext:value-type="float">
            <text:p>105990,600415919</text:p>
          </table:table-cell>
          <table:table-cell table:formula="of:=[.C841]+[.G841]" office:value-type="float" office:value="12535.0518610217" calcext:value-type="float">
            <text:p>12535,0518610217</text:p>
          </table:table-cell>
          <table:table-cell table:formula="of:=[.D841]-Dm_Dt*Dt" office:value-type="float" office:value="-11.9000000000124" calcext:value-type="float">
            <text:p>-11,9000000000124</text:p>
          </table:table-cell>
          <table:table-cell table:formula="of:=Schub- [.D842] * g" office:value-type="float" office:value="14616.7390000001" calcext:value-type="float">
            <text:p>14616,7390000001</text:p>
          </table:table-cell>
          <table:table-cell table:formula="of:=[.E842]/[.D842]" office:value-type="float" office:value="-1228.29739495672" calcext:value-type="float">
            <text:p>-1228,29739495672</text:p>
          </table:table-cell>
          <table:table-cell table:formula="of:=[.F842]*Dt" office:value-type="float" office:value="-135.112713445239" calcext:value-type="float">
            <text:p>-135,112713445239</text:p>
          </table:table-cell>
          <table:table-cell table:formula="of:=[.C842]*Dt" office:value-type="float" office:value="1378.85570471239" calcext:value-type="float">
            <text:p>1378,85570471239</text:p>
          </table:table-cell>
          <table:table-cell table:number-columns-repeated="1016"/>
        </table:table-row>
        <table:table-row table:style-name="ro1">
          <table:table-cell table:formula="of:=[.A842]+Dt" office:value-type="float" office:value="91.2999999999996" calcext:value-type="float">
            <text:p>91,2999999999996</text:p>
          </table:table-cell>
          <table:table-cell table:formula="of:=[.B842]+[.H842]" office:value-type="float" office:value="107369.456120632" calcext:value-type="float">
            <text:p>107369,456120632</text:p>
          </table:table-cell>
          <table:table-cell table:formula="of:=[.C842]+[.G842]" office:value-type="float" office:value="12399.9391475765" calcext:value-type="float">
            <text:p>12399,9391475765</text:p>
          </table:table-cell>
          <table:table-cell table:formula="of:=[.D842]-Dm_Dt*Dt" office:value-type="float" office:value="-13.0000000000124" calcext:value-type="float">
            <text:p>-13,0000000000124</text:p>
          </table:table-cell>
          <table:table-cell table:formula="of:=Schub- [.D843] * g" office:value-type="float" office:value="14627.5300000001" calcext:value-type="float">
            <text:p>14627,5300000001</text:p>
          </table:table-cell>
          <table:table-cell table:formula="of:=[.E843]/[.D843]" office:value-type="float" office:value="-1125.19461538355" calcext:value-type="float">
            <text:p>-1125,19461538355</text:p>
          </table:table-cell>
          <table:table-cell table:formula="of:=[.F843]*Dt" office:value-type="float" office:value="-123.771407692191" calcext:value-type="float">
            <text:p>-123,771407692191</text:p>
          </table:table-cell>
          <table:table-cell table:formula="of:=[.C843]*Dt" office:value-type="float" office:value="1363.99330623341" calcext:value-type="float">
            <text:p>1363,99330623341</text:p>
          </table:table-cell>
          <table:table-cell table:number-columns-repeated="1016"/>
        </table:table-row>
        <table:table-row table:style-name="ro1">
          <table:table-cell table:formula="of:=[.A843]+Dt" office:value-type="float" office:value="91.4099999999996" calcext:value-type="float">
            <text:p>91,4099999999996</text:p>
          </table:table-cell>
          <table:table-cell table:formula="of:=[.B843]+[.H843]" office:value-type="float" office:value="108733.449426865" calcext:value-type="float">
            <text:p>108733,449426865</text:p>
          </table:table-cell>
          <table:table-cell table:formula="of:=[.C843]+[.G843]" office:value-type="float" office:value="12276.1677398843" calcext:value-type="float">
            <text:p>12276,1677398843</text:p>
          </table:table-cell>
          <table:table-cell table:formula="of:=[.D843]-Dm_Dt*Dt" office:value-type="float" office:value="-14.1000000000124" calcext:value-type="float">
            <text:p>-14,1000000000124</text:p>
          </table:table-cell>
          <table:table-cell table:formula="of:=Schub- [.D844] * g" office:value-type="float" office:value="14638.3210000001" calcext:value-type="float">
            <text:p>14638,3210000001</text:p>
          </table:table-cell>
          <table:table-cell table:formula="of:=[.E844]/[.D844]" office:value-type="float" office:value="-1038.17879432534" calcext:value-type="float">
            <text:p>-1038,17879432534</text:p>
          </table:table-cell>
          <table:table-cell table:formula="of:=[.F844]*Dt" office:value-type="float" office:value="-114.199667375787" calcext:value-type="float">
            <text:p>-114,199667375787</text:p>
          </table:table-cell>
          <table:table-cell table:formula="of:=[.C844]*Dt" office:value-type="float" office:value="1350.37845138727" calcext:value-type="float">
            <text:p>1350,37845138727</text:p>
          </table:table-cell>
          <table:table-cell table:number-columns-repeated="1016"/>
        </table:table-row>
        <table:table-row table:style-name="ro1">
          <table:table-cell table:formula="of:=[.A844]+Dt" office:value-type="float" office:value="91.5199999999996" calcext:value-type="float">
            <text:p>91,5199999999996</text:p>
          </table:table-cell>
          <table:table-cell table:formula="of:=[.B844]+[.H844]" office:value-type="float" office:value="110083.827878252" calcext:value-type="float">
            <text:p>110083,827878252</text:p>
          </table:table-cell>
          <table:table-cell table:formula="of:=[.C844]+[.G844]" office:value-type="float" office:value="12161.9680725085" calcext:value-type="float">
            <text:p>12161,9680725085</text:p>
          </table:table-cell>
          <table:table-cell table:formula="of:=[.D844]-Dm_Dt*Dt" office:value-type="float" office:value="-15.2000000000124" calcext:value-type="float">
            <text:p>-15,2000000000124</text:p>
          </table:table-cell>
          <table:table-cell table:formula="of:=Schub- [.D845] * g" office:value-type="float" office:value="14649.1120000001" calcext:value-type="float">
            <text:p>14649,1120000001</text:p>
          </table:table-cell>
          <table:table-cell table:formula="of:=[.E845]/[.D845]" office:value-type="float" office:value="-963.757368420276" calcext:value-type="float">
            <text:p>-963,757368420276</text:p>
          </table:table-cell>
          <table:table-cell table:formula="of:=[.F845]*Dt" office:value-type="float" office:value="-106.01331052623" calcext:value-type="float">
            <text:p>-106,01331052623</text:p>
          </table:table-cell>
          <table:table-cell table:formula="of:=[.C845]*Dt" office:value-type="float" office:value="1337.81648797593" calcext:value-type="float">
            <text:p>1337,81648797593</text:p>
          </table:table-cell>
          <table:table-cell table:number-columns-repeated="1016"/>
        </table:table-row>
        <table:table-row table:style-name="ro1">
          <table:table-cell table:formula="of:=[.A845]+Dt" office:value-type="float" office:value="91.6299999999996" calcext:value-type="float">
            <text:p>91,6299999999996</text:p>
          </table:table-cell>
          <table:table-cell table:formula="of:=[.B845]+[.H845]" office:value-type="float" office:value="111421.644366228" calcext:value-type="float">
            <text:p>111421,644366228</text:p>
          </table:table-cell>
          <table:table-cell table:formula="of:=[.C845]+[.G845]" office:value-type="float" office:value="12055.9547619823" calcext:value-type="float">
            <text:p>12055,9547619823</text:p>
          </table:table-cell>
          <table:table-cell table:formula="of:=[.D845]-Dm_Dt*Dt" office:value-type="float" office:value="-16.3000000000124" calcext:value-type="float">
            <text:p>-16,3000000000124</text:p>
          </table:table-cell>
          <table:table-cell table:formula="of:=Schub- [.D846] * g" office:value-type="float" office:value="14659.9030000001" calcext:value-type="float">
            <text:p>14659,9030000001</text:p>
          </table:table-cell>
          <table:table-cell table:formula="of:=[.E846]/[.D846]" office:value-type="float" office:value="-899.380552146564" calcext:value-type="float">
            <text:p>-899,380552146564</text:p>
          </table:table-cell>
          <table:table-cell table:formula="of:=[.F846]*Dt" office:value-type="float" office:value="-98.9318607361221" calcext:value-type="float">
            <text:p>-98,9318607361221</text:p>
          </table:table-cell>
          <table:table-cell table:formula="of:=[.C846]*Dt" office:value-type="float" office:value="1326.15502381805" calcext:value-type="float">
            <text:p>1326,15502381805</text:p>
          </table:table-cell>
          <table:table-cell table:number-columns-repeated="1016"/>
        </table:table-row>
        <table:table-row table:style-name="ro1">
          <table:table-cell table:formula="of:=[.A846]+Dt" office:value-type="float" office:value="91.7399999999996" calcext:value-type="float">
            <text:p>91,7399999999996</text:p>
          </table:table-cell>
          <table:table-cell table:formula="of:=[.B846]+[.H846]" office:value-type="float" office:value="112747.799390046" calcext:value-type="float">
            <text:p>112747,799390046</text:p>
          </table:table-cell>
          <table:table-cell table:formula="of:=[.C846]+[.G846]" office:value-type="float" office:value="11957.0229012461" calcext:value-type="float">
            <text:p>11957,0229012461</text:p>
          </table:table-cell>
          <table:table-cell table:formula="of:=[.D846]-Dm_Dt*Dt" office:value-type="float" office:value="-17.4000000000124" calcext:value-type="float">
            <text:p>-17,4000000000124</text:p>
          </table:table-cell>
          <table:table-cell table:formula="of:=Schub- [.D847] * g" office:value-type="float" office:value="14670.6940000001" calcext:value-type="float">
            <text:p>14670,6940000001</text:p>
          </table:table-cell>
          <table:table-cell table:formula="of:=[.E847]/[.D847]" office:value-type="float" office:value="-843.143333332741" calcext:value-type="float">
            <text:p>-843,143333332741</text:p>
          </table:table-cell>
          <table:table-cell table:formula="of:=[.F847]*Dt" office:value-type="float" office:value="-92.7457666666015" calcext:value-type="float">
            <text:p>-92,7457666666015</text:p>
          </table:table-cell>
          <table:table-cell table:formula="of:=[.C847]*Dt" office:value-type="float" office:value="1315.27251913708" calcext:value-type="float">
            <text:p>1315,27251913708</text:p>
          </table:table-cell>
          <table:table-cell table:number-columns-repeated="1016"/>
        </table:table-row>
        <table:table-row table:style-name="ro1">
          <table:table-cell table:formula="of:=[.A847]+Dt" office:value-type="float" office:value="91.8499999999996" calcext:value-type="float">
            <text:p>91,8499999999996</text:p>
          </table:table-cell>
          <table:table-cell table:formula="of:=[.B847]+[.H847]" office:value-type="float" office:value="114063.071909183" calcext:value-type="float">
            <text:p>114063,071909183</text:p>
          </table:table-cell>
          <table:table-cell table:formula="of:=[.C847]+[.G847]" office:value-type="float" office:value="11864.2771345795" calcext:value-type="float">
            <text:p>11864,2771345795</text:p>
          </table:table-cell>
          <table:table-cell table:formula="of:=[.D847]-Dm_Dt*Dt" office:value-type="float" office:value="-18.5000000000124" calcext:value-type="float">
            <text:p>-18,5000000000124</text:p>
          </table:table-cell>
          <table:table-cell table:formula="of:=Schub- [.D848] * g" office:value-type="float" office:value="14681.4850000001" calcext:value-type="float">
            <text:p>14681,4850000001</text:p>
          </table:table-cell>
          <table:table-cell table:formula="of:=[.E848]/[.D848]" office:value-type="float" office:value="-793.59378378326" calcext:value-type="float">
            <text:p>-793,59378378326</text:p>
          </table:table-cell>
          <table:table-cell table:formula="of:=[.F848]*Dt" office:value-type="float" office:value="-87.2953162161586" calcext:value-type="float">
            <text:p>-87,2953162161586</text:p>
          </table:table-cell>
          <table:table-cell table:formula="of:=[.C848]*Dt" office:value-type="float" office:value="1305.07048480375" calcext:value-type="float">
            <text:p>1305,07048480375</text:p>
          </table:table-cell>
          <table:table-cell table:number-columns-repeated="1016"/>
        </table:table-row>
        <table:table-row table:style-name="ro1">
          <table:table-cell table:formula="of:=[.A848]+Dt" office:value-type="float" office:value="91.9599999999996" calcext:value-type="float">
            <text:p>91,9599999999996</text:p>
          </table:table-cell>
          <table:table-cell table:formula="of:=[.B848]+[.H848]" office:value-type="float" office:value="115368.142393987" calcext:value-type="float">
            <text:p>115368,142393987</text:p>
          </table:table-cell>
          <table:table-cell table:formula="of:=[.C848]+[.G848]" office:value-type="float" office:value="11776.9818183634" calcext:value-type="float">
            <text:p>11776,9818183634</text:p>
          </table:table-cell>
          <table:table-cell table:formula="of:=[.D848]-Dm_Dt*Dt" office:value-type="float" office:value="-19.6000000000124" calcext:value-type="float">
            <text:p>-19,6000000000124</text:p>
          </table:table-cell>
          <table:table-cell table:formula="of:=Schub- [.D849] * g" office:value-type="float" office:value="14692.2760000001" calcext:value-type="float">
            <text:p>14692,2760000001</text:p>
          </table:table-cell>
          <table:table-cell table:formula="of:=[.E849]/[.D849]" office:value-type="float" office:value="-749.60591836688" calcext:value-type="float">
            <text:p>-749,60591836688</text:p>
          </table:table-cell>
          <table:table-cell table:formula="of:=[.F849]*Dt" office:value-type="float" office:value="-82.4566510203568" calcext:value-type="float">
            <text:p>-82,4566510203568</text:p>
          </table:table-cell>
          <table:table-cell table:formula="of:=[.C849]*Dt" office:value-type="float" office:value="1295.46800001997" calcext:value-type="float">
            <text:p>1295,46800001997</text:p>
          </table:table-cell>
          <table:table-cell table:number-columns-repeated="1016"/>
        </table:table-row>
        <table:table-row table:style-name="ro1">
          <table:table-cell table:formula="of:=[.A849]+Dt" office:value-type="float" office:value="92.0699999999996" calcext:value-type="float">
            <text:p>92,0699999999996</text:p>
          </table:table-cell>
          <table:table-cell table:formula="of:=[.B849]+[.H849]" office:value-type="float" office:value="116663.610394007" calcext:value-type="float">
            <text:p>116663,610394007</text:p>
          </table:table-cell>
          <table:table-cell table:formula="of:=[.C849]+[.G849]" office:value-type="float" office:value="11694.525167343" calcext:value-type="float">
            <text:p>11694,525167343</text:p>
          </table:table-cell>
          <table:table-cell table:formula="of:=[.D849]-Dm_Dt*Dt" office:value-type="float" office:value="-20.7000000000124" calcext:value-type="float">
            <text:p>-20,7000000000124</text:p>
          </table:table-cell>
          <table:table-cell table:formula="of:=Schub- [.D850] * g" office:value-type="float" office:value="14703.0670000001" calcext:value-type="float">
            <text:p>14703,0670000001</text:p>
          </table:table-cell>
          <table:table-cell table:formula="of:=[.E850]/[.D850]" office:value-type="float" office:value="-710.293091787021" calcext:value-type="float">
            <text:p>-710,293091787021</text:p>
          </table:table-cell>
          <table:table-cell table:formula="of:=[.F850]*Dt" office:value-type="float" office:value="-78.1322400965723" calcext:value-type="float">
            <text:p>-78,1322400965723</text:p>
          </table:table-cell>
          <table:table-cell table:formula="of:=[.C850]*Dt" office:value-type="float" office:value="1286.39776840773" calcext:value-type="float">
            <text:p>1286,39776840773</text:p>
          </table:table-cell>
          <table:table-cell table:number-columns-repeated="1016"/>
        </table:table-row>
        <table:table-row table:style-name="ro1">
          <table:table-cell table:formula="of:=[.A850]+Dt" office:value-type="float" office:value="92.1799999999996" calcext:value-type="float">
            <text:p>92,1799999999996</text:p>
          </table:table-cell>
          <table:table-cell table:formula="of:=[.B850]+[.H850]" office:value-type="float" office:value="117950.008162415" calcext:value-type="float">
            <text:p>117950,008162415</text:p>
          </table:table-cell>
          <table:table-cell table:formula="of:=[.C850]+[.G850]" office:value-type="float" office:value="11616.3929272465" calcext:value-type="float">
            <text:p>11616,3929272465</text:p>
          </table:table-cell>
          <table:table-cell table:formula="of:=[.D850]-Dm_Dt*Dt" office:value-type="float" office:value="-21.8000000000124" calcext:value-type="float">
            <text:p>-21,8000000000124</text:p>
          </table:table-cell>
          <table:table-cell table:formula="of:=Schub- [.D851] * g" office:value-type="float" office:value="14713.8580000001" calcext:value-type="float">
            <text:p>14713,8580000001</text:p>
          </table:table-cell>
          <table:table-cell table:formula="of:=[.E851]/[.D851]" office:value-type="float" office:value="-674.947614678522" calcext:value-type="float">
            <text:p>-674,947614678522</text:p>
          </table:table-cell>
          <table:table-cell table:formula="of:=[.F851]*Dt" office:value-type="float" office:value="-74.2442376146374" calcext:value-type="float">
            <text:p>-74,2442376146374</text:p>
          </table:table-cell>
          <table:table-cell table:formula="of:=[.C851]*Dt" office:value-type="float" office:value="1277.80322199711" calcext:value-type="float">
            <text:p>1277,80322199711</text:p>
          </table:table-cell>
          <table:table-cell table:number-columns-repeated="1016"/>
        </table:table-row>
        <table:table-row table:style-name="ro1">
          <table:table-cell table:formula="of:=[.A851]+Dt" office:value-type="float" office:value="92.2899999999996" calcext:value-type="float">
            <text:p>92,2899999999996</text:p>
          </table:table-cell>
          <table:table-cell table:formula="of:=[.B851]+[.H851]" office:value-type="float" office:value="119227.811384412" calcext:value-type="float">
            <text:p>119227,811384412</text:p>
          </table:table-cell>
          <table:table-cell table:formula="of:=[.C851]+[.G851]" office:value-type="float" office:value="11542.1486896318" calcext:value-type="float">
            <text:p>11542,1486896318</text:p>
          </table:table-cell>
          <table:table-cell table:formula="of:=[.D851]-Dm_Dt*Dt" office:value-type="float" office:value="-22.9000000000124" calcext:value-type="float">
            <text:p>-22,9000000000124</text:p>
          </table:table-cell>
          <table:table-cell table:formula="of:=Schub- [.D852] * g" office:value-type="float" office:value="14724.6490000001" calcext:value-type="float">
            <text:p>14724,6490000001</text:p>
          </table:table-cell>
          <table:table-cell table:formula="of:=[.E852]/[.D852]" office:value-type="float" office:value="-642.997772925422" calcext:value-type="float">
            <text:p>-642,997772925422</text:p>
          </table:table-cell>
          <table:table-cell table:formula="of:=[.F852]*Dt" office:value-type="float" office:value="-70.7297550217964" calcext:value-type="float">
            <text:p>-70,7297550217964</text:p>
          </table:table-cell>
          <table:table-cell table:formula="of:=[.C852]*Dt" office:value-type="float" office:value="1269.6363558595" calcext:value-type="float">
            <text:p>1269,6363558595</text:p>
          </table:table-cell>
          <table:table-cell table:number-columns-repeated="1016"/>
        </table:table-row>
        <table:table-row table:style-name="ro1">
          <table:table-cell table:formula="of:=[.A852]+Dt" office:value-type="float" office:value="92.3999999999996" calcext:value-type="float">
            <text:p>92,3999999999996</text:p>
          </table:table-cell>
          <table:table-cell table:formula="of:=[.B852]+[.H852]" office:value-type="float" office:value="120497.447740272" calcext:value-type="float">
            <text:p>120497,447740272</text:p>
          </table:table-cell>
          <table:table-cell table:formula="of:=[.C852]+[.G852]" office:value-type="float" office:value="11471.41893461" calcext:value-type="float">
            <text:p>11471,41893461</text:p>
          </table:table-cell>
          <table:table-cell table:formula="of:=[.D852]-Dm_Dt*Dt" office:value-type="float" office:value="-24.0000000000124" calcext:value-type="float">
            <text:p>-24,0000000000124</text:p>
          </table:table-cell>
          <table:table-cell table:formula="of:=Schub- [.D853] * g" office:value-type="float" office:value="14735.4400000001" calcext:value-type="float">
            <text:p>14735,4400000001</text:p>
          </table:table-cell>
          <table:table-cell table:formula="of:=[.E853]/[.D853]" office:value-type="float" office:value="-613.976666666355" calcext:value-type="float">
            <text:p>-613,976666666355</text:p>
          </table:table-cell>
          <table:table-cell table:formula="of:=[.F853]*Dt" office:value-type="float" office:value="-67.5374333332991" calcext:value-type="float">
            <text:p>-67,5374333332991</text:p>
          </table:table-cell>
          <table:table-cell table:formula="of:=[.C853]*Dt" office:value-type="float" office:value="1261.8560828071" calcext:value-type="float">
            <text:p>1261,8560828071</text:p>
          </table:table-cell>
          <table:table-cell table:number-columns-repeated="1016"/>
        </table:table-row>
        <table:table-row table:style-name="ro1">
          <table:table-cell table:formula="of:=[.A853]+Dt" office:value-type="float" office:value="92.5099999999996" calcext:value-type="float">
            <text:p>92,5099999999996</text:p>
          </table:table-cell>
          <table:table-cell table:formula="of:=[.B853]+[.H853]" office:value-type="float" office:value="121759.303823079" calcext:value-type="float">
            <text:p>121759,303823079</text:p>
          </table:table-cell>
          <table:table-cell table:formula="of:=[.C853]+[.G853]" office:value-type="float" office:value="11403.8815012767" calcext:value-type="float">
            <text:p>11403,8815012767</text:p>
          </table:table-cell>
          <table:table-cell table:formula="of:=[.D853]-Dm_Dt*Dt" office:value-type="float" office:value="-25.1000000000124" calcext:value-type="float">
            <text:p>-25,1000000000124</text:p>
          </table:table-cell>
          <table:table-cell table:formula="of:=Schub- [.D854] * g" office:value-type="float" office:value="14746.2310000001" calcext:value-type="float">
            <text:p>14746,2310000001</text:p>
          </table:table-cell>
          <table:table-cell table:formula="of:=[.E854]/[.D854]" office:value-type="float" office:value="-587.499243027604" calcext:value-type="float">
            <text:p>-587,499243027604</text:p>
          </table:table-cell>
          <table:table-cell table:formula="of:=[.F854]*Dt" office:value-type="float" office:value="-64.6249167330364" calcext:value-type="float">
            <text:p>-64,6249167330364</text:p>
          </table:table-cell>
          <table:table-cell table:formula="of:=[.C854]*Dt" office:value-type="float" office:value="1254.42696514044" calcext:value-type="float">
            <text:p>1254,42696514044</text:p>
          </table:table-cell>
          <table:table-cell table:number-columns-repeated="1016"/>
        </table:table-row>
        <table:table-row table:style-name="ro1">
          <table:table-cell table:formula="of:=[.A854]+Dt" office:value-type="float" office:value="92.6199999999996" calcext:value-type="float">
            <text:p>92,6199999999996</text:p>
          </table:table-cell>
          <table:table-cell table:formula="of:=[.B854]+[.H854]" office:value-type="float" office:value="123013.730788219" calcext:value-type="float">
            <text:p>123013,730788219</text:p>
          </table:table-cell>
          <table:table-cell table:formula="of:=[.C854]+[.G854]" office:value-type="float" office:value="11339.2565845437" calcext:value-type="float">
            <text:p>11339,2565845437</text:p>
          </table:table-cell>
          <table:table-cell table:formula="of:=[.D854]-Dm_Dt*Dt" office:value-type="float" office:value="-26.2000000000124" calcext:value-type="float">
            <text:p>-26,2000000000124</text:p>
          </table:table-cell>
          <table:table-cell table:formula="of:=Schub- [.D855] * g" office:value-type="float" office:value="14757.0220000001" calcext:value-type="float">
            <text:p>14757,0220000001</text:p>
          </table:table-cell>
          <table:table-cell table:formula="of:=[.E855]/[.D855]" office:value-type="float" office:value="-563.245114503555" calcext:value-type="float">
            <text:p>-563,245114503555</text:p>
          </table:table-cell>
          <table:table-cell table:formula="of:=[.F855]*Dt" office:value-type="float" office:value="-61.9569625953911" calcext:value-type="float">
            <text:p>-61,9569625953911</text:p>
          </table:table-cell>
          <table:table-cell table:formula="of:=[.C855]*Dt" office:value-type="float" office:value="1247.31822429981" calcext:value-type="float">
            <text:p>1247,31822429981</text:p>
          </table:table-cell>
          <table:table-cell table:number-columns-repeated="1016"/>
        </table:table-row>
        <table:table-row table:style-name="ro1">
          <table:table-cell table:formula="of:=[.A855]+Dt" office:value-type="float" office:value="92.7299999999996" calcext:value-type="float">
            <text:p>92,7299999999996</text:p>
          </table:table-cell>
          <table:table-cell table:formula="of:=[.B855]+[.H855]" office:value-type="float" office:value="124261.049012519" calcext:value-type="float">
            <text:p>124261,049012519</text:p>
          </table:table-cell>
          <table:table-cell table:formula="of:=[.C855]+[.G855]" office:value-type="float" office:value="11277.2996219483" calcext:value-type="float">
            <text:p>11277,2996219483</text:p>
          </table:table-cell>
          <table:table-cell table:formula="of:=[.D855]-Dm_Dt*Dt" office:value-type="float" office:value="-27.3000000000124" calcext:value-type="float">
            <text:p>-27,3000000000124</text:p>
          </table:table-cell>
          <table:table-cell table:formula="of:=Schub- [.D856] * g" office:value-type="float" office:value="14767.8130000001" calcext:value-type="float">
            <text:p>14767,8130000001</text:p>
          </table:table-cell>
          <table:table-cell table:formula="of:=[.E856]/[.D856]" office:value-type="float" office:value="-540.94553113529" calcext:value-type="float">
            <text:p>-540,94553113529</text:p>
          </table:table-cell>
          <table:table-cell table:formula="of:=[.F856]*Dt" office:value-type="float" office:value="-59.5040084248819" calcext:value-type="float">
            <text:p>-59,5040084248819</text:p>
          </table:table-cell>
          <table:table-cell table:formula="of:=[.C856]*Dt" office:value-type="float" office:value="1240.50295841431" calcext:value-type="float">
            <text:p>1240,50295841431</text:p>
          </table:table-cell>
          <table:table-cell table:number-columns-repeated="1016"/>
        </table:table-row>
        <table:table-row table:style-name="ro1">
          <table:table-cell table:formula="of:=[.A856]+Dt" office:value-type="float" office:value="92.8399999999996" calcext:value-type="float">
            <text:p>92,8399999999996</text:p>
          </table:table-cell>
          <table:table-cell table:formula="of:=[.B856]+[.H856]" office:value-type="float" office:value="125501.551970933" calcext:value-type="float">
            <text:p>125501,551970933</text:p>
          </table:table-cell>
          <table:table-cell table:formula="of:=[.C856]+[.G856]" office:value-type="float" office:value="11217.7956135234" calcext:value-type="float">
            <text:p>11217,7956135234</text:p>
          </table:table-cell>
          <table:table-cell table:formula="of:=[.D856]-Dm_Dt*Dt" office:value-type="float" office:value="-28.4000000000124" calcext:value-type="float">
            <text:p>-28,4000000000124</text:p>
          </table:table-cell>
          <table:table-cell table:formula="of:=Schub- [.D857] * g" office:value-type="float" office:value="14778.6040000001" calcext:value-type="float">
            <text:p>14778,6040000001</text:p>
          </table:table-cell>
          <table:table-cell table:formula="of:=[.E857]/[.D857]" office:value-type="float" office:value="-520.373380281468" calcext:value-type="float">
            <text:p>-520,373380281468</text:p>
          </table:table-cell>
          <table:table-cell table:formula="of:=[.F857]*Dt" office:value-type="float" office:value="-57.2410718309614" calcext:value-type="float">
            <text:p>-57,2410718309614</text:p>
          </table:table-cell>
          <table:table-cell table:formula="of:=[.C857]*Dt" office:value-type="float" office:value="1233.95751748758" calcext:value-type="float">
            <text:p>1233,95751748758</text:p>
          </table:table-cell>
          <table:table-cell table:number-columns-repeated="1016"/>
        </table:table-row>
        <table:table-row table:style-name="ro1">
          <table:table-cell table:formula="of:=[.A857]+Dt" office:value-type="float" office:value="92.9499999999996" calcext:value-type="float">
            <text:p>92,9499999999996</text:p>
          </table:table-cell>
          <table:table-cell table:formula="of:=[.B857]+[.H857]" office:value-type="float" office:value="126735.509488421" calcext:value-type="float">
            <text:p>126735,509488421</text:p>
          </table:table-cell>
          <table:table-cell table:formula="of:=[.C857]+[.G857]" office:value-type="float" office:value="11160.5545416925" calcext:value-type="float">
            <text:p>11160,5545416925</text:p>
          </table:table-cell>
          <table:table-cell table:formula="of:=[.D857]-Dm_Dt*Dt" office:value-type="float" office:value="-29.5000000000124" calcext:value-type="float">
            <text:p>-29,5000000000124</text:p>
          </table:table-cell>
          <table:table-cell table:formula="of:=Schub- [.D858] * g" office:value-type="float" office:value="14789.3950000001" calcext:value-type="float">
            <text:p>14789,3950000001</text:p>
          </table:table-cell>
          <table:table-cell table:formula="of:=[.E858]/[.D858]" office:value-type="float" office:value="-501.335423728607" calcext:value-type="float">
            <text:p>-501,335423728607</text:p>
          </table:table-cell>
          <table:table-cell table:formula="of:=[.F858]*Dt" office:value-type="float" office:value="-55.1468966101468" calcext:value-type="float">
            <text:p>-55,1468966101468</text:p>
          </table:table-cell>
          <table:table-cell table:formula="of:=[.C858]*Dt" office:value-type="float" office:value="1227.66099958617" calcext:value-type="float">
            <text:p>1227,66099958617</text:p>
          </table:table-cell>
          <table:table-cell table:number-columns-repeated="1016"/>
        </table:table-row>
        <table:table-row table:style-name="ro1">
          <table:table-cell table:formula="of:=[.A858]+Dt" office:value-type="float" office:value="93.0599999999996" calcext:value-type="float">
            <text:p>93,0599999999996</text:p>
          </table:table-cell>
          <table:table-cell table:formula="of:=[.B858]+[.H858]" office:value-type="float" office:value="127963.170488007" calcext:value-type="float">
            <text:p>127963,170488007</text:p>
          </table:table-cell>
          <table:table-cell table:formula="of:=[.C858]+[.G858]" office:value-type="float" office:value="11105.4076450823" calcext:value-type="float">
            <text:p>11105,4076450823</text:p>
          </table:table-cell>
          <table:table-cell table:formula="of:=[.D858]-Dm_Dt*Dt" office:value-type="float" office:value="-30.6000000000124" calcext:value-type="float">
            <text:p>-30,6000000000124</text:p>
          </table:table-cell>
          <table:table-cell table:formula="of:=Schub- [.D859] * g" office:value-type="float" office:value="14800.1860000001" calcext:value-type="float">
            <text:p>14800,1860000001</text:p>
          </table:table-cell>
          <table:table-cell table:formula="of:=[.E859]/[.D859]" office:value-type="float" office:value="-483.666209150135" calcext:value-type="float">
            <text:p>-483,666209150135</text:p>
          </table:table-cell>
          <table:table-cell table:formula="of:=[.F859]*Dt" office:value-type="float" office:value="-53.2032830065149" calcext:value-type="float">
            <text:p>-53,2032830065149</text:p>
          </table:table-cell>
          <table:table-cell table:formula="of:=[.C859]*Dt" office:value-type="float" office:value="1221.59484095905" calcext:value-type="float">
            <text:p>1221,59484095905</text:p>
          </table:table-cell>
          <table:table-cell table:number-columns-repeated="1016"/>
        </table:table-row>
        <table:table-row table:style-name="ro1">
          <table:table-cell table:formula="of:=[.A859]+Dt" office:value-type="float" office:value="93.1699999999996" calcext:value-type="float">
            <text:p>93,1699999999996</text:p>
          </table:table-cell>
          <table:table-cell table:formula="of:=[.B859]+[.H859]" office:value-type="float" office:value="129184.765328966" calcext:value-type="float">
            <text:p>129184,765328966</text:p>
          </table:table-cell>
          <table:table-cell table:formula="of:=[.C859]+[.G859]" office:value-type="float" office:value="11052.2043620758" calcext:value-type="float">
            <text:p>11052,2043620758</text:p>
          </table:table-cell>
          <table:table-cell table:formula="of:=[.D859]-Dm_Dt*Dt" office:value-type="float" office:value="-31.7000000000124" calcext:value-type="float">
            <text:p>-31,7000000000124</text:p>
          </table:table-cell>
          <table:table-cell table:formula="of:=Schub- [.D860] * g" office:value-type="float" office:value="14810.9770000001" calcext:value-type="float">
            <text:p>14810,9770000001</text:p>
          </table:table-cell>
          <table:table-cell table:formula="of:=[.E860]/[.D860]" office:value-type="float" office:value="-467.223249211178" calcext:value-type="float">
            <text:p>-467,223249211178</text:p>
          </table:table-cell>
          <table:table-cell table:formula="of:=[.F860]*Dt" office:value-type="float" office:value="-51.3945574132296" calcext:value-type="float">
            <text:p>-51,3945574132296</text:p>
          </table:table-cell>
          <table:table-cell table:formula="of:=[.C860]*Dt" office:value-type="float" office:value="1215.74247982834" calcext:value-type="float">
            <text:p>1215,74247982834</text:p>
          </table:table-cell>
          <table:table-cell table:number-columns-repeated="1016"/>
        </table:table-row>
        <table:table-row table:style-name="ro1">
          <table:table-cell table:formula="of:=[.A860]+Dt" office:value-type="float" office:value="93.2799999999996" calcext:value-type="float">
            <text:p>93,2799999999996</text:p>
          </table:table-cell>
          <table:table-cell table:formula="of:=[.B860]+[.H860]" office:value-type="float" office:value="130400.507808794" calcext:value-type="float">
            <text:p>130400,507808794</text:p>
          </table:table-cell>
          <table:table-cell table:formula="of:=[.C860]+[.G860]" office:value-type="float" office:value="11000.8098046626" calcext:value-type="float">
            <text:p>11000,8098046626</text:p>
          </table:table-cell>
          <table:table-cell table:formula="of:=[.D860]-Dm_Dt*Dt" office:value-type="float" office:value="-32.8000000000124" calcext:value-type="float">
            <text:p>-32,8000000000124</text:p>
          </table:table-cell>
          <table:table-cell table:formula="of:=Schub- [.D861] * g" office:value-type="float" office:value="14821.7680000001" calcext:value-type="float">
            <text:p>14821,7680000001</text:p>
          </table:table-cell>
          <table:table-cell table:formula="of:=[.E861]/[.D861]" office:value-type="float" office:value="-451.88317073154" calcext:value-type="float">
            <text:p>-451,88317073154</text:p>
          </table:table-cell>
          <table:table-cell table:formula="of:=[.F861]*Dt" office:value-type="float" office:value="-49.7071487804694" calcext:value-type="float">
            <text:p>-49,7071487804694</text:p>
          </table:table-cell>
          <table:table-cell table:formula="of:=[.C861]*Dt" office:value-type="float" office:value="1210.08907851288" calcext:value-type="float">
            <text:p>1210,08907851288</text:p>
          </table:table-cell>
          <table:table-cell table:number-columns-repeated="1016"/>
        </table:table-row>
        <table:table-row table:style-name="ro1">
          <table:table-cell table:formula="of:=[.A861]+Dt" office:value-type="float" office:value="93.3899999999996" calcext:value-type="float">
            <text:p>93,3899999999996</text:p>
          </table:table-cell>
          <table:table-cell table:formula="of:=[.B861]+[.H861]" office:value-type="float" office:value="131610.596887307" calcext:value-type="float">
            <text:p>131610,596887307</text:p>
          </table:table-cell>
          <table:table-cell table:formula="of:=[.C861]+[.G861]" office:value-type="float" office:value="10951.1026558821" calcext:value-type="float">
            <text:p>10951,1026558821</text:p>
          </table:table-cell>
          <table:table-cell table:formula="of:=[.D861]-Dm_Dt*Dt" office:value-type="float" office:value="-33.9000000000124" calcext:value-type="float">
            <text:p>-33,9000000000124</text:p>
          </table:table-cell>
          <table:table-cell table:formula="of:=Schub- [.D862] * g" office:value-type="float" office:value="14832.5590000001" calcext:value-type="float">
            <text:p>14832,5590000001</text:p>
          </table:table-cell>
          <table:table-cell table:formula="of:=[.E862]/[.D862]" office:value-type="float" office:value="-437.538613569165" calcext:value-type="float">
            <text:p>-437,538613569165</text:p>
          </table:table-cell>
          <table:table-cell table:formula="of:=[.F862]*Dt" office:value-type="float" office:value="-48.1292474926082" calcext:value-type="float">
            <text:p>-48,1292474926082</text:p>
          </table:table-cell>
          <table:table-cell table:formula="of:=[.C862]*Dt" office:value-type="float" office:value="1204.62129214703" calcext:value-type="float">
            <text:p>1204,62129214703</text:p>
          </table:table-cell>
          <table:table-cell table:number-columns-repeated="1016"/>
        </table:table-row>
        <table:table-row table:style-name="ro1">
          <table:table-cell table:formula="of:=[.A862]+Dt" office:value-type="float" office:value="93.4999999999996" calcext:value-type="float">
            <text:p>93,4999999999996</text:p>
          </table:table-cell>
          <table:table-cell table:formula="of:=[.B862]+[.H862]" office:value-type="float" office:value="132815.218179454" calcext:value-type="float">
            <text:p>132815,218179454</text:p>
          </table:table-cell>
          <table:table-cell table:formula="of:=[.C862]+[.G862]" office:value-type="float" office:value="10902.9734083895" calcext:value-type="float">
            <text:p>10902,9734083895</text:p>
          </table:table-cell>
          <table:table-cell table:formula="of:=[.D862]-Dm_Dt*Dt" office:value-type="float" office:value="-35.0000000000124" calcext:value-type="float">
            <text:p>-35,0000000000124</text:p>
          </table:table-cell>
          <table:table-cell table:formula="of:=Schub- [.D863] * g" office:value-type="float" office:value="14843.3500000001" calcext:value-type="float">
            <text:p>14843,3500000001</text:p>
          </table:table-cell>
          <table:table-cell table:formula="of:=[.E863]/[.D863]" office:value-type="float" office:value="-424.095714285568" calcext:value-type="float">
            <text:p>-424,095714285568</text:p>
          </table:table-cell>
          <table:table-cell table:formula="of:=[.F863]*Dt" office:value-type="float" office:value="-46.6505285714124" calcext:value-type="float">
            <text:p>-46,6505285714124</text:p>
          </table:table-cell>
          <table:table-cell table:formula="of:=[.C863]*Dt" office:value-type="float" office:value="1199.32707492284" calcext:value-type="float">
            <text:p>1199,32707492284</text:p>
          </table:table-cell>
          <table:table-cell table:number-columns-repeated="1016"/>
        </table:table-row>
        <table:table-row table:style-name="ro1">
          <table:table-cell table:formula="of:=[.A863]+Dt" office:value-type="float" office:value="93.6099999999996" calcext:value-type="float">
            <text:p>93,6099999999996</text:p>
          </table:table-cell>
          <table:table-cell table:formula="of:=[.B863]+[.H863]" office:value-type="float" office:value="134014.545254377" calcext:value-type="float">
            <text:p>134014,545254377</text:p>
          </table:table-cell>
          <table:table-cell table:formula="of:=[.C863]+[.G863]" office:value-type="float" office:value="10856.3228798181" calcext:value-type="float">
            <text:p>10856,3228798181</text:p>
          </table:table-cell>
          <table:table-cell table:formula="of:=[.D863]-Dm_Dt*Dt" office:value-type="float" office:value="-36.1000000000124" calcext:value-type="float">
            <text:p>-36,1000000000124</text:p>
          </table:table-cell>
          <table:table-cell table:formula="of:=Schub- [.D864] * g" office:value-type="float" office:value="14854.1410000001" calcext:value-type="float">
            <text:p>14854,1410000001</text:p>
          </table:table-cell>
          <table:table-cell table:formula="of:=[.E864]/[.D864]" office:value-type="float" office:value="-411.472049861358" calcext:value-type="float">
            <text:p>-411,472049861358</text:p>
          </table:table-cell>
          <table:table-cell table:formula="of:=[.F864]*Dt" office:value-type="float" office:value="-45.2619254847494" calcext:value-type="float">
            <text:p>-45,2619254847494</text:p>
          </table:table-cell>
          <table:table-cell table:formula="of:=[.C864]*Dt" office:value-type="float" office:value="1194.19551677999" calcext:value-type="float">
            <text:p>1194,19551677999</text:p>
          </table:table-cell>
          <table:table-cell table:number-columns-repeated="1016"/>
        </table:table-row>
        <table:table-row table:style-name="ro1">
          <table:table-cell table:formula="of:=[.A864]+Dt" office:value-type="float" office:value="93.7199999999996" calcext:value-type="float">
            <text:p>93,7199999999996</text:p>
          </table:table-cell>
          <table:table-cell table:formula="of:=[.B864]+[.H864]" office:value-type="float" office:value="135208.740771157" calcext:value-type="float">
            <text:p>135208,740771157</text:p>
          </table:table-cell>
          <table:table-cell table:formula="of:=[.C864]+[.G864]" office:value-type="float" office:value="10811.0609543333" calcext:value-type="float">
            <text:p>10811,0609543333</text:p>
          </table:table-cell>
          <table:table-cell table:formula="of:=[.D864]-Dm_Dt*Dt" office:value-type="float" office:value="-37.2000000000124" calcext:value-type="float">
            <text:p>-37,2000000000124</text:p>
          </table:table-cell>
          <table:table-cell table:formula="of:=Schub- [.D865] * g" office:value-type="float" office:value="14864.9320000001" calcext:value-type="float">
            <text:p>14864,9320000001</text:p>
          </table:table-cell>
          <table:table-cell table:formula="of:=[.E865]/[.D865]" office:value-type="float" office:value="-399.594946236429" calcext:value-type="float">
            <text:p>-399,594946236429</text:p>
          </table:table-cell>
          <table:table-cell table:formula="of:=[.F865]*Dt" office:value-type="float" office:value="-43.9554440860072" calcext:value-type="float">
            <text:p>-43,9554440860072</text:p>
          </table:table-cell>
          <table:table-cell table:formula="of:=[.C865]*Dt" office:value-type="float" office:value="1189.21670497666" calcext:value-type="float">
            <text:p>1189,21670497666</text:p>
          </table:table-cell>
          <table:table-cell table:number-columns-repeated="1016"/>
        </table:table-row>
        <table:table-row table:style-name="ro1">
          <table:table-cell table:formula="of:=[.A865]+Dt" office:value-type="float" office:value="93.8299999999996" calcext:value-type="float">
            <text:p>93,8299999999996</text:p>
          </table:table-cell>
          <table:table-cell table:formula="of:=[.B865]+[.H865]" office:value-type="float" office:value="136397.957476134" calcext:value-type="float">
            <text:p>136397,957476134</text:p>
          </table:table-cell>
          <table:table-cell table:formula="of:=[.C865]+[.G865]" office:value-type="float" office:value="10767.1055102473" calcext:value-type="float">
            <text:p>10767,1055102473</text:p>
          </table:table-cell>
          <table:table-cell table:formula="of:=[.D865]-Dm_Dt*Dt" office:value-type="float" office:value="-38.3000000000124" calcext:value-type="float">
            <text:p>-38,3000000000124</text:p>
          </table:table-cell>
          <table:table-cell table:formula="of:=Schub- [.D866] * g" office:value-type="float" office:value="14875.7230000001" calcext:value-type="float">
            <text:p>14875,7230000001</text:p>
          </table:table-cell>
          <table:table-cell table:formula="of:=[.E866]/[.D866]" office:value-type="float" office:value="-388.400078328859" calcext:value-type="float">
            <text:p>-388,400078328859</text:p>
          </table:table-cell>
          <table:table-cell table:formula="of:=[.F866]*Dt" office:value-type="float" office:value="-42.7240086161745" calcext:value-type="float">
            <text:p>-42,7240086161745</text:p>
          </table:table-cell>
          <table:table-cell table:formula="of:=[.C866]*Dt" office:value-type="float" office:value="1184.3816061272" calcext:value-type="float">
            <text:p>1184,3816061272</text:p>
          </table:table-cell>
          <table:table-cell table:number-columns-repeated="1016"/>
        </table:table-row>
        <table:table-row table:style-name="ro1">
          <table:table-cell table:formula="of:=[.A866]+Dt" office:value-type="float" office:value="93.9399999999996" calcext:value-type="float">
            <text:p>93,9399999999996</text:p>
          </table:table-cell>
          <table:table-cell table:formula="of:=[.B866]+[.H866]" office:value-type="float" office:value="137582.339082261" calcext:value-type="float">
            <text:p>137582,339082261</text:p>
          </table:table-cell>
          <table:table-cell table:formula="of:=[.C866]+[.G866]" office:value-type="float" office:value="10724.3815016311" calcext:value-type="float">
            <text:p>10724,3815016311</text:p>
          </table:table-cell>
          <table:table-cell table:formula="of:=[.D866]-Dm_Dt*Dt" office:value-type="float" office:value="-39.4000000000124" calcext:value-type="float">
            <text:p>-39,4000000000124</text:p>
          </table:table-cell>
          <table:table-cell table:formula="of:=Schub- [.D867] * g" office:value-type="float" office:value="14886.5140000001" calcext:value-type="float">
            <text:p>14886,5140000001</text:p>
          </table:table-cell>
          <table:table-cell table:formula="of:=[.E867]/[.D867]" office:value-type="float" office:value="-377.830304568412" calcext:value-type="float">
            <text:p>-377,830304568412</text:p>
          </table:table-cell>
          <table:table-cell table:formula="of:=[.F867]*Dt" office:value-type="float" office:value="-41.5613335025253" calcext:value-type="float">
            <text:p>-41,5613335025253</text:p>
          </table:table-cell>
          <table:table-cell table:formula="of:=[.C867]*Dt" office:value-type="float" office:value="1179.68196517943" calcext:value-type="float">
            <text:p>1179,68196517943</text:p>
          </table:table-cell>
          <table:table-cell table:number-columns-repeated="1016"/>
        </table:table-row>
        <table:table-row table:style-name="ro1">
          <table:table-cell table:formula="of:=[.A867]+Dt" office:value-type="float" office:value="94.0499999999996" calcext:value-type="float">
            <text:p>94,0499999999996</text:p>
          </table:table-cell>
          <table:table-cell table:formula="of:=[.B867]+[.H867]" office:value-type="float" office:value="138762.02104744" calcext:value-type="float">
            <text:p>138762,02104744</text:p>
          </table:table-cell>
          <table:table-cell table:formula="of:=[.C867]+[.G867]" office:value-type="float" office:value="10682.8201681286" calcext:value-type="float">
            <text:p>10682,8201681286</text:p>
          </table:table-cell>
          <table:table-cell table:formula="of:=[.D867]-Dm_Dt*Dt" office:value-type="float" office:value="-40.5000000000124" calcext:value-type="float">
            <text:p>-40,5000000000124</text:p>
          </table:table-cell>
          <table:table-cell table:formula="of:=Schub- [.D868] * g" office:value-type="float" office:value="14897.3050000001" calcext:value-type="float">
            <text:p>14897,3050000001</text:p>
          </table:table-cell>
          <table:table-cell table:formula="of:=[.E868]/[.D868]" office:value-type="float" office:value="-367.834691357915" calcext:value-type="float">
            <text:p>-367,834691357915</text:p>
          </table:table-cell>
          <table:table-cell table:formula="of:=[.F868]*Dt" office:value-type="float" office:value="-40.4618160493707" calcext:value-type="float">
            <text:p>-40,4618160493707</text:p>
          </table:table-cell>
          <table:table-cell table:formula="of:=[.C868]*Dt" office:value-type="float" office:value="1175.11021849415" calcext:value-type="float">
            <text:p>1175,11021849415</text:p>
          </table:table-cell>
          <table:table-cell table:number-columns-repeated="1016"/>
        </table:table-row>
        <table:table-row table:style-name="ro1">
          <table:table-cell table:formula="of:=[.A868]+Dt" office:value-type="float" office:value="94.1599999999996" calcext:value-type="float">
            <text:p>94,1599999999996</text:p>
          </table:table-cell>
          <table:table-cell table:formula="of:=[.B868]+[.H868]" office:value-type="float" office:value="139937.131265934" calcext:value-type="float">
            <text:p>139937,131265934</text:p>
          </table:table-cell>
          <table:table-cell table:formula="of:=[.C868]+[.G868]" office:value-type="float" office:value="10642.3583520792" calcext:value-type="float">
            <text:p>10642,3583520792</text:p>
          </table:table-cell>
          <table:table-cell table:formula="of:=[.D868]-Dm_Dt*Dt" office:value-type="float" office:value="-41.6000000000124" calcext:value-type="float">
            <text:p>-41,6000000000124</text:p>
          </table:table-cell>
          <table:table-cell table:formula="of:=Schub- [.D869] * g" office:value-type="float" office:value="14908.0960000001" calcext:value-type="float">
            <text:p>14908,0960000001</text:p>
          </table:table-cell>
          <table:table-cell table:formula="of:=[.E869]/[.D869]" office:value-type="float" office:value="-358.367692307588" calcext:value-type="float">
            <text:p>-358,367692307588</text:p>
          </table:table-cell>
          <table:table-cell table:formula="of:=[.F869]*Dt" office:value-type="float" office:value="-39.4204461538347" calcext:value-type="float">
            <text:p>-39,4204461538347</text:p>
          </table:table-cell>
          <table:table-cell table:formula="of:=[.C869]*Dt" office:value-type="float" office:value="1170.65941872872" calcext:value-type="float">
            <text:p>1170,65941872872</text:p>
          </table:table-cell>
          <table:table-cell table:number-columns-repeated="1016"/>
        </table:table-row>
        <table:table-row table:style-name="ro1">
          <table:table-cell table:formula="of:=[.A869]+Dt" office:value-type="float" office:value="94.2699999999996" calcext:value-type="float">
            <text:p>94,2699999999996</text:p>
          </table:table-cell>
          <table:table-cell table:formula="of:=[.B869]+[.H869]" office:value-type="float" office:value="141107.790684663" calcext:value-type="float">
            <text:p>141107,790684663</text:p>
          </table:table-cell>
          <table:table-cell table:formula="of:=[.C869]+[.G869]" office:value-type="float" office:value="10602.9379059254" calcext:value-type="float">
            <text:p>10602,9379059254</text:p>
          </table:table-cell>
          <table:table-cell table:formula="of:=[.D869]-Dm_Dt*Dt" office:value-type="float" office:value="-42.7000000000124" calcext:value-type="float">
            <text:p>-42,7000000000124</text:p>
          </table:table-cell>
          <table:table-cell table:formula="of:=Schub- [.D870] * g" office:value-type="float" office:value="14918.8870000001" calcext:value-type="float">
            <text:p>14918,8870000001</text:p>
          </table:table-cell>
          <table:table-cell table:formula="of:=[.E870]/[.D870]" office:value-type="float" office:value="-349.388454332454" calcext:value-type="float">
            <text:p>-349,388454332454</text:p>
          </table:table-cell>
          <table:table-cell table:formula="of:=[.F870]*Dt" office:value-type="float" office:value="-38.4327299765699" calcext:value-type="float">
            <text:p>-38,4327299765699</text:p>
          </table:table-cell>
          <table:table-cell table:formula="of:=[.C870]*Dt" office:value-type="float" office:value="1166.32316965179" calcext:value-type="float">
            <text:p>1166,32316965179</text:p>
          </table:table-cell>
          <table:table-cell table:number-columns-repeated="1016"/>
        </table:table-row>
        <table:table-row table:style-name="ro1">
          <table:table-cell table:formula="of:=[.A870]+Dt" office:value-type="float" office:value="94.3799999999996" calcext:value-type="float">
            <text:p>94,3799999999996</text:p>
          </table:table-cell>
          <table:table-cell table:formula="of:=[.B870]+[.H870]" office:value-type="float" office:value="142274.113854315" calcext:value-type="float">
            <text:p>142274,113854315</text:p>
          </table:table-cell>
          <table:table-cell table:formula="of:=[.C870]+[.G870]" office:value-type="float" office:value="10564.5051759488" calcext:value-type="float">
            <text:p>10564,5051759488</text:p>
          </table:table-cell>
          <table:table-cell table:formula="of:=[.D870]-Dm_Dt*Dt" office:value-type="float" office:value="-43.8000000000124" calcext:value-type="float">
            <text:p>-43,8000000000124</text:p>
          </table:table-cell>
          <table:table-cell table:formula="of:=Schub- [.D871] * g" office:value-type="float" office:value="14929.6780000001" calcext:value-type="float">
            <text:p>14929,6780000001</text:p>
          </table:table-cell>
          <table:table-cell table:formula="of:=[.E871]/[.D871]" office:value-type="float" office:value="-340.860228310409" calcext:value-type="float">
            <text:p>-340,860228310409</text:p>
          </table:table-cell>
          <table:table-cell table:formula="of:=[.F871]*Dt" office:value-type="float" office:value="-37.4946251141449" calcext:value-type="float">
            <text:p>-37,4946251141449</text:p>
          </table:table-cell>
          <table:table-cell table:formula="of:=[.C871]*Dt" office:value-type="float" office:value="1162.09556935437" calcext:value-type="float">
            <text:p>1162,09556935437</text:p>
          </table:table-cell>
          <table:table-cell table:number-columns-repeated="1016"/>
        </table:table-row>
        <table:table-row table:style-name="ro1">
          <table:table-cell table:formula="of:=[.A871]+Dt" office:value-type="float" office:value="94.4899999999996" calcext:value-type="float">
            <text:p>94,4899999999996</text:p>
          </table:table-cell>
          <table:table-cell table:formula="of:=[.B871]+[.H871]" office:value-type="float" office:value="143436.209423669" calcext:value-type="float">
            <text:p>143436,209423669</text:p>
          </table:table-cell>
          <table:table-cell table:formula="of:=[.C871]+[.G871]" office:value-type="float" office:value="10527.0105508347" calcext:value-type="float">
            <text:p>10527,0105508347</text:p>
          </table:table-cell>
          <table:table-cell table:formula="of:=[.D871]-Dm_Dt*Dt" office:value-type="float" office:value="-44.9000000000124" calcext:value-type="float">
            <text:p>-44,9000000000124</text:p>
          </table:table-cell>
          <table:table-cell table:formula="of:=Schub- [.D872] * g" office:value-type="float" office:value="14940.4690000001" calcext:value-type="float">
            <text:p>14940,4690000001</text:p>
          </table:table-cell>
          <table:table-cell table:formula="of:=[.E872]/[.D872]" office:value-type="float" office:value="-332.749866369621" calcext:value-type="float">
            <text:p>-332,749866369621</text:p>
          </table:table-cell>
          <table:table-cell table:formula="of:=[.F872]*Dt" office:value-type="float" office:value="-36.6024853006583" calcext:value-type="float">
            <text:p>-36,6024853006583</text:p>
          </table:table-cell>
          <table:table-cell table:formula="of:=[.C872]*Dt" office:value-type="float" office:value="1157.97116059182" calcext:value-type="float">
            <text:p>1157,97116059182</text:p>
          </table:table-cell>
          <table:table-cell table:number-columns-repeated="1016"/>
        </table:table-row>
        <table:table-row table:style-name="ro1">
          <table:table-cell table:formula="of:=[.A872]+Dt" office:value-type="float" office:value="94.5999999999996" calcext:value-type="float">
            <text:p>94,5999999999996</text:p>
          </table:table-cell>
          <table:table-cell table:formula="of:=[.B872]+[.H872]" office:value-type="float" office:value="144594.180584261" calcext:value-type="float">
            <text:p>144594,180584261</text:p>
          </table:table-cell>
          <table:table-cell table:formula="of:=[.C872]+[.G872]" office:value-type="float" office:value="10490.408065534" calcext:value-type="float">
            <text:p>10490,408065534</text:p>
          </table:table-cell>
          <table:table-cell table:formula="of:=[.D872]-Dm_Dt*Dt" office:value-type="float" office:value="-46.0000000000124" calcext:value-type="float">
            <text:p>-46,0000000000124</text:p>
          </table:table-cell>
          <table:table-cell table:formula="of:=Schub- [.D873] * g" office:value-type="float" office:value="14951.2600000001" calcext:value-type="float">
            <text:p>14951,2600000001</text:p>
          </table:table-cell>
          <table:table-cell table:formula="of:=[.E873]/[.D873]" office:value-type="float" office:value="-325.027391304263" calcext:value-type="float">
            <text:p>-325,027391304263</text:p>
          </table:table-cell>
          <table:table-cell table:formula="of:=[.F873]*Dt" office:value-type="float" office:value="-35.7530130434689" calcext:value-type="float">
            <text:p>-35,7530130434689</text:p>
          </table:table-cell>
          <table:table-cell table:formula="of:=[.C873]*Dt" office:value-type="float" office:value="1153.94488720874" calcext:value-type="float">
            <text:p>1153,94488720874</text:p>
          </table:table-cell>
          <table:table-cell table:number-columns-repeated="1016"/>
        </table:table-row>
        <table:table-row table:style-name="ro1">
          <table:table-cell table:formula="of:=[.A873]+Dt" office:value-type="float" office:value="94.7099999999996" calcext:value-type="float">
            <text:p>94,7099999999996</text:p>
          </table:table-cell>
          <table:table-cell table:formula="of:=[.B873]+[.H873]" office:value-type="float" office:value="145748.12547147" calcext:value-type="float">
            <text:p>145748,12547147</text:p>
          </table:table-cell>
          <table:table-cell table:formula="of:=[.C873]+[.G873]" office:value-type="float" office:value="10454.6550524906" calcext:value-type="float">
            <text:p>10454,6550524906</text:p>
          </table:table-cell>
          <table:table-cell table:formula="of:=[.D873]-Dm_Dt*Dt" office:value-type="float" office:value="-47.1000000000124" calcext:value-type="float">
            <text:p>-47,1000000000124</text:p>
          </table:table-cell>
          <table:table-cell table:formula="of:=Schub- [.D874] * g" office:value-type="float" office:value="14962.0510000001" calcext:value-type="float">
            <text:p>14962,0510000001</text:p>
          </table:table-cell>
          <table:table-cell table:formula="of:=[.E874]/[.D874]" office:value-type="float" office:value="-317.665626326883" calcext:value-type="float">
            <text:p>-317,665626326883</text:p>
          </table:table-cell>
          <table:table-cell table:formula="of:=[.F874]*Dt" office:value-type="float" office:value="-34.9432188959571" calcext:value-type="float">
            <text:p>-34,9432188959571</text:p>
          </table:table-cell>
          <table:table-cell table:formula="of:=[.C874]*Dt" office:value-type="float" office:value="1150.01205577396" calcext:value-type="float">
            <text:p>1150,01205577396</text:p>
          </table:table-cell>
          <table:table-cell table:number-columns-repeated="1016"/>
        </table:table-row>
        <table:table-row table:style-name="ro1">
          <table:table-cell table:formula="of:=[.A874]+Dt" office:value-type="float" office:value="94.8199999999996" calcext:value-type="float">
            <text:p>94,8199999999996</text:p>
          </table:table-cell>
          <table:table-cell table:formula="of:=[.B874]+[.H874]" office:value-type="float" office:value="146898.137527244" calcext:value-type="float">
            <text:p>146898,137527244</text:p>
          </table:table-cell>
          <table:table-cell table:formula="of:=[.C874]+[.G874]" office:value-type="float" office:value="10419.7118335946" calcext:value-type="float">
            <text:p>10419,7118335946</text:p>
          </table:table-cell>
          <table:table-cell table:formula="of:=[.D874]-Dm_Dt*Dt" office:value-type="float" office:value="-48.2000000000124" calcext:value-type="float">
            <text:p>-48,2000000000124</text:p>
          </table:table-cell>
          <table:table-cell table:formula="of:=Schub- [.D875] * g" office:value-type="float" office:value="14972.8420000001" calcext:value-type="float">
            <text:p>14972,8420000001</text:p>
          </table:table-cell>
          <table:table-cell table:formula="of:=[.E875]/[.D875]" office:value-type="float" office:value="-310.639875518595" calcext:value-type="float">
            <text:p>-310,639875518595</text:p>
          </table:table-cell>
          <table:table-cell table:formula="of:=[.F875]*Dt" office:value-type="float" office:value="-34.1703863070454" calcext:value-type="float">
            <text:p>-34,1703863070454</text:p>
          </table:table-cell>
          <table:table-cell table:formula="of:=[.C875]*Dt" office:value-type="float" office:value="1146.16830169541" calcext:value-type="float">
            <text:p>1146,16830169541</text:p>
          </table:table-cell>
          <table:table-cell table:number-columns-repeated="1016"/>
        </table:table-row>
        <table:table-row table:style-name="ro1">
          <table:table-cell table:formula="of:=[.A875]+Dt" office:value-type="float" office:value="94.9299999999996" calcext:value-type="float">
            <text:p>94,9299999999996</text:p>
          </table:table-cell>
          <table:table-cell table:formula="of:=[.B875]+[.H875]" office:value-type="float" office:value="148044.305828939" calcext:value-type="float">
            <text:p>148044,305828939</text:p>
          </table:table-cell>
          <table:table-cell table:formula="of:=[.C875]+[.G875]" office:value-type="float" office:value="10385.5414472876" calcext:value-type="float">
            <text:p>10385,5414472876</text:p>
          </table:table-cell>
          <table:table-cell table:formula="of:=[.D875]-Dm_Dt*Dt" office:value-type="float" office:value="-49.3000000000124" calcext:value-type="float">
            <text:p>-49,3000000000124</text:p>
          </table:table-cell>
          <table:table-cell table:formula="of:=Schub- [.D876] * g" office:value-type="float" office:value="14983.6330000001" calcext:value-type="float">
            <text:p>14983,6330000001</text:p>
          </table:table-cell>
          <table:table-cell table:formula="of:=[.E876]/[.D876]" office:value-type="float" office:value="-303.927647058749" calcext:value-type="float">
            <text:p>-303,927647058749</text:p>
          </table:table-cell>
          <table:table-cell table:formula="of:=[.F876]*Dt" office:value-type="float" office:value="-33.4320411764624" calcext:value-type="float">
            <text:p>-33,4320411764624</text:p>
          </table:table-cell>
          <table:table-cell table:formula="of:=[.C876]*Dt" office:value-type="float" office:value="1142.40955920163" calcext:value-type="float">
            <text:p>1142,40955920163</text:p>
          </table:table-cell>
          <table:table-cell table:number-columns-repeated="1016"/>
        </table:table-row>
        <table:table-row table:style-name="ro1">
          <table:table-cell table:formula="of:=[.A876]+Dt" office:value-type="float" office:value="95.0399999999996" calcext:value-type="float">
            <text:p>95,0399999999996</text:p>
          </table:table-cell>
          <table:table-cell table:formula="of:=[.B876]+[.H876]" office:value-type="float" office:value="149186.715388141" calcext:value-type="float">
            <text:p>149186,715388141</text:p>
          </table:table-cell>
          <table:table-cell table:formula="of:=[.C876]+[.G876]" office:value-type="float" office:value="10352.1094061111" calcext:value-type="float">
            <text:p>10352,1094061111</text:p>
          </table:table-cell>
          <table:table-cell table:formula="of:=[.D876]-Dm_Dt*Dt" office:value-type="float" office:value="-50.4000000000124" calcext:value-type="float">
            <text:p>-50,4000000000124</text:p>
          </table:table-cell>
          <table:table-cell table:formula="of:=Schub- [.D877] * g" office:value-type="float" office:value="14994.4240000001" calcext:value-type="float">
            <text:p>14994,4240000001</text:p>
          </table:table-cell>
          <table:table-cell table:formula="of:=[.E877]/[.D877]" office:value-type="float" office:value="-297.508412698342" calcext:value-type="float">
            <text:p>-297,508412698342</text:p>
          </table:table-cell>
          <table:table-cell table:formula="of:=[.F877]*Dt" office:value-type="float" office:value="-32.7259253968176" calcext:value-type="float">
            <text:p>-32,7259253968176</text:p>
          </table:table-cell>
          <table:table-cell table:formula="of:=[.C877]*Dt" office:value-type="float" office:value="1138.73203467222" calcext:value-type="float">
            <text:p>1138,73203467222</text:p>
          </table:table-cell>
          <table:table-cell table:number-columns-repeated="1016"/>
        </table:table-row>
        <table:table-row table:style-name="ro1">
          <table:table-cell table:formula="of:=[.A877]+Dt" office:value-type="float" office:value="95.1499999999996" calcext:value-type="float">
            <text:p>95,1499999999996</text:p>
          </table:table-cell>
          <table:table-cell table:formula="of:=[.B877]+[.H877]" office:value-type="float" office:value="150325.447422813" calcext:value-type="float">
            <text:p>150325,447422813</text:p>
          </table:table-cell>
          <table:table-cell table:formula="of:=[.C877]+[.G877]" office:value-type="float" office:value="10319.3834807143" calcext:value-type="float">
            <text:p>10319,3834807143</text:p>
          </table:table-cell>
          <table:table-cell table:formula="of:=[.D877]-Dm_Dt*Dt" office:value-type="float" office:value="-51.5000000000124" calcext:value-type="float">
            <text:p>-51,5000000000124</text:p>
          </table:table-cell>
          <table:table-cell table:formula="of:=Schub- [.D878] * g" office:value-type="float" office:value="15005.2150000001" calcext:value-type="float">
            <text:p>15005,2150000001</text:p>
          </table:table-cell>
          <table:table-cell table:formula="of:=[.E878]/[.D878]" office:value-type="float" office:value="-291.363398058185" calcext:value-type="float">
            <text:p>-291,363398058185</text:p>
          </table:table-cell>
          <table:table-cell table:formula="of:=[.F878]*Dt" office:value-type="float" office:value="-32.0499737864003" calcext:value-type="float">
            <text:p>-32,0499737864003</text:p>
          </table:table-cell>
          <table:table-cell table:formula="of:=[.C878]*Dt" office:value-type="float" office:value="1135.13218287857" calcext:value-type="float">
            <text:p>1135,13218287857</text:p>
          </table:table-cell>
          <table:table-cell table:number-columns-repeated="1016"/>
        </table:table-row>
        <table:table-row table:style-name="ro1">
          <table:table-cell table:formula="of:=[.A878]+Dt" office:value-type="float" office:value="95.2599999999996" calcext:value-type="float">
            <text:p>95,2599999999996</text:p>
          </table:table-cell>
          <table:table-cell table:formula="of:=[.B878]+[.H878]" office:value-type="float" office:value="151460.579605692" calcext:value-type="float">
            <text:p>151460,579605692</text:p>
          </table:table-cell>
          <table:table-cell table:formula="of:=[.C878]+[.G878]" office:value-type="float" office:value="10287.3335069279" calcext:value-type="float">
            <text:p>10287,3335069279</text:p>
          </table:table-cell>
          <table:table-cell table:formula="of:=[.D878]-Dm_Dt*Dt" office:value-type="float" office:value="-52.6000000000124" calcext:value-type="float">
            <text:p>-52,6000000000124</text:p>
          </table:table-cell>
          <table:table-cell table:formula="of:=Schub- [.D879] * g" office:value-type="float" office:value="15016.0060000001" calcext:value-type="float">
            <text:p>15016,0060000001</text:p>
          </table:table-cell>
          <table:table-cell table:formula="of:=[.E879]/[.D879]" office:value-type="float" office:value="-285.475399239479" calcext:value-type="float">
            <text:p>-285,475399239479</text:p>
          </table:table-cell>
          <table:table-cell table:formula="of:=[.F879]*Dt" office:value-type="float" office:value="-31.4022939163427" calcext:value-type="float">
            <text:p>-31,4022939163427</text:p>
          </table:table-cell>
          <table:table-cell table:formula="of:=[.C879]*Dt" office:value-type="float" office:value="1131.60668576207" calcext:value-type="float">
            <text:p>1131,60668576207</text:p>
          </table:table-cell>
          <table:table-cell table:number-columns-repeated="1016"/>
        </table:table-row>
        <table:table-row table:style-name="ro1">
          <table:table-cell table:formula="of:=[.A879]+Dt" office:value-type="float" office:value="95.3699999999996" calcext:value-type="float">
            <text:p>95,3699999999996</text:p>
          </table:table-cell>
          <table:table-cell table:formula="of:=[.B879]+[.H879]" office:value-type="float" office:value="152592.186291454" calcext:value-type="float">
            <text:p>152592,186291454</text:p>
          </table:table-cell>
          <table:table-cell table:formula="of:=[.C879]+[.G879]" office:value-type="float" office:value="10255.9312130115" calcext:value-type="float">
            <text:p>10255,9312130115</text:p>
          </table:table-cell>
          <table:table-cell table:formula="of:=[.D879]-Dm_Dt*Dt" office:value-type="float" office:value="-53.7000000000124" calcext:value-type="float">
            <text:p>-53,7000000000124</text:p>
          </table:table-cell>
          <table:table-cell table:formula="of:=Schub- [.D880] * g" office:value-type="float" office:value="15026.7970000001" calcext:value-type="float">
            <text:p>15026,7970000001</text:p>
          </table:table-cell>
          <table:table-cell table:formula="of:=[.E880]/[.D880]" office:value-type="float" office:value="-279.828621973867" calcext:value-type="float">
            <text:p>-279,828621973867</text:p>
          </table:table-cell>
          <table:table-cell table:formula="of:=[.F880]*Dt" office:value-type="float" office:value="-30.7811484171253" calcext:value-type="float">
            <text:p>-30,7811484171253</text:p>
          </table:table-cell>
          <table:table-cell table:formula="of:=[.C880]*Dt" office:value-type="float" office:value="1128.15243343127" calcext:value-type="float">
            <text:p>1128,15243343127</text:p>
          </table:table-cell>
          <table:table-cell table:number-columns-repeated="1016"/>
        </table:table-row>
        <table:table-row table:style-name="ro1">
          <table:table-cell table:formula="of:=[.A880]+Dt" office:value-type="float" office:value="95.4799999999996" calcext:value-type="float">
            <text:p>95,4799999999996</text:p>
          </table:table-cell>
          <table:table-cell table:formula="of:=[.B880]+[.H880]" office:value-type="float" office:value="153720.338724885" calcext:value-type="float">
            <text:p>153720,338724885</text:p>
          </table:table-cell>
          <table:table-cell table:formula="of:=[.C880]+[.G880]" office:value-type="float" office:value="10225.1500645944" calcext:value-type="float">
            <text:p>10225,1500645944</text:p>
          </table:table-cell>
          <table:table-cell table:formula="of:=[.D880]-Dm_Dt*Dt" office:value-type="float" office:value="-54.8000000000124" calcext:value-type="float">
            <text:p>-54,8000000000124</text:p>
          </table:table-cell>
          <table:table-cell table:formula="of:=Schub- [.D881] * g" office:value-type="float" office:value="15037.5880000001" calcext:value-type="float">
            <text:p>15037,5880000001</text:p>
          </table:table-cell>
          <table:table-cell table:formula="of:=[.E881]/[.D881]" office:value-type="float" office:value="-274.408540145925" calcext:value-type="float">
            <text:p>-274,408540145925</text:p>
          </table:table-cell>
          <table:table-cell table:formula="of:=[.F881]*Dt" office:value-type="float" office:value="-30.1849394160518" calcext:value-type="float">
            <text:p>-30,1849394160518</text:p>
          </table:table-cell>
          <table:table-cell table:formula="of:=[.C881]*Dt" office:value-type="float" office:value="1124.76650710539" calcext:value-type="float">
            <text:p>1124,76650710539</text:p>
          </table:table-cell>
          <table:table-cell table:number-columns-repeated="1016"/>
        </table:table-row>
        <table:table-row table:style-name="ro1">
          <table:table-cell table:formula="of:=[.A881]+Dt" office:value-type="float" office:value="95.5899999999996" calcext:value-type="float">
            <text:p>95,5899999999996</text:p>
          </table:table-cell>
          <table:table-cell table:formula="of:=[.B881]+[.H881]" office:value-type="float" office:value="154845.10523199" calcext:value-type="float">
            <text:p>154845,10523199</text:p>
          </table:table-cell>
          <table:table-cell table:formula="of:=[.C881]+[.G881]" office:value-type="float" office:value="10194.9651251784" calcext:value-type="float">
            <text:p>10194,9651251784</text:p>
          </table:table-cell>
          <table:table-cell table:formula="of:=[.D881]-Dm_Dt*Dt" office:value-type="float" office:value="-55.9000000000124" calcext:value-type="float">
            <text:p>-55,9000000000124</text:p>
          </table:table-cell>
          <table:table-cell table:formula="of:=Schub- [.D882] * g" office:value-type="float" office:value="15048.3790000001" calcext:value-type="float">
            <text:p>15048,3790000001</text:p>
          </table:table-cell>
          <table:table-cell table:formula="of:=[.E882]/[.D882]" office:value-type="float" office:value="-269.20177101962" calcext:value-type="float">
            <text:p>-269,20177101962</text:p>
          </table:table-cell>
          <table:table-cell table:formula="of:=[.F882]*Dt" office:value-type="float" office:value="-29.6121948121582" calcext:value-type="float">
            <text:p>-29,6121948121582</text:p>
          </table:table-cell>
          <table:table-cell table:formula="of:=[.C882]*Dt" office:value-type="float" office:value="1121.44616376962" calcext:value-type="float">
            <text:p>1121,44616376962</text:p>
          </table:table-cell>
          <table:table-cell table:number-columns-repeated="1016"/>
        </table:table-row>
        <table:table-row table:style-name="ro1">
          <table:table-cell table:formula="of:=[.A882]+Dt" office:value-type="float" office:value="95.6999999999996" calcext:value-type="float">
            <text:p>95,6999999999996</text:p>
          </table:table-cell>
          <table:table-cell table:formula="of:=[.B882]+[.H882]" office:value-type="float" office:value="155966.55139576" calcext:value-type="float">
            <text:p>155966,55139576</text:p>
          </table:table-cell>
          <table:table-cell table:formula="of:=[.C882]+[.G882]" office:value-type="float" office:value="10165.3529303662" calcext:value-type="float">
            <text:p>10165,3529303662</text:p>
          </table:table-cell>
          <table:table-cell table:formula="of:=[.D882]-Dm_Dt*Dt" office:value-type="float" office:value="-57.0000000000124" calcext:value-type="float">
            <text:p>-57,0000000000124</text:p>
          </table:table-cell>
          <table:table-cell table:formula="of:=Schub- [.D883] * g" office:value-type="float" office:value="15059.1700000001" calcext:value-type="float">
            <text:p>15059,1700000001</text:p>
          </table:table-cell>
          <table:table-cell table:formula="of:=[.E883]/[.D883]" office:value-type="float" office:value="-264.195964912225" calcext:value-type="float">
            <text:p>-264,195964912225</text:p>
          </table:table-cell>
          <table:table-cell table:formula="of:=[.F883]*Dt" office:value-type="float" office:value="-29.0615561403448" calcext:value-type="float">
            <text:p>-29,0615561403448</text:p>
          </table:table-cell>
          <table:table-cell table:formula="of:=[.C883]*Dt" office:value-type="float" office:value="1118.18882234028" calcext:value-type="float">
            <text:p>1118,18882234028</text:p>
          </table:table-cell>
          <table:table-cell table:number-columns-repeated="1016"/>
        </table:table-row>
        <table:table-row table:style-name="ro1">
          <table:table-cell table:formula="of:=[.A883]+Dt" office:value-type="float" office:value="95.8099999999996" calcext:value-type="float">
            <text:p>95,8099999999996</text:p>
          </table:table-cell>
          <table:table-cell table:formula="of:=[.B883]+[.H883]" office:value-type="float" office:value="157084.7402181" calcext:value-type="float">
            <text:p>157084,7402181</text:p>
          </table:table-cell>
          <table:table-cell table:formula="of:=[.C883]+[.G883]" office:value-type="float" office:value="10136.2913742259" calcext:value-type="float">
            <text:p>10136,2913742259</text:p>
          </table:table-cell>
          <table:table-cell table:formula="of:=[.D883]-Dm_Dt*Dt" office:value-type="float" office:value="-58.1000000000124" calcext:value-type="float">
            <text:p>-58,1000000000124</text:p>
          </table:table-cell>
          <table:table-cell table:formula="of:=Schub- [.D884] * g" office:value-type="float" office:value="15069.9610000001" calcext:value-type="float">
            <text:p>15069,9610000001</text:p>
          </table:table-cell>
          <table:table-cell table:formula="of:=[.E884]/[.D884]" office:value-type="float" office:value="-259.379707400979" calcext:value-type="float">
            <text:p>-259,379707400979</text:p>
          </table:table-cell>
          <table:table-cell table:formula="of:=[.F884]*Dt" office:value-type="float" office:value="-28.5317678141077" calcext:value-type="float">
            <text:p>-28,5317678141077</text:p>
          </table:table-cell>
          <table:table-cell table:formula="of:=[.C884]*Dt" office:value-type="float" office:value="1114.99205116484" calcext:value-type="float">
            <text:p>1114,99205116484</text:p>
          </table:table-cell>
          <table:table-cell table:number-columns-repeated="1016"/>
        </table:table-row>
        <table:table-row table:style-name="ro1">
          <table:table-cell table:formula="of:=[.A884]+Dt" office:value-type="float" office:value="95.9199999999996" calcext:value-type="float">
            <text:p>95,9199999999996</text:p>
          </table:table-cell>
          <table:table-cell table:formula="of:=[.B884]+[.H884]" office:value-type="float" office:value="158199.732269265" calcext:value-type="float">
            <text:p>158199,732269265</text:p>
          </table:table-cell>
          <table:table-cell table:formula="of:=[.C884]+[.G884]" office:value-type="float" office:value="10107.7596064118" calcext:value-type="float">
            <text:p>10107,7596064118</text:p>
          </table:table-cell>
          <table:table-cell table:formula="of:=[.D884]-Dm_Dt*Dt" office:value-type="float" office:value="-59.2000000000124" calcext:value-type="float">
            <text:p>-59,2000000000124</text:p>
          </table:table-cell>
          <table:table-cell table:formula="of:=Schub- [.D885] * g" office:value-type="float" office:value="15080.7520000001" calcext:value-type="float">
            <text:p>15080,7520000001</text:p>
          </table:table-cell>
          <table:table-cell table:formula="of:=[.E885]/[.D885]" office:value-type="float" office:value="-254.742432432381" calcext:value-type="float">
            <text:p>-254,742432432381</text:p>
          </table:table-cell>
          <table:table-cell table:formula="of:=[.F885]*Dt" office:value-type="float" office:value="-28.0216675675619" calcext:value-type="float">
            <text:p>-28,0216675675619</text:p>
          </table:table-cell>
          <table:table-cell table:formula="of:=[.C885]*Dt" office:value-type="float" office:value="1111.85355670529" calcext:value-type="float">
            <text:p>1111,85355670529</text:p>
          </table:table-cell>
          <table:table-cell table:number-columns-repeated="1016"/>
        </table:table-row>
        <table:table-row table:style-name="ro1">
          <table:table-cell table:formula="of:=[.A885]+Dt" office:value-type="float" office:value="96.0299999999996" calcext:value-type="float">
            <text:p>96,0299999999996</text:p>
          </table:table-cell>
          <table:table-cell table:formula="of:=[.B885]+[.H885]" office:value-type="float" office:value="159311.58582597" calcext:value-type="float">
            <text:p>159311,58582597</text:p>
          </table:table-cell>
          <table:table-cell table:formula="of:=[.C885]+[.G885]" office:value-type="float" office:value="10079.7379388442" calcext:value-type="float">
            <text:p>10079,7379388442</text:p>
          </table:table-cell>
          <table:table-cell table:formula="of:=[.D885]-Dm_Dt*Dt" office:value-type="float" office:value="-60.3000000000124" calcext:value-type="float">
            <text:p>-60,3000000000124</text:p>
          </table:table-cell>
          <table:table-cell table:formula="of:=Schub- [.D886] * g" office:value-type="float" office:value="15091.5430000001" calcext:value-type="float">
            <text:p>15091,5430000001</text:p>
          </table:table-cell>
          <table:table-cell table:formula="of:=[.E886]/[.D886]" office:value-type="float" office:value="-250.274344941907" calcext:value-type="float">
            <text:p>-250,274344941907</text:p>
          </table:table-cell>
          <table:table-cell table:formula="of:=[.F886]*Dt" office:value-type="float" office:value="-27.5301779436098" calcext:value-type="float">
            <text:p>-27,5301779436098</text:p>
          </table:table-cell>
          <table:table-cell table:formula="of:=[.C886]*Dt" office:value-type="float" office:value="1108.77117327286" calcext:value-type="float">
            <text:p>1108,77117327286</text:p>
          </table:table-cell>
          <table:table-cell table:number-columns-repeated="1016"/>
        </table:table-row>
        <table:table-row table:style-name="ro1">
          <table:table-cell table:formula="of:=[.A886]+Dt" office:value-type="float" office:value="96.1399999999996" calcext:value-type="float">
            <text:p>96,1399999999996</text:p>
          </table:table-cell>
          <table:table-cell table:formula="of:=[.B886]+[.H886]" office:value-type="float" office:value="160420.356999243" calcext:value-type="float">
            <text:p>160420,356999243</text:p>
          </table:table-cell>
          <table:table-cell table:formula="of:=[.C886]+[.G886]" office:value-type="float" office:value="10052.2077609006" calcext:value-type="float">
            <text:p>10052,2077609006</text:p>
          </table:table-cell>
          <table:table-cell table:formula="of:=[.D886]-Dm_Dt*Dt" office:value-type="float" office:value="-61.4000000000124" calcext:value-type="float">
            <text:p>-61,4000000000124</text:p>
          </table:table-cell>
          <table:table-cell table:formula="of:=Schub- [.D887] * g" office:value-type="float" office:value="15102.3340000001" calcext:value-type="float">
            <text:p>15102,3340000001</text:p>
          </table:table-cell>
          <table:table-cell table:formula="of:=[.E887]/[.D887]" office:value-type="float" office:value="-245.966351791483" calcext:value-type="float">
            <text:p>-245,966351791483</text:p>
          </table:table-cell>
          <table:table-cell table:formula="of:=[.F887]*Dt" office:value-type="float" office:value="-27.0562986970631" calcext:value-type="float">
            <text:p>-27,0562986970631</text:p>
          </table:table-cell>
          <table:table-cell table:formula="of:=[.C887]*Dt" office:value-type="float" office:value="1105.74285369906" calcext:value-type="float">
            <text:p>1105,74285369906</text:p>
          </table:table-cell>
          <table:table-cell table:number-columns-repeated="1016"/>
        </table:table-row>
        <table:table-row table:style-name="ro1">
          <table:table-cell table:formula="of:=[.A887]+Dt" office:value-type="float" office:value="96.2499999999996" calcext:value-type="float">
            <text:p>96,2499999999996</text:p>
          </table:table-cell>
          <table:table-cell table:formula="of:=[.B887]+[.H887]" office:value-type="float" office:value="161526.099852942" calcext:value-type="float">
            <text:p>161526,099852942</text:p>
          </table:table-cell>
          <table:table-cell table:formula="of:=[.C887]+[.G887]" office:value-type="float" office:value="10025.1514622035" calcext:value-type="float">
            <text:p>10025,1514622035</text:p>
          </table:table-cell>
          <table:table-cell table:formula="of:=[.D887]-Dm_Dt*Dt" office:value-type="float" office:value="-62.5000000000124" calcext:value-type="float">
            <text:p>-62,5000000000124</text:p>
          </table:table-cell>
          <table:table-cell table:formula="of:=Schub- [.D888] * g" office:value-type="float" office:value="15113.1250000001" calcext:value-type="float">
            <text:p>15113,1250000001</text:p>
          </table:table-cell>
          <table:table-cell table:formula="of:=[.E888]/[.D888]" office:value-type="float" office:value="-241.809999999954" calcext:value-type="float">
            <text:p>-241,809999999954</text:p>
          </table:table-cell>
          <table:table-cell table:formula="of:=[.F888]*Dt" office:value-type="float" office:value="-26.5990999999949" calcext:value-type="float">
            <text:p>-26,5990999999949</text:p>
          </table:table-cell>
          <table:table-cell table:formula="of:=[.C888]*Dt" office:value-type="float" office:value="1102.76666084239" calcext:value-type="float">
            <text:p>1102,76666084239</text:p>
          </table:table-cell>
          <table:table-cell table:number-columns-repeated="1016"/>
        </table:table-row>
        <table:table-row table:style-name="ro1">
          <table:table-cell table:formula="of:=[.A888]+Dt" office:value-type="float" office:value="96.3599999999996" calcext:value-type="float">
            <text:p>96,3599999999996</text:p>
          </table:table-cell>
          <table:table-cell table:formula="of:=[.B888]+[.H888]" office:value-type="float" office:value="162628.866513785" calcext:value-type="float">
            <text:p>162628,866513785</text:p>
          </table:table-cell>
          <table:table-cell table:formula="of:=[.C888]+[.G888]" office:value-type="float" office:value="9998.55236220352" calcext:value-type="float">
            <text:p>9998,55236220352</text:p>
          </table:table-cell>
          <table:table-cell table:formula="of:=[.D888]-Dm_Dt*Dt" office:value-type="float" office:value="-63.6000000000124" calcext:value-type="float">
            <text:p>-63,6000000000124</text:p>
          </table:table-cell>
          <table:table-cell table:formula="of:=Schub- [.D889] * g" office:value-type="float" office:value="15123.9160000001" calcext:value-type="float">
            <text:p>15123,9160000001</text:p>
          </table:table-cell>
          <table:table-cell table:formula="of:=[.E889]/[.D889]" office:value-type="float" office:value="-237.797421383603" calcext:value-type="float">
            <text:p>-237,797421383603</text:p>
          </table:table-cell>
          <table:table-cell table:formula="of:=[.F889]*Dt" office:value-type="float" office:value="-26.1577163521964" calcext:value-type="float">
            <text:p>-26,1577163521964</text:p>
          </table:table-cell>
          <table:table-cell table:formula="of:=[.C889]*Dt" office:value-type="float" office:value="1099.84075984239" calcext:value-type="float">
            <text:p>1099,84075984239</text:p>
          </table:table-cell>
          <table:table-cell table:number-columns-repeated="1016"/>
        </table:table-row>
        <table:table-row table:style-name="ro1">
          <table:table-cell table:formula="of:=[.A889]+Dt" office:value-type="float" office:value="96.4699999999996" calcext:value-type="float">
            <text:p>96,4699999999996</text:p>
          </table:table-cell>
          <table:table-cell table:formula="of:=[.B889]+[.H889]" office:value-type="float" office:value="163728.707273627" calcext:value-type="float">
            <text:p>163728,707273627</text:p>
          </table:table-cell>
          <table:table-cell table:formula="of:=[.C889]+[.G889]" office:value-type="float" office:value="9972.39464585133" calcext:value-type="float">
            <text:p>9972,39464585133</text:p>
          </table:table-cell>
          <table:table-cell table:formula="of:=[.D889]-Dm_Dt*Dt" office:value-type="float" office:value="-64.7000000000124" calcext:value-type="float">
            <text:p>-64,7000000000124</text:p>
          </table:table-cell>
          <table:table-cell table:formula="of:=Schub- [.D890] * g" office:value-type="float" office:value="15134.7070000001" calcext:value-type="float">
            <text:p>15134,7070000001</text:p>
          </table:table-cell>
          <table:table-cell table:formula="of:=[.E890]/[.D890]" office:value-type="float" office:value="-233.921282843852" calcext:value-type="float">
            <text:p>-233,921282843852</text:p>
          </table:table-cell>
          <table:table-cell table:formula="of:=[.F890]*Dt" office:value-type="float" office:value="-25.7313411128237" calcext:value-type="float">
            <text:p>-25,7313411128237</text:p>
          </table:table-cell>
          <table:table-cell table:formula="of:=[.C890]*Dt" office:value-type="float" office:value="1096.96341104365" calcext:value-type="float">
            <text:p>1096,96341104365</text:p>
          </table:table-cell>
          <table:table-cell table:number-columns-repeated="1016"/>
        </table:table-row>
        <table:table-row table:style-name="ro1">
          <table:table-cell table:formula="of:=[.A890]+Dt" office:value-type="float" office:value="96.5799999999996" calcext:value-type="float">
            <text:p>96,5799999999996</text:p>
          </table:table-cell>
          <table:table-cell table:formula="of:=[.B890]+[.H890]" office:value-type="float" office:value="164825.670684671" calcext:value-type="float">
            <text:p>164825,670684671</text:p>
          </table:table-cell>
          <table:table-cell table:formula="of:=[.C890]+[.G890]" office:value-type="float" office:value="9946.6633047385" calcext:value-type="float">
            <text:p>9946,6633047385</text:p>
          </table:table-cell>
          <table:table-cell table:formula="of:=[.D890]-Dm_Dt*Dt" office:value-type="float" office:value="-65.8000000000124" calcext:value-type="float">
            <text:p>-65,8000000000124</text:p>
          </table:table-cell>
          <table:table-cell table:formula="of:=Schub- [.D891] * g" office:value-type="float" office:value="15145.4980000001" calcext:value-type="float">
            <text:p>15145,4980000001</text:p>
          </table:table-cell>
          <table:table-cell table:formula="of:=[.E891]/[.D891]" office:value-type="float" office:value="-230.174741641296" calcext:value-type="float">
            <text:p>-230,174741641296</text:p>
          </table:table-cell>
          <table:table-cell table:formula="of:=[.F891]*Dt" office:value-type="float" office:value="-25.3192215805425" calcext:value-type="float">
            <text:p>-25,3192215805425</text:p>
          </table:table-cell>
          <table:table-cell table:formula="of:=[.C891]*Dt" office:value-type="float" office:value="1094.13296352124" calcext:value-type="float">
            <text:p>1094,13296352124</text:p>
          </table:table-cell>
          <table:table-cell table:number-columns-repeated="1016"/>
        </table:table-row>
        <table:table-row table:style-name="ro1">
          <table:table-cell table:formula="of:=[.A891]+Dt" office:value-type="float" office:value="96.6899999999996" calcext:value-type="float">
            <text:p>96,6899999999996</text:p>
          </table:table-cell>
          <table:table-cell table:formula="of:=[.B891]+[.H891]" office:value-type="float" office:value="165919.803648192" calcext:value-type="float">
            <text:p>165919,803648192</text:p>
          </table:table-cell>
          <table:table-cell table:formula="of:=[.C891]+[.G891]" office:value-type="float" office:value="9921.34408315796" calcext:value-type="float">
            <text:p>9921,34408315796</text:p>
          </table:table-cell>
          <table:table-cell table:formula="of:=[.D891]-Dm_Dt*Dt" office:value-type="float" office:value="-66.9000000000124" calcext:value-type="float">
            <text:p>-66,9000000000124</text:p>
          </table:table-cell>
          <table:table-cell table:formula="of:=Schub- [.D892] * g" office:value-type="float" office:value="15156.2890000001" calcext:value-type="float">
            <text:p>15156,2890000001</text:p>
          </table:table-cell>
          <table:table-cell table:formula="of:=[.E892]/[.D892]" office:value-type="float" office:value="-226.551405082172" calcext:value-type="float">
            <text:p>-226,551405082172</text:p>
          </table:table-cell>
          <table:table-cell table:formula="of:=[.F892]*Dt" office:value-type="float" office:value="-24.9206545590389" calcext:value-type="float">
            <text:p>-24,9206545590389</text:p>
          </table:table-cell>
          <table:table-cell table:formula="of:=[.C892]*Dt" office:value-type="float" office:value="1091.34784914738" calcext:value-type="float">
            <text:p>1091,34784914738</text:p>
          </table:table-cell>
          <table:table-cell table:number-columns-repeated="1016"/>
        </table:table-row>
        <table:table-row table:style-name="ro1">
          <table:table-cell table:formula="of:=[.A892]+Dt" office:value-type="float" office:value="96.7999999999996" calcext:value-type="float">
            <text:p>96,7999999999996</text:p>
          </table:table-cell>
          <table:table-cell table:formula="of:=[.B892]+[.H892]" office:value-type="float" office:value="167011.151497339" calcext:value-type="float">
            <text:p>167011,151497339</text:p>
          </table:table-cell>
          <table:table-cell table:formula="of:=[.C892]+[.G892]" office:value-type="float" office:value="9896.42342859892" calcext:value-type="float">
            <text:p>9896,42342859892</text:p>
          </table:table-cell>
          <table:table-cell table:formula="of:=[.D892]-Dm_Dt*Dt" office:value-type="float" office:value="-68.0000000000124" calcext:value-type="float">
            <text:p>-68,0000000000124</text:p>
          </table:table-cell>
          <table:table-cell table:formula="of:=Schub- [.D893] * g" office:value-type="float" office:value="15167.0800000001" calcext:value-type="float">
            <text:p>15167,0800000001</text:p>
          </table:table-cell>
          <table:table-cell table:formula="of:=[.E893]/[.D893]" office:value-type="float" office:value="-223.045294117608" calcext:value-type="float">
            <text:p>-223,045294117608</text:p>
          </table:table-cell>
          <table:table-cell table:formula="of:=[.F893]*Dt" office:value-type="float" office:value="-24.5349823529369" calcext:value-type="float">
            <text:p>-24,5349823529369</text:p>
          </table:table-cell>
          <table:table-cell table:formula="of:=[.C893]*Dt" office:value-type="float" office:value="1088.60657714588" calcext:value-type="float">
            <text:p>1088,60657714588</text:p>
          </table:table-cell>
          <table:table-cell table:number-columns-repeated="1016"/>
        </table:table-row>
        <table:table-row table:style-name="ro1">
          <table:table-cell table:formula="of:=[.A893]+Dt" office:value-type="float" office:value="96.9099999999996" calcext:value-type="float">
            <text:p>96,9099999999996</text:p>
          </table:table-cell>
          <table:table-cell table:formula="of:=[.B893]+[.H893]" office:value-type="float" office:value="168099.758074485" calcext:value-type="float">
            <text:p>168099,758074485</text:p>
          </table:table-cell>
          <table:table-cell table:formula="of:=[.C893]+[.G893]" office:value-type="float" office:value="9871.88844624598" calcext:value-type="float">
            <text:p>9871,88844624598</text:p>
          </table:table-cell>
          <table:table-cell table:formula="of:=[.D893]-Dm_Dt*Dt" office:value-type="float" office:value="-69.1000000000124" calcext:value-type="float">
            <text:p>-69,1000000000124</text:p>
          </table:table-cell>
          <table:table-cell table:formula="of:=Schub- [.D894] * g" office:value-type="float" office:value="15177.8710000001" calcext:value-type="float">
            <text:p>15177,8710000001</text:p>
          </table:table-cell>
          <table:table-cell table:formula="of:=[.E894]/[.D894]" office:value-type="float" office:value="-219.650810419644" calcext:value-type="float">
            <text:p>-219,650810419644</text:p>
          </table:table-cell>
          <table:table-cell table:formula="of:=[.F894]*Dt" office:value-type="float" office:value="-24.1615891461608" calcext:value-type="float">
            <text:p>-24,1615891461608</text:p>
          </table:table-cell>
          <table:table-cell table:formula="of:=[.C894]*Dt" office:value-type="float" office:value="1085.90772908706" calcext:value-type="float">
            <text:p>1085,90772908706</text:p>
          </table:table-cell>
          <table:table-cell table:number-columns-repeated="1016"/>
        </table:table-row>
        <table:table-row table:style-name="ro1">
          <table:table-cell table:formula="of:=[.A894]+Dt" office:value-type="float" office:value="97.0199999999996" calcext:value-type="float">
            <text:p>97,0199999999996</text:p>
          </table:table-cell>
          <table:table-cell table:formula="of:=[.B894]+[.H894]" office:value-type="float" office:value="169185.665803572" calcext:value-type="float">
            <text:p>169185,665803572</text:p>
          </table:table-cell>
          <table:table-cell table:formula="of:=[.C894]+[.G894]" office:value-type="float" office:value="9847.72685709982" calcext:value-type="float">
            <text:p>9847,72685709982</text:p>
          </table:table-cell>
          <table:table-cell table:formula="of:=[.D894]-Dm_Dt*Dt" office:value-type="float" office:value="-70.2000000000124" calcext:value-type="float">
            <text:p>-70,2000000000124</text:p>
          </table:table-cell>
          <table:table-cell table:formula="of:=Schub- [.D895] * g" office:value-type="float" office:value="15188.6620000001" calcext:value-type="float">
            <text:p>15188,6620000001</text:p>
          </table:table-cell>
          <table:table-cell table:formula="of:=[.E895]/[.D895]" office:value-type="float" office:value="-216.36270655267" calcext:value-type="float">
            <text:p>-216,36270655267</text:p>
          </table:table-cell>
          <table:table-cell table:formula="of:=[.F895]*Dt" office:value-type="float" office:value="-23.7998977207937" calcext:value-type="float">
            <text:p>-23,7998977207937</text:p>
          </table:table-cell>
          <table:table-cell table:formula="of:=[.C895]*Dt" office:value-type="float" office:value="1083.24995428098" calcext:value-type="float">
            <text:p>1083,24995428098</text:p>
          </table:table-cell>
          <table:table-cell table:number-columns-repeated="1016"/>
        </table:table-row>
        <table:table-row table:style-name="ro1">
          <table:table-cell table:formula="of:=[.A895]+Dt" office:value-type="float" office:value="97.1299999999996" calcext:value-type="float">
            <text:p>97,1299999999996</text:p>
          </table:table-cell>
          <table:table-cell table:formula="of:=[.B895]+[.H895]" office:value-type="float" office:value="170268.915757853" calcext:value-type="float">
            <text:p>170268,915757853</text:p>
          </table:table-cell>
          <table:table-cell table:formula="of:=[.C895]+[.G895]" office:value-type="float" office:value="9823.92695937903" calcext:value-type="float">
            <text:p>9823,92695937903</text:p>
          </table:table-cell>
          <table:table-cell table:formula="of:=[.D895]-Dm_Dt*Dt" office:value-type="float" office:value="-71.3000000000124" calcext:value-type="float">
            <text:p>-71,3000000000124</text:p>
          </table:table-cell>
          <table:table-cell table:formula="of:=Schub- [.D896] * g" office:value-type="float" office:value="15199.4530000001" calcext:value-type="float">
            <text:p>15199,4530000001</text:p>
          </table:table-cell>
          <table:table-cell table:formula="of:=[.E896]/[.D896]" office:value-type="float" office:value="-213.176058905996" calcext:value-type="float">
            <text:p>-213,176058905996</text:p>
          </table:table-cell>
          <table:table-cell table:formula="of:=[.F896]*Dt" office:value-type="float" office:value="-23.4493664796595" calcext:value-type="float">
            <text:p>-23,4493664796595</text:p>
          </table:table-cell>
          <table:table-cell table:formula="of:=[.C896]*Dt" office:value-type="float" office:value="1080.63196553169" calcext:value-type="float">
            <text:p>1080,63196553169</text:p>
          </table:table-cell>
          <table:table-cell table:number-columns-repeated="1016"/>
        </table:table-row>
        <table:table-row table:style-name="ro1">
          <table:table-cell table:formula="of:=[.A896]+Dt" office:value-type="float" office:value="97.2399999999996" calcext:value-type="float">
            <text:p>97,2399999999996</text:p>
          </table:table-cell>
          <table:table-cell table:formula="of:=[.B896]+[.H896]" office:value-type="float" office:value="171349.547723385" calcext:value-type="float">
            <text:p>171349,547723385</text:p>
          </table:table-cell>
          <table:table-cell table:formula="of:=[.C896]+[.G896]" office:value-type="float" office:value="9800.47759289937" calcext:value-type="float">
            <text:p>9800,47759289937</text:p>
          </table:table-cell>
          <table:table-cell table:formula="of:=[.D896]-Dm_Dt*Dt" office:value-type="float" office:value="-72.4000000000124" calcext:value-type="float">
            <text:p>-72,4000000000124</text:p>
          </table:table-cell>
          <table:table-cell table:formula="of:=Schub- [.D897] * g" office:value-type="float" office:value="15210.2440000001" calcext:value-type="float">
            <text:p>15210,2440000001</text:p>
          </table:table-cell>
          <table:table-cell table:formula="of:=[.E897]/[.D897]" office:value-type="float" office:value="-210.086243093888" calcext:value-type="float">
            <text:p>-210,086243093888</text:p>
          </table:table-cell>
          <table:table-cell table:formula="of:=[.F897]*Dt" office:value-type="float" office:value="-23.1094867403277" calcext:value-type="float">
            <text:p>-23,1094867403277</text:p>
          </table:table-cell>
          <table:table-cell table:formula="of:=[.C897]*Dt" office:value-type="float" office:value="1078.05253521893" calcext:value-type="float">
            <text:p>1078,05253521893</text:p>
          </table:table-cell>
          <table:table-cell table:number-columns-repeated="1016"/>
        </table:table-row>
        <table:table-row table:style-name="ro1">
          <table:table-cell table:formula="of:=[.A897]+Dt" office:value-type="float" office:value="97.3499999999996" calcext:value-type="float">
            <text:p>97,3499999999996</text:p>
          </table:table-cell>
          <table:table-cell table:formula="of:=[.B897]+[.H897]" office:value-type="float" office:value="172427.600258604" calcext:value-type="float">
            <text:p>172427,600258604</text:p>
          </table:table-cell>
          <table:table-cell table:formula="of:=[.C897]+[.G897]" office:value-type="float" office:value="9777.36810615904" calcext:value-type="float">
            <text:p>9777,36810615904</text:p>
          </table:table-cell>
          <table:table-cell table:formula="of:=[.D897]-Dm_Dt*Dt" office:value-type="float" office:value="-73.5000000000124" calcext:value-type="float">
            <text:p>-73,5000000000124</text:p>
          </table:table-cell>
          <table:table-cell table:formula="of:=Schub- [.D898] * g" office:value-type="float" office:value="15221.0350000001" calcext:value-type="float">
            <text:p>15221,0350000001</text:p>
          </table:table-cell>
          <table:table-cell table:formula="of:=[.E898]/[.D898]" office:value-type="float" office:value="-207.088911564593" calcext:value-type="float">
            <text:p>-207,088911564593</text:p>
          </table:table-cell>
          <table:table-cell table:formula="of:=[.F898]*Dt" office:value-type="float" office:value="-22.7797802721052" calcext:value-type="float">
            <text:p>-22,7797802721052</text:p>
          </table:table-cell>
          <table:table-cell table:formula="of:=[.C898]*Dt" office:value-type="float" office:value="1075.51049167749" calcext:value-type="float">
            <text:p>1075,51049167749</text:p>
          </table:table-cell>
          <table:table-cell table:number-columns-repeated="1016"/>
        </table:table-row>
        <table:table-row table:style-name="ro1">
          <table:table-cell table:formula="of:=[.A898]+Dt" office:value-type="float" office:value="97.4599999999996" calcext:value-type="float">
            <text:p>97,4599999999996</text:p>
          </table:table-cell>
          <table:table-cell table:formula="of:=[.B898]+[.H898]" office:value-type="float" office:value="173503.110750281" calcext:value-type="float">
            <text:p>173503,110750281</text:p>
          </table:table-cell>
          <table:table-cell table:formula="of:=[.C898]+[.G898]" office:value-type="float" office:value="9754.58832588694" calcext:value-type="float">
            <text:p>9754,58832588694</text:p>
          </table:table-cell>
          <table:table-cell table:formula="of:=[.D898]-Dm_Dt*Dt" office:value-type="float" office:value="-74.6000000000124" calcext:value-type="float">
            <text:p>-74,6000000000124</text:p>
          </table:table-cell>
          <table:table-cell table:formula="of:=Schub- [.D899] * g" office:value-type="float" office:value="15231.8260000001" calcext:value-type="float">
            <text:p>15231,8260000001</text:p>
          </table:table-cell>
          <table:table-cell table:formula="of:=[.E899]/[.D899]" office:value-type="float" office:value="-204.179973190316" calcext:value-type="float">
            <text:p>-204,179973190316</text:p>
          </table:table-cell>
          <table:table-cell table:formula="of:=[.F899]*Dt" office:value-type="float" office:value="-22.4597970509348" calcext:value-type="float">
            <text:p>-22,4597970509348</text:p>
          </table:table-cell>
          <table:table-cell table:formula="of:=[.C899]*Dt" office:value-type="float" office:value="1073.00471584756" calcext:value-type="float">
            <text:p>1073,00471584756</text:p>
          </table:table-cell>
          <table:table-cell table:number-columns-repeated="1016"/>
        </table:table-row>
        <table:table-row table:style-name="ro1">
          <table:table-cell table:formula="of:=[.A899]+Dt" office:value-type="float" office:value="97.5699999999996" calcext:value-type="float">
            <text:p>97,5699999999996</text:p>
          </table:table-cell>
          <table:table-cell table:formula="of:=[.B899]+[.H899]" office:value-type="float" office:value="174576.115466129" calcext:value-type="float">
            <text:p>174576,115466129</text:p>
          </table:table-cell>
          <table:table-cell table:formula="of:=[.C899]+[.G899]" office:value-type="float" office:value="9732.128528836" calcext:value-type="float">
            <text:p>9732,128528836</text:p>
          </table:table-cell>
          <table:table-cell table:formula="of:=[.D899]-Dm_Dt*Dt" office:value-type="float" office:value="-75.7000000000124" calcext:value-type="float">
            <text:p>-75,7000000000124</text:p>
          </table:table-cell>
          <table:table-cell table:formula="of:=Schub- [.D900] * g" office:value-type="float" office:value="15242.6170000001" calcext:value-type="float">
            <text:p>15242,6170000001</text:p>
          </table:table-cell>
          <table:table-cell table:formula="of:=[.E900]/[.D900]" office:value-type="float" office:value="-201.355574636693" calcext:value-type="float">
            <text:p>-201,355574636693</text:p>
          </table:table-cell>
          <table:table-cell table:formula="of:=[.F900]*Dt" office:value-type="float" office:value="-22.1491132100362" calcext:value-type="float">
            <text:p>-22,1491132100362</text:p>
          </table:table-cell>
          <table:table-cell table:formula="of:=[.C900]*Dt" office:value-type="float" office:value="1070.53413817196" calcext:value-type="float">
            <text:p>1070,53413817196</text:p>
          </table:table-cell>
          <table:table-cell table:number-columns-repeated="1016"/>
        </table:table-row>
        <table:table-row table:style-name="ro1">
          <table:table-cell table:formula="of:=[.A900]+Dt" office:value-type="float" office:value="97.6799999999995" calcext:value-type="float">
            <text:p>97,6799999999995</text:p>
          </table:table-cell>
          <table:table-cell table:formula="of:=[.B900]+[.H900]" office:value-type="float" office:value="175646.649604301" calcext:value-type="float">
            <text:p>175646,649604301</text:p>
          </table:table-cell>
          <table:table-cell table:formula="of:=[.C900]+[.G900]" office:value-type="float" office:value="9709.97941562596" calcext:value-type="float">
            <text:p>9709,97941562596</text:p>
          </table:table-cell>
          <table:table-cell table:formula="of:=[.D900]-Dm_Dt*Dt" office:value-type="float" office:value="-76.8000000000124" calcext:value-type="float">
            <text:p>-76,8000000000124</text:p>
          </table:table-cell>
          <table:table-cell table:formula="of:=Schub- [.D901] * g" office:value-type="float" office:value="15253.4080000001" calcext:value-type="float">
            <text:p>15253,4080000001</text:p>
          </table:table-cell>
          <table:table-cell table:formula="of:=[.E901]/[.D901]" office:value-type="float" office:value="-198.612083333303" calcext:value-type="float">
            <text:p>-198,612083333303</text:p>
          </table:table-cell>
          <table:table-cell table:formula="of:=[.F901]*Dt" office:value-type="float" office:value="-21.8473291666633" calcext:value-type="float">
            <text:p>-21,8473291666633</text:p>
          </table:table-cell>
          <table:table-cell table:formula="of:=[.C901]*Dt" office:value-type="float" office:value="1068.09773571886" calcext:value-type="float">
            <text:p>1068,09773571886</text:p>
          </table:table-cell>
          <table:table-cell table:number-columns-repeated="1016"/>
        </table:table-row>
        <table:table-row table:style-name="ro1">
          <table:table-cell table:formula="of:=[.A901]+Dt" office:value-type="float" office:value="97.7899999999996" calcext:value-type="float">
            <text:p>97,7899999999996</text:p>
          </table:table-cell>
          <table:table-cell table:formula="of:=[.B901]+[.H901]" office:value-type="float" office:value="176714.74734002" calcext:value-type="float">
            <text:p>176714,74734002</text:p>
          </table:table-cell>
          <table:table-cell table:formula="of:=[.C901]+[.G901]" office:value-type="float" office:value="9688.1320864593" calcext:value-type="float">
            <text:p>9688,1320864593</text:p>
          </table:table-cell>
          <table:table-cell table:formula="of:=[.D901]-Dm_Dt*Dt" office:value-type="float" office:value="-77.9000000000124" calcext:value-type="float">
            <text:p>-77,9000000000124</text:p>
          </table:table-cell>
          <table:table-cell table:formula="of:=Schub- [.D902] * g" office:value-type="float" office:value="15264.1990000001" calcext:value-type="float">
            <text:p>15264,1990000001</text:p>
          </table:table-cell>
          <table:table-cell table:formula="of:=[.E902]/[.D902]" office:value-type="float" office:value="-195.946071887005" calcext:value-type="float">
            <text:p>-195,946071887005</text:p>
          </table:table-cell>
          <table:table-cell table:formula="of:=[.F902]*Dt" office:value-type="float" office:value="-21.5540679075706" calcext:value-type="float">
            <text:p>-21,5540679075706</text:p>
          </table:table-cell>
          <table:table-cell table:formula="of:=[.C902]*Dt" office:value-type="float" office:value="1065.69452951052" calcext:value-type="float">
            <text:p>1065,69452951052</text:p>
          </table:table-cell>
          <table:table-cell table:number-columns-repeated="1016"/>
        </table:table-row>
        <table:table-row table:style-name="ro1">
          <table:table-cell table:formula="of:=[.A902]+Dt" office:value-type="float" office:value="97.8999999999996" calcext:value-type="float">
            <text:p>97,8999999999996</text:p>
          </table:table-cell>
          <table:table-cell table:formula="of:=[.B902]+[.H902]" office:value-type="float" office:value="177780.44186953" calcext:value-type="float">
            <text:p>177780,44186953</text:p>
          </table:table-cell>
          <table:table-cell table:formula="of:=[.C902]+[.G902]" office:value-type="float" office:value="9666.57801855173" calcext:value-type="float">
            <text:p>9666,57801855173</text:p>
          </table:table-cell>
          <table:table-cell table:formula="of:=[.D902]-Dm_Dt*Dt" office:value-type="float" office:value="-79.0000000000124" calcext:value-type="float">
            <text:p>-79,0000000000124</text:p>
          </table:table-cell>
          <table:table-cell table:formula="of:=Schub- [.D903] * g" office:value-type="float" office:value="15274.9900000001" calcext:value-type="float">
            <text:p>15274,9900000001</text:p>
          </table:table-cell>
          <table:table-cell table:formula="of:=[.E903]/[.D903]" office:value-type="float" office:value="-193.35430379744" calcext:value-type="float">
            <text:p>-193,35430379744</text:p>
          </table:table-cell>
          <table:table-cell table:formula="of:=[.F903]*Dt" office:value-type="float" office:value="-21.2689734177184" calcext:value-type="float">
            <text:p>-21,2689734177184</text:p>
          </table:table-cell>
          <table:table-cell table:formula="of:=[.C903]*Dt" office:value-type="float" office:value="1063.32358204069" calcext:value-type="float">
            <text:p>1063,32358204069</text:p>
          </table:table-cell>
          <table:table-cell table:number-columns-repeated="1016"/>
        </table:table-row>
        <table:table-row table:style-name="ro1">
          <table:table-cell table:formula="of:=[.A903]+Dt" office:value-type="float" office:value="98.0099999999996" calcext:value-type="float">
            <text:p>98,0099999999996</text:p>
          </table:table-cell>
          <table:table-cell table:formula="of:=[.B903]+[.H903]" office:value-type="float" office:value="178843.765451571" calcext:value-type="float">
            <text:p>178843,765451571</text:p>
          </table:table-cell>
          <table:table-cell table:formula="of:=[.C903]+[.G903]" office:value-type="float" office:value="9645.30904513401" calcext:value-type="float">
            <text:p>9645,30904513401</text:p>
          </table:table-cell>
          <table:table-cell table:formula="of:=[.D903]-Dm_Dt*Dt" office:value-type="float" office:value="-80.1000000000123" calcext:value-type="float">
            <text:p>-80,1000000000123</text:p>
          </table:table-cell>
          <table:table-cell table:formula="of:=Schub- [.D904] * g" office:value-type="float" office:value="15285.7810000001" calcext:value-type="float">
            <text:p>15285,7810000001</text:p>
          </table:table-cell>
          <table:table-cell table:formula="of:=[.E904]/[.D904]" office:value-type="float" office:value="-190.833720349535" calcext:value-type="float">
            <text:p>-190,833720349535</text:p>
          </table:table-cell>
          <table:table-cell table:formula="of:=[.F904]*Dt" office:value-type="float" office:value="-20.9917092384489" calcext:value-type="float">
            <text:p>-20,9917092384489</text:p>
          </table:table-cell>
          <table:table-cell table:formula="of:=[.C904]*Dt" office:value-type="float" office:value="1060.98399496474" calcext:value-type="float">
            <text:p>1060,98399496474</text:p>
          </table:table-cell>
          <table:table-cell table:number-columns-repeated="1016"/>
        </table:table-row>
        <table:table-row table:style-name="ro1">
          <table:table-cell table:formula="of:=[.A904]+Dt" office:value-type="float" office:value="98.1199999999996" calcext:value-type="float">
            <text:p>98,1199999999996</text:p>
          </table:table-cell>
          <table:table-cell table:formula="of:=[.B904]+[.H904]" office:value-type="float" office:value="179904.749446536" calcext:value-type="float">
            <text:p>179904,749446536</text:p>
          </table:table-cell>
          <table:table-cell table:formula="of:=[.C904]+[.G904]" office:value-type="float" office:value="9624.31733589556" calcext:value-type="float">
            <text:p>9624,31733589556</text:p>
          </table:table-cell>
          <table:table-cell table:formula="of:=[.D904]-Dm_Dt*Dt" office:value-type="float" office:value="-81.2000000000123" calcext:value-type="float">
            <text:p>-81,2000000000123</text:p>
          </table:table-cell>
          <table:table-cell table:formula="of:=Schub- [.D905] * g" office:value-type="float" office:value="15296.5720000001" calcext:value-type="float">
            <text:p>15296,5720000001</text:p>
          </table:table-cell>
          <table:table-cell table:formula="of:=[.E905]/[.D905]" office:value-type="float" office:value="-188.381428571401" calcext:value-type="float">
            <text:p>-188,381428571401</text:p>
          </table:table-cell>
          <table:table-cell table:formula="of:=[.F905]*Dt" office:value-type="float" office:value="-20.7219571428542" calcext:value-type="float">
            <text:p>-20,7219571428542</text:p>
          </table:table-cell>
          <table:table-cell table:formula="of:=[.C905]*Dt" office:value-type="float" office:value="1058.67490694851" calcext:value-type="float">
            <text:p>1058,67490694851</text:p>
          </table:table-cell>
          <table:table-cell table:number-columns-repeated="1016"/>
        </table:table-row>
        <table:table-row table:style-name="ro1">
          <table:table-cell table:formula="of:=[.A905]+Dt" office:value-type="float" office:value="98.2299999999995" calcext:value-type="float">
            <text:p>98,2299999999995</text:p>
          </table:table-cell>
          <table:table-cell table:formula="of:=[.B905]+[.H905]" office:value-type="float" office:value="180963.424353484" calcext:value-type="float">
            <text:p>180963,424353484</text:p>
          </table:table-cell>
          <table:table-cell table:formula="of:=[.C905]+[.G905]" office:value-type="float" office:value="9603.59537875271" calcext:value-type="float">
            <text:p>9603,59537875271</text:p>
          </table:table-cell>
          <table:table-cell table:formula="of:=[.D905]-Dm_Dt*Dt" office:value-type="float" office:value="-82.3000000000123" calcext:value-type="float">
            <text:p>-82,3000000000123</text:p>
          </table:table-cell>
          <table:table-cell table:formula="of:=Schub- [.D906] * g" office:value-type="float" office:value="15307.3630000001" calcext:value-type="float">
            <text:p>15307,3630000001</text:p>
          </table:table-cell>
          <table:table-cell table:formula="of:=[.E906]/[.D906]" office:value-type="float" office:value="-185.994690157932" calcext:value-type="float">
            <text:p>-185,994690157932</text:p>
          </table:table-cell>
          <table:table-cell table:formula="of:=[.F906]*Dt" office:value-type="float" office:value="-20.4594159173726" calcext:value-type="float">
            <text:p>-20,4594159173726</text:p>
          </table:table-cell>
          <table:table-cell table:formula="of:=[.C906]*Dt" office:value-type="float" office:value="1056.3954916628" calcext:value-type="float">
            <text:p>1056,3954916628</text:p>
          </table:table-cell>
          <table:table-cell table:number-columns-repeated="1016"/>
        </table:table-row>
        <table:table-row table:style-name="ro1">
          <table:table-cell table:formula="of:=[.A906]+Dt" office:value-type="float" office:value="98.3399999999996" calcext:value-type="float">
            <text:p>98,3399999999996</text:p>
          </table:table-cell>
          <table:table-cell table:formula="of:=[.B906]+[.H906]" office:value-type="float" office:value="182019.819845147" calcext:value-type="float">
            <text:p>182019,819845147</text:p>
          </table:table-cell>
          <table:table-cell table:formula="of:=[.C906]+[.G906]" office:value-type="float" office:value="9583.13596283534" calcext:value-type="float">
            <text:p>9583,13596283534</text:p>
          </table:table-cell>
          <table:table-cell table:formula="of:=[.D906]-Dm_Dt*Dt" office:value-type="float" office:value="-83.4000000000123" calcext:value-type="float">
            <text:p>-83,4000000000123</text:p>
          </table:table-cell>
          <table:table-cell table:formula="of:=Schub- [.D907] * g" office:value-type="float" office:value="15318.1540000001" calcext:value-type="float">
            <text:p>15318,1540000001</text:p>
          </table:table-cell>
          <table:table-cell table:formula="of:=[.E907]/[.D907]" office:value-type="float" office:value="-183.670911270958" calcext:value-type="float">
            <text:p>-183,670911270958</text:p>
          </table:table-cell>
          <table:table-cell table:formula="of:=[.F907]*Dt" office:value-type="float" office:value="-20.2038002398053" calcext:value-type="float">
            <text:p>-20,2038002398053</text:p>
          </table:table-cell>
          <table:table-cell table:formula="of:=[.C907]*Dt" office:value-type="float" office:value="1054.14495591189" calcext:value-type="float">
            <text:p>1054,14495591189</text:p>
          </table:table-cell>
          <table:table-cell table:number-columns-repeated="1016"/>
        </table:table-row>
        <table:table-row table:style-name="ro1">
          <table:table-cell table:formula="of:=[.A907]+Dt" office:value-type="float" office:value="98.4499999999995" calcext:value-type="float">
            <text:p>98,4499999999995</text:p>
          </table:table-cell>
          <table:table-cell table:formula="of:=[.B907]+[.H907]" office:value-type="float" office:value="183073.964801059" calcext:value-type="float">
            <text:p>183073,964801059</text:p>
          </table:table-cell>
          <table:table-cell table:formula="of:=[.C907]+[.G907]" office:value-type="float" office:value="9562.93216259553" calcext:value-type="float">
            <text:p>9562,93216259553</text:p>
          </table:table-cell>
          <table:table-cell table:formula="of:=[.D907]-Dm_Dt*Dt" office:value-type="float" office:value="-84.5000000000123" calcext:value-type="float">
            <text:p>-84,5000000000123</text:p>
          </table:table-cell>
          <table:table-cell table:formula="of:=Schub- [.D908] * g" office:value-type="float" office:value="15328.9450000001" calcext:value-type="float">
            <text:p>15328,9450000001</text:p>
          </table:table-cell>
          <table:table-cell table:formula="of:=[.E908]/[.D908]" office:value-type="float" office:value="-181.40763313607" calcext:value-type="float">
            <text:p>-181,40763313607</text:p>
          </table:table-cell>
          <table:table-cell table:formula="of:=[.F908]*Dt" office:value-type="float" office:value="-19.9548396449677" calcext:value-type="float">
            <text:p>-19,9548396449677</text:p>
          </table:table-cell>
          <table:table-cell table:formula="of:=[.C908]*Dt" office:value-type="float" office:value="1051.92253788551" calcext:value-type="float">
            <text:p>1051,92253788551</text:p>
          </table:table-cell>
          <table:table-cell table:number-columns-repeated="1016"/>
        </table:table-row>
        <table:table-row table:style-name="ro1">
          <table:table-cell table:formula="of:=[.A908]+Dt" office:value-type="float" office:value="98.5599999999996" calcext:value-type="float">
            <text:p>98,5599999999996</text:p>
          </table:table-cell>
          <table:table-cell table:formula="of:=[.B908]+[.H908]" office:value-type="float" office:value="184125.887338944" calcext:value-type="float">
            <text:p>184125,887338944</text:p>
          </table:table-cell>
          <table:table-cell table:formula="of:=[.C908]+[.G908]" office:value-type="float" office:value="9542.97732295056" calcext:value-type="float">
            <text:p>9542,97732295056</text:p>
          </table:table-cell>
          <table:table-cell table:formula="of:=[.D908]-Dm_Dt*Dt" office:value-type="float" office:value="-85.6000000000123" calcext:value-type="float">
            <text:p>-85,6000000000123</text:p>
          </table:table-cell>
          <table:table-cell table:formula="of:=Schub- [.D909] * g" office:value-type="float" office:value="15339.7360000001" calcext:value-type="float">
            <text:p>15339,7360000001</text:p>
          </table:table-cell>
          <table:table-cell table:formula="of:=[.E909]/[.D909]" office:value-type="float" office:value="-179.202523364462" calcext:value-type="float">
            <text:p>-179,202523364462</text:p>
          </table:table-cell>
          <table:table-cell table:formula="of:=[.F909]*Dt" office:value-type="float" office:value="-19.7122775700908" calcext:value-type="float">
            <text:p>-19,7122775700908</text:p>
          </table:table-cell>
          <table:table-cell table:formula="of:=[.C909]*Dt" office:value-type="float" office:value="1049.72750552456" calcext:value-type="float">
            <text:p>1049,72750552456</text:p>
          </table:table-cell>
          <table:table-cell table:number-columns-repeated="1016"/>
        </table:table-row>
        <table:table-row table:style-name="ro1">
          <table:table-cell table:formula="of:=[.A909]+Dt" office:value-type="float" office:value="98.6699999999996" calcext:value-type="float">
            <text:p>98,6699999999996</text:p>
          </table:table-cell>
          <table:table-cell table:formula="of:=[.B909]+[.H909]" office:value-type="float" office:value="185175.614844469" calcext:value-type="float">
            <text:p>185175,614844469</text:p>
          </table:table-cell>
          <table:table-cell table:formula="of:=[.C909]+[.G909]" office:value-type="float" office:value="9523.26504538047" calcext:value-type="float">
            <text:p>9523,26504538047</text:p>
          </table:table-cell>
          <table:table-cell table:formula="of:=[.D909]-Dm_Dt*Dt" office:value-type="float" office:value="-86.7000000000123" calcext:value-type="float">
            <text:p>-86,7000000000123</text:p>
          </table:table-cell>
          <table:table-cell table:formula="of:=Schub- [.D910] * g" office:value-type="float" office:value="15350.5270000001" calcext:value-type="float">
            <text:p>15350,5270000001</text:p>
          </table:table-cell>
          <table:table-cell table:formula="of:=[.E910]/[.D910]" office:value-type="float" office:value="-177.053367935386" calcext:value-type="float">
            <text:p>-177,053367935386</text:p>
          </table:table-cell>
          <table:table-cell table:formula="of:=[.F910]*Dt" office:value-type="float" office:value="-19.4758704728924" calcext:value-type="float">
            <text:p>-19,4758704728924</text:p>
          </table:table-cell>
          <table:table-cell table:formula="of:=[.C910]*Dt" office:value-type="float" office:value="1047.55915499185" calcext:value-type="float">
            <text:p>1047,55915499185</text:p>
          </table:table-cell>
          <table:table-cell table:number-columns-repeated="1016"/>
        </table:table-row>
        <table:table-row table:style-name="ro1">
          <table:table-cell table:formula="of:=[.A910]+Dt" office:value-type="float" office:value="98.7799999999995" calcext:value-type="float">
            <text:p>98,7799999999995</text:p>
          </table:table-cell>
          <table:table-cell table:formula="of:=[.B910]+[.H910]" office:value-type="float" office:value="186223.173999461" calcext:value-type="float">
            <text:p>186223,173999461</text:p>
          </table:table-cell>
          <table:table-cell table:formula="of:=[.C910]+[.G910]" office:value-type="float" office:value="9503.78917490758" calcext:value-type="float">
            <text:p>9503,78917490758</text:p>
          </table:table-cell>
          <table:table-cell table:formula="of:=[.D910]-Dm_Dt*Dt" office:value-type="float" office:value="-87.8000000000123" calcext:value-type="float">
            <text:p>-87,8000000000123</text:p>
          </table:table-cell>
          <table:table-cell table:formula="of:=Schub- [.D911] * g" office:value-type="float" office:value="15361.3180000001" calcext:value-type="float">
            <text:p>15361,3180000001</text:p>
          </table:table-cell>
          <table:table-cell table:formula="of:=[.E911]/[.D911]" office:value-type="float" office:value="-174.958063781298" calcext:value-type="float">
            <text:p>-174,958063781298</text:p>
          </table:table-cell>
          <table:table-cell table:formula="of:=[.F911]*Dt" office:value-type="float" office:value="-19.2453870159428" calcext:value-type="float">
            <text:p>-19,2453870159428</text:p>
          </table:table-cell>
          <table:table-cell table:formula="of:=[.C911]*Dt" office:value-type="float" office:value="1045.41680923983" calcext:value-type="float">
            <text:p>1045,41680923983</text:p>
          </table:table-cell>
          <table:table-cell table:number-columns-repeated="1016"/>
        </table:table-row>
        <table:table-row table:style-name="ro1">
          <table:table-cell table:formula="of:=[.A911]+Dt" office:value-type="float" office:value="98.8899999999996" calcext:value-type="float">
            <text:p>98,8899999999996</text:p>
          </table:table-cell>
          <table:table-cell table:formula="of:=[.B911]+[.H911]" office:value-type="float" office:value="187268.590808701" calcext:value-type="float">
            <text:p>187268,590808701</text:p>
          </table:table-cell>
          <table:table-cell table:formula="of:=[.C911]+[.G911]" office:value-type="float" office:value="9484.54378789164" calcext:value-type="float">
            <text:p>9484,54378789164</text:p>
          </table:table-cell>
          <table:table-cell table:formula="of:=[.D911]-Dm_Dt*Dt" office:value-type="float" office:value="-88.9000000000123" calcext:value-type="float">
            <text:p>-88,9000000000123</text:p>
          </table:table-cell>
          <table:table-cell table:formula="of:=Schub- [.D912] * g" office:value-type="float" office:value="15372.1090000001" calcext:value-type="float">
            <text:p>15372,1090000001</text:p>
          </table:table-cell>
          <table:table-cell table:formula="of:=[.E912]/[.D912]" office:value-type="float" office:value="-172.914611923487" calcext:value-type="float">
            <text:p>-172,914611923487</text:p>
          </table:table-cell>
          <table:table-cell table:formula="of:=[.F912]*Dt" office:value-type="float" office:value="-19.0206073115836" calcext:value-type="float">
            <text:p>-19,0206073115836</text:p>
          </table:table-cell>
          <table:table-cell table:formula="of:=[.C912]*Dt" office:value-type="float" office:value="1043.29981666808" calcext:value-type="float">
            <text:p>1043,29981666808</text:p>
          </table:table-cell>
          <table:table-cell table:number-columns-repeated="1016"/>
        </table:table-row>
        <table:table-row table:style-name="ro1">
          <table:table-cell table:formula="of:=[.A912]+Dt" office:value-type="float" office:value="98.9999999999995" calcext:value-type="float">
            <text:p>98,9999999999995</text:p>
          </table:table-cell>
          <table:table-cell table:formula="of:=[.B912]+[.H912]" office:value-type="float" office:value="188311.890625369" calcext:value-type="float">
            <text:p>188311,890625369</text:p>
          </table:table-cell>
          <table:table-cell table:formula="of:=[.C912]+[.G912]" office:value-type="float" office:value="9465.52318058005" calcext:value-type="float">
            <text:p>9465,52318058005</text:p>
          </table:table-cell>
          <table:table-cell table:formula="of:=[.D912]-Dm_Dt*Dt" office:value-type="float" office:value="-90.0000000000123" calcext:value-type="float">
            <text:p>-90,0000000000123</text:p>
          </table:table-cell>
          <table:table-cell table:formula="of:=Schub- [.D913] * g" office:value-type="float" office:value="15382.9000000001" calcext:value-type="float">
            <text:p>15382,9000000001</text:p>
          </table:table-cell>
          <table:table-cell table:formula="of:=[.E913]/[.D913]" office:value-type="float" office:value="-170.921111111089" calcext:value-type="float">
            <text:p>-170,921111111089</text:p>
          </table:table-cell>
          <table:table-cell table:formula="of:=[.F913]*Dt" office:value-type="float" office:value="-18.8013222222198" calcext:value-type="float">
            <text:p>-18,8013222222198</text:p>
          </table:table-cell>
          <table:table-cell table:formula="of:=[.C913]*Dt" office:value-type="float" office:value="1041.20754986381" calcext:value-type="float">
            <text:p>1041,20754986381</text:p>
          </table:table-cell>
          <table:table-cell table:number-columns-repeated="1016"/>
        </table:table-row>
        <table:table-row table:style-name="ro1">
          <table:table-cell table:formula="of:=[.A913]+Dt" office:value-type="float" office:value="99.1099999999996" calcext:value-type="float">
            <text:p>99,1099999999996</text:p>
          </table:table-cell>
          <table:table-cell table:formula="of:=[.B913]+[.H913]" office:value-type="float" office:value="189353.098175233" calcext:value-type="float">
            <text:p>189353,098175233</text:p>
          </table:table-cell>
          <table:table-cell table:formula="of:=[.C913]+[.G913]" office:value-type="float" office:value="9446.72185835784" calcext:value-type="float">
            <text:p>9446,72185835784</text:p>
          </table:table-cell>
          <table:table-cell table:formula="of:=[.D913]-Dm_Dt*Dt" office:value-type="float" office:value="-91.1000000000123" calcext:value-type="float">
            <text:p>-91,1000000000123</text:p>
          </table:table-cell>
          <table:table-cell table:formula="of:=Schub- [.D914] * g" office:value-type="float" office:value="15393.6910000001" calcext:value-type="float">
            <text:p>15393,6910000001</text:p>
          </table:table-cell>
          <table:table-cell table:formula="of:=[.E914]/[.D914]" office:value-type="float" office:value="-168.975751920945" calcext:value-type="float">
            <text:p>-168,975751920945</text:p>
          </table:table-cell>
          <table:table-cell table:formula="of:=[.F914]*Dt" office:value-type="float" office:value="-18.5873327113039" calcext:value-type="float">
            <text:p>-18,5873327113039</text:p>
          </table:table-cell>
          <table:table-cell table:formula="of:=[.C914]*Dt" office:value-type="float" office:value="1039.13940441936" calcext:value-type="float">
            <text:p>1039,13940441936</text:p>
          </table:table-cell>
          <table:table-cell table:number-columns-repeated="1016"/>
        </table:table-row>
        <table:table-row table:style-name="ro1">
          <table:table-cell table:formula="of:=[.A914]+Dt" office:value-type="float" office:value="99.2199999999995" calcext:value-type="float">
            <text:p>99,2199999999995</text:p>
          </table:table-cell>
          <table:table-cell table:formula="of:=[.B914]+[.H914]" office:value-type="float" office:value="190392.237579652" calcext:value-type="float">
            <text:p>190392,237579652</text:p>
          </table:table-cell>
          <table:table-cell table:formula="of:=[.C914]+[.G914]" office:value-type="float" office:value="9428.13452564653" calcext:value-type="float">
            <text:p>9428,13452564653</text:p>
          </table:table-cell>
          <table:table-cell table:formula="of:=[.D914]-Dm_Dt*Dt" office:value-type="float" office:value="-92.2000000000123" calcext:value-type="float">
            <text:p>-92,2000000000123</text:p>
          </table:table-cell>
          <table:table-cell table:formula="of:=Schub- [.D915] * g" office:value-type="float" office:value="15404.4820000001" calcext:value-type="float">
            <text:p>15404,4820000001</text:p>
          </table:table-cell>
          <table:table-cell table:formula="of:=[.E915]/[.D915]" office:value-type="float" office:value="-167.076811279806" calcext:value-type="float">
            <text:p>-167,076811279806</text:p>
          </table:table-cell>
          <table:table-cell table:formula="of:=[.F915]*Dt" office:value-type="float" office:value="-18.3784492407786" calcext:value-type="float">
            <text:p>-18,3784492407786</text:p>
          </table:table-cell>
          <table:table-cell table:formula="of:=[.C915]*Dt" office:value-type="float" office:value="1037.09479782112" calcext:value-type="float">
            <text:p>1037,09479782112</text:p>
          </table:table-cell>
          <table:table-cell table:number-columns-repeated="1016"/>
        </table:table-row>
        <table:table-row table:style-name="ro1">
          <table:table-cell table:formula="of:=[.A915]+Dt" office:value-type="float" office:value="99.3299999999995" calcext:value-type="float">
            <text:p>99,3299999999995</text:p>
          </table:table-cell>
          <table:table-cell table:formula="of:=[.B915]+[.H915]" office:value-type="float" office:value="191429.332377473" calcext:value-type="float">
            <text:p>191429,332377473</text:p>
          </table:table-cell>
          <table:table-cell table:formula="of:=[.C915]+[.G915]" office:value-type="float" office:value="9409.75607640575" calcext:value-type="float">
            <text:p>9409,75607640575</text:p>
          </table:table-cell>
          <table:table-cell table:formula="of:=[.D915]-Dm_Dt*Dt" office:value-type="float" office:value="-93.3000000000123" calcext:value-type="float">
            <text:p>-93,3000000000123</text:p>
          </table:table-cell>
          <table:table-cell table:formula="of:=Schub- [.D916] * g" office:value-type="float" office:value="15415.2730000001" calcext:value-type="float">
            <text:p>15415,2730000001</text:p>
          </table:table-cell>
          <table:table-cell table:formula="of:=[.E916]/[.D916]" office:value-type="float" office:value="-165.222647374042" calcext:value-type="float">
            <text:p>-165,222647374042</text:p>
          </table:table-cell>
          <table:table-cell table:formula="of:=[.F916]*Dt" office:value-type="float" office:value="-18.1744912111446" calcext:value-type="float">
            <text:p>-18,1744912111446</text:p>
          </table:table-cell>
          <table:table-cell table:formula="of:=[.C916]*Dt" office:value-type="float" office:value="1035.07316840463" calcext:value-type="float">
            <text:p>1035,07316840463</text:p>
          </table:table-cell>
          <table:table-cell table:number-columns-repeated="1016"/>
        </table:table-row>
        <table:table-row table:style-name="ro1">
          <table:table-cell table:formula="of:=[.A916]+Dt" office:value-type="float" office:value="99.4399999999995" calcext:value-type="float">
            <text:p>99,4399999999995</text:p>
          </table:table-cell>
          <table:table-cell table:formula="of:=[.B916]+[.H916]" office:value-type="float" office:value="192464.405545878" calcext:value-type="float">
            <text:p>192464,405545878</text:p>
          </table:table-cell>
          <table:table-cell table:formula="of:=[.C916]+[.G916]" office:value-type="float" office:value="9391.58158519461" calcext:value-type="float">
            <text:p>9391,58158519461</text:p>
          </table:table-cell>
          <table:table-cell table:formula="of:=[.D916]-Dm_Dt*Dt" office:value-type="float" office:value="-94.4000000000123" calcext:value-type="float">
            <text:p>-94,4000000000123</text:p>
          </table:table-cell>
          <table:table-cell table:formula="of:=Schub- [.D917] * g" office:value-type="float" office:value="15426.0640000001" calcext:value-type="float">
            <text:p>15426,0640000001</text:p>
          </table:table-cell>
          <table:table-cell table:formula="of:=[.E917]/[.D917]" office:value-type="float" office:value="-163.411694915234" calcext:value-type="float">
            <text:p>-163,411694915234</text:p>
          </table:table-cell>
          <table:table-cell table:formula="of:=[.F917]*Dt" office:value-type="float" office:value="-17.9752864406758" calcext:value-type="float">
            <text:p>-17,9752864406758</text:p>
          </table:table-cell>
          <table:table-cell table:formula="of:=[.C917]*Dt" office:value-type="float" office:value="1033.07397437141" calcext:value-type="float">
            <text:p>1033,07397437141</text:p>
          </table:table-cell>
          <table:table-cell table:number-columns-repeated="1016"/>
        </table:table-row>
        <table:table-row table:style-name="ro1">
          <table:table-cell table:formula="of:=[.A917]+Dt" office:value-type="float" office:value="99.5499999999995" calcext:value-type="float">
            <text:p>99,5499999999995</text:p>
          </table:table-cell>
          <table:table-cell table:formula="of:=[.B917]+[.H917]" office:value-type="float" office:value="193497.479520249" calcext:value-type="float">
            <text:p>193497,479520249</text:p>
          </table:table-cell>
          <table:table-cell table:formula="of:=[.C917]+[.G917]" office:value-type="float" office:value="9373.60629875393" calcext:value-type="float">
            <text:p>9373,60629875393</text:p>
          </table:table-cell>
          <table:table-cell table:formula="of:=[.D917]-Dm_Dt*Dt" office:value-type="float" office:value="-95.5000000000123" calcext:value-type="float">
            <text:p>-95,5000000000123</text:p>
          </table:table-cell>
          <table:table-cell table:formula="of:=Schub- [.D918] * g" office:value-type="float" office:value="15436.8550000001" calcext:value-type="float">
            <text:p>15436,8550000001</text:p>
          </table:table-cell>
          <table:table-cell table:formula="of:=[.E918]/[.D918]" office:value-type="float" office:value="-161.642460732965" calcext:value-type="float">
            <text:p>-161,642460732965</text:p>
          </table:table-cell>
          <table:table-cell table:formula="of:=[.F918]*Dt" office:value-type="float" office:value="-17.7806706806261" calcext:value-type="float">
            <text:p>-17,7806706806261</text:p>
          </table:table-cell>
          <table:table-cell table:formula="of:=[.C918]*Dt" office:value-type="float" office:value="1031.09669286293" calcext:value-type="float">
            <text:p>1031,09669286293</text:p>
          </table:table-cell>
          <table:table-cell table:number-columns-repeated="1016"/>
        </table:table-row>
        <table:table-row table:style-name="ro1">
          <table:table-cell table:formula="of:=[.A918]+Dt" office:value-type="float" office:value="99.6599999999996" calcext:value-type="float">
            <text:p>99,6599999999996</text:p>
          </table:table-cell>
          <table:table-cell table:formula="of:=[.B918]+[.H918]" office:value-type="float" office:value="194528.576213112" calcext:value-type="float">
            <text:p>194528,576213112</text:p>
          </table:table-cell>
          <table:table-cell table:formula="of:=[.C918]+[.G918]" office:value-type="float" office:value="9355.82562807331" calcext:value-type="float">
            <text:p>9355,82562807331</text:p>
          </table:table-cell>
          <table:table-cell table:formula="of:=[.D918]-Dm_Dt*Dt" office:value-type="float" office:value="-96.6000000000123" calcext:value-type="float">
            <text:p>-96,6000000000123</text:p>
          </table:table-cell>
          <table:table-cell table:formula="of:=Schub- [.D919] * g" office:value-type="float" office:value="15447.6460000001" calcext:value-type="float">
            <text:p>15447,6460000001</text:p>
          </table:table-cell>
          <table:table-cell table:formula="of:=[.E919]/[.D919]" office:value-type="float" office:value="-159.913519668718" calcext:value-type="float">
            <text:p>-159,913519668718</text:p>
          </table:table-cell>
          <table:table-cell table:formula="of:=[.F919]*Dt" office:value-type="float" office:value="-17.590487163559" calcext:value-type="float">
            <text:p>-17,590487163559</text:p>
          </table:table-cell>
          <table:table-cell table:formula="of:=[.C919]*Dt" office:value-type="float" office:value="1029.14081908806" calcext:value-type="float">
            <text:p>1029,14081908806</text:p>
          </table:table-cell>
          <table:table-cell table:number-columns-repeated="1016"/>
        </table:table-row>
        <table:table-row table:style-name="ro1">
          <table:table-cell table:formula="of:=[.A919]+Dt" office:value-type="float" office:value="99.7699999999995" calcext:value-type="float">
            <text:p>99,7699999999995</text:p>
          </table:table-cell>
          <table:table-cell table:formula="of:=[.B919]+[.H919]" office:value-type="float" office:value="195557.7170322" calcext:value-type="float">
            <text:p>195557,7170322</text:p>
          </table:table-cell>
          <table:table-cell table:formula="of:=[.C919]+[.G919]" office:value-type="float" office:value="9338.23514090975" calcext:value-type="float">
            <text:p>9338,23514090975</text:p>
          </table:table-cell>
          <table:table-cell table:formula="of:=[.D919]-Dm_Dt*Dt" office:value-type="float" office:value="-97.7000000000123" calcext:value-type="float">
            <text:p>-97,7000000000123</text:p>
          </table:table-cell>
          <table:table-cell table:formula="of:=Schub- [.D920] * g" office:value-type="float" office:value="15458.4370000001" calcext:value-type="float">
            <text:p>15458,4370000001</text:p>
          </table:table-cell>
          <table:table-cell table:formula="of:=[.E920]/[.D920]" office:value-type="float" office:value="-158.223510747167" calcext:value-type="float">
            <text:p>-158,223510747167</text:p>
          </table:table-cell>
          <table:table-cell table:formula="of:=[.F920]*Dt" office:value-type="float" office:value="-17.4045861821883" calcext:value-type="float">
            <text:p>-17,4045861821883</text:p>
          </table:table-cell>
          <table:table-cell table:formula="of:=[.C920]*Dt" office:value-type="float" office:value="1027.20586550007" calcext:value-type="float">
            <text:p>1027,20586550007</text:p>
          </table:table-cell>
          <table:table-cell table:number-columns-repeated="1016"/>
        </table:table-row>
        <table:table-row table:style-name="ro1">
          <table:table-cell table:formula="of:=[.A920]+Dt" office:value-type="float" office:value="99.8799999999995" calcext:value-type="float">
            <text:p>99,8799999999995</text:p>
          </table:table-cell>
          <table:table-cell table:formula="of:=[.B920]+[.H920]" office:value-type="float" office:value="196584.9228977" calcext:value-type="float">
            <text:p>196584,9228977</text:p>
          </table:table-cell>
          <table:table-cell table:formula="of:=[.C920]+[.G920]" office:value-type="float" office:value="9320.83055472756" calcext:value-type="float">
            <text:p>9320,83055472756</text:p>
          </table:table-cell>
          <table:table-cell table:formula="of:=[.D920]-Dm_Dt*Dt" office:value-type="float" office:value="-98.8000000000123" calcext:value-type="float">
            <text:p>-98,8000000000123</text:p>
          </table:table-cell>
          <table:table-cell table:formula="of:=Schub- [.D921] * g" office:value-type="float" office:value="15469.2280000001" calcext:value-type="float">
            <text:p>15469,2280000001</text:p>
          </table:table-cell>
          <table:table-cell table:formula="of:=[.E921]/[.D921]" office:value-type="float" office:value="-156.571133603221" calcext:value-type="float">
            <text:p>-156,571133603221</text:p>
          </table:table-cell>
          <table:table-cell table:formula="of:=[.F921]*Dt" office:value-type="float" office:value="-17.2228246963543" calcext:value-type="float">
            <text:p>-17,2228246963543</text:p>
          </table:table-cell>
          <table:table-cell table:formula="of:=[.C921]*Dt" office:value-type="float" office:value="1025.29136102003" calcext:value-type="float">
            <text:p>1025,29136102003</text:p>
          </table:table-cell>
          <table:table-cell table:number-columns-repeated="1016"/>
        </table:table-row>
        <table:table-row table:style-name="ro1">
          <table:table-cell table:formula="of:=[.A921]+Dt" office:value-type="float" office:value="99.9899999999995" calcext:value-type="float">
            <text:p>99,9899999999995</text:p>
          </table:table-cell>
          <table:table-cell table:formula="of:=[.B921]+[.H921]" office:value-type="float" office:value="197610.21425872" calcext:value-type="float">
            <text:p>197610,21425872</text:p>
          </table:table-cell>
          <table:table-cell table:formula="of:=[.C921]+[.G921]" office:value-type="float" office:value="9303.6077300312" calcext:value-type="float">
            <text:p>9303,6077300312</text:p>
          </table:table-cell>
          <table:table-cell table:formula="of:=[.D921]-Dm_Dt*Dt" office:value-type="float" office:value="-99.9000000000122" calcext:value-type="float">
            <text:p>-99,9000000000122</text:p>
          </table:table-cell>
          <table:table-cell table:formula="of:=Schub- [.D922] * g" office:value-type="float" office:value="15480.0190000001" calcext:value-type="float">
            <text:p>15480,0190000001</text:p>
          </table:table-cell>
          <table:table-cell table:formula="of:=[.E922]/[.D922]" office:value-type="float" office:value="-154.955145145127" calcext:value-type="float">
            <text:p>-154,955145145127</text:p>
          </table:table-cell>
          <table:table-cell table:formula="of:=[.F922]*Dt" office:value-type="float" office:value="-17.045065965964" calcext:value-type="float">
            <text:p>-17,045065965964</text:p>
          </table:table-cell>
          <table:table-cell table:formula="of:=[.C922]*Dt" office:value-type="float" office:value="1023.39685030343" calcext:value-type="float">
            <text:p>1023,39685030343</text:p>
          </table:table-cell>
          <table:table-cell table:number-columns-repeated="1016"/>
        </table:table-row>
        <table:table-row table:style-name="ro1">
          <table:table-cell table:formula="of:=[.A922]+Dt" office:value-type="float" office:value="100.1" calcext:value-type="float">
            <text:p>100,1</text:p>
          </table:table-cell>
          <table:table-cell table:formula="of:=[.B922]+[.H922]" office:value-type="float" office:value="198633.611109024" calcext:value-type="float">
            <text:p>198633,611109024</text:p>
          </table:table-cell>
          <table:table-cell table:formula="of:=[.C922]+[.G922]" office:value-type="float" office:value="9286.56266406524" calcext:value-type="float">
            <text:p>9286,56266406524</text:p>
          </table:table-cell>
          <table:table-cell table:formula="of:=[.D922]-Dm_Dt*Dt" office:value-type="float" office:value="-101.000000000012" calcext:value-type="float">
            <text:p>-101,000000000012</text:p>
          </table:table-cell>
          <table:table-cell table:formula="of:=Schub- [.D923] * g" office:value-type="float" office:value="15490.8100000001" calcext:value-type="float">
            <text:p>15490,8100000001</text:p>
          </table:table-cell>
          <table:table-cell table:formula="of:=[.E923]/[.D923]" office:value-type="float" office:value="-153.374356435626" calcext:value-type="float">
            <text:p>-153,374356435626</text:p>
          </table:table-cell>
          <table:table-cell table:formula="of:=[.F923]*Dt" office:value-type="float" office:value="-16.8711792079189" calcext:value-type="float">
            <text:p>-16,8711792079189</text:p>
          </table:table-cell>
          <table:table-cell table:formula="of:=[.C923]*Dt" office:value-type="float" office:value="1021.52189304718" calcext:value-type="float">
            <text:p>1021,52189304718</text:p>
          </table:table-cell>
          <table:table-cell table:number-columns-repeated="1016"/>
        </table:table-row>
        <table:table-row table:style-name="ro1">
          <table:table-cell table:formula="of:=[.A923]+Dt" office:value-type="float" office:value="100.21" calcext:value-type="float">
            <text:p>100,21</text:p>
          </table:table-cell>
          <table:table-cell table:formula="of:=[.B923]+[.H923]" office:value-type="float" office:value="199655.133002071" calcext:value-type="float">
            <text:p>199655,133002071</text:p>
          </table:table-cell>
          <table:table-cell table:formula="of:=[.C923]+[.G923]" office:value-type="float" office:value="9269.69148485732" calcext:value-type="float">
            <text:p>9269,69148485732</text:p>
          </table:table-cell>
          <table:table-cell table:formula="of:=[.D923]-Dm_Dt*Dt" office:value-type="float" office:value="-102.100000000012" calcext:value-type="float">
            <text:p>-102,100000000012</text:p>
          </table:table-cell>
          <table:table-cell table:formula="of:=Schub- [.D924] * g" office:value-type="float" office:value="15501.6010000001" calcext:value-type="float">
            <text:p>15501,6010000001</text:p>
          </table:table-cell>
          <table:table-cell table:formula="of:=[.E924]/[.D924]" office:value-type="float" office:value="-151.827629774714" calcext:value-type="float">
            <text:p>-151,827629774714</text:p>
          </table:table-cell>
          <table:table-cell table:formula="of:=[.F924]*Dt" office:value-type="float" office:value="-16.7010392752185" calcext:value-type="float">
            <text:p>-16,7010392752185</text:p>
          </table:table-cell>
          <table:table-cell table:formula="of:=[.C924]*Dt" office:value-type="float" office:value="1019.66606333431" calcext:value-type="float">
            <text:p>1019,66606333431</text:p>
          </table:table-cell>
          <table:table-cell table:number-columns-repeated="1016"/>
        </table:table-row>
        <table:table-row table:style-name="ro1">
          <table:table-cell table:formula="of:=[.A924]+Dt" office:value-type="float" office:value="100.32" calcext:value-type="float">
            <text:p>100,32</text:p>
          </table:table-cell>
          <table:table-cell table:formula="of:=[.B924]+[.H924]" office:value-type="float" office:value="200674.799065405" calcext:value-type="float">
            <text:p>200674,799065405</text:p>
          </table:table-cell>
          <table:table-cell table:formula="of:=[.C924]+[.G924]" office:value-type="float" office:value="9252.9904455821" calcext:value-type="float">
            <text:p>9252,9904455821</text:p>
          </table:table-cell>
          <table:table-cell table:formula="of:=[.D924]-Dm_Dt*Dt" office:value-type="float" office:value="-103.200000000012" calcext:value-type="float">
            <text:p>-103,200000000012</text:p>
          </table:table-cell>
          <table:table-cell table:formula="of:=Schub- [.D925] * g" office:value-type="float" office:value="15512.3920000001" calcext:value-type="float">
            <text:p>15512,3920000001</text:p>
          </table:table-cell>
          <table:table-cell table:formula="of:=[.E925]/[.D925]" office:value-type="float" office:value="-150.313875968976" calcext:value-type="float">
            <text:p>-150,313875968976</text:p>
          </table:table-cell>
          <table:table-cell table:formula="of:=[.F925]*Dt" office:value-type="float" office:value="-16.5345263565873" calcext:value-type="float">
            <text:p>-16,5345263565873</text:p>
          </table:table-cell>
          <table:table-cell table:formula="of:=[.C925]*Dt" office:value-type="float" office:value="1017.82894901403" calcext:value-type="float">
            <text:p>1017,82894901403</text:p>
          </table:table-cell>
          <table:table-cell table:number-columns-repeated="1016"/>
        </table:table-row>
        <table:table-row table:style-name="ro1">
          <table:table-cell table:formula="of:=[.A925]+Dt" office:value-type="float" office:value="100.43" calcext:value-type="float">
            <text:p>100,43</text:p>
          </table:table-cell>
          <table:table-cell table:formula="of:=[.B925]+[.H925]" office:value-type="float" office:value="201692.628014419" calcext:value-type="float">
            <text:p>201692,628014419</text:p>
          </table:table-cell>
          <table:table-cell table:formula="of:=[.C925]+[.G925]" office:value-type="float" office:value="9236.45591922551" calcext:value-type="float">
            <text:p>9236,45591922551</text:p>
          </table:table-cell>
          <table:table-cell table:formula="of:=[.D925]-Dm_Dt*Dt" office:value-type="float" office:value="-104.300000000012" calcext:value-type="float">
            <text:p>-104,300000000012</text:p>
          </table:table-cell>
          <table:table-cell table:formula="of:=Schub- [.D926] * g" office:value-type="float" office:value="15523.1830000001" calcext:value-type="float">
            <text:p>15523,1830000001</text:p>
          </table:table-cell>
          <table:table-cell table:formula="of:=[.E926]/[.D926]" office:value-type="float" office:value="-148.832051773713" calcext:value-type="float">
            <text:p>-148,832051773713</text:p>
          </table:table-cell>
          <table:table-cell table:formula="of:=[.F926]*Dt" office:value-type="float" office:value="-16.3715256951085" calcext:value-type="float">
            <text:p>-16,3715256951085</text:p>
          </table:table-cell>
          <table:table-cell table:formula="of:=[.C926]*Dt" office:value-type="float" office:value="1016.01015111481" calcext:value-type="float">
            <text:p>1016,01015111481</text:p>
          </table:table-cell>
          <table:table-cell table:number-columns-repeated="1016"/>
        </table:table-row>
        <table:table-row table:style-name="ro1">
          <table:table-cell table:formula="of:=[.A926]+Dt" office:value-type="float" office:value="100.54" calcext:value-type="float">
            <text:p>100,54</text:p>
          </table:table-cell>
          <table:table-cell table:formula="of:=[.B926]+[.H926]" office:value-type="float" office:value="202708.638165534" calcext:value-type="float">
            <text:p>202708,638165534</text:p>
          </table:table-cell>
          <table:table-cell table:formula="of:=[.C926]+[.G926]" office:value-type="float" office:value="9220.0843935304" calcext:value-type="float">
            <text:p>9220,0843935304</text:p>
          </table:table-cell>
          <table:table-cell table:formula="of:=[.D926]-Dm_Dt*Dt" office:value-type="float" office:value="-105.400000000012" calcext:value-type="float">
            <text:p>-105,400000000012</text:p>
          </table:table-cell>
          <table:table-cell table:formula="of:=Schub- [.D927] * g" office:value-type="float" office:value="15533.9740000001" calcext:value-type="float">
            <text:p>15533,9740000001</text:p>
          </table:table-cell>
          <table:table-cell table:formula="of:=[.E927]/[.D927]" office:value-type="float" office:value="-147.38115749524" calcext:value-type="float">
            <text:p>-147,38115749524</text:p>
          </table:table-cell>
          <table:table-cell table:formula="of:=[.F927]*Dt" office:value-type="float" office:value="-16.2119273244764" calcext:value-type="float">
            <text:p>-16,2119273244764</text:p>
          </table:table-cell>
          <table:table-cell table:formula="of:=[.C927]*Dt" office:value-type="float" office:value="1014.20928328834" calcext:value-type="float">
            <text:p>1014,20928328834</text:p>
          </table:table-cell>
          <table:table-cell table:number-columns-repeated="1016"/>
        </table:table-row>
        <table:table-row table:style-name="ro1">
          <table:table-cell table:formula="of:=[.A927]+Dt" office:value-type="float" office:value="100.65" calcext:value-type="float">
            <text:p>100,65</text:p>
          </table:table-cell>
          <table:table-cell table:formula="of:=[.B927]+[.H927]" office:value-type="float" office:value="203722.847448822" calcext:value-type="float">
            <text:p>203722,847448822</text:p>
          </table:table-cell>
          <table:table-cell table:formula="of:=[.C927]+[.G927]" office:value-type="float" office:value="9203.87246620593" calcext:value-type="float">
            <text:p>9203,87246620593</text:p>
          </table:table-cell>
          <table:table-cell table:formula="of:=[.D927]-Dm_Dt*Dt" office:value-type="float" office:value="-106.500000000012" calcext:value-type="float">
            <text:p>-106,500000000012</text:p>
          </table:table-cell>
          <table:table-cell table:formula="of:=Schub- [.D928] * g" office:value-type="float" office:value="15544.7650000001" calcext:value-type="float">
            <text:p>15544,7650000001</text:p>
          </table:table-cell>
          <table:table-cell table:formula="of:=[.E928]/[.D928]" office:value-type="float" office:value="-145.960234741768" calcext:value-type="float">
            <text:p>-145,960234741768</text:p>
          </table:table-cell>
          <table:table-cell table:formula="of:=[.F928]*Dt" office:value-type="float" office:value="-16.0556258215945" calcext:value-type="float">
            <text:p>-16,0556258215945</text:p>
          </table:table-cell>
          <table:table-cell table:formula="of:=[.C928]*Dt" office:value-type="float" office:value="1012.42597128265" calcext:value-type="float">
            <text:p>1012,42597128265</text:p>
          </table:table-cell>
          <table:table-cell table:number-columns-repeated="1016"/>
        </table:table-row>
        <table:table-row table:style-name="ro1">
          <table:table-cell table:formula="of:=[.A928]+Dt" office:value-type="float" office:value="100.76" calcext:value-type="float">
            <text:p>100,76</text:p>
          </table:table-cell>
          <table:table-cell table:formula="of:=[.B928]+[.H928]" office:value-type="float" office:value="204735.273420105" calcext:value-type="float">
            <text:p>204735,273420105</text:p>
          </table:table-cell>
          <table:table-cell table:formula="of:=[.C928]+[.G928]" office:value-type="float" office:value="9187.81684038433" calcext:value-type="float">
            <text:p>9187,81684038433</text:p>
          </table:table-cell>
          <table:table-cell table:formula="of:=[.D928]-Dm_Dt*Dt" office:value-type="float" office:value="-107.600000000012" calcext:value-type="float">
            <text:p>-107,600000000012</text:p>
          </table:table-cell>
          <table:table-cell table:formula="of:=Schub- [.D929] * g" office:value-type="float" office:value="15555.5560000001" calcext:value-type="float">
            <text:p>15555,5560000001</text:p>
          </table:table-cell>
          <table:table-cell table:formula="of:=[.E929]/[.D929]" office:value-type="float" office:value="-144.568364312252" calcext:value-type="float">
            <text:p>-144,568364312252</text:p>
          </table:table-cell>
          <table:table-cell table:formula="of:=[.F929]*Dt" office:value-type="float" office:value="-15.9025200743478" calcext:value-type="float">
            <text:p>-15,9025200743478</text:p>
          </table:table-cell>
          <table:table-cell table:formula="of:=[.C929]*Dt" office:value-type="float" office:value="1010.65985244228" calcext:value-type="float">
            <text:p>1010,65985244228</text:p>
          </table:table-cell>
          <table:table-cell table:number-columns-repeated="1016"/>
        </table:table-row>
        <table:table-row table:style-name="ro1">
          <table:table-cell table:formula="of:=[.A929]+Dt" office:value-type="float" office:value="100.87" calcext:value-type="float">
            <text:p>100,87</text:p>
          </table:table-cell>
          <table:table-cell table:formula="of:=[.B929]+[.H929]" office:value-type="float" office:value="205745.933272547" calcext:value-type="float">
            <text:p>205745,933272547</text:p>
          </table:table-cell>
          <table:table-cell table:formula="of:=[.C929]+[.G929]" office:value-type="float" office:value="9171.91432030998" calcext:value-type="float">
            <text:p>9171,91432030998</text:p>
          </table:table-cell>
          <table:table-cell table:formula="of:=[.D929]-Dm_Dt*Dt" office:value-type="float" office:value="-108.700000000012" calcext:value-type="float">
            <text:p>-108,700000000012</text:p>
          </table:table-cell>
          <table:table-cell table:formula="of:=Schub- [.D930] * g" office:value-type="float" office:value="15566.3470000001" calcext:value-type="float">
            <text:p>15566,3470000001</text:p>
          </table:table-cell>
          <table:table-cell table:formula="of:=[.E930]/[.D930]" office:value-type="float" office:value="-143.204664213416" calcext:value-type="float">
            <text:p>-143,204664213416</text:p>
          </table:table-cell>
          <table:table-cell table:formula="of:=[.F930]*Dt" office:value-type="float" office:value="-15.7525130634758" calcext:value-type="float">
            <text:p>-15,7525130634758</text:p>
          </table:table-cell>
          <table:table-cell table:formula="of:=[.C930]*Dt" office:value-type="float" office:value="1008.9105752341" calcext:value-type="float">
            <text:p>1008,9105752341</text:p>
          </table:table-cell>
          <table:table-cell table:number-columns-repeated="1016"/>
        </table:table-row>
        <table:table-row table:style-name="ro1">
          <table:table-cell table:formula="of:=[.A930]+Dt" office:value-type="float" office:value="100.98" calcext:value-type="float">
            <text:p>100,98</text:p>
          </table:table-cell>
          <table:table-cell table:formula="of:=[.B930]+[.H930]" office:value-type="float" office:value="206754.843847781" calcext:value-type="float">
            <text:p>206754,843847781</text:p>
          </table:table-cell>
          <table:table-cell table:formula="of:=[.C930]+[.G930]" office:value-type="float" office:value="9156.16180724651" calcext:value-type="float">
            <text:p>9156,16180724651</text:p>
          </table:table-cell>
          <table:table-cell table:formula="of:=[.D930]-Dm_Dt*Dt" office:value-type="float" office:value="-109.800000000012" calcext:value-type="float">
            <text:p>-109,800000000012</text:p>
          </table:table-cell>
          <table:table-cell table:formula="of:=Schub- [.D931] * g" office:value-type="float" office:value="15577.1380000001" calcext:value-type="float">
            <text:p>15577,1380000001</text:p>
          </table:table-cell>
          <table:table-cell table:formula="of:=[.E931]/[.D931]" office:value-type="float" office:value="-141.868287795978" calcext:value-type="float">
            <text:p>-141,868287795978</text:p>
          </table:table-cell>
          <table:table-cell table:formula="of:=[.F931]*Dt" office:value-type="float" office:value="-15.6055116575576" calcext:value-type="float">
            <text:p>-15,6055116575576</text:p>
          </table:table-cell>
          <table:table-cell table:formula="of:=[.C931]*Dt" office:value-type="float" office:value="1007.17779879712" calcext:value-type="float">
            <text:p>1007,17779879712</text:p>
          </table:table-cell>
          <table:table-cell table:number-columns-repeated="1016"/>
        </table:table-row>
        <table:table-row table:style-name="ro1">
          <table:table-cell table:formula="of:=[.A931]+Dt" office:value-type="float" office:value="101.09" calcext:value-type="float">
            <text:p>101,09</text:p>
          </table:table-cell>
          <table:table-cell table:formula="of:=[.B931]+[.H931]" office:value-type="float" office:value="207762.021646578" calcext:value-type="float">
            <text:p>207762,021646578</text:p>
          </table:table-cell>
          <table:table-cell table:formula="of:=[.C931]+[.G931]" office:value-type="float" office:value="9140.55629558895" calcext:value-type="float">
            <text:p>9140,55629558895</text:p>
          </table:table-cell>
          <table:table-cell table:formula="of:=[.D931]-Dm_Dt*Dt" office:value-type="float" office:value="-110.900000000012" calcext:value-type="float">
            <text:p>-110,900000000012</text:p>
          </table:table-cell>
          <table:table-cell table:formula="of:=Schub- [.D932] * g" office:value-type="float" office:value="15587.9290000001" calcext:value-type="float">
            <text:p>15587,9290000001</text:p>
          </table:table-cell>
          <table:table-cell table:formula="of:=[.E932]/[.D932]" office:value-type="float" office:value="-140.558422001789" calcext:value-type="float">
            <text:p>-140,558422001789</text:p>
          </table:table-cell>
          <table:table-cell table:formula="of:=[.F932]*Dt" office:value-type="float" office:value="-15.4614264201968" calcext:value-type="float">
            <text:p>-15,4614264201968</text:p>
          </table:table-cell>
          <table:table-cell table:formula="of:=[.C932]*Dt" office:value-type="float" office:value="1005.46119251478" calcext:value-type="float">
            <text:p>1005,46119251478</text:p>
          </table:table-cell>
          <table:table-cell table:number-columns-repeated="1016"/>
        </table:table-row>
        <table:table-row table:style-name="ro1">
          <table:table-cell table:formula="of:=[.A932]+Dt" office:value-type="float" office:value="101.2" calcext:value-type="float">
            <text:p>101,2</text:p>
          </table:table-cell>
          <table:table-cell table:formula="of:=[.B932]+[.H932]" office:value-type="float" office:value="208767.482839093" calcext:value-type="float">
            <text:p>208767,482839093</text:p>
          </table:table-cell>
          <table:table-cell table:formula="of:=[.C932]+[.G932]" office:value-type="float" office:value="9125.09486916876" calcext:value-type="float">
            <text:p>9125,09486916876</text:p>
          </table:table-cell>
          <table:table-cell table:formula="of:=[.D932]-Dm_Dt*Dt" office:value-type="float" office:value="-112.000000000012" calcext:value-type="float">
            <text:p>-112,000000000012</text:p>
          </table:table-cell>
          <table:table-cell table:formula="of:=Schub- [.D933] * g" office:value-type="float" office:value="15598.7200000001" calcext:value-type="float">
            <text:p>15598,7200000001</text:p>
          </table:table-cell>
          <table:table-cell table:formula="of:=[.E933]/[.D933]" office:value-type="float" office:value="-139.274285714272" calcext:value-type="float">
            <text:p>-139,274285714272</text:p>
          </table:table-cell>
          <table:table-cell table:formula="of:=[.F933]*Dt" office:value-type="float" office:value="-15.3201714285699" calcext:value-type="float">
            <text:p>-15,3201714285699</text:p>
          </table:table-cell>
          <table:table-cell table:formula="of:=[.C933]*Dt" office:value-type="float" office:value="1003.76043560856" calcext:value-type="float">
            <text:p>1003,76043560856</text:p>
          </table:table-cell>
          <table:table-cell table:number-columns-repeated="1016"/>
        </table:table-row>
        <table:table-row table:style-name="ro1">
          <table:table-cell table:formula="of:=[.A933]+Dt" office:value-type="float" office:value="101.31" calcext:value-type="float">
            <text:p>101,31</text:p>
          </table:table-cell>
          <table:table-cell table:formula="of:=[.B933]+[.H933]" office:value-type="float" office:value="209771.243274702" calcext:value-type="float">
            <text:p>209771,243274702</text:p>
          </table:table-cell>
          <table:table-cell table:formula="of:=[.C933]+[.G933]" office:value-type="float" office:value="9109.77469774019" calcext:value-type="float">
            <text:p>9109,77469774019</text:p>
          </table:table-cell>
          <table:table-cell table:formula="of:=[.D933]-Dm_Dt*Dt" office:value-type="float" office:value="-113.100000000012" calcext:value-type="float">
            <text:p>-113,100000000012</text:p>
          </table:table-cell>
          <table:table-cell table:formula="of:=Schub- [.D934] * g" office:value-type="float" office:value="15609.5110000001" calcext:value-type="float">
            <text:p>15609,5110000001</text:p>
          </table:table-cell>
          <table:table-cell table:formula="of:=[.E934]/[.D934]" office:value-type="float" office:value="-138.015128205114" calcext:value-type="float">
            <text:p>-138,015128205114</text:p>
          </table:table-cell>
          <table:table-cell table:formula="of:=[.F934]*Dt" office:value-type="float" office:value="-15.1816641025626" calcext:value-type="float">
            <text:p>-15,1816641025626</text:p>
          </table:table-cell>
          <table:table-cell table:formula="of:=[.C934]*Dt" office:value-type="float" office:value="1002.07521675142" calcext:value-type="float">
            <text:p>1002,07521675142</text:p>
          </table:table-cell>
          <table:table-cell table:number-columns-repeated="1016"/>
        </table:table-row>
        <table:table-row table:style-name="ro1">
          <table:table-cell table:formula="of:=[.A934]+Dt" office:value-type="float" office:value="101.42" calcext:value-type="float">
            <text:p>101,42</text:p>
          </table:table-cell>
          <table:table-cell table:formula="of:=[.B934]+[.H934]" office:value-type="float" office:value="210773.318491453" calcext:value-type="float">
            <text:p>210773,318491453</text:p>
          </table:table-cell>
          <table:table-cell table:formula="of:=[.C934]+[.G934]" office:value-type="float" office:value="9094.59303363762" calcext:value-type="float">
            <text:p>9094,59303363762</text:p>
          </table:table-cell>
          <table:table-cell table:formula="of:=[.D934]-Dm_Dt*Dt" office:value-type="float" office:value="-114.200000000012" calcext:value-type="float">
            <text:p>-114,200000000012</text:p>
          </table:table-cell>
          <table:table-cell table:formula="of:=Schub- [.D935] * g" office:value-type="float" office:value="15620.3020000001" calcext:value-type="float">
            <text:p>15620,3020000001</text:p>
          </table:table-cell>
          <table:table-cell table:formula="of:=[.E935]/[.D935]" office:value-type="float" office:value="-136.78022767074" calcext:value-type="float">
            <text:p>-136,78022767074</text:p>
          </table:table-cell>
          <table:table-cell table:formula="of:=[.F935]*Dt" office:value-type="float" office:value="-15.0458250437814" calcext:value-type="float">
            <text:p>-15,0458250437814</text:p>
          </table:table-cell>
          <table:table-cell table:formula="of:=[.C935]*Dt" office:value-type="float" office:value="1000.40523370014" calcext:value-type="float">
            <text:p>1000,40523370014</text:p>
          </table:table-cell>
          <table:table-cell table:number-columns-repeated="1016"/>
        </table:table-row>
        <table:table-row table:style-name="ro1">
          <table:table-cell table:formula="of:=[.A935]+Dt" office:value-type="float" office:value="101.53" calcext:value-type="float">
            <text:p>101,53</text:p>
          </table:table-cell>
          <table:table-cell table:formula="of:=[.B935]+[.H935]" office:value-type="float" office:value="211773.723725153" calcext:value-type="float">
            <text:p>211773,723725153</text:p>
          </table:table-cell>
          <table:table-cell table:formula="of:=[.C935]+[.G935]" office:value-type="float" office:value="9079.54720859384" calcext:value-type="float">
            <text:p>9079,54720859384</text:p>
          </table:table-cell>
          <table:table-cell table:formula="of:=[.D935]-Dm_Dt*Dt" office:value-type="float" office:value="-115.300000000012" calcext:value-type="float">
            <text:p>-115,300000000012</text:p>
          </table:table-cell>
          <table:table-cell table:formula="of:=Schub- [.D936] * g" office:value-type="float" office:value="15631.0930000001" calcext:value-type="float">
            <text:p>15631,0930000001</text:p>
          </table:table-cell>
          <table:table-cell table:formula="of:=[.E936]/[.D936]" office:value-type="float" office:value="-135.568889852545" calcext:value-type="float">
            <text:p>-135,568889852545</text:p>
          </table:table-cell>
          <table:table-cell table:formula="of:=[.F936]*Dt" office:value-type="float" office:value="-14.91257788378" calcext:value-type="float">
            <text:p>-14,91257788378</text:p>
          </table:table-cell>
          <table:table-cell table:formula="of:=[.C936]*Dt" office:value-type="float" office:value="998.750192945323" calcext:value-type="float">
            <text:p>998,750192945323</text:p>
          </table:table-cell>
          <table:table-cell table:number-columns-repeated="1016"/>
        </table:table-row>
        <table:table-row table:style-name="ro1">
          <table:table-cell table:formula="of:=[.A936]+Dt" office:value-type="float" office:value="101.64" calcext:value-type="float">
            <text:p>101,64</text:p>
          </table:table-cell>
          <table:table-cell table:formula="of:=[.B936]+[.H936]" office:value-type="float" office:value="212772.473918099" calcext:value-type="float">
            <text:p>212772,473918099</text:p>
          </table:table-cell>
          <table:table-cell table:formula="of:=[.C936]+[.G936]" office:value-type="float" office:value="9064.63463071006" calcext:value-type="float">
            <text:p>9064,63463071006</text:p>
          </table:table-cell>
          <table:table-cell table:formula="of:=[.D936]-Dm_Dt*Dt" office:value-type="float" office:value="-116.400000000012" calcext:value-type="float">
            <text:p>-116,400000000012</text:p>
          </table:table-cell>
          <table:table-cell table:formula="of:=Schub- [.D937] * g" office:value-type="float" office:value="15641.8840000001" calcext:value-type="float">
            <text:p>15641,8840000001</text:p>
          </table:table-cell>
          <table:table-cell table:formula="of:=[.E937]/[.D937]" office:value-type="float" office:value="-134.380446735382" calcext:value-type="float">
            <text:p>-134,380446735382</text:p>
          </table:table-cell>
          <table:table-cell table:formula="of:=[.F937]*Dt" office:value-type="float" office:value="-14.781849140892" calcext:value-type="float">
            <text:p>-14,781849140892</text:p>
          </table:table-cell>
          <table:table-cell table:formula="of:=[.C937]*Dt" office:value-type="float" office:value="997.109809378107" calcext:value-type="float">
            <text:p>997,109809378107</text:p>
          </table:table-cell>
          <table:table-cell table:number-columns-repeated="1016"/>
        </table:table-row>
        <table:table-row table:style-name="ro1">
          <table:table-cell table:formula="of:=[.A937]+Dt" office:value-type="float" office:value="101.75" calcext:value-type="float">
            <text:p>101,75</text:p>
          </table:table-cell>
          <table:table-cell table:formula="of:=[.B937]+[.H937]" office:value-type="float" office:value="213769.583727477" calcext:value-type="float">
            <text:p>213769,583727477</text:p>
          </table:table-cell>
          <table:table-cell table:formula="of:=[.C937]+[.G937]" office:value-type="float" office:value="9049.85278156917" calcext:value-type="float">
            <text:p>9049,85278156917</text:p>
          </table:table-cell>
          <table:table-cell table:formula="of:=[.D937]-Dm_Dt*Dt" office:value-type="float" office:value="-117.500000000012" calcext:value-type="float">
            <text:p>-117,500000000012</text:p>
          </table:table-cell>
          <table:table-cell table:formula="of:=Schub- [.D938] * g" office:value-type="float" office:value="15652.6750000001" calcext:value-type="float">
            <text:p>15652,6750000001</text:p>
          </table:table-cell>
          <table:table-cell table:formula="of:=[.E938]/[.D938]" office:value-type="float" office:value="-133.214255319136" calcext:value-type="float">
            <text:p>-133,214255319136</text:p>
          </table:table-cell>
          <table:table-cell table:formula="of:=[.F938]*Dt" office:value-type="float" office:value="-14.653568085105" calcext:value-type="float">
            <text:p>-14,653568085105</text:p>
          </table:table-cell>
          <table:table-cell table:formula="of:=[.C938]*Dt" office:value-type="float" office:value="995.483805972609" calcext:value-type="float">
            <text:p>995,483805972609</text:p>
          </table:table-cell>
          <table:table-cell table:number-columns-repeated="1016"/>
        </table:table-row>
        <table:table-row table:style-name="ro1">
          <table:table-cell table:formula="of:=[.A938]+Dt" office:value-type="float" office:value="101.86" calcext:value-type="float">
            <text:p>101,86</text:p>
          </table:table-cell>
          <table:table-cell table:formula="of:=[.B938]+[.H938]" office:value-type="float" office:value="214765.067533449" calcext:value-type="float">
            <text:p>214765,067533449</text:p>
          </table:table-cell>
          <table:table-cell table:formula="of:=[.C938]+[.G938]" office:value-type="float" office:value="9035.19921348406" calcext:value-type="float">
            <text:p>9035,19921348406</text:p>
          </table:table-cell>
          <table:table-cell table:formula="of:=[.D938]-Dm_Dt*Dt" office:value-type="float" office:value="-118.600000000012" calcext:value-type="float">
            <text:p>-118,600000000012</text:p>
          </table:table-cell>
          <table:table-cell table:formula="of:=Schub- [.D939] * g" office:value-type="float" office:value="15663.4660000001" calcext:value-type="float">
            <text:p>15663,4660000001</text:p>
          </table:table-cell>
          <table:table-cell table:formula="of:=[.E939]/[.D939]" office:value-type="float" office:value="-132.069696458672" calcext:value-type="float">
            <text:p>-132,069696458672</text:p>
          </table:table-cell>
          <table:table-cell table:formula="of:=[.F939]*Dt" office:value-type="float" office:value="-14.5276666104539" calcext:value-type="float">
            <text:p>-14,5276666104539</text:p>
          </table:table-cell>
          <table:table-cell table:formula="of:=[.C939]*Dt" office:value-type="float" office:value="993.871913483247" calcext:value-type="float">
            <text:p>993,871913483247</text:p>
          </table:table-cell>
          <table:table-cell table:number-columns-repeated="1016"/>
        </table:table-row>
        <table:table-row table:style-name="ro1">
          <table:table-cell table:formula="of:=[.A939]+Dt" office:value-type="float" office:value="101.97" calcext:value-type="float">
            <text:p>101,97</text:p>
          </table:table-cell>
          <table:table-cell table:formula="of:=[.B939]+[.H939]" office:value-type="float" office:value="215758.939446933" calcext:value-type="float">
            <text:p>215758,939446933</text:p>
          </table:table-cell>
          <table:table-cell table:formula="of:=[.C939]+[.G939]" office:value-type="float" office:value="9020.67154687361" calcext:value-type="float">
            <text:p>9020,67154687361</text:p>
          </table:table-cell>
          <table:table-cell table:formula="of:=[.D939]-Dm_Dt*Dt" office:value-type="float" office:value="-119.700000000012" calcext:value-type="float">
            <text:p>-119,700000000012</text:p>
          </table:table-cell>
          <table:table-cell table:formula="of:=Schub- [.D940] * g" office:value-type="float" office:value="15674.2570000001" calcext:value-type="float">
            <text:p>15674,2570000001</text:p>
          </table:table-cell>
          <table:table-cell table:formula="of:=[.E940]/[.D940]" office:value-type="float" office:value="-130.94617376774" calcext:value-type="float">
            <text:p>-130,94617376774</text:p>
          </table:table-cell>
          <table:table-cell table:formula="of:=[.F940]*Dt" office:value-type="float" office:value="-14.4040791144515" calcext:value-type="float">
            <text:p>-14,4040791144515</text:p>
          </table:table-cell>
          <table:table-cell table:formula="of:=[.C940]*Dt" office:value-type="float" office:value="992.273870156097" calcext:value-type="float">
            <text:p>992,273870156097</text:p>
          </table:table-cell>
          <table:table-cell table:number-columns-repeated="1016"/>
        </table:table-row>
        <table:table-row table:style-name="ro1">
          <table:table-cell table:formula="of:=[.A940]+Dt" office:value-type="float" office:value="102.08" calcext:value-type="float">
            <text:p>102,08</text:p>
          </table:table-cell>
          <table:table-cell table:formula="of:=[.B940]+[.H940]" office:value-type="float" office:value="216751.213317089" calcext:value-type="float">
            <text:p>216751,213317089</text:p>
          </table:table-cell>
          <table:table-cell table:formula="of:=[.C940]+[.G940]" office:value-type="float" office:value="9006.26746775916" calcext:value-type="float">
            <text:p>9006,26746775916</text:p>
          </table:table-cell>
          <table:table-cell table:formula="of:=[.D940]-Dm_Dt*Dt" office:value-type="float" office:value="-120.800000000012" calcext:value-type="float">
            <text:p>-120,800000000012</text:p>
          </table:table-cell>
          <table:table-cell table:formula="of:=Schub- [.D941] * g" office:value-type="float" office:value="15685.0480000001" calcext:value-type="float">
            <text:p>15685,0480000001</text:p>
          </table:table-cell>
          <table:table-cell table:formula="of:=[.E941]/[.D941]" office:value-type="float" office:value="-129.843112582769" calcext:value-type="float">
            <text:p>-129,843112582769</text:p>
          </table:table-cell>
          <table:table-cell table:formula="of:=[.F941]*Dt" office:value-type="float" office:value="-14.2827423841046" calcext:value-type="float">
            <text:p>-14,2827423841046</text:p>
          </table:table-cell>
          <table:table-cell table:formula="of:=[.C941]*Dt" office:value-type="float" office:value="990.689421453507" calcext:value-type="float">
            <text:p>990,689421453507</text:p>
          </table:table-cell>
          <table:table-cell table:number-columns-repeated="1016"/>
        </table:table-row>
        <table:table-row table:style-name="ro1">
          <table:table-cell table:formula="of:=[.A941]+Dt" office:value-type="float" office:value="102.19" calcext:value-type="float">
            <text:p>102,19</text:p>
          </table:table-cell>
          <table:table-cell table:formula="of:=[.B941]+[.H941]" office:value-type="float" office:value="217741.902738542" calcext:value-type="float">
            <text:p>217741,902738542</text:p>
          </table:table-cell>
          <table:table-cell table:formula="of:=[.C941]+[.G941]" office:value-type="float" office:value="8991.98472537505" calcext:value-type="float">
            <text:p>8991,98472537505</text:p>
          </table:table-cell>
          <table:table-cell table:formula="of:=[.D941]-Dm_Dt*Dt" office:value-type="float" office:value="-121.900000000012" calcext:value-type="float">
            <text:p>-121,900000000012</text:p>
          </table:table-cell>
          <table:table-cell table:formula="of:=Schub- [.D942] * g" office:value-type="float" office:value="15695.8390000001" calcext:value-type="float">
            <text:p>15695,8390000001</text:p>
          </table:table-cell>
          <table:table-cell table:formula="of:=[.E942]/[.D942]" office:value-type="float" office:value="-128.759958982761" calcext:value-type="float">
            <text:p>-128,759958982761</text:p>
          </table:table-cell>
          <table:table-cell table:formula="of:=[.F942]*Dt" office:value-type="float" office:value="-14.1635954881037" calcext:value-type="float">
            <text:p>-14,1635954881037</text:p>
          </table:table-cell>
          <table:table-cell table:formula="of:=[.C942]*Dt" office:value-type="float" office:value="989.118319791256" calcext:value-type="float">
            <text:p>989,118319791256</text:p>
          </table:table-cell>
          <table:table-cell table:number-columns-repeated="1016"/>
        </table:table-row>
        <table:table-row table:style-name="ro1">
          <table:table-cell table:formula="of:=[.A942]+Dt" office:value-type="float" office:value="102.3" calcext:value-type="float">
            <text:p>102,3</text:p>
          </table:table-cell>
          <table:table-cell table:formula="of:=[.B942]+[.H942]" office:value-type="float" office:value="218731.021058333" calcext:value-type="float">
            <text:p>218731,021058333</text:p>
          </table:table-cell>
          <table:table-cell table:formula="of:=[.C942]+[.G942]" office:value-type="float" office:value="8977.82112988695" calcext:value-type="float">
            <text:p>8977,82112988695</text:p>
          </table:table-cell>
          <table:table-cell table:formula="of:=[.D942]-Dm_Dt*Dt" office:value-type="float" office:value="-123.000000000012" calcext:value-type="float">
            <text:p>-123,000000000012</text:p>
          </table:table-cell>
          <table:table-cell table:formula="of:=Schub- [.D943] * g" office:value-type="float" office:value="15706.6300000001" calcext:value-type="float">
            <text:p>15706,6300000001</text:p>
          </table:table-cell>
          <table:table-cell table:formula="of:=[.E943]/[.D943]" office:value-type="float" office:value="-127.696178861777" calcext:value-type="float">
            <text:p>-127,696178861777</text:p>
          </table:table-cell>
          <table:table-cell table:formula="of:=[.F943]*Dt" office:value-type="float" office:value="-14.0465796747955" calcext:value-type="float">
            <text:p>-14,0465796747955</text:p>
          </table:table-cell>
          <table:table-cell table:formula="of:=[.C943]*Dt" office:value-type="float" office:value="987.560324287565" calcext:value-type="float">
            <text:p>987,560324287565</text:p>
          </table:table-cell>
          <table:table-cell table:number-columns-repeated="1016"/>
        </table:table-row>
        <table:table-row table:style-name="ro1">
          <table:table-cell table:formula="of:=[.A943]+Dt" office:value-type="float" office:value="102.41" calcext:value-type="float">
            <text:p>102,41</text:p>
          </table:table-cell>
          <table:table-cell table:formula="of:=[.B943]+[.H943]" office:value-type="float" office:value="219718.581382621" calcext:value-type="float">
            <text:p>219718,581382621</text:p>
          </table:table-cell>
          <table:table-cell table:formula="of:=[.C943]+[.G943]" office:value-type="float" office:value="8963.77455021215" calcext:value-type="float">
            <text:p>8963,77455021215</text:p>
          </table:table-cell>
          <table:table-cell table:formula="of:=[.D943]-Dm_Dt*Dt" office:value-type="float" office:value="-124.100000000012" calcext:value-type="float">
            <text:p>-124,100000000012</text:p>
          </table:table-cell>
          <table:table-cell table:formula="of:=Schub- [.D944] * g" office:value-type="float" office:value="15717.4210000001" calcext:value-type="float">
            <text:p>15717,4210000001</text:p>
          </table:table-cell>
          <table:table-cell table:formula="of:=[.E944]/[.D944]" office:value-type="float" office:value="-126.651257050754" calcext:value-type="float">
            <text:p>-126,651257050754</text:p>
          </table:table-cell>
          <table:table-cell table:formula="of:=[.F944]*Dt" office:value-type="float" office:value="-13.931638275583" calcext:value-type="float">
            <text:p>-13,931638275583</text:p>
          </table:table-cell>
          <table:table-cell table:formula="of:=[.C944]*Dt" office:value-type="float" office:value="986.015200523337" calcext:value-type="float">
            <text:p>986,015200523337</text:p>
          </table:table-cell>
          <table:table-cell table:number-columns-repeated="1016"/>
        </table:table-row>
        <table:table-row table:style-name="ro1">
          <table:table-cell table:formula="of:=[.A944]+Dt" office:value-type="float" office:value="102.52" calcext:value-type="float">
            <text:p>102,52</text:p>
          </table:table-cell>
          <table:table-cell table:formula="of:=[.B944]+[.H944]" office:value-type="float" office:value="220704.596583144" calcext:value-type="float">
            <text:p>220704,596583144</text:p>
          </table:table-cell>
          <table:table-cell table:formula="of:=[.C944]+[.G944]" office:value-type="float" office:value="8949.84291193657" calcext:value-type="float">
            <text:p>8949,84291193657</text:p>
          </table:table-cell>
          <table:table-cell table:formula="of:=[.D944]-Dm_Dt*Dt" office:value-type="float" office:value="-125.200000000012" calcext:value-type="float">
            <text:p>-125,200000000012</text:p>
          </table:table-cell>
          <table:table-cell table:formula="of:=Schub- [.D945] * g" office:value-type="float" office:value="15728.2120000001" calcext:value-type="float">
            <text:p>15728,2120000001</text:p>
          </table:table-cell>
          <table:table-cell table:formula="of:=[.E945]/[.D945]" office:value-type="float" office:value="-125.624696485612" calcext:value-type="float">
            <text:p>-125,624696485612</text:p>
          </table:table-cell>
          <table:table-cell table:formula="of:=[.F945]*Dt" office:value-type="float" office:value="-13.8187166134173" calcext:value-type="float">
            <text:p>-13,8187166134173</text:p>
          </table:table-cell>
          <table:table-cell table:formula="of:=[.C945]*Dt" office:value-type="float" office:value="984.482720313023" calcext:value-type="float">
            <text:p>984,482720313023</text:p>
          </table:table-cell>
          <table:table-cell table:number-columns-repeated="1016"/>
        </table:table-row>
        <table:table-row table:style-name="ro1">
          <table:table-cell table:formula="of:=[.A945]+Dt" office:value-type="float" office:value="102.63" calcext:value-type="float">
            <text:p>102,63</text:p>
          </table:table-cell>
          <table:table-cell table:formula="of:=[.B945]+[.H945]" office:value-type="float" office:value="221689.079303457" calcext:value-type="float">
            <text:p>221689,079303457</text:p>
          </table:table-cell>
          <table:table-cell table:formula="of:=[.C945]+[.G945]" office:value-type="float" office:value="8936.02419532316" calcext:value-type="float">
            <text:p>8936,02419532316</text:p>
          </table:table-cell>
          <table:table-cell table:formula="of:=[.D945]-Dm_Dt*Dt" office:value-type="float" office:value="-126.300000000012" calcext:value-type="float">
            <text:p>-126,300000000012</text:p>
          </table:table-cell>
          <table:table-cell table:formula="of:=Schub- [.D946] * g" office:value-type="float" office:value="15739.0030000001" calcext:value-type="float">
            <text:p>15739,0030000001</text:p>
          </table:table-cell>
          <table:table-cell table:formula="of:=[.E946]/[.D946]" office:value-type="float" office:value="-124.616017418833" calcext:value-type="float">
            <text:p>-124,616017418833</text:p>
          </table:table-cell>
          <table:table-cell table:formula="of:=[.F946]*Dt" office:value-type="float" office:value="-13.7077619160716" calcext:value-type="float">
            <text:p>-13,7077619160716</text:p>
          </table:table-cell>
          <table:table-cell table:formula="of:=[.C946]*Dt" office:value-type="float" office:value="982.962661485547" calcext:value-type="float">
            <text:p>982,962661485547</text:p>
          </table:table-cell>
          <table:table-cell table:number-columns-repeated="1016"/>
        </table:table-row>
        <table:table-row table:style-name="ro1">
          <table:table-cell table:formula="of:=[.A946]+Dt" office:value-type="float" office:value="102.74" calcext:value-type="float">
            <text:p>102,74</text:p>
          </table:table-cell>
          <table:table-cell table:formula="of:=[.B946]+[.H946]" office:value-type="float" office:value="222672.041964943" calcext:value-type="float">
            <text:p>222672,041964943</text:p>
          </table:table-cell>
          <table:table-cell table:formula="of:=[.C946]+[.G946]" office:value-type="float" office:value="8922.31643340708" calcext:value-type="float">
            <text:p>8922,31643340708</text:p>
          </table:table-cell>
          <table:table-cell table:formula="of:=[.D946]-Dm_Dt*Dt" office:value-type="float" office:value="-127.400000000012" calcext:value-type="float">
            <text:p>-127,400000000012</text:p>
          </table:table-cell>
          <table:table-cell table:formula="of:=Schub- [.D947] * g" office:value-type="float" office:value="15749.7940000001" calcext:value-type="float">
            <text:p>15749,7940000001</text:p>
          </table:table-cell>
          <table:table-cell table:formula="of:=[.E947]/[.D947]" office:value-type="float" office:value="-123.624756671889" calcext:value-type="float">
            <text:p>-123,624756671889</text:p>
          </table:table-cell>
          <table:table-cell table:formula="of:=[.F947]*Dt" office:value-type="float" office:value="-13.5987232339078" calcext:value-type="float">
            <text:p>-13,5987232339078</text:p>
          </table:table-cell>
          <table:table-cell table:formula="of:=[.C947]*Dt" office:value-type="float" office:value="981.454807674779" calcext:value-type="float">
            <text:p>981,454807674779</text:p>
          </table:table-cell>
          <table:table-cell table:number-columns-repeated="1016"/>
        </table:table-row>
        <table:table-row table:style-name="ro1">
          <table:table-cell table:formula="of:=[.A947]+Dt" office:value-type="float" office:value="102.85" calcext:value-type="float">
            <text:p>102,85</text:p>
          </table:table-cell>
          <table:table-cell table:formula="of:=[.B947]+[.H947]" office:value-type="float" office:value="223653.496772618" calcext:value-type="float">
            <text:p>223653,496772618</text:p>
          </table:table-cell>
          <table:table-cell table:formula="of:=[.C947]+[.G947]" office:value-type="float" office:value="8908.71771017318" calcext:value-type="float">
            <text:p>8908,71771017318</text:p>
          </table:table-cell>
          <table:table-cell table:formula="of:=[.D947]-Dm_Dt*Dt" office:value-type="float" office:value="-128.500000000012" calcext:value-type="float">
            <text:p>-128,500000000012</text:p>
          </table:table-cell>
          <table:table-cell table:formula="of:=Schub- [.D948] * g" office:value-type="float" office:value="15760.5850000001" calcext:value-type="float">
            <text:p>15760,5850000001</text:p>
          </table:table-cell>
          <table:table-cell table:formula="of:=[.E948]/[.D948]" office:value-type="float" office:value="-122.650466926059" calcext:value-type="float">
            <text:p>-122,650466926059</text:p>
          </table:table-cell>
          <table:table-cell table:formula="of:=[.F948]*Dt" office:value-type="float" office:value="-13.4915513618665" calcext:value-type="float">
            <text:p>-13,4915513618665</text:p>
          </table:table-cell>
          <table:table-cell table:formula="of:=[.C948]*Dt" office:value-type="float" office:value="979.958948119049" calcext:value-type="float">
            <text:p>979,958948119049</text:p>
          </table:table-cell>
          <table:table-cell table:number-columns-repeated="1016"/>
        </table:table-row>
        <table:table-row table:style-name="ro1">
          <table:table-cell table:formula="of:=[.A948]+Dt" office:value-type="float" office:value="102.96" calcext:value-type="float">
            <text:p>102,96</text:p>
          </table:table-cell>
          <table:table-cell table:formula="of:=[.B948]+[.H948]" office:value-type="float" office:value="224633.455720737" calcext:value-type="float">
            <text:p>224633,455720737</text:p>
          </table:table-cell>
          <table:table-cell table:formula="of:=[.C948]+[.G948]" office:value-type="float" office:value="8895.22615881131" calcext:value-type="float">
            <text:p>8895,22615881131</text:p>
          </table:table-cell>
          <table:table-cell table:formula="of:=[.D948]-Dm_Dt*Dt" office:value-type="float" office:value="-129.600000000012" calcext:value-type="float">
            <text:p>-129,600000000012</text:p>
          </table:table-cell>
          <table:table-cell table:formula="of:=Schub- [.D949] * g" office:value-type="float" office:value="15771.3760000001" calcext:value-type="float">
            <text:p>15771,3760000001</text:p>
          </table:table-cell>
          <table:table-cell table:formula="of:=[.E949]/[.D949]" office:value-type="float" office:value="-121.692716049372" calcext:value-type="float">
            <text:p>-121,692716049372</text:p>
          </table:table-cell>
          <table:table-cell table:formula="of:=[.F949]*Dt" office:value-type="float" office:value="-13.386198765431" calcext:value-type="float">
            <text:p>-13,386198765431</text:p>
          </table:table-cell>
          <table:table-cell table:formula="of:=[.C949]*Dt" office:value-type="float" office:value="978.474877469244" calcext:value-type="float">
            <text:p>978,474877469244</text:p>
          </table:table-cell>
          <table:table-cell table:number-columns-repeated="1016"/>
        </table:table-row>
        <table:table-row table:style-name="ro1">
          <table:table-cell table:formula="of:=[.A949]+Dt" office:value-type="float" office:value="103.07" calcext:value-type="float">
            <text:p>103,07</text:p>
          </table:table-cell>
          <table:table-cell table:formula="of:=[.B949]+[.H949]" office:value-type="float" office:value="225611.930598206" calcext:value-type="float">
            <text:p>225611,930598206</text:p>
          </table:table-cell>
          <table:table-cell table:formula="of:=[.C949]+[.G949]" office:value-type="float" office:value="8881.83996004588" calcext:value-type="float">
            <text:p>8881,83996004588</text:p>
          </table:table-cell>
          <table:table-cell table:formula="of:=[.D949]-Dm_Dt*Dt" office:value-type="float" office:value="-130.700000000012" calcext:value-type="float">
            <text:p>-130,700000000012</text:p>
          </table:table-cell>
          <table:table-cell table:formula="of:=Schub- [.D950] * g" office:value-type="float" office:value="15782.1670000001" calcext:value-type="float">
            <text:p>15782,1670000001</text:p>
          </table:table-cell>
          <table:table-cell table:formula="of:=[.E950]/[.D950]" office:value-type="float" office:value="-120.751086457526" calcext:value-type="float">
            <text:p>-120,751086457526</text:p>
          </table:table-cell>
          <table:table-cell table:formula="of:=[.F950]*Dt" office:value-type="float" office:value="-13.2826195103279" calcext:value-type="float">
            <text:p>-13,2826195103279</text:p>
          </table:table-cell>
          <table:table-cell table:formula="of:=[.C950]*Dt" office:value-type="float" office:value="977.002395605046" calcext:value-type="float">
            <text:p>977,002395605046</text:p>
          </table:table-cell>
          <table:table-cell table:number-columns-repeated="1016"/>
        </table:table-row>
        <table:table-row table:style-name="ro1">
          <table:table-cell table:formula="of:=[.A950]+Dt" office:value-type="float" office:value="103.18" calcext:value-type="float">
            <text:p>103,18</text:p>
          </table:table-cell>
          <table:table-cell table:formula="of:=[.B950]+[.H950]" office:value-type="float" office:value="226588.932993811" calcext:value-type="float">
            <text:p>226588,932993811</text:p>
          </table:table-cell>
          <table:table-cell table:formula="of:=[.C950]+[.G950]" office:value-type="float" office:value="8868.55734053555" calcext:value-type="float">
            <text:p>8868,55734053555</text:p>
          </table:table-cell>
          <table:table-cell table:formula="of:=[.D950]-Dm_Dt*Dt" office:value-type="float" office:value="-131.800000000012" calcext:value-type="float">
            <text:p>-131,800000000012</text:p>
          </table:table-cell>
          <table:table-cell table:formula="of:=Schub- [.D951] * g" office:value-type="float" office:value="15792.9580000001" calcext:value-type="float">
            <text:p>15792,9580000001</text:p>
          </table:table-cell>
          <table:table-cell table:formula="of:=[.E951]/[.D951]" office:value-type="float" office:value="-119.825174506818" calcext:value-type="float">
            <text:p>-119,825174506818</text:p>
          </table:table-cell>
          <table:table-cell table:formula="of:=[.F951]*Dt" office:value-type="float" office:value="-13.18076919575" calcext:value-type="float">
            <text:p>-13,18076919575</text:p>
          </table:table-cell>
          <table:table-cell table:formula="of:=[.C951]*Dt" office:value-type="float" office:value="975.54130745891" calcext:value-type="float">
            <text:p>975,54130745891</text:p>
          </table:table-cell>
          <table:table-cell table:number-columns-repeated="1016"/>
        </table:table-row>
        <table:table-row table:style-name="ro1">
          <table:table-cell table:formula="of:=[.A951]+Dt" office:value-type="float" office:value="103.29" calcext:value-type="float">
            <text:p>103,29</text:p>
          </table:table-cell>
          <table:table-cell table:formula="of:=[.B951]+[.H951]" office:value-type="float" office:value="227564.47430127" calcext:value-type="float">
            <text:p>227564,47430127</text:p>
          </table:table-cell>
          <table:table-cell table:formula="of:=[.C951]+[.G951]" office:value-type="float" office:value="8855.3765713398" calcext:value-type="float">
            <text:p>8855,3765713398</text:p>
          </table:table-cell>
          <table:table-cell table:formula="of:=[.D951]-Dm_Dt*Dt" office:value-type="float" office:value="-132.900000000012" calcext:value-type="float">
            <text:p>-132,900000000012</text:p>
          </table:table-cell>
          <table:table-cell table:formula="of:=Schub- [.D952] * g" office:value-type="float" office:value="15803.7490000001" calcext:value-type="float">
            <text:p>15803,7490000001</text:p>
          </table:table-cell>
          <table:table-cell table:formula="of:=[.E952]/[.D952]" office:value-type="float" office:value="-118.914589917221" calcext:value-type="float">
            <text:p>-118,914589917221</text:p>
          </table:table-cell>
          <table:table-cell table:formula="of:=[.F952]*Dt" office:value-type="float" office:value="-13.0806048908943" calcext:value-type="float">
            <text:p>-13,0806048908943</text:p>
          </table:table-cell>
          <table:table-cell table:formula="of:=[.C952]*Dt" office:value-type="float" office:value="974.091422847378" calcext:value-type="float">
            <text:p>974,091422847378</text:p>
          </table:table-cell>
          <table:table-cell table:number-columns-repeated="1016"/>
        </table:table-row>
        <table:table-row table:style-name="ro1">
          <table:table-cell table:formula="of:=[.A952]+Dt" office:value-type="float" office:value="103.4" calcext:value-type="float">
            <text:p>103,4</text:p>
          </table:table-cell>
          <table:table-cell table:formula="of:=[.B952]+[.H952]" office:value-type="float" office:value="228538.565724117" calcext:value-type="float">
            <text:p>228538,565724117</text:p>
          </table:table-cell>
          <table:table-cell table:formula="of:=[.C952]+[.G952]" office:value-type="float" office:value="8842.29596644891" calcext:value-type="float">
            <text:p>8842,29596644891</text:p>
          </table:table-cell>
          <table:table-cell table:formula="of:=[.D952]-Dm_Dt*Dt" office:value-type="float" office:value="-134.000000000012" calcext:value-type="float">
            <text:p>-134,000000000012</text:p>
          </table:table-cell>
          <table:table-cell table:formula="of:=Schub- [.D953] * g" office:value-type="float" office:value="15814.5400000001" calcext:value-type="float">
            <text:p>15814,5400000001</text:p>
          </table:table-cell>
          <table:table-cell table:formula="of:=[.E953]/[.D953]" office:value-type="float" office:value="-118.018955223871" calcext:value-type="float">
            <text:p>-118,018955223871</text:p>
          </table:table-cell>
          <table:table-cell table:formula="of:=[.F953]*Dt" office:value-type="float" office:value="-12.9820850746258" calcext:value-type="float">
            <text:p>-12,9820850746258</text:p>
          </table:table-cell>
          <table:table-cell table:formula="of:=[.C953]*Dt" office:value-type="float" office:value="972.652556309379" calcext:value-type="float">
            <text:p>972,652556309379</text:p>
          </table:table-cell>
          <table:table-cell table:number-columns-repeated="1016"/>
        </table:table-row>
        <table:table-row table:style-name="ro1">
          <table:table-cell table:formula="of:=[.A953]+Dt" office:value-type="float" office:value="103.51" calcext:value-type="float">
            <text:p>103,51</text:p>
          </table:table-cell>
          <table:table-cell table:formula="of:=[.B953]+[.H953]" office:value-type="float" office:value="229511.218280427" calcext:value-type="float">
            <text:p>229511,218280427</text:p>
          </table:table-cell>
          <table:table-cell table:formula="of:=[.C953]+[.G953]" office:value-type="float" office:value="8829.31388137428" calcext:value-type="float">
            <text:p>8829,31388137428</text:p>
          </table:table-cell>
          <table:table-cell table:formula="of:=[.D953]-Dm_Dt*Dt" office:value-type="float" office:value="-135.100000000012" calcext:value-type="float">
            <text:p>-135,100000000012</text:p>
          </table:table-cell>
          <table:table-cell table:formula="of:=Schub- [.D954] * g" office:value-type="float" office:value="15825.3310000001" calcext:value-type="float">
            <text:p>15825,3310000001</text:p>
          </table:table-cell>
          <table:table-cell table:formula="of:=[.E954]/[.D954]" office:value-type="float" office:value="-117.137905255357" calcext:value-type="float">
            <text:p>-117,137905255357</text:p>
          </table:table-cell>
          <table:table-cell table:formula="of:=[.F954]*Dt" office:value-type="float" office:value="-12.8851695780892" calcext:value-type="float">
            <text:p>-12,8851695780892</text:p>
          </table:table-cell>
          <table:table-cell table:formula="of:=[.C954]*Dt" office:value-type="float" office:value="971.224526951171" calcext:value-type="float">
            <text:p>971,224526951171</text:p>
          </table:table-cell>
          <table:table-cell table:number-columns-repeated="1016"/>
        </table:table-row>
        <table:table-row table:style-name="ro1">
          <table:table-cell table:formula="of:=[.A954]+Dt" office:value-type="float" office:value="103.62" calcext:value-type="float">
            <text:p>103,62</text:p>
          </table:table-cell>
          <table:table-cell table:formula="of:=[.B954]+[.H954]" office:value-type="float" office:value="230482.442807378" calcext:value-type="float">
            <text:p>230482,442807378</text:p>
          </table:table-cell>
          <table:table-cell table:formula="of:=[.C954]+[.G954]" office:value-type="float" office:value="8816.42871179619" calcext:value-type="float">
            <text:p>8816,42871179619</text:p>
          </table:table-cell>
          <table:table-cell table:formula="of:=[.D954]-Dm_Dt*Dt" office:value-type="float" office:value="-136.200000000012" calcext:value-type="float">
            <text:p>-136,200000000012</text:p>
          </table:table-cell>
          <table:table-cell table:formula="of:=Schub- [.D955] * g" office:value-type="float" office:value="15836.1220000001" calcext:value-type="float">
            <text:p>15836,1220000001</text:p>
          </table:table-cell>
          <table:table-cell table:formula="of:=[.E955]/[.D955]" office:value-type="float" office:value="-116.271086637289" calcext:value-type="float">
            <text:p>-116,271086637289</text:p>
          </table:table-cell>
          <table:table-cell table:formula="of:=[.F955]*Dt" office:value-type="float" office:value="-12.7898195301018" calcext:value-type="float">
            <text:p>-12,7898195301018</text:p>
          </table:table-cell>
          <table:table-cell table:formula="of:=[.C955]*Dt" office:value-type="float" office:value="969.807158297581" calcext:value-type="float">
            <text:p>969,807158297581</text:p>
          </table:table-cell>
          <table:table-cell table:number-columns-repeated="1016"/>
        </table:table-row>
        <table:table-row table:style-name="ro1">
          <table:table-cell table:formula="of:=[.A955]+Dt" office:value-type="float" office:value="103.73" calcext:value-type="float">
            <text:p>103,73</text:p>
          </table:table-cell>
          <table:table-cell table:formula="of:=[.B955]+[.H955]" office:value-type="float" office:value="231452.249965675" calcext:value-type="float">
            <text:p>231452,249965675</text:p>
          </table:table-cell>
          <table:table-cell table:formula="of:=[.C955]+[.G955]" office:value-type="float" office:value="8803.63889226609" calcext:value-type="float">
            <text:p>8803,63889226609</text:p>
          </table:table-cell>
          <table:table-cell table:formula="of:=[.D955]-Dm_Dt*Dt" office:value-type="float" office:value="-137.300000000012" calcext:value-type="float">
            <text:p>-137,300000000012</text:p>
          </table:table-cell>
          <table:table-cell table:formula="of:=Schub- [.D956] * g" office:value-type="float" office:value="15846.9130000001" calcext:value-type="float">
            <text:p>15846,9130000001</text:p>
          </table:table-cell>
          <table:table-cell table:formula="of:=[.E956]/[.D956]" office:value-type="float" office:value="-115.418157319729" calcext:value-type="float">
            <text:p>-115,418157319729</text:p>
          </table:table-cell>
          <table:table-cell table:formula="of:=[.F956]*Dt" office:value-type="float" office:value="-12.6959973051701" calcext:value-type="float">
            <text:p>-12,6959973051701</text:p>
          </table:table-cell>
          <table:table-cell table:formula="of:=[.C956]*Dt" office:value-type="float" office:value="968.40027814927" calcext:value-type="float">
            <text:p>968,40027814927</text:p>
          </table:table-cell>
          <table:table-cell table:number-columns-repeated="1016"/>
        </table:table-row>
        <table:table-row table:style-name="ro1">
          <table:table-cell table:formula="of:=[.A956]+Dt" office:value-type="float" office:value="103.84" calcext:value-type="float">
            <text:p>103,84</text:p>
          </table:table-cell>
          <table:table-cell table:formula="of:=[.B956]+[.H956]" office:value-type="float" office:value="232420.650243825" calcext:value-type="float">
            <text:p>232420,650243825</text:p>
          </table:table-cell>
          <table:table-cell table:formula="of:=[.C956]+[.G956]" office:value-type="float" office:value="8790.94289496092" calcext:value-type="float">
            <text:p>8790,94289496092</text:p>
          </table:table-cell>
          <table:table-cell table:formula="of:=[.D956]-Dm_Dt*Dt" office:value-type="float" office:value="-138.400000000012" calcext:value-type="float">
            <text:p>-138,400000000012</text:p>
          </table:table-cell>
          <table:table-cell table:formula="of:=Schub- [.D957] * g" office:value-type="float" office:value="15857.7040000001" calcext:value-type="float">
            <text:p>15857,7040000001</text:p>
          </table:table-cell>
          <table:table-cell table:formula="of:=[.E957]/[.D957]" office:value-type="float" office:value="-114.578786127159" calcext:value-type="float">
            <text:p>-114,578786127159</text:p>
          </table:table-cell>
          <table:table-cell table:formula="of:=[.F957]*Dt" office:value-type="float" office:value="-12.6036664739874" calcext:value-type="float">
            <text:p>-12,6036664739874</text:p>
          </table:table-cell>
          <table:table-cell table:formula="of:=[.C957]*Dt" office:value-type="float" office:value="967.003718445701" calcext:value-type="float">
            <text:p>967,003718445701</text:p>
          </table:table-cell>
          <table:table-cell table:number-columns-repeated="1016"/>
        </table:table-row>
        <table:table-row table:style-name="ro1">
          <table:table-cell table:formula="of:=[.A957]+Dt" office:value-type="float" office:value="103.95" calcext:value-type="float">
            <text:p>103,95</text:p>
          </table:table-cell>
          <table:table-cell table:formula="of:=[.B957]+[.H957]" office:value-type="float" office:value="233387.65396227" calcext:value-type="float">
            <text:p>233387,65396227</text:p>
          </table:table-cell>
          <table:table-cell table:formula="of:=[.C957]+[.G957]" office:value-type="float" office:value="8778.33922848693" calcext:value-type="float">
            <text:p>8778,33922848693</text:p>
          </table:table-cell>
          <table:table-cell table:formula="of:=[.D957]-Dm_Dt*Dt" office:value-type="float" office:value="-139.500000000012" calcext:value-type="float">
            <text:p>-139,500000000012</text:p>
          </table:table-cell>
          <table:table-cell table:formula="of:=Schub- [.D958] * g" office:value-type="float" office:value="15868.4950000001" calcext:value-type="float">
            <text:p>15868,4950000001</text:p>
          </table:table-cell>
          <table:table-cell table:formula="of:=[.E958]/[.D958]" office:value-type="float" office:value="-113.75265232974" calcext:value-type="float">
            <text:p>-113,75265232974</text:p>
          </table:table-cell>
          <table:table-cell table:formula="of:=[.F958]*Dt" office:value-type="float" office:value="-12.5127917562714" calcext:value-type="float">
            <text:p>-12,5127917562714</text:p>
          </table:table-cell>
          <table:table-cell table:formula="of:=[.C958]*Dt" office:value-type="float" office:value="965.617315133562" calcext:value-type="float">
            <text:p>965,617315133562</text:p>
          </table:table-cell>
          <table:table-cell table:number-columns-repeated="1016"/>
        </table:table-row>
        <table:table-row table:style-name="ro1">
          <table:table-cell table:formula="of:=[.A958]+Dt" office:value-type="float" office:value="104.06" calcext:value-type="float">
            <text:p>104,06</text:p>
          </table:table-cell>
          <table:table-cell table:formula="of:=[.B958]+[.H958]" office:value-type="float" office:value="234353.271277404" calcext:value-type="float">
            <text:p>234353,271277404</text:p>
          </table:table-cell>
          <table:table-cell table:formula="of:=[.C958]+[.G958]" office:value-type="float" office:value="8765.82643673066" calcext:value-type="float">
            <text:p>8765,82643673066</text:p>
          </table:table-cell>
          <table:table-cell table:formula="of:=[.D958]-Dm_Dt*Dt" office:value-type="float" office:value="-140.600000000012" calcext:value-type="float">
            <text:p>-140,600000000012</text:p>
          </table:table-cell>
          <table:table-cell table:formula="of:=Schub- [.D959] * g" office:value-type="float" office:value="15879.2860000001" calcext:value-type="float">
            <text:p>15879,2860000001</text:p>
          </table:table-cell>
          <table:table-cell table:formula="of:=[.E959]/[.D959]" office:value-type="float" office:value="-112.9394452347" calcext:value-type="float">
            <text:p>-112,9394452347</text:p>
          </table:table-cell>
          <table:table-cell table:formula="of:=[.F959]*Dt" office:value-type="float" office:value="-12.423338975817" calcext:value-type="float">
            <text:p>-12,423338975817</text:p>
          </table:table-cell>
          <table:table-cell table:formula="of:=[.C959]*Dt" office:value-type="float" office:value="964.240908040373" calcext:value-type="float">
            <text:p>964,240908040373</text:p>
          </table:table-cell>
          <table:table-cell table:number-columns-repeated="1016"/>
        </table:table-row>
        <table:table-row table:style-name="ro1">
          <table:table-cell table:formula="of:=[.A959]+Dt" office:value-type="float" office:value="104.17" calcext:value-type="float">
            <text:p>104,17</text:p>
          </table:table-cell>
          <table:table-cell table:formula="of:=[.B959]+[.H959]" office:value-type="float" office:value="235317.512185444" calcext:value-type="float">
            <text:p>235317,512185444</text:p>
          </table:table-cell>
          <table:table-cell table:formula="of:=[.C959]+[.G959]" office:value-type="float" office:value="8753.40309775484" calcext:value-type="float">
            <text:p>8753,40309775484</text:p>
          </table:table-cell>
          <table:table-cell table:formula="of:=[.D959]-Dm_Dt*Dt" office:value-type="float" office:value="-141.700000000012" calcext:value-type="float">
            <text:p>-141,700000000012</text:p>
          </table:table-cell>
          <table:table-cell table:formula="of:=Schub- [.D960] * g" office:value-type="float" office:value="15890.0770000001" calcext:value-type="float">
            <text:p>15890,0770000001</text:p>
          </table:table-cell>
          <table:table-cell table:formula="of:=[.E960]/[.D960]" office:value-type="float" office:value="-112.138863796745" calcext:value-type="float">
            <text:p>-112,138863796745</text:p>
          </table:table-cell>
          <table:table-cell table:formula="of:=[.F960]*Dt" office:value-type="float" office:value="-12.335275017642" calcext:value-type="float">
            <text:p>-12,335275017642</text:p>
          </table:table-cell>
          <table:table-cell table:formula="of:=[.C960]*Dt" office:value-type="float" office:value="962.874340753032" calcext:value-type="float">
            <text:p>962,874340753032</text:p>
          </table:table-cell>
          <table:table-cell table:number-columns-repeated="1016"/>
        </table:table-row>
        <table:table-row table:style-name="ro1">
          <table:table-cell table:formula="of:=[.A960]+Dt" office:value-type="float" office:value="104.28" calcext:value-type="float">
            <text:p>104,28</text:p>
          </table:table-cell>
          <table:table-cell table:formula="of:=[.B960]+[.H960]" office:value-type="float" office:value="236280.386526197" calcext:value-type="float">
            <text:p>236280,386526197</text:p>
          </table:table-cell>
          <table:table-cell table:formula="of:=[.C960]+[.G960]" office:value-type="float" office:value="8741.0678227372" calcext:value-type="float">
            <text:p>8741,0678227372</text:p>
          </table:table-cell>
          <table:table-cell table:formula="of:=[.D960]-Dm_Dt*Dt" office:value-type="float" office:value="-142.800000000012" calcext:value-type="float">
            <text:p>-142,800000000012</text:p>
          </table:table-cell>
          <table:table-cell table:formula="of:=Schub- [.D961] * g" office:value-type="float" office:value="15900.8680000001" calcext:value-type="float">
            <text:p>15900,8680000001</text:p>
          </table:table-cell>
          <table:table-cell table:formula="of:=[.E961]/[.D961]" office:value-type="float" office:value="-111.35061624649" calcext:value-type="float">
            <text:p>-111,35061624649</text:p>
          </table:table-cell>
          <table:table-cell table:formula="of:=[.F961]*Dt" office:value-type="float" office:value="-12.2485677871139" calcext:value-type="float">
            <text:p>-12,2485677871139</text:p>
          </table:table-cell>
          <table:table-cell table:formula="of:=[.C961]*Dt" office:value-type="float" office:value="961.517460501092" calcext:value-type="float">
            <text:p>961,517460501092</text:p>
          </table:table-cell>
          <table:table-cell table:number-columns-repeated="1016"/>
        </table:table-row>
        <table:table-row table:style-name="ro1">
          <table:table-cell table:formula="of:=[.A961]+Dt" office:value-type="float" office:value="104.39" calcext:value-type="float">
            <text:p>104,39</text:p>
          </table:table-cell>
          <table:table-cell table:formula="of:=[.B961]+[.H961]" office:value-type="float" office:value="237241.903986698" calcext:value-type="float">
            <text:p>237241,903986698</text:p>
          </table:table-cell>
          <table:table-cell table:formula="of:=[.C961]+[.G961]" office:value-type="float" office:value="8728.81925495009" calcext:value-type="float">
            <text:p>8728,81925495009</text:p>
          </table:table-cell>
          <table:table-cell table:formula="of:=[.D961]-Dm_Dt*Dt" office:value-type="float" office:value="-143.900000000012" calcext:value-type="float">
            <text:p>-143,900000000012</text:p>
          </table:table-cell>
          <table:table-cell table:formula="of:=Schub- [.D962] * g" office:value-type="float" office:value="15911.6590000001" calcext:value-type="float">
            <text:p>15911,6590000001</text:p>
          </table:table-cell>
          <table:table-cell table:formula="of:=[.E962]/[.D962]" office:value-type="float" office:value="-110.574419735919" calcext:value-type="float">
            <text:p>-110,574419735919</text:p>
          </table:table-cell>
          <table:table-cell table:formula="of:=[.F962]*Dt" office:value-type="float" office:value="-12.1631861709511" calcext:value-type="float">
            <text:p>-12,1631861709511</text:p>
          </table:table-cell>
          <table:table-cell table:formula="of:=[.C962]*Dt" office:value-type="float" office:value="960.170118044509" calcext:value-type="float">
            <text:p>960,170118044509</text:p>
          </table:table-cell>
          <table:table-cell table:number-columns-repeated="1016"/>
        </table:table-row>
        <table:table-row table:style-name="ro1">
          <table:table-cell table:formula="of:=[.A962]+Dt" office:value-type="float" office:value="104.5" calcext:value-type="float">
            <text:p>104,5</text:p>
          </table:table-cell>
          <table:table-cell table:formula="of:=[.B962]+[.H962]" office:value-type="float" office:value="238202.074104743" calcext:value-type="float">
            <text:p>238202,074104743</text:p>
          </table:table-cell>
          <table:table-cell table:formula="of:=[.C962]+[.G962]" office:value-type="float" office:value="8716.65606877913" calcext:value-type="float">
            <text:p>8716,65606877913</text:p>
          </table:table-cell>
          <table:table-cell table:formula="of:=[.D962]-Dm_Dt*Dt" office:value-type="float" office:value="-145.000000000012" calcext:value-type="float">
            <text:p>-145,000000000012</text:p>
          </table:table-cell>
          <table:table-cell table:formula="of:=Schub- [.D963] * g" office:value-type="float" office:value="15922.4500000001" calcext:value-type="float">
            <text:p>15922,4500000001</text:p>
          </table:table-cell>
          <table:table-cell table:formula="of:=[.E963]/[.D963]" office:value-type="float" office:value="-109.809999999992" calcext:value-type="float">
            <text:p>-109,809999999992</text:p>
          </table:table-cell>
          <table:table-cell table:formula="of:=[.F963]*Dt" office:value-type="float" office:value="-12.0790999999991" calcext:value-type="float">
            <text:p>-12,0790999999991</text:p>
          </table:table-cell>
          <table:table-cell table:formula="of:=[.C963]*Dt" office:value-type="float" office:value="958.832167565705" calcext:value-type="float">
            <text:p>958,832167565705</text:p>
          </table:table-cell>
          <table:table-cell table:number-columns-repeated="1016"/>
        </table:table-row>
        <table:table-row table:style-name="ro1">
          <table:table-cell table:formula="of:=[.A963]+Dt" office:value-type="float" office:value="104.61" calcext:value-type="float">
            <text:p>104,61</text:p>
          </table:table-cell>
          <table:table-cell table:formula="of:=[.B963]+[.H963]" office:value-type="float" office:value="239160.906272309" calcext:value-type="float">
            <text:p>239160,906272309</text:p>
          </table:table-cell>
          <table:table-cell table:formula="of:=[.C963]+[.G963]" office:value-type="float" office:value="8704.57696877913" calcext:value-type="float">
            <text:p>8704,57696877913</text:p>
          </table:table-cell>
          <table:table-cell table:formula="of:=[.D963]-Dm_Dt*Dt" office:value-type="float" office:value="-146.100000000012" calcext:value-type="float">
            <text:p>-146,100000000012</text:p>
          </table:table-cell>
          <table:table-cell table:formula="of:=Schub- [.D964] * g" office:value-type="float" office:value="15933.2410000001" calcext:value-type="float">
            <text:p>15933,2410000001</text:p>
          </table:table-cell>
          <table:table-cell table:formula="of:=[.E964]/[.D964]" office:value-type="float" office:value="-109.057091033531" calcext:value-type="float">
            <text:p>-109,057091033531</text:p>
          </table:table-cell>
          <table:table-cell table:formula="of:=[.F964]*Dt" office:value-type="float" office:value="-11.9962800136884" calcext:value-type="float">
            <text:p>-11,9962800136884</text:p>
          </table:table-cell>
          <table:table-cell table:formula="of:=[.C964]*Dt" office:value-type="float" office:value="957.503466565705" calcext:value-type="float">
            <text:p>957,503466565705</text:p>
          </table:table-cell>
          <table:table-cell table:number-columns-repeated="1016"/>
        </table:table-row>
        <table:table-row table:style-name="ro1">
          <table:table-cell table:formula="of:=[.A964]+Dt" office:value-type="float" office:value="104.72" calcext:value-type="float">
            <text:p>104,72</text:p>
          </table:table-cell>
          <table:table-cell table:formula="of:=[.B964]+[.H964]" office:value-type="float" office:value="240118.409738874" calcext:value-type="float">
            <text:p>240118,409738874</text:p>
          </table:table-cell>
          <table:table-cell table:formula="of:=[.C964]+[.G964]" office:value-type="float" office:value="8692.58068876545" calcext:value-type="float">
            <text:p>8692,58068876545</text:p>
          </table:table-cell>
          <table:table-cell table:formula="of:=[.D964]-Dm_Dt*Dt" office:value-type="float" office:value="-147.200000000012" calcext:value-type="float">
            <text:p>-147,200000000012</text:p>
          </table:table-cell>
          <table:table-cell table:formula="of:=Schub- [.D965] * g" office:value-type="float" office:value="15944.0320000001" calcext:value-type="float">
            <text:p>15944,0320000001</text:p>
          </table:table-cell>
          <table:table-cell table:formula="of:=[.E965]/[.D965]" office:value-type="float" office:value="-108.315434782601" calcext:value-type="float">
            <text:p>-108,315434782601</text:p>
          </table:table-cell>
          <table:table-cell table:formula="of:=[.F965]*Dt" office:value-type="float" office:value="-11.9146978260861" calcext:value-type="float">
            <text:p>-11,9146978260861</text:p>
          </table:table-cell>
          <table:table-cell table:formula="of:=[.C965]*Dt" office:value-type="float" office:value="956.183875764199" calcext:value-type="float">
            <text:p>956,183875764199</text:p>
          </table:table-cell>
          <table:table-cell table:number-columns-repeated="1016"/>
        </table:table-row>
        <table:table-row table:style-name="ro1">
          <table:table-cell table:formula="of:=[.A965]+Dt" office:value-type="float" office:value="104.83" calcext:value-type="float">
            <text:p>104,83</text:p>
          </table:table-cell>
          <table:table-cell table:formula="of:=[.B965]+[.H965]" office:value-type="float" office:value="241074.593614639" calcext:value-type="float">
            <text:p>241074,593614639</text:p>
          </table:table-cell>
          <table:table-cell table:formula="of:=[.C965]+[.G965]" office:value-type="float" office:value="8680.66599093936" calcext:value-type="float">
            <text:p>8680,66599093936</text:p>
          </table:table-cell>
          <table:table-cell table:formula="of:=[.D965]-Dm_Dt*Dt" office:value-type="float" office:value="-148.300000000012" calcext:value-type="float">
            <text:p>-148,300000000012</text:p>
          </table:table-cell>
          <table:table-cell table:formula="of:=Schub- [.D966] * g" office:value-type="float" office:value="15954.8230000001" calcext:value-type="float">
            <text:p>15954,8230000001</text:p>
          </table:table-cell>
          <table:table-cell table:formula="of:=[.E966]/[.D966]" office:value-type="float" office:value="-107.584780849621" calcext:value-type="float">
            <text:p>-107,584780849621</text:p>
          </table:table-cell>
          <table:table-cell table:formula="of:=[.F966]*Dt" office:value-type="float" office:value="-11.8343258934583" calcext:value-type="float">
            <text:p>-11,8343258934583</text:p>
          </table:table-cell>
          <table:table-cell table:formula="of:=[.C966]*Dt" office:value-type="float" office:value="954.873259003329" calcext:value-type="float">
            <text:p>954,873259003329</text:p>
          </table:table-cell>
          <table:table-cell table:number-columns-repeated="1016"/>
        </table:table-row>
        <table:table-row table:style-name="ro1">
          <table:table-cell table:formula="of:=[.A966]+Dt" office:value-type="float" office:value="104.94" calcext:value-type="float">
            <text:p>104,94</text:p>
          </table:table-cell>
          <table:table-cell table:formula="of:=[.B966]+[.H966]" office:value-type="float" office:value="242029.466873642" calcext:value-type="float">
            <text:p>242029,466873642</text:p>
          </table:table-cell>
          <table:table-cell table:formula="of:=[.C966]+[.G966]" office:value-type="float" office:value="8668.8316650459" calcext:value-type="float">
            <text:p>8668,8316650459</text:p>
          </table:table-cell>
          <table:table-cell table:formula="of:=[.D966]-Dm_Dt*Dt" office:value-type="float" office:value="-149.400000000012" calcext:value-type="float">
            <text:p>-149,400000000012</text:p>
          </table:table-cell>
          <table:table-cell table:formula="of:=Schub- [.D967] * g" office:value-type="float" office:value="15965.6140000001" calcext:value-type="float">
            <text:p>15965,6140000001</text:p>
          </table:table-cell>
          <table:table-cell table:formula="of:=[.E967]/[.D967]" office:value-type="float" office:value="-106.864886211505" calcext:value-type="float">
            <text:p>-106,864886211505</text:p>
          </table:table-cell>
          <table:table-cell table:formula="of:=[.F967]*Dt" office:value-type="float" office:value="-11.7551374832655" calcext:value-type="float">
            <text:p>-11,7551374832655</text:p>
          </table:table-cell>
          <table:table-cell table:formula="of:=[.C967]*Dt" office:value-type="float" office:value="953.571483155049" calcext:value-type="float">
            <text:p>953,571483155049</text:p>
          </table:table-cell>
          <table:table-cell table:number-columns-repeated="1016"/>
        </table:table-row>
        <table:table-row table:style-name="ro1">
          <table:table-cell table:formula="of:=[.A967]+Dt" office:value-type="float" office:value="105.05" calcext:value-type="float">
            <text:p>105,05</text:p>
          </table:table-cell>
          <table:table-cell table:formula="of:=[.B967]+[.H967]" office:value-type="float" office:value="242983.038356797" calcext:value-type="float">
            <text:p>242983,038356797</text:p>
          </table:table-cell>
          <table:table-cell table:formula="of:=[.C967]+[.G967]" office:value-type="float" office:value="8657.07652756264" calcext:value-type="float">
            <text:p>8657,07652756264</text:p>
          </table:table-cell>
          <table:table-cell table:formula="of:=[.D967]-Dm_Dt*Dt" office:value-type="float" office:value="-150.500000000012" calcext:value-type="float">
            <text:p>-150,500000000012</text:p>
          </table:table-cell>
          <table:table-cell table:formula="of:=Schub- [.D968] * g" office:value-type="float" office:value="15976.4050000001" calcext:value-type="float">
            <text:p>15976,4050000001</text:p>
          </table:table-cell>
          <table:table-cell table:formula="of:=[.E968]/[.D968]" office:value-type="float" office:value="-106.155514950158" calcext:value-type="float">
            <text:p>-106,155514950158</text:p>
          </table:table-cell>
          <table:table-cell table:formula="of:=[.F968]*Dt" office:value-type="float" office:value="-11.6771066445174" calcext:value-type="float">
            <text:p>-11,6771066445174</text:p>
          </table:table-cell>
          <table:table-cell table:formula="of:=[.C968]*Dt" office:value-type="float" office:value="952.27841803189" calcext:value-type="float">
            <text:p>952,27841803189</text:p>
          </table:table-cell>
          <table:table-cell table:number-columns-repeated="1016"/>
        </table:table-row>
        <table:table-row table:style-name="ro1">
          <table:table-cell table:formula="of:=[.A968]+Dt" office:value-type="float" office:value="105.16" calcext:value-type="float">
            <text:p>105,16</text:p>
          </table:table-cell>
          <table:table-cell table:formula="of:=[.B968]+[.H968]" office:value-type="float" office:value="243935.316774829" calcext:value-type="float">
            <text:p>243935,316774829</text:p>
          </table:table-cell>
          <table:table-cell table:formula="of:=[.C968]+[.G968]" office:value-type="float" office:value="8645.39942091812" calcext:value-type="float">
            <text:p>8645,39942091812</text:p>
          </table:table-cell>
          <table:table-cell table:formula="of:=[.D968]-Dm_Dt*Dt" office:value-type="float" office:value="-151.600000000012" calcext:value-type="float">
            <text:p>-151,600000000012</text:p>
          </table:table-cell>
          <table:table-cell table:formula="of:=Schub- [.D969] * g" office:value-type="float" office:value="15987.1960000001" calcext:value-type="float">
            <text:p>15987,1960000001</text:p>
          </table:table-cell>
          <table:table-cell table:formula="of:=[.E969]/[.D969]" office:value-type="float" office:value="-105.456437994715" calcext:value-type="float">
            <text:p>-105,456437994715</text:p>
          </table:table-cell>
          <table:table-cell table:formula="of:=[.F969]*Dt" office:value-type="float" office:value="-11.6002081794187" calcext:value-type="float">
            <text:p>-11,6002081794187</text:p>
          </table:table-cell>
          <table:table-cell table:formula="of:=[.C969]*Dt" office:value-type="float" office:value="950.993936300993" calcext:value-type="float">
            <text:p>950,993936300993</text:p>
          </table:table-cell>
          <table:table-cell table:number-columns-repeated="1016"/>
        </table:table-row>
        <table:table-row table:style-name="ro1">
          <table:table-cell table:formula="of:=[.A969]+Dt" office:value-type="float" office:value="105.27" calcext:value-type="float">
            <text:p>105,27</text:p>
          </table:table-cell>
          <table:table-cell table:formula="of:=[.B969]+[.H969]" office:value-type="float" office:value="244886.31071113" calcext:value-type="float">
            <text:p>244886,31071113</text:p>
          </table:table-cell>
          <table:table-cell table:formula="of:=[.C969]+[.G969]" office:value-type="float" office:value="8633.7992127387" calcext:value-type="float">
            <text:p>8633,7992127387</text:p>
          </table:table-cell>
          <table:table-cell table:formula="of:=[.D969]-Dm_Dt*Dt" office:value-type="float" office:value="-152.700000000012" calcext:value-type="float">
            <text:p>-152,700000000012</text:p>
          </table:table-cell>
          <table:table-cell table:formula="of:=Schub- [.D970] * g" office:value-type="float" office:value="15997.9870000001" calcext:value-type="float">
            <text:p>15997,9870000001</text:p>
          </table:table-cell>
          <table:table-cell table:formula="of:=[.E970]/[.D970]" office:value-type="float" office:value="-104.767432874911" calcext:value-type="float">
            <text:p>-104,767432874911</text:p>
          </table:table-cell>
          <table:table-cell table:formula="of:=[.F970]*Dt" office:value-type="float" office:value="-11.5244176162402" calcext:value-type="float">
            <text:p>-11,5244176162402</text:p>
          </table:table-cell>
          <table:table-cell table:formula="of:=[.C970]*Dt" office:value-type="float" office:value="949.717913401257" calcext:value-type="float">
            <text:p>949,717913401257</text:p>
          </table:table-cell>
          <table:table-cell table:number-columns-repeated="1016"/>
        </table:table-row>
        <table:table-row table:style-name="ro1">
          <table:table-cell table:formula="of:=[.A970]+Dt" office:value-type="float" office:value="105.38" calcext:value-type="float">
            <text:p>105,38</text:p>
          </table:table-cell>
          <table:table-cell table:formula="of:=[.B970]+[.H970]" office:value-type="float" office:value="245836.028624531" calcext:value-type="float">
            <text:p>245836,028624531</text:p>
          </table:table-cell>
          <table:table-cell table:formula="of:=[.C970]+[.G970]" office:value-type="float" office:value="8622.27479512246" calcext:value-type="float">
            <text:p>8622,27479512246</text:p>
          </table:table-cell>
          <table:table-cell table:formula="of:=[.D970]-Dm_Dt*Dt" office:value-type="float" office:value="-153.800000000012" calcext:value-type="float">
            <text:p>-153,800000000012</text:p>
          </table:table-cell>
          <table:table-cell table:formula="of:=Schub- [.D971] * g" office:value-type="float" office:value="16008.7780000001" calcext:value-type="float">
            <text:p>16008,7780000001</text:p>
          </table:table-cell>
          <table:table-cell table:formula="of:=[.E971]/[.D971]" office:value-type="float" office:value="-104.088283485038" calcext:value-type="float">
            <text:p>-104,088283485038</text:p>
          </table:table-cell>
          <table:table-cell table:formula="of:=[.F971]*Dt" office:value-type="float" office:value="-11.4497111833542" calcext:value-type="float">
            <text:p>-11,4497111833542</text:p>
          </table:table-cell>
          <table:table-cell table:formula="of:=[.C971]*Dt" office:value-type="float" office:value="948.45022746347" calcext:value-type="float">
            <text:p>948,45022746347</text:p>
          </table:table-cell>
          <table:table-cell table:number-columns-repeated="1016"/>
        </table:table-row>
        <table:table-row table:style-name="ro1">
          <table:table-cell table:formula="of:=[.A971]+Dt" office:value-type="float" office:value="105.49" calcext:value-type="float">
            <text:p>105,49</text:p>
          </table:table-cell>
          <table:table-cell table:formula="of:=[.B971]+[.H971]" office:value-type="float" office:value="246784.478851995" calcext:value-type="float">
            <text:p>246784,478851995</text:p>
          </table:table-cell>
          <table:table-cell table:formula="of:=[.C971]+[.G971]" office:value-type="float" office:value="8610.82508393911" calcext:value-type="float">
            <text:p>8610,82508393911</text:p>
          </table:table-cell>
          <table:table-cell table:formula="of:=[.D971]-Dm_Dt*Dt" office:value-type="float" office:value="-154.900000000012" calcext:value-type="float">
            <text:p>-154,900000000012</text:p>
          </table:table-cell>
          <table:table-cell table:formula="of:=Schub- [.D972] * g" office:value-type="float" office:value="16019.5690000001" calcext:value-type="float">
            <text:p>16019,5690000001</text:p>
          </table:table-cell>
          <table:table-cell table:formula="of:=[.E972]/[.D972]" office:value-type="float" office:value="-103.418779857966" calcext:value-type="float">
            <text:p>-103,418779857966</text:p>
          </table:table-cell>
          <table:table-cell table:formula="of:=[.F972]*Dt" office:value-type="float" office:value="-11.3760657843762" calcext:value-type="float">
            <text:p>-11,3760657843762</text:p>
          </table:table-cell>
          <table:table-cell table:formula="of:=[.C972]*Dt" office:value-type="float" office:value="947.190759233301" calcext:value-type="float">
            <text:p>947,190759233301</text:p>
          </table:table-cell>
          <table:table-cell table:number-columns-repeated="1016"/>
        </table:table-row>
        <table:table-row table:style-name="ro1">
          <table:table-cell table:formula="of:=[.A972]+Dt" office:value-type="float" office:value="105.6" calcext:value-type="float">
            <text:p>105,6</text:p>
          </table:table-cell>
          <table:table-cell table:formula="of:=[.B972]+[.H972]" office:value-type="float" office:value="247731.669611228" calcext:value-type="float">
            <text:p>247731,669611228</text:p>
          </table:table-cell>
          <table:table-cell table:formula="of:=[.C972]+[.G972]" office:value-type="float" office:value="8599.44901815473" calcext:value-type="float">
            <text:p>8599,44901815473</text:p>
          </table:table-cell>
          <table:table-cell table:formula="of:=[.D972]-Dm_Dt*Dt" office:value-type="float" office:value="-156.000000000012" calcext:value-type="float">
            <text:p>-156,000000000012</text:p>
          </table:table-cell>
          <table:table-cell table:formula="of:=Schub- [.D973] * g" office:value-type="float" office:value="16030.3600000001" calcext:value-type="float">
            <text:p>16030,3600000001</text:p>
          </table:table-cell>
          <table:table-cell table:formula="of:=[.E973]/[.D973]" office:value-type="float" office:value="-102.758717948711" calcext:value-type="float">
            <text:p>-102,758717948711</text:p>
          </table:table-cell>
          <table:table-cell table:formula="of:=[.F973]*Dt" office:value-type="float" office:value="-11.3034589743582" calcext:value-type="float">
            <text:p>-11,3034589743582</text:p>
          </table:table-cell>
          <table:table-cell table:formula="of:=[.C973]*Dt" office:value-type="float" office:value="945.93939199702" calcext:value-type="float">
            <text:p>945,93939199702</text:p>
          </table:table-cell>
          <table:table-cell table:number-columns-repeated="1016"/>
        </table:table-row>
        <table:table-row table:style-name="ro1">
          <table:table-cell table:formula="of:=[.A973]+Dt" office:value-type="float" office:value="105.71" calcext:value-type="float">
            <text:p>105,71</text:p>
          </table:table-cell>
          <table:table-cell table:formula="of:=[.B973]+[.H973]" office:value-type="float" office:value="248677.609003225" calcext:value-type="float">
            <text:p>248677,609003225</text:p>
          </table:table-cell>
          <table:table-cell table:formula="of:=[.C973]+[.G973]" office:value-type="float" office:value="8588.14555918037" calcext:value-type="float">
            <text:p>8588,14555918037</text:p>
          </table:table-cell>
          <table:table-cell table:formula="of:=[.D973]-Dm_Dt*Dt" office:value-type="float" office:value="-157.100000000012" calcext:value-type="float">
            <text:p>-157,100000000012</text:p>
          </table:table-cell>
          <table:table-cell table:formula="of:=Schub- [.D974] * g" office:value-type="float" office:value="16041.1510000001" calcext:value-type="float">
            <text:p>16041,1510000001</text:p>
          </table:table-cell>
          <table:table-cell table:formula="of:=[.E974]/[.D974]" office:value-type="float" office:value="-102.107899427109" calcext:value-type="float">
            <text:p>-102,107899427109</text:p>
          </table:table-cell>
          <table:table-cell table:formula="of:=[.F974]*Dt" office:value-type="float" office:value="-11.231868936982" calcext:value-type="float">
            <text:p>-11,231868936982</text:p>
          </table:table-cell>
          <table:table-cell table:formula="of:=[.C974]*Dt" office:value-type="float" office:value="944.696011509841" calcext:value-type="float">
            <text:p>944,696011509841</text:p>
          </table:table-cell>
          <table:table-cell table:number-columns-repeated="1016"/>
        </table:table-row>
        <table:table-row table:style-name="ro1">
          <table:table-cell table:formula="of:=[.A974]+Dt" office:value-type="float" office:value="105.82" calcext:value-type="float">
            <text:p>105,82</text:p>
          </table:table-cell>
          <table:table-cell table:formula="of:=[.B974]+[.H974]" office:value-type="float" office:value="249622.305014735" calcext:value-type="float">
            <text:p>249622,305014735</text:p>
          </table:table-cell>
          <table:table-cell table:formula="of:=[.C974]+[.G974]" office:value-type="float" office:value="8576.91369024339" calcext:value-type="float">
            <text:p>8576,91369024339</text:p>
          </table:table-cell>
          <table:table-cell table:formula="of:=[.D974]-Dm_Dt*Dt" office:value-type="float" office:value="-158.200000000012" calcext:value-type="float">
            <text:p>-158,200000000012</text:p>
          </table:table-cell>
          <table:table-cell table:formula="of:=Schub- [.D975] * g" office:value-type="float" office:value="16051.9420000001" calcext:value-type="float">
            <text:p>16051,9420000001</text:p>
          </table:table-cell>
          <table:table-cell table:formula="of:=[.E975]/[.D975]" office:value-type="float" office:value="-101.466131479133" calcext:value-type="float">
            <text:p>-101,466131479133</text:p>
          </table:table-cell>
          <table:table-cell table:formula="of:=[.F975]*Dt" office:value-type="float" office:value="-11.1612744627047" calcext:value-type="float">
            <text:p>-11,1612744627047</text:p>
          </table:table-cell>
          <table:table-cell table:formula="of:=[.C975]*Dt" office:value-type="float" office:value="943.460505926773" calcext:value-type="float">
            <text:p>943,460505926773</text:p>
          </table:table-cell>
          <table:table-cell table:number-columns-repeated="1016"/>
        </table:table-row>
        <table:table-row table:style-name="ro1">
          <table:table-cell table:formula="of:=[.A975]+Dt" office:value-type="float" office:value="105.93" calcext:value-type="float">
            <text:p>105,93</text:p>
          </table:table-cell>
          <table:table-cell table:formula="of:=[.B975]+[.H975]" office:value-type="float" office:value="250565.765520662" calcext:value-type="float">
            <text:p>250565,765520662</text:p>
          </table:table-cell>
          <table:table-cell table:formula="of:=[.C975]+[.G975]" office:value-type="float" office:value="8565.75241578068" calcext:value-type="float">
            <text:p>8565,75241578068</text:p>
          </table:table-cell>
          <table:table-cell table:formula="of:=[.D975]-Dm_Dt*Dt" office:value-type="float" office:value="-159.300000000012" calcext:value-type="float">
            <text:p>-159,300000000012</text:p>
          </table:table-cell>
          <table:table-cell table:formula="of:=Schub- [.D976] * g" office:value-type="float" office:value="16062.7330000001" calcext:value-type="float">
            <text:p>16062,7330000001</text:p>
          </table:table-cell>
          <table:table-cell table:formula="of:=[.E976]/[.D976]" office:value-type="float" office:value="-100.83322661644" calcext:value-type="float">
            <text:p>-100,83322661644</text:p>
          </table:table-cell>
          <table:table-cell table:formula="of:=[.F976]*Dt" office:value-type="float" office:value="-11.0916549278084" calcext:value-type="float">
            <text:p>-11,0916549278084</text:p>
          </table:table-cell>
          <table:table-cell table:formula="of:=[.C976]*Dt" office:value-type="float" office:value="942.232765735875" calcext:value-type="float">
            <text:p>942,232765735875</text:p>
          </table:table-cell>
          <table:table-cell table:number-columns-repeated="1016"/>
        </table:table-row>
        <table:table-row table:style-name="ro1">
          <table:table-cell table:formula="of:=[.A976]+Dt" office:value-type="float" office:value="106.04" calcext:value-type="float">
            <text:p>106,04</text:p>
          </table:table-cell>
          <table:table-cell table:formula="of:=[.B976]+[.H976]" office:value-type="float" office:value="251507.998286397" calcext:value-type="float">
            <text:p>251507,998286397</text:p>
          </table:table-cell>
          <table:table-cell table:formula="of:=[.C976]+[.G976]" office:value-type="float" office:value="8554.66076085287" calcext:value-type="float">
            <text:p>8554,66076085287</text:p>
          </table:table-cell>
          <table:table-cell table:formula="of:=[.D976]-Dm_Dt*Dt" office:value-type="float" office:value="-160.400000000012" calcext:value-type="float">
            <text:p>-160,400000000012</text:p>
          </table:table-cell>
          <table:table-cell table:formula="of:=Schub- [.D977] * g" office:value-type="float" office:value="16073.5240000001" calcext:value-type="float">
            <text:p>16073,5240000001</text:p>
          </table:table-cell>
          <table:table-cell table:formula="of:=[.E977]/[.D977]" office:value-type="float" office:value="-100.209002493759" calcext:value-type="float">
            <text:p>-100,209002493759</text:p>
          </table:table-cell>
          <table:table-cell table:formula="of:=[.F977]*Dt" office:value-type="float" office:value="-11.0229902743135" calcext:value-type="float">
            <text:p>-11,0229902743135</text:p>
          </table:table-cell>
          <table:table-cell table:formula="of:=[.C977]*Dt" office:value-type="float" office:value="941.012683693816" calcext:value-type="float">
            <text:p>941,012683693816</text:p>
          </table:table-cell>
          <table:table-cell table:number-columns-repeated="1016"/>
        </table:table-row>
        <table:table-row table:style-name="ro1">
          <table:table-cell table:formula="of:=[.A977]+Dt" office:value-type="float" office:value="106.15" calcext:value-type="float">
            <text:p>106,15</text:p>
          </table:table-cell>
          <table:table-cell table:formula="of:=[.B977]+[.H977]" office:value-type="float" office:value="252449.010970091" calcext:value-type="float">
            <text:p>252449,010970091</text:p>
          </table:table-cell>
          <table:table-cell table:formula="of:=[.C977]+[.G977]" office:value-type="float" office:value="8543.63777057856" calcext:value-type="float">
            <text:p>8543,63777057856</text:p>
          </table:table-cell>
          <table:table-cell table:formula="of:=[.D977]-Dm_Dt*Dt" office:value-type="float" office:value="-161.500000000012" calcext:value-type="float">
            <text:p>-161,500000000012</text:p>
          </table:table-cell>
          <table:table-cell table:formula="of:=Schub- [.D978] * g" office:value-type="float" office:value="16084.3150000001" calcext:value-type="float">
            <text:p>16084,3150000001</text:p>
          </table:table-cell>
          <table:table-cell table:formula="of:=[.E978]/[.D978]" office:value-type="float" office:value="-99.5932817337395" calcext:value-type="float">
            <text:p>-99,5932817337395</text:p>
          </table:table-cell>
          <table:table-cell table:formula="of:=[.F978]*Dt" office:value-type="float" office:value="-10.9552609907113" calcext:value-type="float">
            <text:p>-10,9552609907113</text:p>
          </table:table-cell>
          <table:table-cell table:formula="of:=[.C978]*Dt" office:value-type="float" office:value="939.800154763642" calcext:value-type="float">
            <text:p>939,800154763642</text:p>
          </table:table-cell>
          <table:table-cell table:number-columns-repeated="1016"/>
        </table:table-row>
        <table:table-row table:style-name="ro1">
          <table:table-cell table:formula="of:=[.A978]+Dt" office:value-type="float" office:value="106.26" calcext:value-type="float">
            <text:p>106,26</text:p>
          </table:table-cell>
          <table:table-cell table:formula="of:=[.B978]+[.H978]" office:value-type="float" office:value="253388.811124855" calcext:value-type="float">
            <text:p>253388,811124855</text:p>
          </table:table-cell>
          <table:table-cell table:formula="of:=[.C978]+[.G978]" office:value-type="float" office:value="8532.68250958785" calcext:value-type="float">
            <text:p>8532,68250958785</text:p>
          </table:table-cell>
          <table:table-cell table:formula="of:=[.D978]-Dm_Dt*Dt" office:value-type="float" office:value="-162.600000000012" calcext:value-type="float">
            <text:p>-162,600000000012</text:p>
          </table:table-cell>
          <table:table-cell table:formula="of:=Schub- [.D979] * g" office:value-type="float" office:value="16095.1060000001" calcext:value-type="float">
            <text:p>16095,1060000001</text:p>
          </table:table-cell>
          <table:table-cell table:formula="of:=[.E979]/[.D979]" office:value-type="float" office:value="-98.985891758911" calcext:value-type="float">
            <text:p>-98,985891758911</text:p>
          </table:table-cell>
          <table:table-cell table:formula="of:=[.F979]*Dt" office:value-type="float" office:value="-10.8884480934802" calcext:value-type="float">
            <text:p>-10,8884480934802</text:p>
          </table:table-cell>
          <table:table-cell table:formula="of:=[.C979]*Dt" office:value-type="float" office:value="938.595076054663" calcext:value-type="float">
            <text:p>938,595076054663</text:p>
          </table:table-cell>
          <table:table-cell table:number-columns-repeated="1016"/>
        </table:table-row>
        <table:table-row table:style-name="ro1">
          <table:table-cell table:formula="of:=[.A979]+Dt" office:value-type="float" office:value="106.37" calcext:value-type="float">
            <text:p>106,37</text:p>
          </table:table-cell>
          <table:table-cell table:formula="of:=[.B979]+[.H979]" office:value-type="float" office:value="254327.40620091" calcext:value-type="float">
            <text:p>254327,40620091</text:p>
          </table:table-cell>
          <table:table-cell table:formula="of:=[.C979]+[.G979]" office:value-type="float" office:value="8521.79406149437" calcext:value-type="float">
            <text:p>8521,79406149437</text:p>
          </table:table-cell>
          <table:table-cell table:formula="of:=[.D979]-Dm_Dt*Dt" office:value-type="float" office:value="-163.700000000012" calcext:value-type="float">
            <text:p>-163,700000000012</text:p>
          </table:table-cell>
          <table:table-cell table:formula="of:=Schub- [.D980] * g" office:value-type="float" office:value="16105.8970000001" calcext:value-type="float">
            <text:p>16105,8970000001</text:p>
          </table:table-cell>
          <table:table-cell table:formula="of:=[.E980]/[.D980]" office:value-type="float" office:value="-98.3866646304151" calcext:value-type="float">
            <text:p>-98,3866646304151</text:p>
          </table:table-cell>
          <table:table-cell table:formula="of:=[.F980]*Dt" office:value-type="float" office:value="-10.8225331093457" calcext:value-type="float">
            <text:p>-10,8225331093457</text:p>
          </table:table-cell>
          <table:table-cell table:formula="of:=[.C980]*Dt" office:value-type="float" office:value="937.397346764381" calcext:value-type="float">
            <text:p>937,397346764381</text:p>
          </table:table-cell>
          <table:table-cell table:number-columns-repeated="1016"/>
        </table:table-row>
        <table:table-row table:style-name="ro1">
          <table:table-cell table:formula="of:=[.A980]+Dt" office:value-type="float" office:value="106.48" calcext:value-type="float">
            <text:p>106,48</text:p>
          </table:table-cell>
          <table:table-cell table:formula="of:=[.B980]+[.H980]" office:value-type="float" office:value="255264.803547674" calcext:value-type="float">
            <text:p>255264,803547674</text:p>
          </table:table-cell>
          <table:table-cell table:formula="of:=[.C980]+[.G980]" office:value-type="float" office:value="8510.97152838502" calcext:value-type="float">
            <text:p>8510,97152838502</text:p>
          </table:table-cell>
          <table:table-cell table:formula="of:=[.D980]-Dm_Dt*Dt" office:value-type="float" office:value="-164.800000000012" calcext:value-type="float">
            <text:p>-164,800000000012</text:p>
          </table:table-cell>
          <table:table-cell table:formula="of:=Schub- [.D981] * g" office:value-type="float" office:value="16116.6880000001" calcext:value-type="float">
            <text:p>16116,6880000001</text:p>
          </table:table-cell>
          <table:table-cell table:formula="of:=[.E981]/[.D981]" office:value-type="float" office:value="-97.7954368931975" calcext:value-type="float">
            <text:p>-97,7954368931975</text:p>
          </table:table-cell>
          <table:table-cell table:formula="of:=[.F981]*Dt" office:value-type="float" office:value="-10.7574980582517" calcext:value-type="float">
            <text:p>-10,7574980582517</text:p>
          </table:table-cell>
          <table:table-cell table:formula="of:=[.C981]*Dt" office:value-type="float" office:value="936.206868122353" calcext:value-type="float">
            <text:p>936,206868122353</text:p>
          </table:table-cell>
          <table:table-cell table:number-columns-repeated="1016"/>
        </table:table-row>
        <table:table-row table:style-name="ro1">
          <table:table-cell table:formula="of:=[.A981]+Dt" office:value-type="float" office:value="106.59" calcext:value-type="float">
            <text:p>106,59</text:p>
          </table:table-cell>
          <table:table-cell table:formula="of:=[.B981]+[.H981]" office:value-type="float" office:value="256201.010415796" calcext:value-type="float">
            <text:p>256201,010415796</text:p>
          </table:table-cell>
          <table:table-cell table:formula="of:=[.C981]+[.G981]" office:value-type="float" office:value="8500.21403032677" calcext:value-type="float">
            <text:p>8500,21403032677</text:p>
          </table:table-cell>
          <table:table-cell table:formula="of:=[.D981]-Dm_Dt*Dt" office:value-type="float" office:value="-165.900000000012" calcext:value-type="float">
            <text:p>-165,900000000012</text:p>
          </table:table-cell>
          <table:table-cell table:formula="of:=Schub- [.D982] * g" office:value-type="float" office:value="16127.4790000001" calcext:value-type="float">
            <text:p>16127,4790000001</text:p>
          </table:table-cell>
          <table:table-cell table:formula="of:=[.E982]/[.D982]" office:value-type="float" office:value="-97.2120494273596" calcext:value-type="float">
            <text:p>-97,2120494273596</text:p>
          </table:table-cell>
          <table:table-cell table:formula="of:=[.F982]*Dt" office:value-type="float" office:value="-10.6933254370096" calcext:value-type="float">
            <text:p>-10,6933254370096</text:p>
          </table:table-cell>
          <table:table-cell table:formula="of:=[.C982]*Dt" office:value-type="float" office:value="935.023543335945" calcext:value-type="float">
            <text:p>935,023543335945</text:p>
          </table:table-cell>
          <table:table-cell table:number-columns-repeated="1016"/>
        </table:table-row>
        <table:table-row table:style-name="ro1">
          <table:table-cell table:formula="of:=[.A982]+Dt" office:value-type="float" office:value="106.7" calcext:value-type="float">
            <text:p>106,7</text:p>
          </table:table-cell>
          <table:table-cell table:formula="of:=[.B982]+[.H982]" office:value-type="float" office:value="257136.033959132" calcext:value-type="float">
            <text:p>257136,033959132</text:p>
          </table:table-cell>
          <table:table-cell table:formula="of:=[.C982]+[.G982]" office:value-type="float" office:value="8489.52070488976" calcext:value-type="float">
            <text:p>8489,52070488976</text:p>
          </table:table-cell>
          <table:table-cell table:formula="of:=[.D982]-Dm_Dt*Dt" office:value-type="float" office:value="-167.000000000012" calcext:value-type="float">
            <text:p>-167,000000000012</text:p>
          </table:table-cell>
          <table:table-cell table:formula="of:=Schub- [.D983] * g" office:value-type="float" office:value="16138.2700000001" calcext:value-type="float">
            <text:p>16138,2700000001</text:p>
          </table:table-cell>
          <table:table-cell table:formula="of:=[.E983]/[.D983]" office:value-type="float" office:value="-96.636347305383" calcext:value-type="float">
            <text:p>-96,636347305383</text:p>
          </table:table-cell>
          <table:table-cell table:formula="of:=[.F983]*Dt" office:value-type="float" office:value="-10.6299982035921" calcext:value-type="float">
            <text:p>-10,6299982035921</text:p>
          </table:table-cell>
          <table:table-cell table:formula="of:=[.C983]*Dt" office:value-type="float" office:value="933.847277537874" calcext:value-type="float">
            <text:p>933,847277537874</text:p>
          </table:table-cell>
          <table:table-cell table:number-columns-repeated="1016"/>
        </table:table-row>
        <table:table-row table:style-name="ro1">
          <table:table-cell table:formula="of:=[.A983]+Dt" office:value-type="float" office:value="106.81" calcext:value-type="float">
            <text:p>106,81</text:p>
          </table:table-cell>
          <table:table-cell table:formula="of:=[.B983]+[.H983]" office:value-type="float" office:value="258069.88123667" calcext:value-type="float">
            <text:p>258069,88123667</text:p>
          </table:table-cell>
          <table:table-cell table:formula="of:=[.C983]+[.G983]" office:value-type="float" office:value="8478.89070668617" calcext:value-type="float">
            <text:p>8478,89070668617</text:p>
          </table:table-cell>
          <table:table-cell table:formula="of:=[.D983]-Dm_Dt*Dt" office:value-type="float" office:value="-168.100000000012" calcext:value-type="float">
            <text:p>-168,100000000012</text:p>
          </table:table-cell>
          <table:table-cell table:formula="of:=Schub- [.D984] * g" office:value-type="float" office:value="16149.0610000001" calcext:value-type="float">
            <text:p>16149,0610000001</text:p>
          </table:table-cell>
          <table:table-cell table:formula="of:=[.E984]/[.D984]" office:value-type="float" office:value="-96.0681796549612" calcext:value-type="float">
            <text:p>-96,0681796549612</text:p>
          </table:table-cell>
          <table:table-cell table:formula="of:=[.F984]*Dt" office:value-type="float" office:value="-10.5674997620457" calcext:value-type="float">
            <text:p>-10,5674997620457</text:p>
          </table:table-cell>
          <table:table-cell table:formula="of:=[.C984]*Dt" office:value-type="float" office:value="932.677977735479" calcext:value-type="float">
            <text:p>932,677977735479</text:p>
          </table:table-cell>
          <table:table-cell table:number-columns-repeated="1016"/>
        </table:table-row>
        <table:table-row table:style-name="ro1">
          <table:table-cell table:formula="of:=[.A984]+Dt" office:value-type="float" office:value="106.92" calcext:value-type="float">
            <text:p>106,92</text:p>
          </table:table-cell>
          <table:table-cell table:formula="of:=[.B984]+[.H984]" office:value-type="float" office:value="259002.559214406" calcext:value-type="float">
            <text:p>259002,559214406</text:p>
          </table:table-cell>
          <table:table-cell table:formula="of:=[.C984]+[.G984]" office:value-type="float" office:value="8468.32320692412" calcext:value-type="float">
            <text:p>8468,32320692412</text:p>
          </table:table-cell>
          <table:table-cell table:formula="of:=[.D984]-Dm_Dt*Dt" office:value-type="float" office:value="-169.200000000012" calcext:value-type="float">
            <text:p>-169,200000000012</text:p>
          </table:table-cell>
          <table:table-cell table:formula="of:=Schub- [.D985] * g" office:value-type="float" office:value="16159.8520000001" calcext:value-type="float">
            <text:p>16159,8520000001</text:p>
          </table:table-cell>
          <table:table-cell table:formula="of:=[.E985]/[.D985]" office:value-type="float" office:value="-95.5073995271807" calcext:value-type="float">
            <text:p>-95,5073995271807</text:p>
          </table:table-cell>
          <table:table-cell table:formula="of:=[.F985]*Dt" office:value-type="float" office:value="-10.5058139479899" calcext:value-type="float">
            <text:p>-10,5058139479899</text:p>
          </table:table-cell>
          <table:table-cell table:formula="of:=[.C985]*Dt" office:value-type="float" office:value="931.515552761654" calcext:value-type="float">
            <text:p>931,515552761654</text:p>
          </table:table-cell>
          <table:table-cell table:number-columns-repeated="1016"/>
        </table:table-row>
        <table:table-row table:style-name="ro1">
          <table:table-cell table:formula="of:=[.A985]+Dt" office:value-type="float" office:value="107.03" calcext:value-type="float">
            <text:p>107,03</text:p>
          </table:table-cell>
          <table:table-cell table:formula="of:=[.B985]+[.H985]" office:value-type="float" office:value="259934.074767167" calcext:value-type="float">
            <text:p>259934,074767167</text:p>
          </table:table-cell>
          <table:table-cell table:formula="of:=[.C985]+[.G985]" office:value-type="float" office:value="8457.81739297613" calcext:value-type="float">
            <text:p>8457,81739297613</text:p>
          </table:table-cell>
          <table:table-cell table:formula="of:=[.D985]-Dm_Dt*Dt" office:value-type="float" office:value="-170.300000000012" calcext:value-type="float">
            <text:p>-170,300000000012</text:p>
          </table:table-cell>
          <table:table-cell table:formula="of:=Schub- [.D986] * g" office:value-type="float" office:value="16170.6430000001" calcext:value-type="float">
            <text:p>16170,6430000001</text:p>
          </table:table-cell>
          <table:table-cell table:formula="of:=[.E986]/[.D986]" office:value-type="float" office:value="-94.953863769812" calcext:value-type="float">
            <text:p>-94,953863769812</text:p>
          </table:table-cell>
          <table:table-cell table:formula="of:=[.F986]*Dt" office:value-type="float" office:value="-10.4449250146793" calcext:value-type="float">
            <text:p>-10,4449250146793</text:p>
          </table:table-cell>
          <table:table-cell table:formula="of:=[.C986]*Dt" office:value-type="float" office:value="930.359913227375" calcext:value-type="float">
            <text:p>930,359913227375</text:p>
          </table:table-cell>
          <table:table-cell table:number-columns-repeated="1016"/>
        </table:table-row>
        <table:table-row table:style-name="ro1">
          <table:table-cell table:formula="of:=[.A986]+Dt" office:value-type="float" office:value="107.14" calcext:value-type="float">
            <text:p>107,14</text:p>
          </table:table-cell>
          <table:table-cell table:formula="of:=[.B986]+[.H986]" office:value-type="float" office:value="260864.434680395" calcext:value-type="float">
            <text:p>260864,434680395</text:p>
          </table:table-cell>
          <table:table-cell table:formula="of:=[.C986]+[.G986]" office:value-type="float" office:value="8447.37246796146" calcext:value-type="float">
            <text:p>8447,37246796146</text:p>
          </table:table-cell>
          <table:table-cell table:formula="of:=[.D986]-Dm_Dt*Dt" office:value-type="float" office:value="-171.400000000012" calcext:value-type="float">
            <text:p>-171,400000000012</text:p>
          </table:table-cell>
          <table:table-cell table:formula="of:=Schub- [.D987] * g" office:value-type="float" office:value="16181.4340000001" calcext:value-type="float">
            <text:p>16181,4340000001</text:p>
          </table:table-cell>
          <table:table-cell table:formula="of:=[.E987]/[.D987]" office:value-type="float" office:value="-94.4074329054784" calcext:value-type="float">
            <text:p>-94,4074329054784</text:p>
          </table:table-cell>
          <table:table-cell table:formula="of:=[.F987]*Dt" office:value-type="float" office:value="-10.3848176196026" calcext:value-type="float">
            <text:p>-10,3848176196026</text:p>
          </table:table-cell>
          <table:table-cell table:formula="of:=[.C987]*Dt" office:value-type="float" office:value="929.21097147576" calcext:value-type="float">
            <text:p>929,21097147576</text:p>
          </table:table-cell>
          <table:table-cell table:number-columns-repeated="1016"/>
        </table:table-row>
        <table:table-row table:style-name="ro1">
          <table:table-cell table:formula="of:=[.A987]+Dt" office:value-type="float" office:value="107.25" calcext:value-type="float">
            <text:p>107,25</text:p>
          </table:table-cell>
          <table:table-cell table:formula="of:=[.B987]+[.H987]" office:value-type="float" office:value="261793.64565187" calcext:value-type="float">
            <text:p>261793,64565187</text:p>
          </table:table-cell>
          <table:table-cell table:formula="of:=[.C987]+[.G987]" office:value-type="float" office:value="8436.98765034185" calcext:value-type="float">
            <text:p>8436,98765034185</text:p>
          </table:table-cell>
          <table:table-cell table:formula="of:=[.D987]-Dm_Dt*Dt" office:value-type="float" office:value="-172.500000000012" calcext:value-type="float">
            <text:p>-172,500000000012</text:p>
          </table:table-cell>
          <table:table-cell table:formula="of:=Schub- [.D988] * g" office:value-type="float" office:value="16192.2250000001" calcext:value-type="float">
            <text:p>16192,2250000001</text:p>
          </table:table-cell>
          <table:table-cell table:formula="of:=[.E988]/[.D988]" office:value-type="float" office:value="-93.867971014487" calcext:value-type="float">
            <text:p>-93,867971014487</text:p>
          </table:table-cell>
          <table:table-cell table:formula="of:=[.F988]*Dt" office:value-type="float" office:value="-10.3254768115936" calcext:value-type="float">
            <text:p>-10,3254768115936</text:p>
          </table:table-cell>
          <table:table-cell table:formula="of:=[.C988]*Dt" office:value-type="float" office:value="928.068641537604" calcext:value-type="float">
            <text:p>928,068641537604</text:p>
          </table:table-cell>
          <table:table-cell table:number-columns-repeated="1016"/>
        </table:table-row>
        <table:table-row table:style-name="ro1">
          <table:table-cell table:formula="of:=[.A988]+Dt" office:value-type="float" office:value="107.36" calcext:value-type="float">
            <text:p>107,36</text:p>
          </table:table-cell>
          <table:table-cell table:formula="of:=[.B988]+[.H988]" office:value-type="float" office:value="262721.714293408" calcext:value-type="float">
            <text:p>262721,714293408</text:p>
          </table:table-cell>
          <table:table-cell table:formula="of:=[.C988]+[.G988]" office:value-type="float" office:value="8426.66217353026" calcext:value-type="float">
            <text:p>8426,66217353026</text:p>
          </table:table-cell>
          <table:table-cell table:formula="of:=[.D988]-Dm_Dt*Dt" office:value-type="float" office:value="-173.600000000012" calcext:value-type="float">
            <text:p>-173,600000000012</text:p>
          </table:table-cell>
          <table:table-cell table:formula="of:=Schub- [.D989] * g" office:value-type="float" office:value="16203.0160000001" calcext:value-type="float">
            <text:p>16203,0160000001</text:p>
          </table:table-cell>
          <table:table-cell table:formula="of:=[.E989]/[.D989]" office:value-type="float" office:value="-93.3353456221141" calcext:value-type="float">
            <text:p>-93,3353456221141</text:p>
          </table:table-cell>
          <table:table-cell table:formula="of:=[.F989]*Dt" office:value-type="float" office:value="-10.2668880184326" calcext:value-type="float">
            <text:p>-10,2668880184326</text:p>
          </table:table-cell>
          <table:table-cell table:formula="of:=[.C989]*Dt" office:value-type="float" office:value="926.932839088329" calcext:value-type="float">
            <text:p>926,932839088329</text:p>
          </table:table-cell>
          <table:table-cell table:number-columns-repeated="1016"/>
        </table:table-row>
        <table:table-row table:style-name="ro1">
          <table:table-cell table:formula="of:=[.A989]+Dt" office:value-type="float" office:value="107.47" calcext:value-type="float">
            <text:p>107,47</text:p>
          </table:table-cell>
          <table:table-cell table:formula="of:=[.B989]+[.H989]" office:value-type="float" office:value="263648.647132496" calcext:value-type="float">
            <text:p>263648,647132496</text:p>
          </table:table-cell>
          <table:table-cell table:formula="of:=[.C989]+[.G989]" office:value-type="float" office:value="8416.39528551183" calcext:value-type="float">
            <text:p>8416,39528551183</text:p>
          </table:table-cell>
          <table:table-cell table:formula="of:=[.D989]-Dm_Dt*Dt" office:value-type="float" office:value="-174.700000000012" calcext:value-type="float">
            <text:p>-174,700000000012</text:p>
          </table:table-cell>
          <table:table-cell table:formula="of:=Schub- [.D990] * g" office:value-type="float" office:value="16213.8070000001" calcext:value-type="float">
            <text:p>16213,8070000001</text:p>
          </table:table-cell>
          <table:table-cell table:formula="of:=[.E990]/[.D990]" office:value-type="float" office:value="-92.8094275901489" calcext:value-type="float">
            <text:p>-92,8094275901489</text:p>
          </table:table-cell>
          <table:table-cell table:formula="of:=[.F990]*Dt" office:value-type="float" office:value="-10.2090370349164" calcext:value-type="float">
            <text:p>-10,2090370349164</text:p>
          </table:table-cell>
          <table:table-cell table:formula="of:=[.C990]*Dt" office:value-type="float" office:value="925.803481406301" calcext:value-type="float">
            <text:p>925,803481406301</text:p>
          </table:table-cell>
          <table:table-cell table:number-columns-repeated="1016"/>
        </table:table-row>
        <table:table-row table:style-name="ro1">
          <table:table-cell table:formula="of:=[.A990]+Dt" office:value-type="float" office:value="107.58" calcext:value-type="float">
            <text:p>107,58</text:p>
          </table:table-cell>
          <table:table-cell table:formula="of:=[.B990]+[.H990]" office:value-type="float" office:value="264574.450613903" calcext:value-type="float">
            <text:p>264574,450613903</text:p>
          </table:table-cell>
          <table:table-cell table:formula="of:=[.C990]+[.G990]" office:value-type="float" office:value="8406.18624847691" calcext:value-type="float">
            <text:p>8406,18624847691</text:p>
          </table:table-cell>
          <table:table-cell table:formula="of:=[.D990]-Dm_Dt*Dt" office:value-type="float" office:value="-175.800000000012" calcext:value-type="float">
            <text:p>-175,800000000012</text:p>
          </table:table-cell>
          <table:table-cell table:formula="of:=Schub- [.D991] * g" office:value-type="float" office:value="16224.5980000001" calcext:value-type="float">
            <text:p>16224,5980000001</text:p>
          </table:table-cell>
          <table:table-cell table:formula="of:=[.E991]/[.D991]" office:value-type="float" office:value="-92.2900910125087" calcext:value-type="float">
            <text:p>-92,2900910125087</text:p>
          </table:table-cell>
          <table:table-cell table:formula="of:=[.F991]*Dt" office:value-type="float" office:value="-10.151910011376" calcext:value-type="float">
            <text:p>-10,151910011376</text:p>
          </table:table-cell>
          <table:table-cell table:formula="of:=[.C991]*Dt" office:value-type="float" office:value="924.68048733246" calcext:value-type="float">
            <text:p>924,68048733246</text:p>
          </table:table-cell>
          <table:table-cell table:number-columns-repeated="1016"/>
        </table:table-row>
        <table:table-row table:style-name="ro1">
          <table:table-cell table:formula="of:=[.A991]+Dt" office:value-type="float" office:value="107.69" calcext:value-type="float">
            <text:p>107,69</text:p>
          </table:table-cell>
          <table:table-cell table:formula="of:=[.B991]+[.H991]" office:value-type="float" office:value="265499.131101235" calcext:value-type="float">
            <text:p>265499,131101235</text:p>
          </table:table-cell>
          <table:table-cell table:formula="of:=[.C991]+[.G991]" office:value-type="float" office:value="8396.03433846554" calcext:value-type="float">
            <text:p>8396,03433846554</text:p>
          </table:table-cell>
          <table:table-cell table:formula="of:=[.D991]-Dm_Dt*Dt" office:value-type="float" office:value="-176.900000000012" calcext:value-type="float">
            <text:p>-176,900000000012</text:p>
          </table:table-cell>
          <table:table-cell table:formula="of:=Schub- [.D992] * g" office:value-type="float" office:value="16235.3890000001" calcext:value-type="float">
            <text:p>16235,3890000001</text:p>
          </table:table-cell>
          <table:table-cell table:formula="of:=[.E992]/[.D992]" office:value-type="float" office:value="-91.7772131147486" calcext:value-type="float">
            <text:p>-91,7772131147486</text:p>
          </table:table-cell>
          <table:table-cell table:formula="of:=[.F992]*Dt" office:value-type="float" office:value="-10.0954934426223" calcext:value-type="float">
            <text:p>-10,0954934426223</text:p>
          </table:table-cell>
          <table:table-cell table:formula="of:=[.C992]*Dt" office:value-type="float" office:value="923.563777231209" calcext:value-type="float">
            <text:p>923,563777231209</text:p>
          </table:table-cell>
          <table:table-cell table:number-columns-repeated="1016"/>
        </table:table-row>
        <table:table-row table:style-name="ro1">
          <table:table-cell table:formula="of:=[.A992]+Dt" office:value-type="float" office:value="107.8" calcext:value-type="float">
            <text:p>107,8</text:p>
          </table:table-cell>
          <table:table-cell table:formula="of:=[.B992]+[.H992]" office:value-type="float" office:value="266422.694878466" calcext:value-type="float">
            <text:p>266422,694878466</text:p>
          </table:table-cell>
          <table:table-cell table:formula="of:=[.C992]+[.G992]" office:value-type="float" office:value="8385.93884502291" calcext:value-type="float">
            <text:p>8385,93884502291</text:p>
          </table:table-cell>
          <table:table-cell table:formula="of:=[.D992]-Dm_Dt*Dt" office:value-type="float" office:value="-178.000000000012" calcext:value-type="float">
            <text:p>-178,000000000012</text:p>
          </table:table-cell>
          <table:table-cell table:formula="of:=Schub- [.D993] * g" office:value-type="float" office:value="16246.1800000001" calcext:value-type="float">
            <text:p>16246,1800000001</text:p>
          </table:table-cell>
          <table:table-cell table:formula="of:=[.E993]/[.D993]" office:value-type="float" office:value="-91.2706741572979" calcext:value-type="float">
            <text:p>-91,2706741572979</text:p>
          </table:table-cell>
          <table:table-cell table:formula="of:=[.F993]*Dt" office:value-type="float" office:value="-10.0397741573028" calcext:value-type="float">
            <text:p>-10,0397741573028</text:p>
          </table:table-cell>
          <table:table-cell table:formula="of:=[.C993]*Dt" office:value-type="float" office:value="922.45327295252" calcext:value-type="float">
            <text:p>922,45327295252</text:p>
          </table:table-cell>
          <table:table-cell table:number-columns-repeated="1016"/>
        </table:table-row>
        <table:table-row table:style-name="ro1">
          <table:table-cell table:formula="of:=[.A993]+Dt" office:value-type="float" office:value="107.91" calcext:value-type="float">
            <text:p>107,91</text:p>
          </table:table-cell>
          <table:table-cell table:formula="of:=[.B993]+[.H993]" office:value-type="float" office:value="267345.148151419" calcext:value-type="float">
            <text:p>267345,148151419</text:p>
          </table:table-cell>
          <table:table-cell table:formula="of:=[.C993]+[.G993]" office:value-type="float" office:value="8375.89907086561" calcext:value-type="float">
            <text:p>8375,89907086561</text:p>
          </table:table-cell>
          <table:table-cell table:formula="of:=[.D993]-Dm_Dt*Dt" office:value-type="float" office:value="-179.100000000012" calcext:value-type="float">
            <text:p>-179,100000000012</text:p>
          </table:table-cell>
          <table:table-cell table:formula="of:=Schub- [.D994] * g" office:value-type="float" office:value="16256.9710000001" calcext:value-type="float">
            <text:p>16256,9710000001</text:p>
          </table:table-cell>
          <table:table-cell table:formula="of:=[.E994]/[.D994]" office:value-type="float" office:value="-90.7703573422615" calcext:value-type="float">
            <text:p>-90,7703573422615</text:p>
          </table:table-cell>
          <table:table-cell table:formula="of:=[.F994]*Dt" office:value-type="float" office:value="-9.98473930764877" calcext:value-type="float">
            <text:p>-9,98473930764877</text:p>
          </table:table-cell>
          <table:table-cell table:formula="of:=[.C994]*Dt" office:value-type="float" office:value="921.348897795217" calcext:value-type="float">
            <text:p>921,348897795217</text:p>
          </table:table-cell>
          <table:table-cell table:number-columns-repeated="1016"/>
        </table:table-row>
        <table:table-row table:style-name="ro1">
          <table:table-cell table:formula="of:=[.A994]+Dt" office:value-type="float" office:value="108.02" calcext:value-type="float">
            <text:p>108,02</text:p>
          </table:table-cell>
          <table:table-cell table:formula="of:=[.B994]+[.H994]" office:value-type="float" office:value="268266.497049214" calcext:value-type="float">
            <text:p>268266,497049214</text:p>
          </table:table-cell>
          <table:table-cell table:formula="of:=[.C994]+[.G994]" office:value-type="float" office:value="8365.91433155796" calcext:value-type="float">
            <text:p>8365,91433155796</text:p>
          </table:table-cell>
          <table:table-cell table:formula="of:=[.D994]-Dm_Dt*Dt" office:value-type="float" office:value="-180.200000000012" calcext:value-type="float">
            <text:p>-180,200000000012</text:p>
          </table:table-cell>
          <table:table-cell table:formula="of:=Schub- [.D995] * g" office:value-type="float" office:value="16267.7620000001" calcext:value-type="float">
            <text:p>16267,7620000001</text:p>
          </table:table-cell>
          <table:table-cell table:formula="of:=[.E995]/[.D995]" office:value-type="float" office:value="-90.2761487236351" calcext:value-type="float">
            <text:p>-90,2761487236351</text:p>
          </table:table-cell>
          <table:table-cell table:formula="of:=[.F995]*Dt" office:value-type="float" office:value="-9.93037635959986" calcext:value-type="float">
            <text:p>-9,93037635959986</text:p>
          </table:table-cell>
          <table:table-cell table:formula="of:=[.C995]*Dt" office:value-type="float" office:value="920.250576471376" calcext:value-type="float">
            <text:p>920,250576471376</text:p>
          </table:table-cell>
          <table:table-cell table:number-columns-repeated="1016"/>
        </table:table-row>
        <table:table-row table:style-name="ro1">
          <table:table-cell table:formula="of:=[.A995]+Dt" office:value-type="float" office:value="108.13" calcext:value-type="float">
            <text:p>108,13</text:p>
          </table:table-cell>
          <table:table-cell table:formula="of:=[.B995]+[.H995]" office:value-type="float" office:value="269186.747625685" calcext:value-type="float">
            <text:p>269186,747625685</text:p>
          </table:table-cell>
          <table:table-cell table:formula="of:=[.C995]+[.G995]" office:value-type="float" office:value="8355.98395519836" calcext:value-type="float">
            <text:p>8355,98395519836</text:p>
          </table:table-cell>
          <table:table-cell table:formula="of:=[.D995]-Dm_Dt*Dt" office:value-type="float" office:value="-181.300000000012" calcext:value-type="float">
            <text:p>-181,300000000012</text:p>
          </table:table-cell>
          <table:table-cell table:formula="of:=Schub- [.D996] * g" office:value-type="float" office:value="16278.5530000001" calcext:value-type="float">
            <text:p>16278,5530000001</text:p>
          </table:table-cell>
          <table:table-cell table:formula="of:=[.E996]/[.D996]" office:value-type="float" office:value="-89.787937120789" calcext:value-type="float">
            <text:p>-89,787937120789</text:p>
          </table:table-cell>
          <table:table-cell table:formula="of:=[.F996]*Dt" office:value-type="float" office:value="-9.87667308328679" calcext:value-type="float">
            <text:p>-9,87667308328679</text:p>
          </table:table-cell>
          <table:table-cell table:formula="of:=[.C996]*Dt" office:value-type="float" office:value="919.15823507182" calcext:value-type="float">
            <text:p>919,15823507182</text:p>
          </table:table-cell>
          <table:table-cell table:number-columns-repeated="1016"/>
        </table:table-row>
        <table:table-row table:style-name="ro1">
          <table:table-cell table:formula="of:=[.A996]+Dt" office:value-type="float" office:value="108.24" calcext:value-type="float">
            <text:p>108,24</text:p>
          </table:table-cell>
          <table:table-cell table:formula="of:=[.B996]+[.H996]" office:value-type="float" office:value="270105.905860757" calcext:value-type="float">
            <text:p>270105,905860757</text:p>
          </table:table-cell>
          <table:table-cell table:formula="of:=[.C996]+[.G996]" office:value-type="float" office:value="8346.10728211507" calcext:value-type="float">
            <text:p>8346,10728211507</text:p>
          </table:table-cell>
          <table:table-cell table:formula="of:=[.D996]-Dm_Dt*Dt" office:value-type="float" office:value="-182.400000000012" calcext:value-type="float">
            <text:p>-182,400000000012</text:p>
          </table:table-cell>
          <table:table-cell table:formula="of:=Schub- [.D997] * g" office:value-type="float" office:value="16289.3440000001" calcext:value-type="float">
            <text:p>16289,3440000001</text:p>
          </table:table-cell>
          <table:table-cell table:formula="of:=[.E997]/[.D997]" office:value-type="float" office:value="-89.3056140350826" calcext:value-type="float">
            <text:p>-89,3056140350826</text:p>
          </table:table-cell>
          <table:table-cell table:formula="of:=[.F997]*Dt" office:value-type="float" office:value="-9.82361754385908" calcext:value-type="float">
            <text:p>-9,82361754385908</text:p>
          </table:table-cell>
          <table:table-cell table:formula="of:=[.C997]*Dt" office:value-type="float" office:value="918.071801032658" calcext:value-type="float">
            <text:p>918,071801032658</text:p>
          </table:table-cell>
          <table:table-cell table:number-columns-repeated="1016"/>
        </table:table-row>
        <table:table-row table:style-name="ro1">
          <table:table-cell table:formula="of:=[.A997]+Dt" office:value-type="float" office:value="108.35" calcext:value-type="float">
            <text:p>108,35</text:p>
          </table:table-cell>
          <table:table-cell table:formula="of:=[.B997]+[.H997]" office:value-type="float" office:value="271023.97766179" calcext:value-type="float">
            <text:p>271023,97766179</text:p>
          </table:table-cell>
          <table:table-cell table:formula="of:=[.C997]+[.G997]" office:value-type="float" office:value="8336.28366457121" calcext:value-type="float">
            <text:p>8336,28366457121</text:p>
          </table:table-cell>
          <table:table-cell table:formula="of:=[.D997]-Dm_Dt*Dt" office:value-type="float" office:value="-183.500000000012" calcext:value-type="float">
            <text:p>-183,500000000012</text:p>
          </table:table-cell>
          <table:table-cell table:formula="of:=Schub- [.D998] * g" office:value-type="float" office:value="16300.1350000001" calcext:value-type="float">
            <text:p>16300,1350000001</text:p>
          </table:table-cell>
          <table:table-cell table:formula="of:=[.E998]/[.D998]" office:value-type="float" office:value="-88.8290735694772" calcext:value-type="float">
            <text:p>-88,8290735694772</text:p>
          </table:table-cell>
          <table:table-cell table:formula="of:=[.F998]*Dt" office:value-type="float" office:value="-9.77119809264249" calcext:value-type="float">
            <text:p>-9,77119809264249</text:p>
          </table:table-cell>
          <table:table-cell table:formula="of:=[.C998]*Dt" office:value-type="float" office:value="916.991203102834" calcext:value-type="float">
            <text:p>916,991203102834</text:p>
          </table:table-cell>
          <table:table-cell table:number-columns-repeated="1016"/>
        </table:table-row>
        <table:table-row table:style-name="ro1">
          <table:table-cell table:formula="of:=[.A998]+Dt" office:value-type="float" office:value="108.46" calcext:value-type="float">
            <text:p>108,46</text:p>
          </table:table-cell>
          <table:table-cell table:formula="of:=[.B998]+[.H998]" office:value-type="float" office:value="271940.968864893" calcext:value-type="float">
            <text:p>271940,968864893</text:p>
          </table:table-cell>
          <table:table-cell table:formula="of:=[.C998]+[.G998]" office:value-type="float" office:value="8326.51246647857" calcext:value-type="float">
            <text:p>8326,51246647857</text:p>
          </table:table-cell>
          <table:table-cell table:formula="of:=[.D998]-Dm_Dt*Dt" office:value-type="float" office:value="-184.600000000012" calcext:value-type="float">
            <text:p>-184,600000000012</text:p>
          </table:table-cell>
          <table:table-cell table:formula="of:=Schub- [.D999] * g" office:value-type="float" office:value="16310.9260000001" calcext:value-type="float">
            <text:p>16310,9260000001</text:p>
          </table:table-cell>
          <table:table-cell table:formula="of:=[.E999]/[.D999]" office:value-type="float" office:value="-88.3582123510242" calcext:value-type="float">
            <text:p>-88,3582123510242</text:p>
          </table:table-cell>
          <table:table-cell table:formula="of:=[.F999]*Dt" office:value-type="float" office:value="-9.71940335861267" calcext:value-type="float">
            <text:p>-9,71940335861267</text:p>
          </table:table-cell>
          <table:table-cell table:formula="of:=[.C999]*Dt" office:value-type="float" office:value="915.916371312643" calcext:value-type="float">
            <text:p>915,916371312643</text:p>
          </table:table-cell>
          <table:table-cell table:number-columns-repeated="1016"/>
        </table:table-row>
        <table:table-row table:style-name="ro1">
          <table:table-cell table:formula="of:=[.A999]+Dt" office:value-type="float" office:value="108.57" calcext:value-type="float">
            <text:p>108,57</text:p>
          </table:table-cell>
          <table:table-cell table:formula="of:=[.B999]+[.H999]" office:value-type="float" office:value="272856.885236205" calcext:value-type="float">
            <text:p>272856,885236205</text:p>
          </table:table-cell>
          <table:table-cell table:formula="of:=[.C999]+[.G999]" office:value-type="float" office:value="8316.79306311996" calcext:value-type="float">
            <text:p>8316,79306311996</text:p>
          </table:table-cell>
          <table:table-cell table:formula="of:=[.D999]-Dm_Dt*Dt" office:value-type="float" office:value="-185.700000000012" calcext:value-type="float">
            <text:p>-185,700000000012</text:p>
          </table:table-cell>
          <table:table-cell table:formula="of:=Schub- [.D1000] * g" office:value-type="float" office:value="16321.7170000001" calcext:value-type="float">
            <text:p>16321,7170000001</text:p>
          </table:table-cell>
          <table:table-cell table:formula="of:=[.E1000]/[.D1000]" office:value-type="float" office:value="-87.8929294561071" calcext:value-type="float">
            <text:p>-87,8929294561071</text:p>
          </table:table-cell>
          <table:table-cell table:formula="of:=[.F1000]*Dt" office:value-type="float" office:value="-9.66822224017178" calcext:value-type="float">
            <text:p>-9,66822224017178</text:p>
          </table:table-cell>
          <table:table-cell table:formula="of:=[.C1000]*Dt" office:value-type="float" office:value="914.847236943195" calcext:value-type="float">
            <text:p>914,847236943195</text:p>
          </table:table-cell>
          <table:table-cell table:number-columns-repeated="1016"/>
        </table:table-row>
        <table:table-row table:style-name="ro1">
          <table:table-cell table:formula="of:=[.A1000]+Dt" office:value-type="float" office:value="108.679999999999" calcext:value-type="float">
            <text:p>108,679999999999</text:p>
          </table:table-cell>
          <table:table-cell table:formula="of:=[.B1000]+[.H1000]" office:value-type="float" office:value="273771.732473148" calcext:value-type="float">
            <text:p>273771,732473148</text:p>
          </table:table-cell>
          <table:table-cell table:formula="of:=[.C1000]+[.G1000]" office:value-type="float" office:value="8307.12484087979" calcext:value-type="float">
            <text:p>8307,12484087979</text:p>
          </table:table-cell>
          <table:table-cell table:formula="of:=[.D1000]-Dm_Dt*Dt" office:value-type="float" office:value="-186.800000000012" calcext:value-type="float">
            <text:p>-186,800000000012</text:p>
          </table:table-cell>
          <table:table-cell table:formula="of:=Schub- [.D1001] * g" office:value-type="float" office:value="16332.5080000001" calcext:value-type="float">
            <text:p>16332,5080000001</text:p>
          </table:table-cell>
          <table:table-cell table:formula="of:=[.E1001]/[.D1001]" office:value-type="float" office:value="-87.4331263383249" calcext:value-type="float">
            <text:p>-87,4331263383249</text:p>
          </table:table-cell>
          <table:table-cell table:formula="of:=[.F1001]*Dt" office:value-type="float" office:value="-9.61764389721573" calcext:value-type="float">
            <text:p>-9,61764389721573</text:p>
          </table:table-cell>
          <table:table-cell table:formula="of:=[.C1001]*Dt" office:value-type="float" office:value="913.783732496776" calcext:value-type="float">
            <text:p>913,783732496776</text:p>
          </table:table-cell>
          <table:table-cell table:number-columns-repeated="1016"/>
        </table:table-row>
        <table:table-row table:style-name="ro1">
          <table:table-cell table:formula="of:=[.A1001]+Dt" office:value-type="float" office:value="108.79" calcext:value-type="float">
            <text:p>108,79</text:p>
          </table:table-cell>
          <table:table-cell table:formula="of:=[.B1001]+[.H1001]" office:value-type="float" office:value="274685.516205645" calcext:value-type="float">
            <text:p>274685,516205645</text:p>
          </table:table-cell>
          <table:table-cell table:formula="of:=[.C1001]+[.G1001]" office:value-type="float" office:value="8297.50719698257" calcext:value-type="float">
            <text:p>8297,50719698257</text:p>
          </table:table-cell>
          <table:table-cell table:formula="of:=[.D1001]-Dm_Dt*Dt" office:value-type="float" office:value="-187.900000000012" calcext:value-type="float">
            <text:p>-187,900000000012</text:p>
          </table:table-cell>
          <table:table-cell table:formula="of:=Schub- [.D1002] * g" office:value-type="float" office:value="16343.2990000001" calcext:value-type="float">
            <text:p>16343,2990000001</text:p>
          </table:table-cell>
          <table:table-cell table:formula="of:=[.E1002]/[.D1002]" office:value-type="float" office:value="-86.9787067589095" calcext:value-type="float">
            <text:p>-86,9787067589095</text:p>
          </table:table-cell>
          <table:table-cell table:formula="of:=[.F1002]*Dt" office:value-type="float" office:value="-9.56765774348004" calcext:value-type="float">
            <text:p>-9,56765774348004</text:p>
          </table:table-cell>
          <table:table-cell table:formula="of:=[.C1002]*Dt" office:value-type="float" office:value="912.725791668083" calcext:value-type="float">
            <text:p>912,725791668083</text:p>
          </table:table-cell>
          <table:table-cell table:number-columns-repeated="1016"/>
        </table:table-row>
        <table:table-row table:style-name="ro1">
          <table:table-cell table:formula="of:=[.A1002]+Dt" office:value-type="float" office:value="108.899999999999" calcext:value-type="float">
            <text:p>108,899999999999</text:p>
          </table:table-cell>
          <table:table-cell table:formula="of:=[.B1002]+[.H1002]" office:value-type="float" office:value="275598.241997313" calcext:value-type="float">
            <text:p>275598,241997313</text:p>
          </table:table-cell>
          <table:table-cell table:formula="of:=[.C1002]+[.G1002]" office:value-type="float" office:value="8287.93953923909" calcext:value-type="float">
            <text:p>8287,93953923909</text:p>
          </table:table-cell>
          <table:table-cell table:formula="of:=[.D1002]-Dm_Dt*Dt" office:value-type="float" office:value="-189.000000000012" calcext:value-type="float">
            <text:p>-189,000000000012</text:p>
          </table:table-cell>
          <table:table-cell table:formula="of:=Schub- [.D1003] * g" office:value-type="float" office:value="16354.0900000001" calcext:value-type="float">
            <text:p>16354,0900000001</text:p>
          </table:table-cell>
          <table:table-cell table:formula="of:=[.E1003]/[.D1003]" office:value-type="float" office:value="-86.5295767195719" calcext:value-type="float">
            <text:p>-86,5295767195719</text:p>
          </table:table-cell>
          <table:table-cell table:formula="of:=[.F1003]*Dt" office:value-type="float" office:value="-9.51825343915291" calcext:value-type="float">
            <text:p>-9,51825343915291</text:p>
          </table:table-cell>
          <table:table-cell table:formula="of:=[.C1003]*Dt" office:value-type="float" office:value="911.6733493163" calcext:value-type="float">
            <text:p>911,6733493163</text:p>
          </table:table-cell>
          <table:table-cell table:number-columns-repeated="1016"/>
        </table:table-row>
        <table:table-row table:style-name="ro1">
          <table:table-cell table:formula="of:=[.A1003]+Dt" office:value-type="float" office:value="109.01" calcext:value-type="float">
            <text:p>109,01</text:p>
          </table:table-cell>
          <table:table-cell table:formula="of:=[.B1003]+[.H1003]" office:value-type="float" office:value="276509.915346629" calcext:value-type="float">
            <text:p>276509,915346629</text:p>
          </table:table-cell>
          <table:table-cell table:formula="of:=[.C1003]+[.G1003]" office:value-type="float" office:value="8278.42128579993" calcext:value-type="float">
            <text:p>8278,42128579993</text:p>
          </table:table-cell>
          <table:table-cell table:formula="of:=[.D1003]-Dm_Dt*Dt" office:value-type="float" office:value="-190.100000000012" calcext:value-type="float">
            <text:p>-190,100000000012</text:p>
          </table:table-cell>
          <table:table-cell table:formula="of:=Schub- [.D1004] * g" office:value-type="float" office:value="16364.8810000001" calcext:value-type="float">
            <text:p>16364,8810000001</text:p>
          </table:table-cell>
          <table:table-cell table:formula="of:=[.E1004]/[.D1004]" office:value-type="float" office:value="-86.0856443976807" calcext:value-type="float">
            <text:p>-86,0856443976807</text:p>
          </table:table-cell>
          <table:table-cell table:formula="of:=[.F1004]*Dt" office:value-type="float" office:value="-9.46942088374488" calcext:value-type="float">
            <text:p>-9,46942088374488</text:p>
          </table:table-cell>
          <table:table-cell table:formula="of:=[.C1004]*Dt" office:value-type="float" office:value="910.626341437993" calcext:value-type="float">
            <text:p>910,626341437993</text:p>
          </table:table-cell>
          <table:table-cell table:number-columns-repeated="1016"/>
        </table:table-row>
        <table:table-row table:style-name="ro1">
          <table:table-cell table:formula="of:=[.A1004]+Dt" office:value-type="float" office:value="109.119999999999" calcext:value-type="float">
            <text:p>109,119999999999</text:p>
          </table:table-cell>
          <table:table-cell table:formula="of:=[.B1004]+[.H1004]" office:value-type="float" office:value="277420.541688067" calcext:value-type="float">
            <text:p>277420,541688067</text:p>
          </table:table-cell>
          <table:table-cell table:formula="of:=[.C1004]+[.G1004]" office:value-type="float" office:value="8268.95186491619" calcext:value-type="float">
            <text:p>8268,95186491619</text:p>
          </table:table-cell>
          <table:table-cell table:formula="of:=[.D1004]-Dm_Dt*Dt" office:value-type="float" office:value="-191.200000000012" calcext:value-type="float">
            <text:p>-191,200000000012</text:p>
          </table:table-cell>
          <table:table-cell table:formula="of:=Schub- [.D1005] * g" office:value-type="float" office:value="16375.6720000001" calcext:value-type="float">
            <text:p>16375,6720000001</text:p>
          </table:table-cell>
          <table:table-cell table:formula="of:=[.E1005]/[.D1005]" office:value-type="float" office:value="-85.6468200836773" calcext:value-type="float">
            <text:p>-85,6468200836773</text:p>
          </table:table-cell>
          <table:table-cell table:formula="of:=[.F1005]*Dt" office:value-type="float" office:value="-9.42115020920451" calcext:value-type="float">
            <text:p>-9,42115020920451</text:p>
          </table:table-cell>
          <table:table-cell table:formula="of:=[.C1005]*Dt" office:value-type="float" office:value="909.584705140781" calcext:value-type="float">
            <text:p>909,584705140781</text:p>
          </table:table-cell>
          <table:table-cell table:number-columns-repeated="1016"/>
        </table:table-row>
        <table:table-row table:style-name="ro1">
          <table:table-cell table:formula="of:=[.A1005]+Dt" office:value-type="float" office:value="109.23" calcext:value-type="float">
            <text:p>109,23</text:p>
          </table:table-cell>
          <table:table-cell table:formula="of:=[.B1005]+[.H1005]" office:value-type="float" office:value="278330.126393208" calcext:value-type="float">
            <text:p>278330,126393208</text:p>
          </table:table-cell>
          <table:table-cell table:formula="of:=[.C1005]+[.G1005]" office:value-type="float" office:value="8259.53071470699" calcext:value-type="float">
            <text:p>8259,53071470699</text:p>
          </table:table-cell>
          <table:table-cell table:formula="of:=[.D1005]-Dm_Dt*Dt" office:value-type="float" office:value="-192.300000000012" calcext:value-type="float">
            <text:p>-192,300000000012</text:p>
          </table:table-cell>
          <table:table-cell table:formula="of:=Schub- [.D1006] * g" office:value-type="float" office:value="16386.4630000001" calcext:value-type="float">
            <text:p>16386,4630000001</text:p>
          </table:table-cell>
          <table:table-cell table:formula="of:=[.E1006]/[.D1006]" office:value-type="float" office:value="-85.2130161206402" calcext:value-type="float">
            <text:p>-85,2130161206402</text:p>
          </table:table-cell>
          <table:table-cell table:formula="of:=[.F1006]*Dt" office:value-type="float" office:value="-9.37343177327042" calcext:value-type="float">
            <text:p>-9,37343177327042</text:p>
          </table:table-cell>
          <table:table-cell table:formula="of:=[.C1006]*Dt" office:value-type="float" office:value="908.548378617769" calcext:value-type="float">
            <text:p>908,548378617769</text:p>
          </table:table-cell>
          <table:table-cell table:number-columns-repeated="1016"/>
        </table:table-row>
        <table:table-row table:style-name="ro1">
          <table:table-cell table:formula="of:=[.A1006]+Dt" office:value-type="float" office:value="109.339999999999" calcext:value-type="float">
            <text:p>109,339999999999</text:p>
          </table:table-cell>
          <table:table-cell table:formula="of:=[.B1006]+[.H1006]" office:value-type="float" office:value="279238.674771826" calcext:value-type="float">
            <text:p>279238,674771826</text:p>
          </table:table-cell>
          <table:table-cell table:formula="of:=[.C1006]+[.G1006]" office:value-type="float" office:value="8250.15728293372" calcext:value-type="float">
            <text:p>8250,15728293372</text:p>
          </table:table-cell>
          <table:table-cell table:formula="of:=[.D1006]-Dm_Dt*Dt" office:value-type="float" office:value="-193.400000000012" calcext:value-type="float">
            <text:p>-193,400000000012</text:p>
          </table:table-cell>
          <table:table-cell table:formula="of:=Schub- [.D1007] * g" office:value-type="float" office:value="16397.2540000001" calcext:value-type="float">
            <text:p>16397,2540000001</text:p>
          </table:table-cell>
          <table:table-cell table:formula="of:=[.E1007]/[.D1007]" office:value-type="float" office:value="-84.7841468459106" calcext:value-type="float">
            <text:p>-84,7841468459106</text:p>
          </table:table-cell>
          <table:table-cell table:formula="of:=[.F1007]*Dt" office:value-type="float" office:value="-9.32625615305017" calcext:value-type="float">
            <text:p>-9,32625615305017</text:p>
          </table:table-cell>
          <table:table-cell table:formula="of:=[.C1007]*Dt" office:value-type="float" office:value="907.517301122709" calcext:value-type="float">
            <text:p>907,517301122709</text:p>
          </table:table-cell>
          <table:table-cell table:number-columns-repeated="1016"/>
        </table:table-row>
        <table:table-row table:style-name="ro1">
          <table:table-cell table:formula="of:=[.A1007]+Dt" office:value-type="float" office:value="109.45" calcext:value-type="float">
            <text:p>109,45</text:p>
          </table:table-cell>
          <table:table-cell table:formula="of:=[.B1007]+[.H1007]" office:value-type="float" office:value="280146.192072949" calcext:value-type="float">
            <text:p>280146,192072949</text:p>
          </table:table-cell>
          <table:table-cell table:formula="of:=[.C1007]+[.G1007]" office:value-type="float" office:value="8240.83102678067" calcext:value-type="float">
            <text:p>8240,83102678067</text:p>
          </table:table-cell>
          <table:table-cell table:formula="of:=[.D1007]-Dm_Dt*Dt" office:value-type="float" office:value="-194.500000000012" calcext:value-type="float">
            <text:p>-194,500000000012</text:p>
          </table:table-cell>
          <table:table-cell table:formula="of:=Schub- [.D1008] * g" office:value-type="float" office:value="16408.0450000001" calcext:value-type="float">
            <text:p>16408,0450000001</text:p>
          </table:table-cell>
          <table:table-cell table:formula="of:=[.E1008]/[.D1008]" office:value-type="float" office:value="-84.3601285346999" calcext:value-type="float">
            <text:p>-84,3601285346999</text:p>
          </table:table-cell>
          <table:table-cell table:formula="of:=[.F1008]*Dt" office:value-type="float" office:value="-9.27961413881698" calcext:value-type="float">
            <text:p>-9,27961413881698</text:p>
          </table:table-cell>
          <table:table-cell table:formula="of:=[.C1008]*Dt" office:value-type="float" office:value="906.491412945873" calcext:value-type="float">
            <text:p>906,491412945873</text:p>
          </table:table-cell>
          <table:table-cell table:number-columns-repeated="1016"/>
        </table:table-row>
        <table:table-row table:style-name="ro1">
          <table:table-cell table:formula="of:=[.A1008]+Dt" office:value-type="float" office:value="109.559999999999" calcext:value-type="float">
            <text:p>109,559999999999</text:p>
          </table:table-cell>
          <table:table-cell table:formula="of:=[.B1008]+[.H1008]" office:value-type="float" office:value="281052.683485895" calcext:value-type="float">
            <text:p>281052,683485895</text:p>
          </table:table-cell>
          <table:table-cell table:formula="of:=[.C1008]+[.G1008]" office:value-type="float" office:value="8231.55141264185" calcext:value-type="float">
            <text:p>8231,55141264185</text:p>
          </table:table-cell>
          <table:table-cell table:formula="of:=[.D1008]-Dm_Dt*Dt" office:value-type="float" office:value="-195.600000000012" calcext:value-type="float">
            <text:p>-195,600000000012</text:p>
          </table:table-cell>
          <table:table-cell table:formula="of:=Schub- [.D1009] * g" office:value-type="float" office:value="16418.8360000001" calcext:value-type="float">
            <text:p>16418,8360000001</text:p>
          </table:table-cell>
          <table:table-cell table:formula="of:=[.E1009]/[.D1009]" office:value-type="float" office:value="-83.9408793455988" calcext:value-type="float">
            <text:p>-83,9408793455988</text:p>
          </table:table-cell>
          <table:table-cell table:formula="of:=[.F1009]*Dt" office:value-type="float" office:value="-9.23349672801587" calcext:value-type="float">
            <text:p>-9,23349672801587</text:p>
          </table:table-cell>
          <table:table-cell table:formula="of:=[.C1009]*Dt" office:value-type="float" office:value="905.470655390603" calcext:value-type="float">
            <text:p>905,470655390603</text:p>
          </table:table-cell>
          <table:table-cell table:number-columns-repeated="1016"/>
        </table:table-row>
        <table:table-row table:style-name="ro1">
          <table:table-cell table:formula="of:=[.A1009]+Dt" office:value-type="float" office:value="109.67" calcext:value-type="float">
            <text:p>109,67</text:p>
          </table:table-cell>
          <table:table-cell table:formula="of:=[.B1009]+[.H1009]" office:value-type="float" office:value="281958.154141285" calcext:value-type="float">
            <text:p>281958,154141285</text:p>
          </table:table-cell>
          <table:table-cell table:formula="of:=[.C1009]+[.G1009]" office:value-type="float" office:value="8222.31791591383" calcext:value-type="float">
            <text:p>8222,31791591383</text:p>
          </table:table-cell>
          <table:table-cell table:formula="of:=[.D1009]-Dm_Dt*Dt" office:value-type="float" office:value="-196.700000000012" calcext:value-type="float">
            <text:p>-196,700000000012</text:p>
          </table:table-cell>
          <table:table-cell table:formula="of:=Schub- [.D1010] * g" office:value-type="float" office:value="16429.6270000001" calcext:value-type="float">
            <text:p>16429,6270000001</text:p>
          </table:table-cell>
          <table:table-cell table:formula="of:=[.E1010]/[.D1010]" office:value-type="float" office:value="-83.5263192679163" calcext:value-type="float">
            <text:p>-83,5263192679163</text:p>
          </table:table-cell>
          <table:table-cell table:formula="of:=[.F1010]*Dt" office:value-type="float" office:value="-9.18789511947079" calcext:value-type="float">
            <text:p>-9,18789511947079</text:p>
          </table:table-cell>
          <table:table-cell table:formula="of:=[.C1010]*Dt" office:value-type="float" office:value="904.454970750522" calcext:value-type="float">
            <text:p>904,454970750522</text:p>
          </table:table-cell>
          <table:table-cell table:number-columns-repeated="1016"/>
        </table:table-row>
        <table:table-row table:style-name="ro1">
          <table:table-cell table:formula="of:=[.A1010]+Dt" office:value-type="float" office:value="109.78" calcext:value-type="float">
            <text:p>109,78</text:p>
          </table:table-cell>
          <table:table-cell table:formula="of:=[.B1010]+[.H1010]" office:value-type="float" office:value="282862.609112036" calcext:value-type="float">
            <text:p>282862,609112036</text:p>
          </table:table-cell>
          <table:table-cell table:formula="of:=[.C1010]+[.G1010]" office:value-type="float" office:value="8213.13002079436" calcext:value-type="float">
            <text:p>8213,13002079436</text:p>
          </table:table-cell>
          <table:table-cell table:formula="of:=[.D1010]-Dm_Dt*Dt" office:value-type="float" office:value="-197.800000000012" calcext:value-type="float">
            <text:p>-197,800000000012</text:p>
          </table:table-cell>
          <table:table-cell table:formula="of:=Schub- [.D1011] * g" office:value-type="float" office:value="16440.4180000001" calcext:value-type="float">
            <text:p>16440,4180000001</text:p>
          </table:table-cell>
          <table:table-cell table:formula="of:=[.E1011]/[.D1011]" office:value-type="float" office:value="-83.1163700707742" calcext:value-type="float">
            <text:p>-83,1163700707742</text:p>
          </table:table-cell>
          <table:table-cell table:formula="of:=[.F1011]*Dt" office:value-type="float" office:value="-9.14280070778516" calcext:value-type="float">
            <text:p>-9,14280070778516</text:p>
          </table:table-cell>
          <table:table-cell table:formula="of:=[.C1011]*Dt" office:value-type="float" office:value="903.44430228738" calcext:value-type="float">
            <text:p>903,44430228738</text:p>
          </table:table-cell>
          <table:table-cell table:number-columns-repeated="1016"/>
        </table:table-row>
        <table:table-row table:style-name="ro1">
          <table:table-cell table:formula="of:=[.A1011]+Dt" office:value-type="float" office:value="109.889999999999" calcext:value-type="float">
            <text:p>109,889999999999</text:p>
          </table:table-cell>
          <table:table-cell table:formula="of:=[.B1011]+[.H1011]" office:value-type="float" office:value="283766.053414323" calcext:value-type="float">
            <text:p>283766,053414323</text:p>
          </table:table-cell>
          <table:table-cell table:formula="of:=[.C1011]+[.G1011]" office:value-type="float" office:value="8203.98722008658" calcext:value-type="float">
            <text:p>8203,98722008658</text:p>
          </table:table-cell>
          <table:table-cell table:formula="of:=[.D1011]-Dm_Dt*Dt" office:value-type="float" office:value="-198.900000000012" calcext:value-type="float">
            <text:p>-198,900000000012</text:p>
          </table:table-cell>
          <table:table-cell table:formula="of:=Schub- [.D1012] * g" office:value-type="float" office:value="16451.2090000001" calcext:value-type="float">
            <text:p>16451,2090000001</text:p>
          </table:table-cell>
          <table:table-cell table:formula="of:=[.E1012]/[.D1012]" office:value-type="float" office:value="-82.7109552538921" calcext:value-type="float">
            <text:p>-82,7109552538921</text:p>
          </table:table-cell>
          <table:table-cell table:formula="of:=[.F1012]*Dt" office:value-type="float" office:value="-9.09820507792813" calcext:value-type="float">
            <text:p>-9,09820507792813</text:p>
          </table:table-cell>
          <table:table-cell table:formula="of:=[.C1012]*Dt" office:value-type="float" office:value="902.438594209524" calcext:value-type="float">
            <text:p>902,438594209524</text:p>
          </table:table-cell>
          <table:table-cell table:number-columns-repeated="1016"/>
        </table:table-row>
        <table:table-row table:style-name="ro1">
          <table:table-cell table:formula="of:=[.A1012]+Dt" office:value-type="float" office:value="110" calcext:value-type="float">
            <text:p>110</text:p>
          </table:table-cell>
          <table:table-cell table:formula="of:=[.B1012]+[.H1012]" office:value-type="float" office:value="284668.492008533" calcext:value-type="float">
            <text:p>284668,492008533</text:p>
          </table:table-cell>
          <table:table-cell table:formula="of:=[.C1012]+[.G1012]" office:value-type="float" office:value="8194.88901500865" calcext:value-type="float">
            <text:p>8194,88901500865</text:p>
          </table:table-cell>
          <table:table-cell table:formula="of:=[.D1012]-Dm_Dt*Dt" office:value-type="float" office:value="-200.000000000012" calcext:value-type="float">
            <text:p>-200,000000000012</text:p>
          </table:table-cell>
          <table:table-cell table:formula="of:=Schub- [.D1013] * g" office:value-type="float" office:value="16462.0000000001" calcext:value-type="float">
            <text:p>16462,0000000001</text:p>
          </table:table-cell>
          <table:table-cell table:formula="of:=[.E1013]/[.D1013]" office:value-type="float" office:value="-82.3099999999958" calcext:value-type="float">
            <text:p>-82,3099999999958</text:p>
          </table:table-cell>
          <table:table-cell table:formula="of:=[.F1013]*Dt" office:value-type="float" office:value="-9.05409999999953" calcext:value-type="float">
            <text:p>-9,05409999999953</text:p>
          </table:table-cell>
          <table:table-cell table:formula="of:=[.C1013]*Dt" office:value-type="float" office:value="901.437791650952" calcext:value-type="float">
            <text:p>901,437791650952</text:p>
          </table:table-cell>
          <table:table-cell table:number-columns-repeated="1016"/>
        </table:table-row>
        <table:table-row table:style-name="ro1">
          <table:table-cell table:formula="of:=[.A1013]+Dt" office:value-type="float" office:value="110.109999999999" calcext:value-type="float">
            <text:p>110,109999999999</text:p>
          </table:table-cell>
          <table:table-cell table:formula="of:=[.B1013]+[.H1013]" office:value-type="float" office:value="285569.929800184" calcext:value-type="float">
            <text:p>285569,929800184</text:p>
          </table:table-cell>
          <table:table-cell table:formula="of:=[.C1013]+[.G1013]" office:value-type="float" office:value="8185.83491500865" calcext:value-type="float">
            <text:p>8185,83491500865</text:p>
          </table:table-cell>
          <table:table-cell table:formula="of:=[.D1013]-Dm_Dt*Dt" office:value-type="float" office:value="-201.100000000012" calcext:value-type="float">
            <text:p>-201,100000000012</text:p>
          </table:table-cell>
          <table:table-cell table:formula="of:=Schub- [.D1014] * g" office:value-type="float" office:value="16472.7910000001" calcext:value-type="float">
            <text:p>16472,7910000001</text:p>
          </table:table-cell>
          <table:table-cell table:formula="of:=[.E1014]/[.D1014]" office:value-type="float" office:value="-81.9134311287874" calcext:value-type="float">
            <text:p>-81,9134311287874</text:p>
          </table:table-cell>
          <table:table-cell table:formula="of:=[.F1014]*Dt" office:value-type="float" office:value="-9.01047742416662" calcext:value-type="float">
            <text:p>-9,01047742416662</text:p>
          </table:table-cell>
          <table:table-cell table:formula="of:=[.C1014]*Dt" office:value-type="float" office:value="900.441840650952" calcext:value-type="float">
            <text:p>900,441840650952</text:p>
          </table:table-cell>
          <table:table-cell table:number-columns-repeated="1016"/>
        </table:table-row>
        <table:table-row table:style-name="ro1">
          <table:table-cell table:formula="of:=[.A1014]+Dt" office:value-type="float" office:value="110.22" calcext:value-type="float">
            <text:p>110,22</text:p>
          </table:table-cell>
          <table:table-cell table:formula="of:=[.B1014]+[.H1014]" office:value-type="float" office:value="286470.371640835" calcext:value-type="float">
            <text:p>286470,371640835</text:p>
          </table:table-cell>
          <table:table-cell table:formula="of:=[.C1014]+[.G1014]" office:value-type="float" office:value="8176.82443758448" calcext:value-type="float">
            <text:p>8176,82443758448</text:p>
          </table:table-cell>
          <table:table-cell table:formula="of:=[.D1014]-Dm_Dt*Dt" office:value-type="float" office:value="-202.200000000012" calcext:value-type="float">
            <text:p>-202,200000000012</text:p>
          </table:table-cell>
          <table:table-cell table:formula="of:=Schub- [.D1015] * g" office:value-type="float" office:value="16483.5820000001" calcext:value-type="float">
            <text:p>16483,5820000001</text:p>
          </table:table-cell>
          <table:table-cell table:formula="of:=[.E1015]/[.D1015]" office:value-type="float" office:value="-81.5211770524192" calcext:value-type="float">
            <text:p>-81,5211770524192</text:p>
          </table:table-cell>
          <table:table-cell table:formula="of:=[.F1015]*Dt" office:value-type="float" office:value="-8.96732947576611" calcext:value-type="float">
            <text:p>-8,96732947576611</text:p>
          </table:table-cell>
          <table:table-cell table:formula="of:=[.C1015]*Dt" office:value-type="float" office:value="899.450688134293" calcext:value-type="float">
            <text:p>899,450688134293</text:p>
          </table:table-cell>
          <table:table-cell table:number-columns-repeated="1016"/>
        </table:table-row>
        <table:table-row table:style-name="ro1">
          <table:table-cell table:formula="of:=[.A1015]+Dt" office:value-type="float" office:value="110.329999999999" calcext:value-type="float">
            <text:p>110,329999999999</text:p>
          </table:table-cell>
          <table:table-cell table:formula="of:=[.B1015]+[.H1015]" office:value-type="float" office:value="287369.822328969" calcext:value-type="float">
            <text:p>287369,822328969</text:p>
          </table:table-cell>
          <table:table-cell table:formula="of:=[.C1015]+[.G1015]" office:value-type="float" office:value="8167.85710810872" calcext:value-type="float">
            <text:p>8167,85710810872</text:p>
          </table:table-cell>
          <table:table-cell table:formula="of:=[.D1015]-Dm_Dt*Dt" office:value-type="float" office:value="-203.300000000012" calcext:value-type="float">
            <text:p>-203,300000000012</text:p>
          </table:table-cell>
          <table:table-cell table:formula="of:=Schub- [.D1016] * g" office:value-type="float" office:value="16494.3730000001" calcext:value-type="float">
            <text:p>16494,3730000001</text:p>
          </table:table-cell>
          <table:table-cell table:formula="of:=[.E1016]/[.D1016]" office:value-type="float" office:value="-81.133167732411" calcext:value-type="float">
            <text:p>-81,133167732411</text:p>
          </table:table-cell>
          <table:table-cell table:formula="of:=[.F1016]*Dt" office:value-type="float" office:value="-8.92464845056522" calcext:value-type="float">
            <text:p>-8,92464845056522</text:p>
          </table:table-cell>
          <table:table-cell table:formula="of:=[.C1016]*Dt" office:value-type="float" office:value="898.464281891959" calcext:value-type="float">
            <text:p>898,464281891959</text:p>
          </table:table-cell>
          <table:table-cell table:number-columns-repeated="1016"/>
        </table:table-row>
        <table:table-row table:style-name="ro1">
          <table:table-cell table:formula="of:=[.A1016]+Dt" office:value-type="float" office:value="110.44" calcext:value-type="float">
            <text:p>110,44</text:p>
          </table:table-cell>
          <table:table-cell table:formula="of:=[.B1016]+[.H1016]" office:value-type="float" office:value="288268.286610861" calcext:value-type="float">
            <text:p>288268,286610861</text:p>
          </table:table-cell>
          <table:table-cell table:formula="of:=[.C1016]+[.G1016]" office:value-type="float" office:value="8158.93245965815" calcext:value-type="float">
            <text:p>8158,93245965815</text:p>
          </table:table-cell>
          <table:table-cell table:formula="of:=[.D1016]-Dm_Dt*Dt" office:value-type="float" office:value="-204.400000000012" calcext:value-type="float">
            <text:p>-204,400000000012</text:p>
          </table:table-cell>
          <table:table-cell table:formula="of:=Schub- [.D1017] * g" office:value-type="float" office:value="16505.1640000001" calcext:value-type="float">
            <text:p>16505,1640000001</text:p>
          </table:table-cell>
          <table:table-cell table:formula="of:=[.E1017]/[.D1017]" office:value-type="float" office:value="-80.7493346379607" calcext:value-type="float">
            <text:p>-80,7493346379607</text:p>
          </table:table-cell>
          <table:table-cell table:formula="of:=[.F1017]*Dt" office:value-type="float" office:value="-8.88242681017568" calcext:value-type="float">
            <text:p>-8,88242681017568</text:p>
          </table:table-cell>
          <table:table-cell table:formula="of:=[.C1017]*Dt" office:value-type="float" office:value="897.482570562397" calcext:value-type="float">
            <text:p>897,482570562397</text:p>
          </table:table-cell>
          <table:table-cell table:number-columns-repeated="1016"/>
        </table:table-row>
        <table:table-row table:style-name="ro1">
          <table:table-cell table:formula="of:=[.A1017]+Dt" office:value-type="float" office:value="110.549999999999" calcext:value-type="float">
            <text:p>110,549999999999</text:p>
          </table:table-cell>
          <table:table-cell table:formula="of:=[.B1017]+[.H1017]" office:value-type="float" office:value="289165.769181423" calcext:value-type="float">
            <text:p>289165,769181423</text:p>
          </table:table-cell>
          <table:table-cell table:formula="of:=[.C1017]+[.G1017]" office:value-type="float" office:value="8150.05003284798" calcext:value-type="float">
            <text:p>8150,05003284798</text:p>
          </table:table-cell>
          <table:table-cell table:formula="of:=[.D1017]-Dm_Dt*Dt" office:value-type="float" office:value="-205.500000000012" calcext:value-type="float">
            <text:p>-205,500000000012</text:p>
          </table:table-cell>
          <table:table-cell table:formula="of:=Schub- [.D1018] * g" office:value-type="float" office:value="16515.9550000001" calcext:value-type="float">
            <text:p>16515,9550000001</text:p>
          </table:table-cell>
          <table:table-cell table:formula="of:=[.E1018]/[.D1018]" office:value-type="float" office:value="-80.3696107055921" calcext:value-type="float">
            <text:p>-80,3696107055921</text:p>
          </table:table-cell>
          <table:table-cell table:formula="of:=[.F1018]*Dt" office:value-type="float" office:value="-8.84065717761513" calcext:value-type="float">
            <text:p>-8,84065717761513</text:p>
          </table:table-cell>
          <table:table-cell table:formula="of:=[.C1018]*Dt" office:value-type="float" office:value="896.505503613277" calcext:value-type="float">
            <text:p>896,505503613277</text:p>
          </table:table-cell>
          <table:table-cell table:number-columns-repeated="1016"/>
        </table:table-row>
        <table:table-row table:style-name="ro1">
          <table:table-cell table:formula="of:=[.A1018]+Dt" office:value-type="float" office:value="110.66" calcext:value-type="float">
            <text:p>110,66</text:p>
          </table:table-cell>
          <table:table-cell table:formula="of:=[.B1018]+[.H1018]" office:value-type="float" office:value="290062.274685036" calcext:value-type="float">
            <text:p>290062,274685036</text:p>
          </table:table-cell>
          <table:table-cell table:formula="of:=[.C1018]+[.G1018]" office:value-type="float" office:value="8141.20937567036" calcext:value-type="float">
            <text:p>8141,20937567036</text:p>
          </table:table-cell>
          <table:table-cell table:formula="of:=[.D1018]-Dm_Dt*Dt" office:value-type="float" office:value="-206.600000000012" calcext:value-type="float">
            <text:p>-206,600000000012</text:p>
          </table:table-cell>
          <table:table-cell table:formula="of:=Schub- [.D1019] * g" office:value-type="float" office:value="16526.7460000001" calcext:value-type="float">
            <text:p>16526,7460000001</text:p>
          </table:table-cell>
          <table:table-cell table:formula="of:=[.E1019]/[.D1019]" office:value-type="float" office:value="-79.9939303000928" calcext:value-type="float">
            <text:p>-79,9939303000928</text:p>
          </table:table-cell>
          <table:table-cell table:formula="of:=[.F1019]*Dt" office:value-type="float" office:value="-8.79933233301021" calcext:value-type="float">
            <text:p>-8,79933233301021</text:p>
          </table:table-cell>
          <table:table-cell table:formula="of:=[.C1019]*Dt" office:value-type="float" office:value="895.53303132374" calcext:value-type="float">
            <text:p>895,53303132374</text:p>
          </table:table-cell>
          <table:table-cell table:number-columns-repeated="1016"/>
        </table:table-row>
        <table:table-row table:style-name="ro1">
          <table:table-cell table:formula="of:=[.A1019]+Dt" office:value-type="float" office:value="110.769999999999" calcext:value-type="float">
            <text:p>110,769999999999</text:p>
          </table:table-cell>
          <table:table-cell table:formula="of:=[.B1019]+[.H1019]" office:value-type="float" office:value="290957.80771636" calcext:value-type="float">
            <text:p>290957,80771636</text:p>
          </table:table-cell>
          <table:table-cell table:formula="of:=[.C1019]+[.G1019]" office:value-type="float" office:value="8132.41004333735" calcext:value-type="float">
            <text:p>8132,41004333735</text:p>
          </table:table-cell>
          <table:table-cell table:formula="of:=[.D1019]-Dm_Dt*Dt" office:value-type="float" office:value="-207.700000000012" calcext:value-type="float">
            <text:p>-207,700000000012</text:p>
          </table:table-cell>
          <table:table-cell table:formula="of:=Schub- [.D1020] * g" office:value-type="float" office:value="16537.5370000001" calcext:value-type="float">
            <text:p>16537,5370000001</text:p>
          </table:table-cell>
          <table:table-cell table:formula="of:=[.E1020]/[.D1020]" office:value-type="float" office:value="-79.6222291766932" calcext:value-type="float">
            <text:p>-79,6222291766932</text:p>
          </table:table-cell>
          <table:table-cell table:formula="of:=[.F1020]*Dt" office:value-type="float" office:value="-8.75844520943626" calcext:value-type="float">
            <text:p>-8,75844520943626</text:p>
          </table:table-cell>
          <table:table-cell table:formula="of:=[.C1020]*Dt" office:value-type="float" office:value="894.565104767109" calcext:value-type="float">
            <text:p>894,565104767109</text:p>
          </table:table-cell>
          <table:table-cell table:number-columns-repeated="1016"/>
        </table:table-row>
        <table:table-row table:style-name="ro1">
          <table:table-cell table:formula="of:=[.A1020]+Dt" office:value-type="float" office:value="110.88" calcext:value-type="float">
            <text:p>110,88</text:p>
          </table:table-cell>
          <table:table-cell table:formula="of:=[.B1020]+[.H1020]" office:value-type="float" office:value="291852.372821127" calcext:value-type="float">
            <text:p>291852,372821127</text:p>
          </table:table-cell>
          <table:table-cell table:formula="of:=[.C1020]+[.G1020]" office:value-type="float" office:value="8123.65159812792" calcext:value-type="float">
            <text:p>8123,65159812792</text:p>
          </table:table-cell>
          <table:table-cell table:formula="of:=[.D1020]-Dm_Dt*Dt" office:value-type="float" office:value="-208.800000000012" calcext:value-type="float">
            <text:p>-208,800000000012</text:p>
          </table:table-cell>
          <table:table-cell table:formula="of:=Schub- [.D1021] * g" office:value-type="float" office:value="16548.3280000001" calcext:value-type="float">
            <text:p>16548,3280000001</text:p>
          </table:table-cell>
          <table:table-cell table:formula="of:=[.E1021]/[.D1021]" office:value-type="float" office:value="-79.2544444444406" calcext:value-type="float">
            <text:p>-79,2544444444406</text:p>
          </table:table-cell>
          <table:table-cell table:formula="of:=[.F1021]*Dt" office:value-type="float" office:value="-8.71798888888846" calcext:value-type="float">
            <text:p>-8,71798888888846</text:p>
          </table:table-cell>
          <table:table-cell table:formula="of:=[.C1021]*Dt" office:value-type="float" office:value="893.601675794071" calcext:value-type="float">
            <text:p>893,601675794071</text:p>
          </table:table-cell>
          <table:table-cell table:number-columns-repeated="1016"/>
        </table:table-row>
        <table:table-row table:style-name="ro1">
          <table:table-cell table:formula="of:=[.A1021]+Dt" office:value-type="float" office:value="110.989999999999" calcext:value-type="float">
            <text:p>110,989999999999</text:p>
          </table:table-cell>
          <table:table-cell table:formula="of:=[.B1021]+[.H1021]" office:value-type="float" office:value="292745.974496921" calcext:value-type="float">
            <text:p>292745,974496921</text:p>
          </table:table-cell>
          <table:table-cell table:formula="of:=[.C1021]+[.G1021]" office:value-type="float" office:value="8114.93360923903" calcext:value-type="float">
            <text:p>8114,93360923903</text:p>
          </table:table-cell>
          <table:table-cell table:formula="of:=[.D1021]-Dm_Dt*Dt" office:value-type="float" office:value="-209.900000000012" calcext:value-type="float">
            <text:p>-209,900000000012</text:p>
          </table:table-cell>
          <table:table-cell table:formula="of:=Schub- [.D1022] * g" office:value-type="float" office:value="16559.1190000001" calcext:value-type="float">
            <text:p>16559,1190000001</text:p>
          </table:table-cell>
          <table:table-cell table:formula="of:=[.E1022]/[.D1022]" office:value-type="float" office:value="-78.8905145307251" calcext:value-type="float">
            <text:p>-78,8905145307251</text:p>
          </table:table-cell>
          <table:table-cell table:formula="of:=[.F1022]*Dt" office:value-type="float" office:value="-8.67795659837976" calcext:value-type="float">
            <text:p>-8,67795659837976</text:p>
          </table:table-cell>
          <table:table-cell table:formula="of:=[.C1022]*Dt" office:value-type="float" office:value="892.642697016293" calcext:value-type="float">
            <text:p>892,642697016293</text:p>
          </table:table-cell>
          <table:table-cell table:number-columns-repeated="1016"/>
        </table:table-row>
        <table:table-row table:style-name="ro1">
          <table:table-cell table:formula="of:=[.A1022]+Dt" office:value-type="float" office:value="111.099999999999" calcext:value-type="float">
            <text:p>111,099999999999</text:p>
          </table:table-cell>
          <table:table-cell table:formula="of:=[.B1022]+[.H1022]" office:value-type="float" office:value="293638.617193938" calcext:value-type="float">
            <text:p>293638,617193938</text:p>
          </table:table-cell>
          <table:table-cell table:formula="of:=[.C1022]+[.G1022]" office:value-type="float" office:value="8106.25565264065" calcext:value-type="float">
            <text:p>8106,25565264065</text:p>
          </table:table-cell>
          <table:table-cell table:formula="of:=[.D1022]-Dm_Dt*Dt" office:value-type="float" office:value="-211.000000000012" calcext:value-type="float">
            <text:p>-211,000000000012</text:p>
          </table:table-cell>
          <table:table-cell table:formula="of:=Schub- [.D1023] * g" office:value-type="float" office:value="16569.9100000001" calcext:value-type="float">
            <text:p>16569,9100000001</text:p>
          </table:table-cell>
          <table:table-cell table:formula="of:=[.E1023]/[.D1023]" office:value-type="float" office:value="-78.5303791469156" calcext:value-type="float">
            <text:p>-78,5303791469156</text:p>
          </table:table-cell>
          <table:table-cell table:formula="of:=[.F1023]*Dt" office:value-type="float" office:value="-8.63834170616072" calcext:value-type="float">
            <text:p>-8,63834170616072</text:p>
          </table:table-cell>
          <table:table-cell table:formula="of:=[.C1023]*Dt" office:value-type="float" office:value="891.688121790471" calcext:value-type="float">
            <text:p>891,688121790471</text:p>
          </table:table-cell>
          <table:table-cell table:number-columns-repeated="1016"/>
        </table:table-row>
        <table:table-row table:style-name="ro1">
          <table:table-cell table:formula="of:=[.A1023]+Dt" office:value-type="float" office:value="111.209999999999" calcext:value-type="float">
            <text:p>111,209999999999</text:p>
          </table:table-cell>
          <table:table-cell table:formula="of:=[.B1023]+[.H1023]" office:value-type="float" office:value="294530.305315728" calcext:value-type="float">
            <text:p>294530,305315728</text:p>
          </table:table-cell>
          <table:table-cell table:formula="of:=[.C1023]+[.G1023]" office:value-type="float" office:value="8097.61731093449" calcext:value-type="float">
            <text:p>8097,61731093449</text:p>
          </table:table-cell>
          <table:table-cell table:formula="of:=[.D1023]-Dm_Dt*Dt" office:value-type="float" office:value="-212.100000000012" calcext:value-type="float">
            <text:p>-212,100000000012</text:p>
          </table:table-cell>
          <table:table-cell table:formula="of:=Schub- [.D1024] * g" office:value-type="float" office:value="16580.7010000001" calcext:value-type="float">
            <text:p>16580,7010000001</text:p>
          </table:table-cell>
          <table:table-cell table:formula="of:=[.E1024]/[.D1024]" office:value-type="float" office:value="-78.1739792550646" calcext:value-type="float">
            <text:p>-78,1739792550646</text:p>
          </table:table-cell>
          <table:table-cell table:formula="of:=[.F1024]*Dt" office:value-type="float" office:value="-8.59913771805711" calcext:value-type="float">
            <text:p>-8,59913771805711</text:p>
          </table:table-cell>
          <table:table-cell table:formula="of:=[.C1024]*Dt" office:value-type="float" office:value="890.737904202794" calcext:value-type="float">
            <text:p>890,737904202794</text:p>
          </table:table-cell>
          <table:table-cell table:number-columns-repeated="1016"/>
        </table:table-row>
        <table:table-row table:style-name="ro1">
          <table:table-cell table:formula="of:=[.A1024]+Dt" office:value-type="float" office:value="111.319999999999" calcext:value-type="float">
            <text:p>111,319999999999</text:p>
          </table:table-cell>
          <table:table-cell table:formula="of:=[.B1024]+[.H1024]" office:value-type="float" office:value="295421.043219931" calcext:value-type="float">
            <text:p>295421,043219931</text:p>
          </table:table-cell>
          <table:table-cell table:formula="of:=[.C1024]+[.G1024]" office:value-type="float" office:value="8089.01817321643" calcext:value-type="float">
            <text:p>8089,01817321643</text:p>
          </table:table-cell>
          <table:table-cell table:formula="of:=[.D1024]-Dm_Dt*Dt" office:value-type="float" office:value="-213.200000000012" calcext:value-type="float">
            <text:p>-213,200000000012</text:p>
          </table:table-cell>
          <table:table-cell table:formula="of:=Schub- [.D1025] * g" office:value-type="float" office:value="16591.4920000001" calcext:value-type="float">
            <text:p>16591,4920000001</text:p>
          </table:table-cell>
          <table:table-cell table:formula="of:=[.E1025]/[.D1025]" office:value-type="float" office:value="-77.8212570356436" calcext:value-type="float">
            <text:p>-77,8212570356436</text:p>
          </table:table-cell>
          <table:table-cell table:formula="of:=[.F1025]*Dt" office:value-type="float" office:value="-8.56033827392079" calcext:value-type="float">
            <text:p>-8,56033827392079</text:p>
          </table:table-cell>
          <table:table-cell table:formula="of:=[.C1025]*Dt" office:value-type="float" office:value="889.791999053807" calcext:value-type="float">
            <text:p>889,791999053807</text:p>
          </table:table-cell>
          <table:table-cell table:number-columns-repeated="1016"/>
        </table:table-row>
        <table:table-row table:style-name="ro1">
          <table:table-cell table:formula="of:=[.A1025]+Dt" office:value-type="float" office:value="111.429999999999" calcext:value-type="float">
            <text:p>111,429999999999</text:p>
          </table:table-cell>
          <table:table-cell table:formula="of:=[.B1025]+[.H1025]" office:value-type="float" office:value="296310.835218985" calcext:value-type="float">
            <text:p>296310,835218985</text:p>
          </table:table-cell>
          <table:table-cell table:formula="of:=[.C1025]+[.G1025]" office:value-type="float" office:value="8080.45783494251" calcext:value-type="float">
            <text:p>8080,45783494251</text:p>
          </table:table-cell>
          <table:table-cell table:formula="of:=[.D1025]-Dm_Dt*Dt" office:value-type="float" office:value="-214.300000000012" calcext:value-type="float">
            <text:p>-214,300000000012</text:p>
          </table:table-cell>
          <table:table-cell table:formula="of:=Schub- [.D1026] * g" office:value-type="float" office:value="16602.2830000001" calcext:value-type="float">
            <text:p>16602,2830000001</text:p>
          </table:table-cell>
          <table:table-cell table:formula="of:=[.E1026]/[.D1026]" office:value-type="float" office:value="-77.4721558562726" calcext:value-type="float">
            <text:p>-77,4721558562726</text:p>
          </table:table-cell>
          <table:table-cell table:formula="of:=[.F1026]*Dt" office:value-type="float" office:value="-8.52193714418998" calcext:value-type="float">
            <text:p>-8,52193714418998</text:p>
          </table:table-cell>
          <table:table-cell table:formula="of:=[.C1026]*Dt" office:value-type="float" office:value="888.850361843676" calcext:value-type="float">
            <text:p>888,850361843676</text:p>
          </table:table-cell>
          <table:table-cell table:number-columns-repeated="1016"/>
        </table:table-row>
        <table:table-row table:style-name="ro1">
          <table:table-cell table:formula="of:=[.A1026]+Dt" office:value-type="float" office:value="111.539999999999" calcext:value-type="float">
            <text:p>111,539999999999</text:p>
          </table:table-cell>
          <table:table-cell table:formula="of:=[.B1026]+[.H1026]" office:value-type="float" office:value="297199.685580828" calcext:value-type="float">
            <text:p>297199,685580828</text:p>
          </table:table-cell>
          <table:table-cell table:formula="of:=[.C1026]+[.G1026]" office:value-type="float" office:value="8071.93589779832" calcext:value-type="float">
            <text:p>8071,93589779832</text:p>
          </table:table-cell>
          <table:table-cell table:formula="of:=[.D1026]-Dm_Dt*Dt" office:value-type="float" office:value="-215.400000000012" calcext:value-type="float">
            <text:p>-215,400000000012</text:p>
          </table:table-cell>
          <table:table-cell table:formula="of:=Schub- [.D1027] * g" office:value-type="float" office:value="16613.0740000001" calcext:value-type="float">
            <text:p>16613,0740000001</text:p>
          </table:table-cell>
          <table:table-cell table:formula="of:=[.E1027]/[.D1027]" office:value-type="float" office:value="-77.1266202414077" calcext:value-type="float">
            <text:p>-77,1266202414077</text:p>
          </table:table-cell>
          <table:table-cell table:formula="of:=[.F1027]*Dt" office:value-type="float" office:value="-8.48392822655485" calcext:value-type="float">
            <text:p>-8,48392822655485</text:p>
          </table:table-cell>
          <table:table-cell table:formula="of:=[.C1027]*Dt" office:value-type="float" office:value="887.912948757815" calcext:value-type="float">
            <text:p>887,912948757815</text:p>
          </table:table-cell>
          <table:table-cell table:number-columns-repeated="1016"/>
        </table:table-row>
        <table:table-row table:style-name="ro1">
          <table:table-cell table:formula="of:=[.A1027]+Dt" office:value-type="float" office:value="111.649999999999" calcext:value-type="float">
            <text:p>111,649999999999</text:p>
          </table:table-cell>
          <table:table-cell table:formula="of:=[.B1027]+[.H1027]" office:value-type="float" office:value="298087.598529586" calcext:value-type="float">
            <text:p>298087,598529586</text:p>
          </table:table-cell>
          <table:table-cell table:formula="of:=[.C1027]+[.G1027]" office:value-type="float" office:value="8063.45196957176" calcext:value-type="float">
            <text:p>8063,45196957176</text:p>
          </table:table-cell>
          <table:table-cell table:formula="of:=[.D1027]-Dm_Dt*Dt" office:value-type="float" office:value="-216.500000000012" calcext:value-type="float">
            <text:p>-216,500000000012</text:p>
          </table:table-cell>
          <table:table-cell table:formula="of:=Schub- [.D1028] * g" office:value-type="float" office:value="16623.8650000001" calcext:value-type="float">
            <text:p>16623,8650000001</text:p>
          </table:table-cell>
          <table:table-cell table:formula="of:=[.E1028]/[.D1028]" office:value-type="float" office:value="-76.7845958429525" calcext:value-type="float">
            <text:p>-76,7845958429525</text:p>
          </table:table-cell>
          <table:table-cell table:formula="of:=[.F1028]*Dt" office:value-type="float" office:value="-8.44630554272478" calcext:value-type="float">
            <text:p>-8,44630554272478</text:p>
          </table:table-cell>
          <table:table-cell table:formula="of:=[.C1028]*Dt" office:value-type="float" office:value="886.979716652894" calcext:value-type="float">
            <text:p>886,979716652894</text:p>
          </table:table-cell>
          <table:table-cell table:number-columns-repeated="1016"/>
        </table:table-row>
        <table:table-row table:style-name="ro1">
          <table:table-cell table:formula="of:=[.A1028]+Dt" office:value-type="float" office:value="111.759999999999" calcext:value-type="float">
            <text:p>111,759999999999</text:p>
          </table:table-cell>
          <table:table-cell table:formula="of:=[.B1028]+[.H1028]" office:value-type="float" office:value="298974.578246239" calcext:value-type="float">
            <text:p>298974,578246239</text:p>
          </table:table-cell>
          <table:table-cell table:formula="of:=[.C1028]+[.G1028]" office:value-type="float" office:value="8055.00566402904" calcext:value-type="float">
            <text:p>8055,00566402904</text:p>
          </table:table-cell>
          <table:table-cell table:formula="of:=[.D1028]-Dm_Dt*Dt" office:value-type="float" office:value="-217.600000000012" calcext:value-type="float">
            <text:p>-217,600000000012</text:p>
          </table:table-cell>
          <table:table-cell table:formula="of:=Schub- [.D1029] * g" office:value-type="float" office:value="16634.6560000001" calcext:value-type="float">
            <text:p>16634,6560000001</text:p>
          </table:table-cell>
          <table:table-cell table:formula="of:=[.E1029]/[.D1029]" office:value-type="float" office:value="-76.4460294117612" calcext:value-type="float">
            <text:p>-76,4460294117612</text:p>
          </table:table-cell>
          <table:table-cell table:formula="of:=[.F1029]*Dt" office:value-type="float" office:value="-8.40906323529373" calcext:value-type="float">
            <text:p>-8,40906323529373</text:p>
          </table:table-cell>
          <table:table-cell table:formula="of:=[.C1029]*Dt" office:value-type="float" office:value="886.050623043194" calcext:value-type="float">
            <text:p>886,050623043194</text:p>
          </table:table-cell>
          <table:table-cell table:number-columns-repeated="1016"/>
        </table:table-row>
        <table:table-row table:style-name="ro1">
          <table:table-cell table:formula="of:=[.A1029]+Dt" office:value-type="float" office:value="111.869999999999" calcext:value-type="float">
            <text:p>111,869999999999</text:p>
          </table:table-cell>
          <table:table-cell table:formula="of:=[.B1029]+[.H1029]" office:value-type="float" office:value="299860.628869282" calcext:value-type="float">
            <text:p>299860,628869282</text:p>
          </table:table-cell>
          <table:table-cell table:formula="of:=[.C1029]+[.G1029]" office:value-type="float" office:value="8046.59660079375" calcext:value-type="float">
            <text:p>8046,59660079375</text:p>
          </table:table-cell>
          <table:table-cell table:formula="of:=[.D1029]-Dm_Dt*Dt" office:value-type="float" office:value="-218.700000000012" calcext:value-type="float">
            <text:p>-218,700000000012</text:p>
          </table:table-cell>
          <table:table-cell table:formula="of:=Schub- [.D1030] * g" office:value-type="float" office:value="16645.4470000001" calcext:value-type="float">
            <text:p>16645,4470000001</text:p>
          </table:table-cell>
          <table:table-cell table:formula="of:=[.E1030]/[.D1030]" office:value-type="float" office:value="-76.110868770001" calcext:value-type="float">
            <text:p>-76,110868770001</text:p>
          </table:table-cell>
          <table:table-cell table:formula="of:=[.F1030]*Dt" office:value-type="float" office:value="-8.37219556470011" calcext:value-type="float">
            <text:p>-8,37219556470011</text:p>
          </table:table-cell>
          <table:table-cell table:formula="of:=[.C1030]*Dt" office:value-type="float" office:value="885.125626087312" calcext:value-type="float">
            <text:p>885,125626087312</text:p>
          </table:table-cell>
          <table:table-cell table:number-columns-repeated="1016"/>
        </table:table-row>
        <table:table-row table:style-name="ro1">
          <table:table-cell table:formula="of:=[.A1030]+Dt" office:value-type="float" office:value="111.979999999999" calcext:value-type="float">
            <text:p>111,979999999999</text:p>
          </table:table-cell>
          <table:table-cell table:formula="of:=[.B1030]+[.H1030]" office:value-type="float" office:value="300745.75449537" calcext:value-type="float">
            <text:p>300745,75449537</text:p>
          </table:table-cell>
          <table:table-cell table:formula="of:=[.C1030]+[.G1030]" office:value-type="float" office:value="8038.22440522905" calcext:value-type="float">
            <text:p>8038,22440522905</text:p>
          </table:table-cell>
          <table:table-cell table:formula="of:=[.D1030]-Dm_Dt*Dt" office:value-type="float" office:value="-219.800000000012" calcext:value-type="float">
            <text:p>-219,800000000012</text:p>
          </table:table-cell>
          <table:table-cell table:formula="of:=Schub- [.D1031] * g" office:value-type="float" office:value="16656.2380000001" calcext:value-type="float">
            <text:p>16656,2380000001</text:p>
          </table:table-cell>
          <table:table-cell table:formula="of:=[.E1031]/[.D1031]" office:value-type="float" office:value="-75.7790627843459" calcext:value-type="float">
            <text:p>-75,7790627843459</text:p>
          </table:table-cell>
          <table:table-cell table:formula="of:=[.F1031]*Dt" office:value-type="float" office:value="-8.33569690627805" calcext:value-type="float">
            <text:p>-8,33569690627805</text:p>
          </table:table-cell>
          <table:table-cell table:formula="of:=[.C1031]*Dt" office:value-type="float" office:value="884.204684575195" calcext:value-type="float">
            <text:p>884,204684575195</text:p>
          </table:table-cell>
          <table:table-cell table:number-columns-repeated="1016"/>
        </table:table-row>
        <table:table-row table:style-name="ro1">
          <table:table-cell table:formula="of:=[.A1031]+Dt" office:value-type="float" office:value="112.089999999999" calcext:value-type="float">
            <text:p>112,089999999999</text:p>
          </table:table-cell>
          <table:table-cell table:formula="of:=[.B1031]+[.H1031]" office:value-type="float" office:value="301629.959179945" calcext:value-type="float">
            <text:p>301629,959179945</text:p>
          </table:table-cell>
          <table:table-cell table:formula="of:=[.C1031]+[.G1031]" office:value-type="float" office:value="8029.88870832277" calcext:value-type="float">
            <text:p>8029,88870832277</text:p>
          </table:table-cell>
          <table:table-cell table:formula="of:=[.D1031]-Dm_Dt*Dt" office:value-type="float" office:value="-220.900000000012" calcext:value-type="float">
            <text:p>-220,900000000012</text:p>
          </table:table-cell>
          <table:table-cell table:formula="of:=Schub- [.D1032] * g" office:value-type="float" office:value="16667.0290000001" calcext:value-type="float">
            <text:p>16667,0290000001</text:p>
          </table:table-cell>
          <table:table-cell table:formula="of:=[.E1032]/[.D1032]" office:value-type="float" office:value="-75.4505613399694" calcext:value-type="float">
            <text:p>-75,4505613399694</text:p>
          </table:table-cell>
          <table:table-cell table:formula="of:=[.F1032]*Dt" office:value-type="float" office:value="-8.29956174739663" calcext:value-type="float">
            <text:p>-8,29956174739663</text:p>
          </table:table-cell>
          <table:table-cell table:formula="of:=[.C1032]*Dt" office:value-type="float" office:value="883.287757915505" calcext:value-type="float">
            <text:p>883,287757915505</text:p>
          </table:table-cell>
          <table:table-cell table:number-columns-repeated="1016"/>
        </table:table-row>
        <table:table-row table:style-name="ro1" table:number-rows-repeated="1047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uströmgeschwindigkeit" table:base-cell-address="$Tabelle1.$B$7" table:cell-range-address="$Tabelle1.$B$7"/>
        <table:named-range table:name="Dm_Dt" table:base-cell-address="$Tabelle1.$B$6" table:cell-range-address="$Tabelle1.$B$6"/>
        <table:named-range table:name="Dt" table:base-cell-address="$Tabelle1.$B$1" table:cell-range-address="$Tabelle1.$B$1"/>
        <table:named-range table:name="g" table:base-cell-address="$Tabelle1.$B$9" table:cell-range-address="$Tabelle1.$B$9"/>
        <table:named-range table:name="Schub" table:base-cell-address="$Tabelle1.$B$8" table:cell-range-address="$Tabelle1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.00.0000</text:date>, <text:time style:data-style-name="N2" text:time-value="08:03:21.4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Welker</meta:initial-creator>
    <meta:creation-date>2020-04-03T16:58:48.940000000</meta:creation-date>
    <dc:date>2020-04-04T08:11:31.112000000</dc:date>
    <dc:creator>Horst Welker</dc:creator>
    <meta:editing-duration>PT33M11S</meta:editing-duration>
    <meta:editing-cycles>4</meta:editing-cycles>
    <meta:generator>LibreOffice/6.1.4.2$Windows_X86_64 LibreOffice_project/9d0f32d1f0b509096fd65e0d4bec26ddd1938fd3</meta:generator>
    <meta:document-statistic meta:table-count="1" meta:cell-count="81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15cm" svg:height="9.348cm" xlink:href=".." xlink:type="simple" chart:class="chart:scatter" chart:style-name="ch1">
        <chart:plot-area chart:style-name="ch2" table:cell-range-address="Tabelle1.A13:Tabelle1.B1032 Tabelle1.B12:Tabelle1.B12" chart:data-source-has-labels="row" svg:x="0.332cm" svg:y="0.186cm" svg:width="15.951cm" svg:height="8.976cm">
          <chartooo:coordinate-region svg:x="1.694cm" svg:y="0.385cm" svg:width="14.309cm" svg:height="8.1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Tabelle1.B13:Tabelle1.B1032" chart:label-cell-address="Tabelle1.B12:Tabelle1.B12" chart:class="chart:scatter">
            <chart:domain table:cell-range-address="Tabelle1.A13:Tabelle1.A1032"/>
            <chart:data-point chart:repeated="10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rt in m</text:p>
                <draw:g>
                  <svg:desc>Tabelle1.B12:Tabelle1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3:Tabelle1.A1032</svg:desc>
                </draw:g>
              </table:table-cell>
              <table:table-cell office:value-type="float" office:value="0">
                <text:p>0</text:p>
                <draw:g>
                  <svg:desc>Tabelle1.B13:Tabelle1.B10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">
                <text:p>0.22</text:p>
              </table:table-cell>
              <table:table-cell office:value-type="float" office:value="0.0762434444444444">
                <text:p>0.07624344444444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3">
                <text:p>0.33</text:p>
              </table:table-cell>
              <table:table-cell office:value-type="float" office:value="0.228968890335101">
                <text:p>0.2289688903351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4">
                <text:p>0.44</text:p>
              </table:table-cell>
              <table:table-cell office:value-type="float" office:value="0.458415479242019">
                <text:p>0.458415479242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5">
                <text:p>0.55</text:p>
              </table:table-cell>
              <table:table-cell office:value-type="float" office:value="0.764822939454837">
                <text:p>0.7648229394548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6">
                <text:p>0.66</text:p>
              </table:table-cell>
              <table:table-cell office:value-type="float" office:value="1.14843158814465">
                <text:p>1.14843158814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7">
                <text:p>0.77</text:p>
              </table:table-cell>
              <table:table-cell office:value-type="float" office:value="1.60948233353654">
                <text:p>1.609482333536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8">
                <text:p>0.88</text:p>
              </table:table-cell>
              <table:table-cell office:value-type="float" office:value="2.14821667709274">
                <text:p>2.148216677092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">
                <text:p>0.99</text:p>
              </table:table-cell>
              <table:table-cell office:value-type="float" office:value="2.76487671570666">
                <text:p>2.764876715706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3.45970514390765">
                <text:p>3.459705143907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1">
                <text:p>1.21</text:p>
              </table:table-cell>
              <table:table-cell office:value-type="float" office:value="4.23294525607673">
                <text:p>4.232945256076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2">
                <text:p>1.32</text:p>
              </table:table-cell>
              <table:table-cell office:value-type="float" office:value="5.08484094867326">
                <text:p>5.084840948673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3">
                <text:p>1.43</text:p>
              </table:table-cell>
              <table:table-cell office:value-type="float" office:value="6.01563672247263">
                <text:p>6.01563672247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4">
                <text:p>1.54</text:p>
              </table:table-cell>
              <table:table-cell office:value-type="float" office:value="7.02557768481508">
                <text:p>7.025577684815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5">
                <text:p>1.65</text:p>
              </table:table-cell>
              <table:table-cell office:value-type="float" office:value="8.11490955186566">
                <text:p>8.114909551865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6">
                <text:p>1.76</text:p>
              </table:table-cell>
              <table:table-cell office:value-type="float" office:value="9.2838786508855">
                <text:p>9.2838786508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7">
                <text:p>1.87</text:p>
              </table:table-cell>
              <table:table-cell office:value-type="float" office:value="10.5327319225143">
                <text:p>10.53273192251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8">
                <text:p>1.98</text:p>
              </table:table-cell>
              <table:table-cell office:value-type="float" office:value="11.8617169230642">
                <text:p>11.86171692306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09">
                <text:p>2.09</text:p>
              </table:table-cell>
              <table:table-cell office:value-type="float" office:value="13.2710818268252">
                <text:p>13.27108182682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">
                <text:p>2.2</text:p>
              </table:table-cell>
              <table:table-cell office:value-type="float" office:value="14.7610754283823">
                <text:p>14.76107542838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31">
                <text:p>2.31</text:p>
              </table:table-cell>
              <table:table-cell office:value-type="float" office:value="16.3319471449433">
                <text:p>16.33194714494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42">
                <text:p>2.42</text:p>
              </table:table-cell>
              <table:table-cell office:value-type="float" office:value="17.9839470186797">
                <text:p>17.98394701867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53">
                <text:p>2.53</text:p>
              </table:table-cell>
              <table:table-cell office:value-type="float" office:value="19.7173257190782">
                <text:p>19.71732571907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64">
                <text:p>2.64</text:p>
              </table:table-cell>
              <table:table-cell office:value-type="float" office:value="21.5323345453045">
                <text:p>21.53233454530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75">
                <text:p>2.75</text:p>
              </table:table-cell>
              <table:table-cell office:value-type="float" office:value="23.429225428579">
                <text:p>23.4292254285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6">
                <text:p>2.86</text:p>
              </table:table-cell>
              <table:table-cell office:value-type="float" office:value="25.4082509345641">
                <text:p>25.40825093456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97">
                <text:p>2.97</text:p>
              </table:table-cell>
              <table:table-cell office:value-type="float" office:value="27.469664265764">
                <text:p>27.4696642657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08">
                <text:p>3.08</text:p>
              </table:table-cell>
              <table:table-cell office:value-type="float" office:value="29.6137192639367">
                <text:p>29.61371926393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19">
                <text:p>3.19</text:p>
              </table:table-cell>
              <table:table-cell office:value-type="float" office:value="31.8406704125173">
                <text:p>31.84067041251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3">
                <text:p>3.3</text:p>
              </table:table-cell>
              <table:table-cell office:value-type="float" office:value="34.1507728390546">
                <text:p>34.15077283905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41">
                <text:p>3.41</text:p>
              </table:table-cell>
              <table:table-cell office:value-type="float" office:value="36.5442823176596">
                <text:p>36.54428231765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52">
                <text:p>3.52</text:p>
              </table:table-cell>
              <table:table-cell office:value-type="float" office:value="39.0214552714665">
                <text:p>39.02145527146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63">
                <text:p>3.63</text:p>
              </table:table-cell>
              <table:table-cell office:value-type="float" office:value="41.582548775106">
                <text:p>41.5825487751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74">
                <text:p>3.74</text:p>
              </table:table-cell>
              <table:table-cell office:value-type="float" office:value="44.2278205571913">
                <text:p>44.22782055719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85">
                <text:p>3.85</text:p>
              </table:table-cell>
              <table:table-cell office:value-type="float" office:value="46.9575290028172">
                <text:p>46.95752900281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96">
                <text:p>3.96</text:p>
              </table:table-cell>
              <table:table-cell office:value-type="float" office:value="49.7719331560712">
                <text:p>49.77193315607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07">
                <text:p>4.07</text:p>
              </table:table-cell>
              <table:table-cell office:value-type="float" office:value="52.6712927225579">
                <text:p>52.67129272255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18">
                <text:p>4.18</text:p>
              </table:table-cell>
              <table:table-cell office:value-type="float" office:value="55.6558680719363">
                <text:p>55.65586807193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29">
                <text:p>4.29</text:p>
              </table:table-cell>
              <table:table-cell office:value-type="float" office:value="58.7259202404699">
                <text:p>58.72592024046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4">
                <text:p>4.4</text:p>
              </table:table-cell>
              <table:table-cell office:value-type="float" office:value="61.8817109335898">
                <text:p>61.88171093358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51">
                <text:p>4.51</text:p>
              </table:table-cell>
              <table:table-cell office:value-type="float" office:value="65.1235025284714">
                <text:p>65.1235025284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62">
                <text:p>4.62</text:p>
              </table:table-cell>
              <table:table-cell office:value-type="float" office:value="68.4515580766241">
                <text:p>68.45155807662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73">
                <text:p>4.73</text:p>
              </table:table-cell>
              <table:table-cell office:value-type="float" office:value="71.8661413064939">
                <text:p>71.86614130649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84">
                <text:p>4.84</text:p>
              </table:table-cell>
              <table:table-cell office:value-type="float" office:value="75.3675166260803">
                <text:p>75.367516626080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95">
                <text:p>4.95</text:p>
              </table:table-cell>
              <table:table-cell office:value-type="float" office:value="78.9559491255658">
                <text:p>78.95594912556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06">
                <text:p>5.06</text:p>
              </table:table-cell>
              <table:table-cell office:value-type="float" office:value="82.6317045799598">
                <text:p>82.63170457995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17">
                <text:p>5.17</text:p>
              </table:table-cell>
              <table:table-cell office:value-type="float" office:value="86.3950494517552">
                <text:p>86.39504945175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28">
                <text:p>5.28</text:p>
              </table:table-cell>
              <table:table-cell office:value-type="float" office:value="90.2462508936002">
                <text:p>90.24625089360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39">
                <text:p>5.39</text:p>
              </table:table-cell>
              <table:table-cell office:value-type="float" office:value="94.185576750982">
                <text:p>94.1855767509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5">
                <text:p>5.5</text:p>
              </table:table-cell>
              <table:table-cell office:value-type="float" office:value="98.2132955649267">
                <text:p>98.21329556492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61">
                <text:p>5.61</text:p>
              </table:table-cell>
              <table:table-cell office:value-type="float" office:value="102.329676574711">
                <text:p>102.3296765747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72">
                <text:p>5.72</text:p>
              </table:table-cell>
              <table:table-cell office:value-type="float" office:value="106.53498972059">
                <text:p>106.534989720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83">
                <text:p>5.83</text:p>
              </table:table-cell>
              <table:table-cell office:value-type="float" office:value="110.829505646538">
                <text:p>110.8295056465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94">
                <text:p>5.94</text:p>
              </table:table-cell>
              <table:table-cell office:value-type="float" office:value="115.213495703003">
                <text:p>115.2134957030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05">
                <text:p>6.05</text:p>
              </table:table-cell>
              <table:table-cell office:value-type="float" office:value="119.687231949679">
                <text:p>119.6872319496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16">
                <text:p>6.16</text:p>
              </table:table-cell>
              <table:table-cell office:value-type="float" office:value="124.250987158286">
                <text:p>124.250987158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27000000000001">
                <text:p>6.27000000000001</text:p>
              </table:table-cell>
              <table:table-cell office:value-type="float" office:value="128.905034815375">
                <text:p>128.9050348153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38000000000001">
                <text:p>6.38000000000001</text:p>
              </table:table-cell>
              <table:table-cell office:value-type="float" office:value="133.649649125135">
                <text:p>133.6496491251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49000000000001">
                <text:p>6.49000000000001</text:p>
              </table:table-cell>
              <table:table-cell office:value-type="float" office:value="138.485105012227">
                <text:p>138.4851050122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143.411678124624">
                <text:p>143.4116781246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71000000000001">
                <text:p>6.71000000000001</text:p>
              </table:table-cell>
              <table:table-cell office:value-type="float" office:value="148.429644836471">
                <text:p>148.4296448364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82000000000001">
                <text:p>6.82000000000001</text:p>
              </table:table-cell>
              <table:table-cell office:value-type="float" office:value="153.539282250955">
                <text:p>153.5392822509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93000000000001">
                <text:p>6.93000000000001</text:p>
              </table:table-cell>
              <table:table-cell office:value-type="float" office:value="158.740868203199">
                <text:p>158.7408682031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04000000000001">
                <text:p>7.04000000000001</text:p>
              </table:table-cell>
              <table:table-cell office:value-type="float" office:value="164.034681263161">
                <text:p>164.0346812631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15000000000001">
                <text:p>7.15000000000001</text:p>
              </table:table-cell>
              <table:table-cell office:value-type="float" office:value="169.421000738556">
                <text:p>169.4210007385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26000000000001">
                <text:p>7.26000000000001</text:p>
              </table:table-cell>
              <table:table-cell office:value-type="float" office:value="174.900106677789">
                <text:p>174.9001066777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37000000000001">
                <text:p>7.37000000000001</text:p>
              </table:table-cell>
              <table:table-cell office:value-type="float" office:value="180.472279872906">
                <text:p>180.4722798729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48000000000001">
                <text:p>7.48000000000001</text:p>
              </table:table-cell>
              <table:table-cell office:value-type="float" office:value="186.13780186256">
                <text:p>186.137801862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59000000000001">
                <text:p>7.59000000000001</text:p>
              </table:table-cell>
              <table:table-cell office:value-type="float" office:value="191.896954934993">
                <text:p>191.8969549349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70000000000001">
                <text:p>7.70000000000001</text:p>
              </table:table-cell>
              <table:table-cell office:value-type="float" office:value="197.750022131032">
                <text:p>197.75002213103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81000000000001">
                <text:p>7.81000000000001</text:p>
              </table:table-cell>
              <table:table-cell office:value-type="float" office:value="203.697287247105">
                <text:p>203.6972872471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209.739034838269">
                <text:p>209.73903483826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03000000000001">
                <text:p>8.03000000000001</text:p>
              </table:table-cell>
              <table:table-cell office:value-type="float" office:value="215.875550221257">
                <text:p>215.8755502212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14000000000001">
                <text:p>8.14000000000001</text:p>
              </table:table-cell>
              <table:table-cell office:value-type="float" office:value="222.10711947754">
                <text:p>222.107119477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25000000000001">
                <text:p>8.25000000000001</text:p>
              </table:table-cell>
              <table:table-cell office:value-type="float" office:value="228.434029456404">
                <text:p>228.43402945640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36000000000001">
                <text:p>8.36000000000001</text:p>
              </table:table-cell>
              <table:table-cell office:value-type="float" office:value="234.856567778048">
                <text:p>234.85656777804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47000000000001">
                <text:p>8.47000000000001</text:p>
              </table:table-cell>
              <table:table-cell office:value-type="float" office:value="241.375022836695">
                <text:p>241.3750228366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58000000000001">
                <text:p>8.58000000000001</text:p>
              </table:table-cell>
              <table:table-cell office:value-type="float" office:value="247.989683803721">
                <text:p>247.9896838037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69000000000001">
                <text:p>8.69000000000001</text:p>
              </table:table-cell>
              <table:table-cell office:value-type="float" office:value="254.700840630798">
                <text:p>254.70084063079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80000000000001">
                <text:p>8.80000000000001</text:p>
              </table:table-cell>
              <table:table-cell office:value-type="float" office:value="261.50878405306">
                <text:p>261.508784053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91000000000001">
                <text:p>8.91000000000001</text:p>
              </table:table-cell>
              <table:table-cell office:value-type="float" office:value="268.413805592283">
                <text:p>268.4138055922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02000000000001">
                <text:p>9.02000000000001</text:p>
              </table:table-cell>
              <table:table-cell office:value-type="float" office:value="275.416197560076">
                <text:p>275.4161975600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13">
                <text:p>9.13</text:p>
              </table:table-cell>
              <table:table-cell office:value-type="float" office:value="282.516253061105">
                <text:p>282.5162530611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24">
                <text:p>9.24</text:p>
              </table:table-cell>
              <table:table-cell office:value-type="float" office:value="289.714265996314">
                <text:p>289.7142659963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35">
                <text:p>9.35</text:p>
              </table:table-cell>
              <table:table-cell office:value-type="float" office:value="297.010531066185">
                <text:p>297.0105310661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46">
                <text:p>9.46</text:p>
              </table:table-cell>
              <table:table-cell office:value-type="float" office:value="304.405343773994">
                <text:p>304.40534377399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57">
                <text:p>9.57</text:p>
              </table:table-cell>
              <table:table-cell office:value-type="float" office:value="311.899000429108">
                <text:p>311.8990004291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68">
                <text:p>9.68</text:p>
              </table:table-cell>
              <table:table-cell office:value-type="float" office:value="319.491798150275">
                <text:p>319.4917981502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79">
                <text:p>9.79</text:p>
              </table:table-cell>
              <table:table-cell office:value-type="float" office:value="327.184034868955">
                <text:p>327.1840348689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9">
                <text:p>9.9</text:p>
              </table:table-cell>
              <table:table-cell office:value-type="float" office:value="334.976009332656">
                <text:p>334.9760093326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01">
                <text:p>10.01</text:p>
              </table:table-cell>
              <table:table-cell office:value-type="float" office:value="342.868021108287">
                <text:p>342.86802110828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12">
                <text:p>10.12</text:p>
              </table:table-cell>
              <table:table-cell office:value-type="float" office:value="350.860370585542">
                <text:p>350.8603705855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.23">
                <text:p>10.23</text:p>
              </table:table-cell>
              <table:table-cell office:value-type="float" office:value="358.953358980286">
                <text:p>358.95335898028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.34">
                <text:p>10.34</text:p>
              </table:table-cell>
              <table:table-cell office:value-type="float" office:value="367.147288337975">
                <text:p>367.1472883379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.45">
                <text:p>10.45</text:p>
              </table:table-cell>
              <table:table-cell office:value-type="float" office:value="375.442461537082">
                <text:p>375.4424615370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.56">
                <text:p>10.56</text:p>
              </table:table-cell>
              <table:table-cell office:value-type="float" office:value="383.839182292555">
                <text:p>383.8391822925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.67">
                <text:p>10.67</text:p>
              </table:table-cell>
              <table:table-cell office:value-type="float" office:value="392.337755159278">
                <text:p>392.3377551592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.78">
                <text:p>10.78</text:p>
              </table:table-cell>
              <table:table-cell office:value-type="float" office:value="400.938485535568">
                <text:p>400.9384855355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.89">
                <text:p>10.89</text:p>
              </table:table-cell>
              <table:table-cell office:value-type="float" office:value="409.641679666679">
                <text:p>409.6416796666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">
                <text:p>11</text:p>
              </table:table-cell>
              <table:table-cell office:value-type="float" office:value="418.447644648334">
                <text:p>418.4476446483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11">
                <text:p>11.11</text:p>
              </table:table-cell>
              <table:table-cell office:value-type="float" office:value="427.356688430266">
                <text:p>427.3566884302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.22">
                <text:p>11.22</text:p>
              </table:table-cell>
              <table:table-cell office:value-type="float" office:value="436.369119819794">
                <text:p>436.3691198197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.33">
                <text:p>11.33</text:p>
              </table:table-cell>
              <table:table-cell office:value-type="float" office:value="445.485248485402">
                <text:p>445.4852484854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.44">
                <text:p>11.44</text:p>
              </table:table-cell>
              <table:table-cell office:value-type="float" office:value="454.705384960353">
                <text:p>454.70538496035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.55">
                <text:p>11.55</text:p>
              </table:table-cell>
              <table:table-cell office:value-type="float" office:value="464.029840646311">
                <text:p>464.0298406463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.66">
                <text:p>11.66</text:p>
              </table:table-cell>
              <table:table-cell office:value-type="float" office:value="473.458927816995">
                <text:p>473.4589278169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.77">
                <text:p>11.77</text:p>
              </table:table-cell>
              <table:table-cell office:value-type="float" office:value="482.99295962184">
                <text:p>482.992959621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.88">
                <text:p>11.88</text:p>
              </table:table-cell>
              <table:table-cell office:value-type="float" office:value="492.632250089693">
                <text:p>492.63225008969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.99">
                <text:p>11.99</text:p>
              </table:table-cell>
              <table:table-cell office:value-type="float" office:value="502.377114132518">
                <text:p>502.3771141325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1">
                <text:p>12.1</text:p>
              </table:table-cell>
              <table:table-cell office:value-type="float" office:value="512.227867549126">
                <text:p>512.22786754912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.21">
                <text:p>12.21</text:p>
              </table:table-cell>
              <table:table-cell office:value-type="float" office:value="522.184827028931">
                <text:p>522.18482702893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.32">
                <text:p>12.32</text:p>
              </table:table-cell>
              <table:table-cell office:value-type="float" office:value="532.248310155719">
                <text:p>532.24831015571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2.43">
                <text:p>12.43</text:p>
              </table:table-cell>
              <table:table-cell office:value-type="float" office:value="542.418635411445">
                <text:p>542.41863541144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2.54">
                <text:p>12.54</text:p>
              </table:table-cell>
              <table:table-cell office:value-type="float" office:value="552.696122180043">
                <text:p>552.69612218004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2.65">
                <text:p>12.65</text:p>
              </table:table-cell>
              <table:table-cell office:value-type="float" office:value="563.081090751272">
                <text:p>563.08109075127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2.76">
                <text:p>12.76</text:p>
              </table:table-cell>
              <table:table-cell office:value-type="float" office:value="573.573862324566">
                <text:p>573.57386232456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2.87">
                <text:p>12.87</text:p>
              </table:table-cell>
              <table:table-cell office:value-type="float" office:value="584.174759012922">
                <text:p>584.1747590129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.98">
                <text:p>12.98</text:p>
              </table:table-cell>
              <table:table-cell office:value-type="float" office:value="594.884103846798">
                <text:p>594.8841038467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.09">
                <text:p>13.09</text:p>
              </table:table-cell>
              <table:table-cell office:value-type="float" office:value="605.702220778042">
                <text:p>605.70222077804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.2">
                <text:p>13.2</text:p>
              </table:table-cell>
              <table:table-cell office:value-type="float" office:value="616.629434683838">
                <text:p>616.6294346838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.31">
                <text:p>13.31</text:p>
              </table:table-cell>
              <table:table-cell office:value-type="float" office:value="627.666071370677">
                <text:p>627.66607137067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.42">
                <text:p>13.42</text:p>
              </table:table-cell>
              <table:table-cell office:value-type="float" office:value="638.812457578349">
                <text:p>638.81245757834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.53">
                <text:p>13.53</text:p>
              </table:table-cell>
              <table:table-cell office:value-type="float" office:value="650.068920983961">
                <text:p>650.0689209839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3.64">
                <text:p>13.64</text:p>
              </table:table-cell>
              <table:table-cell office:value-type="float" office:value="661.435790205974">
                <text:p>661.43579020597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.75">
                <text:p>13.75</text:p>
              </table:table-cell>
              <table:table-cell office:value-type="float" office:value="672.913394808267">
                <text:p>672.9133948082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.86">
                <text:p>13.86</text:p>
              </table:table-cell>
              <table:table-cell office:value-type="float" office:value="684.502065304222">
                <text:p>684.5020653042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.97">
                <text:p>13.97</text:p>
              </table:table-cell>
              <table:table-cell office:value-type="float" office:value="696.202133160832">
                <text:p>696.20213316083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.08">
                <text:p>14.08</text:p>
              </table:table-cell>
              <table:table-cell office:value-type="float" office:value="708.013930802838">
                <text:p>708.0139308028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.19">
                <text:p>14.19</text:p>
              </table:table-cell>
              <table:table-cell office:value-type="float" office:value="719.937791616881">
                <text:p>719.93779161688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.3">
                <text:p>14.3</text:p>
              </table:table-cell>
              <table:table-cell office:value-type="float" office:value="731.974049955687">
                <text:p>731.97404995568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.41">
                <text:p>14.41</text:p>
              </table:table-cell>
              <table:table-cell office:value-type="float" office:value="744.12304114227">
                <text:p>744.1230411422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.52">
                <text:p>14.52</text:p>
              </table:table-cell>
              <table:table-cell office:value-type="float" office:value="756.385101474164">
                <text:p>756.38510147416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63">
                <text:p>14.63</text:p>
              </table:table-cell>
              <table:table-cell office:value-type="float" office:value="768.760568227674">
                <text:p>768.76056822767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.74">
                <text:p>14.74</text:p>
              </table:table-cell>
              <table:table-cell office:value-type="float" office:value="781.24977966216">
                <text:p>781.249779662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.85">
                <text:p>14.85</text:p>
              </table:table-cell>
              <table:table-cell office:value-type="float" office:value="793.853075024335">
                <text:p>793.8530750243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.96">
                <text:p>14.96</text:p>
              </table:table-cell>
              <table:table-cell office:value-type="float" office:value="806.570794552601">
                <text:p>806.5707945526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07">
                <text:p>15.07</text:p>
              </table:table-cell>
              <table:table-cell office:value-type="float" office:value="819.4032794814">
                <text:p>819.403279481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.18">
                <text:p>15.18</text:p>
              </table:table-cell>
              <table:table-cell office:value-type="float" office:value="832.350872045593">
                <text:p>832.35087204559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.29">
                <text:p>15.29</text:p>
              </table:table-cell>
              <table:table-cell office:value-type="float" office:value="845.41391548487">
                <text:p>845.413915484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.4">
                <text:p>15.4</text:p>
              </table:table-cell>
              <table:table-cell office:value-type="float" office:value="858.592754048177">
                <text:p>858.59275404817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.51">
                <text:p>15.51</text:p>
              </table:table-cell>
              <table:table-cell office:value-type="float" office:value="871.88773299818">
                <text:p>871.8877329981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.62">
                <text:p>15.62</text:p>
              </table:table-cell>
              <table:table-cell office:value-type="float" office:value="885.299198615743">
                <text:p>885.2991986157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.73">
                <text:p>15.73</text:p>
              </table:table-cell>
              <table:table-cell office:value-type="float" office:value="898.827498204443">
                <text:p>898.8274982044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.84">
                <text:p>15.84</text:p>
              </table:table-cell>
              <table:table-cell office:value-type="float" office:value="912.472980095106">
                <text:p>912.4729800951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.95">
                <text:p>15.95</text:p>
              </table:table-cell>
              <table:table-cell office:value-type="float" office:value="926.235993650371">
                <text:p>926.23599365037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6.06">
                <text:p>16.06</text:p>
              </table:table-cell>
              <table:table-cell office:value-type="float" office:value="940.116889269283">
                <text:p>940.11688926928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6.17">
                <text:p>16.17</text:p>
              </table:table-cell>
              <table:table-cell office:value-type="float" office:value="954.116018391908">
                <text:p>954.11601839190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6.28">
                <text:p>16.28</text:p>
              </table:table-cell>
              <table:table-cell office:value-type="float" office:value="968.233733503984">
                <text:p>968.23373350398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6.39">
                <text:p>16.39</text:p>
              </table:table-cell>
              <table:table-cell office:value-type="float" office:value="982.470388141591">
                <text:p>982.47038814159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.5">
                <text:p>16.5</text:p>
              </table:table-cell>
              <table:table-cell office:value-type="float" office:value="996.826336895857">
                <text:p>996.82633689585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.61">
                <text:p>16.61</text:p>
              </table:table-cell>
              <table:table-cell office:value-type="float" office:value="1011.30193541768">
                <text:p>1011.301935417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.72">
                <text:p>16.72</text:p>
              </table:table-cell>
              <table:table-cell office:value-type="float" office:value="1025.8975404225">
                <text:p>1025.89754042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.83">
                <text:p>16.83</text:p>
              </table:table-cell>
              <table:table-cell office:value-type="float" office:value="1040.61350969506">
                <text:p>1040.613509695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6.94">
                <text:p>16.94</text:p>
              </table:table-cell>
              <table:table-cell office:value-type="float" office:value="1055.45020209426">
                <text:p>1055.450202094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.05">
                <text:p>17.05</text:p>
              </table:table-cell>
              <table:table-cell office:value-type="float" office:value="1070.40797755797">
                <text:p>1070.4079775579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7.16">
                <text:p>17.16</text:p>
              </table:table-cell>
              <table:table-cell office:value-type="float" office:value="1085.48719710791">
                <text:p>1085.4871971079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.27">
                <text:p>17.27</text:p>
              </table:table-cell>
              <table:table-cell office:value-type="float" office:value="1100.68822285456">
                <text:p>1100.6882228545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.38">
                <text:p>17.38</text:p>
              </table:table-cell>
              <table:table-cell office:value-type="float" office:value="1116.01141800209">
                <text:p>1116.0114180020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7.49">
                <text:p>17.49</text:p>
              </table:table-cell>
              <table:table-cell office:value-type="float" office:value="1131.45714685332">
                <text:p>1131.4571468533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7.6">
                <text:p>17.6</text:p>
              </table:table-cell>
              <table:table-cell office:value-type="float" office:value="1147.02577481471">
                <text:p>1147.025774814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7.71">
                <text:p>17.71</text:p>
              </table:table-cell>
              <table:table-cell office:value-type="float" office:value="1162.71766840139">
                <text:p>1162.7176684013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.82">
                <text:p>17.82</text:p>
              </table:table-cell>
              <table:table-cell office:value-type="float" office:value="1178.53319524222">
                <text:p>1178.5331952422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.93">
                <text:p>17.93</text:p>
              </table:table-cell>
              <table:table-cell office:value-type="float" office:value="1194.47272408485">
                <text:p>1194.472724084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8.04">
                <text:p>18.04</text:p>
              </table:table-cell>
              <table:table-cell office:value-type="float" office:value="1210.53662480084">
                <text:p>1210.536624800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.15">
                <text:p>18.15</text:p>
              </table:table-cell>
              <table:table-cell office:value-type="float" office:value="1226.72526839085">
                <text:p>1226.7252683908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8.26">
                <text:p>18.26</text:p>
              </table:table-cell>
              <table:table-cell office:value-type="float" office:value="1243.03902698975">
                <text:p>1243.039026989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8.37">
                <text:p>18.37</text:p>
              </table:table-cell>
              <table:table-cell office:value-type="float" office:value="1259.47827387189">
                <text:p>1259.478273871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8.48">
                <text:p>18.48</text:p>
              </table:table-cell>
              <table:table-cell office:value-type="float" office:value="1276.04338345627">
                <text:p>1276.0433834562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8.59">
                <text:p>18.59</text:p>
              </table:table-cell>
              <table:table-cell office:value-type="float" office:value="1292.73473131192">
                <text:p>1292.734731311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8.7">
                <text:p>18.7</text:p>
              </table:table-cell>
              <table:table-cell office:value-type="float" office:value="1309.55269416309">
                <text:p>1309.5526941630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8.81">
                <text:p>18.81</text:p>
              </table:table-cell>
              <table:table-cell office:value-type="float" office:value="1326.49764989467">
                <text:p>1326.497649894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8.92">
                <text:p>18.92</text:p>
              </table:table-cell>
              <table:table-cell office:value-type="float" office:value="1343.56997755752">
                <text:p>1343.5699775575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.03">
                <text:p>19.03</text:p>
              </table:table-cell>
              <table:table-cell office:value-type="float" office:value="1360.77005737391">
                <text:p>1360.7700573739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.14">
                <text:p>19.14</text:p>
              </table:table-cell>
              <table:table-cell office:value-type="float" office:value="1378.09827074292">
                <text:p>1378.0982707429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.25">
                <text:p>19.25</text:p>
              </table:table-cell>
              <table:table-cell office:value-type="float" office:value="1395.55500024592">
                <text:p>1395.555000245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.36">
                <text:p>19.36</text:p>
              </table:table-cell>
              <table:table-cell office:value-type="float" office:value="1413.14062965212">
                <text:p>1413.140629652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.47">
                <text:p>19.47</text:p>
              </table:table-cell>
              <table:table-cell office:value-type="float" office:value="1430.85554392404">
                <text:p>1430.855543924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.58">
                <text:p>19.58</text:p>
              </table:table-cell>
              <table:table-cell office:value-type="float" office:value="1448.70012922314">
                <text:p>1448.7001292231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.69">
                <text:p>19.69</text:p>
              </table:table-cell>
              <table:table-cell office:value-type="float" office:value="1466.6747729154">
                <text:p>1466.674772915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.8">
                <text:p>19.8</text:p>
              </table:table-cell>
              <table:table-cell office:value-type="float" office:value="1484.77986357699">
                <text:p>1484.779863576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.91">
                <text:p>19.91</text:p>
              </table:table-cell>
              <table:table-cell office:value-type="float" office:value="1503.01579099993">
                <text:p>1503.0157909999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0.0199999999999">
                <text:p>20.0199999999999</text:p>
              </table:table-cell>
              <table:table-cell office:value-type="float" office:value="1521.38294619779">
                <text:p>1521.382946197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0.1299999999999">
                <text:p>20.1299999999999</text:p>
              </table:table-cell>
              <table:table-cell office:value-type="float" office:value="1539.88172141149">
                <text:p>1539.881721411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.2399999999999">
                <text:p>20.2399999999999</text:p>
              </table:table-cell>
              <table:table-cell office:value-type="float" office:value="1558.51251011505">
                <text:p>1558.512510115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.3499999999999">
                <text:p>20.3499999999999</text:p>
              </table:table-cell>
              <table:table-cell office:value-type="float" office:value="1577.27570702141">
                <text:p>1577.275707021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.4599999999999">
                <text:p>20.4599999999999</text:p>
              </table:table-cell>
              <table:table-cell office:value-type="float" office:value="1596.17170808832">
                <text:p>1596.171708088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.5699999999999">
                <text:p>20.5699999999999</text:p>
              </table:table-cell>
              <table:table-cell office:value-type="float" office:value="1615.20091052421">
                <text:p>1615.200910524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.6799999999999">
                <text:p>20.6799999999999</text:p>
              </table:table-cell>
              <table:table-cell office:value-type="float" office:value="1634.36371279416">
                <text:p>1634.363712794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.7899999999999">
                <text:p>20.7899999999999</text:p>
              </table:table-cell>
              <table:table-cell office:value-type="float" office:value="1653.66051462583">
                <text:p>1653.6605146258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.8999999999999">
                <text:p>20.8999999999999</text:p>
              </table:table-cell>
              <table:table-cell office:value-type="float" office:value="1673.09171701549">
                <text:p>1673.091717015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1.0099999999999">
                <text:p>21.0099999999999</text:p>
              </table:table-cell>
              <table:table-cell office:value-type="float" office:value="1692.65772223408">
                <text:p>1692.6577222340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1.1199999999999">
                <text:p>21.1199999999999</text:p>
              </table:table-cell>
              <table:table-cell office:value-type="float" office:value="1712.35893383327">
                <text:p>1712.358933833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1.2299999999999">
                <text:p>21.2299999999999</text:p>
              </table:table-cell>
              <table:table-cell office:value-type="float" office:value="1732.19575665162">
                <text:p>1732.195756651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.3399999999999">
                <text:p>21.3399999999999</text:p>
              </table:table-cell>
              <table:table-cell office:value-type="float" office:value="1752.16859682074">
                <text:p>1752.1685968207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1.4499999999999">
                <text:p>21.4499999999999</text:p>
              </table:table-cell>
              <table:table-cell office:value-type="float" office:value="1772.27786177144">
                <text:p>1772.2778617714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1.5599999999999">
                <text:p>21.5599999999999</text:p>
              </table:table-cell>
              <table:table-cell office:value-type="float" office:value="1792.52396024005">
                <text:p>1792.523960240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.6699999999999">
                <text:p>21.6699999999999</text:p>
              </table:table-cell>
              <table:table-cell office:value-type="float" office:value="1812.90730227468">
                <text:p>1812.907302274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1.7799999999999">
                <text:p>21.7799999999999</text:p>
              </table:table-cell>
              <table:table-cell office:value-type="float" office:value="1833.42829924151">
                <text:p>1833.4282992415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1.8899999999999">
                <text:p>21.8899999999999</text:p>
              </table:table-cell>
              <table:table-cell office:value-type="float" office:value="1854.0873638312">
                <text:p>1854.087363831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1.9999999999999">
                <text:p>21.9999999999999</text:p>
              </table:table-cell>
              <table:table-cell office:value-type="float" office:value="1874.88491006527">
                <text:p>1874.8849100652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2.1099999999999">
                <text:p>22.1099999999999</text:p>
              </table:table-cell>
              <table:table-cell office:value-type="float" office:value="1895.82135330258">
                <text:p>1895.8213533025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.2199999999999">
                <text:p>22.2199999999999</text:p>
              </table:table-cell>
              <table:table-cell office:value-type="float" office:value="1916.89711024576">
                <text:p>1916.8971102457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2.3299999999999">
                <text:p>22.3299999999999</text:p>
              </table:table-cell>
              <table:table-cell office:value-type="float" office:value="1938.11259894782">
                <text:p>1938.1125989478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2.4399999999999">
                <text:p>22.4399999999999</text:p>
              </table:table-cell>
              <table:table-cell office:value-type="float" office:value="1959.46823881867">
                <text:p>1959.4682388186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2.5499999999999">
                <text:p>22.5499999999999</text:p>
              </table:table-cell>
              <table:table-cell office:value-type="float" office:value="1980.96445063173">
                <text:p>1980.9644506317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2.6599999999999">
                <text:p>22.6599999999999</text:p>
              </table:table-cell>
              <table:table-cell office:value-type="float" office:value="2002.60165653064">
                <text:p>2002.601656530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2.7699999999999">
                <text:p>22.7699999999999</text:p>
              </table:table-cell>
              <table:table-cell office:value-type="float" office:value="2024.38028003593">
                <text:p>2024.3802800359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2.8799999999999">
                <text:p>22.8799999999999</text:p>
              </table:table-cell>
              <table:table-cell office:value-type="float" office:value="2046.30074605176">
                <text:p>2046.3007460517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2.9899999999999">
                <text:p>22.9899999999999</text:p>
              </table:table-cell>
              <table:table-cell office:value-type="float" office:value="2068.36348087274">
                <text:p>2068.3634808727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3.0999999999999">
                <text:p>23.0999999999999</text:p>
              </table:table-cell>
              <table:table-cell office:value-type="float" office:value="2090.56891219074">
                <text:p>2090.5689121907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3.2099999999999">
                <text:p>23.2099999999999</text:p>
              </table:table-cell>
              <table:table-cell office:value-type="float" office:value="2112.91746910178">
                <text:p>2112.917469101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3.3199999999999">
                <text:p>23.3199999999999</text:p>
              </table:table-cell>
              <table:table-cell office:value-type="float" office:value="2135.40958211297">
                <text:p>2135.409582112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3.4299999999999">
                <text:p>23.4299999999999</text:p>
              </table:table-cell>
              <table:table-cell office:value-type="float" office:value="2158.04568314947">
                <text:p>2158.0456831494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3.5399999999999">
                <text:p>23.5399999999999</text:p>
              </table:table-cell>
              <table:table-cell office:value-type="float" office:value="2180.82620556149">
                <text:p>2180.8262055614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3.6499999999999">
                <text:p>23.6499999999999</text:p>
              </table:table-cell>
              <table:table-cell office:value-type="float" office:value="2203.75158413139">
                <text:p>2203.7515841313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3.7599999999999">
                <text:p>23.7599999999999</text:p>
              </table:table-cell>
              <table:table-cell office:value-type="float" office:value="2226.82225508077">
                <text:p>2226.8222550807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3.8699999999999">
                <text:p>23.8699999999999</text:p>
              </table:table-cell>
              <table:table-cell office:value-type="float" office:value="2250.03865607762">
                <text:p>2250.0386560776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3.9799999999999">
                <text:p>23.9799999999999</text:p>
              </table:table-cell>
              <table:table-cell office:value-type="float" office:value="2273.40122624355">
                <text:p>2273.4012262435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4.0899999999999">
                <text:p>24.0899999999999</text:p>
              </table:table-cell>
              <table:table-cell office:value-type="float" office:value="2296.91040616104">
                <text:p>2296.9104061610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4.1999999999999">
                <text:p>24.1999999999999</text:p>
              </table:table-cell>
              <table:table-cell office:value-type="float" office:value="2320.5666378807">
                <text:p>2320.566637880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4.3099999999999">
                <text:p>24.3099999999999</text:p>
              </table:table-cell>
              <table:table-cell office:value-type="float" office:value="2344.37036492869">
                <text:p>2344.3703649286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4.4199999999999">
                <text:p>24.4199999999999</text:p>
              </table:table-cell>
              <table:table-cell office:value-type="float" office:value="2368.32203231407">
                <text:p>2368.3220323140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4.5299999999999">
                <text:p>24.5299999999999</text:p>
              </table:table-cell>
              <table:table-cell office:value-type="float" office:value="2392.42208653626">
                <text:p>2392.4220865362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4.6399999999999">
                <text:p>24.6399999999999</text:p>
              </table:table-cell>
              <table:table-cell office:value-type="float" office:value="2416.67097559254">
                <text:p>2416.6709755925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4.7499999999999">
                <text:p>24.7499999999999</text:p>
              </table:table-cell>
              <table:table-cell office:value-type="float" office:value="2441.06914898562">
                <text:p>2441.0691489856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4.8599999999999">
                <text:p>24.8599999999999</text:p>
              </table:table-cell>
              <table:table-cell office:value-type="float" office:value="2465.61705773121">
                <text:p>2465.6170577312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4.9699999999999">
                <text:p>24.9699999999999</text:p>
              </table:table-cell>
              <table:table-cell office:value-type="float" office:value="2490.31515436568">
                <text:p>2490.3151543656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5.0799999999999">
                <text:p>25.0799999999999</text:p>
              </table:table-cell>
              <table:table-cell office:value-type="float" office:value="2515.1638929538">
                <text:p>2515.16389295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5.1899999999999">
                <text:p>25.1899999999999</text:p>
              </table:table-cell>
              <table:table-cell office:value-type="float" office:value="2540.16372909643">
                <text:p>2540.1637290964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5.2999999999999">
                <text:p>25.2999999999999</text:p>
              </table:table-cell>
              <table:table-cell office:value-type="float" office:value="2565.31511993838">
                <text:p>2565.3151199383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5.4099999999999">
                <text:p>25.4099999999999</text:p>
              </table:table-cell>
              <table:table-cell office:value-type="float" office:value="2590.61852417625">
                <text:p>2590.6185241762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5.5199999999999">
                <text:p>25.5199999999999</text:p>
              </table:table-cell>
              <table:table-cell office:value-type="float" office:value="2616.07440206637">
                <text:p>2616.0744020663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5.6299999999999">
                <text:p>25.6299999999999</text:p>
              </table:table-cell>
              <table:table-cell office:value-type="float" office:value="2641.68321543272">
                <text:p>2641.6832154327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5.7399999999999">
                <text:p>25.7399999999999</text:p>
              </table:table-cell>
              <table:table-cell office:value-type="float" office:value="2667.44542767501">
                <text:p>2667.4454276750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5.8499999999999">
                <text:p>25.8499999999999</text:p>
              </table:table-cell>
              <table:table-cell office:value-type="float" office:value="2693.3615037767">
                <text:p>2693.361503776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5.9599999999999">
                <text:p>25.9599999999999</text:p>
              </table:table-cell>
              <table:table-cell office:value-type="float" office:value="2719.43191031318">
                <text:p>2719.4319103131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6.0699999999999">
                <text:p>26.0699999999999</text:p>
              </table:table-cell>
              <table:table-cell office:value-type="float" office:value="2745.65711545996">
                <text:p>2745.6571154599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6.1799999999999">
                <text:p>26.1799999999999</text:p>
              </table:table-cell>
              <table:table-cell office:value-type="float" office:value="2772.03758900086">
                <text:p>2772.0375890008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6.2899999999999">
                <text:p>26.2899999999999</text:p>
              </table:table-cell>
              <table:table-cell office:value-type="float" office:value="2798.57380233638">
                <text:p>2798.5738023363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2825.26622849202">
                <text:p>2825.2662284920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6.5099999999999">
                <text:p>26.5099999999999</text:p>
              </table:table-cell>
              <table:table-cell office:value-type="float" office:value="2852.11534212671">
                <text:p>2852.1153421267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6.6199999999999">
                <text:p>26.6199999999999</text:p>
              </table:table-cell>
              <table:table-cell office:value-type="float" office:value="2879.12161954127">
                <text:p>2879.1216195412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6.7299999999999">
                <text:p>26.7299999999999</text:p>
              </table:table-cell>
              <table:table-cell office:value-type="float" office:value="2906.28553868697">
                <text:p>2906.2855386869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6.8399999999999">
                <text:p>26.8399999999999</text:p>
              </table:table-cell>
              <table:table-cell office:value-type="float" office:value="2933.6075791741">
                <text:p>2933.607579174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6.9499999999999">
                <text:p>26.9499999999999</text:p>
              </table:table-cell>
              <table:table-cell office:value-type="float" office:value="2961.08822228064">
                <text:p>2961.0882222806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7.0599999999999">
                <text:p>27.0599999999999</text:p>
              </table:table-cell>
              <table:table-cell office:value-type="float" office:value="2988.72795096096">
                <text:p>2988.7279509609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7.1699999999999">
                <text:p>27.1699999999999</text:p>
              </table:table-cell>
              <table:table-cell office:value-type="float" office:value="3016.52724985461">
                <text:p>3016.5272498546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7.2799999999999">
                <text:p>27.2799999999999</text:p>
              </table:table-cell>
              <table:table-cell office:value-type="float" office:value="3044.48660529512">
                <text:p>3044.4866052951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7.3899999999999">
                <text:p>27.3899999999999</text:p>
              </table:table-cell>
              <table:table-cell office:value-type="float" office:value="3072.60650531896">
                <text:p>3072.6065053189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7.4999999999999">
                <text:p>27.4999999999999</text:p>
              </table:table-cell>
              <table:table-cell office:value-type="float" office:value="3100.88743967443">
                <text:p>3100.8874396744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7.6099999999999">
                <text:p>27.6099999999999</text:p>
              </table:table-cell>
              <table:table-cell office:value-type="float" office:value="3129.32989983073">
                <text:p>3129.3298998307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7.7199999999999">
                <text:p>27.7199999999999</text:p>
              </table:table-cell>
              <table:table-cell office:value-type="float" office:value="3157.93437898702">
                <text:p>3157.9343789870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7.8299999999999">
                <text:p>27.8299999999999</text:p>
              </table:table-cell>
              <table:table-cell office:value-type="float" office:value="3186.70137208161">
                <text:p>3186.7013720816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7.9399999999999">
                <text:p>27.9399999999999</text:p>
              </table:table-cell>
              <table:table-cell office:value-type="float" office:value="3215.63137580112">
                <text:p>3215.6313758011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8.0499999999999">
                <text:p>28.0499999999999</text:p>
              </table:table-cell>
              <table:table-cell office:value-type="float" office:value="3244.7248885898">
                <text:p>3244.724888589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8.1599999999999">
                <text:p>28.1599999999999</text:p>
              </table:table-cell>
              <table:table-cell office:value-type="float" office:value="3273.98241065885">
                <text:p>3273.9824106588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8.2699999999999">
                <text:p>28.2699999999999</text:p>
              </table:table-cell>
              <table:table-cell office:value-type="float" office:value="3303.40444399585">
                <text:p>3303.4044439958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8.3799999999999">
                <text:p>28.3799999999999</text:p>
              </table:table-cell>
              <table:table-cell office:value-type="float" office:value="3332.99149237425">
                <text:p>3332.991492374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8.4899999999999">
                <text:p>28.4899999999999</text:p>
              </table:table-cell>
              <table:table-cell office:value-type="float" office:value="3362.7440613629">
                <text:p>3362.744061362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8.5999999999999">
                <text:p>28.5999999999999</text:p>
              </table:table-cell>
              <table:table-cell office:value-type="float" office:value="3392.66265833563">
                <text:p>3392.6626583356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8.7099999999999">
                <text:p>28.7099999999999</text:p>
              </table:table-cell>
              <table:table-cell office:value-type="float" office:value="3422.74779248103">
                <text:p>3422.7477924810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8.8199999999999">
                <text:p>28.8199999999999</text:p>
              </table:table-cell>
              <table:table-cell office:value-type="float" office:value="3452.99997481209">
                <text:p>3452.9999748120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8.9299999999999">
                <text:p>28.9299999999999</text:p>
              </table:table-cell>
              <table:table-cell office:value-type="float" office:value="3483.41971817611">
                <text:p>3483.4197181761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9.0399999999999">
                <text:p>29.0399999999999</text:p>
              </table:table-cell>
              <table:table-cell office:value-type="float" office:value="3514.00753726454">
                <text:p>3514.007537264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9.1499999999999">
                <text:p>29.1499999999999</text:p>
              </table:table-cell>
              <table:table-cell office:value-type="float" office:value="3544.763948623">
                <text:p>3544.76394862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9.2599999999999">
                <text:p>29.2599999999999</text:p>
              </table:table-cell>
              <table:table-cell office:value-type="float" office:value="3575.68947066125">
                <text:p>3575.689470661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9.3699999999999">
                <text:p>29.3699999999999</text:p>
              </table:table-cell>
              <table:table-cell office:value-type="float" office:value="3606.78462366334">
                <text:p>3606.7846236633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9.4799999999999">
                <text:p>29.4799999999999</text:p>
              </table:table-cell>
              <table:table-cell office:value-type="float" office:value="3638.0499297978">
                <text:p>3638.049929797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9.5899999999999">
                <text:p>29.5899999999999</text:p>
              </table:table-cell>
              <table:table-cell office:value-type="float" office:value="3669.48591312787">
                <text:p>3669.4859131278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9.6999999999999">
                <text:p>29.6999999999999</text:p>
              </table:table-cell>
              <table:table-cell office:value-type="float" office:value="3701.09309962185">
                <text:p>3701.0930996218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9.8099999999999">
                <text:p>29.8099999999999</text:p>
              </table:table-cell>
              <table:table-cell office:value-type="float" office:value="3732.87201716351">
                <text:p>3732.8720171635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9.9199999999999">
                <text:p>29.9199999999999</text:p>
              </table:table-cell>
              <table:table-cell office:value-type="float" office:value="3764.82319556255">
                <text:p>3764.8231955625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0.0299999999999">
                <text:p>30.0299999999999</text:p>
              </table:table-cell>
              <table:table-cell office:value-type="float" office:value="3796.94716656518">
                <text:p>3796.947166565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0.1399999999999">
                <text:p>30.1399999999999</text:p>
              </table:table-cell>
              <table:table-cell office:value-type="float" office:value="3829.24446386474">
                <text:p>3829.244463864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0.2499999999999">
                <text:p>30.2499999999999</text:p>
              </table:table-cell>
              <table:table-cell office:value-type="float" office:value="3861.71562311245">
                <text:p>3861.7156231124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0.3599999999999">
                <text:p>30.3599999999999</text:p>
              </table:table-cell>
              <table:table-cell office:value-type="float" office:value="3894.36118192815">
                <text:p>3894.3611819281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0.4699999999999">
                <text:p>30.4699999999999</text:p>
              </table:table-cell>
              <table:table-cell office:value-type="float" office:value="3927.18167991121">
                <text:p>3927.1816799112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0.5799999999999">
                <text:p>30.5799999999999</text:p>
              </table:table-cell>
              <table:table-cell office:value-type="float" office:value="3960.17765865148">
                <text:p>3960.1776586514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0.6899999999999">
                <text:p>30.6899999999999</text:p>
              </table:table-cell>
              <table:table-cell office:value-type="float" office:value="3993.34966174031">
                <text:p>3993.3496617403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0.7999999999999">
                <text:p>30.7999999999999</text:p>
              </table:table-cell>
              <table:table-cell office:value-type="float" office:value="4026.69823478169">
                <text:p>4026.6982347816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0.9099999999999">
                <text:p>30.9099999999999</text:p>
              </table:table-cell>
              <table:table-cell office:value-type="float" office:value="4060.22392540341">
                <text:p>4060.2239254034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1.0199999999999">
                <text:p>31.0199999999999</text:p>
              </table:table-cell>
              <table:table-cell office:value-type="float" office:value="4093.92728326837">
                <text:p>4093.9272832683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1.1299999999999">
                <text:p>31.1299999999999</text:p>
              </table:table-cell>
              <table:table-cell office:value-type="float" office:value="4127.80886008594">
                <text:p>4127.8088600859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1.2399999999999">
                <text:p>31.2399999999999</text:p>
              </table:table-cell>
              <table:table-cell office:value-type="float" office:value="4161.86920962342">
                <text:p>4161.8692096234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1.3499999999999">
                <text:p>31.3499999999999</text:p>
              </table:table-cell>
              <table:table-cell office:value-type="float" office:value="4196.10888771755">
                <text:p>4196.1088877175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1.4599999999999">
                <text:p>31.4599999999999</text:p>
              </table:table-cell>
              <table:table-cell office:value-type="float" office:value="4230.52845228615">
                <text:p>4230.5284522861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1.5699999999999">
                <text:p>31.5699999999999</text:p>
              </table:table-cell>
              <table:table-cell office:value-type="float" office:value="4265.12846333984">
                <text:p>4265.1284633398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1.6799999999999">
                <text:p>31.6799999999999</text:p>
              </table:table-cell>
              <table:table-cell office:value-type="float" office:value="4299.90948299379">
                <text:p>4299.9094829937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1.7899999999999">
                <text:p>31.7899999999999</text:p>
              </table:table-cell>
              <table:table-cell office:value-type="float" office:value="4334.87207547969">
                <text:p>4334.8720754796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1.8999999999999">
                <text:p>31.8999999999999</text:p>
              </table:table-cell>
              <table:table-cell office:value-type="float" office:value="4370.01680715762">
                <text:p>4370.0168071576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2.0099999999999">
                <text:p>32.0099999999999</text:p>
              </table:table-cell>
              <table:table-cell office:value-type="float" office:value="4405.34424652822">
                <text:p>4405.3442465282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2.1199999999999">
                <text:p>32.1199999999999</text:p>
              </table:table-cell>
              <table:table-cell office:value-type="float" office:value="4440.85496424478">
                <text:p>4440.8549642447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2.2299999999999">
                <text:p>32.2299999999999</text:p>
              </table:table-cell>
              <table:table-cell office:value-type="float" office:value="4476.5495331255">
                <text:p>4476.549533125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2.3399999999999">
                <text:p>32.3399999999999</text:p>
              </table:table-cell>
              <table:table-cell office:value-type="float" office:value="4512.42852816587">
                <text:p>4512.428528165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2.4499999999999">
                <text:p>32.4499999999999</text:p>
              </table:table-cell>
              <table:table-cell office:value-type="float" office:value="4548.49252655105">
                <text:p>4548.4925265510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2.5599999999999">
                <text:p>32.5599999999999</text:p>
              </table:table-cell>
              <table:table-cell office:value-type="float" office:value="4584.74210766845">
                <text:p>4584.7421076684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2.6699999999999">
                <text:p>32.6699999999999</text:p>
              </table:table-cell>
              <table:table-cell office:value-type="float" office:value="4621.17785312034">
                <text:p>4621.1778531203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2.7799999999999">
                <text:p>32.7799999999999</text:p>
              </table:table-cell>
              <table:table-cell office:value-type="float" office:value="4657.80034673658">
                <text:p>4657.8003467365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2.8899999999999">
                <text:p>32.8899999999999</text:p>
              </table:table-cell>
              <table:table-cell office:value-type="float" office:value="4694.61017458743">
                <text:p>4694.6101745874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2.9999999999999">
                <text:p>32.9999999999999</text:p>
              </table:table-cell>
              <table:table-cell office:value-type="float" office:value="4731.60792499647">
                <text:p>4731.6079249964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3.1099999999999">
                <text:p>33.1099999999999</text:p>
              </table:table-cell>
              <table:table-cell office:value-type="float" office:value="4768.79418855365">
                <text:p>4768.7941885536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3.2199999999999">
                <text:p>33.2199999999999</text:p>
              </table:table-cell>
              <table:table-cell office:value-type="float" office:value="4806.16955812837">
                <text:p>4806.1695581283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3.3299999999999">
                <text:p>33.3299999999999</text:p>
              </table:table-cell>
              <table:table-cell office:value-type="float" office:value="4843.73462888274">
                <text:p>4843.7346288827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3.4399999999999">
                <text:p>33.4399999999999</text:p>
              </table:table-cell>
              <table:table-cell office:value-type="float" office:value="4881.48999828487">
                <text:p>4881.4899982848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3.5499999999999">
                <text:p>33.5499999999999</text:p>
              </table:table-cell>
              <table:table-cell office:value-type="float" office:value="4919.43626612232">
                <text:p>4919.4362661223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3.6599999999999">
                <text:p>33.6599999999999</text:p>
              </table:table-cell>
              <table:table-cell office:value-type="float" office:value="4957.57403451565">
                <text:p>4957.5740345156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3.7699999999999">
                <text:p>33.7699999999999</text:p>
              </table:table-cell>
              <table:table-cell office:value-type="float" office:value="4995.903907932">
                <text:p>4995.90390793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3.8799999999999">
                <text:p>33.8799999999999</text:p>
              </table:table-cell>
              <table:table-cell office:value-type="float" office:value="5034.42649319891">
                <text:p>5034.4264931989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3.9899999999999">
                <text:p>33.9899999999999</text:p>
              </table:table-cell>
              <table:table-cell office:value-type="float" office:value="5073.1423995181">
                <text:p>5073.142399518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4.0999999999999">
                <text:p>34.0999999999999</text:p>
              </table:table-cell>
              <table:table-cell office:value-type="float" office:value="5112.05223847949">
                <text:p>5112.0522384794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4.2099999999999">
                <text:p>34.2099999999999</text:p>
              </table:table-cell>
              <table:table-cell office:value-type="float" office:value="5151.15662407523">
                <text:p>5151.1566240752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4.3199999999999">
                <text:p>34.3199999999999</text:p>
              </table:table-cell>
              <table:table-cell office:value-type="float" office:value="5190.4561727139">
                <text:p>5190.456172713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4.4299999999999">
                <text:p>34.4299999999999</text:p>
              </table:table-cell>
              <table:table-cell office:value-type="float" office:value="5229.95150323481">
                <text:p>5229.951503234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4.5399999999999">
                <text:p>34.5399999999999</text:p>
              </table:table-cell>
              <table:table-cell office:value-type="float" office:value="5269.64323692239">
                <text:p>5269.6432369223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4.6499999999999">
                <text:p>34.6499999999999</text:p>
              </table:table-cell>
              <table:table-cell office:value-type="float" office:value="5309.5319975207">
                <text:p>5309.531997520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4.7599999999999">
                <text:p>34.7599999999999</text:p>
              </table:table-cell>
              <table:table-cell office:value-type="float" office:value="5349.61841124812">
                <text:p>5349.6184112481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4.8699999999999">
                <text:p>34.8699999999999</text:p>
              </table:table-cell>
              <table:table-cell office:value-type="float" office:value="5389.90310681204">
                <text:p>5389.9031068120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4.9799999999999">
                <text:p>34.9799999999999</text:p>
              </table:table-cell>
              <table:table-cell office:value-type="float" office:value="5430.38671542375">
                <text:p>5430.386715423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5.0899999999999">
                <text:p>35.0899999999999</text:p>
              </table:table-cell>
              <table:table-cell office:value-type="float" office:value="5471.06987081343">
                <text:p>5471.0698708134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5.1999999999999">
                <text:p>35.1999999999999</text:p>
              </table:table-cell>
              <table:table-cell office:value-type="float" office:value="5511.95320924529">
                <text:p>5511.9532092452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5.3099999999999">
                <text:p>35.3099999999999</text:p>
              </table:table-cell>
              <table:table-cell office:value-type="float" office:value="5553.03736953272">
                <text:p>5553.0373695327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5.4199999999999">
                <text:p>35.4199999999999</text:p>
              </table:table-cell>
              <table:table-cell office:value-type="float" office:value="5594.32299305373">
                <text:p>5594.3229930537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5.5299999999999">
                <text:p>35.5299999999999</text:p>
              </table:table-cell>
              <table:table-cell office:value-type="float" office:value="5635.81072376637">
                <text:p>5635.8107237663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5.6399999999999">
                <text:p>35.6399999999999</text:p>
              </table:table-cell>
              <table:table-cell office:value-type="float" office:value="5677.50120822434">
                <text:p>5677.5012082243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5.7499999999999">
                <text:p>35.7499999999999</text:p>
              </table:table-cell>
              <table:table-cell office:value-type="float" office:value="5719.39509559271">
                <text:p>5719.3950955927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5.8599999999999">
                <text:p>35.8599999999999</text:p>
              </table:table-cell>
              <table:table-cell office:value-type="float" office:value="5761.49303766381">
                <text:p>5761.4930376638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5.9699999999999">
                <text:p>35.9699999999999</text:p>
              </table:table-cell>
              <table:table-cell office:value-type="float" office:value="5803.79568887315">
                <text:p>5803.7956888731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6.0799999999999">
                <text:p>36.0799999999999</text:p>
              </table:table-cell>
              <table:table-cell office:value-type="float" office:value="5846.3037063156">
                <text:p>5846.303706315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6.1899999999999">
                <text:p>36.1899999999999</text:p>
              </table:table-cell>
              <table:table-cell office:value-type="float" office:value="5889.01774976156">
                <text:p>5889.0177497615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6.2999999999999">
                <text:p>36.2999999999999</text:p>
              </table:table-cell>
              <table:table-cell office:value-type="float" office:value="5931.9384816734">
                <text:p>5931.938481673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6.4099999999999">
                <text:p>36.4099999999999</text:p>
              </table:table-cell>
              <table:table-cell office:value-type="float" office:value="5975.06656722192">
                <text:p>5975.0665672219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6.5199999999999">
                <text:p>36.5199999999999</text:p>
              </table:table-cell>
              <table:table-cell office:value-type="float" office:value="6018.40267430303">
                <text:p>6018.4026743030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6.6299999999999">
                <text:p>36.6299999999999</text:p>
              </table:table-cell>
              <table:table-cell office:value-type="float" office:value="6061.94747355451">
                <text:p>6061.9474735545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6.7399999999999">
                <text:p>36.7399999999999</text:p>
              </table:table-cell>
              <table:table-cell office:value-type="float" office:value="6105.70163837293">
                <text:p>6105.7016383729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6.8499999999999">
                <text:p>36.8499999999999</text:p>
              </table:table-cell>
              <table:table-cell office:value-type="float" office:value="6149.66584493071">
                <text:p>6149.6658449307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6.9599999999999">
                <text:p>36.9599999999999</text:p>
              </table:table-cell>
              <table:table-cell office:value-type="float" office:value="6193.84077219334">
                <text:p>6193.840772193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7.0699999999999">
                <text:p>37.0699999999999</text:p>
              </table:table-cell>
              <table:table-cell office:value-type="float" office:value="6238.22710193669">
                <text:p>6238.2271019366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7.1799999999999">
                <text:p>37.1799999999999</text:p>
              </table:table-cell>
              <table:table-cell office:value-type="float" office:value="6282.8255187645">
                <text:p>6282.825518764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7.2899999999999">
                <text:p>37.2899999999999</text:p>
              </table:table-cell>
              <table:table-cell office:value-type="float" office:value="6327.63671012603">
                <text:p>6327.6367101260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7.3999999999999">
                <text:p>37.3999999999999</text:p>
              </table:table-cell>
              <table:table-cell office:value-type="float" office:value="6372.66136633383">
                <text:p>6372.6613663338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7.5099999999999">
                <text:p>37.5099999999999</text:p>
              </table:table-cell>
              <table:table-cell office:value-type="float" office:value="6417.90018058167">
                <text:p>6417.9001805816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7.6199999999999">
                <text:p>37.6199999999999</text:p>
              </table:table-cell>
              <table:table-cell office:value-type="float" office:value="6463.35384896258">
                <text:p>6463.3538489625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7.7299999999999">
                <text:p>37.7299999999999</text:p>
              </table:table-cell>
              <table:table-cell office:value-type="float" office:value="6509.02307048714">
                <text:p>6509.0230704871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7.8399999999999">
                <text:p>37.8399999999999</text:p>
              </table:table-cell>
              <table:table-cell office:value-type="float" office:value="6554.90854710181">
                <text:p>6554.9085471018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7.9499999999999">
                <text:p>37.9499999999999</text:p>
              </table:table-cell>
              <table:table-cell office:value-type="float" office:value="6601.01098370749">
                <text:p>6601.010983707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8.0599999999999">
                <text:p>38.0599999999999</text:p>
              </table:table-cell>
              <table:table-cell office:value-type="float" office:value="6647.3310881782">
                <text:p>6647.331088178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8.1699999999999">
                <text:p>38.1699999999999</text:p>
              </table:table-cell>
              <table:table-cell office:value-type="float" office:value="6693.86957137994">
                <text:p>6693.8695713799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8.2799999999999">
                <text:p>38.2799999999999</text:p>
              </table:table-cell>
              <table:table-cell office:value-type="float" office:value="6740.62714718968">
                <text:p>6740.6271471896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8.3899999999999">
                <text:p>38.3899999999999</text:p>
              </table:table-cell>
              <table:table-cell office:value-type="float" office:value="6787.60453251458">
                <text:p>6787.6045325145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8.4999999999999">
                <text:p>38.4999999999999</text:p>
              </table:table-cell>
              <table:table-cell office:value-type="float" office:value="6834.80244731124">
                <text:p>6834.8024473112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8.6099999999999">
                <text:p>38.6099999999999</text:p>
              </table:table-cell>
              <table:table-cell office:value-type="float" office:value="6882.22161460529">
                <text:p>6882.2216146052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8.7199999999999">
                <text:p>38.7199999999999</text:p>
              </table:table-cell>
              <table:table-cell office:value-type="float" office:value="6929.86276051098">
                <text:p>6929.8627605109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8.8299999999999">
                <text:p>38.8299999999999</text:p>
              </table:table-cell>
              <table:table-cell office:value-type="float" office:value="6977.72661425109">
                <text:p>6977.7266142510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8.9399999999999">
                <text:p>38.9399999999999</text:p>
              </table:table-cell>
              <table:table-cell office:value-type="float" office:value="7025.81390817684">
                <text:p>7025.8139081768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9.0499999999999">
                <text:p>39.0499999999999</text:p>
              </table:table-cell>
              <table:table-cell office:value-type="float" office:value="7074.12537778814">
                <text:p>7074.1253777881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9.1599999999999">
                <text:p>39.1599999999999</text:p>
              </table:table-cell>
              <table:table-cell office:value-type="float" office:value="7122.66176175393">
                <text:p>7122.6617617539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9.2699999999999">
                <text:p>39.2699999999999</text:p>
              </table:table-cell>
              <table:table-cell office:value-type="float" office:value="7171.42380193268">
                <text:p>7171.4238019326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9.3799999999999">
                <text:p>39.3799999999999</text:p>
              </table:table-cell>
              <table:table-cell office:value-type="float" office:value="7220.41224339309">
                <text:p>7220.4122433930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9.4899999999999">
                <text:p>39.4899999999999</text:p>
              </table:table-cell>
              <table:table-cell office:value-type="float" office:value="7269.62783443502">
                <text:p>7269.6278344350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9.5999999999999">
                <text:p>39.5999999999999</text:p>
              </table:table-cell>
              <table:table-cell office:value-type="float" office:value="7319.07132661049">
                <text:p>7319.0713266104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9.7099999999998">
                <text:p>39.7099999999998</text:p>
              </table:table-cell>
              <table:table-cell office:value-type="float" office:value="7368.74347474497">
                <text:p>7368.7434747449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9.8199999999999">
                <text:p>39.8199999999999</text:p>
              </table:table-cell>
              <table:table-cell office:value-type="float" office:value="7418.64503695882">
                <text:p>7418.6450369588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9.9299999999999">
                <text:p>39.9299999999999</text:p>
              </table:table-cell>
              <table:table-cell office:value-type="float" office:value="7468.77677468888">
                <text:p>7468.7767746888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0.0399999999999">
                <text:p>40.0399999999999</text:p>
              </table:table-cell>
              <table:table-cell office:value-type="float" office:value="7519.13945271029">
                <text:p>7519.1394527102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0.1499999999998">
                <text:p>40.1499999999998</text:p>
              </table:table-cell>
              <table:table-cell office:value-type="float" office:value="7569.7338391585">
                <text:p>7569.733839158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0.2599999999999">
                <text:p>40.2599999999999</text:p>
              </table:table-cell>
              <table:table-cell office:value-type="float" office:value="7620.56070555147">
                <text:p>7620.5607055514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0.3699999999999">
                <text:p>40.3699999999999</text:p>
              </table:table-cell>
              <table:table-cell office:value-type="float" office:value="7671.62082681204">
                <text:p>7671.6208268120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0.4799999999999">
                <text:p>40.4799999999999</text:p>
              </table:table-cell>
              <table:table-cell office:value-type="float" office:value="7722.91498129054">
                <text:p>7722.9149812905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0.5899999999999">
                <text:p>40.5899999999999</text:p>
              </table:table-cell>
              <table:table-cell office:value-type="float" office:value="7774.44395078758">
                <text:p>7774.4439507875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0.6999999999998">
                <text:p>40.6999999999998</text:p>
              </table:table-cell>
              <table:table-cell office:value-type="float" office:value="7826.20852057703">
                <text:p>7826.2085205770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0.8099999999998">
                <text:p>40.8099999999998</text:p>
              </table:table-cell>
              <table:table-cell office:value-type="float" office:value="7878.20947942921">
                <text:p>7878.2094794292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0.9199999999998">
                <text:p>40.9199999999998</text:p>
              </table:table-cell>
              <table:table-cell office:value-type="float" office:value="7930.44761963434">
                <text:p>7930.4476196343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.0299999999998">
                <text:p>41.0299999999998</text:p>
              </table:table-cell>
              <table:table-cell office:value-type="float" office:value="7982.92373702609">
                <text:p>7982.9237370260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.1399999999999">
                <text:p>41.1399999999999</text:p>
              </table:table-cell>
              <table:table-cell office:value-type="float" office:value="8035.63863100546">
                <text:p>8035.6386310054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.2499999999998">
                <text:p>41.2499999999998</text:p>
              </table:table-cell>
              <table:table-cell office:value-type="float" office:value="8088.59310456477">
                <text:p>8088.5931045647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.3599999999998">
                <text:p>41.3599999999998</text:p>
              </table:table-cell>
              <table:table-cell office:value-type="float" office:value="8141.78796431196">
                <text:p>8141.7879643119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.4699999999998">
                <text:p>41.4699999999998</text:p>
              </table:table-cell>
              <table:table-cell office:value-type="float" office:value="8195.22402049505">
                <text:p>8195.2240204950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.5799999999998">
                <text:p>41.5799999999998</text:p>
              </table:table-cell>
              <table:table-cell office:value-type="float" office:value="8248.90208702683">
                <text:p>8248.9020870268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.6899999999998">
                <text:p>41.6899999999998</text:p>
              </table:table-cell>
              <table:table-cell office:value-type="float" office:value="8302.82298150977">
                <text:p>8302.8229815097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.7999999999998">
                <text:p>41.7999999999998</text:p>
              </table:table-cell>
              <table:table-cell office:value-type="float" office:value="8356.9875252612">
                <text:p>8356.987525261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.9099999999998">
                <text:p>41.9099999999998</text:p>
              </table:table-cell>
              <table:table-cell office:value-type="float" office:value="8411.39654333864">
                <text:p>8411.3965433386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2.0199999999998">
                <text:p>42.0199999999998</text:p>
              </table:table-cell>
              <table:table-cell office:value-type="float" office:value="8466.05086456546">
                <text:p>8466.0508645654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2.1299999999998">
                <text:p>42.1299999999998</text:p>
              </table:table-cell>
              <table:table-cell office:value-type="float" office:value="8520.95132155668">
                <text:p>8520.9513215566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2.2399999999998">
                <text:p>42.2399999999998</text:p>
              </table:table-cell>
              <table:table-cell office:value-type="float" office:value="8576.09875074507">
                <text:p>8576.0987507450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2.3499999999998">
                <text:p>42.3499999999998</text:p>
              </table:table-cell>
              <table:table-cell office:value-type="float" office:value="8631.49399240745">
                <text:p>8631.4939924074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2.4599999999998">
                <text:p>42.4599999999998</text:p>
              </table:table-cell>
              <table:table-cell office:value-type="float" office:value="8687.13789069127">
                <text:p>8687.1378906912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2.5699999999998">
                <text:p>42.5699999999998</text:p>
              </table:table-cell>
              <table:table-cell office:value-type="float" office:value="8743.03129364141">
                <text:p>8743.0312936414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2.6799999999998">
                <text:p>42.6799999999998</text:p>
              </table:table-cell>
              <table:table-cell office:value-type="float" office:value="8799.17505322722">
                <text:p>8799.1750532272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2.7899999999998">
                <text:p>42.7899999999998</text:p>
              </table:table-cell>
              <table:table-cell office:value-type="float" office:value="8855.57002536985">
                <text:p>8855.5700253698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2.8999999999998">
                <text:p>42.8999999999998</text:p>
              </table:table-cell>
              <table:table-cell office:value-type="float" office:value="8912.21706996979">
                <text:p>8912.2170699697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3.0099999999998">
                <text:p>43.0099999999998</text:p>
              </table:table-cell>
              <table:table-cell office:value-type="float" office:value="8969.1170509347">
                <text:p>8969.117050934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3.1199999999998">
                <text:p>43.1199999999998</text:p>
              </table:table-cell>
              <table:table-cell office:value-type="float" office:value="9026.27083620747">
                <text:p>9026.2708362074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.2299999999998">
                <text:p>43.2299999999998</text:p>
              </table:table-cell>
              <table:table-cell office:value-type="float" office:value="9083.67929779455">
                <text:p>9083.6792977945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3.3399999999998">
                <text:p>43.3399999999998</text:p>
              </table:table-cell>
              <table:table-cell office:value-type="float" office:value="9141.34331179461">
                <text:p>9141.3433117946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.4499999999998">
                <text:p>43.4499999999998</text:p>
              </table:table-cell>
              <table:table-cell office:value-type="float" office:value="9199.26375842734">
                <text:p>9199.2637584273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3.5599999999998">
                <text:p>43.5599999999998</text:p>
              </table:table-cell>
              <table:table-cell office:value-type="float" office:value="9257.44152206264">
                <text:p>9257.4415220626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3.6699999999998">
                <text:p>43.6699999999998</text:p>
              </table:table-cell>
              <table:table-cell office:value-type="float" office:value="9315.87749125003">
                <text:p>9315.8774912500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3.7799999999998">
                <text:p>43.7799999999998</text:p>
              </table:table-cell>
              <table:table-cell office:value-type="float" office:value="9374.57255874836">
                <text:p>9374.5725587483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3.8899999999998">
                <text:p>43.8899999999998</text:p>
              </table:table-cell>
              <table:table-cell office:value-type="float" office:value="9433.52762155578">
                <text:p>9433.5276215557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3.9999999999998">
                <text:p>43.9999999999998</text:p>
              </table:table-cell>
              <table:table-cell office:value-type="float" office:value="9492.74358094001">
                <text:p>9492.743580940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.1099999999998">
                <text:p>44.1099999999998</text:p>
              </table:table-cell>
              <table:table-cell office:value-type="float" office:value="9552.22134246889">
                <text:p>9552.2213424688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.2199999999998">
                <text:p>44.2199999999998</text:p>
              </table:table-cell>
              <table:table-cell office:value-type="float" office:value="9611.96181604124">
                <text:p>9611.9618160412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.3299999999998">
                <text:p>44.3299999999998</text:p>
              </table:table-cell>
              <table:table-cell office:value-type="float" office:value="9671.96591591803">
                <text:p>9671.9659159180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.4399999999998">
                <text:p>44.4399999999998</text:p>
              </table:table-cell>
              <table:table-cell office:value-type="float" office:value="9732.23456075374">
                <text:p>9732.2345607537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.5499999999998">
                <text:p>44.5499999999998</text:p>
              </table:table-cell>
              <table:table-cell office:value-type="float" office:value="9792.76867362821">
                <text:p>9792.7686736282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.6599999999998">
                <text:p>44.6599999999998</text:p>
              </table:table-cell>
              <table:table-cell office:value-type="float" office:value="9853.56918207863">
                <text:p>9853.5691820786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.7699999999998">
                <text:p>44.7699999999998</text:p>
              </table:table-cell>
              <table:table-cell office:value-type="float" office:value="9914.63701813191">
                <text:p>9914.6370181319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.8799999999998">
                <text:p>44.8799999999998</text:p>
              </table:table-cell>
              <table:table-cell office:value-type="float" office:value="9975.97311833737">
                <text:p>9975.9731183373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.9899999999998">
                <text:p>44.9899999999998</text:p>
              </table:table-cell>
              <table:table-cell office:value-type="float" office:value="10037.5784237997">
                <text:p>10037.578423799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5.0999999999998">
                <text:p>45.0999999999998</text:p>
              </table:table-cell>
              <table:table-cell office:value-type="float" office:value="10099.4538802125">
                <text:p>10099.45388021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5.2099999999998">
                <text:p>45.2099999999998</text:p>
              </table:table-cell>
              <table:table-cell office:value-type="float" office:value="10161.6004378913">
                <text:p>10161.600437891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5.3199999999998">
                <text:p>45.3199999999998</text:p>
              </table:table-cell>
              <table:table-cell office:value-type="float" office:value="10224.0190518085">
                <text:p>10224.019051808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5.4299999999998">
                <text:p>45.4299999999998</text:p>
              </table:table-cell>
              <table:table-cell office:value-type="float" office:value="10286.7106816268">
                <text:p>10286.710681626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5.5399999999998">
                <text:p>45.5399999999998</text:p>
              </table:table-cell>
              <table:table-cell office:value-type="float" office:value="10349.6762917343">
                <text:p>10349.6762917343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5.6499999999998">
                <text:p>45.6499999999998</text:p>
              </table:table-cell>
              <table:table-cell office:value-type="float" office:value="10412.9168512793">
                <text:p>10412.916851279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5.7599999999998">
                <text:p>45.7599999999998</text:p>
              </table:table-cell>
              <table:table-cell office:value-type="float" office:value="10476.4333342057">
                <text:p>10476.433334205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5.8699999999998">
                <text:p>45.8699999999998</text:p>
              </table:table-cell>
              <table:table-cell office:value-type="float" office:value="10540.2267192888">
                <text:p>10540.226719288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5.9799999999998">
                <text:p>45.9799999999998</text:p>
              </table:table-cell>
              <table:table-cell office:value-type="float" office:value="10604.2979901713">
                <text:p>10604.297990171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6.0899999999998">
                <text:p>46.0899999999998</text:p>
              </table:table-cell>
              <table:table-cell office:value-type="float" office:value="10668.6481353992">
                <text:p>10668.648135399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6.1999999999998">
                <text:p>46.1999999999998</text:p>
              </table:table-cell>
              <table:table-cell office:value-type="float" office:value="10733.2781484596">
                <text:p>10733.278148459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6.3099999999998">
                <text:p>46.3099999999998</text:p>
              </table:table-cell>
              <table:table-cell office:value-type="float" office:value="10798.1890278167">
                <text:p>10798.189027816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6.4199999999998">
                <text:p>46.4199999999998</text:p>
              </table:table-cell>
              <table:table-cell office:value-type="float" office:value="10863.38177695">
                <text:p>10863.3817769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6.5299999999998">
                <text:p>46.5299999999998</text:p>
              </table:table-cell>
              <table:table-cell office:value-type="float" office:value="10928.8574043921">
                <text:p>10928.857404392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6.6399999999998">
                <text:p>46.6399999999998</text:p>
              </table:table-cell>
              <table:table-cell office:value-type="float" office:value="10994.6169237668">
                <text:p>10994.616923766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6.7499999999998">
                <text:p>46.7499999999998</text:p>
              </table:table-cell>
              <table:table-cell office:value-type="float" office:value="11060.6613538276">
                <text:p>11060.661353827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6.8599999999998">
                <text:p>46.8599999999998</text:p>
              </table:table-cell>
              <table:table-cell office:value-type="float" office:value="11126.9917184973">
                <text:p>11126.991718497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6.9699999999998">
                <text:p>46.9699999999998</text:p>
              </table:table-cell>
              <table:table-cell office:value-type="float" office:value="11193.6090469069">
                <text:p>11193.609046906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7.0799999999998">
                <text:p>47.0799999999998</text:p>
              </table:table-cell>
              <table:table-cell office:value-type="float" office:value="11260.5143734357">
                <text:p>11260.514373435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7.1899999999998">
                <text:p>47.1899999999998</text:p>
              </table:table-cell>
              <table:table-cell office:value-type="float" office:value="11327.7087377513">
                <text:p>11327.708737751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7.2999999999998">
                <text:p>47.2999999999998</text:p>
              </table:table-cell>
              <table:table-cell office:value-type="float" office:value="11395.1931848508">
                <text:p>11395.193184850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7.4099999999998">
                <text:p>47.4099999999998</text:p>
              </table:table-cell>
              <table:table-cell office:value-type="float" office:value="11462.9687651011">
                <text:p>11462.968765101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7.5199999999998">
                <text:p>47.5199999999998</text:p>
              </table:table-cell>
              <table:table-cell office:value-type="float" office:value="11531.0365342812">
                <text:p>11531.036534281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7.6299999999998">
                <text:p>47.6299999999998</text:p>
              </table:table-cell>
              <table:table-cell office:value-type="float" office:value="11599.3975536235">
                <text:p>11599.397553623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7.7399999999998">
                <text:p>47.7399999999998</text:p>
              </table:table-cell>
              <table:table-cell office:value-type="float" office:value="11668.0528898566">
                <text:p>11668.052889856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7.8499999999998">
                <text:p>47.8499999999998</text:p>
              </table:table-cell>
              <table:table-cell office:value-type="float" office:value="11737.0036152478">
                <text:p>11737.003615247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7.9599999999998">
                <text:p>47.9599999999998</text:p>
              </table:table-cell>
              <table:table-cell office:value-type="float" office:value="11806.2508076466">
                <text:p>11806.250807646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8.0699999999998">
                <text:p>48.0699999999998</text:p>
              </table:table-cell>
              <table:table-cell office:value-type="float" office:value="11875.7955505281">
                <text:p>11875.795550528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8.1799999999998">
                <text:p>48.1799999999998</text:p>
              </table:table-cell>
              <table:table-cell office:value-type="float" office:value="11945.6389330377">
                <text:p>11945.638933037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8.2899999999998">
                <text:p>48.2899999999998</text:p>
              </table:table-cell>
              <table:table-cell office:value-type="float" office:value="12015.782050035">
                <text:p>12015.78205003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8.3999999999998">
                <text:p>48.3999999999998</text:p>
              </table:table-cell>
              <table:table-cell office:value-type="float" office:value="12086.2260021394">
                <text:p>12086.226002139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8.5099999999998">
                <text:p>48.5099999999998</text:p>
              </table:table-cell>
              <table:table-cell office:value-type="float" office:value="12156.9718957756">
                <text:p>12156.971895775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8.6199999999998">
                <text:p>48.6199999999998</text:p>
              </table:table-cell>
              <table:table-cell office:value-type="float" office:value="12228.0208432194">
                <text:p>12228.020843219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8.7299999999998">
                <text:p>48.7299999999998</text:p>
              </table:table-cell>
              <table:table-cell office:value-type="float" office:value="12299.3739626447">
                <text:p>12299.373962644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8.8399999999998">
                <text:p>48.8399999999998</text:p>
              </table:table-cell>
              <table:table-cell office:value-type="float" office:value="12371.0323781701">
                <text:p>12371.032378170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8.9499999999998">
                <text:p>48.9499999999998</text:p>
              </table:table-cell>
              <table:table-cell office:value-type="float" office:value="12442.9972199065">
                <text:p>12442.997219906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9.0599999999998">
                <text:p>49.0599999999998</text:p>
              </table:table-cell>
              <table:table-cell office:value-type="float" office:value="12515.2696240054">
                <text:p>12515.269624005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9.1699999999998">
                <text:p>49.1699999999998</text:p>
              </table:table-cell>
              <table:table-cell office:value-type="float" office:value="12587.8507327072">
                <text:p>12587.850732707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9.2799999999998">
                <text:p>49.2799999999998</text:p>
              </table:table-cell>
              <table:table-cell office:value-type="float" office:value="12660.7416943904">
                <text:p>12660.741694390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9.3899999999998">
                <text:p>49.3899999999998</text:p>
              </table:table-cell>
              <table:table-cell office:value-type="float" office:value="12733.9436636213">
                <text:p>12733.943663621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9.4999999999998">
                <text:p>49.4999999999998</text:p>
              </table:table-cell>
              <table:table-cell office:value-type="float" office:value="12807.4578012039">
                <text:p>12807.457801203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9.6099999999998">
                <text:p>49.6099999999998</text:p>
              </table:table-cell>
              <table:table-cell office:value-type="float" office:value="12881.2852742307">
                <text:p>12881.285274230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9.7199999999998">
                <text:p>49.7199999999998</text:p>
              </table:table-cell>
              <table:table-cell office:value-type="float" office:value="12955.427256134">
                <text:p>12955.42725613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9.8299999999998">
                <text:p>49.8299999999998</text:p>
              </table:table-cell>
              <table:table-cell office:value-type="float" office:value="13029.8849267377">
                <text:p>13029.884926737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9.9399999999998">
                <text:p>49.9399999999998</text:p>
              </table:table-cell>
              <table:table-cell office:value-type="float" office:value="13104.6594723097">
                <text:p>13104.659472309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0.0499999999998">
                <text:p>50.0499999999998</text:p>
              </table:table-cell>
              <table:table-cell office:value-type="float" office:value="13179.7520856146">
                <text:p>13179.752085614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0.1599999999998">
                <text:p>50.1599999999998</text:p>
              </table:table-cell>
              <table:table-cell office:value-type="float" office:value="13255.1639659673">
                <text:p>13255.163965967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0.2699999999998">
                <text:p>50.2699999999998</text:p>
              </table:table-cell>
              <table:table-cell office:value-type="float" office:value="13330.8963192876">
                <text:p>13330.896319287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0.3799999999998">
                <text:p>50.3799999999998</text:p>
              </table:table-cell>
              <table:table-cell office:value-type="float" office:value="13406.950358154">
                <text:p>13406.95035815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0.4899999999998">
                <text:p>50.4899999999998</text:p>
              </table:table-cell>
              <table:table-cell office:value-type="float" office:value="13483.3273018599">
                <text:p>13483.327301859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0.5999999999998">
                <text:p>50.5999999999998</text:p>
              </table:table-cell>
              <table:table-cell office:value-type="float" office:value="13560.0283764688">
                <text:p>13560.028376468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0.7099999999998">
                <text:p>50.7099999999998</text:p>
              </table:table-cell>
              <table:table-cell office:value-type="float" office:value="13637.0548148714">
                <text:p>13637.054814871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0.8199999999998">
                <text:p>50.8199999999998</text:p>
              </table:table-cell>
              <table:table-cell office:value-type="float" office:value="13714.4078568426">
                <text:p>13714.407856842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0.9299999999998">
                <text:p>50.9299999999998</text:p>
              </table:table-cell>
              <table:table-cell office:value-type="float" office:value="13792.0887490991">
                <text:p>13792.088749099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1.0399999999998">
                <text:p>51.0399999999998</text:p>
              </table:table-cell>
              <table:table-cell office:value-type="float" office:value="13870.0987453581">
                <text:p>13870.098745358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1.1499999999998">
                <text:p>51.1499999999998</text:p>
              </table:table-cell>
              <table:table-cell office:value-type="float" office:value="13948.4391063965">
                <text:p>13948.439106396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1.2599999999998">
                <text:p>51.2599999999998</text:p>
              </table:table-cell>
              <table:table-cell office:value-type="float" office:value="14027.1111001105">
                <text:p>14027.111100110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1.3699999999998">
                <text:p>51.3699999999998</text:p>
              </table:table-cell>
              <table:table-cell office:value-type="float" office:value="14106.1160015761">
                <text:p>14106.116001576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1.4799999999998">
                <text:p>51.4799999999998</text:p>
              </table:table-cell>
              <table:table-cell office:value-type="float" office:value="14185.4550931103">
                <text:p>14185.455093110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1.5899999999998">
                <text:p>51.5899999999998</text:p>
              </table:table-cell>
              <table:table-cell office:value-type="float" office:value="14265.1296643332">
                <text:p>14265.129664333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1.6999999999998">
                <text:p>51.6999999999998</text:p>
              </table:table-cell>
              <table:table-cell office:value-type="float" office:value="14345.1410122299">
                <text:p>14345.141012229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1.8099999999998">
                <text:p>51.8099999999998</text:p>
              </table:table-cell>
              <table:table-cell office:value-type="float" office:value="14425.4904412147">
                <text:p>14425.490441214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1.9199999999998">
                <text:p>51.9199999999998</text:p>
              </table:table-cell>
              <table:table-cell office:value-type="float" office:value="14506.1792631942">
                <text:p>14506.179263194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2.0299999999998">
                <text:p>52.0299999999998</text:p>
              </table:table-cell>
              <table:table-cell office:value-type="float" office:value="14587.2087976328">
                <text:p>14587.208797632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2.1399999999998">
                <text:p>52.1399999999998</text:p>
              </table:table-cell>
              <table:table-cell office:value-type="float" office:value="14668.5803716176">
                <text:p>14668.580371617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2.2499999999998">
                <text:p>52.2499999999998</text:p>
              </table:table-cell>
              <table:table-cell office:value-type="float" office:value="14750.295319925">
                <text:p>14750.29531992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2.3599999999998">
                <text:p>52.3599999999998</text:p>
              </table:table-cell>
              <table:table-cell office:value-type="float" office:value="14832.3549850877">
                <text:p>14832.354985087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2.4699999999998">
                <text:p>52.4699999999998</text:p>
              </table:table-cell>
              <table:table-cell office:value-type="float" office:value="14914.7607174622">
                <text:p>14914.760717462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2.5799999999998">
                <text:p>52.5799999999998</text:p>
              </table:table-cell>
              <table:table-cell office:value-type="float" office:value="14997.513875298">
                <text:p>14997.51387529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2.6899999999998">
                <text:p>52.6899999999998</text:p>
              </table:table-cell>
              <table:table-cell office:value-type="float" office:value="15080.6158248063">
                <text:p>15080.615824806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2.7999999999998">
                <text:p>52.7999999999998</text:p>
              </table:table-cell>
              <table:table-cell office:value-type="float" office:value="15164.0679402308">
                <text:p>15164.067940230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2.9099999999998">
                <text:p>52.9099999999998</text:p>
              </table:table-cell>
              <table:table-cell office:value-type="float" office:value="15247.8716039181">
                <text:p>15247.871603918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3.0199999999998">
                <text:p>53.0199999999998</text:p>
              </table:table-cell>
              <table:table-cell office:value-type="float" office:value="15332.0282063904">
                <text:p>15332.028206390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3.1299999999998">
                <text:p>53.1299999999998</text:p>
              </table:table-cell>
              <table:table-cell office:value-type="float" office:value="15416.5391464175">
                <text:p>15416.539146417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3.2399999999998">
                <text:p>53.2399999999998</text:p>
              </table:table-cell>
              <table:table-cell office:value-type="float" office:value="15501.405831091">
                <text:p>15501.40583109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3.3499999999998">
                <text:p>53.3499999999998</text:p>
              </table:table-cell>
              <table:table-cell office:value-type="float" office:value="15586.6296758981">
                <text:p>15586.629675898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3.4599999999998">
                <text:p>53.4599999999998</text:p>
              </table:table-cell>
              <table:table-cell office:value-type="float" office:value="15672.2121047978">
                <text:p>15672.212104797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3.5699999999998">
                <text:p>53.5699999999998</text:p>
              </table:table-cell>
              <table:table-cell office:value-type="float" office:value="15758.1545502964">
                <text:p>15758.154550296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3.6799999999998">
                <text:p>53.6799999999998</text:p>
              </table:table-cell>
              <table:table-cell office:value-type="float" office:value="15844.4584535251">
                <text:p>15844.458453525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3.7899999999998">
                <text:p>53.7899999999998</text:p>
              </table:table-cell>
              <table:table-cell office:value-type="float" office:value="15931.1252643182">
                <text:p>15931.125264318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3.8999999999998">
                <text:p>53.8999999999998</text:p>
              </table:table-cell>
              <table:table-cell office:value-type="float" office:value="16018.1564412919">
                <text:p>16018.156441291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4.0099999999998">
                <text:p>54.0099999999998</text:p>
              </table:table-cell>
              <table:table-cell office:value-type="float" office:value="16105.5534519245">
                <text:p>16105.553451924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4.1199999999998">
                <text:p>54.1199999999998</text:p>
              </table:table-cell>
              <table:table-cell office:value-type="float" office:value="16193.3177726375">
                <text:p>16193.31777263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4.2299999999998">
                <text:p>54.2299999999998</text:p>
              </table:table-cell>
              <table:table-cell office:value-type="float" office:value="16281.4508888773">
                <text:p>16281.450888877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4.3399999999998">
                <text:p>54.3399999999998</text:p>
              </table:table-cell>
              <table:table-cell office:value-type="float" office:value="16369.9542951985">
                <text:p>16369.954295198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4.4499999999998">
                <text:p>54.4499999999998</text:p>
              </table:table-cell>
              <table:table-cell office:value-type="float" office:value="16458.8294953477">
                <text:p>16458.829495347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4.5599999999998">
                <text:p>54.5599999999998</text:p>
              </table:table-cell>
              <table:table-cell office:value-type="float" office:value="16548.0780023489">
                <text:p>16548.078002348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4.6699999999998">
                <text:p>54.6699999999998</text:p>
              </table:table-cell>
              <table:table-cell office:value-type="float" office:value="16637.7013385892">
                <text:p>16637.701338589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4.7799999999998">
                <text:p>54.7799999999998</text:p>
              </table:table-cell>
              <table:table-cell office:value-type="float" office:value="16727.7010359062">
                <text:p>16727.701035906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4.8899999999998">
                <text:p>54.8899999999998</text:p>
              </table:table-cell>
              <table:table-cell office:value-type="float" office:value="16818.0786356764">
                <text:p>16818.078635676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4.9999999999998">
                <text:p>54.9999999999998</text:p>
              </table:table-cell>
              <table:table-cell office:value-type="float" office:value="16908.8356889042">
                <text:p>16908.835688904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5.1099999999998">
                <text:p>55.1099999999998</text:p>
              </table:table-cell>
              <table:table-cell office:value-type="float" office:value="16999.973756313">
                <text:p>16999.97375631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5.2199999999998">
                <text:p>55.2199999999998</text:p>
              </table:table-cell>
              <table:table-cell office:value-type="float" office:value="17091.494408436">
                <text:p>17091.49440843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5.3299999999998">
                <text:p>55.3299999999998</text:p>
              </table:table-cell>
              <table:table-cell office:value-type="float" office:value="17183.3992257098">
                <text:p>17183.399225709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5.4399999999998">
                <text:p>55.4399999999998</text:p>
              </table:table-cell>
              <table:table-cell office:value-type="float" office:value="17275.6897985678">
                <text:p>17275.689798567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5.5499999999998">
                <text:p>55.5499999999998</text:p>
              </table:table-cell>
              <table:table-cell office:value-type="float" office:value="17368.3677275357">
                <text:p>17368.367727535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5.6599999999998">
                <text:p>55.6599999999998</text:p>
              </table:table-cell>
              <table:table-cell office:value-type="float" office:value="17461.4346233277">
                <text:p>17461.434623327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5.7699999999998">
                <text:p>55.7699999999998</text:p>
              </table:table-cell>
              <table:table-cell office:value-type="float" office:value="17554.8921069441">
                <text:p>17554.892106944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5.8799999999998">
                <text:p>55.8799999999998</text:p>
              </table:table-cell>
              <table:table-cell office:value-type="float" office:value="17648.7418097701">
                <text:p>17648.741809770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5.9899999999998">
                <text:p>55.9899999999998</text:p>
              </table:table-cell>
              <table:table-cell office:value-type="float" office:value="17742.9853736762">
                <text:p>17742.985373676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6.0999999999998">
                <text:p>56.0999999999998</text:p>
              </table:table-cell>
              <table:table-cell office:value-type="float" office:value="17837.6244511192">
                <text:p>17837.624451119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6.2099999999998">
                <text:p>56.2099999999998</text:p>
              </table:table-cell>
              <table:table-cell office:value-type="float" office:value="17932.6607052453">
                <text:p>17932.660705245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6.3199999999998">
                <text:p>56.3199999999998</text:p>
              </table:table-cell>
              <table:table-cell office:value-type="float" office:value="18028.0958099937">
                <text:p>18028.095809993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6.4299999999998">
                <text:p>56.4299999999998</text:p>
              </table:table-cell>
              <table:table-cell office:value-type="float" office:value="18123.9314502027">
                <text:p>18123.931450202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6.5399999999998">
                <text:p>56.5399999999998</text:p>
              </table:table-cell>
              <table:table-cell office:value-type="float" office:value="18220.1693217157">
                <text:p>18220.169321715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6.6499999999998">
                <text:p>56.6499999999998</text:p>
              </table:table-cell>
              <table:table-cell office:value-type="float" office:value="18316.8111314899">
                <text:p>18316.811131489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6.7599999999998">
                <text:p>56.7599999999998</text:p>
              </table:table-cell>
              <table:table-cell office:value-type="float" office:value="18413.8585977059">
                <text:p>18413.8585977059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6.8699999999998">
                <text:p>56.8699999999998</text:p>
              </table:table-cell>
              <table:table-cell office:value-type="float" office:value="18511.3134498784">
                <text:p>18511.3134498784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6.9799999999998">
                <text:p>56.9799999999998</text:p>
              </table:table-cell>
              <table:table-cell office:value-type="float" office:value="18609.177428969">
                <text:p>18609.17742896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7.0899999999998">
                <text:p>57.0899999999998</text:p>
              </table:table-cell>
              <table:table-cell office:value-type="float" office:value="18707.4522875004">
                <text:p>18707.452287500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7.1999999999998">
                <text:p>57.1999999999998</text:p>
              </table:table-cell>
              <table:table-cell office:value-type="float" office:value="18806.1397896713">
                <text:p>18806.139789671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7.3099999999998">
                <text:p>57.3099999999998</text:p>
              </table:table-cell>
              <table:table-cell office:value-type="float" office:value="18905.2417114743">
                <text:p>18905.241711474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7.4199999999998">
                <text:p>57.4199999999998</text:p>
              </table:table-cell>
              <table:table-cell office:value-type="float" office:value="19004.7598408139">
                <text:p>19004.759840813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7.5299999999998">
                <text:p>57.5299999999998</text:p>
              </table:table-cell>
              <table:table-cell office:value-type="float" office:value="19104.695977627">
                <text:p>19104.69597762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7.6399999999998">
                <text:p>57.6399999999998</text:p>
              </table:table-cell>
              <table:table-cell office:value-type="float" office:value="19205.0519340049">
                <text:p>19205.051934004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7.7499999999998">
                <text:p>57.7499999999998</text:p>
              </table:table-cell>
              <table:table-cell office:value-type="float" office:value="19305.8295343165">
                <text:p>19305.829534316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7.8599999999998">
                <text:p>57.8599999999998</text:p>
              </table:table-cell>
              <table:table-cell office:value-type="float" office:value="19407.030615334">
                <text:p>19407.03061533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7.9699999999998">
                <text:p>57.9699999999998</text:p>
              </table:table-cell>
              <table:table-cell office:value-type="float" office:value="19508.6570263592">
                <text:p>19508.657026359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8.0799999999998">
                <text:p>58.0799999999998</text:p>
              </table:table-cell>
              <table:table-cell office:value-type="float" office:value="19610.7106293527">
                <text:p>19610.710629352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8.1899999999998">
                <text:p>58.1899999999998</text:p>
              </table:table-cell>
              <table:table-cell office:value-type="float" office:value="19713.193299064">
                <text:p>19713.19329906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8.2999999999998">
                <text:p>58.2999999999998</text:p>
              </table:table-cell>
              <table:table-cell office:value-type="float" office:value="19816.1069231637">
                <text:p>19816.106923163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8.4099999999998">
                <text:p>58.4099999999998</text:p>
              </table:table-cell>
              <table:table-cell office:value-type="float" office:value="19919.4534023778">
                <text:p>19919.453402377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8.5199999999998">
                <text:p>58.5199999999998</text:p>
              </table:table-cell>
              <table:table-cell office:value-type="float" office:value="20023.2346506235">
                <text:p>20023.234650623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8.6299999999998">
                <text:p>58.6299999999998</text:p>
              </table:table-cell>
              <table:table-cell office:value-type="float" office:value="20127.4525951469">
                <text:p>20127.452595146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8.7399999999998">
                <text:p>58.7399999999998</text:p>
              </table:table-cell>
              <table:table-cell office:value-type="float" office:value="20232.1091766625">
                <text:p>20232.109176662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8.8499999999998">
                <text:p>58.8499999999998</text:p>
              </table:table-cell>
              <table:table-cell office:value-type="float" office:value="20337.2063494957">
                <text:p>20337.206349495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8.9599999999998">
                <text:p>58.9599999999998</text:p>
              </table:table-cell>
              <table:table-cell office:value-type="float" office:value="20442.7460817256">
                <text:p>20442.746081725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9.0699999999998">
                <text:p>59.0699999999998</text:p>
              </table:table-cell>
              <table:table-cell office:value-type="float" office:value="20548.7303553311">
                <text:p>20548.730355331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9.1799999999998">
                <text:p>59.1799999999998</text:p>
              </table:table-cell>
              <table:table-cell office:value-type="float" office:value="20655.1611663386">
                <text:p>20655.161166338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9.2899999999998">
                <text:p>59.2899999999998</text:p>
              </table:table-cell>
              <table:table-cell office:value-type="float" office:value="20762.0405249721">
                <text:p>20762.040524972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9.3999999999997">
                <text:p>59.3999999999997</text:p>
              </table:table-cell>
              <table:table-cell office:value-type="float" office:value="20869.3704558047">
                <text:p>20869.370455804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9.5099999999998">
                <text:p>59.5099999999998</text:p>
              </table:table-cell>
              <table:table-cell office:value-type="float" office:value="20977.1529979135">
                <text:p>20977.152997913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9.6199999999998">
                <text:p>59.6199999999998</text:p>
              </table:table-cell>
              <table:table-cell office:value-type="float" office:value="21085.3902050354">
                <text:p>21085.390205035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9.7299999999998">
                <text:p>59.7299999999998</text:p>
              </table:table-cell>
              <table:table-cell office:value-type="float" office:value="21194.084145726">
                <text:p>21194.08414572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9.8399999999998">
                <text:p>59.8399999999998</text:p>
              </table:table-cell>
              <table:table-cell office:value-type="float" office:value="21303.2369035206">
                <text:p>21303.236903520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9.9499999999997">
                <text:p>59.9499999999997</text:p>
              </table:table-cell>
              <table:table-cell office:value-type="float" office:value="21412.8505770975">
                <text:p>21412.850577097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0.0599999999997">
                <text:p>60.0599999999997</text:p>
              </table:table-cell>
              <table:table-cell office:value-type="float" office:value="21522.9272804437">
                <text:p>21522.927280443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0.1699999999997">
                <text:p>60.1699999999997</text:p>
              </table:table-cell>
              <table:table-cell office:value-type="float" office:value="21633.4691430228">
                <text:p>21633.469143022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0.2799999999998">
                <text:p>60.2799999999998</text:p>
              </table:table-cell>
              <table:table-cell office:value-type="float" office:value="21744.4783099459">
                <text:p>21744.478309945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0.3899999999998">
                <text:p>60.3899999999998</text:p>
              </table:table-cell>
              <table:table-cell office:value-type="float" office:value="21855.9569421445">
                <text:p>21855.956942144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0.4999999999997">
                <text:p>60.4999999999997</text:p>
              </table:table-cell>
              <table:table-cell office:value-type="float" office:value="21967.9072165464">
                <text:p>21967.907216546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60.6099999999997">
                <text:p>60.6099999999997</text:p>
              </table:table-cell>
              <table:table-cell office:value-type="float" office:value="22080.3313262536">
                <text:p>22080.331326253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0.7199999999997">
                <text:p>60.7199999999997</text:p>
              </table:table-cell>
              <table:table-cell office:value-type="float" office:value="22193.2314807235">
                <text:p>22193.231480723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0.8299999999997">
                <text:p>60.8299999999997</text:p>
              </table:table-cell>
              <table:table-cell office:value-type="float" office:value="22306.6099059525">
                <text:p>22306.609905952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0.9399999999997">
                <text:p>60.9399999999997</text:p>
              </table:table-cell>
              <table:table-cell office:value-type="float" office:value="22420.4688446624">
                <text:p>22420.468844662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1.0499999999997">
                <text:p>61.0499999999997</text:p>
              </table:table-cell>
              <table:table-cell office:value-type="float" office:value="22534.8105564895">
                <text:p>22534.810556489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1.1599999999997">
                <text:p>61.1599999999997</text:p>
              </table:table-cell>
              <table:table-cell office:value-type="float" office:value="22649.6373181769">
                <text:p>22649.637318176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1.2699999999997">
                <text:p>61.2699999999997</text:p>
              </table:table-cell>
              <table:table-cell office:value-type="float" office:value="22764.9514237694">
                <text:p>22764.951423769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1.3799999999997">
                <text:p>61.3799999999997</text:p>
              </table:table-cell>
              <table:table-cell office:value-type="float" office:value="22880.7551848112">
                <text:p>22880.755184811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1.4899999999997">
                <text:p>61.4899999999997</text:p>
              </table:table-cell>
              <table:table-cell office:value-type="float" office:value="22997.0509305474">
                <text:p>22997.050930547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1.5999999999997">
                <text:p>61.5999999999997</text:p>
              </table:table-cell>
              <table:table-cell office:value-type="float" office:value="23113.8410081277">
                <text:p>23113.841008127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1.7099999999997">
                <text:p>61.7099999999997</text:p>
              </table:table-cell>
              <table:table-cell office:value-type="float" office:value="23231.127782814">
                <text:p>23231.12778281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1.8199999999997">
                <text:p>61.8199999999997</text:p>
              </table:table-cell>
              <table:table-cell office:value-type="float" office:value="23348.9136381904">
                <text:p>23348.913638190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1.9299999999997">
                <text:p>61.9299999999997</text:p>
              </table:table-cell>
              <table:table-cell office:value-type="float" office:value="23467.2009763774">
                <text:p>23467.200976377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2.0399999999997">
                <text:p>62.0399999999997</text:p>
              </table:table-cell>
              <table:table-cell office:value-type="float" office:value="23585.9922182485">
                <text:p>23585.992218248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2.1499999999997">
                <text:p>62.1499999999997</text:p>
              </table:table-cell>
              <table:table-cell office:value-type="float" office:value="23705.2898036512">
                <text:p>23705.289803651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2.2599999999997">
                <text:p>62.2599999999997</text:p>
              </table:table-cell>
              <table:table-cell office:value-type="float" office:value="23825.0961916304">
                <text:p>23825.096191630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2.3699999999997">
                <text:p>62.3699999999997</text:p>
              </table:table-cell>
              <table:table-cell office:value-type="float" office:value="23945.4138606563">
                <text:p>23945.413860656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62.4799999999997">
                <text:p>62.4799999999997</text:p>
              </table:table-cell>
              <table:table-cell office:value-type="float" office:value="24066.2453088552">
                <text:p>24066.245308855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2.5899999999997">
                <text:p>62.5899999999997</text:p>
              </table:table-cell>
              <table:table-cell office:value-type="float" office:value="24187.5930542445">
                <text:p>24187.593054244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2.6999999999997">
                <text:p>62.6999999999997</text:p>
              </table:table-cell>
              <table:table-cell office:value-type="float" office:value="24309.459634971">
                <text:p>24309.45963497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2.8099999999997">
                <text:p>62.8099999999997</text:p>
              </table:table-cell>
              <table:table-cell office:value-type="float" office:value="24431.8476095534">
                <text:p>24431.847609553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2.9199999999997">
                <text:p>62.9199999999997</text:p>
              </table:table-cell>
              <table:table-cell office:value-type="float" office:value="24554.7595571285">
                <text:p>24554.759557128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63.0299999999997">
                <text:p>63.0299999999997</text:p>
              </table:table-cell>
              <table:table-cell office:value-type="float" office:value="24678.1980777013">
                <text:p>24678.198077701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3.1399999999997">
                <text:p>63.1399999999997</text:p>
              </table:table-cell>
              <table:table-cell office:value-type="float" office:value="24802.1657923997">
                <text:p>24802.165792399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3.2499999999997">
                <text:p>63.2499999999997</text:p>
              </table:table-cell>
              <table:table-cell office:value-type="float" office:value="24926.6653437325">
                <text:p>24926.665343732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63.3599999999997">
                <text:p>63.3599999999997</text:p>
              </table:table-cell>
              <table:table-cell office:value-type="float" office:value="25051.6993958524">
                <text:p>25051.699395852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3.4699999999997">
                <text:p>63.4699999999997</text:p>
              </table:table-cell>
              <table:table-cell office:value-type="float" office:value="25177.2706348227">
                <text:p>25177.270634822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3.5799999999997">
                <text:p>63.5799999999997</text:p>
              </table:table-cell>
              <table:table-cell office:value-type="float" office:value="25303.3817688892">
                <text:p>25303.3817688892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3.6899999999997">
                <text:p>63.6899999999997</text:p>
              </table:table-cell>
              <table:table-cell office:value-type="float" office:value="25430.0355287554">
                <text:p>25430.035528755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3.7999999999997">
                <text:p>63.7999999999997</text:p>
              </table:table-cell>
              <table:table-cell office:value-type="float" office:value="25557.234667864">
                <text:p>25557.23466786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3.9099999999997">
                <text:p>63.9099999999997</text:p>
              </table:table-cell>
              <table:table-cell office:value-type="float" office:value="25684.981962681">
                <text:p>25684.98196268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4.0199999999997">
                <text:p>64.0199999999997</text:p>
              </table:table-cell>
              <table:table-cell office:value-type="float" office:value="25813.2802129865">
                <text:p>25813.280212986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4.1299999999997">
                <text:p>64.1299999999997</text:p>
              </table:table-cell>
              <table:table-cell office:value-type="float" office:value="25942.1322421694">
                <text:p>25942.132242169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4.2399999999997">
                <text:p>64.2399999999997</text:p>
              </table:table-cell>
              <table:table-cell office:value-type="float" office:value="26071.540897527">
                <text:p>26071.54089752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4.3499999999997">
                <text:p>64.3499999999997</text:p>
              </table:table-cell>
              <table:table-cell office:value-type="float" office:value="26201.5090505704">
                <text:p>26201.509050570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4.4599999999997">
                <text:p>64.4599999999997</text:p>
              </table:table-cell>
              <table:table-cell office:value-type="float" office:value="26332.0395973343">
                <text:p>26332.039597334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4.5699999999997">
                <text:p>64.5699999999997</text:p>
              </table:table-cell>
              <table:table-cell office:value-type="float" office:value="26463.1354586927">
                <text:p>26463.135458692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64.6799999999997">
                <text:p>64.6799999999997</text:p>
              </table:table-cell>
              <table:table-cell office:value-type="float" office:value="26594.7995806799">
                <text:p>26594.799580679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64.7899999999997">
                <text:p>64.7899999999997</text:p>
              </table:table-cell>
              <table:table-cell office:value-type="float" office:value="26727.034934817">
                <text:p>26727.03493481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64.8999999999997">
                <text:p>64.8999999999997</text:p>
              </table:table-cell>
              <table:table-cell office:value-type="float" office:value="26859.8445184438">
                <text:p>26859.844518443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65.0099999999997">
                <text:p>65.0099999999997</text:p>
              </table:table-cell>
              <table:table-cell office:value-type="float" office:value="26993.2313550571">
                <text:p>26993.231355057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65.1199999999997">
                <text:p>65.1199999999997</text:p>
              </table:table-cell>
              <table:table-cell office:value-type="float" office:value="27127.1984946544">
                <text:p>27127.198494654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65.2299999999997">
                <text:p>65.2299999999997</text:p>
              </table:table-cell>
              <table:table-cell office:value-type="float" office:value="27261.7490140841">
                <text:p>27261.749014084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65.3399999999997">
                <text:p>65.3399999999997</text:p>
              </table:table-cell>
              <table:table-cell office:value-type="float" office:value="27396.8860174013">
                <text:p>27396.886017401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65.4499999999997">
                <text:p>65.4499999999997</text:p>
              </table:table-cell>
              <table:table-cell office:value-type="float" office:value="27532.6126362304">
                <text:p>27532.612636230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65.5599999999997">
                <text:p>65.5599999999997</text:p>
              </table:table-cell>
              <table:table-cell office:value-type="float" office:value="27668.9320301341">
                <text:p>27668.932030134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65.6699999999997">
                <text:p>65.6699999999997</text:p>
              </table:table-cell>
              <table:table-cell office:value-type="float" office:value="27805.8473869889">
                <text:p>27805.847386988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65.7799999999997">
                <text:p>65.7799999999997</text:p>
              </table:table-cell>
              <table:table-cell office:value-type="float" office:value="27943.3619233674">
                <text:p>27943.361923367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5.8899999999997">
                <text:p>65.8899999999997</text:p>
              </table:table-cell>
              <table:table-cell office:value-type="float" office:value="28081.4788849276">
                <text:p>28081.478884927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5.9999999999997">
                <text:p>65.9999999999997</text:p>
              </table:table-cell>
              <table:table-cell office:value-type="float" office:value="28220.201546809">
                <text:p>28220.20154680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6.1099999999997">
                <text:p>66.1099999999997</text:p>
              </table:table-cell>
              <table:table-cell office:value-type="float" office:value="28359.5332140364">
                <text:p>28359.53321403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6.2199999999997">
                <text:p>66.2199999999997</text:p>
              </table:table-cell>
              <table:table-cell office:value-type="float" office:value="28499.4772219304">
                <text:p>28499.477221930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6.3299999999997">
                <text:p>66.3299999999997</text:p>
              </table:table-cell>
              <table:table-cell office:value-type="float" office:value="28640.0369365263">
                <text:p>28640.036936526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6.4399999999997">
                <text:p>66.4399999999997</text:p>
              </table:table-cell>
              <table:table-cell office:value-type="float" office:value="28781.2157550004">
                <text:p>28781.215755000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6.5499999999997">
                <text:p>66.5499999999997</text:p>
              </table:table-cell>
              <table:table-cell office:value-type="float" office:value="28923.0171061035">
                <text:p>28923.017106103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6.6599999999997">
                <text:p>66.6599999999997</text:p>
              </table:table-cell>
              <table:table-cell office:value-type="float" office:value="29065.4444506038">
                <text:p>29065.444450603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6.7699999999997">
                <text:p>66.7699999999997</text:p>
              </table:table-cell>
              <table:table-cell office:value-type="float" office:value="29208.5012817375">
                <text:p>29208.501281737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6.8799999999997">
                <text:p>66.8799999999997</text:p>
              </table:table-cell>
              <table:table-cell office:value-type="float" office:value="29352.1911256672">
                <text:p>29352.191125667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6.9899999999997">
                <text:p>66.9899999999997</text:p>
              </table:table-cell>
              <table:table-cell office:value-type="float" office:value="29496.5175419503">
                <text:p>29496.517541950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7.0999999999997">
                <text:p>67.0999999999997</text:p>
              </table:table-cell>
              <table:table-cell office:value-type="float" office:value="29641.4841240154">
                <text:p>29641.484124015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7.2099999999997">
                <text:p>67.2099999999997</text:p>
              </table:table-cell>
              <table:table-cell office:value-type="float" office:value="29787.0944996481">
                <text:p>29787.094499648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7.3199999999997">
                <text:p>67.3199999999997</text:p>
              </table:table-cell>
              <table:table-cell office:value-type="float" office:value="29933.352331486">
                <text:p>29933.35233148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7.4299999999997">
                <text:p>67.4299999999997</text:p>
              </table:table-cell>
              <table:table-cell office:value-type="float" office:value="30080.2613175236">
                <text:p>30080.261317523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7.5399999999997">
                <text:p>67.5399999999997</text:p>
              </table:table-cell>
              <table:table-cell office:value-type="float" office:value="30227.8251916265">
                <text:p>30227.825191626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7.6499999999997">
                <text:p>67.6499999999997</text:p>
              </table:table-cell>
              <table:table-cell office:value-type="float" office:value="30376.0477240559">
                <text:p>30376.047724055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7.7599999999997">
                <text:p>67.7599999999997</text:p>
              </table:table-cell>
              <table:table-cell office:value-type="float" office:value="30524.9327220035">
                <text:p>30524.932722003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7.8699999999997">
                <text:p>67.8699999999997</text:p>
              </table:table-cell>
              <table:table-cell office:value-type="float" office:value="30674.4840301368">
                <text:p>30674.484030136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7.9799999999997">
                <text:p>67.9799999999997</text:p>
              </table:table-cell>
              <table:table-cell office:value-type="float" office:value="30824.7055311551">
                <text:p>30824.705531155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8.0899999999997">
                <text:p>68.0899999999997</text:p>
              </table:table-cell>
              <table:table-cell office:value-type="float" office:value="30975.6011463563">
                <text:p>30975.601146356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8.1999999999997">
                <text:p>68.1999999999997</text:p>
              </table:table-cell>
              <table:table-cell office:value-type="float" office:value="31127.174836216">
                <text:p>31127.17483621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8.3099999999997">
                <text:p>68.3099999999997</text:p>
              </table:table-cell>
              <table:table-cell office:value-type="float" office:value="31279.4306009771">
                <text:p>31279.430600977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8.4199999999997">
                <text:p>68.4199999999997</text:p>
              </table:table-cell>
              <table:table-cell office:value-type="float" office:value="31432.372481252">
                <text:p>31432.37248125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8.5299999999997">
                <text:p>68.5299999999997</text:p>
              </table:table-cell>
              <table:table-cell office:value-type="float" office:value="31586.0045586367">
                <text:p>31586.004558636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8.6399999999997">
                <text:p>68.6399999999997</text:p>
              </table:table-cell>
              <table:table-cell office:value-type="float" office:value="31740.3309563373">
                <text:p>31740.330956337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8.7499999999997">
                <text:p>68.7499999999997</text:p>
              </table:table-cell>
              <table:table-cell office:value-type="float" office:value="31895.3558398102">
                <text:p>31895.355839810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8.8599999999997">
                <text:p>68.8599999999997</text:p>
              </table:table-cell>
              <table:table-cell office:value-type="float" office:value="32051.0834174142">
                <text:p>32051.083417414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8.9699999999997">
                <text:p>68.9699999999997</text:p>
              </table:table-cell>
              <table:table-cell office:value-type="float" office:value="32207.517941077">
                <text:p>32207.51794107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9.0799999999997">
                <text:p>69.0799999999997</text:p>
              </table:table-cell>
              <table:table-cell office:value-type="float" office:value="32364.6637069754">
                <text:p>32364.663706975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9.1899999999997">
                <text:p>69.1899999999997</text:p>
              </table:table-cell>
              <table:table-cell office:value-type="float" office:value="32522.5250562294">
                <text:p>32522.525056229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9.2999999999997">
                <text:p>69.2999999999997</text:p>
              </table:table-cell>
              <table:table-cell office:value-type="float" office:value="32681.1063756116">
                <text:p>32681.106375611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9.4099999999997">
                <text:p>69.4099999999997</text:p>
              </table:table-cell>
              <table:table-cell office:value-type="float" office:value="32840.4120982706">
                <text:p>32840.412098270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9.5199999999997">
                <text:p>69.5199999999997</text:p>
              </table:table-cell>
              <table:table-cell office:value-type="float" office:value="33000.4467044706">
                <text:p>33000.446704470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9.6299999999997">
                <text:p>69.6299999999997</text:p>
              </table:table-cell>
              <table:table-cell office:value-type="float" office:value="33161.2147223467">
                <text:p>33161.214722346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9.7399999999997">
                <text:p>69.7399999999997</text:p>
              </table:table-cell>
              <table:table-cell office:value-type="float" office:value="33322.7207286759">
                <text:p>33322.720728675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9.8499999999997">
                <text:p>69.8499999999997</text:p>
              </table:table-cell>
              <table:table-cell office:value-type="float" office:value="33484.9693496653">
                <text:p>33484.969349665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9.9599999999997">
                <text:p>69.9599999999997</text:p>
              </table:table-cell>
              <table:table-cell office:value-type="float" office:value="33647.9652617575">
                <text:p>33647.9652617575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70.0699999999997">
                <text:p>70.0699999999997</text:p>
              </table:table-cell>
              <table:table-cell office:value-type="float" office:value="33811.7131924526">
                <text:p>33811.713192452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0.1799999999997">
                <text:p>70.1799999999997</text:p>
              </table:table-cell>
              <table:table-cell office:value-type="float" office:value="33976.2179211498">
                <text:p>33976.217921149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70.2899999999997">
                <text:p>70.2899999999997</text:p>
              </table:table-cell>
              <table:table-cell office:value-type="float" office:value="34141.4842800059">
                <text:p>34141.484280005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0.3999999999997">
                <text:p>70.3999999999997</text:p>
              </table:table-cell>
              <table:table-cell office:value-type="float" office:value="34307.5171548147">
                <text:p>34307.517154814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70.5099999999997">
                <text:p>70.5099999999997</text:p>
              </table:table-cell>
              <table:table-cell office:value-type="float" office:value="34474.321485904">
                <text:p>34474.32148590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0.6199999999997">
                <text:p>70.6199999999997</text:p>
              </table:table-cell>
              <table:table-cell office:value-type="float" office:value="34641.9022690546">
                <text:p>34641.902269054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70.7299999999997">
                <text:p>70.7299999999997</text:p>
              </table:table-cell>
              <table:table-cell office:value-type="float" office:value="34810.2645564386">
                <text:p>34810.264556438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0.8399999999997">
                <text:p>70.8399999999997</text:p>
              </table:table-cell>
              <table:table-cell office:value-type="float" office:value="34979.4134575801">
                <text:p>34979.413457580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0.9499999999997">
                <text:p>70.9499999999997</text:p>
              </table:table-cell>
              <table:table-cell office:value-type="float" office:value="35149.354140337">
                <text:p>35149.35414033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1.0599999999997">
                <text:p>71.0599999999997</text:p>
              </table:table-cell>
              <table:table-cell office:value-type="float" office:value="35320.0918319061">
                <text:p>35320.091831906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71.1699999999997">
                <text:p>71.1699999999997</text:p>
              </table:table-cell>
              <table:table-cell office:value-type="float" office:value="35491.6318198504">
                <text:p>35491.631819850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1.2799999999997">
                <text:p>71.2799999999997</text:p>
              </table:table-cell>
              <table:table-cell office:value-type="float" office:value="35663.9794531517">
                <text:p>35663.979453151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1.3899999999997">
                <text:p>71.3899999999997</text:p>
              </table:table-cell>
              <table:table-cell office:value-type="float" office:value="35837.1401432863">
                <text:p>35837.140143286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1.4999999999997">
                <text:p>71.4999999999997</text:p>
              </table:table-cell>
              <table:table-cell office:value-type="float" office:value="36011.1193653268">
                <text:p>36011.119365326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71.6099999999997">
                <text:p>71.6099999999997</text:p>
              </table:table-cell>
              <table:table-cell office:value-type="float" office:value="36185.9226590702">
                <text:p>36185.922659070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1.7199999999997">
                <text:p>71.7199999999997</text:p>
              </table:table-cell>
              <table:table-cell office:value-type="float" office:value="36361.555630192">
                <text:p>36361.55563019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71.8299999999997">
                <text:p>71.8299999999997</text:p>
              </table:table-cell>
              <table:table-cell office:value-type="float" office:value="36538.0239514284">
                <text:p>36538.023951428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71.9399999999997">
                <text:p>71.9399999999997</text:p>
              </table:table-cell>
              <table:table-cell office:value-type="float" office:value="36715.3333637875">
                <text:p>36715.333363787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72.0499999999997">
                <text:p>72.0499999999997</text:p>
              </table:table-cell>
              <table:table-cell office:value-type="float" office:value="36893.4896777882">
                <text:p>36893.489677788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72.1599999999997">
                <text:p>72.1599999999997</text:p>
              </table:table-cell>
              <table:table-cell office:value-type="float" office:value="37072.4987747314">
                <text:p>37072.498774731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72.2699999999997">
                <text:p>72.2699999999997</text:p>
              </table:table-cell>
              <table:table-cell office:value-type="float" office:value="37252.3666080005">
                <text:p>37252.366608000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72.3799999999997">
                <text:p>72.3799999999997</text:p>
              </table:table-cell>
              <table:table-cell office:value-type="float" office:value="37433.0992043951">
                <text:p>37433.099204395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72.4899999999997">
                <text:p>72.4899999999997</text:p>
              </table:table-cell>
              <table:table-cell office:value-type="float" office:value="37614.7026654976">
                <text:p>37614.702665497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72.5999999999997">
                <text:p>72.5999999999997</text:p>
              </table:table-cell>
              <table:table-cell office:value-type="float" office:value="37797.1831690734">
                <text:p>37797.183169073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72.7099999999997">
                <text:p>72.7099999999997</text:p>
              </table:table-cell>
              <table:table-cell office:value-type="float" office:value="37980.5469705069">
                <text:p>37980.546970506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72.8199999999997">
                <text:p>72.8199999999997</text:p>
              </table:table-cell>
              <table:table-cell office:value-type="float" office:value="38164.8004042739">
                <text:p>38164.800404273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72.9299999999997">
                <text:p>72.9299999999997</text:p>
              </table:table-cell>
              <table:table-cell office:value-type="float" office:value="38349.9498854503">
                <text:p>38349.949885450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73.0399999999997">
                <text:p>73.0399999999997</text:p>
              </table:table-cell>
              <table:table-cell office:value-type="float" office:value="38536.0019112611">
                <text:p>38536.001911261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73.1499999999997">
                <text:p>73.1499999999997</text:p>
              </table:table-cell>
              <table:table-cell office:value-type="float" office:value="38722.9630626684">
                <text:p>38722.963062668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73.2599999999997">
                <text:p>73.2599999999997</text:p>
              </table:table-cell>
              <table:table-cell office:value-type="float" office:value="38910.8400060001">
                <text:p>38910.840006000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73.3699999999997">
                <text:p>73.3699999999997</text:p>
              </table:table-cell>
              <table:table-cell office:value-type="float" office:value="39099.6394946227">
                <text:p>39099.639494622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73.4799999999997">
                <text:p>73.4799999999997</text:p>
              </table:table-cell>
              <table:table-cell office:value-type="float" office:value="39289.3683706563">
                <text:p>39289.368370656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73.5899999999997">
                <text:p>73.5899999999997</text:p>
              </table:table-cell>
              <table:table-cell office:value-type="float" office:value="39480.0335667361">
                <text:p>39480.033566736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73.6999999999997">
                <text:p>73.6999999999997</text:p>
              </table:table-cell>
              <table:table-cell office:value-type="float" office:value="39671.6421078208">
                <text:p>39671.642107820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73.8099999999997">
                <text:p>73.8099999999997</text:p>
              </table:table-cell>
              <table:table-cell office:value-type="float" office:value="39864.2011130487">
                <text:p>39864.201113048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73.9199999999997">
                <text:p>73.9199999999997</text:p>
              </table:table-cell>
              <table:table-cell office:value-type="float" office:value="40057.7177976447">
                <text:p>40057.717797644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74.0299999999997">
                <text:p>74.0299999999997</text:p>
              </table:table-cell>
              <table:table-cell office:value-type="float" office:value="40252.1994748788">
                <text:p>40252.199474878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74.1399999999997">
                <text:p>74.1399999999997</text:p>
              </table:table-cell>
              <table:table-cell office:value-type="float" office:value="40447.653558078">
                <text:p>40447.65355807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74.2499999999997">
                <text:p>74.2499999999997</text:p>
              </table:table-cell>
              <table:table-cell office:value-type="float" office:value="40644.0875626943">
                <text:p>40644.0875626943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74.3599999999997">
                <text:p>74.3599999999997</text:p>
              </table:table-cell>
              <table:table-cell office:value-type="float" office:value="40841.5091084291">
                <text:p>40841.509108429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74.4699999999997">
                <text:p>74.4699999999997</text:p>
              </table:table-cell>
              <table:table-cell office:value-type="float" office:value="41039.9259214178">
                <text:p>41039.925921417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74.5799999999997">
                <text:p>74.5799999999997</text:p>
              </table:table-cell>
              <table:table-cell office:value-type="float" office:value="41239.3458364757">
                <text:p>41239.345836475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74.6899999999997">
                <text:p>74.6899999999997</text:p>
              </table:table-cell>
              <table:table-cell office:value-type="float" office:value="41439.7767994066">
                <text:p>41439.776799406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74.7999999999997">
                <text:p>74.7999999999997</text:p>
              </table:table-cell>
              <table:table-cell office:value-type="float" office:value="41641.2268693791">
                <text:p>41641.226869379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74.9099999999997">
                <text:p>74.9099999999997</text:p>
              </table:table-cell>
              <table:table-cell office:value-type="float" office:value="41843.7042213692">
                <text:p>41843.704221369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75.0199999999997">
                <text:p>75.0199999999997</text:p>
              </table:table-cell>
              <table:table-cell office:value-type="float" office:value="42047.2171486751">
                <text:p>42047.217148675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75.1299999999997">
                <text:p>75.1299999999997</text:p>
              </table:table-cell>
              <table:table-cell office:value-type="float" office:value="42251.7740655045">
                <text:p>42251.7740655045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75.2399999999997">
                <text:p>75.2399999999997</text:p>
              </table:table-cell>
              <table:table-cell office:value-type="float" office:value="42457.3835096384">
                <text:p>42457.383509638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75.3499999999997">
                <text:p>75.3499999999997</text:p>
              </table:table-cell>
              <table:table-cell office:value-type="float" office:value="42664.054145173">
                <text:p>42664.05414517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75.4599999999997">
                <text:p>75.4599999999997</text:p>
              </table:table-cell>
              <table:table-cell office:value-type="float" office:value="42871.7947653445">
                <text:p>42871.794765344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75.5699999999997">
                <text:p>75.5699999999997</text:p>
              </table:table-cell>
              <table:table-cell office:value-type="float" office:value="43080.6142954375">
                <text:p>43080.614295437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75.6799999999997">
                <text:p>75.6799999999997</text:p>
              </table:table-cell>
              <table:table-cell office:value-type="float" office:value="43290.5217957822">
                <text:p>43290.521795782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75.7899999999997">
                <text:p>75.7899999999997</text:p>
              </table:table-cell>
              <table:table-cell office:value-type="float" office:value="43501.5264648428">
                <text:p>43501.526464842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75.8999999999997">
                <text:p>75.8999999999997</text:p>
              </table:table-cell>
              <table:table-cell office:value-type="float" office:value="43713.6376424006">
                <text:p>43713.637642400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76.0099999999997">
                <text:p>76.0099999999997</text:p>
              </table:table-cell>
              <table:table-cell office:value-type="float" office:value="43926.8648128359">
                <text:p>43926.864812835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76.1199999999997">
                <text:p>76.1199999999997</text:p>
              </table:table-cell>
              <table:table-cell office:value-type="float" office:value="44141.2176085124">
                <text:p>44141.217608512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76.2299999999997">
                <text:p>76.2299999999997</text:p>
              </table:table-cell>
              <table:table-cell office:value-type="float" office:value="44356.7058132675">
                <text:p>44356.705813267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76.3399999999997">
                <text:p>76.3399999999997</text:p>
              </table:table-cell>
              <table:table-cell office:value-type="float" office:value="44573.339366014">
                <text:p>44573.33936601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6.4499999999997">
                <text:p>76.4499999999997</text:p>
              </table:table-cell>
              <table:table-cell office:value-type="float" office:value="44791.1283644561">
                <text:p>44791.128364456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6.5599999999997">
                <text:p>76.5599999999997</text:p>
              </table:table-cell>
              <table:table-cell office:value-type="float" office:value="45010.0830689261">
                <text:p>45010.083068926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76.6699999999997">
                <text:p>76.6699999999997</text:p>
              </table:table-cell>
              <table:table-cell office:value-type="float" office:value="45230.2139063445">
                <text:p>45230.213906344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6.7799999999997">
                <text:p>76.7799999999997</text:p>
              </table:table-cell>
              <table:table-cell office:value-type="float" office:value="45451.5314743104">
                <text:p>45451.531474310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6.8899999999997">
                <text:p>76.8899999999997</text:p>
              </table:table-cell>
              <table:table-cell office:value-type="float" office:value="45674.0465453274">
                <text:p>45674.046545327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6.9999999999997">
                <text:p>76.9999999999997</text:p>
              </table:table-cell>
              <table:table-cell office:value-type="float" office:value="45897.7700711689">
                <text:p>45897.770071168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7.1099999999997">
                <text:p>77.1099999999997</text:p>
              </table:table-cell>
              <table:table-cell office:value-type="float" office:value="46122.713187391">
                <text:p>46122.71318739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7.2199999999997">
                <text:p>77.2199999999997</text:p>
              </table:table-cell>
              <table:table-cell office:value-type="float" office:value="46348.8872179977">
                <text:p>46348.887217997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7.3299999999997">
                <text:p>77.3299999999997</text:p>
              </table:table-cell>
              <table:table-cell office:value-type="float" office:value="46576.3036802654">
                <text:p>46576.303680265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7.4399999999997">
                <text:p>77.4399999999997</text:p>
              </table:table-cell>
              <table:table-cell office:value-type="float" office:value="46804.9742897334">
                <text:p>46804.974289733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7.5499999999997">
                <text:p>77.5499999999997</text:p>
              </table:table-cell>
              <table:table-cell office:value-type="float" office:value="47034.9109653679">
                <text:p>47034.910965367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7.6599999999997">
                <text:p>77.6599999999997</text:p>
              </table:table-cell>
              <table:table-cell office:value-type="float" office:value="47266.1258349069">
                <text:p>47266.125834906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7.7699999999997">
                <text:p>77.7699999999997</text:p>
              </table:table-cell>
              <table:table-cell office:value-type="float" office:value="47498.6312403937">
                <text:p>47498.631240393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7.8799999999997">
                <text:p>77.8799999999997</text:p>
              </table:table-cell>
              <table:table-cell office:value-type="float" office:value="47732.4397439081">
                <text:p>47732.439743908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7.9899999999997">
                <text:p>77.9899999999997</text:p>
              </table:table-cell>
              <table:table-cell office:value-type="float" office:value="47967.5641335033">
                <text:p>47967.564133503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8.0999999999997">
                <text:p>78.0999999999997</text:p>
              </table:table-cell>
              <table:table-cell office:value-type="float" office:value="48204.0174293594">
                <text:p>48204.017429359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8.2099999999997">
                <text:p>78.2099999999997</text:p>
              </table:table-cell>
              <table:table-cell office:value-type="float" office:value="48441.8128901604">
                <text:p>48441.812890160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8.3199999999997">
                <text:p>78.3199999999997</text:p>
              </table:table-cell>
              <table:table-cell office:value-type="float" office:value="48680.9640197094">
                <text:p>48680.964019709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8.4299999999997">
                <text:p>78.4299999999997</text:p>
              </table:table-cell>
              <table:table-cell office:value-type="float" office:value="48921.4845737885">
                <text:p>48921.484573788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8.5399999999997">
                <text:p>78.5399999999997</text:p>
              </table:table-cell>
              <table:table-cell office:value-type="float" office:value="49163.3885672785">
                <text:p>49163.388567278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8.6499999999997">
                <text:p>78.6499999999997</text:p>
              </table:table-cell>
              <table:table-cell office:value-type="float" office:value="49406.690281549">
                <text:p>49406.69028154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8.7599999999997">
                <text:p>78.7599999999997</text:p>
              </table:table-cell>
              <table:table-cell office:value-type="float" office:value="49651.4042721319">
                <text:p>49651.4042721319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8.8699999999997">
                <text:p>78.8699999999997</text:p>
              </table:table-cell>
              <table:table-cell office:value-type="float" office:value="49897.5453766928">
                <text:p>49897.545376692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8.9799999999997">
                <text:p>78.9799999999997</text:p>
              </table:table-cell>
              <table:table-cell office:value-type="float" office:value="50145.1287233141">
                <text:p>50145.128723314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9.0899999999997">
                <text:p>79.0899999999997</text:p>
              </table:table-cell>
              <table:table-cell office:value-type="float" office:value="50394.1697391062">
                <text:p>50394.169739106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9.1999999999996">
                <text:p>79.1999999999996</text:p>
              </table:table-cell>
              <table:table-cell office:value-type="float" office:value="50644.6841591614">
                <text:p>50644.684159161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9.3099999999996">
                <text:p>79.3099999999996</text:p>
              </table:table-cell>
              <table:table-cell office:value-type="float" office:value="50896.6880358702">
                <text:p>50896.688035870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9.4199999999996">
                <text:p>79.4199999999996</text:p>
              </table:table-cell>
              <table:table-cell office:value-type="float" office:value="51150.197748616">
                <text:p>51150.19774861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9.5299999999997">
                <text:p>79.5299999999997</text:p>
              </table:table-cell>
              <table:table-cell office:value-type="float" office:value="51405.2300138697">
                <text:p>51405.230013869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9.6399999999997">
                <text:p>79.6399999999997</text:p>
              </table:table-cell>
              <table:table-cell office:value-type="float" office:value="51661.8018957038">
                <text:p>51661.801895703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9.7499999999996">
                <text:p>79.7499999999996</text:p>
              </table:table-cell>
              <table:table-cell office:value-type="float" office:value="51919.930816748">
                <text:p>51919.93081674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9.8599999999996">
                <text:p>79.8599999999996</text:p>
              </table:table-cell>
              <table:table-cell office:value-type="float" office:value="52179.6345696108">
                <text:p>52179.634569610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9.9699999999996">
                <text:p>79.9699999999996</text:p>
              </table:table-cell>
              <table:table-cell office:value-type="float" office:value="52440.9313287906">
                <text:p>52440.931328790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0.0799999999996">
                <text:p>80.0799999999996</text:p>
              </table:table-cell>
              <table:table-cell office:value-type="float" office:value="52703.8396631045">
                <text:p>52703.839663104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0.1899999999996">
                <text:p>80.1899999999996</text:p>
              </table:table-cell>
              <table:table-cell office:value-type="float" office:value="52968.3785486618">
                <text:p>52968.378548661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80.2999999999996">
                <text:p>80.2999999999996</text:p>
              </table:table-cell>
              <table:table-cell office:value-type="float" office:value="53234.5673824125">
                <text:p>53234.567382412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0.4099999999997">
                <text:p>80.4099999999997</text:p>
              </table:table-cell>
              <table:table-cell office:value-type="float" office:value="53502.425996305">
                <text:p>53502.42599630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0.5199999999996">
                <text:p>80.5199999999996</text:p>
              </table:table-cell>
              <table:table-cell office:value-type="float" office:value="53771.974672084">
                <text:p>53771.97467208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80.6299999999996">
                <text:p>80.6299999999996</text:p>
              </table:table-cell>
              <table:table-cell office:value-type="float" office:value="54043.2341567692">
                <text:p>54043.234156769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80.7399999999996">
                <text:p>80.7399999999996</text:p>
              </table:table-cell>
              <table:table-cell office:value-type="float" office:value="54316.2256788511">
                <text:p>54316.225678851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80.8499999999996">
                <text:p>80.8499999999996</text:p>
              </table:table-cell>
              <table:table-cell office:value-type="float" office:value="54590.9709652477">
                <text:p>54590.970965247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80.9599999999996">
                <text:p>80.9599999999996</text:p>
              </table:table-cell>
              <table:table-cell office:value-type="float" office:value="54867.4922590677">
                <text:p>54867.492259067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81.0699999999996">
                <text:p>81.0699999999996</text:p>
              </table:table-cell>
              <table:table-cell office:value-type="float" office:value="55145.8123382265">
                <text:p>55145.812338226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81.1799999999996">
                <text:p>81.1799999999996</text:p>
              </table:table-cell>
              <table:table-cell office:value-type="float" office:value="55425.9545349694">
                <text:p>55425.954534969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81.2899999999996">
                <text:p>81.2899999999996</text:p>
              </table:table-cell>
              <table:table-cell office:value-type="float" office:value="55707.9427563561">
                <text:p>55707.942756356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81.3999999999996">
                <text:p>81.3999999999996</text:p>
              </table:table-cell>
              <table:table-cell office:value-type="float" office:value="55991.8015057678">
                <text:p>55991.801505767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81.5099999999996">
                <text:p>81.5099999999996</text:p>
              </table:table-cell>
              <table:table-cell office:value-type="float" office:value="56277.5559054999">
                <text:p>56277.555905499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81.6199999999996">
                <text:p>81.6199999999996</text:p>
              </table:table-cell>
              <table:table-cell office:value-type="float" office:value="56565.2317205109">
                <text:p>56565.231720510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81.7299999999996">
                <text:p>81.7299999999996</text:p>
              </table:table-cell>
              <table:table-cell office:value-type="float" office:value="56854.8553834031">
                <text:p>56854.855383403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81.8399999999996">
                <text:p>81.8399999999996</text:p>
              </table:table-cell>
              <table:table-cell office:value-type="float" office:value="57146.4540207129">
                <text:p>57146.454020712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81.9499999999996">
                <text:p>81.9499999999996</text:p>
              </table:table-cell>
              <table:table-cell office:value-type="float" office:value="57440.0554806019">
                <text:p>57440.055480601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82.0599999999996">
                <text:p>82.0599999999996</text:p>
              </table:table-cell>
              <table:table-cell office:value-type="float" office:value="57735.6883620399">
                <text:p>57735.688362039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82.1699999999996">
                <text:p>82.1699999999996</text:p>
              </table:table-cell>
              <table:table-cell office:value-type="float" office:value="58033.3820455835">
                <text:p>58033.382045583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82.2799999999996">
                <text:p>82.2799999999996</text:p>
              </table:table-cell>
              <table:table-cell office:value-type="float" office:value="58333.1667258601">
                <text:p>58333.166725860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82.3899999999996">
                <text:p>82.3899999999996</text:p>
              </table:table-cell>
              <table:table-cell office:value-type="float" office:value="58635.0734458774">
                <text:p>58635.073445877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82.4999999999996">
                <text:p>82.4999999999996</text:p>
              </table:table-cell>
              <table:table-cell office:value-type="float" office:value="58939.1341332886">
                <text:p>58939.134133288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82.6099999999996">
                <text:p>82.6099999999996</text:p>
              </table:table-cell>
              <table:table-cell office:value-type="float" office:value="59245.3816387536">
                <text:p>59245.381638753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82.7199999999996">
                <text:p>82.7199999999996</text:p>
              </table:table-cell>
              <table:table-cell office:value-type="float" office:value="59553.8497765519">
                <text:p>59553.849776551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82.8299999999996">
                <text:p>82.8299999999996</text:p>
              </table:table-cell>
              <table:table-cell office:value-type="float" office:value="59864.5733676127">
                <text:p>59864.573367612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82.9399999999996">
                <text:p>82.9399999999996</text:p>
              </table:table-cell>
              <table:table-cell office:value-type="float" office:value="60177.5882851461">
                <text:p>60177.5882851461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83.0499999999996">
                <text:p>83.0499999999996</text:p>
              </table:table-cell>
              <table:table-cell office:value-type="float" office:value="60492.9315030742">
                <text:p>60492.931503074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83.1599999999996">
                <text:p>83.1599999999996</text:p>
              </table:table-cell>
              <table:table-cell office:value-type="float" office:value="60810.641147481">
                <text:p>60810.64114748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83.2699999999996">
                <text:p>83.2699999999996</text:p>
              </table:table-cell>
              <table:table-cell office:value-type="float" office:value="61130.7565513195">
                <text:p>61130.7565513195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83.3799999999996">
                <text:p>83.3799999999996</text:p>
              </table:table-cell>
              <table:table-cell office:value-type="float" office:value="61453.3183126376">
                <text:p>61453.318312637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83.4899999999996">
                <text:p>83.4899999999996</text:p>
              </table:table-cell>
              <table:table-cell office:value-type="float" office:value="61778.3683566109">
                <text:p>61778.368356610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83.5999999999996">
                <text:p>83.5999999999996</text:p>
              </table:table-cell>
              <table:table-cell office:value-type="float" office:value="62105.950001699">
                <text:p>62105.95000169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83.7099999999996">
                <text:p>83.7099999999996</text:p>
              </table:table-cell>
              <table:table-cell office:value-type="float" office:value="62436.1080302725">
                <text:p>62436.108030272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83.8199999999996">
                <text:p>83.8199999999996</text:p>
              </table:table-cell>
              <table:table-cell office:value-type="float" office:value="62768.888764096">
                <text:p>62768.88876409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83.9299999999996">
                <text:p>83.9299999999996</text:p>
              </table:table-cell>
              <table:table-cell office:value-type="float" office:value="63104.3401450912">
                <text:p>63104.340145091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84.0399999999996">
                <text:p>84.0399999999996</text:p>
              </table:table-cell>
              <table:table-cell office:value-type="float" office:value="63442.5118218502">
                <text:p>63442.511821850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84.1499999999996">
                <text:p>84.1499999999996</text:p>
              </table:table-cell>
              <table:table-cell office:value-type="float" office:value="63783.4552424197">
                <text:p>63783.455242419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84.2599999999996">
                <text:p>84.2599999999996</text:p>
              </table:table-cell>
              <table:table-cell office:value-type="float" office:value="64127.2237539355">
                <text:p>64127.223753935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84.3699999999996">
                <text:p>84.3699999999996</text:p>
              </table:table-cell>
              <table:table-cell office:value-type="float" office:value="64473.8727097505">
                <text:p>64473.872709750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84.4799999999996">
                <text:p>84.4799999999996</text:p>
              </table:table-cell>
              <table:table-cell office:value-type="float" office:value="64823.4595847745">
                <text:p>64823.459584774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84.5899999999996">
                <text:p>84.5899999999996</text:p>
              </table:table-cell>
              <table:table-cell office:value-type="float" office:value="65176.0440998287">
                <text:p>65176.044099828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84.6999999999996">
                <text:p>84.6999999999996</text:p>
              </table:table-cell>
              <table:table-cell office:value-type="float" office:value="65531.6883559119">
                <text:p>65531.688355911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84.8099999999996">
                <text:p>84.8099999999996</text:p>
              </table:table-cell>
              <table:table-cell office:value-type="float" office:value="65890.456979387">
                <text:p>65890.45697938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84.9199999999996">
                <text:p>84.9199999999996</text:p>
              </table:table-cell>
              <table:table-cell office:value-type="float" office:value="66252.4172792206">
                <text:p>66252.417279220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85.0299999999996">
                <text:p>85.0299999999996</text:p>
              </table:table-cell>
              <table:table-cell office:value-type="float" office:value="66617.6394175532">
                <text:p>66617.639417553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85.1399999999996">
                <text:p>85.1399999999996</text:p>
              </table:table-cell>
              <table:table-cell office:value-type="float" office:value="66986.1965950433">
                <text:p>66986.196595043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85.2499999999996">
                <text:p>85.2499999999996</text:p>
              </table:table-cell>
              <table:table-cell office:value-type="float" office:value="67358.1652526199">
                <text:p>67358.165252619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85.3599999999996">
                <text:p>85.3599999999996</text:p>
              </table:table-cell>
              <table:table-cell office:value-type="float" office:value="67733.625291501">
                <text:p>67733.62529150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85.4699999999996">
                <text:p>85.4699999999996</text:p>
              </table:table-cell>
              <table:table-cell office:value-type="float" office:value="68112.6603135927">
                <text:p>68112.660313592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85.5799999999996">
                <text:p>85.5799999999996</text:p>
              </table:table-cell>
              <table:table-cell office:value-type="float" office:value="68495.3578846843">
                <text:p>68495.357884684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85.6899999999996">
                <text:p>85.6899999999996</text:p>
              </table:table-cell>
              <table:table-cell office:value-type="float" office:value="68881.8098232087">
                <text:p>68881.809823208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85.7999999999996">
                <text:p>85.7999999999996</text:p>
              </table:table-cell>
              <table:table-cell office:value-type="float" office:value="69272.1125177466">
                <text:p>69272.112517746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85.9099999999996">
                <text:p>85.9099999999996</text:p>
              </table:table-cell>
              <table:table-cell office:value-type="float" office:value="69666.3672769457">
                <text:p>69666.367276945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86.0199999999996">
                <text:p>86.0199999999996</text:p>
              </table:table-cell>
              <table:table-cell office:value-type="float" office:value="70064.6807160973">
                <text:p>70064.680716097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86.1299999999996">
                <text:p>86.1299999999996</text:p>
              </table:table-cell>
              <table:table-cell office:value-type="float" office:value="70467.1651853002">
                <text:p>70467.165185300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86.2399999999996">
                <text:p>86.2399999999996</text:p>
              </table:table-cell>
              <table:table-cell office:value-type="float" office:value="70873.9392449604">
                <text:p>70873.939244960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86.3499999999996">
                <text:p>86.3499999999996</text:p>
              </table:table-cell>
              <table:table-cell office:value-type="float" office:value="71285.1281953518">
                <text:p>71285.1281953518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86.4599999999996">
                <text:p>86.4599999999996</text:p>
              </table:table-cell>
              <table:table-cell office:value-type="float" office:value="71700.8646681475">
                <text:p>71700.864668147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86.5699999999996">
                <text:p>86.5699999999996</text:p>
              </table:table-cell>
              <table:table-cell office:value-type="float" office:value="72121.2892892583">
                <text:p>72121.289289258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86.6799999999996">
                <text:p>86.6799999999996</text:p>
              </table:table-cell>
              <table:table-cell office:value-type="float" office:value="72546.5514240583">
                <text:p>72546.551424058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86.7899999999996">
                <text:p>86.7899999999996</text:p>
              </table:table-cell>
              <table:table-cell office:value-type="float" office:value="72976.8100182082">
                <text:p>72976.810018208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86.8999999999996">
                <text:p>86.8999999999996</text:p>
              </table:table-cell>
              <table:table-cell office:value-type="float" office:value="73412.2345499123">
                <text:p>73412.2345499123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87.0099999999996">
                <text:p>87.0099999999996</text:p>
              </table:table-cell>
              <table:table-cell office:value-type="float" office:value="73853.0061127037">
                <text:p>73853.006112703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87.1199999999996">
                <text:p>87.1199999999996</text:p>
              </table:table-cell>
              <table:table-cell office:value-type="float" office:value="74299.3186519144">
                <text:p>74299.318651914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87.2299999999996">
                <text:p>87.2299999999996</text:p>
              </table:table-cell>
              <table:table-cell office:value-type="float" office:value="74751.3803831017">
                <text:p>74751.380383101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87.3399999999996">
                <text:p>87.3399999999996</text:p>
              </table:table-cell>
              <table:table-cell office:value-type="float" office:value="75209.4154271779">
                <text:p>75209.415427177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87.4499999999996">
                <text:p>87.4499999999996</text:p>
              </table:table-cell>
              <table:table-cell office:value-type="float" office:value="75673.6657052721">
                <text:p>75673.665705272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87.5599999999996">
                <text:p>87.5599999999996</text:p>
              </table:table-cell>
              <table:table-cell office:value-type="float" office:value="76144.393147028">
                <text:p>76144.39314702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87.6699999999996">
                <text:p>87.6699999999996</text:p>
              </table:table-cell>
              <table:table-cell office:value-type="float" office:value="76621.8822799408">
                <text:p>76621.882279940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87.7799999999996">
                <text:p>87.7799999999996</text:p>
              </table:table-cell>
              <table:table-cell office:value-type="float" office:value="77106.443285624">
                <text:p>77106.44328562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7.8899999999996">
                <text:p>87.8899999999996</text:p>
              </table:table-cell>
              <table:table-cell office:value-type="float" office:value="77598.4156332257">
                <text:p>77598.4156332257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7.9999999999996">
                <text:p>87.9999999999996</text:p>
              </table:table-cell>
              <table:table-cell office:value-type="float" office:value="78098.1724329806">
                <text:p>78098.172432980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8.1099999999996">
                <text:p>88.1099999999996</text:p>
              </table:table-cell>
              <table:table-cell office:value-type="float" office:value="78606.1256976123">
                <text:p>78606.1256976123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8.2199999999996">
                <text:p>88.2199999999996</text:p>
              </table:table-cell>
              <table:table-cell office:value-type="float" office:value="79122.7327612439">
                <text:p>79122.7327612439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8.3299999999996">
                <text:p>88.3299999999996</text:p>
              </table:table-cell>
              <table:table-cell office:value-type="float" office:value="79648.5041926586">
                <text:p>79648.504192658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8.4399999999996">
                <text:p>88.4399999999996</text:p>
              </table:table-cell>
              <table:table-cell office:value-type="float" office:value="80184.0136646464">
                <text:p>80184.013664646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8.5499999999996">
                <text:p>88.5499999999996</text:p>
              </table:table-cell>
              <table:table-cell office:value-type="float" office:value="80729.9104236582">
                <text:p>80729.910423658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8.6599999999996">
                <text:p>88.6599999999996</text:p>
              </table:table-cell>
              <table:table-cell office:value-type="float" office:value="81286.9352765417">
                <text:p>81286.935276541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8.7699999999996">
                <text:p>88.7699999999996</text:p>
              </table:table-cell>
              <table:table-cell office:value-type="float" office:value="81855.9414284253">
                <text:p>81855.941428425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8.8799999999996">
                <text:p>88.8799999999996</text:p>
              </table:table-cell>
              <table:table-cell office:value-type="float" office:value="82437.9221628909">
                <text:p>82437.922162890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8.9899999999996">
                <text:p>88.9899999999996</text:p>
              </table:table-cell>
              <table:table-cell office:value-type="float" office:value="83034.0484239989">
                <text:p>83034.0484239989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9.0999999999996">
                <text:p>89.0999999999996</text:p>
              </table:table-cell>
              <table:table-cell office:value-type="float" office:value="83645.7211626782">
                <text:p>83645.721162678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9.2099999999996">
                <text:p>89.2099999999996</text:p>
              </table:table-cell>
              <table:table-cell office:value-type="float" office:value="84274.6464874864">
                <text:p>84274.646487486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9.3199999999996">
                <text:p>89.3199999999996</text:p>
              </table:table-cell>
              <table:table-cell office:value-type="float" office:value="84922.947555739">
                <text:p>84922.94755573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9.4299999999996">
                <text:p>89.4299999999996</text:p>
              </table:table-cell>
              <table:table-cell office:value-type="float" office:value="85593.3387837511">
                <text:p>85593.3387837511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9.5399999999996">
                <text:p>89.5399999999996</text:p>
              </table:table-cell>
              <table:table-cell office:value-type="float" office:value="86289.4127813515">
                <text:p>86289.412781351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9.6499999999996">
                <text:p>89.6499999999996</text:p>
              </table:table-cell>
              <table:table-cell office:value-type="float" office:value="87016.1487797064">
                <text:p>87016.148779706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9.7599999999996">
                <text:p>89.7599999999996</text:p>
              </table:table-cell>
              <table:table-cell office:value-type="float" office:value="87780.9073814092">
                <text:p>87780.907381409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9.8699999999996">
                <text:p>89.8699999999996</text:p>
              </table:table-cell>
              <table:table-cell office:value-type="float" office:value="88595.6758535407">
                <text:p>88595.675853540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9.9799999999996">
                <text:p>89.9799999999996</text:p>
              </table:table-cell>
              <table:table-cell office:value-type="float" office:value="89483.4297913393">
                <text:p>89483.4297913393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90.0899999999996">
                <text:p>90.0899999999996</text:p>
              </table:table-cell>
              <table:table-cell office:value-type="float" office:value="90506.0265666007">
                <text:p>90506.026566600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90.1999999999996">
                <text:p>90.1999999999996</text:p>
              </table:table-cell>
              <table:table-cell office:value-type="float" office:value="92405.7546409163">
                <text:p>92405.754640916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90.3099999999996">
                <text:p>90.3099999999996</text:p>
              </table:table-cell>
              <table:table-cell office:value-type="float" office:value="94110.4195697902">
                <text:p>94110.419569790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90.4199999999996">
                <text:p>90.4199999999996</text:p>
              </table:table-cell>
              <table:table-cell office:value-type="float" office:value="95727.2407976647">
                <text:p>95727.2407976647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90.5299999999996">
                <text:p>90.5299999999996</text:p>
              </table:table-cell>
              <table:table-cell office:value-type="float" office:value="97287.3465503458">
                <text:p>97287.346550345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90.6399999999996">
                <text:p>90.6399999999996</text:p>
              </table:table-cell>
              <table:table-cell office:value-type="float" office:value="98805.5597925032">
                <text:p>98805.559792503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90.7499999999996">
                <text:p>90.7499999999996</text:p>
              </table:table-cell>
              <table:table-cell office:value-type="float" office:value="100290.550560076">
                <text:p>100290.55056007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90.8599999999996">
                <text:p>90.8599999999996</text:p>
              </table:table-cell>
              <table:table-cell office:value-type="float" office:value="101748.008564149">
                <text:p>101748.00856414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90.9699999999996">
                <text:p>90.9699999999996</text:p>
              </table:table-cell>
              <table:table-cell office:value-type="float" office:value="103181.954533888">
                <text:p>103181.95453388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91.0799999999996">
                <text:p>91.0799999999996</text:p>
              </table:table-cell>
              <table:table-cell office:value-type="float" office:value="104595.380639837">
                <text:p>104595.38063983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91.1899999999996">
                <text:p>91.1899999999996</text:p>
              </table:table-cell>
              <table:table-cell office:value-type="float" office:value="105990.600415919">
                <text:p>105990.60041591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91.2999999999996">
                <text:p>91.2999999999996</text:p>
              </table:table-cell>
              <table:table-cell office:value-type="float" office:value="107369.456120632">
                <text:p>107369.45612063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91.4099999999996">
                <text:p>91.4099999999996</text:p>
              </table:table-cell>
              <table:table-cell office:value-type="float" office:value="108733.449426865">
                <text:p>108733.44942686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91.5199999999996">
                <text:p>91.5199999999996</text:p>
              </table:table-cell>
              <table:table-cell office:value-type="float" office:value="110083.827878252">
                <text:p>110083.82787825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91.6299999999996">
                <text:p>91.6299999999996</text:p>
              </table:table-cell>
              <table:table-cell office:value-type="float" office:value="111421.644366228">
                <text:p>111421.64436622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91.7399999999996">
                <text:p>91.7399999999996</text:p>
              </table:table-cell>
              <table:table-cell office:value-type="float" office:value="112747.799390046">
                <text:p>112747.79939004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91.8499999999996">
                <text:p>91.8499999999996</text:p>
              </table:table-cell>
              <table:table-cell office:value-type="float" office:value="114063.071909183">
                <text:p>114063.07190918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91.9599999999996">
                <text:p>91.9599999999996</text:p>
              </table:table-cell>
              <table:table-cell office:value-type="float" office:value="115368.142393987">
                <text:p>115368.14239398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92.0699999999996">
                <text:p>92.0699999999996</text:p>
              </table:table-cell>
              <table:table-cell office:value-type="float" office:value="116663.610394007">
                <text:p>116663.61039400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92.1799999999996">
                <text:p>92.1799999999996</text:p>
              </table:table-cell>
              <table:table-cell office:value-type="float" office:value="117950.008162415">
                <text:p>117950.00816241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92.2899999999996">
                <text:p>92.2899999999996</text:p>
              </table:table-cell>
              <table:table-cell office:value-type="float" office:value="119227.811384412">
                <text:p>119227.81138441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92.3999999999996">
                <text:p>92.3999999999996</text:p>
              </table:table-cell>
              <table:table-cell office:value-type="float" office:value="120497.447740272">
                <text:p>120497.44774027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92.5099999999996">
                <text:p>92.5099999999996</text:p>
              </table:table-cell>
              <table:table-cell office:value-type="float" office:value="121759.303823079">
                <text:p>121759.30382307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92.6199999999996">
                <text:p>92.6199999999996</text:p>
              </table:table-cell>
              <table:table-cell office:value-type="float" office:value="123013.730788219">
                <text:p>123013.73078821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92.7299999999996">
                <text:p>92.7299999999996</text:p>
              </table:table-cell>
              <table:table-cell office:value-type="float" office:value="124261.049012519">
                <text:p>124261.04901251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92.8399999999996">
                <text:p>92.8399999999996</text:p>
              </table:table-cell>
              <table:table-cell office:value-type="float" office:value="125501.551970933">
                <text:p>125501.551970933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92.9499999999996">
                <text:p>92.9499999999996</text:p>
              </table:table-cell>
              <table:table-cell office:value-type="float" office:value="126735.509488421">
                <text:p>126735.50948842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3.0599999999996">
                <text:p>93.0599999999996</text:p>
              </table:table-cell>
              <table:table-cell office:value-type="float" office:value="127963.170488007">
                <text:p>127963.17048800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93.1699999999996">
                <text:p>93.1699999999996</text:p>
              </table:table-cell>
              <table:table-cell office:value-type="float" office:value="129184.765328966">
                <text:p>129184.76532896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93.2799999999996">
                <text:p>93.2799999999996</text:p>
              </table:table-cell>
              <table:table-cell office:value-type="float" office:value="130400.507808794">
                <text:p>130400.50780879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93.3899999999996">
                <text:p>93.3899999999996</text:p>
              </table:table-cell>
              <table:table-cell office:value-type="float" office:value="131610.596887307">
                <text:p>131610.596887307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93.4999999999996">
                <text:p>93.4999999999996</text:p>
              </table:table-cell>
              <table:table-cell office:value-type="float" office:value="132815.218179454">
                <text:p>132815.21817945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93.6099999999996">
                <text:p>93.6099999999996</text:p>
              </table:table-cell>
              <table:table-cell office:value-type="float" office:value="134014.545254377">
                <text:p>134014.54525437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93.7199999999996">
                <text:p>93.7199999999996</text:p>
              </table:table-cell>
              <table:table-cell office:value-type="float" office:value="135208.740771157">
                <text:p>135208.740771157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93.8299999999996">
                <text:p>93.8299999999996</text:p>
              </table:table-cell>
              <table:table-cell office:value-type="float" office:value="136397.957476134">
                <text:p>136397.95747613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93.9399999999996">
                <text:p>93.9399999999996</text:p>
              </table:table-cell>
              <table:table-cell office:value-type="float" office:value="137582.339082261">
                <text:p>137582.33908226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94.0499999999996">
                <text:p>94.0499999999996</text:p>
              </table:table-cell>
              <table:table-cell office:value-type="float" office:value="138762.02104744">
                <text:p>138762.02104744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94.1599999999996">
                <text:p>94.1599999999996</text:p>
              </table:table-cell>
              <table:table-cell office:value-type="float" office:value="139937.131265934">
                <text:p>139937.13126593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94.2699999999996">
                <text:p>94.2699999999996</text:p>
              </table:table-cell>
              <table:table-cell office:value-type="float" office:value="141107.790684663">
                <text:p>141107.790684663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94.3799999999996">
                <text:p>94.3799999999996</text:p>
              </table:table-cell>
              <table:table-cell office:value-type="float" office:value="142274.113854315">
                <text:p>142274.11385431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94.4899999999996">
                <text:p>94.4899999999996</text:p>
              </table:table-cell>
              <table:table-cell office:value-type="float" office:value="143436.209423669">
                <text:p>143436.209423669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94.5999999999996">
                <text:p>94.5999999999996</text:p>
              </table:table-cell>
              <table:table-cell office:value-type="float" office:value="144594.180584261">
                <text:p>144594.18058426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94.7099999999996">
                <text:p>94.7099999999996</text:p>
              </table:table-cell>
              <table:table-cell office:value-type="float" office:value="145748.12547147">
                <text:p>145748.1254714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94.8199999999996">
                <text:p>94.8199999999996</text:p>
              </table:table-cell>
              <table:table-cell office:value-type="float" office:value="146898.137527244">
                <text:p>146898.13752724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94.9299999999996">
                <text:p>94.9299999999996</text:p>
              </table:table-cell>
              <table:table-cell office:value-type="float" office:value="148044.305828939">
                <text:p>148044.30582893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95.0399999999996">
                <text:p>95.0399999999996</text:p>
              </table:table-cell>
              <table:table-cell office:value-type="float" office:value="149186.715388141">
                <text:p>149186.71538814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95.1499999999996">
                <text:p>95.1499999999996</text:p>
              </table:table-cell>
              <table:table-cell office:value-type="float" office:value="150325.447422813">
                <text:p>150325.44742281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95.2599999999996">
                <text:p>95.2599999999996</text:p>
              </table:table-cell>
              <table:table-cell office:value-type="float" office:value="151460.579605692">
                <text:p>151460.57960569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95.3699999999996">
                <text:p>95.3699999999996</text:p>
              </table:table-cell>
              <table:table-cell office:value-type="float" office:value="152592.186291454">
                <text:p>152592.18629145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95.4799999999996">
                <text:p>95.4799999999996</text:p>
              </table:table-cell>
              <table:table-cell office:value-type="float" office:value="153720.338724885">
                <text:p>153720.338724885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95.5899999999996">
                <text:p>95.5899999999996</text:p>
              </table:table-cell>
              <table:table-cell office:value-type="float" office:value="154845.10523199">
                <text:p>154845.1052319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95.6999999999996">
                <text:p>95.6999999999996</text:p>
              </table:table-cell>
              <table:table-cell office:value-type="float" office:value="155966.55139576">
                <text:p>155966.5513957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95.8099999999996">
                <text:p>95.8099999999996</text:p>
              </table:table-cell>
              <table:table-cell office:value-type="float" office:value="157084.7402181">
                <text:p>157084.740218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95.9199999999996">
                <text:p>95.9199999999996</text:p>
              </table:table-cell>
              <table:table-cell office:value-type="float" office:value="158199.732269265">
                <text:p>158199.73226926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96.0299999999996">
                <text:p>96.0299999999996</text:p>
              </table:table-cell>
              <table:table-cell office:value-type="float" office:value="159311.58582597">
                <text:p>159311.58582597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96.1399999999996">
                <text:p>96.1399999999996</text:p>
              </table:table-cell>
              <table:table-cell office:value-type="float" office:value="160420.356999243">
                <text:p>160420.356999243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96.2499999999996">
                <text:p>96.2499999999996</text:p>
              </table:table-cell>
              <table:table-cell office:value-type="float" office:value="161526.099852942">
                <text:p>161526.09985294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96.3599999999996">
                <text:p>96.3599999999996</text:p>
              </table:table-cell>
              <table:table-cell office:value-type="float" office:value="162628.866513785">
                <text:p>162628.86651378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96.4699999999996">
                <text:p>96.4699999999996</text:p>
              </table:table-cell>
              <table:table-cell office:value-type="float" office:value="163728.707273627">
                <text:p>163728.70727362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96.5799999999996">
                <text:p>96.5799999999996</text:p>
              </table:table-cell>
              <table:table-cell office:value-type="float" office:value="164825.670684671">
                <text:p>164825.67068467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96.6899999999996">
                <text:p>96.6899999999996</text:p>
              </table:table-cell>
              <table:table-cell office:value-type="float" office:value="165919.803648192">
                <text:p>165919.80364819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96.7999999999996">
                <text:p>96.7999999999996</text:p>
              </table:table-cell>
              <table:table-cell office:value-type="float" office:value="167011.151497339">
                <text:p>167011.15149733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96.9099999999996">
                <text:p>96.9099999999996</text:p>
              </table:table-cell>
              <table:table-cell office:value-type="float" office:value="168099.758074485">
                <text:p>168099.75807448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97.0199999999996">
                <text:p>97.0199999999996</text:p>
              </table:table-cell>
              <table:table-cell office:value-type="float" office:value="169185.665803572">
                <text:p>169185.66580357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97.1299999999996">
                <text:p>97.1299999999996</text:p>
              </table:table-cell>
              <table:table-cell office:value-type="float" office:value="170268.915757853">
                <text:p>170268.91575785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97.2399999999996">
                <text:p>97.2399999999996</text:p>
              </table:table-cell>
              <table:table-cell office:value-type="float" office:value="171349.547723385">
                <text:p>171349.54772338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97.3499999999996">
                <text:p>97.3499999999996</text:p>
              </table:table-cell>
              <table:table-cell office:value-type="float" office:value="172427.600258604">
                <text:p>172427.60025860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97.4599999999996">
                <text:p>97.4599999999996</text:p>
              </table:table-cell>
              <table:table-cell office:value-type="float" office:value="173503.110750281">
                <text:p>173503.11075028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97.5699999999996">
                <text:p>97.5699999999996</text:p>
              </table:table-cell>
              <table:table-cell office:value-type="float" office:value="174576.115466129">
                <text:p>174576.11546612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97.6799999999995">
                <text:p>97.6799999999995</text:p>
              </table:table-cell>
              <table:table-cell office:value-type="float" office:value="175646.649604301">
                <text:p>175646.64960430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97.7899999999996">
                <text:p>97.7899999999996</text:p>
              </table:table-cell>
              <table:table-cell office:value-type="float" office:value="176714.74734002">
                <text:p>176714.7473400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97.8999999999996">
                <text:p>97.8999999999996</text:p>
              </table:table-cell>
              <table:table-cell office:value-type="float" office:value="177780.44186953">
                <text:p>177780.4418695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98.0099999999996">
                <text:p>98.0099999999996</text:p>
              </table:table-cell>
              <table:table-cell office:value-type="float" office:value="178843.765451571">
                <text:p>178843.765451571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98.1199999999996">
                <text:p>98.1199999999996</text:p>
              </table:table-cell>
              <table:table-cell office:value-type="float" office:value="179904.749446536">
                <text:p>179904.74944653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98.2299999999995">
                <text:p>98.2299999999995</text:p>
              </table:table-cell>
              <table:table-cell office:value-type="float" office:value="180963.424353484">
                <text:p>180963.42435348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98.3399999999996">
                <text:p>98.3399999999996</text:p>
              </table:table-cell>
              <table:table-cell office:value-type="float" office:value="182019.819845147">
                <text:p>182019.81984514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98.4499999999995">
                <text:p>98.4499999999995</text:p>
              </table:table-cell>
              <table:table-cell office:value-type="float" office:value="183073.964801059">
                <text:p>183073.964801059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98.5599999999996">
                <text:p>98.5599999999996</text:p>
              </table:table-cell>
              <table:table-cell office:value-type="float" office:value="184125.887338944">
                <text:p>184125.88733894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98.6699999999996">
                <text:p>98.6699999999996</text:p>
              </table:table-cell>
              <table:table-cell office:value-type="float" office:value="185175.614844469">
                <text:p>185175.61484446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98.7799999999995">
                <text:p>98.7799999999995</text:p>
              </table:table-cell>
              <table:table-cell office:value-type="float" office:value="186223.173999461">
                <text:p>186223.17399946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98.8899999999996">
                <text:p>98.8899999999996</text:p>
              </table:table-cell>
              <table:table-cell office:value-type="float" office:value="187268.590808701">
                <text:p>187268.590808701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98.9999999999995">
                <text:p>98.9999999999995</text:p>
              </table:table-cell>
              <table:table-cell office:value-type="float" office:value="188311.890625369">
                <text:p>188311.89062536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9.1099999999996">
                <text:p>99.1099999999996</text:p>
              </table:table-cell>
              <table:table-cell office:value-type="float" office:value="189353.098175233">
                <text:p>189353.098175233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9.2199999999995">
                <text:p>99.2199999999995</text:p>
              </table:table-cell>
              <table:table-cell office:value-type="float" office:value="190392.237579652">
                <text:p>190392.23757965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9.3299999999995">
                <text:p>99.3299999999995</text:p>
              </table:table-cell>
              <table:table-cell office:value-type="float" office:value="191429.332377473">
                <text:p>191429.33237747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9.4399999999995">
                <text:p>99.4399999999995</text:p>
              </table:table-cell>
              <table:table-cell office:value-type="float" office:value="192464.405545878">
                <text:p>192464.40554587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9.5499999999995">
                <text:p>99.5499999999995</text:p>
              </table:table-cell>
              <table:table-cell office:value-type="float" office:value="193497.479520249">
                <text:p>193497.47952024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9.6599999999996">
                <text:p>99.6599999999996</text:p>
              </table:table-cell>
              <table:table-cell office:value-type="float" office:value="194528.576213112">
                <text:p>194528.57621311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9.7699999999995">
                <text:p>99.7699999999995</text:p>
              </table:table-cell>
              <table:table-cell office:value-type="float" office:value="195557.7170322">
                <text:p>195557.717032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9.8799999999995">
                <text:p>99.8799999999995</text:p>
              </table:table-cell>
              <table:table-cell office:value-type="float" office:value="196584.9228977">
                <text:p>196584.9228977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9.9899999999995">
                <text:p>99.9899999999995</text:p>
              </table:table-cell>
              <table:table-cell office:value-type="float" office:value="197610.21425872">
                <text:p>197610.2142587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00.1">
                <text:p>100.1</text:p>
              </table:table-cell>
              <table:table-cell office:value-type="float" office:value="198633.611109024">
                <text:p>198633.61110902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00.21">
                <text:p>100.21</text:p>
              </table:table-cell>
              <table:table-cell office:value-type="float" office:value="199655.133002071">
                <text:p>199655.13300207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00.32">
                <text:p>100.32</text:p>
              </table:table-cell>
              <table:table-cell office:value-type="float" office:value="200674.799065405">
                <text:p>200674.799065405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00.43">
                <text:p>100.43</text:p>
              </table:table-cell>
              <table:table-cell office:value-type="float" office:value="201692.628014419">
                <text:p>201692.62801441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00.54">
                <text:p>100.54</text:p>
              </table:table-cell>
              <table:table-cell office:value-type="float" office:value="202708.638165534">
                <text:p>202708.638165534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00.65">
                <text:p>100.65</text:p>
              </table:table-cell>
              <table:table-cell office:value-type="float" office:value="203722.847448822">
                <text:p>203722.84744882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00.76">
                <text:p>100.76</text:p>
              </table:table-cell>
              <table:table-cell office:value-type="float" office:value="204735.273420105">
                <text:p>204735.27342010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00.87">
                <text:p>100.87</text:p>
              </table:table-cell>
              <table:table-cell office:value-type="float" office:value="205745.933272547">
                <text:p>205745.93327254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00.98">
                <text:p>100.98</text:p>
              </table:table-cell>
              <table:table-cell office:value-type="float" office:value="206754.843847781">
                <text:p>206754.84384778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01.09">
                <text:p>101.09</text:p>
              </table:table-cell>
              <table:table-cell office:value-type="float" office:value="207762.021646578">
                <text:p>207762.02164657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01.2">
                <text:p>101.2</text:p>
              </table:table-cell>
              <table:table-cell office:value-type="float" office:value="208767.482839093">
                <text:p>208767.48283909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01.31">
                <text:p>101.31</text:p>
              </table:table-cell>
              <table:table-cell office:value-type="float" office:value="209771.243274702">
                <text:p>209771.24327470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01.42">
                <text:p>101.42</text:p>
              </table:table-cell>
              <table:table-cell office:value-type="float" office:value="210773.318491453">
                <text:p>210773.31849145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01.53">
                <text:p>101.53</text:p>
              </table:table-cell>
              <table:table-cell office:value-type="float" office:value="211773.723725153">
                <text:p>211773.72372515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01.64">
                <text:p>101.64</text:p>
              </table:table-cell>
              <table:table-cell office:value-type="float" office:value="212772.473918099">
                <text:p>212772.47391809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01.75">
                <text:p>101.75</text:p>
              </table:table-cell>
              <table:table-cell office:value-type="float" office:value="213769.583727477">
                <text:p>213769.58372747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01.86">
                <text:p>101.86</text:p>
              </table:table-cell>
              <table:table-cell office:value-type="float" office:value="214765.067533449">
                <text:p>214765.067533449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01.97">
                <text:p>101.97</text:p>
              </table:table-cell>
              <table:table-cell office:value-type="float" office:value="215758.939446933">
                <text:p>215758.939446933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02.08">
                <text:p>102.08</text:p>
              </table:table-cell>
              <table:table-cell office:value-type="float" office:value="216751.213317089">
                <text:p>216751.21331708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02.19">
                <text:p>102.19</text:p>
              </table:table-cell>
              <table:table-cell office:value-type="float" office:value="217741.902738542">
                <text:p>217741.90273854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02.3">
                <text:p>102.3</text:p>
              </table:table-cell>
              <table:table-cell office:value-type="float" office:value="218731.021058333">
                <text:p>218731.021058333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02.41">
                <text:p>102.41</text:p>
              </table:table-cell>
              <table:table-cell office:value-type="float" office:value="219718.581382621">
                <text:p>219718.58138262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02.52">
                <text:p>102.52</text:p>
              </table:table-cell>
              <table:table-cell office:value-type="float" office:value="220704.596583144">
                <text:p>220704.596583144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02.63">
                <text:p>102.63</text:p>
              </table:table-cell>
              <table:table-cell office:value-type="float" office:value="221689.079303457">
                <text:p>221689.07930345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02.74">
                <text:p>102.74</text:p>
              </table:table-cell>
              <table:table-cell office:value-type="float" office:value="222672.041964943">
                <text:p>222672.041964943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02.85">
                <text:p>102.85</text:p>
              </table:table-cell>
              <table:table-cell office:value-type="float" office:value="223653.496772618">
                <text:p>223653.496772618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02.96">
                <text:p>102.96</text:p>
              </table:table-cell>
              <table:table-cell office:value-type="float" office:value="224633.455720737">
                <text:p>224633.45572073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03.07">
                <text:p>103.07</text:p>
              </table:table-cell>
              <table:table-cell office:value-type="float" office:value="225611.930598206">
                <text:p>225611.93059820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03.18">
                <text:p>103.18</text:p>
              </table:table-cell>
              <table:table-cell office:value-type="float" office:value="226588.932993811">
                <text:p>226588.93299381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03.29">
                <text:p>103.29</text:p>
              </table:table-cell>
              <table:table-cell office:value-type="float" office:value="227564.47430127">
                <text:p>227564.4743012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03.4">
                <text:p>103.4</text:p>
              </table:table-cell>
              <table:table-cell office:value-type="float" office:value="228538.565724117">
                <text:p>228538.56572411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03.51">
                <text:p>103.51</text:p>
              </table:table-cell>
              <table:table-cell office:value-type="float" office:value="229511.218280427">
                <text:p>229511.21828042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03.62">
                <text:p>103.62</text:p>
              </table:table-cell>
              <table:table-cell office:value-type="float" office:value="230482.442807378">
                <text:p>230482.44280737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03.73">
                <text:p>103.73</text:p>
              </table:table-cell>
              <table:table-cell office:value-type="float" office:value="231452.249965675">
                <text:p>231452.24996567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03.84">
                <text:p>103.84</text:p>
              </table:table-cell>
              <table:table-cell office:value-type="float" office:value="232420.650243825">
                <text:p>232420.65024382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03.95">
                <text:p>103.95</text:p>
              </table:table-cell>
              <table:table-cell office:value-type="float" office:value="233387.65396227">
                <text:p>233387.6539622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04.06">
                <text:p>104.06</text:p>
              </table:table-cell>
              <table:table-cell office:value-type="float" office:value="234353.271277404">
                <text:p>234353.27127740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04.17">
                <text:p>104.17</text:p>
              </table:table-cell>
              <table:table-cell office:value-type="float" office:value="235317.512185444">
                <text:p>235317.51218544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04.28">
                <text:p>104.28</text:p>
              </table:table-cell>
              <table:table-cell office:value-type="float" office:value="236280.386526197">
                <text:p>236280.38652619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04.39">
                <text:p>104.39</text:p>
              </table:table-cell>
              <table:table-cell office:value-type="float" office:value="237241.903986698">
                <text:p>237241.90398669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04.5">
                <text:p>104.5</text:p>
              </table:table-cell>
              <table:table-cell office:value-type="float" office:value="238202.074104743">
                <text:p>238202.074104743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04.61">
                <text:p>104.61</text:p>
              </table:table-cell>
              <table:table-cell office:value-type="float" office:value="239160.906272309">
                <text:p>239160.90627230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04.72">
                <text:p>104.72</text:p>
              </table:table-cell>
              <table:table-cell office:value-type="float" office:value="240118.409738874">
                <text:p>240118.409738874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04.83">
                <text:p>104.83</text:p>
              </table:table-cell>
              <table:table-cell office:value-type="float" office:value="241074.593614639">
                <text:p>241074.59361463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04.94">
                <text:p>104.94</text:p>
              </table:table-cell>
              <table:table-cell office:value-type="float" office:value="242029.466873642">
                <text:p>242029.46687364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05.05">
                <text:p>105.05</text:p>
              </table:table-cell>
              <table:table-cell office:value-type="float" office:value="242983.038356797">
                <text:p>242983.03835679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05.16">
                <text:p>105.16</text:p>
              </table:table-cell>
              <table:table-cell office:value-type="float" office:value="243935.316774829">
                <text:p>243935.31677482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05.27">
                <text:p>105.27</text:p>
              </table:table-cell>
              <table:table-cell office:value-type="float" office:value="244886.31071113">
                <text:p>244886.31071113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05.38">
                <text:p>105.38</text:p>
              </table:table-cell>
              <table:table-cell office:value-type="float" office:value="245836.028624531">
                <text:p>245836.028624531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05.49">
                <text:p>105.49</text:p>
              </table:table-cell>
              <table:table-cell office:value-type="float" office:value="246784.478851995">
                <text:p>246784.47885199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05.6">
                <text:p>105.6</text:p>
              </table:table-cell>
              <table:table-cell office:value-type="float" office:value="247731.669611228">
                <text:p>247731.669611228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05.71">
                <text:p>105.71</text:p>
              </table:table-cell>
              <table:table-cell office:value-type="float" office:value="248677.609003225">
                <text:p>248677.60900322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05.82">
                <text:p>105.82</text:p>
              </table:table-cell>
              <table:table-cell office:value-type="float" office:value="249622.305014735">
                <text:p>249622.305014735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05.93">
                <text:p>105.93</text:p>
              </table:table-cell>
              <table:table-cell office:value-type="float" office:value="250565.765520662">
                <text:p>250565.76552066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06.04">
                <text:p>106.04</text:p>
              </table:table-cell>
              <table:table-cell office:value-type="float" office:value="251507.998286397">
                <text:p>251507.99828639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06.15">
                <text:p>106.15</text:p>
              </table:table-cell>
              <table:table-cell office:value-type="float" office:value="252449.010970091">
                <text:p>252449.01097009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06.26">
                <text:p>106.26</text:p>
              </table:table-cell>
              <table:table-cell office:value-type="float" office:value="253388.811124855">
                <text:p>253388.81112485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06.37">
                <text:p>106.37</text:p>
              </table:table-cell>
              <table:table-cell office:value-type="float" office:value="254327.40620091">
                <text:p>254327.40620091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06.48">
                <text:p>106.48</text:p>
              </table:table-cell>
              <table:table-cell office:value-type="float" office:value="255264.803547674">
                <text:p>255264.80354767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06.59">
                <text:p>106.59</text:p>
              </table:table-cell>
              <table:table-cell office:value-type="float" office:value="256201.010415796">
                <text:p>256201.01041579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06.7">
                <text:p>106.7</text:p>
              </table:table-cell>
              <table:table-cell office:value-type="float" office:value="257136.033959132">
                <text:p>257136.03395913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06.81">
                <text:p>106.81</text:p>
              </table:table-cell>
              <table:table-cell office:value-type="float" office:value="258069.88123667">
                <text:p>258069.8812366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06.92">
                <text:p>106.92</text:p>
              </table:table-cell>
              <table:table-cell office:value-type="float" office:value="259002.559214406">
                <text:p>259002.55921440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07.03">
                <text:p>107.03</text:p>
              </table:table-cell>
              <table:table-cell office:value-type="float" office:value="259934.074767167">
                <text:p>259934.07476716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07.14">
                <text:p>107.14</text:p>
              </table:table-cell>
              <table:table-cell office:value-type="float" office:value="260864.434680395">
                <text:p>260864.43468039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07.25">
                <text:p>107.25</text:p>
              </table:table-cell>
              <table:table-cell office:value-type="float" office:value="261793.64565187">
                <text:p>261793.6456518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07.36">
                <text:p>107.36</text:p>
              </table:table-cell>
              <table:table-cell office:value-type="float" office:value="262721.714293408">
                <text:p>262721.71429340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07.47">
                <text:p>107.47</text:p>
              </table:table-cell>
              <table:table-cell office:value-type="float" office:value="263648.647132496">
                <text:p>263648.64713249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07.58">
                <text:p>107.58</text:p>
              </table:table-cell>
              <table:table-cell office:value-type="float" office:value="264574.450613903">
                <text:p>264574.450613903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07.69">
                <text:p>107.69</text:p>
              </table:table-cell>
              <table:table-cell office:value-type="float" office:value="265499.131101235">
                <text:p>265499.131101235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07.8">
                <text:p>107.8</text:p>
              </table:table-cell>
              <table:table-cell office:value-type="float" office:value="266422.694878466">
                <text:p>266422.69487846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07.91">
                <text:p>107.91</text:p>
              </table:table-cell>
              <table:table-cell office:value-type="float" office:value="267345.148151419">
                <text:p>267345.14815141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08.02">
                <text:p>108.02</text:p>
              </table:table-cell>
              <table:table-cell office:value-type="float" office:value="268266.497049214">
                <text:p>268266.49704921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08.13">
                <text:p>108.13</text:p>
              </table:table-cell>
              <table:table-cell office:value-type="float" office:value="269186.747625685">
                <text:p>269186.747625685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08.24">
                <text:p>108.24</text:p>
              </table:table-cell>
              <table:table-cell office:value-type="float" office:value="270105.905860757">
                <text:p>270105.905860757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08.35">
                <text:p>108.35</text:p>
              </table:table-cell>
              <table:table-cell office:value-type="float" office:value="271023.97766179">
                <text:p>271023.9776617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08.46">
                <text:p>108.46</text:p>
              </table:table-cell>
              <table:table-cell office:value-type="float" office:value="271940.968864893">
                <text:p>271940.96886489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08.57">
                <text:p>108.57</text:p>
              </table:table-cell>
              <table:table-cell office:value-type="float" office:value="272856.885236205">
                <text:p>272856.88523620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08.679999999999">
                <text:p>108.679999999999</text:p>
              </table:table-cell>
              <table:table-cell office:value-type="float" office:value="273771.732473148">
                <text:p>273771.732473148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08.79">
                <text:p>108.79</text:p>
              </table:table-cell>
              <table:table-cell office:value-type="float" office:value="274685.516205645">
                <text:p>274685.516205645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08.899999999999">
                <text:p>108.899999999999</text:p>
              </table:table-cell>
              <table:table-cell office:value-type="float" office:value="275598.241997313">
                <text:p>275598.241997313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09.01">
                <text:p>109.01</text:p>
              </table:table-cell>
              <table:table-cell office:value-type="float" office:value="276509.915346629">
                <text:p>276509.91534662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09.119999999999">
                <text:p>109.119999999999</text:p>
              </table:table-cell>
              <table:table-cell office:value-type="float" office:value="277420.541688067">
                <text:p>277420.54168806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09.23">
                <text:p>109.23</text:p>
              </table:table-cell>
              <table:table-cell office:value-type="float" office:value="278330.126393208">
                <text:p>278330.12639320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09.339999999999">
                <text:p>109.339999999999</text:p>
              </table:table-cell>
              <table:table-cell office:value-type="float" office:value="279238.674771826">
                <text:p>279238.67477182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09.45">
                <text:p>109.45</text:p>
              </table:table-cell>
              <table:table-cell office:value-type="float" office:value="280146.192072949">
                <text:p>280146.19207294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09.559999999999">
                <text:p>109.559999999999</text:p>
              </table:table-cell>
              <table:table-cell office:value-type="float" office:value="281052.683485895">
                <text:p>281052.68348589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09.67">
                <text:p>109.67</text:p>
              </table:table-cell>
              <table:table-cell office:value-type="float" office:value="281958.154141285">
                <text:p>281958.154141285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09.78">
                <text:p>109.78</text:p>
              </table:table-cell>
              <table:table-cell office:value-type="float" office:value="282862.609112036">
                <text:p>282862.60911203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09.889999999999">
                <text:p>109.889999999999</text:p>
              </table:table-cell>
              <table:table-cell office:value-type="float" office:value="283766.053414323">
                <text:p>283766.053414323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10">
                <text:p>110</text:p>
              </table:table-cell>
              <table:table-cell office:value-type="float" office:value="284668.492008533">
                <text:p>284668.492008533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10.109999999999">
                <text:p>110.109999999999</text:p>
              </table:table-cell>
              <table:table-cell office:value-type="float" office:value="285569.929800184">
                <text:p>285569.92980018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10.22">
                <text:p>110.22</text:p>
              </table:table-cell>
              <table:table-cell office:value-type="float" office:value="286470.371640835">
                <text:p>286470.37164083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10.329999999999">
                <text:p>110.329999999999</text:p>
              </table:table-cell>
              <table:table-cell office:value-type="float" office:value="287369.822328969">
                <text:p>287369.82232896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10.44">
                <text:p>110.44</text:p>
              </table:table-cell>
              <table:table-cell office:value-type="float" office:value="288268.286610861">
                <text:p>288268.286610861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10.549999999999">
                <text:p>110.549999999999</text:p>
              </table:table-cell>
              <table:table-cell office:value-type="float" office:value="289165.769181423">
                <text:p>289165.769181423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10.66">
                <text:p>110.66</text:p>
              </table:table-cell>
              <table:table-cell office:value-type="float" office:value="290062.274685036">
                <text:p>290062.27468503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10.769999999999">
                <text:p>110.769999999999</text:p>
              </table:table-cell>
              <table:table-cell office:value-type="float" office:value="290957.80771636">
                <text:p>290957.80771636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10.88">
                <text:p>110.88</text:p>
              </table:table-cell>
              <table:table-cell office:value-type="float" office:value="291852.372821127">
                <text:p>291852.37282112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10.989999999999">
                <text:p>110.989999999999</text:p>
              </table:table-cell>
              <table:table-cell office:value-type="float" office:value="292745.974496921">
                <text:p>292745.974496921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11.099999999999">
                <text:p>111.099999999999</text:p>
              </table:table-cell>
              <table:table-cell office:value-type="float" office:value="293638.617193938">
                <text:p>293638.617193938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11.209999999999">
                <text:p>111.209999999999</text:p>
              </table:table-cell>
              <table:table-cell office:value-type="float" office:value="294530.305315728">
                <text:p>294530.305315728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11.319999999999">
                <text:p>111.319999999999</text:p>
              </table:table-cell>
              <table:table-cell office:value-type="float" office:value="295421.043219931">
                <text:p>295421.043219931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11.429999999999">
                <text:p>111.429999999999</text:p>
              </table:table-cell>
              <table:table-cell office:value-type="float" office:value="296310.835218985">
                <text:p>296310.83521898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11.539999999999">
                <text:p>111.539999999999</text:p>
              </table:table-cell>
              <table:table-cell office:value-type="float" office:value="297199.685580828">
                <text:p>297199.685580828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11.649999999999">
                <text:p>111.649999999999</text:p>
              </table:table-cell>
              <table:table-cell office:value-type="float" office:value="298087.598529586">
                <text:p>298087.59852958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11.759999999999">
                <text:p>111.759999999999</text:p>
              </table:table-cell>
              <table:table-cell office:value-type="float" office:value="298974.578246239">
                <text:p>298974.578246239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11.869999999999">
                <text:p>111.869999999999</text:p>
              </table:table-cell>
              <table:table-cell office:value-type="float" office:value="299860.628869282">
                <text:p>299860.62886928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11.979999999999">
                <text:p>111.979999999999</text:p>
              </table:table-cell>
              <table:table-cell office:value-type="float" office:value="300745.75449537">
                <text:p>300745.7544953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12.089999999999">
                <text:p>112.089999999999</text:p>
              </table:table-cell>
              <table:table-cell office:value-type="float" office:value="301629.959179945">
                <text:p>301629.9591799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