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8.38mm"/>
    </style:style>
    <style:style style:name="co4" style:family="table-column">
      <style:table-column-properties fo:break-before="auto" style:column-width="115.9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4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3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399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00cc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ackground-color="#3399ff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orientation="vertical" form:value="0" form:linked-cell="Tabelle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6.14mm" svg:height="93.47mm" svg:x="112.97mm" svg:y="2.08mm">
            <draw:object draw:notify-on-update-of-ranges="Tabelle1.A14:Tabelle1.A1033 Tabelle1.B13:Tabelle1.B13 Tabelle1.B14:Tabelle1.B10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9.55mm" svg:height="93.71mm" svg:x="100.77mm" svg:y="0.66mm" draw:control="control1"/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>
            <text:p>Zeitschritt in s</text:p>
          </table:table-cell>
          <table:table-cell table:style-name="ce4" table:formula="of:=[.C1]/100" office:value-type="float" office:value="0.12" calcext:value-type="float">
            <text:p>0,1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tartzeit in 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ort in 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geschwindigkeit in m/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masse in kg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ermasse in kg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ibstoffdurchsatz in kg/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sströmgeschwindigkeit in m/s</text:p>
          </table:table-cell>
          <table:table-cell table:style-name="ce1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ubkraft in N</text:p>
          </table:table-cell>
          <table:table-cell table:formula="of:=[.B8]*[.B7]" office:value-type="float" office:value="14500" calcext:value-type="float">
            <text:p>145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tsfaktor</text:p>
          </table:table-cell>
          <table:table-cell office:value-type="float" office:value="9.81" calcext:value-type="float">
            <text:p>9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Zeit in s</text:p>
          </table:table-cell>
          <table:table-cell table:style-name="ce3" office:value-type="string" calcext:value-type="string">
            <text:p>Ort in m</text:p>
          </table:table-cell>
          <table:table-cell table:style-name="ce3" office:value-type="string" calcext:value-type="string">
            <text:p>Geschw. v</text:p>
          </table:table-cell>
          <table:table-cell table:style-name="ce3" office:value-type="string" calcext:value-type="string">
            <text:p>Masse m</text:p>
          </table:table-cell>
          <table:table-cell table:style-name="ce3" office:value-type="string" calcext:value-type="string">
            <text:p>beschl Kraft </text:p>
          </table:table-cell>
          <table:table-cell table:style-name="ce3" office:value-type="string" calcext:value-type="string">
            <text:p>Beschleunigung</text:p>
          </table:table-cell>
          <table:table-cell table:style-name="ce3" office:value-type="string" calcext:value-type="string">
            <text:p>Dv</text:p>
          </table:table-cell>
          <table:table-cell table:style-name="ce3" office:value-type="string" calcext:value-type="string">
            <text:p>Ds</text:p>
          </table:table-cell>
          <table:table-cell table:number-columns-repeated="1016"/>
        </table:table-row>
        <table:table-row table:style-name="ro1">
          <table:table-cell table:formula="of:=[.B2]"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formula="of:=[.B5]" office:value-type="float" office:value="900" calcext:value-type="float">
            <text:p>900</text:p>
          </table:table-cell>
          <table:table-cell table:formula="of:=Schub- [.D14] * g" office:value-type="float" office:value="5671" calcext:value-type="float">
            <text:p>5671</text:p>
          </table:table-cell>
          <table:table-cell table:formula="of:=[.E14]/[.D14]" office:value-type="float" office:value="6.30111111111111" calcext:value-type="float">
            <text:p>6,30111111111111</text:p>
          </table:table-cell>
          <table:table-cell table:formula="of:=[.F14]*Dt" office:value-type="float" office:value="0.756133333333333" calcext:value-type="float">
            <text:p>0,756133333333333</text:p>
          </table:table-cell>
          <table:table-cell table:formula="of:=[.C14]*Dt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[.A14]+Dt" office:value-type="float" office:value="0.12" calcext:value-type="float">
            <text:p>0,12</text:p>
          </table:table-cell>
          <table:table-cell table:formula="of:=[.B14]+[.H14]" office:value-type="float" office:value="0" calcext:value-type="float">
            <text:p>0</text:p>
          </table:table-cell>
          <table:table-cell table:formula="of:=[.C14]+[.G14]" office:value-type="float" office:value="0.756133333333333" calcext:value-type="float">
            <text:p>0,756133333333333</text:p>
          </table:table-cell>
          <table:table-cell table:style-name="ce10" table:formula="of:=IF([.D14]-Dm_Dt*Dt&gt;Leermasse;[.D14]-Dm_Dt*Dt;Leermasse)" office:value-type="float" office:value="898.8" calcext:value-type="float">
            <text:p>898,8</text:p>
          </table:table-cell>
          <table:table-cell table:formula="of:=IF([.D15]&gt;Leermasse;Schub- [.D15] * g;-[.D15] *g)" office:value-type="float" office:value="5682.772" calcext:value-type="float">
            <text:p>5682,772</text:p>
          </table:table-cell>
          <table:table-cell table:formula="of:=[.E15]/[.D15]" office:value-type="float" office:value="6.32262127280819" calcext:value-type="float">
            <text:p>6,32262127280819</text:p>
          </table:table-cell>
          <table:table-cell table:formula="of:=[.F15]*Dt" office:value-type="float" office:value="0.758714552736983" calcext:value-type="float">
            <text:p>0,758714552736983</text:p>
          </table:table-cell>
          <table:table-cell table:formula="of:=[.C15]*Dt" office:value-type="float" office:value="0.090736" calcext:value-type="float">
            <text:p>0,090736</text:p>
          </table:table-cell>
          <table:table-cell table:number-columns-repeated="1016"/>
        </table:table-row>
        <table:table-row table:style-name="ro1">
          <table:table-cell table:formula="of:=[.A15]+Dt" office:value-type="float" office:value="0.24" calcext:value-type="float">
            <text:p>0,24</text:p>
          </table:table-cell>
          <table:table-cell table:formula="of:=[.B15]+[.H15]" office:value-type="float" office:value="0.090736" calcext:value-type="float">
            <text:p>0,090736</text:p>
          </table:table-cell>
          <table:table-cell table:formula="of:=[.C15]+[.G15]" office:value-type="float" office:value="1.51484788607032" calcext:value-type="float">
            <text:p>1,51484788607032</text:p>
          </table:table-cell>
          <table:table-cell table:style-name="ce10" table:formula="of:=IF([.D15]-Dm_Dt*Dt&gt;Leermasse;[.D15]-Dm_Dt*Dt;Leermasse)" office:value-type="float" office:value="897.6" calcext:value-type="float">
            <text:p>897,6</text:p>
          </table:table-cell>
          <table:table-cell table:formula="of:=IF([.D16]&gt;Leermasse;Schub- [.D16] * g;-[.D16] *g)" office:value-type="float" office:value="5694.544" calcext:value-type="float">
            <text:p>5694,544</text:p>
          </table:table-cell>
          <table:table-cell table:formula="of:=[.E16]/[.D16]" office:value-type="float" office:value="6.3441889483066" calcext:value-type="float">
            <text:p>6,3441889483066</text:p>
          </table:table-cell>
          <table:table-cell table:formula="of:=[.F16]*Dt" office:value-type="float" office:value="0.761302673796792" calcext:value-type="float">
            <text:p>0,761302673796792</text:p>
          </table:table-cell>
          <table:table-cell table:formula="of:=[.C16]*Dt" office:value-type="float" office:value="0.181781746328438" calcext:value-type="float">
            <text:p>0,181781746328438</text:p>
          </table:table-cell>
          <table:table-cell table:number-columns-repeated="1016"/>
        </table:table-row>
        <table:table-row table:style-name="ro1">
          <table:table-cell table:formula="of:=[.A16]+Dt" office:value-type="float" office:value="0.36" calcext:value-type="float">
            <text:p>0,36</text:p>
          </table:table-cell>
          <table:table-cell table:formula="of:=[.B16]+[.H16]" office:value-type="float" office:value="0.272517746328438" calcext:value-type="float">
            <text:p>0,272517746328438</text:p>
          </table:table-cell>
          <table:table-cell table:formula="of:=[.C16]+[.G16]" office:value-type="float" office:value="2.27615055986711" calcext:value-type="float">
            <text:p>2,27615055986711</text:p>
          </table:table-cell>
          <table:table-cell table:style-name="ce10" table:formula="of:=IF([.D16]-Dm_Dt*Dt&gt;Leermasse;[.D16]-Dm_Dt*Dt;Leermasse)" office:value-type="float" office:value="896.4" calcext:value-type="float">
            <text:p>896,4</text:p>
          </table:table-cell>
          <table:table-cell table:formula="of:=IF([.D17]&gt;Leermasse;Schub- [.D17] * g;-[.D17] *g)" office:value-type="float" office:value="5706.316" calcext:value-type="float">
            <text:p>5706,316</text:p>
          </table:table-cell>
          <table:table-cell table:formula="of:=[.E17]/[.D17]" office:value-type="float" office:value="6.36581436858546" calcext:value-type="float">
            <text:p>6,36581436858546</text:p>
          </table:table-cell>
          <table:table-cell table:formula="of:=[.F17]*Dt" office:value-type="float" office:value="0.763897724230255" calcext:value-type="float">
            <text:p>0,763897724230255</text:p>
          </table:table-cell>
          <table:table-cell table:formula="of:=[.C17]*Dt" office:value-type="float" office:value="0.273138067184053" calcext:value-type="float">
            <text:p>0,273138067184053</text:p>
          </table:table-cell>
          <table:table-cell table:number-columns-repeated="1016"/>
        </table:table-row>
        <table:table-row table:style-name="ro1">
          <table:table-cell table:formula="of:=[.A17]+Dt" office:value-type="float" office:value="0.48" calcext:value-type="float">
            <text:p>0,48</text:p>
          </table:table-cell>
          <table:table-cell table:formula="of:=[.B17]+[.H17]" office:value-type="float" office:value="0.545655813512491" calcext:value-type="float">
            <text:p>0,545655813512491</text:p>
          </table:table-cell>
          <table:table-cell table:formula="of:=[.C17]+[.G17]" office:value-type="float" office:value="3.04004828409736" calcext:value-type="float">
            <text:p>3,04004828409736</text:p>
          </table:table-cell>
          <table:table-cell table:style-name="ce10" table:formula="of:=IF([.D17]-Dm_Dt*Dt&gt;Leermasse;[.D17]-Dm_Dt*Dt;Leermasse)" office:value-type="float" office:value="895.2" calcext:value-type="float">
            <text:p>895,2</text:p>
          </table:table-cell>
          <table:table-cell table:formula="of:=IF([.D18]&gt;Leermasse;Schub- [.D18] * g;-[.D18] *g)" office:value-type="float" office:value="5718.088" calcext:value-type="float">
            <text:p>5718,088</text:p>
          </table:table-cell>
          <table:table-cell table:formula="of:=[.E18]/[.D18]" office:value-type="float" office:value="6.38749776586238" calcext:value-type="float">
            <text:p>6,38749776586238</text:p>
          </table:table-cell>
          <table:table-cell table:formula="of:=[.F18]*Dt" office:value-type="float" office:value="0.766499731903486" calcext:value-type="float">
            <text:p>0,766499731903486</text:p>
          </table:table-cell>
          <table:table-cell table:formula="of:=[.C18]*Dt" office:value-type="float" office:value="0.364805794091683" calcext:value-type="float">
            <text:p>0,364805794091683</text:p>
          </table:table-cell>
          <table:table-cell table:number-columns-repeated="1016"/>
        </table:table-row>
        <table:table-row table:style-name="ro1">
          <table:table-cell table:formula="of:=[.A18]+Dt" office:value-type="float" office:value="0.6" calcext:value-type="float">
            <text:p>0,6</text:p>
          </table:table-cell>
          <table:table-cell table:formula="of:=[.B18]+[.H18]" office:value-type="float" office:value="0.910461607604174" calcext:value-type="float">
            <text:p>0,910461607604174</text:p>
          </table:table-cell>
          <table:table-cell table:formula="of:=[.C18]+[.G18]" office:value-type="float" office:value="3.80654801600085" calcext:value-type="float">
            <text:p>3,80654801600085</text:p>
          </table:table-cell>
          <table:table-cell table:style-name="ce10" table:formula="of:=IF([.D18]-Dm_Dt*Dt&gt;Leermasse;[.D18]-Dm_Dt*Dt;Leermasse)" office:value-type="float" office:value="894" calcext:value-type="float">
            <text:p>894</text:p>
          </table:table-cell>
          <table:table-cell table:formula="of:=IF([.D19]&gt;Leermasse;Schub- [.D19] * g;-[.D19] *g)" office:value-type="float" office:value="5729.86" calcext:value-type="float">
            <text:p>5729,86</text:p>
          </table:table-cell>
          <table:table-cell table:formula="of:=[.E19]/[.D19]" office:value-type="float" office:value="6.40923937360179" calcext:value-type="float">
            <text:p>6,40923937360179</text:p>
          </table:table-cell>
          <table:table-cell table:formula="of:=[.F19]*Dt" office:value-type="float" office:value="0.769108724832215" calcext:value-type="float">
            <text:p>0,769108724832215</text:p>
          </table:table-cell>
          <table:table-cell table:formula="of:=[.C19]*Dt" office:value-type="float" office:value="0.456785761920102" calcext:value-type="float">
            <text:p>0,456785761920102</text:p>
          </table:table-cell>
          <table:table-cell table:number-columns-repeated="1016"/>
        </table:table-row>
        <table:table-row table:style-name="ro1">
          <table:table-cell table:formula="of:=[.A19]+Dt" office:value-type="float" office:value="0.72" calcext:value-type="float">
            <text:p>0,72</text:p>
          </table:table-cell>
          <table:table-cell table:formula="of:=[.B19]+[.H19]" office:value-type="float" office:value="1.36724736952428" calcext:value-type="float">
            <text:p>1,36724736952428</text:p>
          </table:table-cell>
          <table:table-cell table:formula="of:=[.C19]+[.G19]" office:value-type="float" office:value="4.57565674083306" calcext:value-type="float">
            <text:p>4,57565674083306</text:p>
          </table:table-cell>
          <table:table-cell table:style-name="ce10" table:formula="of:=IF([.D19]-Dm_Dt*Dt&gt;Leermasse;[.D19]-Dm_Dt*Dt;Leermasse)" office:value-type="float" office:value="892.8" calcext:value-type="float">
            <text:p>892,8</text:p>
          </table:table-cell>
          <table:table-cell table:formula="of:=IF([.D20]&gt;Leermasse;Schub- [.D20] * g;-[.D20] *g)" office:value-type="float" office:value="5741.632" calcext:value-type="float">
            <text:p>5741,632</text:p>
          </table:table-cell>
          <table:table-cell table:formula="of:=[.E20]/[.D20]" office:value-type="float" office:value="6.4310394265233" calcext:value-type="float">
            <text:p>6,4310394265233</text:p>
          </table:table-cell>
          <table:table-cell table:formula="of:=[.F20]*Dt" office:value-type="float" office:value="0.771724731182796" calcext:value-type="float">
            <text:p>0,771724731182796</text:p>
          </table:table-cell>
          <table:table-cell table:formula="of:=[.C20]*Dt" office:value-type="float" office:value="0.549078808899967" calcext:value-type="float">
            <text:p>0,549078808899967</text:p>
          </table:table-cell>
          <table:table-cell table:number-columns-repeated="1016"/>
        </table:table-row>
        <table:table-row table:style-name="ro1">
          <table:table-cell table:formula="of:=[.A20]+Dt" office:value-type="float" office:value="0.84" calcext:value-type="float">
            <text:p>0,84</text:p>
          </table:table-cell>
          <table:table-cell table:formula="of:=[.B20]+[.H20]" office:value-type="float" office:value="1.91632617842424" calcext:value-type="float">
            <text:p>1,91632617842424</text:p>
          </table:table-cell>
          <table:table-cell table:formula="of:=[.C20]+[.G20]" office:value-type="float" office:value="5.34738147201586" calcext:value-type="float">
            <text:p>5,34738147201586</text:p>
          </table:table-cell>
          <table:table-cell table:style-name="ce10" table:formula="of:=IF([.D20]-Dm_Dt*Dt&gt;Leermasse;[.D20]-Dm_Dt*Dt;Leermasse)" office:value-type="float" office:value="891.6" calcext:value-type="float">
            <text:p>891,6</text:p>
          </table:table-cell>
          <table:table-cell table:formula="of:=IF([.D21]&gt;Leermasse;Schub- [.D21] * g;-[.D21] *g)" office:value-type="float" office:value="5753.404" calcext:value-type="float">
            <text:p>5753,404</text:p>
          </table:table-cell>
          <table:table-cell table:formula="of:=[.E21]/[.D21]" office:value-type="float" office:value="6.45289816061014" calcext:value-type="float">
            <text:p>6,45289816061014</text:p>
          </table:table-cell>
          <table:table-cell table:formula="of:=[.F21]*Dt" office:value-type="float" office:value="0.774347779273217" calcext:value-type="float">
            <text:p>0,774347779273217</text:p>
          </table:table-cell>
          <table:table-cell table:formula="of:=[.C21]*Dt" office:value-type="float" office:value="0.641685776641903" calcext:value-type="float">
            <text:p>0,641685776641903</text:p>
          </table:table-cell>
          <table:table-cell table:number-columns-repeated="1016"/>
        </table:table-row>
        <table:table-row table:style-name="ro1">
          <table:table-cell table:formula="of:=[.A21]+Dt" office:value-type="float" office:value="0.96" calcext:value-type="float">
            <text:p>0,96</text:p>
          </table:table-cell>
          <table:table-cell table:formula="of:=[.B21]+[.H21]" office:value-type="float" office:value="2.55801195506615" calcext:value-type="float">
            <text:p>2,55801195506615</text:p>
          </table:table-cell>
          <table:table-cell table:formula="of:=[.C21]+[.G21]" office:value-type="float" office:value="6.12172925128908" calcext:value-type="float">
            <text:p>6,12172925128908</text:p>
          </table:table-cell>
          <table:table-cell table:style-name="ce10" table:formula="of:=IF([.D21]-Dm_Dt*Dt&gt;Leermasse;[.D21]-Dm_Dt*Dt;Leermasse)" office:value-type="float" office:value="890.4" calcext:value-type="float">
            <text:p>890,4</text:p>
          </table:table-cell>
          <table:table-cell table:formula="of:=IF([.D22]&gt;Leermasse;Schub- [.D22] * g;-[.D22] *g)" office:value-type="float" office:value="5765.176" calcext:value-type="float">
            <text:p>5765,176</text:p>
          </table:table-cell>
          <table:table-cell table:formula="of:=[.E22]/[.D22]" office:value-type="float" office:value="6.47481581311771" calcext:value-type="float">
            <text:p>6,47481581311771</text:p>
          </table:table-cell>
          <table:table-cell table:formula="of:=[.F22]*Dt" office:value-type="float" office:value="0.776977897574125" calcext:value-type="float">
            <text:p>0,776977897574125</text:p>
          </table:table-cell>
          <table:table-cell table:formula="of:=[.C22]*Dt" office:value-type="float" office:value="0.734607510154689" calcext:value-type="float">
            <text:p>0,734607510154689</text:p>
          </table:table-cell>
          <table:table-cell table:number-columns-repeated="1016"/>
        </table:table-row>
        <table:table-row table:style-name="ro1">
          <table:table-cell table:formula="of:=[.A22]+Dt" office:value-type="float" office:value="1.08" calcext:value-type="float">
            <text:p>1,08</text:p>
          </table:table-cell>
          <table:table-cell table:formula="of:=[.B22]+[.H22]" office:value-type="float" office:value="3.29261946522084" calcext:value-type="float">
            <text:p>3,29261946522084</text:p>
          </table:table-cell>
          <table:table-cell table:formula="of:=[.C22]+[.G22]" office:value-type="float" office:value="6.8987071488632" calcext:value-type="float">
            <text:p>6,8987071488632</text:p>
          </table:table-cell>
          <table:table-cell table:style-name="ce10" table:formula="of:=IF([.D22]-Dm_Dt*Dt&gt;Leermasse;[.D22]-Dm_Dt*Dt;Leermasse)" office:value-type="float" office:value="889.2" calcext:value-type="float">
            <text:p>889,2</text:p>
          </table:table-cell>
          <table:table-cell table:formula="of:=IF([.D23]&gt;Leermasse;Schub- [.D23] * g;-[.D23] *g)" office:value-type="float" office:value="5776.948" calcext:value-type="float">
            <text:p>5776,948</text:p>
          </table:table-cell>
          <table:table-cell table:formula="of:=[.E23]/[.D23]" office:value-type="float" office:value="6.4967926225821" calcext:value-type="float">
            <text:p>6,4967926225821</text:p>
          </table:table-cell>
          <table:table-cell table:formula="of:=[.F23]*Dt" office:value-type="float" office:value="0.779615114709852" calcext:value-type="float">
            <text:p>0,779615114709852</text:p>
          </table:table-cell>
          <table:table-cell table:formula="of:=[.C23]*Dt" office:value-type="float" office:value="0.827844857863584" calcext:value-type="float">
            <text:p>0,827844857863584</text:p>
          </table:table-cell>
          <table:table-cell table:number-columns-repeated="1016"/>
        </table:table-row>
        <table:table-row table:style-name="ro1">
          <table:table-cell table:formula="of:=[.A23]+Dt" office:value-type="float" office:value="1.2" calcext:value-type="float">
            <text:p>1,2</text:p>
          </table:table-cell>
          <table:table-cell table:formula="of:=[.B23]+[.H23]" office:value-type="float" office:value="4.12046432308442" calcext:value-type="float">
            <text:p>4,12046432308442</text:p>
          </table:table-cell>
          <table:table-cell table:formula="of:=[.C23]+[.G23]" office:value-type="float" office:value="7.67832226357305" calcext:value-type="float">
            <text:p>7,67832226357305</text:p>
          </table:table-cell>
          <table:table-cell table:style-name="ce10" table:formula="of:=IF([.D23]-Dm_Dt*Dt&gt;Leermasse;[.D23]-Dm_Dt*Dt;Leermasse)" office:value-type="float" office:value="888" calcext:value-type="float">
            <text:p>888</text:p>
          </table:table-cell>
          <table:table-cell table:formula="of:=IF([.D24]&gt;Leermasse;Schub- [.D24] * g;-[.D24] *g)" office:value-type="float" office:value="5788.72000000001" calcext:value-type="float">
            <text:p>5788,72000000001</text:p>
          </table:table-cell>
          <table:table-cell table:formula="of:=[.E24]/[.D24]" office:value-type="float" office:value="6.51882882882884" calcext:value-type="float">
            <text:p>6,51882882882884</text:p>
          </table:table-cell>
          <table:table-cell table:formula="of:=[.F24]*Dt" office:value-type="float" office:value="0.782259459459461" calcext:value-type="float">
            <text:p>0,782259459459461</text:p>
          </table:table-cell>
          <table:table-cell table:formula="of:=[.C24]*Dt" office:value-type="float" office:value="0.921398671628766" calcext:value-type="float">
            <text:p>0,921398671628766</text:p>
          </table:table-cell>
          <table:table-cell table:number-columns-repeated="1016"/>
        </table:table-row>
        <table:table-row table:style-name="ro1">
          <table:table-cell table:formula="of:=[.A24]+Dt" office:value-type="float" office:value="1.32" calcext:value-type="float">
            <text:p>1,32</text:p>
          </table:table-cell>
          <table:table-cell table:formula="of:=[.B24]+[.H24]" office:value-type="float" office:value="5.04186299471319" calcext:value-type="float">
            <text:p>5,04186299471319</text:p>
          </table:table-cell>
          <table:table-cell table:formula="of:=[.C24]+[.G24]" office:value-type="float" office:value="8.46058172303251" calcext:value-type="float">
            <text:p>8,46058172303251</text:p>
          </table:table-cell>
          <table:table-cell table:style-name="ce10" table:formula="of:=IF([.D24]-Dm_Dt*Dt&gt;Leermasse;[.D24]-Dm_Dt*Dt;Leermasse)" office:value-type="float" office:value="886.8" calcext:value-type="float">
            <text:p>886,8</text:p>
          </table:table-cell>
          <table:table-cell table:formula="of:=IF([.D25]&gt;Leermasse;Schub- [.D25] * g;-[.D25] *g)" office:value-type="float" office:value="5800.492" calcext:value-type="float">
            <text:p>5800,492</text:p>
          </table:table-cell>
          <table:table-cell table:formula="of:=[.E25]/[.D25]" office:value-type="float" office:value="6.54092467298151" calcext:value-type="float">
            <text:p>6,54092467298151</text:p>
          </table:table-cell>
          <table:table-cell table:formula="of:=[.F25]*Dt" office:value-type="float" office:value="0.784910960757782" calcext:value-type="float">
            <text:p>0,784910960757782</text:p>
          </table:table-cell>
          <table:table-cell table:formula="of:=[.C25]*Dt" office:value-type="float" office:value="1.0152698067639" calcext:value-type="float">
            <text:p>1,0152698067639</text:p>
          </table:table-cell>
          <table:table-cell table:number-columns-repeated="1016"/>
        </table:table-row>
        <table:table-row table:style-name="ro1">
          <table:table-cell table:formula="of:=[.A25]+Dt" office:value-type="float" office:value="1.44" calcext:value-type="float">
            <text:p>1,44</text:p>
          </table:table-cell>
          <table:table-cell table:formula="of:=[.B25]+[.H25]" office:value-type="float" office:value="6.05713280147709" calcext:value-type="float">
            <text:p>6,05713280147709</text:p>
          </table:table-cell>
          <table:table-cell table:formula="of:=[.C25]+[.G25]" office:value-type="float" office:value="9.24549268379029" calcext:value-type="float">
            <text:p>9,24549268379029</text:p>
          </table:table-cell>
          <table:table-cell table:style-name="ce10" table:formula="of:=IF([.D25]-Dm_Dt*Dt&gt;Leermasse;[.D25]-Dm_Dt*Dt;Leermasse)" office:value-type="float" office:value="885.599999999999" calcext:value-type="float">
            <text:p>885,599999999999</text:p>
          </table:table-cell>
          <table:table-cell table:formula="of:=IF([.D26]&gt;Leermasse;Schub- [.D26] * g;-[.D26] *g)" office:value-type="float" office:value="5812.264" calcext:value-type="float">
            <text:p>5812,264</text:p>
          </table:table-cell>
          <table:table-cell table:formula="of:=[.E26]/[.D26]" office:value-type="float" office:value="6.56308039747065" calcext:value-type="float">
            <text:p>6,56308039747065</text:p>
          </table:table-cell>
          <table:table-cell table:formula="of:=[.F26]*Dt" office:value-type="float" office:value="0.787569647696478" calcext:value-type="float">
            <text:p>0,787569647696478</text:p>
          </table:table-cell>
          <table:table-cell table:formula="of:=[.C26]*Dt" office:value-type="float" office:value="1.10945912205484" calcext:value-type="float">
            <text:p>1,10945912205484</text:p>
          </table:table-cell>
          <table:table-cell table:number-columns-repeated="1016"/>
        </table:table-row>
        <table:table-row table:style-name="ro1">
          <table:table-cell table:formula="of:=[.A26]+Dt" office:value-type="float" office:value="1.56" calcext:value-type="float">
            <text:p>1,56</text:p>
          </table:table-cell>
          <table:table-cell table:formula="of:=[.B26]+[.H26]" office:value-type="float" office:value="7.16659192353192" calcext:value-type="float">
            <text:p>7,16659192353192</text:p>
          </table:table-cell>
          <table:table-cell table:formula="of:=[.C26]+[.G26]" office:value-type="float" office:value="10.0330623314868" calcext:value-type="float">
            <text:p>10,0330623314868</text:p>
          </table:table-cell>
          <table:table-cell table:style-name="ce10" table:formula="of:=IF([.D26]-Dm_Dt*Dt&gt;Leermasse;[.D26]-Dm_Dt*Dt;Leermasse)" office:value-type="float" office:value="884.399999999999" calcext:value-type="float">
            <text:p>884,399999999999</text:p>
          </table:table-cell>
          <table:table-cell table:formula="of:=IF([.D27]&gt;Leermasse;Schub- [.D27] * g;-[.D27] *g)" office:value-type="float" office:value="5824.03600000001" calcext:value-type="float">
            <text:p>5824,03600000001</text:p>
          </table:table-cell>
          <table:table-cell table:formula="of:=[.E27]/[.D27]" office:value-type="float" office:value="6.58529624604253" calcext:value-type="float">
            <text:p>6,58529624604253</text:p>
          </table:table-cell>
          <table:table-cell table:formula="of:=[.F27]*Dt" office:value-type="float" office:value="0.790235549525103" calcext:value-type="float">
            <text:p>0,790235549525103</text:p>
          </table:table-cell>
          <table:table-cell table:formula="of:=[.C27]*Dt" office:value-type="float" office:value="1.20396747977841" calcext:value-type="float">
            <text:p>1,20396747977841</text:p>
          </table:table-cell>
          <table:table-cell table:number-columns-repeated="1016"/>
        </table:table-row>
        <table:table-row table:style-name="ro1">
          <table:table-cell table:formula="of:=[.A27]+Dt" office:value-type="float" office:value="1.68" calcext:value-type="float">
            <text:p>1,68</text:p>
          </table:table-cell>
          <table:table-cell table:formula="of:=[.B27]+[.H27]" office:value-type="float" office:value="8.37055940331034" calcext:value-type="float">
            <text:p>8,37055940331034</text:p>
          </table:table-cell>
          <table:table-cell table:formula="of:=[.C27]+[.G27]" office:value-type="float" office:value="10.8232978810119" calcext:value-type="float">
            <text:p>10,8232978810119</text:p>
          </table:table-cell>
          <table:table-cell table:style-name="ce10" table:formula="of:=IF([.D27]-Dm_Dt*Dt&gt;Leermasse;[.D27]-Dm_Dt*Dt;Leermasse)" office:value-type="float" office:value="883.199999999999" calcext:value-type="float">
            <text:p>883,199999999999</text:p>
          </table:table-cell>
          <table:table-cell table:formula="of:=IF([.D28]&gt;Leermasse;Schub- [.D28] * g;-[.D28] *g)" office:value-type="float" office:value="5835.80800000001" calcext:value-type="float">
            <text:p>5835,80800000001</text:p>
          </table:table-cell>
          <table:table-cell table:formula="of:=[.E28]/[.D28]" office:value-type="float" office:value="6.60757246376813" calcext:value-type="float">
            <text:p>6,60757246376813</text:p>
          </table:table-cell>
          <table:table-cell table:formula="of:=[.F28]*Dt" office:value-type="float" office:value="0.792908695652175" calcext:value-type="float">
            <text:p>0,792908695652175</text:p>
          </table:table-cell>
          <table:table-cell table:formula="of:=[.C28]*Dt" office:value-type="float" office:value="1.29879574572143" calcext:value-type="float">
            <text:p>1,29879574572143</text:p>
          </table:table-cell>
          <table:table-cell table:number-columns-repeated="1016"/>
        </table:table-row>
        <table:table-row table:style-name="ro1">
          <table:table-cell table:formula="of:=[.A28]+Dt" office:value-type="float" office:value="1.8" calcext:value-type="float">
            <text:p>1,8</text:p>
          </table:table-cell>
          <table:table-cell table:formula="of:=[.B28]+[.H28]" office:value-type="float" office:value="9.66935514903176" calcext:value-type="float">
            <text:p>9,66935514903176</text:p>
          </table:table-cell>
          <table:table-cell table:formula="of:=[.C28]+[.G28]" office:value-type="float" office:value="11.6162065766641" calcext:value-type="float">
            <text:p>11,6162065766641</text:p>
          </table:table-cell>
          <table:table-cell table:style-name="ce10" table:formula="of:=IF([.D28]-Dm_Dt*Dt&gt;Leermasse;[.D28]-Dm_Dt*Dt;Leermasse)" office:value-type="float" office:value="881.999999999999" calcext:value-type="float">
            <text:p>881,999999999999</text:p>
          </table:table-cell>
          <table:table-cell table:formula="of:=IF([.D29]&gt;Leermasse;Schub- [.D29] * g;-[.D29] *g)" office:value-type="float" office:value="5847.58000000001" calcext:value-type="float">
            <text:p>5847,58000000001</text:p>
          </table:table-cell>
          <table:table-cell table:formula="of:=[.E29]/[.D29]" office:value-type="float" office:value="6.62990929705217" calcext:value-type="float">
            <text:p>6,62990929705217</text:p>
          </table:table-cell>
          <table:table-cell table:formula="of:=[.F29]*Dt" office:value-type="float" office:value="0.79558911564626" calcext:value-type="float">
            <text:p>0,79558911564626</text:p>
          </table:table-cell>
          <table:table-cell table:formula="of:=[.C29]*Dt" office:value-type="float" office:value="1.39394478919969" calcext:value-type="float">
            <text:p>1,39394478919969</text:p>
          </table:table-cell>
          <table:table-cell table:number-columns-repeated="1016"/>
        </table:table-row>
        <table:table-row table:style-name="ro1">
          <table:table-cell table:formula="of:=[.A29]+Dt" office:value-type="float" office:value="1.92" calcext:value-type="float">
            <text:p>1,92</text:p>
          </table:table-cell>
          <table:table-cell table:formula="of:=[.B29]+[.H29]" office:value-type="float" office:value="11.0632999382314" calcext:value-type="float">
            <text:p>11,0632999382314</text:p>
          </table:table-cell>
          <table:table-cell table:formula="of:=[.C29]+[.G29]" office:value-type="float" office:value="12.4117956923103" calcext:value-type="float">
            <text:p>12,4117956923103</text:p>
          </table:table-cell>
          <table:table-cell table:style-name="ce10" table:formula="of:=IF([.D29]-Dm_Dt*Dt&gt;Leermasse;[.D29]-Dm_Dt*Dt;Leermasse)" office:value-type="float" office:value="880.799999999999" calcext:value-type="float">
            <text:p>880,799999999999</text:p>
          </table:table-cell>
          <table:table-cell table:formula="of:=IF([.D30]&gt;Leermasse;Schub- [.D30] * g;-[.D30] *g)" office:value-type="float" office:value="5859.35200000001" calcext:value-type="float">
            <text:p>5859,35200000001</text:p>
          </table:table-cell>
          <table:table-cell table:formula="of:=[.E30]/[.D30]" office:value-type="float" office:value="6.65230699364216" calcext:value-type="float">
            <text:p>6,65230699364216</text:p>
          </table:table-cell>
          <table:table-cell table:formula="of:=[.F30]*Dt" office:value-type="float" office:value="0.798276839237059" calcext:value-type="float">
            <text:p>0,798276839237059</text:p>
          </table:table-cell>
          <table:table-cell table:formula="of:=[.C30]*Dt" office:value-type="float" office:value="1.48941548307724" calcext:value-type="float">
            <text:p>1,48941548307724</text:p>
          </table:table-cell>
          <table:table-cell table:number-columns-repeated="1016"/>
        </table:table-row>
        <table:table-row table:style-name="ro1">
          <table:table-cell table:formula="of:=[.A30]+Dt" office:value-type="float" office:value="2.04" calcext:value-type="float">
            <text:p>2,04</text:p>
          </table:table-cell>
          <table:table-cell table:formula="of:=[.B30]+[.H30]" office:value-type="float" office:value="12.5527154213087" calcext:value-type="float">
            <text:p>12,5527154213087</text:p>
          </table:table-cell>
          <table:table-cell table:formula="of:=[.C30]+[.G30]" office:value-type="float" office:value="13.2100725315474" calcext:value-type="float">
            <text:p>13,2100725315474</text:p>
          </table:table-cell>
          <table:table-cell table:style-name="ce10" table:formula="of:=IF([.D30]-Dm_Dt*Dt&gt;Leermasse;[.D30]-Dm_Dt*Dt;Leermasse)" office:value-type="float" office:value="879.599999999999" calcext:value-type="float">
            <text:p>879,599999999999</text:p>
          </table:table-cell>
          <table:table-cell table:formula="of:=IF([.D31]&gt;Leermasse;Schub- [.D31] * g;-[.D31] *g)" office:value-type="float" office:value="5871.12400000001" calcext:value-type="float">
            <text:p>5871,12400000001</text:p>
          </table:table-cell>
          <table:table-cell table:formula="of:=[.E31]/[.D31]" office:value-type="float" office:value="6.67476580263758" calcext:value-type="float">
            <text:p>6,67476580263758</text:p>
          </table:table-cell>
          <table:table-cell table:formula="of:=[.F31]*Dt" office:value-type="float" office:value="0.800971896316509" calcext:value-type="float">
            <text:p>0,800971896316509</text:p>
          </table:table-cell>
          <table:table-cell table:formula="of:=[.C31]*Dt" office:value-type="float" office:value="1.58520870378568" calcext:value-type="float">
            <text:p>1,58520870378568</text:p>
          </table:table-cell>
          <table:table-cell table:number-columns-repeated="1016"/>
        </table:table-row>
        <table:table-row table:style-name="ro1">
          <table:table-cell table:formula="of:=[.A31]+Dt" office:value-type="float" office:value="2.16" calcext:value-type="float">
            <text:p>2,16</text:p>
          </table:table-cell>
          <table:table-cell table:formula="of:=[.B31]+[.H31]" office:value-type="float" office:value="14.1379241250944" calcext:value-type="float">
            <text:p>14,1379241250944</text:p>
          </table:table-cell>
          <table:table-cell table:formula="of:=[.C31]+[.G31]" office:value-type="float" office:value="14.0110444278639" calcext:value-type="float">
            <text:p>14,0110444278639</text:p>
          </table:table-cell>
          <table:table-cell table:style-name="ce10" table:formula="of:=IF([.D31]-Dm_Dt*Dt&gt;Leermasse;[.D31]-Dm_Dt*Dt;Leermasse)" office:value-type="float" office:value="878.399999999999" calcext:value-type="float">
            <text:p>878,399999999999</text:p>
          </table:table-cell>
          <table:table-cell table:formula="of:=IF([.D32]&gt;Leermasse;Schub- [.D32] * g;-[.D32] *g)" office:value-type="float" office:value="5882.89600000001" calcext:value-type="float">
            <text:p>5882,89600000001</text:p>
          </table:table-cell>
          <table:table-cell table:formula="of:=[.E32]/[.D32]" office:value-type="float" office:value="6.6972859744991" calcext:value-type="float">
            <text:p>6,6972859744991</text:p>
          </table:table-cell>
          <table:table-cell table:formula="of:=[.F32]*Dt" office:value-type="float" office:value="0.803674316939892" calcext:value-type="float">
            <text:p>0,803674316939892</text:p>
          </table:table-cell>
          <table:table-cell table:formula="of:=[.C32]*Dt" office:value-type="float" office:value="1.68132533134367" calcext:value-type="float">
            <text:p>1,68132533134367</text:p>
          </table:table-cell>
          <table:table-cell table:number-columns-repeated="1016"/>
        </table:table-row>
        <table:table-row table:style-name="ro1">
          <table:table-cell table:formula="of:=[.A32]+Dt" office:value-type="float" office:value="2.28" calcext:value-type="float">
            <text:p>2,28</text:p>
          </table:table-cell>
          <table:table-cell table:formula="of:=[.B32]+[.H32]" office:value-type="float" office:value="15.819249456438" calcext:value-type="float">
            <text:p>15,819249456438</text:p>
          </table:table-cell>
          <table:table-cell table:formula="of:=[.C32]+[.G32]" office:value-type="float" office:value="14.8147187448038" calcext:value-type="float">
            <text:p>14,8147187448038</text:p>
          </table:table-cell>
          <table:table-cell table:style-name="ce10" table:formula="of:=IF([.D32]-Dm_Dt*Dt&gt;Leermasse;[.D32]-Dm_Dt*Dt;Leermasse)" office:value-type="float" office:value="877.199999999999" calcext:value-type="float">
            <text:p>877,199999999999</text:p>
          </table:table-cell>
          <table:table-cell table:formula="of:=IF([.D33]&gt;Leermasse;Schub- [.D33] * g;-[.D33] *g)" office:value-type="float" office:value="5894.66800000001" calcext:value-type="float">
            <text:p>5894,66800000001</text:p>
          </table:table-cell>
          <table:table-cell table:formula="of:=[.E33]/[.D33]" office:value-type="float" office:value="6.71986776105793" calcext:value-type="float">
            <text:p>6,71986776105793</text:p>
          </table:table-cell>
          <table:table-cell table:formula="of:=[.F33]*Dt" office:value-type="float" office:value="0.806384131326951" calcext:value-type="float">
            <text:p>0,806384131326951</text:p>
          </table:table-cell>
          <table:table-cell table:formula="of:=[.C33]*Dt" office:value-type="float" office:value="1.77776624937645" calcext:value-type="float">
            <text:p>1,77776624937645</text:p>
          </table:table-cell>
          <table:table-cell table:number-columns-repeated="1016"/>
        </table:table-row>
        <table:table-row table:style-name="ro1">
          <table:table-cell table:formula="of:=[.A33]+Dt" office:value-type="float" office:value="2.4" calcext:value-type="float">
            <text:p>2,4</text:p>
          </table:table-cell>
          <table:table-cell table:formula="of:=[.B33]+[.H33]" office:value-type="float" office:value="17.5970157058145" calcext:value-type="float">
            <text:p>17,5970157058145</text:p>
          </table:table-cell>
          <table:table-cell table:formula="of:=[.C33]+[.G33]" office:value-type="float" office:value="15.6211028761307" calcext:value-type="float">
            <text:p>15,6211028761307</text:p>
          </table:table-cell>
          <table:table-cell table:style-name="ce10" table:formula="of:=IF([.D33]-Dm_Dt*Dt&gt;Leermasse;[.D33]-Dm_Dt*Dt;Leermasse)" office:value-type="float" office:value="875.999999999999" calcext:value-type="float">
            <text:p>875,999999999999</text:p>
          </table:table-cell>
          <table:table-cell table:formula="of:=IF([.D34]&gt;Leermasse;Schub- [.D34] * g;-[.D34] *g)" office:value-type="float" office:value="5906.44000000001" calcext:value-type="float">
            <text:p>5906,44000000001</text:p>
          </table:table-cell>
          <table:table-cell table:formula="of:=[.E34]/[.D34]" office:value-type="float" office:value="6.74251141552513" calcext:value-type="float">
            <text:p>6,74251141552513</text:p>
          </table:table-cell>
          <table:table-cell table:formula="of:=[.F34]*Dt" office:value-type="float" office:value="0.809101369863016" calcext:value-type="float">
            <text:p>0,809101369863016</text:p>
          </table:table-cell>
          <table:table-cell table:formula="of:=[.C34]*Dt" office:value-type="float" office:value="1.87453234513569" calcext:value-type="float">
            <text:p>1,87453234513569</text:p>
          </table:table-cell>
          <table:table-cell table:number-columns-repeated="1016"/>
        </table:table-row>
        <table:table-row table:style-name="ro1">
          <table:table-cell table:formula="of:=[.A34]+Dt" office:value-type="float" office:value="2.52" calcext:value-type="float">
            <text:p>2,52</text:p>
          </table:table-cell>
          <table:table-cell table:formula="of:=[.B34]+[.H34]" office:value-type="float" office:value="19.4715480509502" calcext:value-type="float">
            <text:p>19,4715480509502</text:p>
          </table:table-cell>
          <table:table-cell table:formula="of:=[.C34]+[.G34]" office:value-type="float" office:value="16.4302042459937" calcext:value-type="float">
            <text:p>16,4302042459937</text:p>
          </table:table-cell>
          <table:table-cell table:style-name="ce10" table:formula="of:=IF([.D34]-Dm_Dt*Dt&gt;Leermasse;[.D34]-Dm_Dt*Dt;Leermasse)" office:value-type="float" office:value="874.799999999999" calcext:value-type="float">
            <text:p>874,799999999999</text:p>
          </table:table-cell>
          <table:table-cell table:formula="of:=IF([.D35]&gt;Leermasse;Schub- [.D35] * g;-[.D35] *g)" office:value-type="float" office:value="5918.21200000001" calcext:value-type="float">
            <text:p>5918,21200000001</text:p>
          </table:table-cell>
          <table:table-cell table:formula="of:=[.E35]/[.D35]" office:value-type="float" office:value="6.76521719250116" calcext:value-type="float">
            <text:p>6,76521719250116</text:p>
          </table:table-cell>
          <table:table-cell table:formula="of:=[.F35]*Dt" office:value-type="float" office:value="0.811826063100139" calcext:value-type="float">
            <text:p>0,811826063100139</text:p>
          </table:table-cell>
          <table:table-cell table:formula="of:=[.C35]*Dt" office:value-type="float" office:value="1.97162450951925" calcext:value-type="float">
            <text:p>1,97162450951925</text:p>
          </table:table-cell>
          <table:table-cell table:number-columns-repeated="1016"/>
        </table:table-row>
        <table:table-row table:style-name="ro1">
          <table:table-cell table:formula="of:=[.A35]+Dt" office:value-type="float" office:value="2.64" calcext:value-type="float">
            <text:p>2,64</text:p>
          </table:table-cell>
          <table:table-cell table:formula="of:=[.B35]+[.H35]" office:value-type="float" office:value="21.4431725604694" calcext:value-type="float">
            <text:p>21,4431725604694</text:p>
          </table:table-cell>
          <table:table-cell table:formula="of:=[.C35]+[.G35]" office:value-type="float" office:value="17.2420303090939" calcext:value-type="float">
            <text:p>17,2420303090939</text:p>
          </table:table-cell>
          <table:table-cell table:style-name="ce10" table:formula="of:=IF([.D35]-Dm_Dt*Dt&gt;Leermasse;[.D35]-Dm_Dt*Dt;Leermasse)" office:value-type="float" office:value="873.599999999999" calcext:value-type="float">
            <text:p>873,599999999999</text:p>
          </table:table-cell>
          <table:table-cell table:formula="of:=IF([.D36]&gt;Leermasse;Schub- [.D36] * g;-[.D36] *g)" office:value-type="float" office:value="5929.98400000001" calcext:value-type="float">
            <text:p>5929,98400000001</text:p>
          </table:table-cell>
          <table:table-cell table:formula="of:=[.E36]/[.D36]" office:value-type="float" office:value="6.78798534798537" calcext:value-type="float">
            <text:p>6,78798534798537</text:p>
          </table:table-cell>
          <table:table-cell table:formula="of:=[.F36]*Dt" office:value-type="float" office:value="0.814558241758244" calcext:value-type="float">
            <text:p>0,814558241758244</text:p>
          </table:table-cell>
          <table:table-cell table:formula="of:=[.C36]*Dt" office:value-type="float" office:value="2.06904363709126" calcext:value-type="float">
            <text:p>2,06904363709126</text:p>
          </table:table-cell>
          <table:table-cell table:number-columns-repeated="1016"/>
        </table:table-row>
        <table:table-row table:style-name="ro1">
          <table:table-cell table:formula="of:=[.A36]+Dt" office:value-type="float" office:value="2.76" calcext:value-type="float">
            <text:p>2,76</text:p>
          </table:table-cell>
          <table:table-cell table:formula="of:=[.B36]+[.H36]" office:value-type="float" office:value="23.5122161975607" calcext:value-type="float">
            <text:p>23,5122161975607</text:p>
          </table:table-cell>
          <table:table-cell table:formula="of:=[.C36]+[.G36]" office:value-type="float" office:value="18.0565885508521" calcext:value-type="float">
            <text:p>18,0565885508521</text:p>
          </table:table-cell>
          <table:table-cell table:style-name="ce10" table:formula="of:=IF([.D36]-Dm_Dt*Dt&gt;Leermasse;[.D36]-Dm_Dt*Dt;Leermasse)" office:value-type="float" office:value="872.399999999999" calcext:value-type="float">
            <text:p>872,399999999999</text:p>
          </table:table-cell>
          <table:table-cell table:formula="of:=IF([.D37]&gt;Leermasse;Schub- [.D37] * g;-[.D37] *g)" office:value-type="float" office:value="5941.75600000001" calcext:value-type="float">
            <text:p>5941,75600000001</text:p>
          </table:table-cell>
          <table:table-cell table:formula="of:=[.E37]/[.D37]" office:value-type="float" office:value="6.81081613938562" calcext:value-type="float">
            <text:p>6,81081613938562</text:p>
          </table:table-cell>
          <table:table-cell table:formula="of:=[.F37]*Dt" office:value-type="float" office:value="0.817297936726275" calcext:value-type="float">
            <text:p>0,817297936726275</text:p>
          </table:table-cell>
          <table:table-cell table:formula="of:=[.C37]*Dt" office:value-type="float" office:value="2.16679062610225" calcext:value-type="float">
            <text:p>2,16679062610225</text:p>
          </table:table-cell>
          <table:table-cell table:number-columns-repeated="1016"/>
        </table:table-row>
        <table:table-row table:style-name="ro1">
          <table:table-cell table:formula="of:=[.A37]+Dt" office:value-type="float" office:value="2.88" calcext:value-type="float">
            <text:p>2,88</text:p>
          </table:table-cell>
          <table:table-cell table:formula="of:=[.B37]+[.H37]" office:value-type="float" office:value="25.6790068236629" calcext:value-type="float">
            <text:p>25,6790068236629</text:p>
          </table:table-cell>
          <table:table-cell table:formula="of:=[.C37]+[.G37]" office:value-type="float" office:value="18.8738864875784" calcext:value-type="float">
            <text:p>18,8738864875784</text:p>
          </table:table-cell>
          <table:table-cell table:style-name="ce10" table:formula="of:=IF([.D37]-Dm_Dt*Dt&gt;Leermasse;[.D37]-Dm_Dt*Dt;Leermasse)" office:value-type="float" office:value="871.199999999999" calcext:value-type="float">
            <text:p>871,199999999999</text:p>
          </table:table-cell>
          <table:table-cell table:formula="of:=IF([.D38]&gt;Leermasse;Schub- [.D38] * g;-[.D38] *g)" office:value-type="float" office:value="5953.52800000001" calcext:value-type="float">
            <text:p>5953,52800000001</text:p>
          </table:table-cell>
          <table:table-cell table:formula="of:=[.E38]/[.D38]" office:value-type="float" office:value="6.83370982552803" calcext:value-type="float">
            <text:p>6,83370982552803</text:p>
          </table:table-cell>
          <table:table-cell table:formula="of:=[.F38]*Dt" office:value-type="float" office:value="0.820045179063363" calcext:value-type="float">
            <text:p>0,820045179063363</text:p>
          </table:table-cell>
          <table:table-cell table:formula="of:=[.C38]*Dt" office:value-type="float" office:value="2.26486637850941" calcext:value-type="float">
            <text:p>2,26486637850941</text:p>
          </table:table-cell>
          <table:table-cell table:number-columns-repeated="1016"/>
        </table:table-row>
        <table:table-row table:style-name="ro1">
          <table:table-cell table:formula="of:=[.A38]+Dt" office:value-type="float" office:value="3" calcext:value-type="float">
            <text:p>3</text:p>
          </table:table-cell>
          <table:table-cell table:formula="of:=[.B38]+[.H38]" office:value-type="float" office:value="27.9438732021723" calcext:value-type="float">
            <text:p>27,9438732021723</text:p>
          </table:table-cell>
          <table:table-cell table:formula="of:=[.C38]+[.G38]" office:value-type="float" office:value="19.6939316666418" calcext:value-type="float">
            <text:p>19,6939316666418</text:p>
          </table:table-cell>
          <table:table-cell table:style-name="ce10" table:formula="of:=IF([.D38]-Dm_Dt*Dt&gt;Leermasse;[.D38]-Dm_Dt*Dt;Leermasse)" office:value-type="float" office:value="869.999999999999" calcext:value-type="float">
            <text:p>869,999999999999</text:p>
          </table:table-cell>
          <table:table-cell table:formula="of:=IF([.D39]&gt;Leermasse;Schub- [.D39] * g;-[.D39] *g)" office:value-type="float" office:value="5965.30000000001" calcext:value-type="float">
            <text:p>5965,30000000001</text:p>
          </table:table-cell>
          <table:table-cell table:formula="of:=[.E39]/[.D39]" office:value-type="float" office:value="6.85666666666669" calcext:value-type="float">
            <text:p>6,85666666666669</text:p>
          </table:table-cell>
          <table:table-cell table:formula="of:=[.F39]*Dt" office:value-type="float" office:value="0.822800000000002" calcext:value-type="float">
            <text:p>0,822800000000002</text:p>
          </table:table-cell>
          <table:table-cell table:formula="of:=[.C39]*Dt" office:value-type="float" office:value="2.36327179999701" calcext:value-type="float">
            <text:p>2,36327179999701</text:p>
          </table:table-cell>
          <table:table-cell table:number-columns-repeated="1016"/>
        </table:table-row>
        <table:table-row table:style-name="ro1">
          <table:table-cell table:formula="of:=[.A39]+Dt" office:value-type="float" office:value="3.12" calcext:value-type="float">
            <text:p>3,12</text:p>
          </table:table-cell>
          <table:table-cell table:formula="of:=[.B39]+[.H39]" office:value-type="float" office:value="30.3071450021694" calcext:value-type="float">
            <text:p>30,3071450021694</text:p>
          </table:table-cell>
          <table:table-cell table:formula="of:=[.C39]+[.G39]" office:value-type="float" office:value="20.5167316666418" calcext:value-type="float">
            <text:p>20,5167316666418</text:p>
          </table:table-cell>
          <table:table-cell table:style-name="ce10" table:formula="of:=IF([.D39]-Dm_Dt*Dt&gt;Leermasse;[.D39]-Dm_Dt*Dt;Leermasse)" office:value-type="float" office:value="868.799999999999" calcext:value-type="float">
            <text:p>868,799999999999</text:p>
          </table:table-cell>
          <table:table-cell table:formula="of:=IF([.D40]&gt;Leermasse;Schub- [.D40] * g;-[.D40] *g)" office:value-type="float" office:value="5977.07200000001" calcext:value-type="float">
            <text:p>5977,07200000001</text:p>
          </table:table-cell>
          <table:table-cell table:formula="of:=[.E40]/[.D40]" office:value-type="float" office:value="6.87968692449358" calcext:value-type="float">
            <text:p>6,87968692449358</text:p>
          </table:table-cell>
          <table:table-cell table:formula="of:=[.F40]*Dt" office:value-type="float" office:value="0.825562430939229" calcext:value-type="float">
            <text:p>0,825562430939229</text:p>
          </table:table-cell>
          <table:table-cell table:formula="of:=[.C40]*Dt" office:value-type="float" office:value="2.46200779999701" calcext:value-type="float">
            <text:p>2,46200779999701</text:p>
          </table:table-cell>
          <table:table-cell table:number-columns-repeated="1016"/>
        </table:table-row>
        <table:table-row table:style-name="ro1">
          <table:table-cell table:formula="of:=[.A40]+Dt" office:value-type="float" office:value="3.24" calcext:value-type="float">
            <text:p>3,24</text:p>
          </table:table-cell>
          <table:table-cell table:formula="of:=[.B40]+[.H40]" office:value-type="float" office:value="32.7691528021664" calcext:value-type="float">
            <text:p>32,7691528021664</text:p>
          </table:table-cell>
          <table:table-cell table:formula="of:=[.C40]+[.G40]" office:value-type="float" office:value="21.342294097581" calcext:value-type="float">
            <text:p>21,342294097581</text:p>
          </table:table-cell>
          <table:table-cell table:style-name="ce10" table:formula="of:=IF([.D40]-Dm_Dt*Dt&gt;Leermasse;[.D40]-Dm_Dt*Dt;Leermasse)" office:value-type="float" office:value="867.599999999999" calcext:value-type="float">
            <text:p>867,599999999999</text:p>
          </table:table-cell>
          <table:table-cell table:formula="of:=IF([.D41]&gt;Leermasse;Schub- [.D41] * g;-[.D41] *g)" office:value-type="float" office:value="5988.84400000001" calcext:value-type="float">
            <text:p>5988,84400000001</text:p>
          </table:table-cell>
          <table:table-cell table:formula="of:=[.E41]/[.D41]" office:value-type="float" office:value="6.90277086214848" calcext:value-type="float">
            <text:p>6,90277086214848</text:p>
          </table:table-cell>
          <table:table-cell table:formula="of:=[.F41]*Dt" office:value-type="float" office:value="0.828332503457817" calcext:value-type="float">
            <text:p>0,828332503457817</text:p>
          </table:table-cell>
          <table:table-cell table:formula="of:=[.C41]*Dt" office:value-type="float" office:value="2.56107529170972" calcext:value-type="float">
            <text:p>2,56107529170972</text:p>
          </table:table-cell>
          <table:table-cell table:number-columns-repeated="1016"/>
        </table:table-row>
        <table:table-row table:style-name="ro1">
          <table:table-cell table:formula="of:=[.A41]+Dt" office:value-type="float" office:value="3.36" calcext:value-type="float">
            <text:p>3,36</text:p>
          </table:table-cell>
          <table:table-cell table:formula="of:=[.B41]+[.H41]" office:value-type="float" office:value="35.3302280938761" calcext:value-type="float">
            <text:p>35,3302280938761</text:p>
          </table:table-cell>
          <table:table-cell table:formula="of:=[.C41]+[.G41]" office:value-type="float" office:value="22.1706266010388" calcext:value-type="float">
            <text:p>22,1706266010388</text:p>
          </table:table-cell>
          <table:table-cell table:style-name="ce10" table:formula="of:=IF([.D41]-Dm_Dt*Dt&gt;Leermasse;[.D41]-Dm_Dt*Dt;Leermasse)" office:value-type="float" office:value="866.399999999999" calcext:value-type="float">
            <text:p>866,399999999999</text:p>
          </table:table-cell>
          <table:table-cell table:formula="of:=IF([.D42]&gt;Leermasse;Schub- [.D42] * g;-[.D42] *g)" office:value-type="float" office:value="6000.61600000001" calcext:value-type="float">
            <text:p>6000,61600000001</text:p>
          </table:table-cell>
          <table:table-cell table:formula="of:=[.E42]/[.D42]" office:value-type="float" office:value="6.92591874422902" calcext:value-type="float">
            <text:p>6,92591874422902</text:p>
          </table:table-cell>
          <table:table-cell table:formula="of:=[.F42]*Dt" office:value-type="float" office:value="0.831110249307482" calcext:value-type="float">
            <text:p>0,831110249307482</text:p>
          </table:table-cell>
          <table:table-cell table:formula="of:=[.C42]*Dt" office:value-type="float" office:value="2.66047519212466" calcext:value-type="float">
            <text:p>2,66047519212466</text:p>
          </table:table-cell>
          <table:table-cell table:number-columns-repeated="1016"/>
        </table:table-row>
        <table:table-row table:style-name="ro1">
          <table:table-cell table:formula="of:=[.A42]+Dt" office:value-type="float" office:value="3.48" calcext:value-type="float">
            <text:p>3,48</text:p>
          </table:table-cell>
          <table:table-cell table:formula="of:=[.B42]+[.H42]" office:value-type="float" office:value="37.9907032860007" calcext:value-type="float">
            <text:p>37,9907032860007</text:p>
          </table:table-cell>
          <table:table-cell table:formula="of:=[.C42]+[.G42]" office:value-type="float" office:value="23.0017368503463" calcext:value-type="float">
            <text:p>23,0017368503463</text:p>
          </table:table-cell>
          <table:table-cell table:style-name="ce10" table:formula="of:=IF([.D42]-Dm_Dt*Dt&gt;Leermasse;[.D42]-Dm_Dt*Dt;Leermasse)" office:value-type="float" office:value="865.199999999999" calcext:value-type="float">
            <text:p>865,199999999999</text:p>
          </table:table-cell>
          <table:table-cell table:formula="of:=IF([.D43]&gt;Leermasse;Schub- [.D43] * g;-[.D43] *g)" office:value-type="float" office:value="6012.38800000001" calcext:value-type="float">
            <text:p>6012,38800000001</text:p>
          </table:table-cell>
          <table:table-cell table:formula="of:=[.E43]/[.D43]" office:value-type="float" office:value="6.94913083680076" calcext:value-type="float">
            <text:p>6,94913083680076</text:p>
          </table:table-cell>
          <table:table-cell table:formula="of:=[.F43]*Dt" office:value-type="float" office:value="0.833895700416092" calcext:value-type="float">
            <text:p>0,833895700416092</text:p>
          </table:table-cell>
          <table:table-cell table:formula="of:=[.C43]*Dt" office:value-type="float" office:value="2.76020842204155" calcext:value-type="float">
            <text:p>2,76020842204155</text:p>
          </table:table-cell>
          <table:table-cell table:number-columns-repeated="1016"/>
        </table:table-row>
        <table:table-row table:style-name="ro1">
          <table:table-cell table:formula="of:=[.A43]+Dt" office:value-type="float" office:value="3.6" calcext:value-type="float">
            <text:p>3,6</text:p>
          </table:table-cell>
          <table:table-cell table:formula="of:=[.B43]+[.H43]" office:value-type="float" office:value="40.7509117080423" calcext:value-type="float">
            <text:p>40,7509117080423</text:p>
          </table:table-cell>
          <table:table-cell table:formula="of:=[.C43]+[.G43]" office:value-type="float" office:value="23.8356325507624" calcext:value-type="float">
            <text:p>23,8356325507624</text:p>
          </table:table-cell>
          <table:table-cell table:style-name="ce10" table:formula="of:=IF([.D43]-Dm_Dt*Dt&gt;Leermasse;[.D43]-Dm_Dt*Dt;Leermasse)" office:value-type="float" office:value="863.999999999999" calcext:value-type="float">
            <text:p>863,999999999999</text:p>
          </table:table-cell>
          <table:table-cell table:formula="of:=IF([.D44]&gt;Leermasse;Schub- [.D44] * g;-[.D44] *g)" office:value-type="float" office:value="6024.16000000001" calcext:value-type="float">
            <text:p>6024,16000000001</text:p>
          </table:table-cell>
          <table:table-cell table:formula="of:=[.E44]/[.D44]" office:value-type="float" office:value="6.97240740740743" calcext:value-type="float">
            <text:p>6,97240740740743</text:p>
          </table:table-cell>
          <table:table-cell table:formula="of:=[.F44]*Dt" office:value-type="float" office:value="0.836688888888892" calcext:value-type="float">
            <text:p>0,836688888888892</text:p>
          </table:table-cell>
          <table:table-cell table:formula="of:=[.C44]*Dt" office:value-type="float" office:value="2.86027590609149" calcext:value-type="float">
            <text:p>2,86027590609149</text:p>
          </table:table-cell>
          <table:table-cell table:number-columns-repeated="1016"/>
        </table:table-row>
        <table:table-row table:style-name="ro1">
          <table:table-cell table:formula="of:=[.A44]+Dt" office:value-type="float" office:value="3.72" calcext:value-type="float">
            <text:p>3,72</text:p>
          </table:table-cell>
          <table:table-cell table:formula="of:=[.B44]+[.H44]" office:value-type="float" office:value="43.6111876141338" calcext:value-type="float">
            <text:p>43,6111876141338</text:p>
          </table:table-cell>
          <table:table-cell table:formula="of:=[.C44]+[.G44]" office:value-type="float" office:value="24.6723214396513" calcext:value-type="float">
            <text:p>24,6723214396513</text:p>
          </table:table-cell>
          <table:table-cell table:style-name="ce10" table:formula="of:=IF([.D44]-Dm_Dt*Dt&gt;Leermasse;[.D44]-Dm_Dt*Dt;Leermasse)" office:value-type="float" office:value="862.799999999999" calcext:value-type="float">
            <text:p>862,799999999999</text:p>
          </table:table-cell>
          <table:table-cell table:formula="of:=IF([.D45]&gt;Leermasse;Schub- [.D45] * g;-[.D45] *g)" office:value-type="float" office:value="6035.93200000001" calcext:value-type="float">
            <text:p>6035,93200000001</text:p>
          </table:table-cell>
          <table:table-cell table:formula="of:=[.E45]/[.D45]" office:value-type="float" office:value="6.99574872508116" calcext:value-type="float">
            <text:p>6,99574872508116</text:p>
          </table:table-cell>
          <table:table-cell table:formula="of:=[.F45]*Dt" office:value-type="float" office:value="0.839489847009739" calcext:value-type="float">
            <text:p>0,839489847009739</text:p>
          </table:table-cell>
          <table:table-cell table:formula="of:=[.C45]*Dt" office:value-type="float" office:value="2.96067857275815" calcext:value-type="float">
            <text:p>2,96067857275815</text:p>
          </table:table-cell>
          <table:table-cell table:number-columns-repeated="1016"/>
        </table:table-row>
        <table:table-row table:style-name="ro1">
          <table:table-cell table:formula="of:=[.A45]+Dt" office:value-type="float" office:value="3.84" calcext:value-type="float">
            <text:p>3,84</text:p>
          </table:table-cell>
          <table:table-cell table:formula="of:=[.B45]+[.H45]" office:value-type="float" office:value="46.571866186892" calcext:value-type="float">
            <text:p>46,571866186892</text:p>
          </table:table-cell>
          <table:table-cell table:formula="of:=[.C45]+[.G45]" office:value-type="float" office:value="25.511811286661" calcext:value-type="float">
            <text:p>25,511811286661</text:p>
          </table:table-cell>
          <table:table-cell table:style-name="ce10" table:formula="of:=IF([.D45]-Dm_Dt*Dt&gt;Leermasse;[.D45]-Dm_Dt*Dt;Leermasse)" office:value-type="float" office:value="861.599999999999" calcext:value-type="float">
            <text:p>861,599999999999</text:p>
          </table:table-cell>
          <table:table-cell table:formula="of:=IF([.D46]&gt;Leermasse;Schub- [.D46] * g;-[.D46] *g)" office:value-type="float" office:value="6047.70400000001" calcext:value-type="float">
            <text:p>6047,70400000001</text:p>
          </table:table-cell>
          <table:table-cell table:formula="of:=[.E46]/[.D46]" office:value-type="float" office:value="7.01915506035286" calcext:value-type="float">
            <text:p>7,01915506035286</text:p>
          </table:table-cell>
          <table:table-cell table:formula="of:=[.F46]*Dt" office:value-type="float" office:value="0.842298607242343" calcext:value-type="float">
            <text:p>0,842298607242343</text:p>
          </table:table-cell>
          <table:table-cell table:formula="of:=[.C46]*Dt" office:value-type="float" office:value="3.06141735439932" calcext:value-type="float">
            <text:p>3,06141735439932</text:p>
          </table:table-cell>
          <table:table-cell table:number-columns-repeated="1016"/>
        </table:table-row>
        <table:table-row table:style-name="ro1">
          <table:table-cell table:formula="of:=[.A46]+Dt" office:value-type="float" office:value="3.96" calcext:value-type="float">
            <text:p>3,96</text:p>
          </table:table-cell>
          <table:table-cell table:formula="of:=[.B46]+[.H46]" office:value-type="float" office:value="49.6332835412913" calcext:value-type="float">
            <text:p>49,6332835412913</text:p>
          </table:table-cell>
          <table:table-cell table:formula="of:=[.C46]+[.G46]" office:value-type="float" office:value="26.3541098939034" calcext:value-type="float">
            <text:p>26,3541098939034</text:p>
          </table:table-cell>
          <table:table-cell table:style-name="ce10" table:formula="of:=IF([.D46]-Dm_Dt*Dt&gt;Leermasse;[.D46]-Dm_Dt*Dt;Leermasse)" office:value-type="float" office:value="860.399999999999" calcext:value-type="float">
            <text:p>860,399999999999</text:p>
          </table:table-cell>
          <table:table-cell table:formula="of:=IF([.D47]&gt;Leermasse;Schub- [.D47] * g;-[.D47] *g)" office:value-type="float" office:value="6059.47600000002" calcext:value-type="float">
            <text:p>6059,47600000002</text:p>
          </table:table-cell>
          <table:table-cell table:formula="of:=[.E47]/[.D47]" office:value-type="float" office:value="7.0426266852627" calcext:value-type="float">
            <text:p>7,0426266852627</text:p>
          </table:table-cell>
          <table:table-cell table:formula="of:=[.F47]*Dt" office:value-type="float" office:value="0.845115202231524" calcext:value-type="float">
            <text:p>0,845115202231524</text:p>
          </table:table-cell>
          <table:table-cell table:formula="of:=[.C47]*Dt" office:value-type="float" office:value="3.1624931872684" calcext:value-type="float">
            <text:p>3,1624931872684</text:p>
          </table:table-cell>
          <table:table-cell table:number-columns-repeated="1016"/>
        </table:table-row>
        <table:table-row table:style-name="ro1">
          <table:table-cell table:formula="of:=[.A47]+Dt" office:value-type="float" office:value="4.08" calcext:value-type="float">
            <text:p>4,08</text:p>
          </table:table-cell>
          <table:table-cell table:formula="of:=[.B47]+[.H47]" office:value-type="float" office:value="52.7957767285597" calcext:value-type="float">
            <text:p>52,7957767285597</text:p>
          </table:table-cell>
          <table:table-cell table:formula="of:=[.C47]+[.G47]" office:value-type="float" office:value="27.1992250961349" calcext:value-type="float">
            <text:p>27,1992250961349</text:p>
          </table:table-cell>
          <table:table-cell table:style-name="ce10" table:formula="of:=IF([.D47]-Dm_Dt*Dt&gt;Leermasse;[.D47]-Dm_Dt*Dt;Leermasse)" office:value-type="float" office:value="859.199999999998" calcext:value-type="float">
            <text:p>859,199999999998</text:p>
          </table:table-cell>
          <table:table-cell table:formula="of:=IF([.D48]&gt;Leermasse;Schub- [.D48] * g;-[.D48] *g)" office:value-type="float" office:value="6071.24800000001" calcext:value-type="float">
            <text:p>6071,24800000001</text:p>
          </table:table-cell>
          <table:table-cell table:formula="of:=[.E48]/[.D48]" office:value-type="float" office:value="7.06616387337061" calcext:value-type="float">
            <text:p>7,06616387337061</text:p>
          </table:table-cell>
          <table:table-cell table:formula="of:=[.F48]*Dt" office:value-type="float" office:value="0.847939664804473" calcext:value-type="float">
            <text:p>0,847939664804473</text:p>
          </table:table-cell>
          <table:table-cell table:formula="of:=[.C48]*Dt" office:value-type="float" office:value="3.26390701153618" calcext:value-type="float">
            <text:p>3,26390701153618</text:p>
          </table:table-cell>
          <table:table-cell table:number-columns-repeated="1016"/>
        </table:table-row>
        <table:table-row table:style-name="ro1">
          <table:table-cell table:formula="of:=[.A48]+Dt" office:value-type="float" office:value="4.2" calcext:value-type="float">
            <text:p>4,2</text:p>
          </table:table-cell>
          <table:table-cell table:formula="of:=[.B48]+[.H48]" office:value-type="float" office:value="56.0596837400959" calcext:value-type="float">
            <text:p>56,0596837400959</text:p>
          </table:table-cell>
          <table:table-cell table:formula="of:=[.C48]+[.G48]" office:value-type="float" office:value="28.0471647609393" calcext:value-type="float">
            <text:p>28,0471647609393</text:p>
          </table:table-cell>
          <table:table-cell table:style-name="ce10" table:formula="of:=IF([.D48]-Dm_Dt*Dt&gt;Leermasse;[.D48]-Dm_Dt*Dt;Leermasse)" office:value-type="float" office:value="857.999999999998" calcext:value-type="float">
            <text:p>857,999999999998</text:p>
          </table:table-cell>
          <table:table-cell table:formula="of:=IF([.D49]&gt;Leermasse;Schub- [.D49] * g;-[.D49] *g)" office:value-type="float" office:value="6083.02000000002" calcext:value-type="float">
            <text:p>6083,02000000002</text:p>
          </table:table-cell>
          <table:table-cell table:formula="of:=[.E49]/[.D49]" office:value-type="float" office:value="7.08976689976693" calcext:value-type="float">
            <text:p>7,08976689976693</text:p>
          </table:table-cell>
          <table:table-cell table:formula="of:=[.F49]*Dt" office:value-type="float" office:value="0.850772027972032" calcext:value-type="float">
            <text:p>0,850772027972032</text:p>
          </table:table-cell>
          <table:table-cell table:formula="of:=[.C49]*Dt" office:value-type="float" office:value="3.36565977131272" calcext:value-type="float">
            <text:p>3,36565977131272</text:p>
          </table:table-cell>
          <table:table-cell table:number-columns-repeated="1016"/>
        </table:table-row>
        <table:table-row table:style-name="ro1">
          <table:table-cell table:formula="of:=[.A49]+Dt" office:value-type="float" office:value="4.32" calcext:value-type="float">
            <text:p>4,32</text:p>
          </table:table-cell>
          <table:table-cell table:formula="of:=[.B49]+[.H49]" office:value-type="float" office:value="59.4253435114086" calcext:value-type="float">
            <text:p>59,4253435114086</text:p>
          </table:table-cell>
          <table:table-cell table:formula="of:=[.C49]+[.G49]" office:value-type="float" office:value="28.8979367889114" calcext:value-type="float">
            <text:p>28,8979367889114</text:p>
          </table:table-cell>
          <table:table-cell table:style-name="ce10" table:formula="of:=IF([.D49]-Dm_Dt*Dt&gt;Leermasse;[.D49]-Dm_Dt*Dt;Leermasse)" office:value-type="float" office:value="856.799999999998" calcext:value-type="float">
            <text:p>856,799999999998</text:p>
          </table:table-cell>
          <table:table-cell table:formula="of:=IF([.D50]&gt;Leermasse;Schub- [.D50] * g;-[.D50] *g)" office:value-type="float" office:value="6094.79200000002" calcext:value-type="float">
            <text:p>6094,79200000002</text:p>
          </table:table-cell>
          <table:table-cell table:formula="of:=[.E50]/[.D50]" office:value-type="float" office:value="7.11343604108313" calcext:value-type="float">
            <text:p>7,11343604108313</text:p>
          </table:table-cell>
          <table:table-cell table:formula="of:=[.F50]*Dt" office:value-type="float" office:value="0.853612324929976" calcext:value-type="float">
            <text:p>0,853612324929976</text:p>
          </table:table-cell>
          <table:table-cell table:formula="of:=[.C50]*Dt" office:value-type="float" office:value="3.46775241466936" calcext:value-type="float">
            <text:p>3,46775241466936</text:p>
          </table:table-cell>
          <table:table-cell table:number-columns-repeated="1016"/>
        </table:table-row>
        <table:table-row table:style-name="ro1">
          <table:table-cell table:formula="of:=[.A50]+Dt" office:value-type="float" office:value="4.44" calcext:value-type="float">
            <text:p>4,44</text:p>
          </table:table-cell>
          <table:table-cell table:formula="of:=[.B50]+[.H50]" office:value-type="float" office:value="62.8930959260779" calcext:value-type="float">
            <text:p>62,8930959260779</text:p>
          </table:table-cell>
          <table:table-cell table:formula="of:=[.C50]+[.G50]" office:value-type="float" office:value="29.7515491138413" calcext:value-type="float">
            <text:p>29,7515491138413</text:p>
          </table:table-cell>
          <table:table-cell table:style-name="ce10" table:formula="of:=IF([.D50]-Dm_Dt*Dt&gt;Leermasse;[.D50]-Dm_Dt*Dt;Leermasse)" office:value-type="float" office:value="855.599999999998" calcext:value-type="float">
            <text:p>855,599999999998</text:p>
          </table:table-cell>
          <table:table-cell table:formula="of:=IF([.D51]&gt;Leermasse;Schub- [.D51] * g;-[.D51] *g)" office:value-type="float" office:value="6106.56400000002" calcext:value-type="float">
            <text:p>6106,56400000002</text:p>
          </table:table-cell>
          <table:table-cell table:formula="of:=[.E51]/[.D51]" office:value-type="float" office:value="7.13717157550261" calcext:value-type="float">
            <text:p>7,13717157550261</text:p>
          </table:table-cell>
          <table:table-cell table:formula="of:=[.F51]*Dt" office:value-type="float" office:value="0.856460589060312" calcext:value-type="float">
            <text:p>0,856460589060312</text:p>
          </table:table-cell>
          <table:table-cell table:formula="of:=[.C51]*Dt" office:value-type="float" office:value="3.57018589366096" calcext:value-type="float">
            <text:p>3,57018589366096</text:p>
          </table:table-cell>
          <table:table-cell table:number-columns-repeated="1016"/>
        </table:table-row>
        <table:table-row table:style-name="ro1">
          <table:table-cell table:formula="of:=[.A51]+Dt" office:value-type="float" office:value="4.56" calcext:value-type="float">
            <text:p>4,56</text:p>
          </table:table-cell>
          <table:table-cell table:formula="of:=[.B51]+[.H51]" office:value-type="float" office:value="66.4632818197389" calcext:value-type="float">
            <text:p>66,4632818197389</text:p>
          </table:table-cell>
          <table:table-cell table:formula="of:=[.C51]+[.G51]" office:value-type="float" office:value="30.6080097029017" calcext:value-type="float">
            <text:p>30,6080097029017</text:p>
          </table:table-cell>
          <table:table-cell table:style-name="ce10" table:formula="of:=IF([.D51]-Dm_Dt*Dt&gt;Leermasse;[.D51]-Dm_Dt*Dt;Leermasse)" office:value-type="float" office:value="854.399999999998" calcext:value-type="float">
            <text:p>854,399999999998</text:p>
          </table:table-cell>
          <table:table-cell table:formula="of:=IF([.D52]&gt;Leermasse;Schub- [.D52] * g;-[.D52] *g)" office:value-type="float" office:value="6118.33600000002" calcext:value-type="float">
            <text:p>6118,33600000002</text:p>
          </table:table-cell>
          <table:table-cell table:formula="of:=[.E52]/[.D52]" office:value-type="float" office:value="7.16097378277157" calcext:value-type="float">
            <text:p>7,16097378277157</text:p>
          </table:table-cell>
          <table:table-cell table:formula="of:=[.F52]*Dt" office:value-type="float" office:value="0.859316853932588" calcext:value-type="float">
            <text:p>0,859316853932588</text:p>
          </table:table-cell>
          <table:table-cell table:formula="of:=[.C52]*Dt" office:value-type="float" office:value="3.6729611643482" calcext:value-type="float">
            <text:p>3,6729611643482</text:p>
          </table:table-cell>
          <table:table-cell table:number-columns-repeated="1016"/>
        </table:table-row>
        <table:table-row table:style-name="ro1">
          <table:table-cell table:formula="of:=[.A52]+Dt" office:value-type="float" office:value="4.68" calcext:value-type="float">
            <text:p>4,68</text:p>
          </table:table-cell>
          <table:table-cell table:formula="of:=[.B52]+[.H52]" office:value-type="float" office:value="70.1362429840871" calcext:value-type="float">
            <text:p>70,1362429840871</text:p>
          </table:table-cell>
          <table:table-cell table:formula="of:=[.C52]+[.G52]" office:value-type="float" office:value="31.4673265568342" calcext:value-type="float">
            <text:p>31,4673265568342</text:p>
          </table:table-cell>
          <table:table-cell table:style-name="ce10" table:formula="of:=IF([.D52]-Dm_Dt*Dt&gt;Leermasse;[.D52]-Dm_Dt*Dt;Leermasse)" office:value-type="float" office:value="853.199999999998" calcext:value-type="float">
            <text:p>853,199999999998</text:p>
          </table:table-cell>
          <table:table-cell table:formula="of:=IF([.D53]&gt;Leermasse;Schub- [.D53] * g;-[.D53] *g)" office:value-type="float" office:value="6130.10800000002" calcext:value-type="float">
            <text:p>6130,10800000002</text:p>
          </table:table-cell>
          <table:table-cell table:formula="of:=[.E53]/[.D53]" office:value-type="float" office:value="7.18484294421007" calcext:value-type="float">
            <text:p>7,18484294421007</text:p>
          </table:table-cell>
          <table:table-cell table:formula="of:=[.F53]*Dt" office:value-type="float" office:value="0.862181153305208" calcext:value-type="float">
            <text:p>0,862181153305208</text:p>
          </table:table-cell>
          <table:table-cell table:formula="of:=[.C53]*Dt" office:value-type="float" office:value="3.77607918682011" calcext:value-type="float">
            <text:p>3,77607918682011</text:p>
          </table:table-cell>
          <table:table-cell table:number-columns-repeated="1016"/>
        </table:table-row>
        <table:table-row table:style-name="ro1">
          <table:table-cell table:formula="of:=[.A53]+Dt" office:value-type="float" office:value="4.8" calcext:value-type="float">
            <text:p>4,8</text:p>
          </table:table-cell>
          <table:table-cell table:formula="of:=[.B53]+[.H53]" office:value-type="float" office:value="73.9123221709072" calcext:value-type="float">
            <text:p>73,9123221709072</text:p>
          </table:table-cell>
          <table:table-cell table:formula="of:=[.C53]+[.G53]" office:value-type="float" office:value="32.3295077101395" calcext:value-type="float">
            <text:p>32,3295077101395</text:p>
          </table:table-cell>
          <table:table-cell table:style-name="ce10" table:formula="of:=IF([.D53]-Dm_Dt*Dt&gt;Leermasse;[.D53]-Dm_Dt*Dt;Leermasse)" office:value-type="float" office:value="851.999999999998" calcext:value-type="float">
            <text:p>851,999999999998</text:p>
          </table:table-cell>
          <table:table-cell table:formula="of:=IF([.D54]&gt;Leermasse;Schub- [.D54] * g;-[.D54] *g)" office:value-type="float" office:value="6141.88000000002" calcext:value-type="float">
            <text:p>6141,88000000002</text:p>
          </table:table-cell>
          <table:table-cell table:formula="of:=[.E54]/[.D54]" office:value-type="float" office:value="7.20877934272304" calcext:value-type="float">
            <text:p>7,20877934272304</text:p>
          </table:table-cell>
          <table:table-cell table:formula="of:=[.F54]*Dt" office:value-type="float" office:value="0.865053521126765" calcext:value-type="float">
            <text:p>0,865053521126765</text:p>
          </table:table-cell>
          <table:table-cell table:formula="of:=[.C54]*Dt" office:value-type="float" office:value="3.87954092521674" calcext:value-type="float">
            <text:p>3,87954092521674</text:p>
          </table:table-cell>
          <table:table-cell table:number-columns-repeated="1016"/>
        </table:table-row>
        <table:table-row table:style-name="ro1">
          <table:table-cell table:formula="of:=[.A54]+Dt" office:value-type="float" office:value="4.92" calcext:value-type="float">
            <text:p>4,92</text:p>
          </table:table-cell>
          <table:table-cell table:formula="of:=[.B54]+[.H54]" office:value-type="float" office:value="77.7918630961239" calcext:value-type="float">
            <text:p>77,7918630961239</text:p>
          </table:table-cell>
          <table:table-cell table:formula="of:=[.C54]+[.G54]" office:value-type="float" office:value="33.1945612312662" calcext:value-type="float">
            <text:p>33,1945612312662</text:p>
          </table:table-cell>
          <table:table-cell table:style-name="ce10" table:formula="of:=IF([.D54]-Dm_Dt*Dt&gt;Leermasse;[.D54]-Dm_Dt*Dt;Leermasse)" office:value-type="float" office:value="850.799999999998" calcext:value-type="float">
            <text:p>850,799999999998</text:p>
          </table:table-cell>
          <table:table-cell table:formula="of:=IF([.D55]&gt;Leermasse;Schub- [.D55] * g;-[.D55] *g)" office:value-type="float" office:value="6153.65200000002" calcext:value-type="float">
            <text:p>6153,65200000002</text:p>
          </table:table-cell>
          <table:table-cell table:formula="of:=[.E55]/[.D55]" office:value-type="float" office:value="7.23278326281151" calcext:value-type="float">
            <text:p>7,23278326281151</text:p>
          </table:table-cell>
          <table:table-cell table:formula="of:=[.F55]*Dt" office:value-type="float" office:value="0.867933991537381" calcext:value-type="float">
            <text:p>0,867933991537381</text:p>
          </table:table-cell>
          <table:table-cell table:formula="of:=[.C55]*Dt" office:value-type="float" office:value="3.98334734775195" calcext:value-type="float">
            <text:p>3,98334734775195</text:p>
          </table:table-cell>
          <table:table-cell table:number-columns-repeated="1016"/>
        </table:table-row>
        <table:table-row table:style-name="ro1">
          <table:table-cell table:formula="of:=[.A55]+Dt" office:value-type="float" office:value="5.04" calcext:value-type="float">
            <text:p>5,04</text:p>
          </table:table-cell>
          <table:table-cell table:formula="of:=[.B55]+[.H55]" office:value-type="float" office:value="81.7752104438759" calcext:value-type="float">
            <text:p>81,7752104438759</text:p>
          </table:table-cell>
          <table:table-cell table:formula="of:=[.C55]+[.G55]" office:value-type="float" office:value="34.0624952228036" calcext:value-type="float">
            <text:p>34,0624952228036</text:p>
          </table:table-cell>
          <table:table-cell table:style-name="ce10" table:formula="of:=IF([.D55]-Dm_Dt*Dt&gt;Leermasse;[.D55]-Dm_Dt*Dt;Leermasse)" office:value-type="float" office:value="849.599999999998" calcext:value-type="float">
            <text:p>849,599999999998</text:p>
          </table:table-cell>
          <table:table-cell table:formula="of:=IF([.D56]&gt;Leermasse;Schub- [.D56] * g;-[.D56] *g)" office:value-type="float" office:value="6165.42400000002" calcext:value-type="float">
            <text:p>6165,42400000002</text:p>
          </table:table-cell>
          <table:table-cell table:formula="of:=[.E56]/[.D56]" office:value-type="float" office:value="7.25685499058384" calcext:value-type="float">
            <text:p>7,25685499058384</text:p>
          </table:table-cell>
          <table:table-cell table:formula="of:=[.F56]*Dt" office:value-type="float" office:value="0.870822598870061" calcext:value-type="float">
            <text:p>0,870822598870061</text:p>
          </table:table-cell>
          <table:table-cell table:formula="of:=[.C56]*Dt" office:value-type="float" office:value="4.08749942673643" calcext:value-type="float">
            <text:p>4,08749942673643</text:p>
          </table:table-cell>
          <table:table-cell table:number-columns-repeated="1016"/>
        </table:table-row>
        <table:table-row table:style-name="ro1">
          <table:table-cell table:formula="of:=[.A56]+Dt" office:value-type="float" office:value="5.16" calcext:value-type="float">
            <text:p>5,16</text:p>
          </table:table-cell>
          <table:table-cell table:formula="of:=[.B56]+[.H56]" office:value-type="float" office:value="85.8627098706123" calcext:value-type="float">
            <text:p>85,8627098706123</text:p>
          </table:table-cell>
          <table:table-cell table:formula="of:=[.C56]+[.G56]" office:value-type="float" office:value="34.9333178216737" calcext:value-type="float">
            <text:p>34,9333178216737</text:p>
          </table:table-cell>
          <table:table-cell table:style-name="ce10" table:formula="of:=IF([.D56]-Dm_Dt*Dt&gt;Leermasse;[.D56]-Dm_Dt*Dt;Leermasse)" office:value-type="float" office:value="848.399999999998" calcext:value-type="float">
            <text:p>848,399999999998</text:p>
          </table:table-cell>
          <table:table-cell table:formula="of:=IF([.D57]&gt;Leermasse;Schub- [.D57] * g;-[.D57] *g)" office:value-type="float" office:value="6177.19600000002" calcext:value-type="float">
            <text:p>6177,19600000002</text:p>
          </table:table-cell>
          <table:table-cell table:formula="of:=[.E57]/[.D57]" office:value-type="float" office:value="7.28099481376713" calcext:value-type="float">
            <text:p>7,28099481376713</text:p>
          </table:table-cell>
          <table:table-cell table:formula="of:=[.F57]*Dt" office:value-type="float" office:value="0.873719377652055" calcext:value-type="float">
            <text:p>0,873719377652055</text:p>
          </table:table-cell>
          <table:table-cell table:formula="of:=[.C57]*Dt" office:value-type="float" office:value="4.19199813860084" calcext:value-type="float">
            <text:p>4,19199813860084</text:p>
          </table:table-cell>
          <table:table-cell table:number-columns-repeated="1016"/>
        </table:table-row>
        <table:table-row table:style-name="ro1">
          <table:table-cell table:formula="of:=[.A57]+Dt" office:value-type="float" office:value="5.28" calcext:value-type="float">
            <text:p>5,28</text:p>
          </table:table-cell>
          <table:table-cell table:formula="of:=[.B57]+[.H57]" office:value-type="float" office:value="90.0547080092131" calcext:value-type="float">
            <text:p>90,0547080092131</text:p>
          </table:table-cell>
          <table:table-cell table:formula="of:=[.C57]+[.G57]" office:value-type="float" office:value="35.8070371993257" calcext:value-type="float">
            <text:p>35,8070371993257</text:p>
          </table:table-cell>
          <table:table-cell table:style-name="ce10" table:formula="of:=IF([.D57]-Dm_Dt*Dt&gt;Leermasse;[.D57]-Dm_Dt*Dt;Leermasse)" office:value-type="float" office:value="847.199999999998" calcext:value-type="float">
            <text:p>847,199999999998</text:p>
          </table:table-cell>
          <table:table-cell table:formula="of:=IF([.D58]&gt;Leermasse;Schub- [.D58] * g;-[.D58] *g)" office:value-type="float" office:value="6188.96800000002" calcext:value-type="float">
            <text:p>6188,96800000002</text:p>
          </table:table-cell>
          <table:table-cell table:formula="of:=[.E58]/[.D58]" office:value-type="float" office:value="7.30520302171864" calcext:value-type="float">
            <text:p>7,30520302171864</text:p>
          </table:table-cell>
          <table:table-cell table:formula="of:=[.F58]*Dt" office:value-type="float" office:value="0.876624362606237" calcext:value-type="float">
            <text:p>0,876624362606237</text:p>
          </table:table-cell>
          <table:table-cell table:formula="of:=[.C58]*Dt" office:value-type="float" office:value="4.29684446391909" calcext:value-type="float">
            <text:p>4,29684446391909</text:p>
          </table:table-cell>
          <table:table-cell table:number-columns-repeated="1016"/>
        </table:table-row>
        <table:table-row table:style-name="ro1">
          <table:table-cell table:formula="of:=[.A58]+Dt" office:value-type="float" office:value="5.4" calcext:value-type="float">
            <text:p>5,4</text:p>
          </table:table-cell>
          <table:table-cell table:formula="of:=[.B58]+[.H58]" office:value-type="float" office:value="94.3515524731322" calcext:value-type="float">
            <text:p>94,3515524731322</text:p>
          </table:table-cell>
          <table:table-cell table:formula="of:=[.C58]+[.G58]" office:value-type="float" office:value="36.683661561932" calcext:value-type="float">
            <text:p>36,683661561932</text:p>
          </table:table-cell>
          <table:table-cell table:style-name="ce10" table:formula="of:=IF([.D58]-Dm_Dt*Dt&gt;Leermasse;[.D58]-Dm_Dt*Dt;Leermasse)" office:value-type="float" office:value="845.999999999998" calcext:value-type="float">
            <text:p>845,999999999998</text:p>
          </table:table-cell>
          <table:table-cell table:formula="of:=IF([.D59]&gt;Leermasse;Schub- [.D59] * g;-[.D59] *g)" office:value-type="float" office:value="6200.74000000002" calcext:value-type="float">
            <text:p>6200,74000000002</text:p>
          </table:table-cell>
          <table:table-cell table:formula="of:=[.E59]/[.D59]" office:value-type="float" office:value="7.32947990543739" calcext:value-type="float">
            <text:p>7,32947990543739</text:p>
          </table:table-cell>
          <table:table-cell table:formula="of:=[.F59]*Dt" office:value-type="float" office:value="0.879537588652487" calcext:value-type="float">
            <text:p>0,879537588652487</text:p>
          </table:table-cell>
          <table:table-cell table:formula="of:=[.C59]*Dt" office:value-type="float" office:value="4.40203938743184" calcext:value-type="float">
            <text:p>4,40203938743184</text:p>
          </table:table-cell>
          <table:table-cell table:number-columns-repeated="1016"/>
        </table:table-row>
        <table:table-row table:style-name="ro1">
          <table:table-cell table:formula="of:=[.A59]+Dt" office:value-type="float" office:value="5.52" calcext:value-type="float">
            <text:p>5,52</text:p>
          </table:table-cell>
          <table:table-cell table:formula="of:=[.B59]+[.H59]" office:value-type="float" office:value="98.7535918605641" calcext:value-type="float">
            <text:p>98,7535918605641</text:p>
          </table:table-cell>
          <table:table-cell table:formula="of:=[.C59]+[.G59]" office:value-type="float" office:value="37.5631991505845" calcext:value-type="float">
            <text:p>37,5631991505845</text:p>
          </table:table-cell>
          <table:table-cell table:style-name="ce10" table:formula="of:=IF([.D59]-Dm_Dt*Dt&gt;Leermasse;[.D59]-Dm_Dt*Dt;Leermasse)" office:value-type="float" office:value="844.799999999998" calcext:value-type="float">
            <text:p>844,799999999998</text:p>
          </table:table-cell>
          <table:table-cell table:formula="of:=IF([.D60]&gt;Leermasse;Schub- [.D60] * g;-[.D60] *g)" office:value-type="float" office:value="6212.51200000002" calcext:value-type="float">
            <text:p>6212,51200000002</text:p>
          </table:table-cell>
          <table:table-cell table:formula="of:=[.E60]/[.D60]" office:value-type="float" office:value="7.3538257575758" calcext:value-type="float">
            <text:p>7,3538257575758</text:p>
          </table:table-cell>
          <table:table-cell table:formula="of:=[.F60]*Dt" office:value-type="float" office:value="0.882459090909096" calcext:value-type="float">
            <text:p>0,882459090909096</text:p>
          </table:table-cell>
          <table:table-cell table:formula="of:=[.C60]*Dt" office:value-type="float" office:value="4.50758389807014" calcext:value-type="float">
            <text:p>4,50758389807014</text:p>
          </table:table-cell>
          <table:table-cell table:number-columns-repeated="1016"/>
        </table:table-row>
        <table:table-row table:style-name="ro1">
          <table:table-cell table:formula="of:=[.A60]+Dt" office:value-type="float" office:value="5.64" calcext:value-type="float">
            <text:p>5,64</text:p>
          </table:table-cell>
          <table:table-cell table:formula="of:=[.B60]+[.H60]" office:value-type="float" office:value="103.261175758634" calcext:value-type="float">
            <text:p>103,261175758634</text:p>
          </table:table-cell>
          <table:table-cell table:formula="of:=[.C60]+[.G60]" office:value-type="float" office:value="38.4456582414936" calcext:value-type="float">
            <text:p>38,4456582414936</text:p>
          </table:table-cell>
          <table:table-cell table:style-name="ce10" table:formula="of:=IF([.D60]-Dm_Dt*Dt&gt;Leermasse;[.D60]-Dm_Dt*Dt;Leermasse)" office:value-type="float" office:value="843.599999999998" calcext:value-type="float">
            <text:p>843,599999999998</text:p>
          </table:table-cell>
          <table:table-cell table:formula="of:=IF([.D61]&gt;Leermasse;Schub- [.D61] * g;-[.D61] *g)" office:value-type="float" office:value="6224.28400000002" calcext:value-type="float">
            <text:p>6224,28400000002</text:p>
          </table:table-cell>
          <table:table-cell table:formula="of:=[.E61]/[.D61]" office:value-type="float" office:value="7.37824087245144" calcext:value-type="float">
            <text:p>7,37824087245144</text:p>
          </table:table-cell>
          <table:table-cell table:formula="of:=[.F61]*Dt" office:value-type="float" office:value="0.885388904694173" calcext:value-type="float">
            <text:p>0,885388904694173</text:p>
          </table:table-cell>
          <table:table-cell table:formula="of:=[.C61]*Dt" office:value-type="float" office:value="4.61347898897923" calcext:value-type="float">
            <text:p>4,61347898897923</text:p>
          </table:table-cell>
          <table:table-cell table:number-columns-repeated="1016"/>
        </table:table-row>
        <table:table-row table:style-name="ro1">
          <table:table-cell table:formula="of:=[.A61]+Dt" office:value-type="float" office:value="5.76" calcext:value-type="float">
            <text:p>5,76</text:p>
          </table:table-cell>
          <table:table-cell table:formula="of:=[.B61]+[.H61]" office:value-type="float" office:value="107.874654747613" calcext:value-type="float">
            <text:p>107,874654747613</text:p>
          </table:table-cell>
          <table:table-cell table:formula="of:=[.C61]+[.G61]" office:value-type="float" office:value="39.3310471461877" calcext:value-type="float">
            <text:p>39,3310471461877</text:p>
          </table:table-cell>
          <table:table-cell table:style-name="ce10" table:formula="of:=IF([.D61]-Dm_Dt*Dt&gt;Leermasse;[.D61]-Dm_Dt*Dt;Leermasse)" office:value-type="float" office:value="842.399999999998" calcext:value-type="float">
            <text:p>842,399999999998</text:p>
          </table:table-cell>
          <table:table-cell table:formula="of:=IF([.D62]&gt;Leermasse;Schub- [.D62] * g;-[.D62] *g)" office:value-type="float" office:value="6236.05600000002" calcext:value-type="float">
            <text:p>6236,05600000002</text:p>
          </table:table-cell>
          <table:table-cell table:formula="of:=[.E62]/[.D62]" office:value-type="float" office:value="7.40272554605892" calcext:value-type="float">
            <text:p>7,40272554605892</text:p>
          </table:table-cell>
          <table:table-cell table:formula="of:=[.F62]*Dt" office:value-type="float" office:value="0.888327065527071" calcext:value-type="float">
            <text:p>0,888327065527071</text:p>
          </table:table-cell>
          <table:table-cell table:formula="of:=[.C62]*Dt" office:value-type="float" office:value="4.71972565754253" calcext:value-type="float">
            <text:p>4,71972565754253</text:p>
          </table:table-cell>
          <table:table-cell table:number-columns-repeated="1016"/>
        </table:table-row>
        <table:table-row table:style-name="ro1">
          <table:table-cell table:formula="of:=[.A62]+Dt" office:value-type="float" office:value="5.88" calcext:value-type="float">
            <text:p>5,88</text:p>
          </table:table-cell>
          <table:table-cell table:formula="of:=[.B62]+[.H62]" office:value-type="float" office:value="112.594380405156" calcext:value-type="float">
            <text:p>112,594380405156</text:p>
          </table:table-cell>
          <table:table-cell table:formula="of:=[.C62]+[.G62]" office:value-type="float" office:value="40.2193742117148" calcext:value-type="float">
            <text:p>40,2193742117148</text:p>
          </table:table-cell>
          <table:table-cell table:style-name="ce10" table:formula="of:=IF([.D62]-Dm_Dt*Dt&gt;Leermasse;[.D62]-Dm_Dt*Dt;Leermasse)" office:value-type="float" office:value="841.199999999998" calcext:value-type="float">
            <text:p>841,199999999998</text:p>
          </table:table-cell>
          <table:table-cell table:formula="of:=IF([.D63]&gt;Leermasse;Schub- [.D63] * g;-[.D63] *g)" office:value-type="float" office:value="6247.82800000002" calcext:value-type="float">
            <text:p>6247,82800000002</text:p>
          </table:table-cell>
          <table:table-cell table:formula="of:=[.E63]/[.D63]" office:value-type="float" office:value="7.42728007608183" calcext:value-type="float">
            <text:p>7,42728007608183</text:p>
          </table:table-cell>
          <table:table-cell table:formula="of:=[.F63]*Dt" office:value-type="float" office:value="0.89127360912982" calcext:value-type="float">
            <text:p>0,89127360912982</text:p>
          </table:table-cell>
          <table:table-cell table:formula="of:=[.C63]*Dt" office:value-type="float" office:value="4.82632490540578" calcext:value-type="float">
            <text:p>4,82632490540578</text:p>
          </table:table-cell>
          <table:table-cell table:number-columns-repeated="1016"/>
        </table:table-row>
        <table:table-row table:style-name="ro1">
          <table:table-cell table:formula="of:=[.A63]+Dt" office:value-type="float" office:value="6" calcext:value-type="float">
            <text:p>6</text:p>
          </table:table-cell>
          <table:table-cell table:formula="of:=[.B63]+[.H63]" office:value-type="float" office:value="117.420705310562" calcext:value-type="float">
            <text:p>117,420705310562</text:p>
          </table:table-cell>
          <table:table-cell table:formula="of:=[.C63]+[.G63]" office:value-type="float" office:value="41.1106478208446" calcext:value-type="float">
            <text:p>41,1106478208446</text:p>
          </table:table-cell>
          <table:table-cell table:style-name="ce10" table:formula="of:=IF([.D63]-Dm_Dt*Dt&gt;Leermasse;[.D63]-Dm_Dt*Dt;Leermasse)" office:value-type="float" office:value="839.999999999998" calcext:value-type="float">
            <text:p>839,999999999998</text:p>
          </table:table-cell>
          <table:table-cell table:formula="of:=IF([.D64]&gt;Leermasse;Schub- [.D64] * g;-[.D64] *g)" office:value-type="float" office:value="6259.60000000002" calcext:value-type="float">
            <text:p>6259,60000000002</text:p>
          </table:table-cell>
          <table:table-cell table:formula="of:=[.E64]/[.D64]" office:value-type="float" office:value="7.45190476190481" calcext:value-type="float">
            <text:p>7,45190476190481</text:p>
          </table:table-cell>
          <table:table-cell table:formula="of:=[.F64]*Dt" office:value-type="float" office:value="0.894228571428577" calcext:value-type="float">
            <text:p>0,894228571428577</text:p>
          </table:table-cell>
          <table:table-cell table:formula="of:=[.C64]*Dt" office:value-type="float" office:value="4.93327773850135" calcext:value-type="float">
            <text:p>4,93327773850135</text:p>
          </table:table-cell>
          <table:table-cell table:number-columns-repeated="1016"/>
        </table:table-row>
        <table:table-row table:style-name="ro1">
          <table:table-cell table:formula="of:=[.A64]+Dt" office:value-type="float" office:value="6.12" calcext:value-type="float">
            <text:p>6,12</text:p>
          </table:table-cell>
          <table:table-cell table:formula="of:=[.B64]+[.H64]" office:value-type="float" office:value="122.353983049063" calcext:value-type="float">
            <text:p>122,353983049063</text:p>
          </table:table-cell>
          <table:table-cell table:formula="of:=[.C64]+[.G64]" office:value-type="float" office:value="42.0048763922732" calcext:value-type="float">
            <text:p>42,0048763922732</text:p>
          </table:table-cell>
          <table:table-cell table:style-name="ce10" table:formula="of:=IF([.D64]-Dm_Dt*Dt&gt;Leermasse;[.D64]-Dm_Dt*Dt;Leermasse)" office:value-type="float" office:value="838.799999999998" calcext:value-type="float">
            <text:p>838,799999999998</text:p>
          </table:table-cell>
          <table:table-cell table:formula="of:=IF([.D65]&gt;Leermasse;Schub- [.D65] * g;-[.D65] *g)" office:value-type="float" office:value="6271.37200000002" calcext:value-type="float">
            <text:p>6271,37200000002</text:p>
          </table:table-cell>
          <table:table-cell table:formula="of:=[.E65]/[.D65]" office:value-type="float" office:value="7.4765999046257" calcext:value-type="float">
            <text:p>7,4765999046257</text:p>
          </table:table-cell>
          <table:table-cell table:formula="of:=[.F65]*Dt" office:value-type="float" office:value="0.897191988555084" calcext:value-type="float">
            <text:p>0,897191988555084</text:p>
          </table:table-cell>
          <table:table-cell table:formula="of:=[.C65]*Dt" office:value-type="float" office:value="5.04058516707278" calcext:value-type="float">
            <text:p>5,04058516707278</text:p>
          </table:table-cell>
          <table:table-cell table:number-columns-repeated="1016"/>
        </table:table-row>
        <table:table-row table:style-name="ro1">
          <table:table-cell table:formula="of:=[.A65]+Dt" office:value-type="float" office:value="6.24" calcext:value-type="float">
            <text:p>6,24</text:p>
          </table:table-cell>
          <table:table-cell table:formula="of:=[.B65]+[.H65]" office:value-type="float" office:value="127.394568216136" calcext:value-type="float">
            <text:p>127,394568216136</text:p>
          </table:table-cell>
          <table:table-cell table:formula="of:=[.C65]+[.G65]" office:value-type="float" office:value="42.9020683808283" calcext:value-type="float">
            <text:p>42,9020683808283</text:p>
          </table:table-cell>
          <table:table-cell table:style-name="ce10" table:formula="of:=IF([.D65]-Dm_Dt*Dt&gt;Leermasse;[.D65]-Dm_Dt*Dt;Leermasse)" office:value-type="float" office:value="837.599999999998" calcext:value-type="float">
            <text:p>837,599999999998</text:p>
          </table:table-cell>
          <table:table-cell table:formula="of:=IF([.D66]&gt;Leermasse;Schub- [.D66] * g;-[.D66] *g)" office:value-type="float" office:value="6283.14400000002" calcext:value-type="float">
            <text:p>6283,14400000002</text:p>
          </table:table-cell>
          <table:table-cell table:formula="of:=[.E66]/[.D66]" office:value-type="float" office:value="7.50136580706786" calcext:value-type="float">
            <text:p>7,50136580706786</text:p>
          </table:table-cell>
          <table:table-cell table:formula="of:=[.F66]*Dt" office:value-type="float" office:value="0.900163896848143" calcext:value-type="float">
            <text:p>0,900163896848143</text:p>
          </table:table-cell>
          <table:table-cell table:formula="of:=[.C66]*Dt" office:value-type="float" office:value="5.14824820569939" calcext:value-type="float">
            <text:p>5,14824820569939</text:p>
          </table:table-cell>
          <table:table-cell table:number-columns-repeated="1016"/>
        </table:table-row>
        <table:table-row table:style-name="ro1">
          <table:table-cell table:formula="of:=[.A66]+Dt" office:value-type="float" office:value="6.36000000000001" calcext:value-type="float">
            <text:p>6,36000000000001</text:p>
          </table:table-cell>
          <table:table-cell table:formula="of:=[.B66]+[.H66]" office:value-type="float" office:value="132.542816421835" calcext:value-type="float">
            <text:p>132,542816421835</text:p>
          </table:table-cell>
          <table:table-cell table:formula="of:=[.C66]+[.G66]" office:value-type="float" office:value="43.8022322776764" calcext:value-type="float">
            <text:p>43,8022322776764</text:p>
          </table:table-cell>
          <table:table-cell table:style-name="ce10" table:formula="of:=IF([.D66]-Dm_Dt*Dt&gt;Leermasse;[.D66]-Dm_Dt*Dt;Leermasse)" office:value-type="float" office:value="836.399999999998" calcext:value-type="float">
            <text:p>836,399999999998</text:p>
          </table:table-cell>
          <table:table-cell table:formula="of:=IF([.D67]&gt;Leermasse;Schub- [.D67] * g;-[.D67] *g)" office:value-type="float" office:value="6294.91600000002" calcext:value-type="float">
            <text:p>6294,91600000002</text:p>
          </table:table-cell>
          <table:table-cell table:formula="of:=[.E67]/[.D67]" office:value-type="float" office:value="7.52620277379249" calcext:value-type="float">
            <text:p>7,52620277379249</text:p>
          </table:table-cell>
          <table:table-cell table:formula="of:=[.F67]*Dt" office:value-type="float" office:value="0.903144332855099" calcext:value-type="float">
            <text:p>0,903144332855099</text:p>
          </table:table-cell>
          <table:table-cell table:formula="of:=[.C67]*Dt" office:value-type="float" office:value="5.25626787332117" calcext:value-type="float">
            <text:p>5,25626787332117</text:p>
          </table:table-cell>
          <table:table-cell table:number-columns-repeated="1016"/>
        </table:table-row>
        <table:table-row table:style-name="ro1">
          <table:table-cell table:formula="of:=[.A67]+Dt" office:value-type="float" office:value="6.48000000000001" calcext:value-type="float">
            <text:p>6,48000000000001</text:p>
          </table:table-cell>
          <table:table-cell table:formula="of:=[.B67]+[.H67]" office:value-type="float" office:value="137.799084295156" calcext:value-type="float">
            <text:p>137,799084295156</text:p>
          </table:table-cell>
          <table:table-cell table:formula="of:=[.C67]+[.G67]" office:value-type="float" office:value="44.7053766105315" calcext:value-type="float">
            <text:p>44,7053766105315</text:p>
          </table:table-cell>
          <table:table-cell table:style-name="ce10" table:formula="of:=IF([.D67]-Dm_Dt*Dt&gt;Leermasse;[.D67]-Dm_Dt*Dt;Leermasse)" office:value-type="float" office:value="835.199999999998" calcext:value-type="float">
            <text:p>835,199999999998</text:p>
          </table:table-cell>
          <table:table-cell table:formula="of:=IF([.D68]&gt;Leermasse;Schub- [.D68] * g;-[.D68] *g)" office:value-type="float" office:value="6306.68800000002" calcext:value-type="float">
            <text:p>6306,68800000002</text:p>
          </table:table-cell>
          <table:table-cell table:formula="of:=[.E68]/[.D68]" office:value-type="float" office:value="7.55111111111116" calcext:value-type="float">
            <text:p>7,55111111111116</text:p>
          </table:table-cell>
          <table:table-cell table:formula="of:=[.F68]*Dt" office:value-type="float" office:value="0.906133333333339" calcext:value-type="float">
            <text:p>0,906133333333339</text:p>
          </table:table-cell>
          <table:table-cell table:formula="of:=[.C68]*Dt" office:value-type="float" office:value="5.36464519326378" calcext:value-type="float">
            <text:p>5,36464519326378</text:p>
          </table:table-cell>
          <table:table-cell table:number-columns-repeated="1016"/>
        </table:table-row>
        <table:table-row table:style-name="ro1">
          <table:table-cell table:formula="of:=[.A68]+Dt" office:value-type="float" office:value="6.60000000000001" calcext:value-type="float">
            <text:p>6,60000000000001</text:p>
          </table:table-cell>
          <table:table-cell table:formula="of:=[.B68]+[.H68]" office:value-type="float" office:value="143.16372948842" calcext:value-type="float">
            <text:p>143,16372948842</text:p>
          </table:table-cell>
          <table:table-cell table:formula="of:=[.C68]+[.G68]" office:value-type="float" office:value="45.6115099438649" calcext:value-type="float">
            <text:p>45,6115099438649</text:p>
          </table:table-cell>
          <table:table-cell table:style-name="ce10" table:formula="of:=IF([.D68]-Dm_Dt*Dt&gt;Leermasse;[.D68]-Dm_Dt*Dt;Leermasse)" office:value-type="float" office:value="833.999999999998" calcext:value-type="float">
            <text:p>833,999999999998</text:p>
          </table:table-cell>
          <table:table-cell table:formula="of:=IF([.D69]&gt;Leermasse;Schub- [.D69] * g;-[.D69] *g)" office:value-type="float" office:value="6318.46000000002" calcext:value-type="float">
            <text:p>6318,46000000002</text:p>
          </table:table-cell>
          <table:table-cell table:formula="of:=[.E69]/[.D69]" office:value-type="float" office:value="7.57609112709837" calcext:value-type="float">
            <text:p>7,57609112709837</text:p>
          </table:table-cell>
          <table:table-cell table:formula="of:=[.F69]*Dt" office:value-type="float" office:value="0.909130935251805" calcext:value-type="float">
            <text:p>0,909130935251805</text:p>
          </table:table-cell>
          <table:table-cell table:formula="of:=[.C69]*Dt" office:value-type="float" office:value="5.47338119326378" calcext:value-type="float">
            <text:p>5,47338119326378</text:p>
          </table:table-cell>
          <table:table-cell table:number-columns-repeated="1016"/>
        </table:table-row>
        <table:table-row table:style-name="ro1">
          <table:table-cell table:formula="of:=[.A69]+Dt" office:value-type="float" office:value="6.72000000000001" calcext:value-type="float">
            <text:p>6,72000000000001</text:p>
          </table:table-cell>
          <table:table-cell table:formula="of:=[.B69]+[.H69]" office:value-type="float" office:value="148.637110681684" calcext:value-type="float">
            <text:p>148,637110681684</text:p>
          </table:table-cell>
          <table:table-cell table:formula="of:=[.C69]+[.G69]" office:value-type="float" office:value="46.5206408791167" calcext:value-type="float">
            <text:p>46,5206408791167</text:p>
          </table:table-cell>
          <table:table-cell table:style-name="ce10" table:formula="of:=IF([.D69]-Dm_Dt*Dt&gt;Leermasse;[.D69]-Dm_Dt*Dt;Leermasse)" office:value-type="float" office:value="832.799999999997" calcext:value-type="float">
            <text:p>832,799999999997</text:p>
          </table:table-cell>
          <table:table-cell table:formula="of:=IF([.D70]&gt;Leermasse;Schub- [.D70] * g;-[.D70] *g)" office:value-type="float" office:value="6330.23200000002" calcext:value-type="float">
            <text:p>6330,23200000002</text:p>
          </table:table-cell>
          <table:table-cell table:formula="of:=[.E70]/[.D70]" office:value-type="float" office:value="7.60114313160428" calcext:value-type="float">
            <text:p>7,60114313160428</text:p>
          </table:table-cell>
          <table:table-cell table:formula="of:=[.F70]*Dt" office:value-type="float" office:value="0.912137175792513" calcext:value-type="float">
            <text:p>0,912137175792513</text:p>
          </table:table-cell>
          <table:table-cell table:formula="of:=[.C70]*Dt" office:value-type="float" office:value="5.582476905494" calcext:value-type="float">
            <text:p>5,582476905494</text:p>
          </table:table-cell>
          <table:table-cell table:number-columns-repeated="1016"/>
        </table:table-row>
        <table:table-row table:style-name="ro1">
          <table:table-cell table:formula="of:=[.A70]+Dt" office:value-type="float" office:value="6.84000000000001" calcext:value-type="float">
            <text:p>6,84000000000001</text:p>
          </table:table-cell>
          <table:table-cell table:formula="of:=[.B70]+[.H70]" office:value-type="float" office:value="154.219587587178" calcext:value-type="float">
            <text:p>154,219587587178</text:p>
          </table:table-cell>
          <table:table-cell table:formula="of:=[.C70]+[.G70]" office:value-type="float" office:value="47.4327780549092" calcext:value-type="float">
            <text:p>47,4327780549092</text:p>
          </table:table-cell>
          <table:table-cell table:style-name="ce10" table:formula="of:=IF([.D70]-Dm_Dt*Dt&gt;Leermasse;[.D70]-Dm_Dt*Dt;Leermasse)" office:value-type="float" office:value="831.599999999997" calcext:value-type="float">
            <text:p>831,599999999997</text:p>
          </table:table-cell>
          <table:table-cell table:formula="of:=IF([.D71]&gt;Leermasse;Schub- [.D71] * g;-[.D71] *g)" office:value-type="float" office:value="6342.00400000003" calcext:value-type="float">
            <text:p>6342,00400000003</text:p>
          </table:table-cell>
          <table:table-cell table:formula="of:=[.E71]/[.D71]" office:value-type="float" office:value="7.62626743626749" calcext:value-type="float">
            <text:p>7,62626743626749</text:p>
          </table:table-cell>
          <table:table-cell table:formula="of:=[.F71]*Dt" office:value-type="float" office:value="0.915152092352099" calcext:value-type="float">
            <text:p>0,915152092352099</text:p>
          </table:table-cell>
          <table:table-cell table:formula="of:=[.C71]*Dt" office:value-type="float" office:value="5.6919333665891" calcext:value-type="float">
            <text:p>5,6919333665891</text:p>
          </table:table-cell>
          <table:table-cell table:number-columns-repeated="1016"/>
        </table:table-row>
        <table:table-row table:style-name="ro1">
          <table:table-cell table:formula="of:=[.A71]+Dt" office:value-type="float" office:value="6.96000000000001" calcext:value-type="float">
            <text:p>6,96000000000001</text:p>
          </table:table-cell>
          <table:table-cell table:formula="of:=[.B71]+[.H71]" office:value-type="float" office:value="159.911520953767" calcext:value-type="float">
            <text:p>159,911520953767</text:p>
          </table:table-cell>
          <table:table-cell table:formula="of:=[.C71]+[.G71]" office:value-type="float" office:value="48.3479301472613" calcext:value-type="float">
            <text:p>48,3479301472613</text:p>
          </table:table-cell>
          <table:table-cell table:style-name="ce10" table:formula="of:=IF([.D71]-Dm_Dt*Dt&gt;Leermasse;[.D71]-Dm_Dt*Dt;Leermasse)" office:value-type="float" office:value="830.399999999997" calcext:value-type="float">
            <text:p>830,399999999997</text:p>
          </table:table-cell>
          <table:table-cell table:formula="of:=IF([.D72]&gt;Leermasse;Schub- [.D72] * g;-[.D72] *g)" office:value-type="float" office:value="6353.77600000003" calcext:value-type="float">
            <text:p>6353,77600000003</text:p>
          </table:table-cell>
          <table:table-cell table:formula="of:=[.E72]/[.D72]" office:value-type="float" office:value="7.65146435452799" calcext:value-type="float">
            <text:p>7,65146435452799</text:p>
          </table:table-cell>
          <table:table-cell table:formula="of:=[.F72]*Dt" office:value-type="float" office:value="0.918175722543359" calcext:value-type="float">
            <text:p>0,918175722543359</text:p>
          </table:table-cell>
          <table:table-cell table:formula="of:=[.C72]*Dt" office:value-type="float" office:value="5.80175161767135" calcext:value-type="float">
            <text:p>5,80175161767135</text:p>
          </table:table-cell>
          <table:table-cell table:number-columns-repeated="1016"/>
        </table:table-row>
        <table:table-row table:style-name="ro1">
          <table:table-cell table:formula="of:=[.A72]+Dt" office:value-type="float" office:value="7.08000000000001" calcext:value-type="float">
            <text:p>7,08000000000001</text:p>
          </table:table-cell>
          <table:table-cell table:formula="of:=[.B72]+[.H72]" office:value-type="float" office:value="165.713272571438" calcext:value-type="float">
            <text:p>165,713272571438</text:p>
          </table:table-cell>
          <table:table-cell table:formula="of:=[.C72]+[.G72]" office:value-type="float" office:value="49.2661058698046" calcext:value-type="float">
            <text:p>49,2661058698046</text:p>
          </table:table-cell>
          <table:table-cell table:style-name="ce10" table:formula="of:=IF([.D72]-Dm_Dt*Dt&gt;Leermasse;[.D72]-Dm_Dt*Dt;Leermasse)" office:value-type="float" office:value="829.199999999997" calcext:value-type="float">
            <text:p>829,199999999997</text:p>
          </table:table-cell>
          <table:table-cell table:formula="of:=IF([.D73]&gt;Leermasse;Schub- [.D73] * g;-[.D73] *g)" office:value-type="float" office:value="6365.54800000003" calcext:value-type="float">
            <text:p>6365,54800000003</text:p>
          </table:table-cell>
          <table:table-cell table:formula="of:=[.E73]/[.D73]" office:value-type="float" office:value="7.67673420164019" calcext:value-type="float">
            <text:p>7,67673420164019</text:p>
          </table:table-cell>
          <table:table-cell table:formula="of:=[.F73]*Dt" office:value-type="float" office:value="0.921208104196823" calcext:value-type="float">
            <text:p>0,921208104196823</text:p>
          </table:table-cell>
          <table:table-cell table:formula="of:=[.C73]*Dt" office:value-type="float" office:value="5.91193270437656" calcext:value-type="float">
            <text:p>5,91193270437656</text:p>
          </table:table-cell>
          <table:table-cell table:number-columns-repeated="1016"/>
        </table:table-row>
        <table:table-row table:style-name="ro1">
          <table:table-cell table:formula="of:=[.A73]+Dt" office:value-type="float" office:value="7.20000000000001" calcext:value-type="float">
            <text:p>7,20000000000001</text:p>
          </table:table-cell>
          <table:table-cell table:formula="of:=[.B73]+[.H73]" office:value-type="float" office:value="171.625205275815" calcext:value-type="float">
            <text:p>171,625205275815</text:p>
          </table:table-cell>
          <table:table-cell table:formula="of:=[.C73]+[.G73]" office:value-type="float" office:value="50.1873139740015" calcext:value-type="float">
            <text:p>50,1873139740015</text:p>
          </table:table-cell>
          <table:table-cell table:style-name="ce10" table:formula="of:=IF([.D73]-Dm_Dt*Dt&gt;Leermasse;[.D73]-Dm_Dt*Dt;Leermasse)" office:value-type="float" office:value="827.999999999997" calcext:value-type="float">
            <text:p>827,999999999997</text:p>
          </table:table-cell>
          <table:table-cell table:formula="of:=IF([.D74]&gt;Leermasse;Schub- [.D74] * g;-[.D74] *g)" office:value-type="float" office:value="6377.32000000003" calcext:value-type="float">
            <text:p>6377,32000000003</text:p>
          </table:table-cell>
          <table:table-cell table:formula="of:=[.E74]/[.D74]" office:value-type="float" office:value="7.70207729468605" calcext:value-type="float">
            <text:p>7,70207729468605</text:p>
          </table:table-cell>
          <table:table-cell table:formula="of:=[.F74]*Dt" office:value-type="float" office:value="0.924249275362326" calcext:value-type="float">
            <text:p>0,924249275362326</text:p>
          </table:table-cell>
          <table:table-cell table:formula="of:=[.C74]*Dt" office:value-type="float" office:value="6.02247767688018" calcext:value-type="float">
            <text:p>6,02247767688018</text:p>
          </table:table-cell>
          <table:table-cell table:number-columns-repeated="1016"/>
        </table:table-row>
        <table:table-row table:style-name="ro1">
          <table:table-cell table:formula="of:=[.A74]+Dt" office:value-type="float" office:value="7.32000000000001" calcext:value-type="float">
            <text:p>7,32000000000001</text:p>
          </table:table-cell>
          <table:table-cell table:formula="of:=[.B74]+[.H74]" office:value-type="float" office:value="177.647682952695" calcext:value-type="float">
            <text:p>177,647682952695</text:p>
          </table:table-cell>
          <table:table-cell table:formula="of:=[.C74]+[.G74]" office:value-type="float" office:value="51.1115632493638" calcext:value-type="float">
            <text:p>51,1115632493638</text:p>
          </table:table-cell>
          <table:table-cell table:style-name="ce10" table:formula="of:=IF([.D74]-Dm_Dt*Dt&gt;Leermasse;[.D74]-Dm_Dt*Dt;Leermasse)" office:value-type="float" office:value="826.799999999997" calcext:value-type="float">
            <text:p>826,799999999997</text:p>
          </table:table-cell>
          <table:table-cell table:formula="of:=IF([.D75]&gt;Leermasse;Schub- [.D75] * g;-[.D75] *g)" office:value-type="float" office:value="6389.09200000003" calcext:value-type="float">
            <text:p>6389,09200000003</text:p>
          </table:table-cell>
          <table:table-cell table:formula="of:=[.E75]/[.D75]" office:value-type="float" office:value="7.72749395258835" calcext:value-type="float">
            <text:p>7,72749395258835</text:p>
          </table:table-cell>
          <table:table-cell table:formula="of:=[.F75]*Dt" office:value-type="float" office:value="0.927299274310602" calcext:value-type="float">
            <text:p>0,927299274310602</text:p>
          </table:table-cell>
          <table:table-cell table:formula="of:=[.C75]*Dt" office:value-type="float" office:value="6.13338758992366" calcext:value-type="float">
            <text:p>6,13338758992366</text:p>
          </table:table-cell>
          <table:table-cell table:number-columns-repeated="1016"/>
        </table:table-row>
        <table:table-row table:style-name="ro1">
          <table:table-cell table:formula="of:=[.A75]+Dt" office:value-type="float" office:value="7.44000000000001" calcext:value-type="float">
            <text:p>7,44000000000001</text:p>
          </table:table-cell>
          <table:table-cell table:formula="of:=[.B75]+[.H75]" office:value-type="float" office:value="183.781070542619" calcext:value-type="float">
            <text:p>183,781070542619</text:p>
          </table:table-cell>
          <table:table-cell table:formula="of:=[.C75]+[.G75]" office:value-type="float" office:value="52.0388625236744" calcext:value-type="float">
            <text:p>52,0388625236744</text:p>
          </table:table-cell>
          <table:table-cell table:style-name="ce10" table:formula="of:=IF([.D75]-Dm_Dt*Dt&gt;Leermasse;[.D75]-Dm_Dt*Dt;Leermasse)" office:value-type="float" office:value="825.599999999997" calcext:value-type="float">
            <text:p>825,599999999997</text:p>
          </table:table-cell>
          <table:table-cell table:formula="of:=IF([.D76]&gt;Leermasse;Schub- [.D76] * g;-[.D76] *g)" office:value-type="float" office:value="6400.86400000003" calcext:value-type="float">
            <text:p>6400,86400000003</text:p>
          </table:table-cell>
          <table:table-cell table:formula="of:=[.E76]/[.D76]" office:value-type="float" office:value="7.75298449612409" calcext:value-type="float">
            <text:p>7,75298449612409</text:p>
          </table:table-cell>
          <table:table-cell table:formula="of:=[.F76]*Dt" office:value-type="float" office:value="0.930358139534891" calcext:value-type="float">
            <text:p>0,930358139534891</text:p>
          </table:table-cell>
          <table:table-cell table:formula="of:=[.C76]*Dt" office:value-type="float" office:value="6.24466350284093" calcext:value-type="float">
            <text:p>6,24466350284093</text:p>
          </table:table-cell>
          <table:table-cell table:number-columns-repeated="1016"/>
        </table:table-row>
        <table:table-row table:style-name="ro1">
          <table:table-cell table:formula="of:=[.A76]+Dt" office:value-type="float" office:value="7.56000000000001" calcext:value-type="float">
            <text:p>7,56000000000001</text:p>
          </table:table-cell>
          <table:table-cell table:formula="of:=[.B76]+[.H76]" office:value-type="float" office:value="190.02573404546" calcext:value-type="float">
            <text:p>190,02573404546</text:p>
          </table:table-cell>
          <table:table-cell table:formula="of:=[.C76]+[.G76]" office:value-type="float" office:value="52.9692206632093" calcext:value-type="float">
            <text:p>52,9692206632093</text:p>
          </table:table-cell>
          <table:table-cell table:style-name="ce10" table:formula="of:=IF([.D76]-Dm_Dt*Dt&gt;Leermasse;[.D76]-Dm_Dt*Dt;Leermasse)" office:value-type="float" office:value="824.399999999997" calcext:value-type="float">
            <text:p>824,399999999997</text:p>
          </table:table-cell>
          <table:table-cell table:formula="of:=IF([.D77]&gt;Leermasse;Schub- [.D77] * g;-[.D77] *g)" office:value-type="float" office:value="6412.63600000003" calcext:value-type="float">
            <text:p>6412,63600000003</text:p>
          </table:table-cell>
          <table:table-cell table:formula="of:=[.E77]/[.D77]" office:value-type="float" office:value="7.77854924793795" calcext:value-type="float">
            <text:p>7,77854924793795</text:p>
          </table:table-cell>
          <table:table-cell table:formula="of:=[.F77]*Dt" office:value-type="float" office:value="0.933425909752554" calcext:value-type="float">
            <text:p>0,933425909752554</text:p>
          </table:table-cell>
          <table:table-cell table:formula="of:=[.C77]*Dt" office:value-type="float" office:value="6.35630647958511" calcext:value-type="float">
            <text:p>6,35630647958511</text:p>
          </table:table-cell>
          <table:table-cell table:number-columns-repeated="1016"/>
        </table:table-row>
        <table:table-row table:style-name="ro1">
          <table:table-cell table:formula="of:=[.A77]+Dt" office:value-type="float" office:value="7.68000000000001" calcext:value-type="float">
            <text:p>7,68000000000001</text:p>
          </table:table-cell>
          <table:table-cell table:formula="of:=[.B77]+[.H77]" office:value-type="float" office:value="196.382040525045" calcext:value-type="float">
            <text:p>196,382040525045</text:p>
          </table:table-cell>
          <table:table-cell table:formula="of:=[.C77]+[.G77]" office:value-type="float" office:value="53.9026465729618" calcext:value-type="float">
            <text:p>53,9026465729618</text:p>
          </table:table-cell>
          <table:table-cell table:style-name="ce10" table:formula="of:=IF([.D77]-Dm_Dt*Dt&gt;Leermasse;[.D77]-Dm_Dt*Dt;Leermasse)" office:value-type="float" office:value="823.199999999997" calcext:value-type="float">
            <text:p>823,199999999997</text:p>
          </table:table-cell>
          <table:table-cell table:formula="of:=IF([.D78]&gt;Leermasse;Schub- [.D78] * g;-[.D78] *g)" office:value-type="float" office:value="6424.40800000003" calcext:value-type="float">
            <text:p>6424,40800000003</text:p>
          </table:table-cell>
          <table:table-cell table:formula="of:=[.E78]/[.D78]" office:value-type="float" office:value="7.80418853255594" calcext:value-type="float">
            <text:p>7,80418853255594</text:p>
          </table:table-cell>
          <table:table-cell table:formula="of:=[.F78]*Dt" office:value-type="float" office:value="0.936502623906713" calcext:value-type="float">
            <text:p>0,936502623906713</text:p>
          </table:table-cell>
          <table:table-cell table:formula="of:=[.C78]*Dt" office:value-type="float" office:value="6.46831758875542" calcext:value-type="float">
            <text:p>6,46831758875542</text:p>
          </table:table-cell>
          <table:table-cell table:number-columns-repeated="1016"/>
        </table:table-row>
        <table:table-row table:style-name="ro1">
          <table:table-cell table:formula="of:=[.A78]+Dt" office:value-type="float" office:value="7.80000000000001" calcext:value-type="float">
            <text:p>7,80000000000001</text:p>
          </table:table-cell>
          <table:table-cell table:formula="of:=[.B78]+[.H78]" office:value-type="float" office:value="202.8503581138" calcext:value-type="float">
            <text:p>202,8503581138</text:p>
          </table:table-cell>
          <table:table-cell table:formula="of:=[.C78]+[.G78]" office:value-type="float" office:value="54.8391491968686" calcext:value-type="float">
            <text:p>54,8391491968686</text:p>
          </table:table-cell>
          <table:table-cell table:style-name="ce10" table:formula="of:=IF([.D78]-Dm_Dt*Dt&gt;Leermasse;[.D78]-Dm_Dt*Dt;Leermasse)" office:value-type="float" office:value="821.999999999997" calcext:value-type="float">
            <text:p>821,999999999997</text:p>
          </table:table-cell>
          <table:table-cell table:formula="of:=IF([.D79]&gt;Leermasse;Schub- [.D79] * g;-[.D79] *g)" office:value-type="float" office:value="6436.18000000003" calcext:value-type="float">
            <text:p>6436,18000000003</text:p>
          </table:table-cell>
          <table:table-cell table:formula="of:=[.E79]/[.D79]" office:value-type="float" office:value="7.82990267639909" calcext:value-type="float">
            <text:p>7,82990267639909</text:p>
          </table:table-cell>
          <table:table-cell table:formula="of:=[.F79]*Dt" office:value-type="float" office:value="0.939588321167891" calcext:value-type="float">
            <text:p>0,939588321167891</text:p>
          </table:table-cell>
          <table:table-cell table:formula="of:=[.C79]*Dt" office:value-type="float" office:value="6.58069790362423" calcext:value-type="float">
            <text:p>6,58069790362423</text:p>
          </table:table-cell>
          <table:table-cell table:number-columns-repeated="1016"/>
        </table:table-row>
        <table:table-row table:style-name="ro1">
          <table:table-cell table:formula="of:=[.A79]+Dt" office:value-type="float" office:value="7.92000000000001" calcext:value-type="float">
            <text:p>7,92000000000001</text:p>
          </table:table-cell>
          <table:table-cell table:formula="of:=[.B79]+[.H79]" office:value-type="float" office:value="209.431056017424" calcext:value-type="float">
            <text:p>209,431056017424</text:p>
          </table:table-cell>
          <table:table-cell table:formula="of:=[.C79]+[.G79]" office:value-type="float" office:value="55.7787375180364" calcext:value-type="float">
            <text:p>55,7787375180364</text:p>
          </table:table-cell>
          <table:table-cell table:style-name="ce10" table:formula="of:=IF([.D79]-Dm_Dt*Dt&gt;Leermasse;[.D79]-Dm_Dt*Dt;Leermasse)" office:value-type="float" office:value="820.799999999997" calcext:value-type="float">
            <text:p>820,799999999997</text:p>
          </table:table-cell>
          <table:table-cell table:formula="of:=IF([.D80]&gt;Leermasse;Schub- [.D80] * g;-[.D80] *g)" office:value-type="float" office:value="6447.95200000003" calcext:value-type="float">
            <text:p>6447,95200000003</text:p>
          </table:table-cell>
          <table:table-cell table:formula="of:=[.E80]/[.D80]" office:value-type="float" office:value="7.85569200779734" calcext:value-type="float">
            <text:p>7,85569200779734</text:p>
          </table:table-cell>
          <table:table-cell table:formula="of:=[.F80]*Dt" office:value-type="float" office:value="0.94268304093568" calcext:value-type="float">
            <text:p>0,94268304093568</text:p>
          </table:table-cell>
          <table:table-cell table:formula="of:=[.C80]*Dt" office:value-type="float" office:value="6.69344850216437" calcext:value-type="float">
            <text:p>6,69344850216437</text:p>
          </table:table-cell>
          <table:table-cell table:number-columns-repeated="1016"/>
        </table:table-row>
        <table:table-row table:style-name="ro1">
          <table:table-cell table:formula="of:=[.A80]+Dt" office:value-type="float" office:value="8.04000000000001" calcext:value-type="float">
            <text:p>8,04000000000001</text:p>
          </table:table-cell>
          <table:table-cell table:formula="of:=[.B80]+[.H80]" office:value-type="float" office:value="216.124504519589" calcext:value-type="float">
            <text:p>216,124504519589</text:p>
          </table:table-cell>
          <table:table-cell table:formula="of:=[.C80]+[.G80]" office:value-type="float" office:value="56.7214205589721" calcext:value-type="float">
            <text:p>56,7214205589721</text:p>
          </table:table-cell>
          <table:table-cell table:style-name="ce10" table:formula="of:=IF([.D80]-Dm_Dt*Dt&gt;Leermasse;[.D80]-Dm_Dt*Dt;Leermasse)" office:value-type="float" office:value="819.599999999997" calcext:value-type="float">
            <text:p>819,599999999997</text:p>
          </table:table-cell>
          <table:table-cell table:formula="of:=IF([.D81]&gt;Leermasse;Schub- [.D81] * g;-[.D81] *g)" office:value-type="float" office:value="6459.72400000003" calcext:value-type="float">
            <text:p>6459,72400000003</text:p>
          </table:table-cell>
          <table:table-cell table:formula="of:=[.E81]/[.D81]" office:value-type="float" office:value="7.88155685700348" calcext:value-type="float">
            <text:p>7,88155685700348</text:p>
          </table:table-cell>
          <table:table-cell table:formula="of:=[.F81]*Dt" office:value-type="float" office:value="0.945786822840418" calcext:value-type="float">
            <text:p>0,945786822840418</text:p>
          </table:table-cell>
          <table:table-cell table:formula="of:=[.C81]*Dt" office:value-type="float" office:value="6.80657046707665" calcext:value-type="float">
            <text:p>6,80657046707665</text:p>
          </table:table-cell>
          <table:table-cell table:number-columns-repeated="1016"/>
        </table:table-row>
        <table:table-row table:style-name="ro1">
          <table:table-cell table:formula="of:=[.A81]+Dt" office:value-type="float" office:value="8.16000000000001" calcext:value-type="float">
            <text:p>8,16000000000001</text:p>
          </table:table-cell>
          <table:table-cell table:formula="of:=[.B81]+[.H81]" office:value-type="float" office:value="222.931074986666" calcext:value-type="float">
            <text:p>222,931074986666</text:p>
          </table:table-cell>
          <table:table-cell table:formula="of:=[.C81]+[.G81]" office:value-type="float" office:value="57.6672073818125" calcext:value-type="float">
            <text:p>57,6672073818125</text:p>
          </table:table-cell>
          <table:table-cell table:style-name="ce10" table:formula="of:=IF([.D81]-Dm_Dt*Dt&gt;Leermasse;[.D81]-Dm_Dt*Dt;Leermasse)" office:value-type="float" office:value="818.399999999997" calcext:value-type="float">
            <text:p>818,399999999997</text:p>
          </table:table-cell>
          <table:table-cell table:formula="of:=IF([.D82]&gt;Leermasse;Schub- [.D82] * g;-[.D82] *g)" office:value-type="float" office:value="6471.49600000003" calcext:value-type="float">
            <text:p>6471,49600000003</text:p>
          </table:table-cell>
          <table:table-cell table:formula="of:=[.E82]/[.D82]" office:value-type="float" office:value="7.9074975562073" calcext:value-type="float">
            <text:p>7,9074975562073</text:p>
          </table:table-cell>
          <table:table-cell table:formula="of:=[.F82]*Dt" office:value-type="float" office:value="0.948899706744876" calcext:value-type="float">
            <text:p>0,948899706744876</text:p>
          </table:table-cell>
          <table:table-cell table:formula="of:=[.C82]*Dt" office:value-type="float" office:value="6.9200648858175" calcext:value-type="float">
            <text:p>6,9200648858175</text:p>
          </table:table-cell>
          <table:table-cell table:number-columns-repeated="1016"/>
        </table:table-row>
        <table:table-row table:style-name="ro1">
          <table:table-cell table:formula="of:=[.A82]+Dt" office:value-type="float" office:value="8.28000000000001" calcext:value-type="float">
            <text:p>8,28000000000001</text:p>
          </table:table-cell>
          <table:table-cell table:formula="of:=[.B82]+[.H82]" office:value-type="float" office:value="229.851139872483" calcext:value-type="float">
            <text:p>229,851139872483</text:p>
          </table:table-cell>
          <table:table-cell table:formula="of:=[.C82]+[.G82]" office:value-type="float" office:value="58.6161070885574" calcext:value-type="float">
            <text:p>58,6161070885574</text:p>
          </table:table-cell>
          <table:table-cell table:style-name="ce10" table:formula="of:=IF([.D82]-Dm_Dt*Dt&gt;Leermasse;[.D82]-Dm_Dt*Dt;Leermasse)" office:value-type="float" office:value="817.199999999997" calcext:value-type="float">
            <text:p>817,199999999997</text:p>
          </table:table-cell>
          <table:table-cell table:formula="of:=IF([.D83]&gt;Leermasse;Schub- [.D83] * g;-[.D83] *g)" office:value-type="float" office:value="6483.26800000003" calcext:value-type="float">
            <text:p>6483,26800000003</text:p>
          </table:table-cell>
          <table:table-cell table:formula="of:=[.E83]/[.D83]" office:value-type="float" office:value="7.93351443954975" calcext:value-type="float">
            <text:p>7,93351443954975</text:p>
          </table:table-cell>
          <table:table-cell table:formula="of:=[.F83]*Dt" office:value-type="float" office:value="0.95202173274597" calcext:value-type="float">
            <text:p>0,95202173274597</text:p>
          </table:table-cell>
          <table:table-cell table:formula="of:=[.C83]*Dt" office:value-type="float" office:value="7.03393285062689" calcext:value-type="float">
            <text:p>7,03393285062689</text:p>
          </table:table-cell>
          <table:table-cell table:number-columns-repeated="1016"/>
        </table:table-row>
        <table:table-row table:style-name="ro1">
          <table:table-cell table:formula="of:=[.A83]+Dt" office:value-type="float" office:value="8.4" calcext:value-type="float">
            <text:p>8,4</text:p>
          </table:table-cell>
          <table:table-cell table:formula="of:=[.B83]+[.H83]" office:value-type="float" office:value="236.88507272311" calcext:value-type="float">
            <text:p>236,88507272311</text:p>
          </table:table-cell>
          <table:table-cell table:formula="of:=[.C83]+[.G83]" office:value-type="float" office:value="59.5681288213034" calcext:value-type="float">
            <text:p>59,5681288213034</text:p>
          </table:table-cell>
          <table:table-cell table:style-name="ce10" table:formula="of:=IF([.D83]-Dm_Dt*Dt&gt;Leermasse;[.D83]-Dm_Dt*Dt;Leermasse)" office:value-type="float" office:value="815.999999999997" calcext:value-type="float">
            <text:p>815,999999999997</text:p>
          </table:table-cell>
          <table:table-cell table:formula="of:=IF([.D84]&gt;Leermasse;Schub- [.D84] * g;-[.D84] *g)" office:value-type="float" office:value="6495.04000000003" calcext:value-type="float">
            <text:p>6495,04000000003</text:p>
          </table:table-cell>
          <table:table-cell table:formula="of:=[.E84]/[.D84]" office:value-type="float" office:value="7.95960784313732" calcext:value-type="float">
            <text:p>7,95960784313732</text:p>
          </table:table-cell>
          <table:table-cell table:formula="of:=[.F84]*Dt" office:value-type="float" office:value="0.955152941176479" calcext:value-type="float">
            <text:p>0,955152941176479</text:p>
          </table:table-cell>
          <table:table-cell table:formula="of:=[.C84]*Dt" office:value-type="float" office:value="7.1481754585564" calcext:value-type="float">
            <text:p>7,1481754585564</text:p>
          </table:table-cell>
          <table:table-cell table:number-columns-repeated="1016"/>
        </table:table-row>
        <table:table-row table:style-name="ro1">
          <table:table-cell table:formula="of:=[.A84]+Dt" office:value-type="float" office:value="8.52" calcext:value-type="float">
            <text:p>8,52</text:p>
          </table:table-cell>
          <table:table-cell table:formula="of:=[.B84]+[.H84]" office:value-type="float" office:value="244.033248181666" calcext:value-type="float">
            <text:p>244,033248181666</text:p>
          </table:table-cell>
          <table:table-cell table:formula="of:=[.C84]+[.G84]" office:value-type="float" office:value="60.5232817624799" calcext:value-type="float">
            <text:p>60,5232817624799</text:p>
          </table:table-cell>
          <table:table-cell table:style-name="ce10" table:formula="of:=IF([.D84]-Dm_Dt*Dt&gt;Leermasse;[.D84]-Dm_Dt*Dt;Leermasse)" office:value-type="float" office:value="814.799999999997" calcext:value-type="float">
            <text:p>814,799999999997</text:p>
          </table:table-cell>
          <table:table-cell table:formula="of:=IF([.D85]&gt;Leermasse;Schub- [.D85] * g;-[.D85] *g)" office:value-type="float" office:value="6506.81200000003" calcext:value-type="float">
            <text:p>6506,81200000003</text:p>
          </table:table-cell>
          <table:table-cell table:formula="of:=[.E85]/[.D85]" office:value-type="float" office:value="7.98577810505653" calcext:value-type="float">
            <text:p>7,98577810505653</text:p>
          </table:table-cell>
          <table:table-cell table:formula="of:=[.F85]*Dt" office:value-type="float" office:value="0.958293372606783" calcext:value-type="float">
            <text:p>0,958293372606783</text:p>
          </table:table-cell>
          <table:table-cell table:formula="of:=[.C85]*Dt" office:value-type="float" office:value="7.26279381149758" calcext:value-type="float">
            <text:p>7,26279381149758</text:p>
          </table:table-cell>
          <table:table-cell table:number-columns-repeated="1016"/>
        </table:table-row>
        <table:table-row table:style-name="ro1">
          <table:table-cell table:formula="of:=[.A85]+Dt" office:value-type="float" office:value="8.64" calcext:value-type="float">
            <text:p>8,64</text:p>
          </table:table-cell>
          <table:table-cell table:formula="of:=[.B85]+[.H85]" office:value-type="float" office:value="251.296041993164" calcext:value-type="float">
            <text:p>251,296041993164</text:p>
          </table:table-cell>
          <table:table-cell table:formula="of:=[.C85]+[.G85]" office:value-type="float" office:value="61.4815751350866" calcext:value-type="float">
            <text:p>61,4815751350866</text:p>
          </table:table-cell>
          <table:table-cell table:style-name="ce10" table:formula="of:=IF([.D85]-Dm_Dt*Dt&gt;Leermasse;[.D85]-Dm_Dt*Dt;Leermasse)" office:value-type="float" office:value="813.599999999997" calcext:value-type="float">
            <text:p>813,599999999997</text:p>
          </table:table-cell>
          <table:table-cell table:formula="of:=IF([.D86]&gt;Leermasse;Schub- [.D86] * g;-[.D86] *g)" office:value-type="float" office:value="6518.58400000003" calcext:value-type="float">
            <text:p>6518,58400000003</text:p>
          </table:table-cell>
          <table:table-cell table:formula="of:=[.E86]/[.D86]" office:value-type="float" office:value="8.01202556538847" calcext:value-type="float">
            <text:p>8,01202556538847</text:p>
          </table:table-cell>
          <table:table-cell table:formula="of:=[.F86]*Dt" office:value-type="float" office:value="0.961443067846616" calcext:value-type="float">
            <text:p>0,961443067846616</text:p>
          </table:table-cell>
          <table:table-cell table:formula="of:=[.C86]*Dt" office:value-type="float" office:value="7.3777890162104" calcext:value-type="float">
            <text:p>7,3777890162104</text:p>
          </table:table-cell>
          <table:table-cell table:number-columns-repeated="1016"/>
        </table:table-row>
        <table:table-row table:style-name="ro1">
          <table:table-cell table:formula="of:=[.A86]+Dt" office:value-type="float" office:value="8.76" calcext:value-type="float">
            <text:p>8,76</text:p>
          </table:table-cell>
          <table:table-cell table:formula="of:=[.B86]+[.H86]" office:value-type="float" office:value="258.673831009374" calcext:value-type="float">
            <text:p>258,673831009374</text:p>
          </table:table-cell>
          <table:table-cell table:formula="of:=[.C86]+[.G86]" office:value-type="float" office:value="62.4430182029333" calcext:value-type="float">
            <text:p>62,4430182029333</text:p>
          </table:table-cell>
          <table:table-cell table:style-name="ce10" table:formula="of:=IF([.D86]-Dm_Dt*Dt&gt;Leermasse;[.D86]-Dm_Dt*Dt;Leermasse)" office:value-type="float" office:value="812.399999999997" calcext:value-type="float">
            <text:p>812,399999999997</text:p>
          </table:table-cell>
          <table:table-cell table:formula="of:=IF([.D87]&gt;Leermasse;Schub- [.D87] * g;-[.D87] *g)" office:value-type="float" office:value="6530.35600000003" calcext:value-type="float">
            <text:p>6530,35600000003</text:p>
          </table:table-cell>
          <table:table-cell table:formula="of:=[.E87]/[.D87]" office:value-type="float" office:value="8.03835056622361" calcext:value-type="float">
            <text:p>8,03835056622361</text:p>
          </table:table-cell>
          <table:table-cell table:formula="of:=[.F87]*Dt" office:value-type="float" office:value="0.964602067946833" calcext:value-type="float">
            <text:p>0,964602067946833</text:p>
          </table:table-cell>
          <table:table-cell table:formula="of:=[.C87]*Dt" office:value-type="float" office:value="7.49316218435199" calcext:value-type="float">
            <text:p>7,49316218435199</text:p>
          </table:table-cell>
          <table:table-cell table:number-columns-repeated="1016"/>
        </table:table-row>
        <table:table-row table:style-name="ro1">
          <table:table-cell table:formula="of:=[.A87]+Dt" office:value-type="float" office:value="8.88" calcext:value-type="float">
            <text:p>8,88</text:p>
          </table:table-cell>
          <table:table-cell table:formula="of:=[.B87]+[.H87]" office:value-type="float" office:value="266.166993193726" calcext:value-type="float">
            <text:p>266,166993193726</text:p>
          </table:table-cell>
          <table:table-cell table:formula="of:=[.C87]+[.G87]" office:value-type="float" office:value="63.4076202708801" calcext:value-type="float">
            <text:p>63,4076202708801</text:p>
          </table:table-cell>
          <table:table-cell table:style-name="ce10" table:formula="of:=IF([.D87]-Dm_Dt*Dt&gt;Leermasse;[.D87]-Dm_Dt*Dt;Leermasse)" office:value-type="float" office:value="811.199999999997" calcext:value-type="float">
            <text:p>811,199999999997</text:p>
          </table:table-cell>
          <table:table-cell table:formula="of:=IF([.D88]&gt;Leermasse;Schub- [.D88] * g;-[.D88] *g)" office:value-type="float" office:value="6542.12800000003" calcext:value-type="float">
            <text:p>6542,12800000003</text:p>
          </table:table-cell>
          <table:table-cell table:formula="of:=[.E88]/[.D88]" office:value-type="float" office:value="8.0647534516766" calcext:value-type="float">
            <text:p>8,0647534516766</text:p>
          </table:table-cell>
          <table:table-cell table:formula="of:=[.F88]*Dt" office:value-type="float" office:value="0.967770414201192" calcext:value-type="float">
            <text:p>0,967770414201192</text:p>
          </table:table-cell>
          <table:table-cell table:formula="of:=[.C88]*Dt" office:value-type="float" office:value="7.60891443250561" calcext:value-type="float">
            <text:p>7,60891443250561</text:p>
          </table:table-cell>
          <table:table-cell table:number-columns-repeated="1016"/>
        </table:table-row>
        <table:table-row table:style-name="ro1">
          <table:table-cell table:formula="of:=[.A88]+Dt" office:value-type="float" office:value="9" calcext:value-type="float">
            <text:p>9</text:p>
          </table:table-cell>
          <table:table-cell table:formula="of:=[.B88]+[.H88]" office:value-type="float" office:value="273.775907626232" calcext:value-type="float">
            <text:p>273,775907626232</text:p>
          </table:table-cell>
          <table:table-cell table:formula="of:=[.C88]+[.G88]" office:value-type="float" office:value="64.3753906850813" calcext:value-type="float">
            <text:p>64,3753906850813</text:p>
          </table:table-cell>
          <table:table-cell table:style-name="ce10" table:formula="of:=IF([.D88]-Dm_Dt*Dt&gt;Leermasse;[.D88]-Dm_Dt*Dt;Leermasse)" office:value-type="float" office:value="809.999999999997" calcext:value-type="float">
            <text:p>809,999999999997</text:p>
          </table:table-cell>
          <table:table-cell table:formula="of:=IF([.D89]&gt;Leermasse;Schub- [.D89] * g;-[.D89] *g)" office:value-type="float" office:value="6553.90000000003" calcext:value-type="float">
            <text:p>6553,90000000003</text:p>
          </table:table-cell>
          <table:table-cell table:formula="of:=[.E89]/[.D89]" office:value-type="float" office:value="8.09123456790131" calcext:value-type="float">
            <text:p>8,09123456790131</text:p>
          </table:table-cell>
          <table:table-cell table:formula="of:=[.F89]*Dt" office:value-type="float" office:value="0.970948148148157" calcext:value-type="float">
            <text:p>0,970948148148157</text:p>
          </table:table-cell>
          <table:table-cell table:formula="of:=[.C89]*Dt" office:value-type="float" office:value="7.72504688220975" calcext:value-type="float">
            <text:p>7,72504688220975</text:p>
          </table:table-cell>
          <table:table-cell table:number-columns-repeated="1016"/>
        </table:table-row>
        <table:table-row table:style-name="ro1">
          <table:table-cell table:formula="of:=[.A89]+Dt" office:value-type="float" office:value="9.12" calcext:value-type="float">
            <text:p>9,12</text:p>
          </table:table-cell>
          <table:table-cell table:formula="of:=[.B89]+[.H89]" office:value-type="float" office:value="281.500954508442" calcext:value-type="float">
            <text:p>281,500954508442</text:p>
          </table:table-cell>
          <table:table-cell table:formula="of:=[.C89]+[.G89]" office:value-type="float" office:value="65.3463388332294" calcext:value-type="float">
            <text:p>65,3463388332294</text:p>
          </table:table-cell>
          <table:table-cell table:style-name="ce10" table:formula="of:=IF([.D89]-Dm_Dt*Dt&gt;Leermasse;[.D89]-Dm_Dt*Dt;Leermasse)" office:value-type="float" office:value="808.799999999997" calcext:value-type="float">
            <text:p>808,799999999997</text:p>
          </table:table-cell>
          <table:table-cell table:formula="of:=IF([.D90]&gt;Leermasse;Schub- [.D90] * g;-[.D90] *g)" office:value-type="float" office:value="6565.67200000003" calcext:value-type="float">
            <text:p>6565,67200000003</text:p>
          </table:table-cell>
          <table:table-cell table:formula="of:=[.E90]/[.D90]" office:value-type="float" office:value="8.11779426310591" calcext:value-type="float">
            <text:p>8,11779426310591</text:p>
          </table:table-cell>
          <table:table-cell table:formula="of:=[.F90]*Dt" office:value-type="float" office:value="0.974135311572709" calcext:value-type="float">
            <text:p>0,974135311572709</text:p>
          </table:table-cell>
          <table:table-cell table:formula="of:=[.C90]*Dt" office:value-type="float" office:value="7.84156065998753" calcext:value-type="float">
            <text:p>7,84156065998753</text:p>
          </table:table-cell>
          <table:table-cell table:number-columns-repeated="1016"/>
        </table:table-row>
        <table:table-row table:style-name="ro1">
          <table:table-cell table:formula="of:=[.A90]+Dt" office:value-type="float" office:value="9.24" calcext:value-type="float">
            <text:p>9,24</text:p>
          </table:table-cell>
          <table:table-cell table:formula="of:=[.B90]+[.H90]" office:value-type="float" office:value="289.342515168429" calcext:value-type="float">
            <text:p>289,342515168429</text:p>
          </table:table-cell>
          <table:table-cell table:formula="of:=[.C90]+[.G90]" office:value-type="float" office:value="66.3204741448021" calcext:value-type="float">
            <text:p>66,3204741448021</text:p>
          </table:table-cell>
          <table:table-cell table:style-name="ce10" table:formula="of:=IF([.D90]-Dm_Dt*Dt&gt;Leermasse;[.D90]-Dm_Dt*Dt;Leermasse)" office:value-type="float" office:value="807.599999999997" calcext:value-type="float">
            <text:p>807,599999999997</text:p>
          </table:table-cell>
          <table:table-cell table:formula="of:=IF([.D91]&gt;Leermasse;Schub- [.D91] * g;-[.D91] *g)" office:value-type="float" office:value="6577.44400000003" calcext:value-type="float">
            <text:p>6577,44400000003</text:p>
          </table:table-cell>
          <table:table-cell table:formula="of:=[.E91]/[.D91]" office:value-type="float" office:value="8.14443288756818" calcext:value-type="float">
            <text:p>8,14443288756818</text:p>
          </table:table-cell>
          <table:table-cell table:formula="of:=[.F91]*Dt" office:value-type="float" office:value="0.977331946508182" calcext:value-type="float">
            <text:p>0,977331946508182</text:p>
          </table:table-cell>
          <table:table-cell table:formula="of:=[.C91]*Dt" office:value-type="float" office:value="7.95845689737626" calcext:value-type="float">
            <text:p>7,95845689737626</text:p>
          </table:table-cell>
          <table:table-cell table:number-columns-repeated="1016"/>
        </table:table-row>
        <table:table-row table:style-name="ro1">
          <table:table-cell table:formula="of:=[.A91]+Dt" office:value-type="float" office:value="9.36" calcext:value-type="float">
            <text:p>9,36</text:p>
          </table:table-cell>
          <table:table-cell table:formula="of:=[.B91]+[.H91]" office:value-type="float" office:value="297.300972065805" calcext:value-type="float">
            <text:p>297,300972065805</text:p>
          </table:table-cell>
          <table:table-cell table:formula="of:=[.C91]+[.G91]" office:value-type="float" office:value="67.2978060913103" calcext:value-type="float">
            <text:p>67,2978060913103</text:p>
          </table:table-cell>
          <table:table-cell table:style-name="ce10" table:formula="of:=IF([.D91]-Dm_Dt*Dt&gt;Leermasse;[.D91]-Dm_Dt*Dt;Leermasse)" office:value-type="float" office:value="806.399999999996" calcext:value-type="float">
            <text:p>806,399999999996</text:p>
          </table:table-cell>
          <table:table-cell table:formula="of:=IF([.D92]&gt;Leermasse;Schub- [.D92] * g;-[.D92] *g)" office:value-type="float" office:value="6589.21600000003" calcext:value-type="float">
            <text:p>6589,21600000003</text:p>
          </table:table-cell>
          <table:table-cell table:formula="of:=[.E92]/[.D92]" office:value-type="float" office:value="8.17115079365087" calcext:value-type="float">
            <text:p>8,17115079365087</text:p>
          </table:table-cell>
          <table:table-cell table:formula="of:=[.F92]*Dt" office:value-type="float" office:value="0.980538095238105" calcext:value-type="float">
            <text:p>0,980538095238105</text:p>
          </table:table-cell>
          <table:table-cell table:formula="of:=[.C92]*Dt" office:value-type="float" office:value="8.07573673095724" calcext:value-type="float">
            <text:p>8,07573673095724</text:p>
          </table:table-cell>
          <table:table-cell table:number-columns-repeated="1016"/>
        </table:table-row>
        <table:table-row table:style-name="ro1">
          <table:table-cell table:formula="of:=[.A92]+Dt" office:value-type="float" office:value="9.48" calcext:value-type="float">
            <text:p>9,48</text:p>
          </table:table-cell>
          <table:table-cell table:formula="of:=[.B92]+[.H92]" office:value-type="float" office:value="305.376708796763" calcext:value-type="float">
            <text:p>305,376708796763</text:p>
          </table:table-cell>
          <table:table-cell table:formula="of:=[.C92]+[.G92]" office:value-type="float" office:value="68.2783441865484" calcext:value-type="float">
            <text:p>68,2783441865484</text:p>
          </table:table-cell>
          <table:table-cell table:style-name="ce10" table:formula="of:=IF([.D92]-Dm_Dt*Dt&gt;Leermasse;[.D92]-Dm_Dt*Dt;Leermasse)" office:value-type="float" office:value="805.199999999996" calcext:value-type="float">
            <text:p>805,199999999996</text:p>
          </table:table-cell>
          <table:table-cell table:formula="of:=IF([.D93]&gt;Leermasse;Schub- [.D93] * g;-[.D93] *g)" office:value-type="float" office:value="6600.98800000004" calcext:value-type="float">
            <text:p>6600,98800000004</text:p>
          </table:table-cell>
          <table:table-cell table:formula="of:=[.E93]/[.D93]" office:value-type="float" office:value="8.19794833581727" calcext:value-type="float">
            <text:p>8,19794833581727</text:p>
          </table:table-cell>
          <table:table-cell table:formula="of:=[.F93]*Dt" office:value-type="float" office:value="0.983753800298072" calcext:value-type="float">
            <text:p>0,983753800298072</text:p>
          </table:table-cell>
          <table:table-cell table:formula="of:=[.C93]*Dt" office:value-type="float" office:value="8.19340130238581" calcext:value-type="float">
            <text:p>8,19340130238581</text:p>
          </table:table-cell>
          <table:table-cell table:number-columns-repeated="1016"/>
        </table:table-row>
        <table:table-row table:style-name="ro1">
          <table:table-cell table:formula="of:=[.A93]+Dt" office:value-type="float" office:value="9.6" calcext:value-type="float">
            <text:p>9,6</text:p>
          </table:table-cell>
          <table:table-cell table:formula="of:=[.B93]+[.H93]" office:value-type="float" office:value="313.570110099149" calcext:value-type="float">
            <text:p>313,570110099149</text:p>
          </table:table-cell>
          <table:table-cell table:formula="of:=[.C93]+[.G93]" office:value-type="float" office:value="69.2620979868465" calcext:value-type="float">
            <text:p>69,2620979868465</text:p>
          </table:table-cell>
          <table:table-cell table:style-name="ce10" table:formula="of:=IF([.D93]-Dm_Dt*Dt&gt;Leermasse;[.D93]-Dm_Dt*Dt;Leermasse)" office:value-type="float" office:value="803.999999999996" calcext:value-type="float">
            <text:p>803,999999999996</text:p>
          </table:table-cell>
          <table:table-cell table:formula="of:=IF([.D94]&gt;Leermasse;Schub- [.D94] * g;-[.D94] *g)" office:value-type="float" office:value="6612.76000000004" calcext:value-type="float">
            <text:p>6612,76000000004</text:p>
          </table:table-cell>
          <table:table-cell table:formula="of:=[.E94]/[.D94]" office:value-type="float" office:value="8.22482587064685" calcext:value-type="float">
            <text:p>8,22482587064685</text:p>
          </table:table-cell>
          <table:table-cell table:formula="of:=[.F94]*Dt" office:value-type="float" office:value="0.986979104477622" calcext:value-type="float">
            <text:p>0,986979104477622</text:p>
          </table:table-cell>
          <table:table-cell table:formula="of:=[.C94]*Dt" office:value-type="float" office:value="8.31145175842158" calcext:value-type="float">
            <text:p>8,31145175842158</text:p>
          </table:table-cell>
          <table:table-cell table:number-columns-repeated="1016"/>
        </table:table-row>
        <table:table-row table:style-name="ro1">
          <table:table-cell table:formula="of:=[.A94]+Dt" office:value-type="float" office:value="9.72" calcext:value-type="float">
            <text:p>9,72</text:p>
          </table:table-cell>
          <table:table-cell table:formula="of:=[.B94]+[.H94]" office:value-type="float" office:value="321.88156185757" calcext:value-type="float">
            <text:p>321,88156185757</text:p>
          </table:table-cell>
          <table:table-cell table:formula="of:=[.C94]+[.G94]" office:value-type="float" office:value="70.2490770913241" calcext:value-type="float">
            <text:p>70,2490770913241</text:p>
          </table:table-cell>
          <table:table-cell table:style-name="ce10" table:formula="of:=IF([.D94]-Dm_Dt*Dt&gt;Leermasse;[.D94]-Dm_Dt*Dt;Leermasse)" office:value-type="float" office:value="802.799999999996" calcext:value-type="float">
            <text:p>802,799999999996</text:p>
          </table:table-cell>
          <table:table-cell table:formula="of:=IF([.D95]&gt;Leermasse;Schub- [.D95] * g;-[.D95] *g)" office:value-type="float" office:value="6624.53200000004" calcext:value-type="float">
            <text:p>6624,53200000004</text:p>
          </table:table-cell>
          <table:table-cell table:formula="of:=[.E95]/[.D95]" office:value-type="float" office:value="8.2517837568511" calcext:value-type="float">
            <text:p>8,2517837568511</text:p>
          </table:table-cell>
          <table:table-cell table:formula="of:=[.F95]*Dt" office:value-type="float" office:value="0.990214050822132" calcext:value-type="float">
            <text:p>0,990214050822132</text:p>
          </table:table-cell>
          <table:table-cell table:formula="of:=[.C95]*Dt" office:value-type="float" office:value="8.4298892509589" calcext:value-type="float">
            <text:p>8,4298892509589</text:p>
          </table:table-cell>
          <table:table-cell table:number-columns-repeated="1016"/>
        </table:table-row>
        <table:table-row table:style-name="ro1">
          <table:table-cell table:formula="of:=[.A95]+Dt" office:value-type="float" office:value="9.83999999999999" calcext:value-type="float">
            <text:p>9,83999999999999</text:p>
          </table:table-cell>
          <table:table-cell table:formula="of:=[.B95]+[.H95]" office:value-type="float" office:value="330.311451108529" calcext:value-type="float">
            <text:p>330,311451108529</text:p>
          </table:table-cell>
          <table:table-cell table:formula="of:=[.C95]+[.G95]" office:value-type="float" office:value="71.2392911421463" calcext:value-type="float">
            <text:p>71,2392911421463</text:p>
          </table:table-cell>
          <table:table-cell table:style-name="ce10" table:formula="of:=IF([.D95]-Dm_Dt*Dt&gt;Leermasse;[.D95]-Dm_Dt*Dt;Leermasse)" office:value-type="float" office:value="801.599999999996" calcext:value-type="float">
            <text:p>801,599999999996</text:p>
          </table:table-cell>
          <table:table-cell table:formula="of:=IF([.D96]&gt;Leermasse;Schub- [.D96] * g;-[.D96] *g)" office:value-type="float" office:value="6636.30400000004" calcext:value-type="float">
            <text:p>6636,30400000004</text:p>
          </table:table-cell>
          <table:table-cell table:formula="of:=[.E96]/[.D96]" office:value-type="float" office:value="8.2788223552895" calcext:value-type="float">
            <text:p>8,2788223552895</text:p>
          </table:table-cell>
          <table:table-cell table:formula="of:=[.F96]*Dt" office:value-type="float" office:value="0.99345868263474" calcext:value-type="float">
            <text:p>0,99345868263474</text:p>
          </table:table-cell>
          <table:table-cell table:formula="of:=[.C96]*Dt" office:value-type="float" office:value="8.54871493705755" calcext:value-type="float">
            <text:p>8,54871493705755</text:p>
          </table:table-cell>
          <table:table-cell table:number-columns-repeated="1016"/>
        </table:table-row>
        <table:table-row table:style-name="ro1">
          <table:table-cell table:formula="of:=[.A96]+Dt" office:value-type="float" office:value="9.95999999999999" calcext:value-type="float">
            <text:p>9,95999999999999</text:p>
          </table:table-cell>
          <table:table-cell table:formula="of:=[.B96]+[.H96]" office:value-type="float" office:value="338.860166045587" calcext:value-type="float">
            <text:p>338,860166045587</text:p>
          </table:table-cell>
          <table:table-cell table:formula="of:=[.C96]+[.G96]" office:value-type="float" office:value="72.232749824781" calcext:value-type="float">
            <text:p>72,232749824781</text:p>
          </table:table-cell>
          <table:table-cell table:style-name="ce10" table:formula="of:=IF([.D96]-Dm_Dt*Dt&gt;Leermasse;[.D96]-Dm_Dt*Dt;Leermasse)" office:value-type="float" office:value="800.399999999996" calcext:value-type="float">
            <text:p>800,399999999996</text:p>
          </table:table-cell>
          <table:table-cell table:formula="of:=IF([.D97]&gt;Leermasse;Schub- [.D97] * g;-[.D97] *g)" office:value-type="float" office:value="6648.07600000004" calcext:value-type="float">
            <text:p>6648,07600000004</text:p>
          </table:table-cell>
          <table:table-cell table:formula="of:=[.E97]/[.D97]" office:value-type="float" office:value="8.30594202898559" calcext:value-type="float">
            <text:p>8,30594202898559</text:p>
          </table:table-cell>
          <table:table-cell table:formula="of:=[.F97]*Dt" office:value-type="float" office:value="0.996713043478271" calcext:value-type="float">
            <text:p>0,996713043478271</text:p>
          </table:table-cell>
          <table:table-cell table:formula="of:=[.C97]*Dt" office:value-type="float" office:value="8.66792997897372" calcext:value-type="float">
            <text:p>8,66792997897372</text:p>
          </table:table-cell>
          <table:table-cell table:number-columns-repeated="1016"/>
        </table:table-row>
        <table:table-row table:style-name="ro1">
          <table:table-cell table:formula="of:=[.A97]+Dt" office:value-type="float" office:value="10.08" calcext:value-type="float">
            <text:p>10,08</text:p>
          </table:table-cell>
          <table:table-cell table:formula="of:=[.B97]+[.H97]" office:value-type="float" office:value="347.52809602456" calcext:value-type="float">
            <text:p>347,52809602456</text:p>
          </table:table-cell>
          <table:table-cell table:formula="of:=[.C97]+[.G97]" office:value-type="float" office:value="73.2294628682593" calcext:value-type="float">
            <text:p>73,2294628682593</text:p>
          </table:table-cell>
          <table:table-cell table:style-name="ce10" table:formula="of:=IF([.D97]-Dm_Dt*Dt&gt;Leermasse;[.D97]-Dm_Dt*Dt;Leermasse)" office:value-type="float" office:value="799.199999999996" calcext:value-type="float">
            <text:p>799,199999999996</text:p>
          </table:table-cell>
          <table:table-cell table:formula="of:=IF([.D98]&gt;Leermasse;Schub- [.D98] * g;-[.D98] *g)" office:value-type="float" office:value="6659.84800000004" calcext:value-type="float">
            <text:p>6659,84800000004</text:p>
          </table:table-cell>
          <table:table-cell table:formula="of:=[.E98]/[.D98]" office:value-type="float" office:value="8.33314314314323" calcext:value-type="float">
            <text:p>8,33314314314323</text:p>
          </table:table-cell>
          <table:table-cell table:formula="of:=[.F98]*Dt" office:value-type="float" office:value="0.999977177177188" calcext:value-type="float">
            <text:p>0,999977177177188</text:p>
          </table:table-cell>
          <table:table-cell table:formula="of:=[.C98]*Dt" office:value-type="float" office:value="8.78753554419111" calcext:value-type="float">
            <text:p>8,78753554419111</text:p>
          </table:table-cell>
          <table:table-cell table:number-columns-repeated="1016"/>
        </table:table-row>
        <table:table-row table:style-name="ro1">
          <table:table-cell table:formula="of:=[.A98]+Dt" office:value-type="float" office:value="10.2" calcext:value-type="float">
            <text:p>10,2</text:p>
          </table:table-cell>
          <table:table-cell table:formula="of:=[.B98]+[.H98]" office:value-type="float" office:value="356.315631568751" calcext:value-type="float">
            <text:p>356,315631568751</text:p>
          </table:table-cell>
          <table:table-cell table:formula="of:=[.C98]+[.G98]" office:value-type="float" office:value="74.2294400454365" calcext:value-type="float">
            <text:p>74,2294400454365</text:p>
          </table:table-cell>
          <table:table-cell table:style-name="ce10" table:formula="of:=IF([.D98]-Dm_Dt*Dt&gt;Leermasse;[.D98]-Dm_Dt*Dt;Leermasse)" office:value-type="float" office:value="797.999999999996" calcext:value-type="float">
            <text:p>797,999999999996</text:p>
          </table:table-cell>
          <table:table-cell table:formula="of:=IF([.D99]&gt;Leermasse;Schub- [.D99] * g;-[.D99] *g)" office:value-type="float" office:value="6671.62000000004" calcext:value-type="float">
            <text:p>6671,62000000004</text:p>
          </table:table-cell>
          <table:table-cell table:formula="of:=[.E99]/[.D99]" office:value-type="float" office:value="8.36042606516299" calcext:value-type="float">
            <text:p>8,36042606516299</text:p>
          </table:table-cell>
          <table:table-cell table:formula="of:=[.F99]*Dt" office:value-type="float" office:value="1.00325112781956" calcext:value-type="float">
            <text:p>1,00325112781956</text:p>
          </table:table-cell>
          <table:table-cell table:formula="of:=[.C99]*Dt" office:value-type="float" office:value="8.90753280545238" calcext:value-type="float">
            <text:p>8,90753280545238</text:p>
          </table:table-cell>
          <table:table-cell table:number-columns-repeated="1016"/>
        </table:table-row>
        <table:table-row table:style-name="ro1">
          <table:table-cell table:formula="of:=[.A99]+Dt" office:value-type="float" office:value="10.32" calcext:value-type="float">
            <text:p>10,32</text:p>
          </table:table-cell>
          <table:table-cell table:formula="of:=[.B99]+[.H99]" office:value-type="float" office:value="365.223164374204" calcext:value-type="float">
            <text:p>365,223164374204</text:p>
          </table:table-cell>
          <table:table-cell table:formula="of:=[.C99]+[.G99]" office:value-type="float" office:value="75.232691173256" calcext:value-type="float">
            <text:p>75,232691173256</text:p>
          </table:table-cell>
          <table:table-cell table:style-name="ce10" table:formula="of:=IF([.D99]-Dm_Dt*Dt&gt;Leermasse;[.D99]-Dm_Dt*Dt;Leermasse)" office:value-type="float" office:value="796.799999999996" calcext:value-type="float">
            <text:p>796,799999999996</text:p>
          </table:table-cell>
          <table:table-cell table:formula="of:=IF([.D100]&gt;Leermasse;Schub- [.D100] * g;-[.D100] *g)" office:value-type="float" office:value="6683.39200000004" calcext:value-type="float">
            <text:p>6683,39200000004</text:p>
          </table:table-cell>
          <table:table-cell table:formula="of:=[.E100]/[.D100]" office:value-type="float" office:value="8.38779116465872" calcext:value-type="float">
            <text:p>8,38779116465872</text:p>
          </table:table-cell>
          <table:table-cell table:formula="of:=[.F100]*Dt" office:value-type="float" office:value="1.00653493975905" calcext:value-type="float">
            <text:p>1,00653493975905</text:p>
          </table:table-cell>
          <table:table-cell table:formula="of:=[.C100]*Dt" office:value-type="float" office:value="9.02792294079072" calcext:value-type="float">
            <text:p>9,02792294079072</text:p>
          </table:table-cell>
          <table:table-cell table:number-columns-repeated="1016"/>
        </table:table-row>
        <table:table-row table:style-name="ro1">
          <table:table-cell table:formula="of:=[.A100]+Dt" office:value-type="float" office:value="10.44" calcext:value-type="float">
            <text:p>10,44</text:p>
          </table:table-cell>
          <table:table-cell table:formula="of:=[.B100]+[.H100]" office:value-type="float" office:value="374.251087314995" calcext:value-type="float">
            <text:p>374,251087314995</text:p>
          </table:table-cell>
          <table:table-cell table:formula="of:=[.C100]+[.G100]" office:value-type="float" office:value="76.2392261130151" calcext:value-type="float">
            <text:p>76,2392261130151</text:p>
          </table:table-cell>
          <table:table-cell table:style-name="ce10" table:formula="of:=IF([.D100]-Dm_Dt*Dt&gt;Leermasse;[.D100]-Dm_Dt*Dt;Leermasse)" office:value-type="float" office:value="795.599999999996" calcext:value-type="float">
            <text:p>795,599999999996</text:p>
          </table:table-cell>
          <table:table-cell table:formula="of:=IF([.D101]&gt;Leermasse;Schub- [.D101] * g;-[.D101] *g)" office:value-type="float" office:value="6695.16400000004" calcext:value-type="float">
            <text:p>6695,16400000004</text:p>
          </table:table-cell>
          <table:table-cell table:formula="of:=[.E101]/[.D101]" office:value-type="float" office:value="8.4152388134742" calcext:value-type="float">
            <text:p>8,4152388134742</text:p>
          </table:table-cell>
          <table:table-cell table:formula="of:=[.F101]*Dt" office:value-type="float" office:value="1.0098286576169" calcext:value-type="float">
            <text:p>1,0098286576169</text:p>
          </table:table-cell>
          <table:table-cell table:formula="of:=[.C101]*Dt" office:value-type="float" office:value="9.14870713356181" calcext:value-type="float">
            <text:p>9,14870713356181</text:p>
          </table:table-cell>
          <table:table-cell table:number-columns-repeated="1016"/>
        </table:table-row>
        <table:table-row table:style-name="ro1">
          <table:table-cell table:formula="of:=[.A101]+Dt" office:value-type="float" office:value="10.56" calcext:value-type="float">
            <text:p>10,56</text:p>
          </table:table-cell>
          <table:table-cell table:formula="of:=[.B101]+[.H101]" office:value-type="float" office:value="383.399794448556" calcext:value-type="float">
            <text:p>383,399794448556</text:p>
          </table:table-cell>
          <table:table-cell table:formula="of:=[.C101]+[.G101]" office:value-type="float" office:value="77.249054770632" calcext:value-type="float">
            <text:p>77,249054770632</text:p>
          </table:table-cell>
          <table:table-cell table:style-name="ce10" table:formula="of:=IF([.D101]-Dm_Dt*Dt&gt;Leermasse;[.D101]-Dm_Dt*Dt;Leermasse)" office:value-type="float" office:value="794.399999999996" calcext:value-type="float">
            <text:p>794,399999999996</text:p>
          </table:table-cell>
          <table:table-cell table:formula="of:=IF([.D102]&gt;Leermasse;Schub- [.D102] * g;-[.D102] *g)" office:value-type="float" office:value="6706.93600000004" calcext:value-type="float">
            <text:p>6706,93600000004</text:p>
          </table:table-cell>
          <table:table-cell table:formula="of:=[.E102]/[.D102]" office:value-type="float" office:value="8.44276938569999" calcext:value-type="float">
            <text:p>8,44276938569999</text:p>
          </table:table-cell>
          <table:table-cell table:formula="of:=[.F102]*Dt" office:value-type="float" office:value="1.013132326284" calcext:value-type="float">
            <text:p>1,013132326284</text:p>
          </table:table-cell>
          <table:table-cell table:formula="of:=[.C102]*Dt" office:value-type="float" office:value="9.26988657247584" calcext:value-type="float">
            <text:p>9,26988657247584</text:p>
          </table:table-cell>
          <table:table-cell table:number-columns-repeated="1016"/>
        </table:table-row>
        <table:table-row table:style-name="ro1">
          <table:table-cell table:formula="of:=[.A102]+Dt" office:value-type="float" office:value="10.68" calcext:value-type="float">
            <text:p>10,68</text:p>
          </table:table-cell>
          <table:table-cell table:formula="of:=[.B102]+[.H102]" office:value-type="float" office:value="392.669681021032" calcext:value-type="float">
            <text:p>392,669681021032</text:p>
          </table:table-cell>
          <table:table-cell table:formula="of:=[.C102]+[.G102]" office:value-type="float" office:value="78.262187096916" calcext:value-type="float">
            <text:p>78,262187096916</text:p>
          </table:table-cell>
          <table:table-cell table:style-name="ce10" table:formula="of:=IF([.D102]-Dm_Dt*Dt&gt;Leermasse;[.D102]-Dm_Dt*Dt;Leermasse)" office:value-type="float" office:value="793.199999999996" calcext:value-type="float">
            <text:p>793,199999999996</text:p>
          </table:table-cell>
          <table:table-cell table:formula="of:=IF([.D103]&gt;Leermasse;Schub- [.D103] * g;-[.D103] *g)" office:value-type="float" office:value="6718.70800000004" calcext:value-type="float">
            <text:p>6718,70800000004</text:p>
          </table:table-cell>
          <table:table-cell table:formula="of:=[.E103]/[.D103]" office:value-type="float" office:value="8.47038325769046" calcext:value-type="float">
            <text:p>8,47038325769046</text:p>
          </table:table-cell>
          <table:table-cell table:formula="of:=[.F103]*Dt" office:value-type="float" office:value="1.01644599092286" calcext:value-type="float">
            <text:p>1,01644599092286</text:p>
          </table:table-cell>
          <table:table-cell table:formula="of:=[.C103]*Dt" office:value-type="float" office:value="9.39146245162992" calcext:value-type="float">
            <text:p>9,39146245162992</text:p>
          </table:table-cell>
          <table:table-cell table:number-columns-repeated="1016"/>
        </table:table-row>
        <table:table-row table:style-name="ro1">
          <table:table-cell table:formula="of:=[.A103]+Dt" office:value-type="float" office:value="10.8" calcext:value-type="float">
            <text:p>10,8</text:p>
          </table:table-cell>
          <table:table-cell table:formula="of:=[.B103]+[.H103]" office:value-type="float" office:value="402.061143472662" calcext:value-type="float">
            <text:p>402,061143472662</text:p>
          </table:table-cell>
          <table:table-cell table:formula="of:=[.C103]+[.G103]" office:value-type="float" office:value="79.2786330878388" calcext:value-type="float">
            <text:p>79,2786330878388</text:p>
          </table:table-cell>
          <table:table-cell table:style-name="ce10" table:formula="of:=IF([.D103]-Dm_Dt*Dt&gt;Leermasse;[.D103]-Dm_Dt*Dt;Leermasse)" office:value-type="float" office:value="791.999999999996" calcext:value-type="float">
            <text:p>791,999999999996</text:p>
          </table:table-cell>
          <table:table-cell table:formula="of:=IF([.D104]&gt;Leermasse;Schub- [.D104] * g;-[.D104] *g)" office:value-type="float" office:value="6730.48000000004" calcext:value-type="float">
            <text:p>6730,48000000004</text:p>
          </table:table-cell>
          <table:table-cell table:formula="of:=[.E104]/[.D104]" office:value-type="float" office:value="8.4980808080809" calcext:value-type="float">
            <text:p>8,4980808080809</text:p>
          </table:table-cell>
          <table:table-cell table:formula="of:=[.F104]*Dt" office:value-type="float" office:value="1.01976969696971" calcext:value-type="float">
            <text:p>1,01976969696971</text:p>
          </table:table-cell>
          <table:table-cell table:formula="of:=[.C104]*Dt" office:value-type="float" office:value="9.51343597054066" calcext:value-type="float">
            <text:p>9,51343597054066</text:p>
          </table:table-cell>
          <table:table-cell table:number-columns-repeated="1016"/>
        </table:table-row>
        <table:table-row table:style-name="ro1">
          <table:table-cell table:formula="of:=[.A104]+Dt" office:value-type="float" office:value="10.92" calcext:value-type="float">
            <text:p>10,92</text:p>
          </table:table-cell>
          <table:table-cell table:formula="of:=[.B104]+[.H104]" office:value-type="float" office:value="411.574579443203" calcext:value-type="float">
            <text:p>411,574579443203</text:p>
          </table:table-cell>
          <table:table-cell table:formula="of:=[.C104]+[.G104]" office:value-type="float" office:value="80.2984027848085" calcext:value-type="float">
            <text:p>80,2984027848085</text:p>
          </table:table-cell>
          <table:table-cell table:style-name="ce10" table:formula="of:=IF([.D104]-Dm_Dt*Dt&gt;Leermasse;[.D104]-Dm_Dt*Dt;Leermasse)" office:value-type="float" office:value="790.799999999996" calcext:value-type="float">
            <text:p>790,799999999996</text:p>
          </table:table-cell>
          <table:table-cell table:formula="of:=IF([.D105]&gt;Leermasse;Schub- [.D105] * g;-[.D105] *g)" office:value-type="float" office:value="6742.25200000004" calcext:value-type="float">
            <text:p>6742,25200000004</text:p>
          </table:table-cell>
          <table:table-cell table:formula="of:=[.E105]/[.D105]" office:value-type="float" office:value="8.52586241780485" calcext:value-type="float">
            <text:p>8,52586241780485</text:p>
          </table:table-cell>
          <table:table-cell table:formula="of:=[.F105]*Dt" office:value-type="float" office:value="1.02310349013658" calcext:value-type="float">
            <text:p>1,02310349013658</text:p>
          </table:table-cell>
          <table:table-cell table:formula="of:=[.C105]*Dt" office:value-type="float" office:value="9.63580833417702" calcext:value-type="float">
            <text:p>9,63580833417702</text:p>
          </table:table-cell>
          <table:table-cell table:number-columns-repeated="1016"/>
        </table:table-row>
        <table:table-row table:style-name="ro1">
          <table:table-cell table:formula="of:=[.A105]+Dt" office:value-type="float" office:value="11.04" calcext:value-type="float">
            <text:p>11,04</text:p>
          </table:table-cell>
          <table:table-cell table:formula="of:=[.B105]+[.H105]" office:value-type="float" office:value="421.21038777738" calcext:value-type="float">
            <text:p>421,21038777738</text:p>
          </table:table-cell>
          <table:table-cell table:formula="of:=[.C105]+[.G105]" office:value-type="float" office:value="81.3215062749451" calcext:value-type="float">
            <text:p>81,3215062749451</text:p>
          </table:table-cell>
          <table:table-cell table:style-name="ce10" table:formula="of:=IF([.D105]-Dm_Dt*Dt&gt;Leermasse;[.D105]-Dm_Dt*Dt;Leermasse)" office:value-type="float" office:value="789.599999999996" calcext:value-type="float">
            <text:p>789,599999999996</text:p>
          </table:table-cell>
          <table:table-cell table:formula="of:=IF([.D106]&gt;Leermasse;Schub- [.D106] * g;-[.D106] *g)" office:value-type="float" office:value="6754.02400000004" calcext:value-type="float">
            <text:p>6754,02400000004</text:p>
          </table:table-cell>
          <table:table-cell table:formula="of:=[.E106]/[.D106]" office:value-type="float" office:value="8.55372847011155" calcext:value-type="float">
            <text:p>8,55372847011155</text:p>
          </table:table-cell>
          <table:table-cell table:formula="of:=[.F106]*Dt" office:value-type="float" office:value="1.02644741641339" calcext:value-type="float">
            <text:p>1,02644741641339</text:p>
          </table:table-cell>
          <table:table-cell table:formula="of:=[.C106]*Dt" office:value-type="float" office:value="9.75858075299341" calcext:value-type="float">
            <text:p>9,75858075299341</text:p>
          </table:table-cell>
          <table:table-cell table:number-columns-repeated="1016"/>
        </table:table-row>
        <table:table-row table:style-name="ro1">
          <table:table-cell table:formula="of:=[.A106]+Dt" office:value-type="float" office:value="11.16" calcext:value-type="float">
            <text:p>11,16</text:p>
          </table:table-cell>
          <table:table-cell table:formula="of:=[.B106]+[.H106]" office:value-type="float" office:value="430.968968530373" calcext:value-type="float">
            <text:p>430,968968530373</text:p>
          </table:table-cell>
          <table:table-cell table:formula="of:=[.C106]+[.G106]" office:value-type="float" office:value="82.3479536913585" calcext:value-type="float">
            <text:p>82,3479536913585</text:p>
          </table:table-cell>
          <table:table-cell table:style-name="ce10" table:formula="of:=IF([.D106]-Dm_Dt*Dt&gt;Leermasse;[.D106]-Dm_Dt*Dt;Leermasse)" office:value-type="float" office:value="788.399999999996" calcext:value-type="float">
            <text:p>788,399999999996</text:p>
          </table:table-cell>
          <table:table-cell table:formula="of:=IF([.D107]&gt;Leermasse;Schub- [.D107] * g;-[.D107] *g)" office:value-type="float" office:value="6765.79600000004" calcext:value-type="float">
            <text:p>6765,79600000004</text:p>
          </table:table-cell>
          <table:table-cell table:formula="of:=[.E107]/[.D107]" office:value-type="float" office:value="8.58167935058356" calcext:value-type="float">
            <text:p>8,58167935058356</text:p>
          </table:table-cell>
          <table:table-cell table:formula="of:=[.F107]*Dt" office:value-type="float" office:value="1.02980152207003" calcext:value-type="float">
            <text:p>1,02980152207003</text:p>
          </table:table-cell>
          <table:table-cell table:formula="of:=[.C107]*Dt" office:value-type="float" office:value="9.88175444296302" calcext:value-type="float">
            <text:p>9,88175444296302</text:p>
          </table:table-cell>
          <table:table-cell table:number-columns-repeated="1016"/>
        </table:table-row>
        <table:table-row table:style-name="ro1">
          <table:table-cell table:formula="of:=[.A107]+Dt" office:value-type="float" office:value="11.28" calcext:value-type="float">
            <text:p>11,28</text:p>
          </table:table-cell>
          <table:table-cell table:formula="of:=[.B107]+[.H107]" office:value-type="float" office:value="440.850722973336" calcext:value-type="float">
            <text:p>440,850722973336</text:p>
          </table:table-cell>
          <table:table-cell table:formula="of:=[.C107]+[.G107]" office:value-type="float" office:value="83.3777552134285" calcext:value-type="float">
            <text:p>83,3777552134285</text:p>
          </table:table-cell>
          <table:table-cell table:style-name="ce10" table:formula="of:=IF([.D107]-Dm_Dt*Dt&gt;Leermasse;[.D107]-Dm_Dt*Dt;Leermasse)" office:value-type="float" office:value="787.199999999996" calcext:value-type="float">
            <text:p>787,199999999996</text:p>
          </table:table-cell>
          <table:table-cell table:formula="of:=IF([.D108]&gt;Leermasse;Schub- [.D108] * g;-[.D108] *g)" office:value-type="float" office:value="6777.56800000004" calcext:value-type="float">
            <text:p>6777,56800000004</text:p>
          </table:table-cell>
          <table:table-cell table:formula="of:=[.E108]/[.D108]" office:value-type="float" office:value="8.60971544715457" calcext:value-type="float">
            <text:p>8,60971544715457</text:p>
          </table:table-cell>
          <table:table-cell table:formula="of:=[.F108]*Dt" office:value-type="float" office:value="1.03316585365855" calcext:value-type="float">
            <text:p>1,03316585365855</text:p>
          </table:table-cell>
          <table:table-cell table:formula="of:=[.C108]*Dt" office:value-type="float" office:value="10.0053306256114" calcext:value-type="float">
            <text:p>10,0053306256114</text:p>
          </table:table-cell>
          <table:table-cell table:number-columns-repeated="1016"/>
        </table:table-row>
        <table:table-row table:style-name="ro1">
          <table:table-cell table:formula="of:=[.A108]+Dt" office:value-type="float" office:value="11.4" calcext:value-type="float">
            <text:p>11,4</text:p>
          </table:table-cell>
          <table:table-cell table:formula="of:=[.B108]+[.H108]" office:value-type="float" office:value="450.856053598948" calcext:value-type="float">
            <text:p>450,856053598948</text:p>
          </table:table-cell>
          <table:table-cell table:formula="of:=[.C108]+[.G108]" office:value-type="float" office:value="84.4109210670871" calcext:value-type="float">
            <text:p>84,4109210670871</text:p>
          </table:table-cell>
          <table:table-cell table:style-name="ce10" table:formula="of:=IF([.D108]-Dm_Dt*Dt&gt;Leermasse;[.D108]-Dm_Dt*Dt;Leermasse)" office:value-type="float" office:value="785.999999999996" calcext:value-type="float">
            <text:p>785,999999999996</text:p>
          </table:table-cell>
          <table:table-cell table:formula="of:=IF([.D109]&gt;Leermasse;Schub- [.D109] * g;-[.D109] *g)" office:value-type="float" office:value="6789.34000000004" calcext:value-type="float">
            <text:p>6789,34000000004</text:p>
          </table:table-cell>
          <table:table-cell table:formula="of:=[.E109]/[.D109]" office:value-type="float" office:value="8.63783715012733" calcext:value-type="float">
            <text:p>8,63783715012733</text:p>
          </table:table-cell>
          <table:table-cell table:formula="of:=[.F109]*Dt" office:value-type="float" office:value="1.03654045801528" calcext:value-type="float">
            <text:p>1,03654045801528</text:p>
          </table:table-cell>
          <table:table-cell table:formula="of:=[.C109]*Dt" office:value-type="float" office:value="10.1293105280504" calcext:value-type="float">
            <text:p>10,1293105280504</text:p>
          </table:table-cell>
          <table:table-cell table:number-columns-repeated="1016"/>
        </table:table-row>
        <table:table-row table:style-name="ro1">
          <table:table-cell table:formula="of:=[.A109]+Dt" office:value-type="float" office:value="11.52" calcext:value-type="float">
            <text:p>11,52</text:p>
          </table:table-cell>
          <table:table-cell table:formula="of:=[.B109]+[.H109]" office:value-type="float" office:value="460.985364126998" calcext:value-type="float">
            <text:p>460,985364126998</text:p>
          </table:table-cell>
          <table:table-cell table:formula="of:=[.C109]+[.G109]" office:value-type="float" office:value="85.4474615251024" calcext:value-type="float">
            <text:p>85,4474615251024</text:p>
          </table:table-cell>
          <table:table-cell table:style-name="ce10" table:formula="of:=IF([.D109]-Dm_Dt*Dt&gt;Leermasse;[.D109]-Dm_Dt*Dt;Leermasse)" office:value-type="float" office:value="784.799999999996" calcext:value-type="float">
            <text:p>784,799999999996</text:p>
          </table:table-cell>
          <table:table-cell table:formula="of:=IF([.D110]&gt;Leermasse;Schub- [.D110] * g;-[.D110] *g)" office:value-type="float" office:value="6801.11200000004" calcext:value-type="float">
            <text:p>6801,11200000004</text:p>
          </table:table-cell>
          <table:table-cell table:formula="of:=[.E110]/[.D110]" office:value-type="float" office:value="8.66604485219174" calcext:value-type="float">
            <text:p>8,66604485219174</text:p>
          </table:table-cell>
          <table:table-cell table:formula="of:=[.F110]*Dt" office:value-type="float" office:value="1.03992538226301" calcext:value-type="float">
            <text:p>1,03992538226301</text:p>
          </table:table-cell>
          <table:table-cell table:formula="of:=[.C110]*Dt" office:value-type="float" office:value="10.2536953830123" calcext:value-type="float">
            <text:p>10,2536953830123</text:p>
          </table:table-cell>
          <table:table-cell table:number-columns-repeated="1016"/>
        </table:table-row>
        <table:table-row table:style-name="ro1">
          <table:table-cell table:formula="of:=[.A110]+Dt" office:value-type="float" office:value="11.64" calcext:value-type="float">
            <text:p>11,64</text:p>
          </table:table-cell>
          <table:table-cell table:formula="of:=[.B110]+[.H110]" office:value-type="float" office:value="471.23905951001" calcext:value-type="float">
            <text:p>471,23905951001</text:p>
          </table:table-cell>
          <table:table-cell table:formula="of:=[.C110]+[.G110]" office:value-type="float" office:value="86.4873869073654" calcext:value-type="float">
            <text:p>86,4873869073654</text:p>
          </table:table-cell>
          <table:table-cell table:style-name="ce10" table:formula="of:=IF([.D110]-Dm_Dt*Dt&gt;Leermasse;[.D110]-Dm_Dt*Dt;Leermasse)" office:value-type="float" office:value="783.599999999996" calcext:value-type="float">
            <text:p>783,599999999996</text:p>
          </table:table-cell>
          <table:table-cell table:formula="of:=IF([.D111]&gt;Leermasse;Schub- [.D111] * g;-[.D111] *g)" office:value-type="float" office:value="6812.88400000004" calcext:value-type="float">
            <text:p>6812,88400000004</text:p>
          </table:table-cell>
          <table:table-cell table:formula="of:=[.E111]/[.D111]" office:value-type="float" office:value="8.69433894844319" calcext:value-type="float">
            <text:p>8,69433894844319</text:p>
          </table:table-cell>
          <table:table-cell table:formula="of:=[.F111]*Dt" office:value-type="float" office:value="1.04332067381318" calcext:value-type="float">
            <text:p>1,04332067381318</text:p>
          </table:table-cell>
          <table:table-cell table:formula="of:=[.C111]*Dt" office:value-type="float" office:value="10.3784864288838" calcext:value-type="float">
            <text:p>10,3784864288838</text:p>
          </table:table-cell>
          <table:table-cell table:number-columns-repeated="1016"/>
        </table:table-row>
        <table:table-row table:style-name="ro1">
          <table:table-cell table:formula="of:=[.A111]+Dt" office:value-type="float" office:value="11.76" calcext:value-type="float">
            <text:p>11,76</text:p>
          </table:table-cell>
          <table:table-cell table:formula="of:=[.B111]+[.H111]" office:value-type="float" office:value="481.617545938894" calcext:value-type="float">
            <text:p>481,617545938894</text:p>
          </table:table-cell>
          <table:table-cell table:formula="of:=[.C111]+[.G111]" office:value-type="float" office:value="87.5307075811785" calcext:value-type="float">
            <text:p>87,5307075811785</text:p>
          </table:table-cell>
          <table:table-cell table:style-name="ce10" table:formula="of:=IF([.D111]-Dm_Dt*Dt&gt;Leermasse;[.D111]-Dm_Dt*Dt;Leermasse)" office:value-type="float" office:value="782.399999999996" calcext:value-type="float">
            <text:p>782,399999999996</text:p>
          </table:table-cell>
          <table:table-cell table:formula="of:=IF([.D112]&gt;Leermasse;Schub- [.D112] * g;-[.D112] *g)" office:value-type="float" office:value="6824.65600000004" calcext:value-type="float">
            <text:p>6824,65600000004</text:p>
          </table:table-cell>
          <table:table-cell table:formula="of:=[.E112]/[.D112]" office:value-type="float" office:value="8.72271983640092" calcext:value-type="float">
            <text:p>8,72271983640092</text:p>
          </table:table-cell>
          <table:table-cell table:formula="of:=[.F112]*Dt" office:value-type="float" office:value="1.04672638036811" calcext:value-type="float">
            <text:p>1,04672638036811</text:p>
          </table:table-cell>
          <table:table-cell table:formula="of:=[.C112]*Dt" office:value-type="float" office:value="10.5036849097414" calcext:value-type="float">
            <text:p>10,5036849097414</text:p>
          </table:table-cell>
          <table:table-cell table:number-columns-repeated="1016"/>
        </table:table-row>
        <table:table-row table:style-name="ro1">
          <table:table-cell table:formula="of:=[.A112]+Dt" office:value-type="float" office:value="11.88" calcext:value-type="float">
            <text:p>11,88</text:p>
          </table:table-cell>
          <table:table-cell table:formula="of:=[.B112]+[.H112]" office:value-type="float" office:value="492.121230848636" calcext:value-type="float">
            <text:p>492,121230848636</text:p>
          </table:table-cell>
          <table:table-cell table:formula="of:=[.C112]+[.G112]" office:value-type="float" office:value="88.5774339615467" calcext:value-type="float">
            <text:p>88,5774339615467</text:p>
          </table:table-cell>
          <table:table-cell table:style-name="ce10" table:formula="of:=IF([.D112]-Dm_Dt*Dt&gt;Leermasse;[.D112]-Dm_Dt*Dt;Leermasse)" office:value-type="float" office:value="781.199999999996" calcext:value-type="float">
            <text:p>781,199999999996</text:p>
          </table:table-cell>
          <table:table-cell table:formula="of:=IF([.D113]&gt;Leermasse;Schub- [.D113] * g;-[.D113] *g)" office:value-type="float" office:value="6836.42800000004" calcext:value-type="float">
            <text:p>6836,42800000004</text:p>
          </table:table-cell>
          <table:table-cell table:formula="of:=[.E113]/[.D113]" office:value-type="float" office:value="8.75118791602673" calcext:value-type="float">
            <text:p>8,75118791602673</text:p>
          </table:table-cell>
          <table:table-cell table:formula="of:=[.F113]*Dt" office:value-type="float" office:value="1.05014254992321" calcext:value-type="float">
            <text:p>1,05014254992321</text:p>
          </table:table-cell>
          <table:table-cell table:formula="of:=[.C113]*Dt" office:value-type="float" office:value="10.6292920753856" calcext:value-type="float">
            <text:p>10,6292920753856</text:p>
          </table:table-cell>
          <table:table-cell table:number-columns-repeated="1016"/>
        </table:table-row>
        <table:table-row table:style-name="ro1">
          <table:table-cell table:formula="of:=[.A113]+Dt" office:value-type="float" office:value="12" calcext:value-type="float">
            <text:p>12</text:p>
          </table:table-cell>
          <table:table-cell table:formula="of:=[.B113]+[.H113]" office:value-type="float" office:value="502.750522924021" calcext:value-type="float">
            <text:p>502,750522924021</text:p>
          </table:table-cell>
          <table:table-cell table:formula="of:=[.C113]+[.G113]" office:value-type="float" office:value="89.6275765114699" calcext:value-type="float">
            <text:p>89,6275765114699</text:p>
          </table:table-cell>
          <table:table-cell table:style-name="ce10" table:formula="of:=IF([.D113]-Dm_Dt*Dt&gt;Leermasse;[.D113]-Dm_Dt*Dt;Leermasse)" office:value-type="float" office:value="779.999999999995" calcext:value-type="float">
            <text:p>779,999999999995</text:p>
          </table:table-cell>
          <table:table-cell table:formula="of:=IF([.D114]&gt;Leermasse;Schub- [.D114] * g;-[.D114] *g)" office:value-type="float" office:value="6848.20000000005" calcext:value-type="float">
            <text:p>6848,20000000005</text:p>
          </table:table-cell>
          <table:table-cell table:formula="of:=[.E114]/[.D114]" office:value-type="float" office:value="8.7797435897437" calcext:value-type="float">
            <text:p>8,7797435897437</text:p>
          </table:table-cell>
          <table:table-cell table:formula="of:=[.F114]*Dt" office:value-type="float" office:value="1.05356923076924" calcext:value-type="float">
            <text:p>1,05356923076924</text:p>
          </table:table-cell>
          <table:table-cell table:formula="of:=[.C114]*Dt" office:value-type="float" office:value="10.7553091813764" calcext:value-type="float">
            <text:p>10,7553091813764</text:p>
          </table:table-cell>
          <table:table-cell table:number-columns-repeated="1016"/>
        </table:table-row>
        <table:table-row table:style-name="ro1">
          <table:table-cell table:formula="of:=[.A114]+Dt" office:value-type="float" office:value="12.12" calcext:value-type="float">
            <text:p>12,12</text:p>
          </table:table-cell>
          <table:table-cell table:formula="of:=[.B114]+[.H114]" office:value-type="float" office:value="513.505832105398" calcext:value-type="float">
            <text:p>513,505832105398</text:p>
          </table:table-cell>
          <table:table-cell table:formula="of:=[.C114]+[.G114]" office:value-type="float" office:value="90.6811457422391" calcext:value-type="float">
            <text:p>90,6811457422391</text:p>
          </table:table-cell>
          <table:table-cell table:style-name="ce10" table:formula="of:=IF([.D114]-Dm_Dt*Dt&gt;Leermasse;[.D114]-Dm_Dt*Dt;Leermasse)" office:value-type="float" office:value="778.799999999995" calcext:value-type="float">
            <text:p>778,799999999995</text:p>
          </table:table-cell>
          <table:table-cell table:formula="of:=IF([.D115]&gt;Leermasse;Schub- [.D115] * g;-[.D115] *g)" office:value-type="float" office:value="6859.97200000004" calcext:value-type="float">
            <text:p>6859,97200000004</text:p>
          </table:table-cell>
          <table:table-cell table:formula="of:=[.E115]/[.D115]" office:value-type="float" office:value="8.80838726245517" calcext:value-type="float">
            <text:p>8,80838726245517</text:p>
          </table:table-cell>
          <table:table-cell table:formula="of:=[.F115]*Dt" office:value-type="float" office:value="1.05700647149462" calcext:value-type="float">
            <text:p>1,05700647149462</text:p>
          </table:table-cell>
          <table:table-cell table:formula="of:=[.C115]*Dt" office:value-type="float" office:value="10.8817374890687" calcext:value-type="float">
            <text:p>10,8817374890687</text:p>
          </table:table-cell>
          <table:table-cell table:number-columns-repeated="1016"/>
        </table:table-row>
        <table:table-row table:style-name="ro1">
          <table:table-cell table:formula="of:=[.A115]+Dt" office:value-type="float" office:value="12.24" calcext:value-type="float">
            <text:p>12,24</text:p>
          </table:table-cell>
          <table:table-cell table:formula="of:=[.B115]+[.H115]" office:value-type="float" office:value="524.387569594466" calcext:value-type="float">
            <text:p>524,387569594466</text:p>
          </table:table-cell>
          <table:table-cell table:formula="of:=[.C115]+[.G115]" office:value-type="float" office:value="91.7381522137337" calcext:value-type="float">
            <text:p>91,7381522137337</text:p>
          </table:table-cell>
          <table:table-cell table:style-name="ce10" table:formula="of:=IF([.D115]-Dm_Dt*Dt&gt;Leermasse;[.D115]-Dm_Dt*Dt;Leermasse)" office:value-type="float" office:value="777.599999999995" calcext:value-type="float">
            <text:p>777,599999999995</text:p>
          </table:table-cell>
          <table:table-cell table:formula="of:=IF([.D116]&gt;Leermasse;Schub- [.D116] * g;-[.D116] *g)" office:value-type="float" office:value="6871.74400000005" calcext:value-type="float">
            <text:p>6871,74400000005</text:p>
          </table:table-cell>
          <table:table-cell table:formula="of:=[.E116]/[.D116]" office:value-type="float" office:value="8.8371193415639" calcext:value-type="float">
            <text:p>8,8371193415639</text:p>
          </table:table-cell>
          <table:table-cell table:formula="of:=[.F116]*Dt" office:value-type="float" office:value="1.06045432098767" calcext:value-type="float">
            <text:p>1,06045432098767</text:p>
          </table:table-cell>
          <table:table-cell table:formula="of:=[.C116]*Dt" office:value-type="float" office:value="11.008578265648" calcext:value-type="float">
            <text:p>11,008578265648</text:p>
          </table:table-cell>
          <table:table-cell table:number-columns-repeated="1016"/>
        </table:table-row>
        <table:table-row table:style-name="ro1">
          <table:table-cell table:formula="of:=[.A116]+Dt" office:value-type="float" office:value="12.36" calcext:value-type="float">
            <text:p>12,36</text:p>
          </table:table-cell>
          <table:table-cell table:formula="of:=[.B116]+[.H116]" office:value-type="float" office:value="535.396147860114" calcext:value-type="float">
            <text:p>535,396147860114</text:p>
          </table:table-cell>
          <table:table-cell table:formula="of:=[.C116]+[.G116]" office:value-type="float" office:value="92.7986065347214" calcext:value-type="float">
            <text:p>92,7986065347214</text:p>
          </table:table-cell>
          <table:table-cell table:style-name="ce10" table:formula="of:=IF([.D116]-Dm_Dt*Dt&gt;Leermasse;[.D116]-Dm_Dt*Dt;Leermasse)" office:value-type="float" office:value="776.399999999995" calcext:value-type="float">
            <text:p>776,399999999995</text:p>
          </table:table-cell>
          <table:table-cell table:formula="of:=IF([.D117]&gt;Leermasse;Schub- [.D117] * g;-[.D117] *g)" office:value-type="float" office:value="6883.51600000005" calcext:value-type="float">
            <text:p>6883,51600000005</text:p>
          </table:table-cell>
          <table:table-cell table:formula="of:=[.E117]/[.D117]" office:value-type="float" office:value="8.86594023699136" calcext:value-type="float">
            <text:p>8,86594023699136</text:p>
          </table:table-cell>
          <table:table-cell table:formula="of:=[.F117]*Dt" office:value-type="float" office:value="1.06391282843896" calcext:value-type="float">
            <text:p>1,06391282843896</text:p>
          </table:table-cell>
          <table:table-cell table:formula="of:=[.C117]*Dt" office:value-type="float" office:value="11.1358327841666" calcext:value-type="float">
            <text:p>11,1358327841666</text:p>
          </table:table-cell>
          <table:table-cell table:number-columns-repeated="1016"/>
        </table:table-row>
        <table:table-row table:style-name="ro1">
          <table:table-cell table:formula="of:=[.A117]+Dt" office:value-type="float" office:value="12.48" calcext:value-type="float">
            <text:p>12,48</text:p>
          </table:table-cell>
          <table:table-cell table:formula="of:=[.B117]+[.H117]" office:value-type="float" office:value="546.531980644281" calcext:value-type="float">
            <text:p>546,531980644281</text:p>
          </table:table-cell>
          <table:table-cell table:formula="of:=[.C117]+[.G117]" office:value-type="float" office:value="93.8625193631604" calcext:value-type="float">
            <text:p>93,8625193631604</text:p>
          </table:table-cell>
          <table:table-cell table:style-name="ce10" table:formula="of:=IF([.D117]-Dm_Dt*Dt&gt;Leermasse;[.D117]-Dm_Dt*Dt;Leermasse)" office:value-type="float" office:value="775.199999999995" calcext:value-type="float">
            <text:p>775,199999999995</text:p>
          </table:table-cell>
          <table:table-cell table:formula="of:=IF([.D118]&gt;Leermasse;Schub- [.D118] * g;-[.D118] *g)" office:value-type="float" office:value="6895.28800000005" calcext:value-type="float">
            <text:p>6895,28800000005</text:p>
          </table:table-cell>
          <table:table-cell table:formula="of:=[.E118]/[.D118]" office:value-type="float" office:value="8.89485036119722" calcext:value-type="float">
            <text:p>8,89485036119722</text:p>
          </table:table-cell>
          <table:table-cell table:formula="of:=[.F118]*Dt" office:value-type="float" office:value="1.06738204334367" calcext:value-type="float">
            <text:p>1,06738204334367</text:p>
          </table:table-cell>
          <table:table-cell table:formula="of:=[.C118]*Dt" office:value-type="float" office:value="11.2635023235792" calcext:value-type="float">
            <text:p>11,2635023235792</text:p>
          </table:table-cell>
          <table:table-cell table:number-columns-repeated="1016"/>
        </table:table-row>
        <table:table-row table:style-name="ro1">
          <table:table-cell table:formula="of:=[.A118]+Dt" office:value-type="float" office:value="12.6" calcext:value-type="float">
            <text:p>12,6</text:p>
          </table:table-cell>
          <table:table-cell table:formula="of:=[.B118]+[.H118]" office:value-type="float" office:value="557.79548296786" calcext:value-type="float">
            <text:p>557,79548296786</text:p>
          </table:table-cell>
          <table:table-cell table:formula="of:=[.C118]+[.G118]" office:value-type="float" office:value="94.929901406504" calcext:value-type="float">
            <text:p>94,929901406504</text:p>
          </table:table-cell>
          <table:table-cell table:style-name="ce10" table:formula="of:=IF([.D118]-Dm_Dt*Dt&gt;Leermasse;[.D118]-Dm_Dt*Dt;Leermasse)" office:value-type="float" office:value="773.999999999995" calcext:value-type="float">
            <text:p>773,999999999995</text:p>
          </table:table-cell>
          <table:table-cell table:formula="of:=IF([.D119]&gt;Leermasse;Schub- [.D119] * g;-[.D119] *g)" office:value-type="float" office:value="6907.06000000005" calcext:value-type="float">
            <text:p>6907,06000000005</text:p>
          </table:table-cell>
          <table:table-cell table:formula="of:=[.E119]/[.D119]" office:value-type="float" office:value="8.92385012919908" calcext:value-type="float">
            <text:p>8,92385012919908</text:p>
          </table:table-cell>
          <table:table-cell table:formula="of:=[.F119]*Dt" office:value-type="float" office:value="1.07086201550389" calcext:value-type="float">
            <text:p>1,07086201550389</text:p>
          </table:table-cell>
          <table:table-cell table:formula="of:=[.C119]*Dt" office:value-type="float" office:value="11.3915881687805" calcext:value-type="float">
            <text:p>11,3915881687805</text:p>
          </table:table-cell>
          <table:table-cell table:number-columns-repeated="1016"/>
        </table:table-row>
        <table:table-row table:style-name="ro1">
          <table:table-cell table:formula="of:=[.A119]+Dt" office:value-type="float" office:value="12.72" calcext:value-type="float">
            <text:p>12,72</text:p>
          </table:table-cell>
          <table:table-cell table:formula="of:=[.B119]+[.H119]" office:value-type="float" office:value="569.18707113664" calcext:value-type="float">
            <text:p>569,18707113664</text:p>
          </table:table-cell>
          <table:table-cell table:formula="of:=[.C119]+[.G119]" office:value-type="float" office:value="96.0007634220079" calcext:value-type="float">
            <text:p>96,0007634220079</text:p>
          </table:table-cell>
          <table:table-cell table:style-name="ce10" table:formula="of:=IF([.D119]-Dm_Dt*Dt&gt;Leermasse;[.D119]-Dm_Dt*Dt;Leermasse)" office:value-type="float" office:value="772.799999999995" calcext:value-type="float">
            <text:p>772,799999999995</text:p>
          </table:table-cell>
          <table:table-cell table:formula="of:=IF([.D120]&gt;Leermasse;Schub- [.D120] * g;-[.D120] *g)" office:value-type="float" office:value="6918.83200000005" calcext:value-type="float">
            <text:p>6918,83200000005</text:p>
          </table:table-cell>
          <table:table-cell table:formula="of:=[.E120]/[.D120]" office:value-type="float" office:value="8.95293995859225" calcext:value-type="float">
            <text:p>8,95293995859225</text:p>
          </table:table-cell>
          <table:table-cell table:formula="of:=[.F120]*Dt" office:value-type="float" office:value="1.07435279503107" calcext:value-type="float">
            <text:p>1,07435279503107</text:p>
          </table:table-cell>
          <table:table-cell table:formula="of:=[.C120]*Dt" office:value-type="float" office:value="11.520091610641" calcext:value-type="float">
            <text:p>11,520091610641</text:p>
          </table:table-cell>
          <table:table-cell table:number-columns-repeated="1016"/>
        </table:table-row>
        <table:table-row table:style-name="ro1">
          <table:table-cell table:formula="of:=[.A120]+Dt" office:value-type="float" office:value="12.84" calcext:value-type="float">
            <text:p>12,84</text:p>
          </table:table-cell>
          <table:table-cell table:formula="of:=[.B120]+[.H120]" office:value-type="float" office:value="580.707162747282" calcext:value-type="float">
            <text:p>580,707162747282</text:p>
          </table:table-cell>
          <table:table-cell table:formula="of:=[.C120]+[.G120]" office:value-type="float" office:value="97.075116217039" calcext:value-type="float">
            <text:p>97,075116217039</text:p>
          </table:table-cell>
          <table:table-cell table:style-name="ce10" table:formula="of:=IF([.D120]-Dm_Dt*Dt&gt;Leermasse;[.D120]-Dm_Dt*Dt;Leermasse)" office:value-type="float" office:value="771.599999999995" calcext:value-type="float">
            <text:p>771,599999999995</text:p>
          </table:table-cell>
          <table:table-cell table:formula="of:=IF([.D121]&gt;Leermasse;Schub- [.D121] * g;-[.D121] *g)" office:value-type="float" office:value="6930.60400000005" calcext:value-type="float">
            <text:p>6930,60400000005</text:p>
          </table:table-cell>
          <table:table-cell table:formula="of:=[.E121]/[.D121]" office:value-type="float" office:value="8.98212026956984" calcext:value-type="float">
            <text:p>8,98212026956984</text:p>
          </table:table-cell>
          <table:table-cell table:formula="of:=[.F121]*Dt" office:value-type="float" office:value="1.07785443234838" calcext:value-type="float">
            <text:p>1,07785443234838</text:p>
          </table:table-cell>
          <table:table-cell table:formula="of:=[.C121]*Dt" office:value-type="float" office:value="11.6490139460447" calcext:value-type="float">
            <text:p>11,6490139460447</text:p>
          </table:table-cell>
          <table:table-cell table:number-columns-repeated="1016"/>
        </table:table-row>
        <table:table-row table:style-name="ro1">
          <table:table-cell table:formula="of:=[.A121]+Dt" office:value-type="float" office:value="12.96" calcext:value-type="float">
            <text:p>12,96</text:p>
          </table:table-cell>
          <table:table-cell table:formula="of:=[.B121]+[.H121]" office:value-type="float" office:value="592.356176693326" calcext:value-type="float">
            <text:p>592,356176693326</text:p>
          </table:table-cell>
          <table:table-cell table:formula="of:=[.C121]+[.G121]" office:value-type="float" office:value="98.1529706493874" calcext:value-type="float">
            <text:p>98,1529706493874</text:p>
          </table:table-cell>
          <table:table-cell table:style-name="ce10" table:formula="of:=IF([.D121]-Dm_Dt*Dt&gt;Leermasse;[.D121]-Dm_Dt*Dt;Leermasse)" office:value-type="float" office:value="770.399999999995" calcext:value-type="float">
            <text:p>770,399999999995</text:p>
          </table:table-cell>
          <table:table-cell table:formula="of:=IF([.D122]&gt;Leermasse;Schub- [.D122] * g;-[.D122] *g)" office:value-type="float" office:value="6942.37600000005" calcext:value-type="float">
            <text:p>6942,37600000005</text:p>
          </table:table-cell>
          <table:table-cell table:formula="of:=[.E122]/[.D122]" office:value-type="float" office:value="9.01139148494301" calcext:value-type="float">
            <text:p>9,01139148494301</text:p>
          </table:table-cell>
          <table:table-cell table:formula="of:=[.F122]*Dt" office:value-type="float" office:value="1.08136697819316" calcext:value-type="float">
            <text:p>1,08136697819316</text:p>
          </table:table-cell>
          <table:table-cell table:formula="of:=[.C122]*Dt" office:value-type="float" office:value="11.7783564779265" calcext:value-type="float">
            <text:p>11,7783564779265</text:p>
          </table:table-cell>
          <table:table-cell table:number-columns-repeated="1016"/>
        </table:table-row>
        <table:table-row table:style-name="ro1">
          <table:table-cell table:formula="of:=[.A122]+Dt" office:value-type="float" office:value="13.08" calcext:value-type="float">
            <text:p>13,08</text:p>
          </table:table-cell>
          <table:table-cell table:formula="of:=[.B122]+[.H122]" office:value-type="float" office:value="604.134533171253" calcext:value-type="float">
            <text:p>604,134533171253</text:p>
          </table:table-cell>
          <table:table-cell table:formula="of:=[.C122]+[.G122]" office:value-type="float" office:value="99.2343376275805" calcext:value-type="float">
            <text:p>99,2343376275805</text:p>
          </table:table-cell>
          <table:table-cell table:style-name="ce10" table:formula="of:=IF([.D122]-Dm_Dt*Dt&gt;Leermasse;[.D122]-Dm_Dt*Dt;Leermasse)" office:value-type="float" office:value="769.199999999995" calcext:value-type="float">
            <text:p>769,199999999995</text:p>
          </table:table-cell>
          <table:table-cell table:formula="of:=IF([.D123]&gt;Leermasse;Schub- [.D123] * g;-[.D123] *g)" office:value-type="float" office:value="6954.14800000005" calcext:value-type="float">
            <text:p>6954,14800000005</text:p>
          </table:table-cell>
          <table:table-cell table:formula="of:=[.E123]/[.D123]" office:value-type="float" office:value="9.04075403016133" calcext:value-type="float">
            <text:p>9,04075403016133</text:p>
          </table:table-cell>
          <table:table-cell table:formula="of:=[.F123]*Dt" office:value-type="float" office:value="1.08489048361936" calcext:value-type="float">
            <text:p>1,08489048361936</text:p>
          </table:table-cell>
          <table:table-cell table:formula="of:=[.C123]*Dt" office:value-type="float" office:value="11.9081205153097" calcext:value-type="float">
            <text:p>11,9081205153097</text:p>
          </table:table-cell>
          <table:table-cell table:number-columns-repeated="1016"/>
        </table:table-row>
        <table:table-row table:style-name="ro1">
          <table:table-cell table:formula="of:=[.A123]+Dt" office:value-type="float" office:value="13.2" calcext:value-type="float">
            <text:p>13,2</text:p>
          </table:table-cell>
          <table:table-cell table:formula="of:=[.B123]+[.H123]" office:value-type="float" office:value="616.042653686562" calcext:value-type="float">
            <text:p>616,042653686562</text:p>
          </table:table-cell>
          <table:table-cell table:formula="of:=[.C123]+[.G123]" office:value-type="float" office:value="100.3192281112" calcext:value-type="float">
            <text:p>100,3192281112</text:p>
          </table:table-cell>
          <table:table-cell table:style-name="ce10" table:formula="of:=IF([.D123]-Dm_Dt*Dt&gt;Leermasse;[.D123]-Dm_Dt*Dt;Leermasse)" office:value-type="float" office:value="767.999999999995" calcext:value-type="float">
            <text:p>767,999999999995</text:p>
          </table:table-cell>
          <table:table-cell table:formula="of:=IF([.D124]&gt;Leermasse;Schub- [.D124] * g;-[.D124] *g)" office:value-type="float" office:value="6965.92000000005" calcext:value-type="float">
            <text:p>6965,92000000005</text:p>
          </table:table-cell>
          <table:table-cell table:formula="of:=[.E124]/[.D124]" office:value-type="float" office:value="9.07020833333346" calcext:value-type="float">
            <text:p>9,07020833333346</text:p>
          </table:table-cell>
          <table:table-cell table:formula="of:=[.F124]*Dt" office:value-type="float" office:value="1.08842500000001" calcext:value-type="float">
            <text:p>1,08842500000001</text:p>
          </table:table-cell>
          <table:table-cell table:formula="of:=[.C124]*Dt" office:value-type="float" office:value="12.038307373344" calcext:value-type="float">
            <text:p>12,038307373344</text:p>
          </table:table-cell>
          <table:table-cell table:number-columns-repeated="1016"/>
        </table:table-row>
        <table:table-row table:style-name="ro1">
          <table:table-cell table:formula="of:=[.A124]+Dt" office:value-type="float" office:value="13.32" calcext:value-type="float">
            <text:p>13,32</text:p>
          </table:table-cell>
          <table:table-cell table:formula="of:=[.B124]+[.H124]" office:value-type="float" office:value="628.080961059906" calcext:value-type="float">
            <text:p>628,080961059906</text:p>
          </table:table-cell>
          <table:table-cell table:formula="of:=[.C124]+[.G124]" office:value-type="float" office:value="101.4076531112" calcext:value-type="float">
            <text:p>101,4076531112</text:p>
          </table:table-cell>
          <table:table-cell table:style-name="ce10" table:formula="of:=IF([.D124]-Dm_Dt*Dt&gt;Leermasse;[.D124]-Dm_Dt*Dt;Leermasse)" office:value-type="float" office:value="766.799999999995" calcext:value-type="float">
            <text:p>766,799999999995</text:p>
          </table:table-cell>
          <table:table-cell table:formula="of:=IF([.D125]&gt;Leermasse;Schub- [.D125] * g;-[.D125] *g)" office:value-type="float" office:value="6977.69200000005" calcext:value-type="float">
            <text:p>6977,69200000005</text:p>
          </table:table-cell>
          <table:table-cell table:formula="of:=[.E125]/[.D125]" office:value-type="float" office:value="9.09975482524791" calcext:value-type="float">
            <text:p>9,09975482524791</text:p>
          </table:table-cell>
          <table:table-cell table:formula="of:=[.F125]*Dt" office:value-type="float" office:value="1.09197057902975" calcext:value-type="float">
            <text:p>1,09197057902975</text:p>
          </table:table-cell>
          <table:table-cell table:formula="of:=[.C125]*Dt" office:value-type="float" office:value="12.168918373344" calcext:value-type="float">
            <text:p>12,168918373344</text:p>
          </table:table-cell>
          <table:table-cell table:number-columns-repeated="1016"/>
        </table:table-row>
        <table:table-row table:style-name="ro1">
          <table:table-cell table:formula="of:=[.A125]+Dt" office:value-type="float" office:value="13.44" calcext:value-type="float">
            <text:p>13,44</text:p>
          </table:table-cell>
          <table:table-cell table:formula="of:=[.B125]+[.H125]" office:value-type="float" office:value="640.24987943325" calcext:value-type="float">
            <text:p>640,24987943325</text:p>
          </table:table-cell>
          <table:table-cell table:formula="of:=[.C125]+[.G125]" office:value-type="float" office:value="102.49962369023" calcext:value-type="float">
            <text:p>102,49962369023</text:p>
          </table:table-cell>
          <table:table-cell table:style-name="ce10" table:formula="of:=IF([.D125]-Dm_Dt*Dt&gt;Leermasse;[.D125]-Dm_Dt*Dt;Leermasse)" office:value-type="float" office:value="765.599999999995" calcext:value-type="float">
            <text:p>765,599999999995</text:p>
          </table:table-cell>
          <table:table-cell table:formula="of:=IF([.D126]&gt;Leermasse;Schub- [.D126] * g;-[.D126] *g)" office:value-type="float" office:value="6989.46400000005" calcext:value-type="float">
            <text:p>6989,46400000005</text:p>
          </table:table-cell>
          <table:table-cell table:formula="of:=[.E126]/[.D126]" office:value-type="float" office:value="9.12939393939407" calcext:value-type="float">
            <text:p>9,12939393939407</text:p>
          </table:table-cell>
          <table:table-cell table:formula="of:=[.F126]*Dt" office:value-type="float" office:value="1.09552727272729" calcext:value-type="float">
            <text:p>1,09552727272729</text:p>
          </table:table-cell>
          <table:table-cell table:formula="of:=[.C126]*Dt" office:value-type="float" office:value="12.2999548428276" calcext:value-type="float">
            <text:p>12,2999548428276</text:p>
          </table:table-cell>
          <table:table-cell table:number-columns-repeated="1016"/>
        </table:table-row>
        <table:table-row table:style-name="ro1">
          <table:table-cell table:formula="of:=[.A126]+Dt" office:value-type="float" office:value="13.56" calcext:value-type="float">
            <text:p>13,56</text:p>
          </table:table-cell>
          <table:table-cell table:formula="of:=[.B126]+[.H126]" office:value-type="float" office:value="652.549834276078" calcext:value-type="float">
            <text:p>652,549834276078</text:p>
          </table:table-cell>
          <table:table-cell table:formula="of:=[.C126]+[.G126]" office:value-type="float" office:value="103.595150962957" calcext:value-type="float">
            <text:p>103,595150962957</text:p>
          </table:table-cell>
          <table:table-cell table:style-name="ce10" table:formula="of:=IF([.D126]-Dm_Dt*Dt&gt;Leermasse;[.D126]-Dm_Dt*Dt;Leermasse)" office:value-type="float" office:value="764.399999999995" calcext:value-type="float">
            <text:p>764,399999999995</text:p>
          </table:table-cell>
          <table:table-cell table:formula="of:=IF([.D127]&gt;Leermasse;Schub- [.D127] * g;-[.D127] *g)" office:value-type="float" office:value="7001.23600000005" calcext:value-type="float">
            <text:p>7001,23600000005</text:p>
          </table:table-cell>
          <table:table-cell table:formula="of:=[.E127]/[.D127]" office:value-type="float" office:value="9.15912611198338" calcext:value-type="float">
            <text:p>9,15912611198338</text:p>
          </table:table-cell>
          <table:table-cell table:formula="of:=[.F127]*Dt" office:value-type="float" office:value="1.09909513343801" calcext:value-type="float">
            <text:p>1,09909513343801</text:p>
          </table:table-cell>
          <table:table-cell table:formula="of:=[.C127]*Dt" office:value-type="float" office:value="12.4314181155548" calcext:value-type="float">
            <text:p>12,4314181155548</text:p>
          </table:table-cell>
          <table:table-cell table:number-columns-repeated="1016"/>
        </table:table-row>
        <table:table-row table:style-name="ro1">
          <table:table-cell table:formula="of:=[.A127]+Dt" office:value-type="float" office:value="13.68" calcext:value-type="float">
            <text:p>13,68</text:p>
          </table:table-cell>
          <table:table-cell table:formula="of:=[.B127]+[.H127]" office:value-type="float" office:value="664.981252391633" calcext:value-type="float">
            <text:p>664,981252391633</text:p>
          </table:table-cell>
          <table:table-cell table:formula="of:=[.C127]+[.G127]" office:value-type="float" office:value="104.694246096395" calcext:value-type="float">
            <text:p>104,694246096395</text:p>
          </table:table-cell>
          <table:table-cell table:style-name="ce10" table:formula="of:=IF([.D127]-Dm_Dt*Dt&gt;Leermasse;[.D127]-Dm_Dt*Dt;Leermasse)" office:value-type="float" office:value="763.199999999995" calcext:value-type="float">
            <text:p>763,199999999995</text:p>
          </table:table-cell>
          <table:table-cell table:formula="of:=IF([.D128]&gt;Leermasse;Schub- [.D128] * g;-[.D128] *g)" office:value-type="float" office:value="7013.00800000005" calcext:value-type="float">
            <text:p>7013,00800000005</text:p>
          </table:table-cell>
          <table:table-cell table:formula="of:=[.E128]/[.D128]" office:value-type="float" office:value="9.18895178197078" calcext:value-type="float">
            <text:p>9,18895178197078</text:p>
          </table:table-cell>
          <table:table-cell table:formula="of:=[.F128]*Dt" office:value-type="float" office:value="1.10267421383649" calcext:value-type="float">
            <text:p>1,10267421383649</text:p>
          </table:table-cell>
          <table:table-cell table:formula="of:=[.C128]*Dt" office:value-type="float" office:value="12.5633095315674" calcext:value-type="float">
            <text:p>12,5633095315674</text:p>
          </table:table-cell>
          <table:table-cell table:number-columns-repeated="1016"/>
        </table:table-row>
        <table:table-row table:style-name="ro1">
          <table:table-cell table:formula="of:=[.A128]+Dt" office:value-type="float" office:value="13.8" calcext:value-type="float">
            <text:p>13,8</text:p>
          </table:table-cell>
          <table:table-cell table:formula="of:=[.B128]+[.H128]" office:value-type="float" office:value="677.5445619232" calcext:value-type="float">
            <text:p>677,5445619232</text:p>
          </table:table-cell>
          <table:table-cell table:formula="of:=[.C128]+[.G128]" office:value-type="float" office:value="105.796920310231" calcext:value-type="float">
            <text:p>105,796920310231</text:p>
          </table:table-cell>
          <table:table-cell table:style-name="ce10" table:formula="of:=IF([.D128]-Dm_Dt*Dt&gt;Leermasse;[.D128]-Dm_Dt*Dt;Leermasse)" office:value-type="float" office:value="761.999999999995" calcext:value-type="float">
            <text:p>761,999999999995</text:p>
          </table:table-cell>
          <table:table-cell table:formula="of:=IF([.D129]&gt;Leermasse;Schub- [.D129] * g;-[.D129] *g)" office:value-type="float" office:value="7024.78000000005" calcext:value-type="float">
            <text:p>7024,78000000005</text:p>
          </table:table-cell>
          <table:table-cell table:formula="of:=[.E129]/[.D129]" office:value-type="float" office:value="9.21887139107625" calcext:value-type="float">
            <text:p>9,21887139107625</text:p>
          </table:table-cell>
          <table:table-cell table:formula="of:=[.F129]*Dt" office:value-type="float" office:value="1.10626456692915" calcext:value-type="float">
            <text:p>1,10626456692915</text:p>
          </table:table-cell>
          <table:table-cell table:formula="of:=[.C129]*Dt" office:value-type="float" office:value="12.6956304372278" calcext:value-type="float">
            <text:p>12,6956304372278</text:p>
          </table:table-cell>
          <table:table-cell table:number-columns-repeated="1016"/>
        </table:table-row>
        <table:table-row table:style-name="ro1">
          <table:table-cell table:formula="of:=[.A129]+Dt" office:value-type="float" office:value="13.92" calcext:value-type="float">
            <text:p>13,92</text:p>
          </table:table-cell>
          <table:table-cell table:formula="of:=[.B129]+[.H129]" office:value-type="float" office:value="690.240192360428" calcext:value-type="float">
            <text:p>690,240192360428</text:p>
          </table:table-cell>
          <table:table-cell table:formula="of:=[.C129]+[.G129]" office:value-type="float" office:value="106.903184877161" calcext:value-type="float">
            <text:p>106,903184877161</text:p>
          </table:table-cell>
          <table:table-cell table:style-name="ce10" table:formula="of:=IF([.D129]-Dm_Dt*Dt&gt;Leermasse;[.D129]-Dm_Dt*Dt;Leermasse)" office:value-type="float" office:value="760.799999999995" calcext:value-type="float">
            <text:p>760,799999999995</text:p>
          </table:table-cell>
          <table:table-cell table:formula="of:=IF([.D130]&gt;Leermasse;Schub- [.D130] * g;-[.D130] *g)" office:value-type="float" office:value="7036.55200000005" calcext:value-type="float">
            <text:p>7036,55200000005</text:p>
          </table:table-cell>
          <table:table-cell table:formula="of:=[.E130]/[.D130]" office:value-type="float" office:value="9.24888538380665" calcext:value-type="float">
            <text:p>9,24888538380665</text:p>
          </table:table-cell>
          <table:table-cell table:formula="of:=[.F130]*Dt" office:value-type="float" office:value="1.1098662460568" calcext:value-type="float">
            <text:p>1,1098662460568</text:p>
          </table:table-cell>
          <table:table-cell table:formula="of:=[.C130]*Dt" office:value-type="float" office:value="12.8283821852593" calcext:value-type="float">
            <text:p>12,8283821852593</text:p>
          </table:table-cell>
          <table:table-cell table:number-columns-repeated="1016"/>
        </table:table-row>
        <table:table-row table:style-name="ro1">
          <table:table-cell table:formula="of:=[.A130]+Dt" office:value-type="float" office:value="14.04" calcext:value-type="float">
            <text:p>14,04</text:p>
          </table:table-cell>
          <table:table-cell table:formula="of:=[.B130]+[.H130]" office:value-type="float" office:value="703.068574545687" calcext:value-type="float">
            <text:p>703,068574545687</text:p>
          </table:table-cell>
          <table:table-cell table:formula="of:=[.C130]+[.G130]" office:value-type="float" office:value="108.013051123217" calcext:value-type="float">
            <text:p>108,013051123217</text:p>
          </table:table-cell>
          <table:table-cell table:style-name="ce10" table:formula="of:=IF([.D130]-Dm_Dt*Dt&gt;Leermasse;[.D130]-Dm_Dt*Dt;Leermasse)" office:value-type="float" office:value="759.599999999995" calcext:value-type="float">
            <text:p>759,599999999995</text:p>
          </table:table-cell>
          <table:table-cell table:formula="of:=IF([.D131]&gt;Leermasse;Schub- [.D131] * g;-[.D131] *g)" office:value-type="float" office:value="7048.32400000005" calcext:value-type="float">
            <text:p>7048,32400000005</text:p>
          </table:table-cell>
          <table:table-cell table:formula="of:=[.E131]/[.D131]" office:value-type="float" office:value="9.27899420747775" calcext:value-type="float">
            <text:p>9,27899420747775</text:p>
          </table:table-cell>
          <table:table-cell table:formula="of:=[.F131]*Dt" office:value-type="float" office:value="1.11347930489733" calcext:value-type="float">
            <text:p>1,11347930489733</text:p>
          </table:table-cell>
          <table:table-cell table:formula="of:=[.C131]*Dt" office:value-type="float" office:value="12.9615661347861" calcext:value-type="float">
            <text:p>12,9615661347861</text:p>
          </table:table-cell>
          <table:table-cell table:number-columns-repeated="1016"/>
        </table:table-row>
        <table:table-row table:style-name="ro1">
          <table:table-cell table:formula="of:=[.A131]+Dt" office:value-type="float" office:value="14.16" calcext:value-type="float">
            <text:p>14,16</text:p>
          </table:table-cell>
          <table:table-cell table:formula="of:=[.B131]+[.H131]" office:value-type="float" office:value="716.030140680473" calcext:value-type="float">
            <text:p>716,030140680473</text:p>
          </table:table-cell>
          <table:table-cell table:formula="of:=[.C131]+[.G131]" office:value-type="float" office:value="109.126530428115" calcext:value-type="float">
            <text:p>109,126530428115</text:p>
          </table:table-cell>
          <table:table-cell table:style-name="ce10" table:formula="of:=IF([.D131]-Dm_Dt*Dt&gt;Leermasse;[.D131]-Dm_Dt*Dt;Leermasse)" office:value-type="float" office:value="758.399999999995" calcext:value-type="float">
            <text:p>758,399999999995</text:p>
          </table:table-cell>
          <table:table-cell table:formula="of:=IF([.D132]&gt;Leermasse;Schub- [.D132] * g;-[.D132] *g)" office:value-type="float" office:value="7060.09600000005" calcext:value-type="float">
            <text:p>7060,09600000005</text:p>
          </table:table-cell>
          <table:table-cell table:formula="of:=[.E132]/[.D132]" office:value-type="float" office:value="9.30919831223642" calcext:value-type="float">
            <text:p>9,30919831223642</text:p>
          </table:table-cell>
          <table:table-cell table:formula="of:=[.F132]*Dt" office:value-type="float" office:value="1.11710379746837" calcext:value-type="float">
            <text:p>1,11710379746837</text:p>
          </table:table-cell>
          <table:table-cell table:formula="of:=[.C132]*Dt" office:value-type="float" office:value="13.0951836513738" calcext:value-type="float">
            <text:p>13,0951836513738</text:p>
          </table:table-cell>
          <table:table-cell table:number-columns-repeated="1016"/>
        </table:table-row>
        <table:table-row table:style-name="ro1">
          <table:table-cell table:formula="of:=[.A132]+Dt" office:value-type="float" office:value="14.28" calcext:value-type="float">
            <text:p>14,28</text:p>
          </table:table-cell>
          <table:table-cell table:formula="of:=[.B132]+[.H132]" office:value-type="float" office:value="729.125324331847" calcext:value-type="float">
            <text:p>729,125324331847</text:p>
          </table:table-cell>
          <table:table-cell table:formula="of:=[.C132]+[.G132]" office:value-type="float" office:value="110.243634225583" calcext:value-type="float">
            <text:p>110,243634225583</text:p>
          </table:table-cell>
          <table:table-cell table:style-name="ce10" table:formula="of:=IF([.D132]-Dm_Dt*Dt&gt;Leermasse;[.D132]-Dm_Dt*Dt;Leermasse)" office:value-type="float" office:value="757.199999999995" calcext:value-type="float">
            <text:p>757,199999999995</text:p>
          </table:table-cell>
          <table:table-cell table:formula="of:=IF([.D133]&gt;Leermasse;Schub- [.D133] * g;-[.D133] *g)" office:value-type="float" office:value="7071.86800000005" calcext:value-type="float">
            <text:p>7071,86800000005</text:p>
          </table:table-cell>
          <table:table-cell table:formula="of:=[.E133]/[.D133]" office:value-type="float" office:value="9.33949815108307" calcext:value-type="float">
            <text:p>9,33949815108307</text:p>
          </table:table-cell>
          <table:table-cell table:formula="of:=[.F133]*Dt" office:value-type="float" office:value="1.12073977812997" calcext:value-type="float">
            <text:p>1,12073977812997</text:p>
          </table:table-cell>
          <table:table-cell table:formula="of:=[.C133]*Dt" office:value-type="float" office:value="13.22923610707" calcext:value-type="float">
            <text:p>13,22923610707</text:p>
          </table:table-cell>
          <table:table-cell table:number-columns-repeated="1016"/>
        </table:table-row>
        <table:table-row table:style-name="ro1">
          <table:table-cell table:formula="of:=[.A133]+Dt" office:value-type="float" office:value="14.4" calcext:value-type="float">
            <text:p>14,4</text:p>
          </table:table-cell>
          <table:table-cell table:formula="of:=[.B133]+[.H133]" office:value-type="float" office:value="742.354560438917" calcext:value-type="float">
            <text:p>742,354560438917</text:p>
          </table:table-cell>
          <table:table-cell table:formula="of:=[.C133]+[.G133]" office:value-type="float" office:value="111.364374003713" calcext:value-type="float">
            <text:p>111,364374003713</text:p>
          </table:table-cell>
          <table:table-cell table:style-name="ce10" table:formula="of:=IF([.D133]-Dm_Dt*Dt&gt;Leermasse;[.D133]-Dm_Dt*Dt;Leermasse)" office:value-type="float" office:value="755.999999999995" calcext:value-type="float">
            <text:p>755,999999999995</text:p>
          </table:table-cell>
          <table:table-cell table:formula="of:=IF([.D134]&gt;Leermasse;Schub- [.D134] * g;-[.D134] *g)" office:value-type="float" office:value="7083.64000000005" calcext:value-type="float">
            <text:p>7083,64000000005</text:p>
          </table:table-cell>
          <table:table-cell table:formula="of:=[.E134]/[.D134]" office:value-type="float" office:value="9.36989417989432" calcext:value-type="float">
            <text:p>9,36989417989432</text:p>
          </table:table-cell>
          <table:table-cell table:formula="of:=[.F134]*Dt" office:value-type="float" office:value="1.12438730158732" calcext:value-type="float">
            <text:p>1,12438730158732</text:p>
          </table:table-cell>
          <table:table-cell table:formula="of:=[.C134]*Dt" office:value-type="float" office:value="13.3637248804456" calcext:value-type="float">
            <text:p>13,3637248804456</text:p>
          </table:table-cell>
          <table:table-cell table:number-columns-repeated="1016"/>
        </table:table-row>
        <table:table-row table:style-name="ro1">
          <table:table-cell table:formula="of:=[.A134]+Dt" office:value-type="float" office:value="14.52" calcext:value-type="float">
            <text:p>14,52</text:p>
          </table:table-cell>
          <table:table-cell table:formula="of:=[.B134]+[.H134]" office:value-type="float" office:value="755.718285319362" calcext:value-type="float">
            <text:p>755,718285319362</text:p>
          </table:table-cell>
          <table:table-cell table:formula="of:=[.C134]+[.G134]" office:value-type="float" office:value="112.4887613053" calcext:value-type="float">
            <text:p>112,4887613053</text:p>
          </table:table-cell>
          <table:table-cell table:style-name="ce10" table:formula="of:=IF([.D134]-Dm_Dt*Dt&gt;Leermasse;[.D134]-Dm_Dt*Dt;Leermasse)" office:value-type="float" office:value="754.799999999995" calcext:value-type="float">
            <text:p>754,799999999995</text:p>
          </table:table-cell>
          <table:table-cell table:formula="of:=IF([.D135]&gt;Leermasse;Schub- [.D135] * g;-[.D135] *g)" office:value-type="float" office:value="7095.41200000005" calcext:value-type="float">
            <text:p>7095,41200000005</text:p>
          </table:table-cell>
          <table:table-cell table:formula="of:=[.E135]/[.D135]" office:value-type="float" office:value="9.40038685744582" calcext:value-type="float">
            <text:p>9,40038685744582</text:p>
          </table:table-cell>
          <table:table-cell table:formula="of:=[.F135]*Dt" office:value-type="float" office:value="1.1280464228935" calcext:value-type="float">
            <text:p>1,1280464228935</text:p>
          </table:table-cell>
          <table:table-cell table:formula="of:=[.C135]*Dt" office:value-type="float" office:value="13.498651356636" calcext:value-type="float">
            <text:p>13,498651356636</text:p>
          </table:table-cell>
          <table:table-cell table:number-columns-repeated="1016"/>
        </table:table-row>
        <table:table-row table:style-name="ro1">
          <table:table-cell table:formula="of:=[.A135]+Dt" office:value-type="float" office:value="14.64" calcext:value-type="float">
            <text:p>14,64</text:p>
          </table:table-cell>
          <table:table-cell table:formula="of:=[.B135]+[.H135]" office:value-type="float" office:value="769.216936675999" calcext:value-type="float">
            <text:p>769,216936675999</text:p>
          </table:table-cell>
          <table:table-cell table:formula="of:=[.C135]+[.G135]" office:value-type="float" office:value="113.616807728194" calcext:value-type="float">
            <text:p>113,616807728194</text:p>
          </table:table-cell>
          <table:table-cell table:style-name="ce10" table:formula="of:=IF([.D135]-Dm_Dt*Dt&gt;Leermasse;[.D135]-Dm_Dt*Dt;Leermasse)" office:value-type="float" office:value="753.599999999994" calcext:value-type="float">
            <text:p>753,599999999994</text:p>
          </table:table-cell>
          <table:table-cell table:formula="of:=IF([.D136]&gt;Leermasse;Schub- [.D136] * g;-[.D136] *g)" office:value-type="float" office:value="7107.18400000005" calcext:value-type="float">
            <text:p>7107,18400000005</text:p>
          </table:table-cell>
          <table:table-cell table:formula="of:=[.E136]/[.D136]" office:value-type="float" office:value="9.43097664543538" calcext:value-type="float">
            <text:p>9,43097664543538</text:p>
          </table:table-cell>
          <table:table-cell table:formula="of:=[.F136]*Dt" office:value-type="float" office:value="1.13171719745225" calcext:value-type="float">
            <text:p>1,13171719745225</text:p>
          </table:table-cell>
          <table:table-cell table:formula="of:=[.C136]*Dt" office:value-type="float" office:value="13.6340169273833" calcext:value-type="float">
            <text:p>13,6340169273833</text:p>
          </table:table-cell>
          <table:table-cell table:number-columns-repeated="1016"/>
        </table:table-row>
        <table:table-row table:style-name="ro1">
          <table:table-cell table:formula="of:=[.A136]+Dt" office:value-type="float" office:value="14.76" calcext:value-type="float">
            <text:p>14,76</text:p>
          </table:table-cell>
          <table:table-cell table:formula="of:=[.B136]+[.H136]" office:value-type="float" office:value="782.850953603382" calcext:value-type="float">
            <text:p>782,850953603382</text:p>
          </table:table-cell>
          <table:table-cell table:formula="of:=[.C136]+[.G136]" office:value-type="float" office:value="114.748524925646" calcext:value-type="float">
            <text:p>114,748524925646</text:p>
          </table:table-cell>
          <table:table-cell table:style-name="ce10" table:formula="of:=IF([.D136]-Dm_Dt*Dt&gt;Leermasse;[.D136]-Dm_Dt*Dt;Leermasse)" office:value-type="float" office:value="752.399999999994" calcext:value-type="float">
            <text:p>752,399999999994</text:p>
          </table:table-cell>
          <table:table-cell table:formula="of:=IF([.D137]&gt;Leermasse;Schub- [.D137] * g;-[.D137] *g)" office:value-type="float" office:value="7118.95600000006" calcext:value-type="float">
            <text:p>7118,95600000006</text:p>
          </table:table-cell>
          <table:table-cell table:formula="of:=[.E137]/[.D137]" office:value-type="float" office:value="9.46166400850626" calcext:value-type="float">
            <text:p>9,46166400850626</text:p>
          </table:table-cell>
          <table:table-cell table:formula="of:=[.F137]*Dt" office:value-type="float" office:value="1.13539968102075" calcext:value-type="float">
            <text:p>1,13539968102075</text:p>
          </table:table-cell>
          <table:table-cell table:formula="of:=[.C137]*Dt" office:value-type="float" office:value="13.7698229910775" calcext:value-type="float">
            <text:p>13,7698229910775</text:p>
          </table:table-cell>
          <table:table-cell table:number-columns-repeated="1016"/>
        </table:table-row>
        <table:table-row table:style-name="ro1">
          <table:table-cell table:formula="of:=[.A137]+Dt" office:value-type="float" office:value="14.88" calcext:value-type="float">
            <text:p>14,88</text:p>
          </table:table-cell>
          <table:table-cell table:formula="of:=[.B137]+[.H137]" office:value-type="float" office:value="796.620776594459" calcext:value-type="float">
            <text:p>796,620776594459</text:p>
          </table:table-cell>
          <table:table-cell table:formula="of:=[.C137]+[.G137]" office:value-type="float" office:value="115.883924606667" calcext:value-type="float">
            <text:p>115,883924606667</text:p>
          </table:table-cell>
          <table:table-cell table:style-name="ce10" table:formula="of:=IF([.D137]-Dm_Dt*Dt&gt;Leermasse;[.D137]-Dm_Dt*Dt;Leermasse)" office:value-type="float" office:value="751.199999999994" calcext:value-type="float">
            <text:p>751,199999999994</text:p>
          </table:table-cell>
          <table:table-cell table:formula="of:=IF([.D138]&gt;Leermasse;Schub- [.D138] * g;-[.D138] *g)" office:value-type="float" office:value="7130.72800000005" calcext:value-type="float">
            <text:p>7130,72800000005</text:p>
          </table:table-cell>
          <table:table-cell table:formula="of:=[.E138]/[.D138]" office:value-type="float" office:value="9.49244941427065" calcext:value-type="float">
            <text:p>9,49244941427065</text:p>
          </table:table-cell>
          <table:table-cell table:formula="of:=[.F138]*Dt" office:value-type="float" office:value="1.13909392971248" calcext:value-type="float">
            <text:p>1,13909392971248</text:p>
          </table:table-cell>
          <table:table-cell table:formula="of:=[.C138]*Dt" office:value-type="float" office:value="13.9060709528" calcext:value-type="float">
            <text:p>13,9060709528</text:p>
          </table:table-cell>
          <table:table-cell table:number-columns-repeated="1016"/>
        </table:table-row>
        <table:table-row table:style-name="ro1">
          <table:table-cell table:formula="of:=[.A138]+Dt" office:value-type="float" office:value="15" calcext:value-type="float">
            <text:p>15</text:p>
          </table:table-cell>
          <table:table-cell table:formula="of:=[.B138]+[.H138]" office:value-type="float" office:value="810.526847547259" calcext:value-type="float">
            <text:p>810,526847547259</text:p>
          </table:table-cell>
          <table:table-cell table:formula="of:=[.C138]+[.G138]" office:value-type="float" office:value="117.023018536379" calcext:value-type="float">
            <text:p>117,023018536379</text:p>
          </table:table-cell>
          <table:table-cell table:style-name="ce10" table:formula="of:=IF([.D138]-Dm_Dt*Dt&gt;Leermasse;[.D138]-Dm_Dt*Dt;Leermasse)" office:value-type="float" office:value="749.999999999994" calcext:value-type="float">
            <text:p>749,999999999994</text:p>
          </table:table-cell>
          <table:table-cell table:formula="of:=IF([.D139]&gt;Leermasse;Schub- [.D139] * g;-[.D139] *g)" office:value-type="float" office:value="7142.50000000006" calcext:value-type="float">
            <text:p>7142,50000000006</text:p>
          </table:table-cell>
          <table:table-cell table:formula="of:=[.E139]/[.D139]" office:value-type="float" office:value="9.52333333333348" calcext:value-type="float">
            <text:p>9,52333333333348</text:p>
          </table:table-cell>
          <table:table-cell table:formula="of:=[.F139]*Dt" office:value-type="float" office:value="1.14280000000002" calcext:value-type="float">
            <text:p>1,14280000000002</text:p>
          </table:table-cell>
          <table:table-cell table:formula="of:=[.C139]*Dt" office:value-type="float" office:value="14.0427622243655" calcext:value-type="float">
            <text:p>14,0427622243655</text:p>
          </table:table-cell>
          <table:table-cell table:number-columns-repeated="1016"/>
        </table:table-row>
        <table:table-row table:style-name="ro1">
          <table:table-cell table:formula="of:=[.A139]+Dt" office:value-type="float" office:value="15.12" calcext:value-type="float">
            <text:p>15,12</text:p>
          </table:table-cell>
          <table:table-cell table:formula="of:=[.B139]+[.H139]" office:value-type="float" office:value="824.569609771625" calcext:value-type="float">
            <text:p>824,569609771625</text:p>
          </table:table-cell>
          <table:table-cell table:formula="of:=[.C139]+[.G139]" office:value-type="float" office:value="118.165818536379" calcext:value-type="float">
            <text:p>118,165818536379</text:p>
          </table:table-cell>
          <table:table-cell table:style-name="ce10" table:formula="of:=IF([.D139]-Dm_Dt*Dt&gt;Leermasse;[.D139]-Dm_Dt*Dt;Leermasse)" office:value-type="float" office:value="748.799999999994" calcext:value-type="float">
            <text:p>748,799999999994</text:p>
          </table:table-cell>
          <table:table-cell table:formula="of:=IF([.D140]&gt;Leermasse;Schub- [.D140] * g;-[.D140] *g)" office:value-type="float" office:value="7154.27200000006" calcext:value-type="float">
            <text:p>7154,27200000006</text:p>
          </table:table-cell>
          <table:table-cell table:formula="of:=[.E140]/[.D140]" office:value-type="float" office:value="9.55431623931639" calcext:value-type="float">
            <text:p>9,55431623931639</text:p>
          </table:table-cell>
          <table:table-cell table:formula="of:=[.F140]*Dt" office:value-type="float" office:value="1.14651794871797" calcext:value-type="float">
            <text:p>1,14651794871797</text:p>
          </table:table-cell>
          <table:table-cell table:formula="of:=[.C140]*Dt" office:value-type="float" office:value="14.1798982243655" calcext:value-type="float">
            <text:p>14,1798982243655</text:p>
          </table:table-cell>
          <table:table-cell table:number-columns-repeated="1016"/>
        </table:table-row>
        <table:table-row table:style-name="ro1">
          <table:table-cell table:formula="of:=[.A140]+Dt" office:value-type="float" office:value="15.24" calcext:value-type="float">
            <text:p>15,24</text:p>
          </table:table-cell>
          <table:table-cell table:formula="of:=[.B140]+[.H140]" office:value-type="float" office:value="838.74950799599" calcext:value-type="float">
            <text:p>838,74950799599</text:p>
          </table:table-cell>
          <table:table-cell table:formula="of:=[.C140]+[.G140]" office:value-type="float" office:value="119.312336485097" calcext:value-type="float">
            <text:p>119,312336485097</text:p>
          </table:table-cell>
          <table:table-cell table:style-name="ce10" table:formula="of:=IF([.D140]-Dm_Dt*Dt&gt;Leermasse;[.D140]-Dm_Dt*Dt;Leermasse)" office:value-type="float" office:value="747.599999999994" calcext:value-type="float">
            <text:p>747,599999999994</text:p>
          </table:table-cell>
          <table:table-cell table:formula="of:=IF([.D141]&gt;Leermasse;Schub- [.D141] * g;-[.D141] *g)" office:value-type="float" office:value="7166.04400000006" calcext:value-type="float">
            <text:p>7166,04400000006</text:p>
          </table:table-cell>
          <table:table-cell table:formula="of:=[.E141]/[.D141]" office:value-type="float" office:value="9.5853986088819" calcext:value-type="float">
            <text:p>9,5853986088819</text:p>
          </table:table-cell>
          <table:table-cell table:formula="of:=[.F141]*Dt" office:value-type="float" office:value="1.15024783306583" calcext:value-type="float">
            <text:p>1,15024783306583</text:p>
          </table:table-cell>
          <table:table-cell table:formula="of:=[.C141]*Dt" office:value-type="float" office:value="14.3174803782117" calcext:value-type="float">
            <text:p>14,3174803782117</text:p>
          </table:table-cell>
          <table:table-cell table:number-columns-repeated="1016"/>
        </table:table-row>
        <table:table-row table:style-name="ro1">
          <table:table-cell table:formula="of:=[.A141]+Dt" office:value-type="float" office:value="15.36" calcext:value-type="float">
            <text:p>15,36</text:p>
          </table:table-cell>
          <table:table-cell table:formula="of:=[.B141]+[.H141]" office:value-type="float" office:value="853.066988374202" calcext:value-type="float">
            <text:p>853,066988374202</text:p>
          </table:table-cell>
          <table:table-cell table:formula="of:=[.C141]+[.G141]" office:value-type="float" office:value="120.462584318163" calcext:value-type="float">
            <text:p>120,462584318163</text:p>
          </table:table-cell>
          <table:table-cell table:style-name="ce10" table:formula="of:=IF([.D141]-Dm_Dt*Dt&gt;Leermasse;[.D141]-Dm_Dt*Dt;Leermasse)" office:value-type="float" office:value="746.399999999994" calcext:value-type="float">
            <text:p>746,399999999994</text:p>
          </table:table-cell>
          <table:table-cell table:formula="of:=IF([.D142]&gt;Leermasse;Schub- [.D142] * g;-[.D142] *g)" office:value-type="float" office:value="7177.81600000006" calcext:value-type="float">
            <text:p>7177,81600000006</text:p>
          </table:table-cell>
          <table:table-cell table:formula="of:=[.E142]/[.D142]" office:value-type="float" office:value="9.61658092175792" calcext:value-type="float">
            <text:p>9,61658092175792</text:p>
          </table:table-cell>
          <table:table-cell table:formula="of:=[.F142]*Dt" office:value-type="float" office:value="1.15398971061095" calcext:value-type="float">
            <text:p>1,15398971061095</text:p>
          </table:table-cell>
          <table:table-cell table:formula="of:=[.C142]*Dt" office:value-type="float" office:value="14.4555101181796" calcext:value-type="float">
            <text:p>14,4555101181796</text:p>
          </table:table-cell>
          <table:table-cell table:number-columns-repeated="1016"/>
        </table:table-row>
        <table:table-row table:style-name="ro1">
          <table:table-cell table:formula="of:=[.A142]+Dt" office:value-type="float" office:value="15.48" calcext:value-type="float">
            <text:p>15,48</text:p>
          </table:table-cell>
          <table:table-cell table:formula="of:=[.B142]+[.H142]" office:value-type="float" office:value="867.522498492382" calcext:value-type="float">
            <text:p>867,522498492382</text:p>
          </table:table-cell>
          <table:table-cell table:formula="of:=[.C142]+[.G142]" office:value-type="float" office:value="121.616574028774" calcext:value-type="float">
            <text:p>121,616574028774</text:p>
          </table:table-cell>
          <table:table-cell table:style-name="ce10" table:formula="of:=IF([.D142]-Dm_Dt*Dt&gt;Leermasse;[.D142]-Dm_Dt*Dt;Leermasse)" office:value-type="float" office:value="745.199999999994" calcext:value-type="float">
            <text:p>745,199999999994</text:p>
          </table:table-cell>
          <table:table-cell table:formula="of:=IF([.D143]&gt;Leermasse;Schub- [.D143] * g;-[.D143] *g)" office:value-type="float" office:value="7189.58800000006" calcext:value-type="float">
            <text:p>7189,58800000006</text:p>
          </table:table-cell>
          <table:table-cell table:formula="of:=[.E143]/[.D143]" office:value-type="float" office:value="9.64786366076236" calcext:value-type="float">
            <text:p>9,64786366076236</text:p>
          </table:table-cell>
          <table:table-cell table:formula="of:=[.F143]*Dt" office:value-type="float" office:value="1.15774363929148" calcext:value-type="float">
            <text:p>1,15774363929148</text:p>
          </table:table-cell>
          <table:table-cell table:formula="of:=[.C143]*Dt" office:value-type="float" office:value="14.5939888834529" calcext:value-type="float">
            <text:p>14,5939888834529</text:p>
          </table:table-cell>
          <table:table-cell table:number-columns-repeated="1016"/>
        </table:table-row>
        <table:table-row table:style-name="ro1">
          <table:table-cell table:formula="of:=[.A143]+Dt" office:value-type="float" office:value="15.6" calcext:value-type="float">
            <text:p>15,6</text:p>
          </table:table-cell>
          <table:table-cell table:formula="of:=[.B143]+[.H143]" office:value-type="float" office:value="882.116487375835" calcext:value-type="float">
            <text:p>882,116487375835</text:p>
          </table:table-cell>
          <table:table-cell table:formula="of:=[.C143]+[.G143]" office:value-type="float" office:value="122.774317668066" calcext:value-type="float">
            <text:p>122,774317668066</text:p>
          </table:table-cell>
          <table:table-cell table:style-name="ce10" table:formula="of:=IF([.D143]-Dm_Dt*Dt&gt;Leermasse;[.D143]-Dm_Dt*Dt;Leermasse)" office:value-type="float" office:value="743.999999999994" calcext:value-type="float">
            <text:p>743,999999999994</text:p>
          </table:table-cell>
          <table:table-cell table:formula="of:=IF([.D144]&gt;Leermasse;Schub- [.D144] * g;-[.D144] *g)" office:value-type="float" office:value="7201.36000000006" calcext:value-type="float">
            <text:p>7201,36000000006</text:p>
          </table:table-cell>
          <table:table-cell table:formula="of:=[.E144]/[.D144]" office:value-type="float" office:value="9.67924731182811" calcext:value-type="float">
            <text:p>9,67924731182811</text:p>
          </table:table-cell>
          <table:table-cell table:formula="of:=[.F144]*Dt" office:value-type="float" office:value="1.16150967741937" calcext:value-type="float">
            <text:p>1,16150967741937</text:p>
          </table:table-cell>
          <table:table-cell table:formula="of:=[.C144]*Dt" office:value-type="float" office:value="14.7329181201679" calcext:value-type="float">
            <text:p>14,7329181201679</text:p>
          </table:table-cell>
          <table:table-cell table:number-columns-repeated="1016"/>
        </table:table-row>
        <table:table-row table:style-name="ro1">
          <table:table-cell table:formula="of:=[.A144]+Dt" office:value-type="float" office:value="15.72" calcext:value-type="float">
            <text:p>15,72</text:p>
          </table:table-cell>
          <table:table-cell table:formula="of:=[.B144]+[.H144]" office:value-type="float" office:value="896.849405496002" calcext:value-type="float">
            <text:p>896,849405496002</text:p>
          </table:table-cell>
          <table:table-cell table:formula="of:=[.C144]+[.G144]" office:value-type="float" office:value="123.935827345485" calcext:value-type="float">
            <text:p>123,935827345485</text:p>
          </table:table-cell>
          <table:table-cell table:style-name="ce10" table:formula="of:=IF([.D144]-Dm_Dt*Dt&gt;Leermasse;[.D144]-Dm_Dt*Dt;Leermasse)" office:value-type="float" office:value="742.799999999994" calcext:value-type="float">
            <text:p>742,799999999994</text:p>
          </table:table-cell>
          <table:table-cell table:formula="of:=IF([.D145]&gt;Leermasse;Schub- [.D145] * g;-[.D145] *g)" office:value-type="float" office:value="7213.13200000006" calcext:value-type="float">
            <text:p>7213,13200000006</text:p>
          </table:table-cell>
          <table:table-cell table:formula="of:=[.E145]/[.D145]" office:value-type="float" office:value="9.71073236402816" calcext:value-type="float">
            <text:p>9,71073236402816</text:p>
          </table:table-cell>
          <table:table-cell table:formula="of:=[.F145]*Dt" office:value-type="float" office:value="1.16528788368338" calcext:value-type="float">
            <text:p>1,16528788368338</text:p>
          </table:table-cell>
          <table:table-cell table:formula="of:=[.C145]*Dt" office:value-type="float" office:value="14.8722992814582" calcext:value-type="float">
            <text:p>14,8722992814582</text:p>
          </table:table-cell>
          <table:table-cell table:number-columns-repeated="1016"/>
        </table:table-row>
        <table:table-row table:style-name="ro1">
          <table:table-cell table:formula="of:=[.A145]+Dt" office:value-type="float" office:value="15.84" calcext:value-type="float">
            <text:p>15,84</text:p>
          </table:table-cell>
          <table:table-cell table:formula="of:=[.B145]+[.H145]" office:value-type="float" office:value="911.721704777461" calcext:value-type="float">
            <text:p>911,721704777461</text:p>
          </table:table-cell>
          <table:table-cell table:formula="of:=[.C145]+[.G145]" office:value-type="float" office:value="125.101115229168" calcext:value-type="float">
            <text:p>125,101115229168</text:p>
          </table:table-cell>
          <table:table-cell table:style-name="ce10" table:formula="of:=IF([.D145]-Dm_Dt*Dt&gt;Leermasse;[.D145]-Dm_Dt*Dt;Leermasse)" office:value-type="float" office:value="741.599999999994" calcext:value-type="float">
            <text:p>741,599999999994</text:p>
          </table:table-cell>
          <table:table-cell table:formula="of:=IF([.D146]&gt;Leermasse;Schub- [.D146] * g;-[.D146] *g)" office:value-type="float" office:value="7224.90400000006" calcext:value-type="float">
            <text:p>7224,90400000006</text:p>
          </table:table-cell>
          <table:table-cell table:formula="of:=[.E146]/[.D146]" office:value-type="float" office:value="9.74231930960102" calcext:value-type="float">
            <text:p>9,74231930960102</text:p>
          </table:table-cell>
          <table:table-cell table:formula="of:=[.F146]*Dt" office:value-type="float" office:value="1.16907831715212" calcext:value-type="float">
            <text:p>1,16907831715212</text:p>
          </table:table-cell>
          <table:table-cell table:formula="of:=[.C146]*Dt" office:value-type="float" office:value="15.0121338275002" calcext:value-type="float">
            <text:p>15,0121338275002</text:p>
          </table:table-cell>
          <table:table-cell table:number-columns-repeated="1016"/>
        </table:table-row>
        <table:table-row table:style-name="ro1">
          <table:table-cell table:formula="of:=[.A146]+Dt" office:value-type="float" office:value="15.96" calcext:value-type="float">
            <text:p>15,96</text:p>
          </table:table-cell>
          <table:table-cell table:formula="of:=[.B146]+[.H146]" office:value-type="float" office:value="926.733838604961" calcext:value-type="float">
            <text:p>926,733838604961</text:p>
          </table:table-cell>
          <table:table-cell table:formula="of:=[.C146]+[.G146]" office:value-type="float" office:value="126.270193546321" calcext:value-type="float">
            <text:p>126,270193546321</text:p>
          </table:table-cell>
          <table:table-cell table:style-name="ce10" table:formula="of:=IF([.D146]-Dm_Dt*Dt&gt;Leermasse;[.D146]-Dm_Dt*Dt;Leermasse)" office:value-type="float" office:value="740.399999999994" calcext:value-type="float">
            <text:p>740,399999999994</text:p>
          </table:table-cell>
          <table:table-cell table:formula="of:=IF([.D147]&gt;Leermasse;Schub- [.D147] * g;-[.D147] *g)" office:value-type="float" office:value="7236.67600000006" calcext:value-type="float">
            <text:p>7236,67600000006</text:p>
          </table:table-cell>
          <table:table-cell table:formula="of:=[.E147]/[.D147]" office:value-type="float" office:value="9.77400864397639" calcext:value-type="float">
            <text:p>9,77400864397639</text:p>
          </table:table-cell>
          <table:table-cell table:formula="of:=[.F147]*Dt" office:value-type="float" office:value="1.17288103727717" calcext:value-type="float">
            <text:p>1,17288103727717</text:p>
          </table:table-cell>
          <table:table-cell table:formula="of:=[.C147]*Dt" office:value-type="float" office:value="15.1524232255585" calcext:value-type="float">
            <text:p>15,1524232255585</text:p>
          </table:table-cell>
          <table:table-cell table:number-columns-repeated="1016"/>
        </table:table-row>
        <table:table-row table:style-name="ro1">
          <table:table-cell table:formula="of:=[.A147]+Dt" office:value-type="float" office:value="16.08" calcext:value-type="float">
            <text:p>16,08</text:p>
          </table:table-cell>
          <table:table-cell table:formula="of:=[.B147]+[.H147]" office:value-type="float" office:value="941.886261830519" calcext:value-type="float">
            <text:p>941,886261830519</text:p>
          </table:table-cell>
          <table:table-cell table:formula="of:=[.C147]+[.G147]" office:value-type="float" office:value="127.443074583598" calcext:value-type="float">
            <text:p>127,443074583598</text:p>
          </table:table-cell>
          <table:table-cell table:style-name="ce10" table:formula="of:=IF([.D147]-Dm_Dt*Dt&gt;Leermasse;[.D147]-Dm_Dt*Dt;Leermasse)" office:value-type="float" office:value="739.199999999994" calcext:value-type="float">
            <text:p>739,199999999994</text:p>
          </table:table-cell>
          <table:table-cell table:formula="of:=IF([.D148]&gt;Leermasse;Schub- [.D148] * g;-[.D148] *g)" office:value-type="float" office:value="7248.44800000006" calcext:value-type="float">
            <text:p>7248,44800000006</text:p>
          </table:table-cell>
          <table:table-cell table:formula="of:=[.E148]/[.D148]" office:value-type="float" office:value="9.80580086580103" calcext:value-type="float">
            <text:p>9,80580086580103</text:p>
          </table:table-cell>
          <table:table-cell table:formula="of:=[.F148]*Dt" office:value-type="float" office:value="1.17669610389612" calcext:value-type="float">
            <text:p>1,17669610389612</text:p>
          </table:table-cell>
          <table:table-cell table:formula="of:=[.C148]*Dt" office:value-type="float" office:value="15.2931689500317" calcext:value-type="float">
            <text:p>15,2931689500317</text:p>
          </table:table-cell>
          <table:table-cell table:number-columns-repeated="1016"/>
        </table:table-row>
        <table:table-row table:style-name="ro1">
          <table:table-cell table:formula="of:=[.A148]+Dt" office:value-type="float" office:value="16.2" calcext:value-type="float">
            <text:p>16,2</text:p>
          </table:table-cell>
          <table:table-cell table:formula="of:=[.B148]+[.H148]" office:value-type="float" office:value="957.179430780551" calcext:value-type="float">
            <text:p>957,179430780551</text:p>
          </table:table-cell>
          <table:table-cell table:formula="of:=[.C148]+[.G148]" office:value-type="float" office:value="128.619770687494" calcext:value-type="float">
            <text:p>128,619770687494</text:p>
          </table:table-cell>
          <table:table-cell table:style-name="ce10" table:formula="of:=IF([.D148]-Dm_Dt*Dt&gt;Leermasse;[.D148]-Dm_Dt*Dt;Leermasse)" office:value-type="float" office:value="737.999999999994" calcext:value-type="float">
            <text:p>737,999999999994</text:p>
          </table:table-cell>
          <table:table-cell table:formula="of:=IF([.D149]&gt;Leermasse;Schub- [.D149] * g;-[.D149] *g)" office:value-type="float" office:value="7260.22000000006" calcext:value-type="float">
            <text:p>7260,22000000006</text:p>
          </table:table-cell>
          <table:table-cell table:formula="of:=[.E149]/[.D149]" office:value-type="float" office:value="9.83769647696493" calcext:value-type="float">
            <text:p>9,83769647696493</text:p>
          </table:table-cell>
          <table:table-cell table:formula="of:=[.F149]*Dt" office:value-type="float" office:value="1.18052357723579" calcext:value-type="float">
            <text:p>1,18052357723579</text:p>
          </table:table-cell>
          <table:table-cell table:formula="of:=[.C149]*Dt" office:value-type="float" office:value="15.4343724824993" calcext:value-type="float">
            <text:p>15,4343724824993</text:p>
          </table:table-cell>
          <table:table-cell table:number-columns-repeated="1016"/>
        </table:table-row>
        <table:table-row table:style-name="ro1">
          <table:table-cell table:formula="of:=[.A149]+Dt" office:value-type="float" office:value="16.32" calcext:value-type="float">
            <text:p>16,32</text:p>
          </table:table-cell>
          <table:table-cell table:formula="of:=[.B149]+[.H149]" office:value-type="float" office:value="972.61380326305" calcext:value-type="float">
            <text:p>972,61380326305</text:p>
          </table:table-cell>
          <table:table-cell table:formula="of:=[.C149]+[.G149]" office:value-type="float" office:value="129.80029426473" calcext:value-type="float">
            <text:p>129,80029426473</text:p>
          </table:table-cell>
          <table:table-cell table:style-name="ce10" table:formula="of:=IF([.D149]-Dm_Dt*Dt&gt;Leermasse;[.D149]-Dm_Dt*Dt;Leermasse)" office:value-type="float" office:value="736.799999999994" calcext:value-type="float">
            <text:p>736,799999999994</text:p>
          </table:table-cell>
          <table:table-cell table:formula="of:=IF([.D150]&gt;Leermasse;Schub- [.D150] * g;-[.D150] *g)" office:value-type="float" office:value="7271.99200000006" calcext:value-type="float">
            <text:p>7271,99200000006</text:p>
          </table:table-cell>
          <table:table-cell table:formula="of:=[.E150]/[.D150]" office:value-type="float" office:value="9.86969598262774" calcext:value-type="float">
            <text:p>9,86969598262774</text:p>
          </table:table-cell>
          <table:table-cell table:formula="of:=[.F150]*Dt" office:value-type="float" office:value="1.18436351791533" calcext:value-type="float">
            <text:p>1,18436351791533</text:p>
          </table:table-cell>
          <table:table-cell table:formula="of:=[.C150]*Dt" office:value-type="float" office:value="15.5760353117675" calcext:value-type="float">
            <text:p>15,5760353117675</text:p>
          </table:table-cell>
          <table:table-cell table:number-columns-repeated="1016"/>
        </table:table-row>
        <table:table-row table:style-name="ro1">
          <table:table-cell table:formula="of:=[.A150]+Dt" office:value-type="float" office:value="16.44" calcext:value-type="float">
            <text:p>16,44</text:p>
          </table:table-cell>
          <table:table-cell table:formula="of:=[.B150]+[.H150]" office:value-type="float" office:value="988.189838574818" calcext:value-type="float">
            <text:p>988,189838574818</text:p>
          </table:table-cell>
          <table:table-cell table:formula="of:=[.C150]+[.G150]" office:value-type="float" office:value="130.984657782645" calcext:value-type="float">
            <text:p>130,984657782645</text:p>
          </table:table-cell>
          <table:table-cell table:style-name="ce10" table:formula="of:=IF([.D150]-Dm_Dt*Dt&gt;Leermasse;[.D150]-Dm_Dt*Dt;Leermasse)" office:value-type="float" office:value="735.599999999994" calcext:value-type="float">
            <text:p>735,599999999994</text:p>
          </table:table-cell>
          <table:table-cell table:formula="of:=IF([.D151]&gt;Leermasse;Schub- [.D151] * g;-[.D151] *g)" office:value-type="float" office:value="7283.76400000006" calcext:value-type="float">
            <text:p>7283,76400000006</text:p>
          </table:table-cell>
          <table:table-cell table:formula="of:=[.E151]/[.D151]" office:value-type="float" office:value="9.90179989124541" calcext:value-type="float">
            <text:p>9,90179989124541</text:p>
          </table:table-cell>
          <table:table-cell table:formula="of:=[.F151]*Dt" office:value-type="float" office:value="1.18821598694945" calcext:value-type="float">
            <text:p>1,18821598694945</text:p>
          </table:table-cell>
          <table:table-cell table:formula="of:=[.C151]*Dt" office:value-type="float" office:value="15.7181589339174" calcext:value-type="float">
            <text:p>15,7181589339174</text:p>
          </table:table-cell>
          <table:table-cell table:number-columns-repeated="1016"/>
        </table:table-row>
        <table:table-row table:style-name="ro1">
          <table:table-cell table:formula="of:=[.A151]+Dt" office:value-type="float" office:value="16.56" calcext:value-type="float">
            <text:p>16,56</text:p>
          </table:table-cell>
          <table:table-cell table:formula="of:=[.B151]+[.H151]" office:value-type="float" office:value="1003.90799750874" calcext:value-type="float">
            <text:p>1003,90799750874</text:p>
          </table:table-cell>
          <table:table-cell table:formula="of:=[.C151]+[.G151]" office:value-type="float" office:value="132.172873769594" calcext:value-type="float">
            <text:p>132,172873769594</text:p>
          </table:table-cell>
          <table:table-cell table:style-name="ce10" table:formula="of:=IF([.D151]-Dm_Dt*Dt&gt;Leermasse;[.D151]-Dm_Dt*Dt;Leermasse)" office:value-type="float" office:value="734.399999999994" calcext:value-type="float">
            <text:p>734,399999999994</text:p>
          </table:table-cell>
          <table:table-cell table:formula="of:=IF([.D152]&gt;Leermasse;Schub- [.D152] * g;-[.D152] *g)" office:value-type="float" office:value="7295.53600000006" calcext:value-type="float">
            <text:p>7295,53600000006</text:p>
          </table:table-cell>
          <table:table-cell table:formula="of:=[.E152]/[.D152]" office:value-type="float" office:value="9.93400871459712" calcext:value-type="float">
            <text:p>9,93400871459712</text:p>
          </table:table-cell>
          <table:table-cell table:formula="of:=[.F152]*Dt" office:value-type="float" office:value="1.19208104575165" calcext:value-type="float">
            <text:p>1,19208104575165</text:p>
          </table:table-cell>
          <table:table-cell table:formula="of:=[.C152]*Dt" office:value-type="float" office:value="15.8607448523513" calcext:value-type="float">
            <text:p>15,8607448523513</text:p>
          </table:table-cell>
          <table:table-cell table:number-columns-repeated="1016"/>
        </table:table-row>
        <table:table-row table:style-name="ro1">
          <table:table-cell table:formula="of:=[.A152]+Dt" office:value-type="float" office:value="16.68" calcext:value-type="float">
            <text:p>16,68</text:p>
          </table:table-cell>
          <table:table-cell table:formula="of:=[.B152]+[.H152]" office:value-type="float" office:value="1019.76874236109" calcext:value-type="float">
            <text:p>1019,76874236109</text:p>
          </table:table-cell>
          <table:table-cell table:formula="of:=[.C152]+[.G152]" office:value-type="float" office:value="133.364954815346" calcext:value-type="float">
            <text:p>133,364954815346</text:p>
          </table:table-cell>
          <table:table-cell table:style-name="ce10" table:formula="of:=IF([.D152]-Dm_Dt*Dt&gt;Leermasse;[.D152]-Dm_Dt*Dt;Leermasse)" office:value-type="float" office:value="733.199999999994" calcext:value-type="float">
            <text:p>733,199999999994</text:p>
          </table:table-cell>
          <table:table-cell table:formula="of:=IF([.D153]&gt;Leermasse;Schub- [.D153] * g;-[.D153] *g)" office:value-type="float" office:value="7307.30800000006" calcext:value-type="float">
            <text:p>7307,30800000006</text:p>
          </table:table-cell>
          <table:table-cell table:formula="of:=[.E153]/[.D153]" office:value-type="float" office:value="9.9663229678125" calcext:value-type="float">
            <text:p>9,9663229678125</text:p>
          </table:table-cell>
          <table:table-cell table:formula="of:=[.F153]*Dt" office:value-type="float" office:value="1.1959587561375" calcext:value-type="float">
            <text:p>1,1959587561375</text:p>
          </table:table-cell>
          <table:table-cell table:formula="of:=[.C153]*Dt" office:value-type="float" office:value="16.0037945778415" calcext:value-type="float">
            <text:p>16,0037945778415</text:p>
          </table:table-cell>
          <table:table-cell table:number-columns-repeated="1016"/>
        </table:table-row>
        <table:table-row table:style-name="ro1">
          <table:table-cell table:formula="of:=[.A153]+Dt" office:value-type="float" office:value="16.8" calcext:value-type="float">
            <text:p>16,8</text:p>
          </table:table-cell>
          <table:table-cell table:formula="of:=[.B153]+[.H153]" office:value-type="float" office:value="1035.77253693893" calcext:value-type="float">
            <text:p>1035,77253693893</text:p>
          </table:table-cell>
          <table:table-cell table:formula="of:=[.C153]+[.G153]" office:value-type="float" office:value="134.560913571484" calcext:value-type="float">
            <text:p>134,560913571484</text:p>
          </table:table-cell>
          <table:table-cell table:style-name="ce10" table:formula="of:=IF([.D153]-Dm_Dt*Dt&gt;Leermasse;[.D153]-Dm_Dt*Dt;Leermasse)" office:value-type="float" office:value="731.999999999994" calcext:value-type="float">
            <text:p>731,999999999994</text:p>
          </table:table-cell>
          <table:table-cell table:formula="of:=IF([.D154]&gt;Leermasse;Schub- [.D154] * g;-[.D154] *g)" office:value-type="float" office:value="7319.08000000006" calcext:value-type="float">
            <text:p>7319,08000000006</text:p>
          </table:table-cell>
          <table:table-cell table:formula="of:=[.E154]/[.D154]" office:value-type="float" office:value="9.99874316939908" calcext:value-type="float">
            <text:p>9,99874316939908</text:p>
          </table:table-cell>
          <table:table-cell table:formula="of:=[.F154]*Dt" office:value-type="float" office:value="1.19984918032789" calcext:value-type="float">
            <text:p>1,19984918032789</text:p>
          </table:table-cell>
          <table:table-cell table:formula="of:=[.C154]*Dt" office:value-type="float" office:value="16.147309628578" calcext:value-type="float">
            <text:p>16,147309628578</text:p>
          </table:table-cell>
          <table:table-cell table:number-columns-repeated="1016"/>
        </table:table-row>
        <table:table-row table:style-name="ro1">
          <table:table-cell table:formula="of:=[.A154]+Dt" office:value-type="float" office:value="16.92" calcext:value-type="float">
            <text:p>16,92</text:p>
          </table:table-cell>
          <table:table-cell table:formula="of:=[.B154]+[.H154]" office:value-type="float" office:value="1051.91984656751" calcext:value-type="float">
            <text:p>1051,91984656751</text:p>
          </table:table-cell>
          <table:table-cell table:formula="of:=[.C154]+[.G154]" office:value-type="float" office:value="135.760762751811" calcext:value-type="float">
            <text:p>135,760762751811</text:p>
          </table:table-cell>
          <table:table-cell table:style-name="ce10" table:formula="of:=IF([.D154]-Dm_Dt*Dt&gt;Leermasse;[.D154]-Dm_Dt*Dt;Leermasse)" office:value-type="float" office:value="730.799999999994" calcext:value-type="float">
            <text:p>730,799999999994</text:p>
          </table:table-cell>
          <table:table-cell table:formula="of:=IF([.D155]&gt;Leermasse;Schub- [.D155] * g;-[.D155] *g)" office:value-type="float" office:value="7330.85200000006" calcext:value-type="float">
            <text:p>7330,85200000006</text:p>
          </table:table-cell>
          <table:table-cell table:formula="of:=[.E155]/[.D155]" office:value-type="float" office:value="10.03126984127" calcext:value-type="float">
            <text:p>10,03126984127</text:p>
          </table:table-cell>
          <table:table-cell table:formula="of:=[.F155]*Dt" office:value-type="float" office:value="1.2037523809524" calcext:value-type="float">
            <text:p>1,2037523809524</text:p>
          </table:table-cell>
          <table:table-cell table:formula="of:=[.C155]*Dt" office:value-type="float" office:value="16.2912915302174" calcext:value-type="float">
            <text:p>16,2912915302174</text:p>
          </table:table-cell>
          <table:table-cell table:number-columns-repeated="1016"/>
        </table:table-row>
        <table:table-row table:style-name="ro1">
          <table:table-cell table:formula="of:=[.A155]+Dt" office:value-type="float" office:value="17.04" calcext:value-type="float">
            <text:p>17,04</text:p>
          </table:table-cell>
          <table:table-cell table:formula="of:=[.B155]+[.H155]" office:value-type="float" office:value="1068.21113809772" calcext:value-type="float">
            <text:p>1068,21113809772</text:p>
          </table:table-cell>
          <table:table-cell table:formula="of:=[.C155]+[.G155]" office:value-type="float" office:value="136.964515132764" calcext:value-type="float">
            <text:p>136,964515132764</text:p>
          </table:table-cell>
          <table:table-cell table:style-name="ce10" table:formula="of:=IF([.D155]-Dm_Dt*Dt&gt;Leermasse;[.D155]-Dm_Dt*Dt;Leermasse)" office:value-type="float" office:value="729.599999999994" calcext:value-type="float">
            <text:p>729,599999999994</text:p>
          </table:table-cell>
          <table:table-cell table:formula="of:=IF([.D156]&gt;Leermasse;Schub- [.D156] * g;-[.D156] *g)" office:value-type="float" office:value="7342.62400000006" calcext:value-type="float">
            <text:p>7342,62400000006</text:p>
          </table:table-cell>
          <table:table-cell table:formula="of:=[.E156]/[.D156]" office:value-type="float" office:value="10.0639035087721" calcext:value-type="float">
            <text:p>10,0639035087721</text:p>
          </table:table-cell>
          <table:table-cell table:formula="of:=[.F156]*Dt" office:value-type="float" office:value="1.20766842105265" calcext:value-type="float">
            <text:p>1,20766842105265</text:p>
          </table:table-cell>
          <table:table-cell table:formula="of:=[.C156]*Dt" office:value-type="float" office:value="16.4357418159317" calcext:value-type="float">
            <text:p>16,4357418159317</text:p>
          </table:table-cell>
          <table:table-cell table:number-columns-repeated="1016"/>
        </table:table-row>
        <table:table-row table:style-name="ro1">
          <table:table-cell table:formula="of:=[.A156]+Dt" office:value-type="float" office:value="17.16" calcext:value-type="float">
            <text:p>17,16</text:p>
          </table:table-cell>
          <table:table-cell table:formula="of:=[.B156]+[.H156]" office:value-type="float" office:value="1084.64687991366" calcext:value-type="float">
            <text:p>1084,64687991366</text:p>
          </table:table-cell>
          <table:table-cell table:formula="of:=[.C156]+[.G156]" office:value-type="float" office:value="138.172183553816" calcext:value-type="float">
            <text:p>138,172183553816</text:p>
          </table:table-cell>
          <table:table-cell table:style-name="ce10" table:formula="of:=IF([.D156]-Dm_Dt*Dt&gt;Leermasse;[.D156]-Dm_Dt*Dt;Leermasse)" office:value-type="float" office:value="728.399999999994" calcext:value-type="float">
            <text:p>728,399999999994</text:p>
          </table:table-cell>
          <table:table-cell table:formula="of:=IF([.D157]&gt;Leermasse;Schub- [.D157] * g;-[.D157] *g)" office:value-type="float" office:value="7354.39600000006" calcext:value-type="float">
            <text:p>7354,39600000006</text:p>
          </table:table-cell>
          <table:table-cell table:formula="of:=[.E157]/[.D157]" office:value-type="float" office:value="10.0966447007141" calcext:value-type="float">
            <text:p>10,0966447007141</text:p>
          </table:table-cell>
          <table:table-cell table:formula="of:=[.F157]*Dt" office:value-type="float" office:value="1.21159736408569" calcext:value-type="float">
            <text:p>1,21159736408569</text:p>
          </table:table-cell>
          <table:table-cell table:formula="of:=[.C157]*Dt" office:value-type="float" office:value="16.580662026458" calcext:value-type="float">
            <text:p>16,580662026458</text:p>
          </table:table-cell>
          <table:table-cell table:number-columns-repeated="1016"/>
        </table:table-row>
        <table:table-row table:style-name="ro1">
          <table:table-cell table:formula="of:=[.A157]+Dt" office:value-type="float" office:value="17.28" calcext:value-type="float">
            <text:p>17,28</text:p>
          </table:table-cell>
          <table:table-cell table:formula="of:=[.B157]+[.H157]" office:value-type="float" office:value="1101.22754194011" calcext:value-type="float">
            <text:p>1101,22754194011</text:p>
          </table:table-cell>
          <table:table-cell table:formula="of:=[.C157]+[.G157]" office:value-type="float" office:value="139.383780917902" calcext:value-type="float">
            <text:p>139,383780917902</text:p>
          </table:table-cell>
          <table:table-cell table:style-name="ce10" table:formula="of:=IF([.D157]-Dm_Dt*Dt&gt;Leermasse;[.D157]-Dm_Dt*Dt;Leermasse)" office:value-type="float" office:value="727.199999999993" calcext:value-type="float">
            <text:p>727,199999999993</text:p>
          </table:table-cell>
          <table:table-cell table:formula="of:=IF([.D158]&gt;Leermasse;Schub- [.D158] * g;-[.D158] *g)" office:value-type="float" office:value="7366.16800000006" calcext:value-type="float">
            <text:p>7366,16800000006</text:p>
          </table:table-cell>
          <table:table-cell table:formula="of:=[.E158]/[.D158]" office:value-type="float" office:value="10.1294939493951" calcext:value-type="float">
            <text:p>10,1294939493951</text:p>
          </table:table-cell>
          <table:table-cell table:formula="of:=[.F158]*Dt" office:value-type="float" office:value="1.21553927392741" calcext:value-type="float">
            <text:p>1,21553927392741</text:p>
          </table:table-cell>
          <table:table-cell table:formula="of:=[.C158]*Dt" office:value-type="float" office:value="16.7260537101483" calcext:value-type="float">
            <text:p>16,7260537101483</text:p>
          </table:table-cell>
          <table:table-cell table:number-columns-repeated="1016"/>
        </table:table-row>
        <table:table-row table:style-name="ro1">
          <table:table-cell table:formula="of:=[.A158]+Dt" office:value-type="float" office:value="17.4" calcext:value-type="float">
            <text:p>17,4</text:p>
          </table:table-cell>
          <table:table-cell table:formula="of:=[.B158]+[.H158]" office:value-type="float" office:value="1117.95359565026" calcext:value-type="float">
            <text:p>1117,95359565026</text:p>
          </table:table-cell>
          <table:table-cell table:formula="of:=[.C158]+[.G158]" office:value-type="float" office:value="140.59932019183" calcext:value-type="float">
            <text:p>140,59932019183</text:p>
          </table:table-cell>
          <table:table-cell table:style-name="ce10" table:formula="of:=IF([.D158]-Dm_Dt*Dt&gt;Leermasse;[.D158]-Dm_Dt*Dt;Leermasse)" office:value-type="float" office:value="725.999999999993" calcext:value-type="float">
            <text:p>725,999999999993</text:p>
          </table:table-cell>
          <table:table-cell table:formula="of:=IF([.D159]&gt;Leermasse;Schub- [.D159] * g;-[.D159] *g)" office:value-type="float" office:value="7377.94000000006" calcext:value-type="float">
            <text:p>7377,94000000006</text:p>
          </table:table-cell>
          <table:table-cell table:formula="of:=[.E159]/[.D159]" office:value-type="float" office:value="10.1624517906338" calcext:value-type="float">
            <text:p>10,1624517906338</text:p>
          </table:table-cell>
          <table:table-cell table:formula="of:=[.F159]*Dt" office:value-type="float" office:value="1.21949421487605" calcext:value-type="float">
            <text:p>1,21949421487605</text:p>
          </table:table-cell>
          <table:table-cell table:formula="of:=[.C159]*Dt" office:value-type="float" office:value="16.8719184230195" calcext:value-type="float">
            <text:p>16,8719184230195</text:p>
          </table:table-cell>
          <table:table-cell table:number-columns-repeated="1016"/>
        </table:table-row>
        <table:table-row table:style-name="ro1">
          <table:table-cell table:formula="of:=[.A159]+Dt" office:value-type="float" office:value="17.52" calcext:value-type="float">
            <text:p>17,52</text:p>
          </table:table-cell>
          <table:table-cell table:formula="of:=[.B159]+[.H159]" office:value-type="float" office:value="1134.82551407328" calcext:value-type="float">
            <text:p>1134,82551407328</text:p>
          </table:table-cell>
          <table:table-cell table:formula="of:=[.C159]+[.G159]" office:value-type="float" office:value="141.818814406706" calcext:value-type="float">
            <text:p>141,818814406706</text:p>
          </table:table-cell>
          <table:table-cell table:style-name="ce10" table:formula="of:=IF([.D159]-Dm_Dt*Dt&gt;Leermasse;[.D159]-Dm_Dt*Dt;Leermasse)" office:value-type="float" office:value="724.799999999993" calcext:value-type="float">
            <text:p>724,799999999993</text:p>
          </table:table-cell>
          <table:table-cell table:formula="of:=IF([.D160]&gt;Leermasse;Schub- [.D160] * g;-[.D160] *g)" office:value-type="float" office:value="7389.71200000007" calcext:value-type="float">
            <text:p>7389,71200000007</text:p>
          </table:table-cell>
          <table:table-cell table:formula="of:=[.E160]/[.D160]" office:value-type="float" office:value="10.1955187637971" calcext:value-type="float">
            <text:p>10,1955187637971</text:p>
          </table:table-cell>
          <table:table-cell table:formula="of:=[.F160]*Dt" office:value-type="float" office:value="1.22346225165565" calcext:value-type="float">
            <text:p>1,22346225165565</text:p>
          </table:table-cell>
          <table:table-cell table:formula="of:=[.C160]*Dt" office:value-type="float" office:value="17.0182577288047" calcext:value-type="float">
            <text:p>17,0182577288047</text:p>
          </table:table-cell>
          <table:table-cell table:number-columns-repeated="1016"/>
        </table:table-row>
        <table:table-row table:style-name="ro1">
          <table:table-cell table:formula="of:=[.A160]+Dt" office:value-type="float" office:value="17.64" calcext:value-type="float">
            <text:p>17,64</text:p>
          </table:table-cell>
          <table:table-cell table:formula="of:=[.B160]+[.H160]" office:value-type="float" office:value="1151.84377180209" calcext:value-type="float">
            <text:p>1151,84377180209</text:p>
          </table:table-cell>
          <table:table-cell table:formula="of:=[.C160]+[.G160]" office:value-type="float" office:value="143.042276658361" calcext:value-type="float">
            <text:p>143,042276658361</text:p>
          </table:table-cell>
          <table:table-cell table:style-name="ce10" table:formula="of:=IF([.D160]-Dm_Dt*Dt&gt;Leermasse;[.D160]-Dm_Dt*Dt;Leermasse)" office:value-type="float" office:value="723.599999999993" calcext:value-type="float">
            <text:p>723,599999999993</text:p>
          </table:table-cell>
          <table:table-cell table:formula="of:=IF([.D161]&gt;Leermasse;Schub- [.D161] * g;-[.D161] *g)" office:value-type="float" office:value="7401.48400000007" calcext:value-type="float">
            <text:p>7401,48400000007</text:p>
          </table:table-cell>
          <table:table-cell table:formula="of:=[.E161]/[.D161]" office:value-type="float" office:value="10.2286954118299" calcext:value-type="float">
            <text:p>10,2286954118299</text:p>
          </table:table-cell>
          <table:table-cell table:formula="of:=[.F161]*Dt" office:value-type="float" office:value="1.22744344941959" calcext:value-type="float">
            <text:p>1,22744344941959</text:p>
          </table:table-cell>
          <table:table-cell table:formula="of:=[.C161]*Dt" office:value-type="float" office:value="17.1650731990034" calcext:value-type="float">
            <text:p>17,1650731990034</text:p>
          </table:table-cell>
          <table:table-cell table:number-columns-repeated="1016"/>
        </table:table-row>
        <table:table-row table:style-name="ro1">
          <table:table-cell table:formula="of:=[.A161]+Dt" office:value-type="float" office:value="17.76" calcext:value-type="float">
            <text:p>17,76</text:p>
          </table:table-cell>
          <table:table-cell table:formula="of:=[.B161]+[.H161]" office:value-type="float" office:value="1169.00884500109" calcext:value-type="float">
            <text:p>1169,00884500109</text:p>
          </table:table-cell>
          <table:table-cell table:formula="of:=[.C161]+[.G161]" office:value-type="float" office:value="144.269720107781" calcext:value-type="float">
            <text:p>144,269720107781</text:p>
          </table:table-cell>
          <table:table-cell table:style-name="ce10" table:formula="of:=IF([.D161]-Dm_Dt*Dt&gt;Leermasse;[.D161]-Dm_Dt*Dt;Leermasse)" office:value-type="float" office:value="722.399999999993" calcext:value-type="float">
            <text:p>722,399999999993</text:p>
          </table:table-cell>
          <table:table-cell table:formula="of:=IF([.D162]&gt;Leermasse;Schub- [.D162] * g;-[.D162] *g)" office:value-type="float" office:value="7413.25600000007" calcext:value-type="float">
            <text:p>7413,25600000007</text:p>
          </table:table-cell>
          <table:table-cell table:formula="of:=[.E162]/[.D162]" office:value-type="float" office:value="10.2619822812848" calcext:value-type="float">
            <text:p>10,2619822812848</text:p>
          </table:table-cell>
          <table:table-cell table:formula="of:=[.F162]*Dt" office:value-type="float" office:value="1.23143787375418" calcext:value-type="float">
            <text:p>1,23143787375418</text:p>
          </table:table-cell>
          <table:table-cell table:formula="of:=[.C162]*Dt" office:value-type="float" office:value="17.3123664129337" calcext:value-type="float">
            <text:p>17,3123664129337</text:p>
          </table:table-cell>
          <table:table-cell table:number-columns-repeated="1016"/>
        </table:table-row>
        <table:table-row table:style-name="ro1">
          <table:table-cell table:formula="of:=[.A162]+Dt" office:value-type="float" office:value="17.88" calcext:value-type="float">
            <text:p>17,88</text:p>
          </table:table-cell>
          <table:table-cell table:formula="of:=[.B162]+[.H162]" office:value-type="float" office:value="1186.32121141402" calcext:value-type="float">
            <text:p>1186,32121141402</text:p>
          </table:table-cell>
          <table:table-cell table:formula="of:=[.C162]+[.G162]" office:value-type="float" office:value="145.501157981535" calcext:value-type="float">
            <text:p>145,501157981535</text:p>
          </table:table-cell>
          <table:table-cell table:style-name="ce10" table:formula="of:=IF([.D162]-Dm_Dt*Dt&gt;Leermasse;[.D162]-Dm_Dt*Dt;Leermasse)" office:value-type="float" office:value="721.199999999993" calcext:value-type="float">
            <text:p>721,199999999993</text:p>
          </table:table-cell>
          <table:table-cell table:formula="of:=IF([.D163]&gt;Leermasse;Schub- [.D163] * g;-[.D163] *g)" office:value-type="float" office:value="7425.02800000007" calcext:value-type="float">
            <text:p>7425,02800000007</text:p>
          </table:table-cell>
          <table:table-cell table:formula="of:=[.E163]/[.D163]" office:value-type="float" office:value="10.2953799223518" calcext:value-type="float">
            <text:p>10,2953799223518</text:p>
          </table:table-cell>
          <table:table-cell table:formula="of:=[.F163]*Dt" office:value-type="float" office:value="1.23544559068222" calcext:value-type="float">
            <text:p>1,23544559068222</text:p>
          </table:table-cell>
          <table:table-cell table:formula="of:=[.C163]*Dt" office:value-type="float" office:value="17.4601389577842" calcext:value-type="float">
            <text:p>17,4601389577842</text:p>
          </table:table-cell>
          <table:table-cell table:number-columns-repeated="1016"/>
        </table:table-row>
        <table:table-row table:style-name="ro1">
          <table:table-cell table:formula="of:=[.A163]+Dt" office:value-type="float" office:value="18" calcext:value-type="float">
            <text:p>18</text:p>
          </table:table-cell>
          <table:table-cell table:formula="of:=[.B163]+[.H163]" office:value-type="float" office:value="1203.78135037181" calcext:value-type="float">
            <text:p>1203,78135037181</text:p>
          </table:table-cell>
          <table:table-cell table:formula="of:=[.C163]+[.G163]" office:value-type="float" office:value="146.736603572217" calcext:value-type="float">
            <text:p>146,736603572217</text:p>
          </table:table-cell>
          <table:table-cell table:style-name="ce10" table:formula="of:=IF([.D163]-Dm_Dt*Dt&gt;Leermasse;[.D163]-Dm_Dt*Dt;Leermasse)" office:value-type="float" office:value="719.999999999993" calcext:value-type="float">
            <text:p>719,999999999993</text:p>
          </table:table-cell>
          <table:table-cell table:formula="of:=IF([.D164]&gt;Leermasse;Schub- [.D164] * g;-[.D164] *g)" office:value-type="float" office:value="7436.80000000007" calcext:value-type="float">
            <text:p>7436,80000000007</text:p>
          </table:table-cell>
          <table:table-cell table:formula="of:=[.E164]/[.D164]" office:value-type="float" office:value="10.3288888888891" calcext:value-type="float">
            <text:p>10,3288888888891</text:p>
          </table:table-cell>
          <table:table-cell table:formula="of:=[.F164]*Dt" office:value-type="float" office:value="1.23946666666669" calcext:value-type="float">
            <text:p>1,23946666666669</text:p>
          </table:table-cell>
          <table:table-cell table:formula="of:=[.C164]*Dt" office:value-type="float" office:value="17.6083924286661" calcext:value-type="float">
            <text:p>17,6083924286661</text:p>
          </table:table-cell>
          <table:table-cell table:number-columns-repeated="1016"/>
        </table:table-row>
        <table:table-row table:style-name="ro1">
          <table:table-cell table:formula="of:=[.A164]+Dt" office:value-type="float" office:value="18.12" calcext:value-type="float">
            <text:p>18,12</text:p>
          </table:table-cell>
          <table:table-cell table:formula="of:=[.B164]+[.H164]" office:value-type="float" office:value="1221.38974280047" calcext:value-type="float">
            <text:p>1221,38974280047</text:p>
          </table:table-cell>
          <table:table-cell table:formula="of:=[.C164]+[.G164]" office:value-type="float" office:value="147.976070238884" calcext:value-type="float">
            <text:p>147,976070238884</text:p>
          </table:table-cell>
          <table:table-cell table:style-name="ce10" table:formula="of:=IF([.D164]-Dm_Dt*Dt&gt;Leermasse;[.D164]-Dm_Dt*Dt;Leermasse)" office:value-type="float" office:value="718.799999999993" calcext:value-type="float">
            <text:p>718,799999999993</text:p>
          </table:table-cell>
          <table:table-cell table:formula="of:=IF([.D165]&gt;Leermasse;Schub- [.D165] * g;-[.D165] *g)" office:value-type="float" office:value="7448.57200000007" calcext:value-type="float">
            <text:p>7448,57200000007</text:p>
          </table:table-cell>
          <table:table-cell table:formula="of:=[.E165]/[.D165]" office:value-type="float" office:value="10.3625097384532" calcext:value-type="float">
            <text:p>10,3625097384532</text:p>
          </table:table-cell>
          <table:table-cell table:formula="of:=[.F165]*Dt" office:value-type="float" office:value="1.24350116861438" calcext:value-type="float">
            <text:p>1,24350116861438</text:p>
          </table:table-cell>
          <table:table-cell table:formula="of:=[.C165]*Dt" office:value-type="float" office:value="17.7571284286661" calcext:value-type="float">
            <text:p>17,7571284286661</text:p>
          </table:table-cell>
          <table:table-cell table:number-columns-repeated="1016"/>
        </table:table-row>
        <table:table-row table:style-name="ro1">
          <table:table-cell table:formula="of:=[.A165]+Dt" office:value-type="float" office:value="18.24" calcext:value-type="float">
            <text:p>18,24</text:p>
          </table:table-cell>
          <table:table-cell table:formula="of:=[.B165]+[.H165]" office:value-type="float" office:value="1239.14687122914" calcext:value-type="float">
            <text:p>1239,14687122914</text:p>
          </table:table-cell>
          <table:table-cell table:formula="of:=[.C165]+[.G165]" office:value-type="float" office:value="149.219571407498" calcext:value-type="float">
            <text:p>149,219571407498</text:p>
          </table:table-cell>
          <table:table-cell table:style-name="ce10" table:formula="of:=IF([.D165]-Dm_Dt*Dt&gt;Leermasse;[.D165]-Dm_Dt*Dt;Leermasse)" office:value-type="float" office:value="717.599999999993" calcext:value-type="float">
            <text:p>717,599999999993</text:p>
          </table:table-cell>
          <table:table-cell table:formula="of:=IF([.D166]&gt;Leermasse;Schub- [.D166] * g;-[.D166] *g)" office:value-type="float" office:value="7460.34400000007" calcext:value-type="float">
            <text:p>7460,34400000007</text:p>
          </table:table-cell>
          <table:table-cell table:formula="of:=[.E166]/[.D166]" office:value-type="float" office:value="10.3962430323302" calcext:value-type="float">
            <text:p>10,3962430323302</text:p>
          </table:table-cell>
          <table:table-cell table:formula="of:=[.F166]*Dt" office:value-type="float" office:value="1.24754916387962" calcext:value-type="float">
            <text:p>1,24754916387962</text:p>
          </table:table-cell>
          <table:table-cell table:formula="of:=[.C166]*Dt" office:value-type="float" office:value="17.9063485688998" calcext:value-type="float">
            <text:p>17,9063485688998</text:p>
          </table:table-cell>
          <table:table-cell table:number-columns-repeated="1016"/>
        </table:table-row>
        <table:table-row table:style-name="ro1">
          <table:table-cell table:formula="of:=[.A166]+Dt" office:value-type="float" office:value="18.36" calcext:value-type="float">
            <text:p>18,36</text:p>
          </table:table-cell>
          <table:table-cell table:formula="of:=[.B166]+[.H166]" office:value-type="float" office:value="1257.05321979804" calcext:value-type="float">
            <text:p>1257,05321979804</text:p>
          </table:table-cell>
          <table:table-cell table:formula="of:=[.C166]+[.G166]" office:value-type="float" office:value="150.467120571378" calcext:value-type="float">
            <text:p>150,467120571378</text:p>
          </table:table-cell>
          <table:table-cell table:style-name="ce10" table:formula="of:=IF([.D166]-Dm_Dt*Dt&gt;Leermasse;[.D166]-Dm_Dt*Dt;Leermasse)" office:value-type="float" office:value="716.399999999993" calcext:value-type="float">
            <text:p>716,399999999993</text:p>
          </table:table-cell>
          <table:table-cell table:formula="of:=IF([.D167]&gt;Leermasse;Schub- [.D167] * g;-[.D167] *g)" office:value-type="float" office:value="7472.11600000007" calcext:value-type="float">
            <text:p>7472,11600000007</text:p>
          </table:table-cell>
          <table:table-cell table:formula="of:=[.E167]/[.D167]" office:value-type="float" office:value="10.4300893355669" calcext:value-type="float">
            <text:p>10,4300893355669</text:p>
          </table:table-cell>
          <table:table-cell table:formula="of:=[.F167]*Dt" office:value-type="float" office:value="1.25161072026803" calcext:value-type="float">
            <text:p>1,25161072026803</text:p>
          </table:table-cell>
          <table:table-cell table:formula="of:=[.C167]*Dt" office:value-type="float" office:value="18.0560544685654" calcext:value-type="float">
            <text:p>18,0560544685654</text:p>
          </table:table-cell>
          <table:table-cell table:number-columns-repeated="1016"/>
        </table:table-row>
        <table:table-row table:style-name="ro1">
          <table:table-cell table:formula="of:=[.A167]+Dt" office:value-type="float" office:value="18.48" calcext:value-type="float">
            <text:p>18,48</text:p>
          </table:table-cell>
          <table:table-cell table:formula="of:=[.B167]+[.H167]" office:value-type="float" office:value="1275.1092742666" calcext:value-type="float">
            <text:p>1275,1092742666</text:p>
          </table:table-cell>
          <table:table-cell table:formula="of:=[.C167]+[.G167]" office:value-type="float" office:value="151.718731291646" calcext:value-type="float">
            <text:p>151,718731291646</text:p>
          </table:table-cell>
          <table:table-cell table:style-name="ce10" table:formula="of:=IF([.D167]-Dm_Dt*Dt&gt;Leermasse;[.D167]-Dm_Dt*Dt;Leermasse)" office:value-type="float" office:value="715.199999999993" calcext:value-type="float">
            <text:p>715,199999999993</text:p>
          </table:table-cell>
          <table:table-cell table:formula="of:=IF([.D168]&gt;Leermasse;Schub- [.D168] * g;-[.D168] *g)" office:value-type="float" office:value="7483.88800000007" calcext:value-type="float">
            <text:p>7483,88800000007</text:p>
          </table:table-cell>
          <table:table-cell table:formula="of:=[.E168]/[.D168]" office:value-type="float" office:value="10.4640492170024" calcext:value-type="float">
            <text:p>10,4640492170024</text:p>
          </table:table-cell>
          <table:table-cell table:formula="of:=[.F168]*Dt" office:value-type="float" office:value="1.25568590604029" calcext:value-type="float">
            <text:p>1,25568590604029</text:p>
          </table:table-cell>
          <table:table-cell table:formula="of:=[.C168]*Dt" office:value-type="float" office:value="18.2062477549975" calcext:value-type="float">
            <text:p>18,2062477549975</text:p>
          </table:table-cell>
          <table:table-cell table:number-columns-repeated="1016"/>
        </table:table-row>
        <table:table-row table:style-name="ro1">
          <table:table-cell table:formula="of:=[.A168]+Dt" office:value-type="float" office:value="18.6" calcext:value-type="float">
            <text:p>18,6</text:p>
          </table:table-cell>
          <table:table-cell table:formula="of:=[.B168]+[.H168]" office:value-type="float" office:value="1293.3155220216" calcext:value-type="float">
            <text:p>1293,3155220216</text:p>
          </table:table-cell>
          <table:table-cell table:formula="of:=[.C168]+[.G168]" office:value-type="float" office:value="152.974417197686" calcext:value-type="float">
            <text:p>152,974417197686</text:p>
          </table:table-cell>
          <table:table-cell table:style-name="ce10" table:formula="of:=IF([.D168]-Dm_Dt*Dt&gt;Leermasse;[.D168]-Dm_Dt*Dt;Leermasse)" office:value-type="float" office:value="713.999999999993" calcext:value-type="float">
            <text:p>713,999999999993</text:p>
          </table:table-cell>
          <table:table-cell table:formula="of:=IF([.D169]&gt;Leermasse;Schub- [.D169] * g;-[.D169] *g)" office:value-type="float" office:value="7495.66000000007" calcext:value-type="float">
            <text:p>7495,66000000007</text:p>
          </table:table-cell>
          <table:table-cell table:formula="of:=[.E169]/[.D169]" office:value-type="float" office:value="10.4981232492999" calcext:value-type="float">
            <text:p>10,4981232492999</text:p>
          </table:table-cell>
          <table:table-cell table:formula="of:=[.F169]*Dt" office:value-type="float" office:value="1.25977478991599" calcext:value-type="float">
            <text:p>1,25977478991599</text:p>
          </table:table-cell>
          <table:table-cell table:formula="of:=[.C169]*Dt" office:value-type="float" office:value="18.3569300637224" calcext:value-type="float">
            <text:p>18,3569300637224</text:p>
          </table:table-cell>
          <table:table-cell table:number-columns-repeated="1016"/>
        </table:table-row>
        <table:table-row table:style-name="ro1">
          <table:table-cell table:formula="of:=[.A169]+Dt" office:value-type="float" office:value="18.72" calcext:value-type="float">
            <text:p>18,72</text:p>
          </table:table-cell>
          <table:table-cell table:formula="of:=[.B169]+[.H169]" office:value-type="float" office:value="1311.67245208532" calcext:value-type="float">
            <text:p>1311,67245208532</text:p>
          </table:table-cell>
          <table:table-cell table:formula="of:=[.C169]+[.G169]" office:value-type="float" office:value="154.234191987602" calcext:value-type="float">
            <text:p>154,234191987602</text:p>
          </table:table-cell>
          <table:table-cell table:style-name="ce10" table:formula="of:=IF([.D169]-Dm_Dt*Dt&gt;Leermasse;[.D169]-Dm_Dt*Dt;Leermasse)" office:value-type="float" office:value="712.799999999993" calcext:value-type="float">
            <text:p>712,799999999993</text:p>
          </table:table-cell>
          <table:table-cell table:formula="of:=IF([.D170]&gt;Leermasse;Schub- [.D170] * g;-[.D170] *g)" office:value-type="float" office:value="7507.43200000007" calcext:value-type="float">
            <text:p>7507,43200000007</text:p>
          </table:table-cell>
          <table:table-cell table:formula="of:=[.E170]/[.D170]" office:value-type="float" office:value="10.5323120089789" calcext:value-type="float">
            <text:p>10,5323120089789</text:p>
          </table:table-cell>
          <table:table-cell table:formula="of:=[.F170]*Dt" office:value-type="float" office:value="1.26387744107747" calcext:value-type="float">
            <text:p>1,26387744107747</text:p>
          </table:table-cell>
          <table:table-cell table:formula="of:=[.C170]*Dt" office:value-type="float" office:value="18.5081030385123" calcext:value-type="float">
            <text:p>18,5081030385123</text:p>
          </table:table-cell>
          <table:table-cell table:number-columns-repeated="1016"/>
        </table:table-row>
        <table:table-row table:style-name="ro1">
          <table:table-cell table:formula="of:=[.A170]+Dt" office:value-type="float" office:value="18.84" calcext:value-type="float">
            <text:p>18,84</text:p>
          </table:table-cell>
          <table:table-cell table:formula="of:=[.B170]+[.H170]" office:value-type="float" office:value="1330.18055512384" calcext:value-type="float">
            <text:p>1330,18055512384</text:p>
          </table:table-cell>
          <table:table-cell table:formula="of:=[.C170]+[.G170]" office:value-type="float" office:value="155.49806942868" calcext:value-type="float">
            <text:p>155,49806942868</text:p>
          </table:table-cell>
          <table:table-cell table:style-name="ce10" table:formula="of:=IF([.D170]-Dm_Dt*Dt&gt;Leermasse;[.D170]-Dm_Dt*Dt;Leermasse)" office:value-type="float" office:value="711.599999999993" calcext:value-type="float">
            <text:p>711,599999999993</text:p>
          </table:table-cell>
          <table:table-cell table:formula="of:=IF([.D171]&gt;Leermasse;Schub- [.D171] * g;-[.D171] *g)" office:value-type="float" office:value="7519.20400000007" calcext:value-type="float">
            <text:p>7519,20400000007</text:p>
          </table:table-cell>
          <table:table-cell table:formula="of:=[.E171]/[.D171]" office:value-type="float" office:value="10.5666160764476" calcext:value-type="float">
            <text:p>10,5666160764476</text:p>
          </table:table-cell>
          <table:table-cell table:formula="of:=[.F171]*Dt" office:value-type="float" office:value="1.26799392917372" calcext:value-type="float">
            <text:p>1,26799392917372</text:p>
          </table:table-cell>
          <table:table-cell table:formula="of:=[.C171]*Dt" office:value-type="float" office:value="18.6597683314416" calcext:value-type="float">
            <text:p>18,6597683314416</text:p>
          </table:table-cell>
          <table:table-cell table:number-columns-repeated="1016"/>
        </table:table-row>
        <table:table-row table:style-name="ro1">
          <table:table-cell table:formula="of:=[.A171]+Dt" office:value-type="float" office:value="18.96" calcext:value-type="float">
            <text:p>18,96</text:p>
          </table:table-cell>
          <table:table-cell table:formula="of:=[.B171]+[.H171]" office:value-type="float" office:value="1348.84032345528" calcext:value-type="float">
            <text:p>1348,84032345528</text:p>
          </table:table-cell>
          <table:table-cell table:formula="of:=[.C171]+[.G171]" office:value-type="float" office:value="156.766063357853" calcext:value-type="float">
            <text:p>156,766063357853</text:p>
          </table:table-cell>
          <table:table-cell table:style-name="ce10" table:formula="of:=IF([.D171]-Dm_Dt*Dt&gt;Leermasse;[.D171]-Dm_Dt*Dt;Leermasse)" office:value-type="float" office:value="710.399999999993" calcext:value-type="float">
            <text:p>710,399999999993</text:p>
          </table:table-cell>
          <table:table-cell table:formula="of:=IF([.D172]&gt;Leermasse;Schub- [.D172] * g;-[.D172] *g)" office:value-type="float" office:value="7530.97600000007" calcext:value-type="float">
            <text:p>7530,97600000007</text:p>
          </table:table-cell>
          <table:table-cell table:formula="of:=[.E172]/[.D172]" office:value-type="float" office:value="10.6010360360362" calcext:value-type="float">
            <text:p>10,6010360360362</text:p>
          </table:table-cell>
          <table:table-cell table:formula="of:=[.F172]*Dt" office:value-type="float" office:value="1.27212432432435" calcext:value-type="float">
            <text:p>1,27212432432435</text:p>
          </table:table-cell>
          <table:table-cell table:formula="of:=[.C172]*Dt" office:value-type="float" office:value="18.8119276029424" calcext:value-type="float">
            <text:p>18,8119276029424</text:p>
          </table:table-cell>
          <table:table-cell table:number-columns-repeated="1016"/>
        </table:table-row>
        <table:table-row table:style-name="ro1">
          <table:table-cell table:formula="of:=[.A172]+Dt" office:value-type="float" office:value="19.08" calcext:value-type="float">
            <text:p>19,08</text:p>
          </table:table-cell>
          <table:table-cell table:formula="of:=[.B172]+[.H172]" office:value-type="float" office:value="1367.65225105822" calcext:value-type="float">
            <text:p>1367,65225105822</text:p>
          </table:table-cell>
          <table:table-cell table:formula="of:=[.C172]+[.G172]" office:value-type="float" office:value="158.038187682178" calcext:value-type="float">
            <text:p>158,038187682178</text:p>
          </table:table-cell>
          <table:table-cell table:style-name="ce10" table:formula="of:=IF([.D172]-Dm_Dt*Dt&gt;Leermasse;[.D172]-Dm_Dt*Dt;Leermasse)" office:value-type="float" office:value="709.199999999993" calcext:value-type="float">
            <text:p>709,199999999993</text:p>
          </table:table-cell>
          <table:table-cell table:formula="of:=IF([.D173]&gt;Leermasse;Schub- [.D173] * g;-[.D173] *g)" office:value-type="float" office:value="7542.74800000007" calcext:value-type="float">
            <text:p>7542,74800000007</text:p>
          </table:table-cell>
          <table:table-cell table:formula="of:=[.E173]/[.D173]" office:value-type="float" office:value="10.6355724760295" calcext:value-type="float">
            <text:p>10,6355724760295</text:p>
          </table:table-cell>
          <table:table-cell table:formula="of:=[.F173]*Dt" office:value-type="float" office:value="1.27626869712354" calcext:value-type="float">
            <text:p>1,27626869712354</text:p>
          </table:table-cell>
          <table:table-cell table:formula="of:=[.C173]*Dt" office:value-type="float" office:value="18.9645825218613" calcext:value-type="float">
            <text:p>18,9645825218613</text:p>
          </table:table-cell>
          <table:table-cell table:number-columns-repeated="1016"/>
        </table:table-row>
        <table:table-row table:style-name="ro1">
          <table:table-cell table:formula="of:=[.A173]+Dt" office:value-type="float" office:value="19.2" calcext:value-type="float">
            <text:p>19,2</text:p>
          </table:table-cell>
          <table:table-cell table:formula="of:=[.B173]+[.H173]" office:value-type="float" office:value="1386.61683358008" calcext:value-type="float">
            <text:p>1386,61683358008</text:p>
          </table:table-cell>
          <table:table-cell table:formula="of:=[.C173]+[.G173]" office:value-type="float" office:value="159.314456379301" calcext:value-type="float">
            <text:p>159,314456379301</text:p>
          </table:table-cell>
          <table:table-cell table:style-name="ce10" table:formula="of:=IF([.D173]-Dm_Dt*Dt&gt;Leermasse;[.D173]-Dm_Dt*Dt;Leermasse)" office:value-type="float" office:value="707.999999999993" calcext:value-type="float">
            <text:p>707,999999999993</text:p>
          </table:table-cell>
          <table:table-cell table:formula="of:=IF([.D174]&gt;Leermasse;Schub- [.D174] * g;-[.D174] *g)" office:value-type="float" office:value="7554.52000000007" calcext:value-type="float">
            <text:p>7554,52000000007</text:p>
          </table:table-cell>
          <table:table-cell table:formula="of:=[.E174]/[.D174]" office:value-type="float" office:value="10.6702259887008" calcext:value-type="float">
            <text:p>10,6702259887008</text:p>
          </table:table-cell>
          <table:table-cell table:formula="of:=[.F174]*Dt" office:value-type="float" office:value="1.28042711864409" calcext:value-type="float">
            <text:p>1,28042711864409</text:p>
          </table:table-cell>
          <table:table-cell table:formula="of:=[.C174]*Dt" office:value-type="float" office:value="19.1177347655162" calcext:value-type="float">
            <text:p>19,1177347655162</text:p>
          </table:table-cell>
          <table:table-cell table:number-columns-repeated="1016"/>
        </table:table-row>
        <table:table-row table:style-name="ro1">
          <table:table-cell table:formula="of:=[.A174]+Dt" office:value-type="float" office:value="19.32" calcext:value-type="float">
            <text:p>19,32</text:p>
          </table:table-cell>
          <table:table-cell table:formula="of:=[.B174]+[.H174]" office:value-type="float" office:value="1405.7345683456" calcext:value-type="float">
            <text:p>1405,7345683456</text:p>
          </table:table-cell>
          <table:table-cell table:formula="of:=[.C174]+[.G174]" office:value-type="float" office:value="160.594883497945" calcext:value-type="float">
            <text:p>160,594883497945</text:p>
          </table:table-cell>
          <table:table-cell table:style-name="ce10" table:formula="of:=IF([.D174]-Dm_Dt*Dt&gt;Leermasse;[.D174]-Dm_Dt*Dt;Leermasse)" office:value-type="float" office:value="706.799999999993" calcext:value-type="float">
            <text:p>706,799999999993</text:p>
          </table:table-cell>
          <table:table-cell table:formula="of:=IF([.D175]&gt;Leermasse;Schub- [.D175] * g;-[.D175] *g)" office:value-type="float" office:value="7566.29200000007" calcext:value-type="float">
            <text:p>7566,29200000007</text:p>
          </table:table-cell>
          <table:table-cell table:formula="of:=[.E175]/[.D175]" office:value-type="float" office:value="10.7049971703454" calcext:value-type="float">
            <text:p>10,7049971703454</text:p>
          </table:table-cell>
          <table:table-cell table:formula="of:=[.F175]*Dt" office:value-type="float" office:value="1.28459966044145" calcext:value-type="float">
            <text:p>1,28459966044145</text:p>
          </table:table-cell>
          <table:table-cell table:formula="of:=[.C175]*Dt" office:value-type="float" office:value="19.2713860197534" calcext:value-type="float">
            <text:p>19,2713860197534</text:p>
          </table:table-cell>
          <table:table-cell table:number-columns-repeated="1016"/>
        </table:table-row>
        <table:table-row table:style-name="ro1">
          <table:table-cell table:formula="of:=[.A175]+Dt" office:value-type="float" office:value="19.44" calcext:value-type="float">
            <text:p>19,44</text:p>
          </table:table-cell>
          <table:table-cell table:formula="of:=[.B175]+[.H175]" office:value-type="float" office:value="1425.00595436535" calcext:value-type="float">
            <text:p>1425,00595436535</text:p>
          </table:table-cell>
          <table:table-cell table:formula="of:=[.C175]+[.G175]" office:value-type="float" office:value="161.879483158387" calcext:value-type="float">
            <text:p>161,879483158387</text:p>
          </table:table-cell>
          <table:table-cell table:style-name="ce10" table:formula="of:=IF([.D175]-Dm_Dt*Dt&gt;Leermasse;[.D175]-Dm_Dt*Dt;Leermasse)" office:value-type="float" office:value="705.599999999993" calcext:value-type="float">
            <text:p>705,599999999993</text:p>
          </table:table-cell>
          <table:table-cell table:formula="of:=IF([.D176]&gt;Leermasse;Schub- [.D176] * g;-[.D176] *g)" office:value-type="float" office:value="7578.06400000007" calcext:value-type="float">
            <text:p>7578,06400000007</text:p>
          </table:table-cell>
          <table:table-cell table:formula="of:=[.E176]/[.D176]" office:value-type="float" office:value="10.7398866213154" calcext:value-type="float">
            <text:p>10,7398866213154</text:p>
          </table:table-cell>
          <table:table-cell table:formula="of:=[.F176]*Dt" office:value-type="float" office:value="1.28878639455785" calcext:value-type="float">
            <text:p>1,28878639455785</text:p>
          </table:table-cell>
          <table:table-cell table:formula="of:=[.C176]*Dt" office:value-type="float" office:value="19.4255379790064" calcext:value-type="float">
            <text:p>19,4255379790064</text:p>
          </table:table-cell>
          <table:table-cell table:number-columns-repeated="1016"/>
        </table:table-row>
        <table:table-row table:style-name="ro1">
          <table:table-cell table:formula="of:=[.A176]+Dt" office:value-type="float" office:value="19.56" calcext:value-type="float">
            <text:p>19,56</text:p>
          </table:table-cell>
          <table:table-cell table:formula="of:=[.B176]+[.H176]" office:value-type="float" office:value="1444.43149234436" calcext:value-type="float">
            <text:p>1444,43149234436</text:p>
          </table:table-cell>
          <table:table-cell table:formula="of:=[.C176]+[.G176]" office:value-type="float" office:value="163.168269552945" calcext:value-type="float">
            <text:p>163,168269552945</text:p>
          </table:table-cell>
          <table:table-cell table:style-name="ce10" table:formula="of:=IF([.D176]-Dm_Dt*Dt&gt;Leermasse;[.D176]-Dm_Dt*Dt;Leermasse)" office:value-type="float" office:value="704.399999999993" calcext:value-type="float">
            <text:p>704,399999999993</text:p>
          </table:table-cell>
          <table:table-cell table:formula="of:=IF([.D177]&gt;Leermasse;Schub- [.D177] * g;-[.D177] *g)" office:value-type="float" office:value="7589.83600000007" calcext:value-type="float">
            <text:p>7589,83600000007</text:p>
          </table:table-cell>
          <table:table-cell table:formula="of:=[.E177]/[.D177]" office:value-type="float" office:value="10.7748949460536" calcext:value-type="float">
            <text:p>10,7748949460536</text:p>
          </table:table-cell>
          <table:table-cell table:formula="of:=[.F177]*Dt" office:value-type="float" office:value="1.29298739352643" calcext:value-type="float">
            <text:p>1,29298739352643</text:p>
          </table:table-cell>
          <table:table-cell table:formula="of:=[.C177]*Dt" office:value-type="float" office:value="19.5801923463534" calcext:value-type="float">
            <text:p>19,5801923463534</text:p>
          </table:table-cell>
          <table:table-cell table:number-columns-repeated="1016"/>
        </table:table-row>
        <table:table-row table:style-name="ro1">
          <table:table-cell table:formula="of:=[.A177]+Dt" office:value-type="float" office:value="19.68" calcext:value-type="float">
            <text:p>19,68</text:p>
          </table:table-cell>
          <table:table-cell table:formula="of:=[.B177]+[.H177]" office:value-type="float" office:value="1464.01168469071" calcext:value-type="float">
            <text:p>1464,01168469071</text:p>
          </table:table-cell>
          <table:table-cell table:formula="of:=[.C177]+[.G177]" office:value-type="float" office:value="164.461256946471" calcext:value-type="float">
            <text:p>164,461256946471</text:p>
          </table:table-cell>
          <table:table-cell table:style-name="ce10" table:formula="of:=IF([.D177]-Dm_Dt*Dt&gt;Leermasse;[.D177]-Dm_Dt*Dt;Leermasse)" office:value-type="float" office:value="703.199999999993" calcext:value-type="float">
            <text:p>703,199999999993</text:p>
          </table:table-cell>
          <table:table-cell table:formula="of:=IF([.D178]&gt;Leermasse;Schub- [.D178] * g;-[.D178] *g)" office:value-type="float" office:value="7601.60800000007" calcext:value-type="float">
            <text:p>7601,60800000007</text:p>
          </table:table-cell>
          <table:table-cell table:formula="of:=[.E178]/[.D178]" office:value-type="float" office:value="10.8100227531288" calcext:value-type="float">
            <text:p>10,8100227531288</text:p>
          </table:table-cell>
          <table:table-cell table:formula="of:=[.F178]*Dt" office:value-type="float" office:value="1.29720273037545" calcext:value-type="float">
            <text:p>1,29720273037545</text:p>
          </table:table-cell>
          <table:table-cell table:formula="of:=[.C178]*Dt" office:value-type="float" office:value="19.7353508335765" calcext:value-type="float">
            <text:p>19,7353508335765</text:p>
          </table:table-cell>
          <table:table-cell table:number-columns-repeated="1016"/>
        </table:table-row>
        <table:table-row table:style-name="ro1">
          <table:table-cell table:formula="of:=[.A178]+Dt" office:value-type="float" office:value="19.8" calcext:value-type="float">
            <text:p>19,8</text:p>
          </table:table-cell>
          <table:table-cell table:formula="of:=[.B178]+[.H178]" office:value-type="float" office:value="1483.74703552429" calcext:value-type="float">
            <text:p>1483,74703552429</text:p>
          </table:table-cell>
          <table:table-cell table:formula="of:=[.C178]+[.G178]" office:value-type="float" office:value="165.758459676847" calcext:value-type="float">
            <text:p>165,758459676847</text:p>
          </table:table-cell>
          <table:table-cell table:style-name="ce10" table:formula="of:=IF([.D178]-Dm_Dt*Dt&gt;Leermasse;[.D178]-Dm_Dt*Dt;Leermasse)" office:value-type="float" office:value="701.999999999993" calcext:value-type="float">
            <text:p>701,999999999993</text:p>
          </table:table-cell>
          <table:table-cell table:formula="of:=IF([.D179]&gt;Leermasse;Schub- [.D179] * g;-[.D179] *g)" office:value-type="float" office:value="7613.38000000007" calcext:value-type="float">
            <text:p>7613,38000000007</text:p>
          </table:table-cell>
          <table:table-cell table:formula="of:=[.E179]/[.D179]" office:value-type="float" office:value="10.8452706552709" calcext:value-type="float">
            <text:p>10,8452706552709</text:p>
          </table:table-cell>
          <table:table-cell table:formula="of:=[.F179]*Dt" office:value-type="float" office:value="1.3014324786325" calcext:value-type="float">
            <text:p>1,3014324786325</text:p>
          </table:table-cell>
          <table:table-cell table:formula="of:=[.C179]*Dt" office:value-type="float" office:value="19.8910151612216" calcext:value-type="float">
            <text:p>19,8910151612216</text:p>
          </table:table-cell>
          <table:table-cell table:number-columns-repeated="1016"/>
        </table:table-row>
        <table:table-row table:style-name="ro1">
          <table:table-cell table:formula="of:=[.A179]+Dt" office:value-type="float" office:value="19.92" calcext:value-type="float">
            <text:p>19,92</text:p>
          </table:table-cell>
          <table:table-cell table:formula="of:=[.B179]+[.H179]" office:value-type="float" office:value="1503.63805068551" calcext:value-type="float">
            <text:p>1503,63805068551</text:p>
          </table:table-cell>
          <table:table-cell table:formula="of:=[.C179]+[.G179]" office:value-type="float" office:value="167.059892155479" calcext:value-type="float">
            <text:p>167,059892155479</text:p>
          </table:table-cell>
          <table:table-cell table:style-name="ce10" table:formula="of:=IF([.D179]-Dm_Dt*Dt&gt;Leermasse;[.D179]-Dm_Dt*Dt;Leermasse)" office:value-type="float" office:value="700.799999999992" calcext:value-type="float">
            <text:p>700,799999999992</text:p>
          </table:table-cell>
          <table:table-cell table:formula="of:=IF([.D180]&gt;Leermasse;Schub- [.D180] * g;-[.D180] *g)" office:value-type="float" office:value="7625.15200000007" calcext:value-type="float">
            <text:p>7625,15200000007</text:p>
          </table:table-cell>
          <table:table-cell table:formula="of:=[.E180]/[.D180]" office:value-type="float" office:value="10.8806392694066" calcext:value-type="float">
            <text:p>10,8806392694066</text:p>
          </table:table-cell>
          <table:table-cell table:formula="of:=[.F180]*Dt" office:value-type="float" office:value="1.30567671232879" calcext:value-type="float">
            <text:p>1,30567671232879</text:p>
          </table:table-cell>
          <table:table-cell table:formula="of:=[.C180]*Dt" office:value-type="float" office:value="20.0471870586575" calcext:value-type="float">
            <text:p>20,0471870586575</text:p>
          </table:table-cell>
          <table:table-cell table:number-columns-repeated="1016"/>
        </table:table-row>
        <table:table-row table:style-name="ro1">
          <table:table-cell table:formula="of:=[.A180]+Dt" office:value-type="float" office:value="20.04" calcext:value-type="float">
            <text:p>20,04</text:p>
          </table:table-cell>
          <table:table-cell table:formula="of:=[.B180]+[.H180]" office:value-type="float" office:value="1523.68523774417" calcext:value-type="float">
            <text:p>1523,68523774417</text:p>
          </table:table-cell>
          <table:table-cell table:formula="of:=[.C180]+[.G180]" office:value-type="float" office:value="168.365568867808" calcext:value-type="float">
            <text:p>168,365568867808</text:p>
          </table:table-cell>
          <table:table-cell table:style-name="ce10" table:formula="of:=IF([.D180]-Dm_Dt*Dt&gt;Leermasse;[.D180]-Dm_Dt*Dt;Leermasse)" office:value-type="float" office:value="699.599999999992" calcext:value-type="float">
            <text:p>699,599999999992</text:p>
          </table:table-cell>
          <table:table-cell table:formula="of:=IF([.D181]&gt;Leermasse;Schub- [.D181] * g;-[.D181] *g)" office:value-type="float" office:value="7636.92400000007" calcext:value-type="float">
            <text:p>7636,92400000007</text:p>
          </table:table-cell>
          <table:table-cell table:formula="of:=[.E181]/[.D181]" office:value-type="float" office:value="10.9161292166955" calcext:value-type="float">
            <text:p>10,9161292166955</text:p>
          </table:table-cell>
          <table:table-cell table:formula="of:=[.F181]*Dt" office:value-type="float" office:value="1.30993550600346" calcext:value-type="float">
            <text:p>1,30993550600346</text:p>
          </table:table-cell>
          <table:table-cell table:formula="of:=[.C181]*Dt" office:value-type="float" office:value="20.2038682641369" calcext:value-type="float">
            <text:p>20,2038682641369</text:p>
          </table:table-cell>
          <table:table-cell table:number-columns-repeated="1016"/>
        </table:table-row>
        <table:table-row table:style-name="ro1">
          <table:table-cell table:formula="of:=[.A181]+Dt" office:value-type="float" office:value="20.16" calcext:value-type="float">
            <text:p>20,16</text:p>
          </table:table-cell>
          <table:table-cell table:formula="of:=[.B181]+[.H181]" office:value-type="float" office:value="1543.8891060083" calcext:value-type="float">
            <text:p>1543,8891060083</text:p>
          </table:table-cell>
          <table:table-cell table:formula="of:=[.C181]+[.G181]" office:value-type="float" office:value="169.675504373811" calcext:value-type="float">
            <text:p>169,675504373811</text:p>
          </table:table-cell>
          <table:table-cell table:style-name="ce10" table:formula="of:=IF([.D181]-Dm_Dt*Dt&gt;Leermasse;[.D181]-Dm_Dt*Dt;Leermasse)" office:value-type="float" office:value="698.399999999992" calcext:value-type="float">
            <text:p>698,399999999992</text:p>
          </table:table-cell>
          <table:table-cell table:formula="of:=IF([.D182]&gt;Leermasse;Schub- [.D182] * g;-[.D182] *g)" office:value-type="float" office:value="7648.69600000008" calcext:value-type="float">
            <text:p>7648,69600000008</text:p>
          </table:table-cell>
          <table:table-cell table:formula="of:=[.E182]/[.D182]" office:value-type="float" office:value="10.9517411225661" calcext:value-type="float">
            <text:p>10,9517411225661</text:p>
          </table:table-cell>
          <table:table-cell table:formula="of:=[.F182]*Dt" office:value-type="float" office:value="1.31420893470793" calcext:value-type="float">
            <text:p>1,31420893470793</text:p>
          </table:table-cell>
          <table:table-cell table:formula="of:=[.C182]*Dt" office:value-type="float" office:value="20.3610605248574" calcext:value-type="float">
            <text:p>20,3610605248574</text:p>
          </table:table-cell>
          <table:table-cell table:number-columns-repeated="1016"/>
        </table:table-row>
        <table:table-row table:style-name="ro1">
          <table:table-cell table:formula="of:=[.A182]+Dt" office:value-type="float" office:value="20.28" calcext:value-type="float">
            <text:p>20,28</text:p>
          </table:table-cell>
          <table:table-cell table:formula="of:=[.B182]+[.H182]" office:value-type="float" office:value="1564.25016653316" calcext:value-type="float">
            <text:p>1564,25016653316</text:p>
          </table:table-cell>
          <table:table-cell table:formula="of:=[.C182]+[.G182]" office:value-type="float" office:value="170.989713308519" calcext:value-type="float">
            <text:p>170,989713308519</text:p>
          </table:table-cell>
          <table:table-cell table:style-name="ce10" table:formula="of:=IF([.D182]-Dm_Dt*Dt&gt;Leermasse;[.D182]-Dm_Dt*Dt;Leermasse)" office:value-type="float" office:value="697.199999999992" calcext:value-type="float">
            <text:p>697,199999999992</text:p>
          </table:table-cell>
          <table:table-cell table:formula="of:=IF([.D183]&gt;Leermasse;Schub- [.D183] * g;-[.D183] *g)" office:value-type="float" office:value="7660.46800000008" calcext:value-type="float">
            <text:p>7660,46800000008</text:p>
          </table:table-cell>
          <table:table-cell table:formula="of:=[.E183]/[.D183]" office:value-type="float" office:value="10.987475616753" calcext:value-type="float">
            <text:p>10,987475616753</text:p>
          </table:table-cell>
          <table:table-cell table:formula="of:=[.F183]*Dt" office:value-type="float" office:value="1.31849707401035" calcext:value-type="float">
            <text:p>1,31849707401035</text:p>
          </table:table-cell>
          <table:table-cell table:formula="of:=[.C183]*Dt" office:value-type="float" office:value="20.5187655970223" calcext:value-type="float">
            <text:p>20,5187655970223</text:p>
          </table:table-cell>
          <table:table-cell table:number-columns-repeated="1016"/>
        </table:table-row>
        <table:table-row table:style-name="ro1">
          <table:table-cell table:formula="of:=[.A183]+Dt" office:value-type="float" office:value="20.4" calcext:value-type="float">
            <text:p>20,4</text:p>
          </table:table-cell>
          <table:table-cell table:formula="of:=[.B183]+[.H183]" office:value-type="float" office:value="1584.76893213018" calcext:value-type="float">
            <text:p>1584,76893213018</text:p>
          </table:table-cell>
          <table:table-cell table:formula="of:=[.C183]+[.G183]" office:value-type="float" office:value="172.30821038253" calcext:value-type="float">
            <text:p>172,30821038253</text:p>
          </table:table-cell>
          <table:table-cell table:style-name="ce10" table:formula="of:=IF([.D183]-Dm_Dt*Dt&gt;Leermasse;[.D183]-Dm_Dt*Dt;Leermasse)" office:value-type="float" office:value="695.999999999992" calcext:value-type="float">
            <text:p>695,999999999992</text:p>
          </table:table-cell>
          <table:table-cell table:formula="of:=IF([.D184]&gt;Leermasse;Schub- [.D184] * g;-[.D184] *g)" office:value-type="float" office:value="7672.24000000008" calcext:value-type="float">
            <text:p>7672,24000000008</text:p>
          </table:table-cell>
          <table:table-cell table:formula="of:=[.E184]/[.D184]" office:value-type="float" office:value="11.0233333333336" calcext:value-type="float">
            <text:p>11,0233333333336</text:p>
          </table:table-cell>
          <table:table-cell table:formula="of:=[.F184]*Dt" office:value-type="float" office:value="1.32280000000003" calcext:value-type="float">
            <text:p>1,32280000000003</text:p>
          </table:table-cell>
          <table:table-cell table:formula="of:=[.C184]*Dt" office:value-type="float" office:value="20.6769852459036" calcext:value-type="float">
            <text:p>20,6769852459036</text:p>
          </table:table-cell>
          <table:table-cell table:number-columns-repeated="1016"/>
        </table:table-row>
        <table:table-row table:style-name="ro1">
          <table:table-cell table:formula="of:=[.A184]+Dt" office:value-type="float" office:value="20.52" calcext:value-type="float">
            <text:p>20,52</text:p>
          </table:table-cell>
          <table:table-cell table:formula="of:=[.B184]+[.H184]" office:value-type="float" office:value="1605.44591737609" calcext:value-type="float">
            <text:p>1605,44591737609</text:p>
          </table:table-cell>
          <table:table-cell table:formula="of:=[.C184]+[.G184]" office:value-type="float" office:value="173.63101038253" calcext:value-type="float">
            <text:p>173,63101038253</text:p>
          </table:table-cell>
          <table:table-cell table:style-name="ce10" table:formula="of:=IF([.D184]-Dm_Dt*Dt&gt;Leermasse;[.D184]-Dm_Dt*Dt;Leermasse)" office:value-type="float" office:value="694.799999999992" calcext:value-type="float">
            <text:p>694,799999999992</text:p>
          </table:table-cell>
          <table:table-cell table:formula="of:=IF([.D185]&gt;Leermasse;Schub- [.D185] * g;-[.D185] *g)" office:value-type="float" office:value="7684.01200000008" calcext:value-type="float">
            <text:p>7684,01200000008</text:p>
          </table:table-cell>
          <table:table-cell table:formula="of:=[.E185]/[.D185]" office:value-type="float" office:value="11.0593149107659" calcext:value-type="float">
            <text:p>11,0593149107659</text:p>
          </table:table-cell>
          <table:table-cell table:formula="of:=[.F185]*Dt" office:value-type="float" office:value="1.32711778929191" calcext:value-type="float">
            <text:p>1,32711778929191</text:p>
          </table:table-cell>
          <table:table-cell table:formula="of:=[.C185]*Dt" office:value-type="float" office:value="20.8357212459036" calcext:value-type="float">
            <text:p>20,8357212459036</text:p>
          </table:table-cell>
          <table:table-cell table:number-columns-repeated="1016"/>
        </table:table-row>
        <table:table-row table:style-name="ro1">
          <table:table-cell table:formula="of:=[.A185]+Dt" office:value-type="float" office:value="20.64" calcext:value-type="float">
            <text:p>20,64</text:p>
          </table:table-cell>
          <table:table-cell table:formula="of:=[.B185]+[.H185]" office:value-type="float" office:value="1626.28163862199" calcext:value-type="float">
            <text:p>1626,28163862199</text:p>
          </table:table-cell>
          <table:table-cell table:formula="of:=[.C185]+[.G185]" office:value-type="float" office:value="174.958128171822" calcext:value-type="float">
            <text:p>174,958128171822</text:p>
          </table:table-cell>
          <table:table-cell table:style-name="ce10" table:formula="of:=IF([.D185]-Dm_Dt*Dt&gt;Leermasse;[.D185]-Dm_Dt*Dt;Leermasse)" office:value-type="float" office:value="693.599999999992" calcext:value-type="float">
            <text:p>693,599999999992</text:p>
          </table:table-cell>
          <table:table-cell table:formula="of:=IF([.D186]&gt;Leermasse;Schub- [.D186] * g;-[.D186] *g)" office:value-type="float" office:value="7695.78400000008" calcext:value-type="float">
            <text:p>7695,78400000008</text:p>
          </table:table-cell>
          <table:table-cell table:formula="of:=[.E186]/[.D186]" office:value-type="float" office:value="11.0954209919264" calcext:value-type="float">
            <text:p>11,0954209919264</text:p>
          </table:table-cell>
          <table:table-cell table:formula="of:=[.F186]*Dt" office:value-type="float" office:value="1.33145051903117" calcext:value-type="float">
            <text:p>1,33145051903117</text:p>
          </table:table-cell>
          <table:table-cell table:formula="of:=[.C186]*Dt" office:value-type="float" office:value="20.9949753806186" calcext:value-type="float">
            <text:p>20,9949753806186</text:p>
          </table:table-cell>
          <table:table-cell table:number-columns-repeated="1016"/>
        </table:table-row>
        <table:table-row table:style-name="ro1">
          <table:table-cell table:formula="of:=[.A186]+Dt" office:value-type="float" office:value="20.76" calcext:value-type="float">
            <text:p>20,76</text:p>
          </table:table-cell>
          <table:table-cell table:formula="of:=[.B186]+[.H186]" office:value-type="float" office:value="1647.27661400261" calcext:value-type="float">
            <text:p>1647,27661400261</text:p>
          </table:table-cell>
          <table:table-cell table:formula="of:=[.C186]+[.G186]" office:value-type="float" office:value="176.289578690853" calcext:value-type="float">
            <text:p>176,289578690853</text:p>
          </table:table-cell>
          <table:table-cell table:style-name="ce10" table:formula="of:=IF([.D186]-Dm_Dt*Dt&gt;Leermasse;[.D186]-Dm_Dt*Dt;Leermasse)" office:value-type="float" office:value="692.399999999992" calcext:value-type="float">
            <text:p>692,399999999992</text:p>
          </table:table-cell>
          <table:table-cell table:formula="of:=IF([.D187]&gt;Leermasse;Schub- [.D187] * g;-[.D187] *g)" office:value-type="float" office:value="7707.55600000008" calcext:value-type="float">
            <text:p>7707,55600000008</text:p>
          </table:table-cell>
          <table:table-cell table:formula="of:=[.E187]/[.D187]" office:value-type="float" office:value="11.1316522241481" calcext:value-type="float">
            <text:p>11,1316522241481</text:p>
          </table:table-cell>
          <table:table-cell table:formula="of:=[.F187]*Dt" office:value-type="float" office:value="1.33579826689778" calcext:value-type="float">
            <text:p>1,33579826689778</text:p>
          </table:table-cell>
          <table:table-cell table:formula="of:=[.C187]*Dt" office:value-type="float" office:value="21.1547494429023" calcext:value-type="float">
            <text:p>21,1547494429023</text:p>
          </table:table-cell>
          <table:table-cell table:number-columns-repeated="1016"/>
        </table:table-row>
        <table:table-row table:style-name="ro1">
          <table:table-cell table:formula="of:=[.A187]+Dt" office:value-type="float" office:value="20.88" calcext:value-type="float">
            <text:p>20,88</text:p>
          </table:table-cell>
          <table:table-cell table:formula="of:=[.B187]+[.H187]" office:value-type="float" office:value="1668.43136344551" calcext:value-type="float">
            <text:p>1668,43136344551</text:p>
          </table:table-cell>
          <table:table-cell table:formula="of:=[.C187]+[.G187]" office:value-type="float" office:value="177.625376957751" calcext:value-type="float">
            <text:p>177,625376957751</text:p>
          </table:table-cell>
          <table:table-cell table:style-name="ce10" table:formula="of:=IF([.D187]-Dm_Dt*Dt&gt;Leermasse;[.D187]-Dm_Dt*Dt;Leermasse)" office:value-type="float" office:value="691.199999999992" calcext:value-type="float">
            <text:p>691,199999999992</text:p>
          </table:table-cell>
          <table:table-cell table:formula="of:=IF([.D188]&gt;Leermasse;Schub- [.D188] * g;-[.D188] *g)" office:value-type="float" office:value="7719.32800000008" calcext:value-type="float">
            <text:p>7719,32800000008</text:p>
          </table:table-cell>
          <table:table-cell table:formula="of:=[.E188]/[.D188]" office:value-type="float" office:value="11.1680092592595" calcext:value-type="float">
            <text:p>11,1680092592595</text:p>
          </table:table-cell>
          <table:table-cell table:formula="of:=[.F188]*Dt" office:value-type="float" office:value="1.34016111111114" calcext:value-type="float">
            <text:p>1,34016111111114</text:p>
          </table:table-cell>
          <table:table-cell table:formula="of:=[.C188]*Dt" office:value-type="float" office:value="21.3150452349301" calcext:value-type="float">
            <text:p>21,3150452349301</text:p>
          </table:table-cell>
          <table:table-cell table:number-columns-repeated="1016"/>
        </table:table-row>
        <table:table-row table:style-name="ro1">
          <table:table-cell table:formula="of:=[.A188]+Dt" office:value-type="float" office:value="21" calcext:value-type="float">
            <text:p>21</text:p>
          </table:table-cell>
          <table:table-cell table:formula="of:=[.B188]+[.H188]" office:value-type="float" office:value="1689.74640868044" calcext:value-type="float">
            <text:p>1689,74640868044</text:p>
          </table:table-cell>
          <table:table-cell table:formula="of:=[.C188]+[.G188]" office:value-type="float" office:value="178.965538068862" calcext:value-type="float">
            <text:p>178,965538068862</text:p>
          </table:table-cell>
          <table:table-cell table:style-name="ce10" table:formula="of:=IF([.D188]-Dm_Dt*Dt&gt;Leermasse;[.D188]-Dm_Dt*Dt;Leermasse)" office:value-type="float" office:value="689.999999999992" calcext:value-type="float">
            <text:p>689,999999999992</text:p>
          </table:table-cell>
          <table:table-cell table:formula="of:=IF([.D189]&gt;Leermasse;Schub- [.D189] * g;-[.D189] *g)" office:value-type="float" office:value="7731.10000000008" calcext:value-type="float">
            <text:p>7731,10000000008</text:p>
          </table:table-cell>
          <table:table-cell table:formula="of:=[.E189]/[.D189]" office:value-type="float" office:value="11.2044927536234" calcext:value-type="float">
            <text:p>11,2044927536234</text:p>
          </table:table-cell>
          <table:table-cell table:formula="of:=[.F189]*Dt" office:value-type="float" office:value="1.34453913043481" calcext:value-type="float">
            <text:p>1,34453913043481</text:p>
          </table:table-cell>
          <table:table-cell table:formula="of:=[.C189]*Dt" office:value-type="float" office:value="21.4758645682634" calcext:value-type="float">
            <text:p>21,4758645682634</text:p>
          </table:table-cell>
          <table:table-cell table:number-columns-repeated="1016"/>
        </table:table-row>
        <table:table-row table:style-name="ro1">
          <table:table-cell table:formula="of:=[.A189]+Dt" office:value-type="float" office:value="21.12" calcext:value-type="float">
            <text:p>21,12</text:p>
          </table:table-cell>
          <table:table-cell table:formula="of:=[.B189]+[.H189]" office:value-type="float" office:value="1711.2222732487" calcext:value-type="float">
            <text:p>1711,2222732487</text:p>
          </table:table-cell>
          <table:table-cell table:formula="of:=[.C189]+[.G189]" office:value-type="float" office:value="180.310077199297" calcext:value-type="float">
            <text:p>180,310077199297</text:p>
          </table:table-cell>
          <table:table-cell table:style-name="ce10" table:formula="of:=IF([.D189]-Dm_Dt*Dt&gt;Leermasse;[.D189]-Dm_Dt*Dt;Leermasse)" office:value-type="float" office:value="688.799999999992" calcext:value-type="float">
            <text:p>688,799999999992</text:p>
          </table:table-cell>
          <table:table-cell table:formula="of:=IF([.D190]&gt;Leermasse;Schub- [.D190] * g;-[.D190] *g)" office:value-type="float" office:value="7742.87200000008" calcext:value-type="float">
            <text:p>7742,87200000008</text:p>
          </table:table-cell>
          <table:table-cell table:formula="of:=[.E190]/[.D190]" office:value-type="float" office:value="11.2411033681768" calcext:value-type="float">
            <text:p>11,2411033681768</text:p>
          </table:table-cell>
          <table:table-cell table:formula="of:=[.F190]*Dt" office:value-type="float" office:value="1.34893240418121" calcext:value-type="float">
            <text:p>1,34893240418121</text:p>
          </table:table-cell>
          <table:table-cell table:formula="of:=[.C190]*Dt" office:value-type="float" office:value="21.6372092639156" calcext:value-type="float">
            <text:p>21,6372092639156</text:p>
          </table:table-cell>
          <table:table-cell table:number-columns-repeated="1016"/>
        </table:table-row>
        <table:table-row table:style-name="ro1">
          <table:table-cell table:formula="of:=[.A190]+Dt" office:value-type="float" office:value="21.24" calcext:value-type="float">
            <text:p>21,24</text:p>
          </table:table-cell>
          <table:table-cell table:formula="of:=[.B190]+[.H190]" office:value-type="float" office:value="1732.85948251262" calcext:value-type="float">
            <text:p>1732,85948251262</text:p>
          </table:table-cell>
          <table:table-cell table:formula="of:=[.C190]+[.G190]" office:value-type="float" office:value="181.659009603478" calcext:value-type="float">
            <text:p>181,659009603478</text:p>
          </table:table-cell>
          <table:table-cell table:style-name="ce10" table:formula="of:=IF([.D190]-Dm_Dt*Dt&gt;Leermasse;[.D190]-Dm_Dt*Dt;Leermasse)" office:value-type="float" office:value="687.599999999992" calcext:value-type="float">
            <text:p>687,599999999992</text:p>
          </table:table-cell>
          <table:table-cell table:formula="of:=IF([.D191]&gt;Leermasse;Schub- [.D191] * g;-[.D191] *g)" office:value-type="float" office:value="7754.64400000008" calcext:value-type="float">
            <text:p>7754,64400000008</text:p>
          </table:table-cell>
          <table:table-cell table:formula="of:=[.E191]/[.D191]" office:value-type="float" office:value="11.2778417684703" calcext:value-type="float">
            <text:p>11,2778417684703</text:p>
          </table:table-cell>
          <table:table-cell table:formula="of:=[.F191]*Dt" office:value-type="float" office:value="1.35334101221643" calcext:value-type="float">
            <text:p>1,35334101221643</text:p>
          </table:table-cell>
          <table:table-cell table:formula="of:=[.C191]*Dt" office:value-type="float" office:value="21.7990811524173" calcext:value-type="float">
            <text:p>21,7990811524173</text:p>
          </table:table-cell>
          <table:table-cell table:number-columns-repeated="1016"/>
        </table:table-row>
        <table:table-row table:style-name="ro1">
          <table:table-cell table:formula="of:=[.A191]+Dt" office:value-type="float" office:value="21.36" calcext:value-type="float">
            <text:p>21,36</text:p>
          </table:table-cell>
          <table:table-cell table:formula="of:=[.B191]+[.H191]" office:value-type="float" office:value="1754.65856366504" calcext:value-type="float">
            <text:p>1754,65856366504</text:p>
          </table:table-cell>
          <table:table-cell table:formula="of:=[.C191]+[.G191]" office:value-type="float" office:value="183.012350615694" calcext:value-type="float">
            <text:p>183,012350615694</text:p>
          </table:table-cell>
          <table:table-cell table:style-name="ce10" table:formula="of:=IF([.D191]-Dm_Dt*Dt&gt;Leermasse;[.D191]-Dm_Dt*Dt;Leermasse)" office:value-type="float" office:value="686.399999999992" calcext:value-type="float">
            <text:p>686,399999999992</text:p>
          </table:table-cell>
          <table:table-cell table:formula="of:=IF([.D192]&gt;Leermasse;Schub- [.D192] * g;-[.D192] *g)" office:value-type="float" office:value="7766.41600000008" calcext:value-type="float">
            <text:p>7766,41600000008</text:p>
          </table:table-cell>
          <table:table-cell table:formula="of:=[.E192]/[.D192]" office:value-type="float" office:value="11.3147086247089" calcext:value-type="float">
            <text:p>11,3147086247089</text:p>
          </table:table-cell>
          <table:table-cell table:formula="of:=[.F192]*Dt" office:value-type="float" office:value="1.35776503496507" calcext:value-type="float">
            <text:p>1,35776503496507</text:p>
          </table:table-cell>
          <table:table-cell table:formula="of:=[.C192]*Dt" office:value-type="float" office:value="21.9614820738833" calcext:value-type="float">
            <text:p>21,9614820738833</text:p>
          </table:table-cell>
          <table:table-cell table:number-columns-repeated="1016"/>
        </table:table-row>
        <table:table-row table:style-name="ro1">
          <table:table-cell table:formula="of:=[.A192]+Dt" office:value-type="float" office:value="21.48" calcext:value-type="float">
            <text:p>21,48</text:p>
          </table:table-cell>
          <table:table-cell table:formula="of:=[.B192]+[.H192]" office:value-type="float" office:value="1776.62004573892" calcext:value-type="float">
            <text:p>1776,62004573892</text:p>
          </table:table-cell>
          <table:table-cell table:formula="of:=[.C192]+[.G192]" office:value-type="float" office:value="184.370115650659" calcext:value-type="float">
            <text:p>184,370115650659</text:p>
          </table:table-cell>
          <table:table-cell table:style-name="ce10" table:formula="of:=IF([.D192]-Dm_Dt*Dt&gt;Leermasse;[.D192]-Dm_Dt*Dt;Leermasse)" office:value-type="float" office:value="685.199999999992" calcext:value-type="float">
            <text:p>685,199999999992</text:p>
          </table:table-cell>
          <table:table-cell table:formula="of:=IF([.D193]&gt;Leermasse;Schub- [.D193] * g;-[.D193] *g)" office:value-type="float" office:value="7778.18800000008" calcext:value-type="float">
            <text:p>7778,18800000008</text:p>
          </table:table-cell>
          <table:table-cell table:formula="of:=[.E193]/[.D193]" office:value-type="float" office:value="11.3517046117924" calcext:value-type="float">
            <text:p>11,3517046117924</text:p>
          </table:table-cell>
          <table:table-cell table:formula="of:=[.F193]*Dt" office:value-type="float" office:value="1.36220455341509" calcext:value-type="float">
            <text:p>1,36220455341509</text:p>
          </table:table-cell>
          <table:table-cell table:formula="of:=[.C193]*Dt" office:value-type="float" office:value="22.1244138780791" calcext:value-type="float">
            <text:p>22,1244138780791</text:p>
          </table:table-cell>
          <table:table-cell table:number-columns-repeated="1016"/>
        </table:table-row>
        <table:table-row table:style-name="ro1">
          <table:table-cell table:formula="of:=[.A193]+Dt" office:value-type="float" office:value="21.6" calcext:value-type="float">
            <text:p>21,6</text:p>
          </table:table-cell>
          <table:table-cell table:formula="of:=[.B193]+[.H193]" office:value-type="float" office:value="1798.744459617" calcext:value-type="float">
            <text:p>1798,744459617</text:p>
          </table:table-cell>
          <table:table-cell table:formula="of:=[.C193]+[.G193]" office:value-type="float" office:value="185.732320204074" calcext:value-type="float">
            <text:p>185,732320204074</text:p>
          </table:table-cell>
          <table:table-cell table:style-name="ce10" table:formula="of:=IF([.D193]-Dm_Dt*Dt&gt;Leermasse;[.D193]-Dm_Dt*Dt;Leermasse)" office:value-type="float" office:value="683.999999999992" calcext:value-type="float">
            <text:p>683,999999999992</text:p>
          </table:table-cell>
          <table:table-cell table:formula="of:=IF([.D194]&gt;Leermasse;Schub- [.D194] * g;-[.D194] *g)" office:value-type="float" office:value="7789.96000000008" calcext:value-type="float">
            <text:p>7789,96000000008</text:p>
          </table:table-cell>
          <table:table-cell table:formula="of:=[.E194]/[.D194]" office:value-type="float" office:value="11.388830409357" calcext:value-type="float">
            <text:p>11,388830409357</text:p>
          </table:table-cell>
          <table:table-cell table:formula="of:=[.F194]*Dt" office:value-type="float" office:value="1.36665964912284" calcext:value-type="float">
            <text:p>1,36665964912284</text:p>
          </table:table-cell>
          <table:table-cell table:formula="of:=[.C194]*Dt" office:value-type="float" office:value="22.2878784244889" calcext:value-type="float">
            <text:p>22,2878784244889</text:p>
          </table:table-cell>
          <table:table-cell table:number-columns-repeated="1016"/>
        </table:table-row>
        <table:table-row table:style-name="ro1">
          <table:table-cell table:formula="of:=[.A194]+Dt" office:value-type="float" office:value="21.72" calcext:value-type="float">
            <text:p>21,72</text:p>
          </table:table-cell>
          <table:table-cell table:formula="of:=[.B194]+[.H194]" office:value-type="float" office:value="1821.03233804149" calcext:value-type="float">
            <text:p>1821,03233804149</text:p>
          </table:table-cell>
          <table:table-cell table:formula="of:=[.C194]+[.G194]" office:value-type="float" office:value="187.098979853197" calcext:value-type="float">
            <text:p>187,098979853197</text:p>
          </table:table-cell>
          <table:table-cell table:style-name="ce10" table:formula="of:=IF([.D194]-Dm_Dt*Dt&gt;Leermasse;[.D194]-Dm_Dt*Dt;Leermasse)" office:value-type="float" office:value="682.799999999992" calcext:value-type="float">
            <text:p>682,799999999992</text:p>
          </table:table-cell>
          <table:table-cell table:formula="of:=IF([.D195]&gt;Leermasse;Schub- [.D195] * g;-[.D195] *g)" office:value-type="float" office:value="7801.73200000008" calcext:value-type="float">
            <text:p>7801,73200000008</text:p>
          </table:table-cell>
          <table:table-cell table:formula="of:=[.E195]/[.D195]" office:value-type="float" office:value="11.4260867018163" calcext:value-type="float">
            <text:p>11,4260867018163</text:p>
          </table:table-cell>
          <table:table-cell table:formula="of:=[.F195]*Dt" office:value-type="float" office:value="1.37113040421796" calcext:value-type="float">
            <text:p>1,37113040421796</text:p>
          </table:table-cell>
          <table:table-cell table:formula="of:=[.C195]*Dt" office:value-type="float" office:value="22.4518775823837" calcext:value-type="float">
            <text:p>22,4518775823837</text:p>
          </table:table-cell>
          <table:table-cell table:number-columns-repeated="1016"/>
        </table:table-row>
        <table:table-row table:style-name="ro1">
          <table:table-cell table:formula="of:=[.A195]+Dt" office:value-type="float" office:value="21.84" calcext:value-type="float">
            <text:p>21,84</text:p>
          </table:table-cell>
          <table:table-cell table:formula="of:=[.B195]+[.H195]" office:value-type="float" office:value="1843.48421562387" calcext:value-type="float">
            <text:p>1843,48421562387</text:p>
          </table:table-cell>
          <table:table-cell table:formula="of:=[.C195]+[.G195]" office:value-type="float" office:value="188.470110257415" calcext:value-type="float">
            <text:p>188,470110257415</text:p>
          </table:table-cell>
          <table:table-cell table:style-name="ce10" table:formula="of:=IF([.D195]-Dm_Dt*Dt&gt;Leermasse;[.D195]-Dm_Dt*Dt;Leermasse)" office:value-type="float" office:value="681.599999999992" calcext:value-type="float">
            <text:p>681,599999999992</text:p>
          </table:table-cell>
          <table:table-cell table:formula="of:=IF([.D196]&gt;Leermasse;Schub- [.D196] * g;-[.D196] *g)" office:value-type="float" office:value="7813.50400000008" calcext:value-type="float">
            <text:p>7813,50400000008</text:p>
          </table:table-cell>
          <table:table-cell table:formula="of:=[.E196]/[.D196]" office:value-type="float" office:value="11.463474178404" calcext:value-type="float">
            <text:p>11,463474178404</text:p>
          </table:table-cell>
          <table:table-cell table:formula="of:=[.F196]*Dt" office:value-type="float" office:value="1.37561690140848" calcext:value-type="float">
            <text:p>1,37561690140848</text:p>
          </table:table-cell>
          <table:table-cell table:formula="of:=[.C196]*Dt" office:value-type="float" office:value="22.6164132308898" calcext:value-type="float">
            <text:p>22,6164132308898</text:p>
          </table:table-cell>
          <table:table-cell table:number-columns-repeated="1016"/>
        </table:table-row>
        <table:table-row table:style-name="ro1">
          <table:table-cell table:formula="of:=[.A196]+Dt" office:value-type="float" office:value="21.96" calcext:value-type="float">
            <text:p>21,96</text:p>
          </table:table-cell>
          <table:table-cell table:formula="of:=[.B196]+[.H196]" office:value-type="float" office:value="1866.10062885476" calcext:value-type="float">
            <text:p>1866,10062885476</text:p>
          </table:table-cell>
          <table:table-cell table:formula="of:=[.C196]+[.G196]" office:value-type="float" office:value="189.845727158824" calcext:value-type="float">
            <text:p>189,845727158824</text:p>
          </table:table-cell>
          <table:table-cell table:style-name="ce10" table:formula="of:=IF([.D196]-Dm_Dt*Dt&gt;Leermasse;[.D196]-Dm_Dt*Dt;Leermasse)" office:value-type="float" office:value="680.399999999992" calcext:value-type="float">
            <text:p>680,399999999992</text:p>
          </table:table-cell>
          <table:table-cell table:formula="of:=IF([.D197]&gt;Leermasse;Schub- [.D197] * g;-[.D197] *g)" office:value-type="float" office:value="7825.27600000008" calcext:value-type="float">
            <text:p>7825,27600000008</text:p>
          </table:table-cell>
          <table:table-cell table:formula="of:=[.E197]/[.D197]" office:value-type="float" office:value="11.500993533216" calcext:value-type="float">
            <text:p>11,500993533216</text:p>
          </table:table-cell>
          <table:table-cell table:formula="of:=[.F197]*Dt" office:value-type="float" office:value="1.38011922398592" calcext:value-type="float">
            <text:p>1,38011922398592</text:p>
          </table:table-cell>
          <table:table-cell table:formula="of:=[.C197]*Dt" office:value-type="float" office:value="22.7814872590588" calcext:value-type="float">
            <text:p>22,7814872590588</text:p>
          </table:table-cell>
          <table:table-cell table:number-columns-repeated="1016"/>
        </table:table-row>
        <table:table-row table:style-name="ro1">
          <table:table-cell table:formula="of:=[.A197]+Dt" office:value-type="float" office:value="22.08" calcext:value-type="float">
            <text:p>22,08</text:p>
          </table:table-cell>
          <table:table-cell table:formula="of:=[.B197]+[.H197]" office:value-type="float" office:value="1888.88211611382" calcext:value-type="float">
            <text:p>1888,88211611382</text:p>
          </table:table-cell>
          <table:table-cell table:formula="of:=[.C197]+[.G197]" office:value-type="float" office:value="191.22584638281" calcext:value-type="float">
            <text:p>191,22584638281</text:p>
          </table:table-cell>
          <table:table-cell table:style-name="ce10" table:formula="of:=IF([.D197]-Dm_Dt*Dt&gt;Leermasse;[.D197]-Dm_Dt*Dt;Leermasse)" office:value-type="float" office:value="679.199999999992" calcext:value-type="float">
            <text:p>679,199999999992</text:p>
          </table:table-cell>
          <table:table-cell table:formula="of:=IF([.D198]&gt;Leermasse;Schub- [.D198] * g;-[.D198] *g)" office:value-type="float" office:value="7837.04800000008" calcext:value-type="float">
            <text:p>7837,04800000008</text:p>
          </table:table-cell>
          <table:table-cell table:formula="of:=[.E198]/[.D198]" office:value-type="float" office:value="11.5386454652535" calcext:value-type="float">
            <text:p>11,5386454652535</text:p>
          </table:table-cell>
          <table:table-cell table:formula="of:=[.F198]*Dt" office:value-type="float" office:value="1.38463745583042" calcext:value-type="float">
            <text:p>1,38463745583042</text:p>
          </table:table-cell>
          <table:table-cell table:formula="of:=[.C198]*Dt" office:value-type="float" office:value="22.9471015659371" calcext:value-type="float">
            <text:p>22,9471015659371</text:p>
          </table:table-cell>
          <table:table-cell table:number-columns-repeated="1016"/>
        </table:table-row>
        <table:table-row table:style-name="ro1">
          <table:table-cell table:formula="of:=[.A198]+Dt" office:value-type="float" office:value="22.2" calcext:value-type="float">
            <text:p>22,2</text:p>
          </table:table-cell>
          <table:table-cell table:formula="of:=[.B198]+[.H198]" office:value-type="float" office:value="1911.82921767976" calcext:value-type="float">
            <text:p>1911,82921767976</text:p>
          </table:table-cell>
          <table:table-cell table:formula="of:=[.C198]+[.G198]" office:value-type="float" office:value="192.61048383864" calcext:value-type="float">
            <text:p>192,61048383864</text:p>
          </table:table-cell>
          <table:table-cell table:style-name="ce10" table:formula="of:=IF([.D198]-Dm_Dt*Dt&gt;Leermasse;[.D198]-Dm_Dt*Dt;Leermasse)" office:value-type="float" office:value="677.999999999992" calcext:value-type="float">
            <text:p>677,999999999992</text:p>
          </table:table-cell>
          <table:table-cell table:formula="of:=IF([.D199]&gt;Leermasse;Schub- [.D199] * g;-[.D199] *g)" office:value-type="float" office:value="7848.82000000008" calcext:value-type="float">
            <text:p>7848,82000000008</text:p>
          </table:table-cell>
          <table:table-cell table:formula="of:=[.E199]/[.D199]" office:value-type="float" office:value="11.5764306784663" calcext:value-type="float">
            <text:p>11,5764306784663</text:p>
          </table:table-cell>
          <table:table-cell table:formula="of:=[.F199]*Dt" office:value-type="float" office:value="1.38917168141596" calcext:value-type="float">
            <text:p>1,38917168141596</text:p>
          </table:table-cell>
          <table:table-cell table:formula="of:=[.C199]*Dt" office:value-type="float" office:value="23.1132580606368" calcext:value-type="float">
            <text:p>23,1132580606368</text:p>
          </table:table-cell>
          <table:table-cell table:number-columns-repeated="1016"/>
        </table:table-row>
        <table:table-row table:style-name="ro1">
          <table:table-cell table:formula="of:=[.A199]+Dt" office:value-type="float" office:value="22.32" calcext:value-type="float">
            <text:p>22,32</text:p>
          </table:table-cell>
          <table:table-cell table:formula="of:=[.B199]+[.H199]" office:value-type="float" office:value="1934.9424757404" calcext:value-type="float">
            <text:p>1934,9424757404</text:p>
          </table:table-cell>
          <table:table-cell table:formula="of:=[.C199]+[.G199]" office:value-type="float" office:value="193.999655520056" calcext:value-type="float">
            <text:p>193,999655520056</text:p>
          </table:table-cell>
          <table:table-cell table:style-name="ce10" table:formula="of:=IF([.D199]-Dm_Dt*Dt&gt;Leermasse;[.D199]-Dm_Dt*Dt;Leermasse)" office:value-type="float" office:value="676.799999999992" calcext:value-type="float">
            <text:p>676,799999999992</text:p>
          </table:table-cell>
          <table:table-cell table:formula="of:=IF([.D200]&gt;Leermasse;Schub- [.D200] * g;-[.D200] *g)" office:value-type="float" office:value="7860.59200000008" calcext:value-type="float">
            <text:p>7860,59200000008</text:p>
          </table:table-cell>
          <table:table-cell table:formula="of:=[.E200]/[.D200]" office:value-type="float" office:value="11.614349881797" calcext:value-type="float">
            <text:p>11,614349881797</text:p>
          </table:table-cell>
          <table:table-cell table:formula="of:=[.F200]*Dt" office:value-type="float" office:value="1.39372198581563" calcext:value-type="float">
            <text:p>1,39372198581563</text:p>
          </table:table-cell>
          <table:table-cell table:formula="of:=[.C200]*Dt" office:value-type="float" office:value="23.2799586624067" calcext:value-type="float">
            <text:p>23,2799586624067</text:p>
          </table:table-cell>
          <table:table-cell table:number-columns-repeated="1016"/>
        </table:table-row>
        <table:table-row table:style-name="ro1">
          <table:table-cell table:formula="of:=[.A200]+Dt" office:value-type="float" office:value="22.44" calcext:value-type="float">
            <text:p>22,44</text:p>
          </table:table-cell>
          <table:table-cell table:formula="of:=[.B200]+[.H200]" office:value-type="float" office:value="1958.2224344028" calcext:value-type="float">
            <text:p>1958,2224344028</text:p>
          </table:table-cell>
          <table:table-cell table:formula="of:=[.C200]+[.G200]" office:value-type="float" office:value="195.393377505872" calcext:value-type="float">
            <text:p>195,393377505872</text:p>
          </table:table-cell>
          <table:table-cell table:style-name="ce10" table:formula="of:=IF([.D200]-Dm_Dt*Dt&gt;Leermasse;[.D200]-Dm_Dt*Dt;Leermasse)" office:value-type="float" office:value="675.599999999992" calcext:value-type="float">
            <text:p>675,599999999992</text:p>
          </table:table-cell>
          <table:table-cell table:formula="of:=IF([.D201]&gt;Leermasse;Schub- [.D201] * g;-[.D201] *g)" office:value-type="float" office:value="7872.36400000008" calcext:value-type="float">
            <text:p>7872,36400000008</text:p>
          </table:table-cell>
          <table:table-cell table:formula="of:=[.E201]/[.D201]" office:value-type="float" office:value="11.6524037892247" calcext:value-type="float">
            <text:p>11,6524037892247</text:p>
          </table:table-cell>
          <table:table-cell table:formula="of:=[.F201]*Dt" office:value-type="float" office:value="1.39828845470696" calcext:value-type="float">
            <text:p>1,39828845470696</text:p>
          </table:table-cell>
          <table:table-cell table:formula="of:=[.C201]*Dt" office:value-type="float" office:value="23.4472053007046" calcext:value-type="float">
            <text:p>23,4472053007046</text:p>
          </table:table-cell>
          <table:table-cell table:number-columns-repeated="1016"/>
        </table:table-row>
        <table:table-row table:style-name="ro1">
          <table:table-cell table:formula="of:=[.A201]+Dt" office:value-type="float" office:value="22.56" calcext:value-type="float">
            <text:p>22,56</text:p>
          </table:table-cell>
          <table:table-cell table:formula="of:=[.B201]+[.H201]" office:value-type="float" office:value="1981.66963970351" calcext:value-type="float">
            <text:p>1981,66963970351</text:p>
          </table:table-cell>
          <table:table-cell table:formula="of:=[.C201]+[.G201]" office:value-type="float" office:value="196.791665960579" calcext:value-type="float">
            <text:p>196,791665960579</text:p>
          </table:table-cell>
          <table:table-cell table:style-name="ce10" table:formula="of:=IF([.D201]-Dm_Dt*Dt&gt;Leermasse;[.D201]-Dm_Dt*Dt;Leermasse)" office:value-type="float" office:value="674.399999999991" calcext:value-type="float">
            <text:p>674,399999999991</text:p>
          </table:table-cell>
          <table:table-cell table:formula="of:=IF([.D202]&gt;Leermasse;Schub- [.D202] * g;-[.D202] *g)" office:value-type="float" office:value="7884.13600000008" calcext:value-type="float">
            <text:p>7884,13600000008</text:p>
          </table:table-cell>
          <table:table-cell table:formula="of:=[.E202]/[.D202]" office:value-type="float" office:value="11.6905931198105" calcext:value-type="float">
            <text:p>11,6905931198105</text:p>
          </table:table-cell>
          <table:table-cell table:formula="of:=[.F202]*Dt" office:value-type="float" office:value="1.40287117437726" calcext:value-type="float">
            <text:p>1,40287117437726</text:p>
          </table:table-cell>
          <table:table-cell table:formula="of:=[.C202]*Dt" office:value-type="float" office:value="23.6149999152694" calcext:value-type="float">
            <text:p>23,6149999152694</text:p>
          </table:table-cell>
          <table:table-cell table:number-columns-repeated="1016"/>
        </table:table-row>
        <table:table-row table:style-name="ro1">
          <table:table-cell table:formula="of:=[.A202]+Dt" office:value-type="float" office:value="22.68" calcext:value-type="float">
            <text:p>22,68</text:p>
          </table:table-cell>
          <table:table-cell table:formula="of:=[.B202]+[.H202]" office:value-type="float" office:value="2005.28463961878" calcext:value-type="float">
            <text:p>2005,28463961878</text:p>
          </table:table-cell>
          <table:table-cell table:formula="of:=[.C202]+[.G202]" office:value-type="float" office:value="198.194537134956" calcext:value-type="float">
            <text:p>198,194537134956</text:p>
          </table:table-cell>
          <table:table-cell table:style-name="ce10" table:formula="of:=IF([.D202]-Dm_Dt*Dt&gt;Leermasse;[.D202]-Dm_Dt*Dt;Leermasse)" office:value-type="float" office:value="673.199999999991" calcext:value-type="float">
            <text:p>673,199999999991</text:p>
          </table:table-cell>
          <table:table-cell table:formula="of:=IF([.D203]&gt;Leermasse;Schub- [.D203] * g;-[.D203] *g)" office:value-type="float" office:value="7895.90800000008" calcext:value-type="float">
            <text:p>7895,90800000008</text:p>
          </table:table-cell>
          <table:table-cell table:formula="of:=[.E203]/[.D203]" office:value-type="float" office:value="11.7289185977424" calcext:value-type="float">
            <text:p>11,7289185977424</text:p>
          </table:table-cell>
          <table:table-cell table:formula="of:=[.F203]*Dt" office:value-type="float" office:value="1.40747023172909" calcext:value-type="float">
            <text:p>1,40747023172909</text:p>
          </table:table-cell>
          <table:table-cell table:formula="of:=[.C203]*Dt" office:value-type="float" office:value="23.7833444561947" calcext:value-type="float">
            <text:p>23,7833444561947</text:p>
          </table:table-cell>
          <table:table-cell table:number-columns-repeated="1016"/>
        </table:table-row>
        <table:table-row table:style-name="ro1">
          <table:table-cell table:formula="of:=[.A203]+Dt" office:value-type="float" office:value="22.8" calcext:value-type="float">
            <text:p>22,8</text:p>
          </table:table-cell>
          <table:table-cell table:formula="of:=[.B203]+[.H203]" office:value-type="float" office:value="2029.06798407497" calcext:value-type="float">
            <text:p>2029,06798407497</text:p>
          </table:table-cell>
          <table:table-cell table:formula="of:=[.C203]+[.G203]" office:value-type="float" office:value="199.602007366685" calcext:value-type="float">
            <text:p>199,602007366685</text:p>
          </table:table-cell>
          <table:table-cell table:style-name="ce10" table:formula="of:=IF([.D203]-Dm_Dt*Dt&gt;Leermasse;[.D203]-Dm_Dt*Dt;Leermasse)" office:value-type="float" office:value="671.999999999991" calcext:value-type="float">
            <text:p>671,999999999991</text:p>
          </table:table-cell>
          <table:table-cell table:formula="of:=IF([.D204]&gt;Leermasse;Schub- [.D204] * g;-[.D204] *g)" office:value-type="float" office:value="7907.68000000009" calcext:value-type="float">
            <text:p>7907,68000000009</text:p>
          </table:table-cell>
          <table:table-cell table:formula="of:=[.E204]/[.D204]" office:value-type="float" office:value="11.7673809523812" calcext:value-type="float">
            <text:p>11,7673809523812</text:p>
          </table:table-cell>
          <table:table-cell table:formula="of:=[.F204]*Dt" office:value-type="float" office:value="1.41208571428575" calcext:value-type="float">
            <text:p>1,41208571428575</text:p>
          </table:table-cell>
          <table:table-cell table:formula="of:=[.C204]*Dt" office:value-type="float" office:value="23.9522408840022" calcext:value-type="float">
            <text:p>23,9522408840022</text:p>
          </table:table-cell>
          <table:table-cell table:number-columns-repeated="1016"/>
        </table:table-row>
        <table:table-row table:style-name="ro1">
          <table:table-cell table:formula="of:=[.A204]+Dt" office:value-type="float" office:value="22.92" calcext:value-type="float">
            <text:p>22,92</text:p>
          </table:table-cell>
          <table:table-cell table:formula="of:=[.B204]+[.H204]" office:value-type="float" office:value="2053.02022495897" calcext:value-type="float">
            <text:p>2053,02022495897</text:p>
          </table:table-cell>
          <table:table-cell table:formula="of:=[.C204]+[.G204]" office:value-type="float" office:value="201.014093080971" calcext:value-type="float">
            <text:p>201,014093080971</text:p>
          </table:table-cell>
          <table:table-cell table:style-name="ce10" table:formula="of:=IF([.D204]-Dm_Dt*Dt&gt;Leermasse;[.D204]-Dm_Dt*Dt;Leermasse)" office:value-type="float" office:value="670.799999999991" calcext:value-type="float">
            <text:p>670,799999999991</text:p>
          </table:table-cell>
          <table:table-cell table:formula="of:=IF([.D205]&gt;Leermasse;Schub- [.D205] * g;-[.D205] *g)" office:value-type="float" office:value="7919.45200000009" calcext:value-type="float">
            <text:p>7919,45200000009</text:p>
          </table:table-cell>
          <table:table-cell table:formula="of:=[.E205]/[.D205]" office:value-type="float" office:value="11.8059809183068" calcext:value-type="float">
            <text:p>11,8059809183068</text:p>
          </table:table-cell>
          <table:table-cell table:formula="of:=[.F205]*Dt" office:value-type="float" office:value="1.41671771019681" calcext:value-type="float">
            <text:p>1,41671771019681</text:p>
          </table:table-cell>
          <table:table-cell table:formula="of:=[.C205]*Dt" office:value-type="float" office:value="24.1216911697165" calcext:value-type="float">
            <text:p>24,1216911697165</text:p>
          </table:table-cell>
          <table:table-cell table:number-columns-repeated="1016"/>
        </table:table-row>
        <table:table-row table:style-name="ro1">
          <table:table-cell table:formula="of:=[.A205]+Dt" office:value-type="float" office:value="23.04" calcext:value-type="float">
            <text:p>23,04</text:p>
          </table:table-cell>
          <table:table-cell table:formula="of:=[.B205]+[.H205]" office:value-type="float" office:value="2077.14191612869" calcext:value-type="float">
            <text:p>2077,14191612869</text:p>
          </table:table-cell>
          <table:table-cell table:formula="of:=[.C205]+[.G205]" office:value-type="float" office:value="202.430810791167" calcext:value-type="float">
            <text:p>202,430810791167</text:p>
          </table:table-cell>
          <table:table-cell table:style-name="ce10" table:formula="of:=IF([.D205]-Dm_Dt*Dt&gt;Leermasse;[.D205]-Dm_Dt*Dt;Leermasse)" office:value-type="float" office:value="669.599999999991" calcext:value-type="float">
            <text:p>669,599999999991</text:p>
          </table:table-cell>
          <table:table-cell table:formula="of:=IF([.D206]&gt;Leermasse;Schub- [.D206] * g;-[.D206] *g)" office:value-type="float" office:value="7931.22400000009" calcext:value-type="float">
            <text:p>7931,22400000009</text:p>
          </table:table-cell>
          <table:table-cell table:formula="of:=[.E206]/[.D206]" office:value-type="float" office:value="11.8447192353647" calcext:value-type="float">
            <text:p>11,8447192353647</text:p>
          </table:table-cell>
          <table:table-cell table:formula="of:=[.F206]*Dt" office:value-type="float" office:value="1.42136630824376" calcext:value-type="float">
            <text:p>1,42136630824376</text:p>
          </table:table-cell>
          <table:table-cell table:formula="of:=[.C206]*Dt" office:value-type="float" office:value="24.2916972949401" calcext:value-type="float">
            <text:p>24,2916972949401</text:p>
          </table:table-cell>
          <table:table-cell table:number-columns-repeated="1016"/>
        </table:table-row>
        <table:table-row table:style-name="ro1">
          <table:table-cell table:formula="of:=[.A206]+Dt" office:value-type="float" office:value="23.16" calcext:value-type="float">
            <text:p>23,16</text:p>
          </table:table-cell>
          <table:table-cell table:formula="of:=[.B206]+[.H206]" office:value-type="float" office:value="2101.43361342363" calcext:value-type="float">
            <text:p>2101,43361342363</text:p>
          </table:table-cell>
          <table:table-cell table:formula="of:=[.C206]+[.G206]" office:value-type="float" office:value="203.852177099411" calcext:value-type="float">
            <text:p>203,852177099411</text:p>
          </table:table-cell>
          <table:table-cell table:style-name="ce10" table:formula="of:=IF([.D206]-Dm_Dt*Dt&gt;Leermasse;[.D206]-Dm_Dt*Dt;Leermasse)" office:value-type="float" office:value="668.399999999991" calcext:value-type="float">
            <text:p>668,399999999991</text:p>
          </table:table-cell>
          <table:table-cell table:formula="of:=IF([.D207]&gt;Leermasse;Schub- [.D207] * g;-[.D207] *g)" office:value-type="float" office:value="7942.99600000009" calcext:value-type="float">
            <text:p>7942,99600000009</text:p>
          </table:table-cell>
          <table:table-cell table:formula="of:=[.E207]/[.D207]" office:value-type="float" office:value="11.8835966487136" calcext:value-type="float">
            <text:p>11,8835966487136</text:p>
          </table:table-cell>
          <table:table-cell table:formula="of:=[.F207]*Dt" office:value-type="float" office:value="1.42603159784564" calcext:value-type="float">
            <text:p>1,42603159784564</text:p>
          </table:table-cell>
          <table:table-cell table:formula="of:=[.C207]*Dt" office:value-type="float" office:value="24.4622612519293" calcext:value-type="float">
            <text:p>24,4622612519293</text:p>
          </table:table-cell>
          <table:table-cell table:number-columns-repeated="1016"/>
        </table:table-row>
        <table:table-row table:style-name="ro1">
          <table:table-cell table:formula="of:=[.A207]+Dt" office:value-type="float" office:value="23.28" calcext:value-type="float">
            <text:p>23,28</text:p>
          </table:table-cell>
          <table:table-cell table:formula="of:=[.B207]+[.H207]" office:value-type="float" office:value="2125.89587467556" calcext:value-type="float">
            <text:p>2125,89587467556</text:p>
          </table:table-cell>
          <table:table-cell table:formula="of:=[.C207]+[.G207]" office:value-type="float" office:value="205.278208697257" calcext:value-type="float">
            <text:p>205,278208697257</text:p>
          </table:table-cell>
          <table:table-cell table:style-name="ce10" table:formula="of:=IF([.D207]-Dm_Dt*Dt&gt;Leermasse;[.D207]-Dm_Dt*Dt;Leermasse)" office:value-type="float" office:value="667.199999999991" calcext:value-type="float">
            <text:p>667,199999999991</text:p>
          </table:table-cell>
          <table:table-cell table:formula="of:=IF([.D208]&gt;Leermasse;Schub- [.D208] * g;-[.D208] *g)" office:value-type="float" office:value="7954.76800000009" calcext:value-type="float">
            <text:p>7954,76800000009</text:p>
          </table:table-cell>
          <table:table-cell table:formula="of:=[.E208]/[.D208]" office:value-type="float" office:value="11.9226139088732" calcext:value-type="float">
            <text:p>11,9226139088732</text:p>
          </table:table-cell>
          <table:table-cell table:formula="of:=[.F208]*Dt" office:value-type="float" office:value="1.43071366906478" calcext:value-type="float">
            <text:p>1,43071366906478</text:p>
          </table:table-cell>
          <table:table-cell table:formula="of:=[.C208]*Dt" office:value-type="float" office:value="24.6333850436708" calcext:value-type="float">
            <text:p>24,6333850436708</text:p>
          </table:table-cell>
          <table:table-cell table:number-columns-repeated="1016"/>
        </table:table-row>
        <table:table-row table:style-name="ro1">
          <table:table-cell table:formula="of:=[.A208]+Dt" office:value-type="float" office:value="23.4" calcext:value-type="float">
            <text:p>23,4</text:p>
          </table:table-cell>
          <table:table-cell table:formula="of:=[.B208]+[.H208]" office:value-type="float" office:value="2150.52925971923" calcext:value-type="float">
            <text:p>2150,52925971923</text:p>
          </table:table-cell>
          <table:table-cell table:formula="of:=[.C208]+[.G208]" office:value-type="float" office:value="206.708922366322" calcext:value-type="float">
            <text:p>206,708922366322</text:p>
          </table:table-cell>
          <table:table-cell table:style-name="ce10" table:formula="of:=IF([.D208]-Dm_Dt*Dt&gt;Leermasse;[.D208]-Dm_Dt*Dt;Leermasse)" office:value-type="float" office:value="665.999999999991" calcext:value-type="float">
            <text:p>665,999999999991</text:p>
          </table:table-cell>
          <table:table-cell table:formula="of:=IF([.D209]&gt;Leermasse;Schub- [.D209] * g;-[.D209] *g)" office:value-type="float" office:value="7966.54000000009" calcext:value-type="float">
            <text:p>7966,54000000009</text:p>
          </table:table-cell>
          <table:table-cell table:formula="of:=[.E209]/[.D209]" office:value-type="float" office:value="11.9617717717721" calcext:value-type="float">
            <text:p>11,9617717717721</text:p>
          </table:table-cell>
          <table:table-cell table:formula="of:=[.F209]*Dt" office:value-type="float" office:value="1.43541261261265" calcext:value-type="float">
            <text:p>1,43541261261265</text:p>
          </table:table-cell>
          <table:table-cell table:formula="of:=[.C209]*Dt" office:value-type="float" office:value="24.8050706839586" calcext:value-type="float">
            <text:p>24,8050706839586</text:p>
          </table:table-cell>
          <table:table-cell table:number-columns-repeated="1016"/>
        </table:table-row>
        <table:table-row table:style-name="ro1">
          <table:table-cell table:formula="of:=[.A209]+Dt" office:value-type="float" office:value="23.52" calcext:value-type="float">
            <text:p>23,52</text:p>
          </table:table-cell>
          <table:table-cell table:formula="of:=[.B209]+[.H209]" office:value-type="float" office:value="2175.33433040319" calcext:value-type="float">
            <text:p>2175,33433040319</text:p>
          </table:table-cell>
          <table:table-cell table:formula="of:=[.C209]+[.G209]" office:value-type="float" office:value="208.144334978934" calcext:value-type="float">
            <text:p>208,144334978934</text:p>
          </table:table-cell>
          <table:table-cell table:style-name="ce10" table:formula="of:=IF([.D209]-Dm_Dt*Dt&gt;Leermasse;[.D209]-Dm_Dt*Dt;Leermasse)" office:value-type="float" office:value="664.799999999991" calcext:value-type="float">
            <text:p>664,799999999991</text:p>
          </table:table-cell>
          <table:table-cell table:formula="of:=IF([.D210]&gt;Leermasse;Schub- [.D210] * g;-[.D210] *g)" office:value-type="float" office:value="7978.31200000009" calcext:value-type="float">
            <text:p>7978,31200000009</text:p>
          </table:table-cell>
          <table:table-cell table:formula="of:=[.E210]/[.D210]" office:value-type="float" office:value="12.0010709987969" calcext:value-type="float">
            <text:p>12,0010709987969</text:p>
          </table:table-cell>
          <table:table-cell table:formula="of:=[.F210]*Dt" office:value-type="float" office:value="1.44012851985563" calcext:value-type="float">
            <text:p>1,44012851985563</text:p>
          </table:table-cell>
          <table:table-cell table:formula="of:=[.C210]*Dt" office:value-type="float" office:value="24.9773201974721" calcext:value-type="float">
            <text:p>24,9773201974721</text:p>
          </table:table-cell>
          <table:table-cell table:number-columns-repeated="1016"/>
        </table:table-row>
        <table:table-row table:style-name="ro1">
          <table:table-cell table:formula="of:=[.A210]+Dt" office:value-type="float" office:value="23.64" calcext:value-type="float">
            <text:p>23,64</text:p>
          </table:table-cell>
          <table:table-cell table:formula="of:=[.B210]+[.H210]" office:value-type="float" office:value="2200.31165060066" calcext:value-type="float">
            <text:p>2200,31165060066</text:p>
          </table:table-cell>
          <table:table-cell table:formula="of:=[.C210]+[.G210]" office:value-type="float" office:value="209.58446349879" calcext:value-type="float">
            <text:p>209,58446349879</text:p>
          </table:table-cell>
          <table:table-cell table:style-name="ce10" table:formula="of:=IF([.D210]-Dm_Dt*Dt&gt;Leermasse;[.D210]-Dm_Dt*Dt;Leermasse)" office:value-type="float" office:value="663.599999999991" calcext:value-type="float">
            <text:p>663,599999999991</text:p>
          </table:table-cell>
          <table:table-cell table:formula="of:=IF([.D211]&gt;Leermasse;Schub- [.D211] * g;-[.D211] *g)" office:value-type="float" office:value="7990.08400000009" calcext:value-type="float">
            <text:p>7990,08400000009</text:p>
          </table:table-cell>
          <table:table-cell table:formula="of:=[.E211]/[.D211]" office:value-type="float" office:value="12.0405123568418" calcext:value-type="float">
            <text:p>12,0405123568418</text:p>
          </table:table-cell>
          <table:table-cell table:formula="of:=[.F211]*Dt" office:value-type="float" office:value="1.44486148282101" calcext:value-type="float">
            <text:p>1,44486148282101</text:p>
          </table:table-cell>
          <table:table-cell table:formula="of:=[.C211]*Dt" office:value-type="float" office:value="25.1501356198548" calcext:value-type="float">
            <text:p>25,1501356198548</text:p>
          </table:table-cell>
          <table:table-cell table:number-columns-repeated="1016"/>
        </table:table-row>
        <table:table-row table:style-name="ro1">
          <table:table-cell table:formula="of:=[.A211]+Dt" office:value-type="float" office:value="23.76" calcext:value-type="float">
            <text:p>23,76</text:p>
          </table:table-cell>
          <table:table-cell table:formula="of:=[.B211]+[.H211]" office:value-type="float" office:value="2225.46178622051" calcext:value-type="float">
            <text:p>2225,46178622051</text:p>
          </table:table-cell>
          <table:table-cell table:formula="of:=[.C211]+[.G211]" office:value-type="float" office:value="211.029324981611" calcext:value-type="float">
            <text:p>211,029324981611</text:p>
          </table:table-cell>
          <table:table-cell table:style-name="ce10" table:formula="of:=IF([.D211]-Dm_Dt*Dt&gt;Leermasse;[.D211]-Dm_Dt*Dt;Leermasse)" office:value-type="float" office:value="662.399999999991" calcext:value-type="float">
            <text:p>662,399999999991</text:p>
          </table:table-cell>
          <table:table-cell table:formula="of:=IF([.D212]&gt;Leermasse;Schub- [.D212] * g;-[.D212] *g)" office:value-type="float" office:value="8001.85600000009" calcext:value-type="float">
            <text:p>8001,85600000009</text:p>
          </table:table-cell>
          <table:table-cell table:formula="of:=[.E212]/[.D212]" office:value-type="float" office:value="12.0800966183578" calcext:value-type="float">
            <text:p>12,0800966183578</text:p>
          </table:table-cell>
          <table:table-cell table:formula="of:=[.F212]*Dt" office:value-type="float" office:value="1.44961159420293" calcext:value-type="float">
            <text:p>1,44961159420293</text:p>
          </table:table-cell>
          <table:table-cell table:formula="of:=[.C212]*Dt" office:value-type="float" office:value="25.3235189977933" calcext:value-type="float">
            <text:p>25,3235189977933</text:p>
          </table:table-cell>
          <table:table-cell table:number-columns-repeated="1016"/>
        </table:table-row>
        <table:table-row table:style-name="ro1">
          <table:table-cell table:formula="of:=[.A212]+Dt" office:value-type="float" office:value="23.88" calcext:value-type="float">
            <text:p>23,88</text:p>
          </table:table-cell>
          <table:table-cell table:formula="of:=[.B212]+[.H212]" office:value-type="float" office:value="2250.78530521831" calcext:value-type="float">
            <text:p>2250,78530521831</text:p>
          </table:table-cell>
          <table:table-cell table:formula="of:=[.C212]+[.G212]" office:value-type="float" office:value="212.478936575814" calcext:value-type="float">
            <text:p>212,478936575814</text:p>
          </table:table-cell>
          <table:table-cell table:style-name="ce10" table:formula="of:=IF([.D212]-Dm_Dt*Dt&gt;Leermasse;[.D212]-Dm_Dt*Dt;Leermasse)" office:value-type="float" office:value="661.199999999991" calcext:value-type="float">
            <text:p>661,199999999991</text:p>
          </table:table-cell>
          <table:table-cell table:formula="of:=IF([.D213]&gt;Leermasse;Schub- [.D213] * g;-[.D213] *g)" office:value-type="float" office:value="8013.62800000009" calcext:value-type="float">
            <text:p>8013,62800000009</text:p>
          </table:table-cell>
          <table:table-cell table:formula="of:=[.E213]/[.D213]" office:value-type="float" office:value="12.1198245614038" calcext:value-type="float">
            <text:p>12,1198245614038</text:p>
          </table:table-cell>
          <table:table-cell table:formula="of:=[.F213]*Dt" office:value-type="float" office:value="1.45437894736846" calcext:value-type="float">
            <text:p>1,45437894736846</text:p>
          </table:table-cell>
          <table:table-cell table:formula="of:=[.C213]*Dt" office:value-type="float" office:value="25.4974723890977" calcext:value-type="float">
            <text:p>25,4974723890977</text:p>
          </table:table-cell>
          <table:table-cell table:number-columns-repeated="1016"/>
        </table:table-row>
        <table:table-row table:style-name="ro1">
          <table:table-cell table:formula="of:=[.A213]+Dt" office:value-type="float" office:value="24" calcext:value-type="float">
            <text:p>24</text:p>
          </table:table-cell>
          <table:table-cell table:formula="of:=[.B213]+[.H213]" office:value-type="float" office:value="2276.28277760741" calcext:value-type="float">
            <text:p>2276,28277760741</text:p>
          </table:table-cell>
          <table:table-cell table:formula="of:=[.C213]+[.G213]" office:value-type="float" office:value="213.933315523182" calcext:value-type="float">
            <text:p>213,933315523182</text:p>
          </table:table-cell>
          <table:table-cell table:style-name="ce10" table:formula="of:=IF([.D213]-Dm_Dt*Dt&gt;Leermasse;[.D213]-Dm_Dt*Dt;Leermasse)" office:value-type="float" office:value="659.999999999991" calcext:value-type="float">
            <text:p>659,999999999991</text:p>
          </table:table-cell>
          <table:table-cell table:formula="of:=IF([.D214]&gt;Leermasse;Schub- [.D214] * g;-[.D214] *g)" office:value-type="float" office:value="8025.40000000009" calcext:value-type="float">
            <text:p>8025,40000000009</text:p>
          </table:table-cell>
          <table:table-cell table:formula="of:=[.E214]/[.D214]" office:value-type="float" office:value="12.1596969696973" calcext:value-type="float">
            <text:p>12,1596969696973</text:p>
          </table:table-cell>
          <table:table-cell table:formula="of:=[.F214]*Dt" office:value-type="float" office:value="1.45916363636367" calcext:value-type="float">
            <text:p>1,45916363636367</text:p>
          </table:table-cell>
          <table:table-cell table:formula="of:=[.C214]*Dt" office:value-type="float" office:value="25.6719978627819" calcext:value-type="float">
            <text:p>25,6719978627819</text:p>
          </table:table-cell>
          <table:table-cell table:number-columns-repeated="1016"/>
        </table:table-row>
        <table:table-row table:style-name="ro1">
          <table:table-cell table:formula="of:=[.A214]+Dt" office:value-type="float" office:value="24.12" calcext:value-type="float">
            <text:p>24,12</text:p>
          </table:table-cell>
          <table:table-cell table:formula="of:=[.B214]+[.H214]" office:value-type="float" office:value="2301.95477547019" calcext:value-type="float">
            <text:p>2301,95477547019</text:p>
          </table:table-cell>
          <table:table-cell table:formula="of:=[.C214]+[.G214]" office:value-type="float" office:value="215.392479159546" calcext:value-type="float">
            <text:p>215,392479159546</text:p>
          </table:table-cell>
          <table:table-cell table:style-name="ce10" table:formula="of:=IF([.D214]-Dm_Dt*Dt&gt;Leermasse;[.D214]-Dm_Dt*Dt;Leermasse)" office:value-type="float" office:value="658.799999999991" calcext:value-type="float">
            <text:p>658,799999999991</text:p>
          </table:table-cell>
          <table:table-cell table:formula="of:=IF([.D215]&gt;Leermasse;Schub- [.D215] * g;-[.D215] *g)" office:value-type="float" office:value="8037.17200000009" calcext:value-type="float">
            <text:p>8037,17200000009</text:p>
          </table:table-cell>
          <table:table-cell table:formula="of:=[.E215]/[.D215]" office:value-type="float" office:value="12.1997146326658" calcext:value-type="float">
            <text:p>12,1997146326658</text:p>
          </table:table-cell>
          <table:table-cell table:formula="of:=[.F215]*Dt" office:value-type="float" office:value="1.46396575591989" calcext:value-type="float">
            <text:p>1,46396575591989</text:p>
          </table:table-cell>
          <table:table-cell table:formula="of:=[.C215]*Dt" office:value-type="float" office:value="25.8470974991455" calcext:value-type="float">
            <text:p>25,8470974991455</text:p>
          </table:table-cell>
          <table:table-cell table:number-columns-repeated="1016"/>
        </table:table-row>
        <table:table-row table:style-name="ro1">
          <table:table-cell table:formula="of:=[.A215]+Dt" office:value-type="float" office:value="24.24" calcext:value-type="float">
            <text:p>24,24</text:p>
          </table:table-cell>
          <table:table-cell table:formula="of:=[.B215]+[.H215]" office:value-type="float" office:value="2327.80187296933" calcext:value-type="float">
            <text:p>2327,80187296933</text:p>
          </table:table-cell>
          <table:table-cell table:formula="of:=[.C215]+[.G215]" office:value-type="float" office:value="216.856444915466" calcext:value-type="float">
            <text:p>216,856444915466</text:p>
          </table:table-cell>
          <table:table-cell table:style-name="ce10" table:formula="of:=IF([.D215]-Dm_Dt*Dt&gt;Leermasse;[.D215]-Dm_Dt*Dt;Leermasse)" office:value-type="float" office:value="657.599999999991" calcext:value-type="float">
            <text:p>657,599999999991</text:p>
          </table:table-cell>
          <table:table-cell table:formula="of:=IF([.D216]&gt;Leermasse;Schub- [.D216] * g;-[.D216] *g)" office:value-type="float" office:value="8048.94400000009" calcext:value-type="float">
            <text:p>8048,94400000009</text:p>
          </table:table-cell>
          <table:table-cell table:formula="of:=[.E216]/[.D216]" office:value-type="float" office:value="12.2398783454991" calcext:value-type="float">
            <text:p>12,2398783454991</text:p>
          </table:table-cell>
          <table:table-cell table:formula="of:=[.F216]*Dt" office:value-type="float" office:value="1.46878540145989" calcext:value-type="float">
            <text:p>1,46878540145989</text:p>
          </table:table-cell>
          <table:table-cell table:formula="of:=[.C216]*Dt" office:value-type="float" office:value="26.0227733898559" calcext:value-type="float">
            <text:p>26,0227733898559</text:p>
          </table:table-cell>
          <table:table-cell table:number-columns-repeated="1016"/>
        </table:table-row>
        <table:table-row table:style-name="ro1">
          <table:table-cell table:formula="of:=[.A216]+Dt" office:value-type="float" office:value="24.36" calcext:value-type="float">
            <text:p>24,36</text:p>
          </table:table-cell>
          <table:table-cell table:formula="of:=[.B216]+[.H216]" office:value-type="float" office:value="2353.82464635919" calcext:value-type="float">
            <text:p>2353,82464635919</text:p>
          </table:table-cell>
          <table:table-cell table:formula="of:=[.C216]+[.G216]" office:value-type="float" office:value="218.325230316926" calcext:value-type="float">
            <text:p>218,325230316926</text:p>
          </table:table-cell>
          <table:table-cell table:style-name="ce10" table:formula="of:=IF([.D216]-Dm_Dt*Dt&gt;Leermasse;[.D216]-Dm_Dt*Dt;Leermasse)" office:value-type="float" office:value="656.399999999991" calcext:value-type="float">
            <text:p>656,399999999991</text:p>
          </table:table-cell>
          <table:table-cell table:formula="of:=IF([.D217]&gt;Leermasse;Schub- [.D217] * g;-[.D217] *g)" office:value-type="float" office:value="8060.71600000009" calcext:value-type="float">
            <text:p>8060,71600000009</text:p>
          </table:table-cell>
          <table:table-cell table:formula="of:=[.E217]/[.D217]" office:value-type="float" office:value="12.280188909202" calcext:value-type="float">
            <text:p>12,280188909202</text:p>
          </table:table-cell>
          <table:table-cell table:formula="of:=[.F217]*Dt" office:value-type="float" office:value="1.47362266910424" calcext:value-type="float">
            <text:p>1,47362266910424</text:p>
          </table:table-cell>
          <table:table-cell table:formula="of:=[.C217]*Dt" office:value-type="float" office:value="26.1990276380311" calcext:value-type="float">
            <text:p>26,1990276380311</text:p>
          </table:table-cell>
          <table:table-cell table:number-columns-repeated="1016"/>
        </table:table-row>
        <table:table-row table:style-name="ro1">
          <table:table-cell table:formula="of:=[.A217]+Dt" office:value-type="float" office:value="24.48" calcext:value-type="float">
            <text:p>24,48</text:p>
          </table:table-cell>
          <table:table-cell table:formula="of:=[.B217]+[.H217]" office:value-type="float" office:value="2380.02367399722" calcext:value-type="float">
            <text:p>2380,02367399722</text:p>
          </table:table-cell>
          <table:table-cell table:formula="of:=[.C217]+[.G217]" office:value-type="float" office:value="219.79885298603" calcext:value-type="float">
            <text:p>219,79885298603</text:p>
          </table:table-cell>
          <table:table-cell table:style-name="ce10" table:formula="of:=IF([.D217]-Dm_Dt*Dt&gt;Leermasse;[.D217]-Dm_Dt*Dt;Leermasse)" office:value-type="float" office:value="655.199999999991" calcext:value-type="float">
            <text:p>655,199999999991</text:p>
          </table:table-cell>
          <table:table-cell table:formula="of:=IF([.D218]&gt;Leermasse;Schub- [.D218] * g;-[.D218] *g)" office:value-type="float" office:value="8072.48800000009" calcext:value-type="float">
            <text:p>8072,48800000009</text:p>
          </table:table-cell>
          <table:table-cell table:formula="of:=[.E218]/[.D218]" office:value-type="float" office:value="12.3206471306474" calcext:value-type="float">
            <text:p>12,3206471306474</text:p>
          </table:table-cell>
          <table:table-cell table:formula="of:=[.F218]*Dt" office:value-type="float" office:value="1.47847765567769" calcext:value-type="float">
            <text:p>1,47847765567769</text:p>
          </table:table-cell>
          <table:table-cell table:formula="of:=[.C218]*Dt" office:value-type="float" office:value="26.3758623583236" calcext:value-type="float">
            <text:p>26,3758623583236</text:p>
          </table:table-cell>
          <table:table-cell table:number-columns-repeated="1016"/>
        </table:table-row>
        <table:table-row table:style-name="ro1">
          <table:table-cell table:formula="of:=[.A218]+Dt" office:value-type="float" office:value="24.6" calcext:value-type="float">
            <text:p>24,6</text:p>
          </table:table-cell>
          <table:table-cell table:formula="of:=[.B218]+[.H218]" office:value-type="float" office:value="2406.39953635554" calcext:value-type="float">
            <text:p>2406,39953635554</text:p>
          </table:table-cell>
          <table:table-cell table:formula="of:=[.C218]+[.G218]" office:value-type="float" office:value="221.277330641708" calcext:value-type="float">
            <text:p>221,277330641708</text:p>
          </table:table-cell>
          <table:table-cell table:style-name="ce10" table:formula="of:=IF([.D218]-Dm_Dt*Dt&gt;Leermasse;[.D218]-Dm_Dt*Dt;Leermasse)" office:value-type="float" office:value="653.999999999991" calcext:value-type="float">
            <text:p>653,999999999991</text:p>
          </table:table-cell>
          <table:table-cell table:formula="of:=IF([.D219]&gt;Leermasse;Schub- [.D219] * g;-[.D219] *g)" office:value-type="float" office:value="8084.26000000009" calcext:value-type="float">
            <text:p>8084,26000000009</text:p>
          </table:table-cell>
          <table:table-cell table:formula="of:=[.E219]/[.D219]" office:value-type="float" office:value="12.3612538226303" calcext:value-type="float">
            <text:p>12,3612538226303</text:p>
          </table:table-cell>
          <table:table-cell table:formula="of:=[.F219]*Dt" office:value-type="float" office:value="1.48335045871563" calcext:value-type="float">
            <text:p>1,48335045871563</text:p>
          </table:table-cell>
          <table:table-cell table:formula="of:=[.C219]*Dt" office:value-type="float" office:value="26.5532796770049" calcext:value-type="float">
            <text:p>26,5532796770049</text:p>
          </table:table-cell>
          <table:table-cell table:number-columns-repeated="1016"/>
        </table:table-row>
        <table:table-row table:style-name="ro1">
          <table:table-cell table:formula="of:=[.A219]+Dt" office:value-type="float" office:value="24.72" calcext:value-type="float">
            <text:p>24,72</text:p>
          </table:table-cell>
          <table:table-cell table:formula="of:=[.B219]+[.H219]" office:value-type="float" office:value="2432.95281603255" calcext:value-type="float">
            <text:p>2432,95281603255</text:p>
          </table:table-cell>
          <table:table-cell table:formula="of:=[.C219]+[.G219]" office:value-type="float" office:value="222.760681100423" calcext:value-type="float">
            <text:p>222,760681100423</text:p>
          </table:table-cell>
          <table:table-cell table:style-name="ce10" table:formula="of:=IF([.D219]-Dm_Dt*Dt&gt;Leermasse;[.D219]-Dm_Dt*Dt;Leermasse)" office:value-type="float" office:value="652.799999999991" calcext:value-type="float">
            <text:p>652,799999999991</text:p>
          </table:table-cell>
          <table:table-cell table:formula="of:=IF([.D220]&gt;Leermasse;Schub- [.D220] * g;-[.D220] *g)" office:value-type="float" office:value="8096.03200000009" calcext:value-type="float">
            <text:p>8096,03200000009</text:p>
          </table:table-cell>
          <table:table-cell table:formula="of:=[.E220]/[.D220]" office:value-type="float" office:value="12.4020098039219" calcext:value-type="float">
            <text:p>12,4020098039219</text:p>
          </table:table-cell>
          <table:table-cell table:formula="of:=[.F220]*Dt" office:value-type="float" office:value="1.48824117647063" calcext:value-type="float">
            <text:p>1,48824117647063</text:p>
          </table:table-cell>
          <table:table-cell table:formula="of:=[.C220]*Dt" office:value-type="float" office:value="26.7312817320508" calcext:value-type="float">
            <text:p>26,7312817320508</text:p>
          </table:table-cell>
          <table:table-cell table:number-columns-repeated="1016"/>
        </table:table-row>
        <table:table-row table:style-name="ro1">
          <table:table-cell table:formula="of:=[.A220]+Dt" office:value-type="float" office:value="24.84" calcext:value-type="float">
            <text:p>24,84</text:p>
          </table:table-cell>
          <table:table-cell table:formula="of:=[.B220]+[.H220]" office:value-type="float" office:value="2459.6840977646" calcext:value-type="float">
            <text:p>2459,6840977646</text:p>
          </table:table-cell>
          <table:table-cell table:formula="of:=[.C220]+[.G220]" office:value-type="float" office:value="224.248922276894" calcext:value-type="float">
            <text:p>224,248922276894</text:p>
          </table:table-cell>
          <table:table-cell table:style-name="ce10" table:formula="of:=IF([.D220]-Dm_Dt*Dt&gt;Leermasse;[.D220]-Dm_Dt*Dt;Leermasse)" office:value-type="float" office:value="651.599999999991" calcext:value-type="float">
            <text:p>651,599999999991</text:p>
          </table:table-cell>
          <table:table-cell table:formula="of:=IF([.D221]&gt;Leermasse;Schub- [.D221] * g;-[.D221] *g)" office:value-type="float" office:value="8107.80400000009" calcext:value-type="float">
            <text:p>8107,80400000009</text:p>
          </table:table-cell>
          <table:table-cell table:formula="of:=[.E221]/[.D221]" office:value-type="float" office:value="12.4429158993251" calcext:value-type="float">
            <text:p>12,4429158993251</text:p>
          </table:table-cell>
          <table:table-cell table:formula="of:=[.F221]*Dt" office:value-type="float" office:value="1.49314990791901" calcext:value-type="float">
            <text:p>1,49314990791901</text:p>
          </table:table-cell>
          <table:table-cell table:formula="of:=[.C221]*Dt" office:value-type="float" office:value="26.9098706732273" calcext:value-type="float">
            <text:p>26,9098706732273</text:p>
          </table:table-cell>
          <table:table-cell table:number-columns-repeated="1016"/>
        </table:table-row>
        <table:table-row table:style-name="ro1">
          <table:table-cell table:formula="of:=[.A221]+Dt" office:value-type="float" office:value="24.96" calcext:value-type="float">
            <text:p>24,96</text:p>
          </table:table-cell>
          <table:table-cell table:formula="of:=[.B221]+[.H221]" office:value-type="float" office:value="2486.59396843783" calcext:value-type="float">
            <text:p>2486,59396843783</text:p>
          </table:table-cell>
          <table:table-cell table:formula="of:=[.C221]+[.G221]" office:value-type="float" office:value="225.742072184813" calcext:value-type="float">
            <text:p>225,742072184813</text:p>
          </table:table-cell>
          <table:table-cell table:style-name="ce10" table:formula="of:=IF([.D221]-Dm_Dt*Dt&gt;Leermasse;[.D221]-Dm_Dt*Dt;Leermasse)" office:value-type="float" office:value="650.399999999991" calcext:value-type="float">
            <text:p>650,399999999991</text:p>
          </table:table-cell>
          <table:table-cell table:formula="of:=IF([.D222]&gt;Leermasse;Schub- [.D222] * g;-[.D222] *g)" office:value-type="float" office:value="8119.57600000009" calcext:value-type="float">
            <text:p>8119,57600000009</text:p>
          </table:table-cell>
          <table:table-cell table:formula="of:=[.E222]/[.D222]" office:value-type="float" office:value="12.4839729397297" calcext:value-type="float">
            <text:p>12,4839729397297</text:p>
          </table:table-cell>
          <table:table-cell table:formula="of:=[.F222]*Dt" office:value-type="float" office:value="1.49807675276757" calcext:value-type="float">
            <text:p>1,49807675276757</text:p>
          </table:table-cell>
          <table:table-cell table:formula="of:=[.C222]*Dt" office:value-type="float" office:value="27.0890486621776" calcext:value-type="float">
            <text:p>27,0890486621776</text:p>
          </table:table-cell>
          <table:table-cell table:number-columns-repeated="1016"/>
        </table:table-row>
        <table:table-row table:style-name="ro1">
          <table:table-cell table:formula="of:=[.A222]+Dt" office:value-type="float" office:value="25.08" calcext:value-type="float">
            <text:p>25,08</text:p>
          </table:table-cell>
          <table:table-cell table:formula="of:=[.B222]+[.H222]" office:value-type="float" office:value="2513.6830171" calcext:value-type="float">
            <text:p>2513,6830171</text:p>
          </table:table-cell>
          <table:table-cell table:formula="of:=[.C222]+[.G222]" office:value-type="float" office:value="227.24014893758" calcext:value-type="float">
            <text:p>227,24014893758</text:p>
          </table:table-cell>
          <table:table-cell table:style-name="ce10" table:formula="of:=IF([.D222]-Dm_Dt*Dt&gt;Leermasse;[.D222]-Dm_Dt*Dt;Leermasse)" office:value-type="float" office:value="649.199999999991" calcext:value-type="float">
            <text:p>649,199999999991</text:p>
          </table:table-cell>
          <table:table-cell table:formula="of:=IF([.D223]&gt;Leermasse;Schub- [.D223] * g;-[.D223] *g)" office:value-type="float" office:value="8131.34800000009" calcext:value-type="float">
            <text:p>8131,34800000009</text:p>
          </table:table-cell>
          <table:table-cell table:formula="of:=[.E223]/[.D223]" office:value-type="float" office:value="12.5251817621691" calcext:value-type="float">
            <text:p>12,5251817621691</text:p>
          </table:table-cell>
          <table:table-cell table:formula="of:=[.F223]*Dt" office:value-type="float" office:value="1.5030218114603" calcext:value-type="float">
            <text:p>1,5030218114603</text:p>
          </table:table-cell>
          <table:table-cell table:formula="of:=[.C223]*Dt" office:value-type="float" office:value="27.2688178725097" calcext:value-type="float">
            <text:p>27,2688178725097</text:p>
          </table:table-cell>
          <table:table-cell table:number-columns-repeated="1016"/>
        </table:table-row>
        <table:table-row table:style-name="ro1">
          <table:table-cell table:formula="of:=[.A223]+Dt" office:value-type="float" office:value="25.2" calcext:value-type="float">
            <text:p>25,2</text:p>
          </table:table-cell>
          <table:table-cell table:formula="of:=[.B223]+[.H223]" office:value-type="float" office:value="2540.95183497251" calcext:value-type="float">
            <text:p>2540,95183497251</text:p>
          </table:table-cell>
          <table:table-cell table:formula="of:=[.C223]+[.G223]" office:value-type="float" office:value="228.743170749041" calcext:value-type="float">
            <text:p>228,743170749041</text:p>
          </table:table-cell>
          <table:table-cell table:style-name="ce10" table:formula="of:=IF([.D223]-Dm_Dt*Dt&gt;Leermasse;[.D223]-Dm_Dt*Dt;Leermasse)" office:value-type="float" office:value="647.99999999999" calcext:value-type="float">
            <text:p>647,99999999999</text:p>
          </table:table-cell>
          <table:table-cell table:formula="of:=IF([.D224]&gt;Leermasse;Schub- [.D224] * g;-[.D224] *g)" office:value-type="float" office:value="8143.12000000009" calcext:value-type="float">
            <text:p>8143,12000000009</text:p>
          </table:table-cell>
          <table:table-cell table:formula="of:=[.E224]/[.D224]" office:value-type="float" office:value="12.5665432098769" calcext:value-type="float">
            <text:p>12,5665432098769</text:p>
          </table:table-cell>
          <table:table-cell table:formula="of:=[.F224]*Dt" office:value-type="float" office:value="1.50798518518522" calcext:value-type="float">
            <text:p>1,50798518518522</text:p>
          </table:table-cell>
          <table:table-cell table:formula="of:=[.C224]*Dt" office:value-type="float" office:value="27.4491804898849" calcext:value-type="float">
            <text:p>27,4491804898849</text:p>
          </table:table-cell>
          <table:table-cell table:number-columns-repeated="1016"/>
        </table:table-row>
        <table:table-row table:style-name="ro1">
          <table:table-cell table:formula="of:=[.A224]+Dt" office:value-type="float" office:value="25.32" calcext:value-type="float">
            <text:p>25,32</text:p>
          </table:table-cell>
          <table:table-cell table:formula="of:=[.B224]+[.H224]" office:value-type="float" office:value="2568.4010154624" calcext:value-type="float">
            <text:p>2568,4010154624</text:p>
          </table:table-cell>
          <table:table-cell table:formula="of:=[.C224]+[.G224]" office:value-type="float" office:value="230.251155934226" calcext:value-type="float">
            <text:p>230,251155934226</text:p>
          </table:table-cell>
          <table:table-cell table:style-name="ce10" table:formula="of:=IF([.D224]-Dm_Dt*Dt&gt;Leermasse;[.D224]-Dm_Dt*Dt;Leermasse)" office:value-type="float" office:value="646.79999999999" calcext:value-type="float">
            <text:p>646,79999999999</text:p>
          </table:table-cell>
          <table:table-cell table:formula="of:=IF([.D225]&gt;Leermasse;Schub- [.D225] * g;-[.D225] *g)" office:value-type="float" office:value="8154.89200000009" calcext:value-type="float">
            <text:p>8154,89200000009</text:p>
          </table:table-cell>
          <table:table-cell table:formula="of:=[.E225]/[.D225]" office:value-type="float" office:value="12.6080581323442" calcext:value-type="float">
            <text:p>12,6080581323442</text:p>
          </table:table-cell>
          <table:table-cell table:formula="of:=[.F225]*Dt" office:value-type="float" office:value="1.5129669758813" calcext:value-type="float">
            <text:p>1,5129669758813</text:p>
          </table:table-cell>
          <table:table-cell table:formula="of:=[.C225]*Dt" office:value-type="float" office:value="27.6301387121071" calcext:value-type="float">
            <text:p>27,6301387121071</text:p>
          </table:table-cell>
          <table:table-cell table:number-columns-repeated="1016"/>
        </table:table-row>
        <table:table-row table:style-name="ro1">
          <table:table-cell table:formula="of:=[.A225]+Dt" office:value-type="float" office:value="25.44" calcext:value-type="float">
            <text:p>25,44</text:p>
          </table:table-cell>
          <table:table-cell table:formula="of:=[.B225]+[.H225]" office:value-type="float" office:value="2596.03115417451" calcext:value-type="float">
            <text:p>2596,03115417451</text:p>
          </table:table-cell>
          <table:table-cell table:formula="of:=[.C225]+[.G225]" office:value-type="float" office:value="231.764122910107" calcext:value-type="float">
            <text:p>231,764122910107</text:p>
          </table:table-cell>
          <table:table-cell table:style-name="ce10" table:formula="of:=IF([.D225]-Dm_Dt*Dt&gt;Leermasse;[.D225]-Dm_Dt*Dt;Leermasse)" office:value-type="float" office:value="645.59999999999" calcext:value-type="float">
            <text:p>645,59999999999</text:p>
          </table:table-cell>
          <table:table-cell table:formula="of:=IF([.D226]&gt;Leermasse;Schub- [.D226] * g;-[.D226] *g)" office:value-type="float" office:value="8166.6640000001" calcext:value-type="float">
            <text:p>8166,6640000001</text:p>
          </table:table-cell>
          <table:table-cell table:formula="of:=[.E226]/[.D226]" office:value-type="float" office:value="12.6497273853783" calcext:value-type="float">
            <text:p>12,6497273853783</text:p>
          </table:table-cell>
          <table:table-cell table:formula="of:=[.F226]*Dt" office:value-type="float" office:value="1.51796728624539" calcext:value-type="float">
            <text:p>1,51796728624539</text:p>
          </table:table-cell>
          <table:table-cell table:formula="of:=[.C226]*Dt" office:value-type="float" office:value="27.8116947492129" calcext:value-type="float">
            <text:p>27,8116947492129</text:p>
          </table:table-cell>
          <table:table-cell table:number-columns-repeated="1016"/>
        </table:table-row>
        <table:table-row table:style-name="ro1">
          <table:table-cell table:formula="of:=[.A226]+Dt" office:value-type="float" office:value="25.56" calcext:value-type="float">
            <text:p>25,56</text:p>
          </table:table-cell>
          <table:table-cell table:formula="of:=[.B226]+[.H226]" office:value-type="float" office:value="2623.84284892372" calcext:value-type="float">
            <text:p>2623,84284892372</text:p>
          </table:table-cell>
          <table:table-cell table:formula="of:=[.C226]+[.G226]" office:value-type="float" office:value="233.282090196353" calcext:value-type="float">
            <text:p>233,282090196353</text:p>
          </table:table-cell>
          <table:table-cell table:style-name="ce10" table:formula="of:=IF([.D226]-Dm_Dt*Dt&gt;Leermasse;[.D226]-Dm_Dt*Dt;Leermasse)" office:value-type="float" office:value="644.39999999999" calcext:value-type="float">
            <text:p>644,39999999999</text:p>
          </table:table-cell>
          <table:table-cell table:formula="of:=IF([.D227]&gt;Leermasse;Schub- [.D227] * g;-[.D227] *g)" office:value-type="float" office:value="8178.43600000009" calcext:value-type="float">
            <text:p>8178,43600000009</text:p>
          </table:table-cell>
          <table:table-cell table:formula="of:=[.E227]/[.D227]" office:value-type="float" office:value="12.6915518311611" calcext:value-type="float">
            <text:p>12,6915518311611</text:p>
          </table:table-cell>
          <table:table-cell table:formula="of:=[.F227]*Dt" office:value-type="float" office:value="1.52298621973933" calcext:value-type="float">
            <text:p>1,52298621973933</text:p>
          </table:table-cell>
          <table:table-cell table:formula="of:=[.C227]*Dt" office:value-type="float" office:value="27.9938508235623" calcext:value-type="float">
            <text:p>27,9938508235623</text:p>
          </table:table-cell>
          <table:table-cell table:number-columns-repeated="1016"/>
        </table:table-row>
        <table:table-row table:style-name="ro1">
          <table:table-cell table:formula="of:=[.A227]+Dt" office:value-type="float" office:value="25.68" calcext:value-type="float">
            <text:p>25,68</text:p>
          </table:table-cell>
          <table:table-cell table:formula="of:=[.B227]+[.H227]" office:value-type="float" office:value="2651.83669974728" calcext:value-type="float">
            <text:p>2651,83669974728</text:p>
          </table:table-cell>
          <table:table-cell table:formula="of:=[.C227]+[.G227]" office:value-type="float" office:value="234.805076416092" calcext:value-type="float">
            <text:p>234,805076416092</text:p>
          </table:table-cell>
          <table:table-cell table:style-name="ce10" table:formula="of:=IF([.D227]-Dm_Dt*Dt&gt;Leermasse;[.D227]-Dm_Dt*Dt;Leermasse)" office:value-type="float" office:value="643.19999999999" calcext:value-type="float">
            <text:p>643,19999999999</text:p>
          </table:table-cell>
          <table:table-cell table:formula="of:=IF([.D228]&gt;Leermasse;Schub- [.D228] * g;-[.D228] *g)" office:value-type="float" office:value="8190.20800000009" calcext:value-type="float">
            <text:p>8190,20800000009</text:p>
          </table:table-cell>
          <table:table-cell table:formula="of:=[.E228]/[.D228]" office:value-type="float" office:value="12.7335323383088" calcext:value-type="float">
            <text:p>12,7335323383088</text:p>
          </table:table-cell>
          <table:table-cell table:formula="of:=[.F228]*Dt" office:value-type="float" office:value="1.52802388059706" calcext:value-type="float">
            <text:p>1,52802388059706</text:p>
          </table:table-cell>
          <table:table-cell table:formula="of:=[.C228]*Dt" office:value-type="float" office:value="28.176609169931" calcext:value-type="float">
            <text:p>28,176609169931</text:p>
          </table:table-cell>
          <table:table-cell table:number-columns-repeated="1016"/>
        </table:table-row>
        <table:table-row table:style-name="ro1">
          <table:table-cell table:formula="of:=[.A228]+Dt" office:value-type="float" office:value="25.8" calcext:value-type="float">
            <text:p>25,8</text:p>
          </table:table-cell>
          <table:table-cell table:formula="of:=[.B228]+[.H228]" office:value-type="float" office:value="2680.01330891721" calcext:value-type="float">
            <text:p>2680,01330891721</text:p>
          </table:table-cell>
          <table:table-cell table:formula="of:=[.C228]+[.G228]" office:value-type="float" office:value="236.333100296689" calcext:value-type="float">
            <text:p>236,333100296689</text:p>
          </table:table-cell>
          <table:table-cell table:style-name="ce10" table:formula="of:=IF([.D228]-Dm_Dt*Dt&gt;Leermasse;[.D228]-Dm_Dt*Dt;Leermasse)" office:value-type="float" office:value="641.99999999999" calcext:value-type="float">
            <text:p>641,99999999999</text:p>
          </table:table-cell>
          <table:table-cell table:formula="of:=IF([.D229]&gt;Leermasse;Schub- [.D229] * g;-[.D229] *g)" office:value-type="float" office:value="8201.9800000001" calcext:value-type="float">
            <text:p>8201,9800000001</text:p>
          </table:table-cell>
          <table:table-cell table:formula="of:=[.E229]/[.D229]" office:value-type="float" office:value="12.7756697819318" calcext:value-type="float">
            <text:p>12,7756697819318</text:p>
          </table:table-cell>
          <table:table-cell table:formula="of:=[.F229]*Dt" office:value-type="float" office:value="1.53308037383182" calcext:value-type="float">
            <text:p>1,53308037383182</text:p>
          </table:table-cell>
          <table:table-cell table:formula="of:=[.C229]*Dt" office:value-type="float" office:value="28.3599720356027" calcext:value-type="float">
            <text:p>28,3599720356027</text:p>
          </table:table-cell>
          <table:table-cell table:number-columns-repeated="1016"/>
        </table:table-row>
        <table:table-row table:style-name="ro1">
          <table:table-cell table:formula="of:=[.A229]+Dt" office:value-type="float" office:value="25.92" calcext:value-type="float">
            <text:p>25,92</text:p>
          </table:table-cell>
          <table:table-cell table:formula="of:=[.B229]+[.H229]" office:value-type="float" office:value="2708.37328095282" calcext:value-type="float">
            <text:p>2708,37328095282</text:p>
          </table:table-cell>
          <table:table-cell table:formula="of:=[.C229]+[.G229]" office:value-type="float" office:value="237.866180670521" calcext:value-type="float">
            <text:p>237,866180670521</text:p>
          </table:table-cell>
          <table:table-cell table:style-name="ce10" table:formula="of:=IF([.D229]-Dm_Dt*Dt&gt;Leermasse;[.D229]-Dm_Dt*Dt;Leermasse)" office:value-type="float" office:value="640.79999999999" calcext:value-type="float">
            <text:p>640,79999999999</text:p>
          </table:table-cell>
          <table:table-cell table:formula="of:=IF([.D230]&gt;Leermasse;Schub- [.D230] * g;-[.D230] *g)" office:value-type="float" office:value="8213.7520000001" calcext:value-type="float">
            <text:p>8213,7520000001</text:p>
          </table:table-cell>
          <table:table-cell table:formula="of:=[.E230]/[.D230]" office:value-type="float" office:value="12.8179650436957" calcext:value-type="float">
            <text:p>12,8179650436957</text:p>
          </table:table-cell>
          <table:table-cell table:formula="of:=[.F230]*Dt" office:value-type="float" office:value="1.53815580524349" calcext:value-type="float">
            <text:p>1,53815580524349</text:p>
          </table:table-cell>
          <table:table-cell table:formula="of:=[.C230]*Dt" office:value-type="float" office:value="28.5439416804625" calcext:value-type="float">
            <text:p>28,5439416804625</text:p>
          </table:table-cell>
          <table:table-cell table:number-columns-repeated="1016"/>
        </table:table-row>
        <table:table-row table:style-name="ro1">
          <table:table-cell table:formula="of:=[.A230]+Dt" office:value-type="float" office:value="26.04" calcext:value-type="float">
            <text:p>26,04</text:p>
          </table:table-cell>
          <table:table-cell table:formula="of:=[.B230]+[.H230]" office:value-type="float" office:value="2736.91722263328" calcext:value-type="float">
            <text:p>2736,91722263328</text:p>
          </table:table-cell>
          <table:table-cell table:formula="of:=[.C230]+[.G230]" office:value-type="float" office:value="239.404336475764" calcext:value-type="float">
            <text:p>239,404336475764</text:p>
          </table:table-cell>
          <table:table-cell table:style-name="ce10" table:formula="of:=IF([.D230]-Dm_Dt*Dt&gt;Leermasse;[.D230]-Dm_Dt*Dt;Leermasse)" office:value-type="float" office:value="639.59999999999" calcext:value-type="float">
            <text:p>639,59999999999</text:p>
          </table:table-cell>
          <table:table-cell table:formula="of:=IF([.D231]&gt;Leermasse;Schub- [.D231] * g;-[.D231] *g)" office:value-type="float" office:value="8225.5240000001" calcext:value-type="float">
            <text:p>8225,5240000001</text:p>
          </table:table-cell>
          <table:table-cell table:formula="of:=[.E231]/[.D231]" office:value-type="float" office:value="12.8604190118828" calcext:value-type="float">
            <text:p>12,8604190118828</text:p>
          </table:table-cell>
          <table:table-cell table:formula="of:=[.F231]*Dt" office:value-type="float" office:value="1.54325028142593" calcext:value-type="float">
            <text:p>1,54325028142593</text:p>
          </table:table-cell>
          <table:table-cell table:formula="of:=[.C231]*Dt" office:value-type="float" office:value="28.7285203770917" calcext:value-type="float">
            <text:p>28,7285203770917</text:p>
          </table:table-cell>
          <table:table-cell table:number-columns-repeated="1016"/>
        </table:table-row>
        <table:table-row table:style-name="ro1">
          <table:table-cell table:formula="of:=[.A231]+Dt" office:value-type="float" office:value="26.16" calcext:value-type="float">
            <text:p>26,16</text:p>
          </table:table-cell>
          <table:table-cell table:formula="of:=[.B231]+[.H231]" office:value-type="float" office:value="2765.64574301037" calcext:value-type="float">
            <text:p>2765,64574301037</text:p>
          </table:table-cell>
          <table:table-cell table:formula="of:=[.C231]+[.G231]" office:value-type="float" office:value="240.94758675719" calcext:value-type="float">
            <text:p>240,94758675719</text:p>
          </table:table-cell>
          <table:table-cell table:style-name="ce10" table:formula="of:=IF([.D231]-Dm_Dt*Dt&gt;Leermasse;[.D231]-Dm_Dt*Dt;Leermasse)" office:value-type="float" office:value="638.39999999999" calcext:value-type="float">
            <text:p>638,39999999999</text:p>
          </table:table-cell>
          <table:table-cell table:formula="of:=IF([.D232]&gt;Leermasse;Schub- [.D232] * g;-[.D232] *g)" office:value-type="float" office:value="8237.2960000001" calcext:value-type="float">
            <text:p>8237,2960000001</text:p>
          </table:table-cell>
          <table:table-cell table:formula="of:=[.E232]/[.D232]" office:value-type="float" office:value="12.903032581454" calcext:value-type="float">
            <text:p>12,903032581454</text:p>
          </table:table-cell>
          <table:table-cell table:formula="of:=[.F232]*Dt" office:value-type="float" office:value="1.54836390977448" calcext:value-type="float">
            <text:p>1,54836390977448</text:p>
          </table:table-cell>
          <table:table-cell table:formula="of:=[.C232]*Dt" office:value-type="float" office:value="28.9137104108628" calcext:value-type="float">
            <text:p>28,9137104108628</text:p>
          </table:table-cell>
          <table:table-cell table:number-columns-repeated="1016"/>
        </table:table-row>
        <table:table-row table:style-name="ro1">
          <table:table-cell table:formula="of:=[.A232]+Dt" office:value-type="float" office:value="26.28" calcext:value-type="float">
            <text:p>26,28</text:p>
          </table:table-cell>
          <table:table-cell table:formula="of:=[.B232]+[.H232]" office:value-type="float" office:value="2794.55945342123" calcext:value-type="float">
            <text:p>2794,55945342123</text:p>
          </table:table-cell>
          <table:table-cell table:formula="of:=[.C232]+[.G232]" office:value-type="float" office:value="242.495950666965" calcext:value-type="float">
            <text:p>242,495950666965</text:p>
          </table:table-cell>
          <table:table-cell table:style-name="ce10" table:formula="of:=IF([.D232]-Dm_Dt*Dt&gt;Leermasse;[.D232]-Dm_Dt*Dt;Leermasse)" office:value-type="float" office:value="637.19999999999" calcext:value-type="float">
            <text:p>637,19999999999</text:p>
          </table:table-cell>
          <table:table-cell table:formula="of:=IF([.D233]&gt;Leermasse;Schub- [.D233] * g;-[.D233] *g)" office:value-type="float" office:value="8249.0680000001" calcext:value-type="float">
            <text:p>8249,0680000001</text:p>
          </table:table-cell>
          <table:table-cell table:formula="of:=[.E233]/[.D233]" office:value-type="float" office:value="12.9458066541121" calcext:value-type="float">
            <text:p>12,9458066541121</text:p>
          </table:table-cell>
          <table:table-cell table:formula="of:=[.F233]*Dt" office:value-type="float" office:value="1.55349679849345" calcext:value-type="float">
            <text:p>1,55349679849345</text:p>
          </table:table-cell>
          <table:table-cell table:formula="of:=[.C233]*Dt" office:value-type="float" office:value="29.0995140800358" calcext:value-type="float">
            <text:p>29,0995140800358</text:p>
          </table:table-cell>
          <table:table-cell table:number-columns-repeated="1016"/>
        </table:table-row>
        <table:table-row table:style-name="ro1">
          <table:table-cell table:formula="of:=[.A233]+Dt" office:value-type="float" office:value="26.4" calcext:value-type="float">
            <text:p>26,4</text:p>
          </table:table-cell>
          <table:table-cell table:formula="of:=[.B233]+[.H233]" office:value-type="float" office:value="2823.65896750127" calcext:value-type="float">
            <text:p>2823,65896750127</text:p>
          </table:table-cell>
          <table:table-cell table:formula="of:=[.C233]+[.G233]" office:value-type="float" office:value="244.049447465458" calcext:value-type="float">
            <text:p>244,049447465458</text:p>
          </table:table-cell>
          <table:table-cell table:style-name="ce10" table:formula="of:=IF([.D233]-Dm_Dt*Dt&gt;Leermasse;[.D233]-Dm_Dt*Dt;Leermasse)" office:value-type="float" office:value="635.99999999999" calcext:value-type="float">
            <text:p>635,99999999999</text:p>
          </table:table-cell>
          <table:table-cell table:formula="of:=IF([.D234]&gt;Leermasse;Schub- [.D234] * g;-[.D234] *g)" office:value-type="float" office:value="8260.8400000001" calcext:value-type="float">
            <text:p>8260,8400000001</text:p>
          </table:table-cell>
          <table:table-cell table:formula="of:=[.E234]/[.D234]" office:value-type="float" office:value="12.9887421383651" calcext:value-type="float">
            <text:p>12,9887421383651</text:p>
          </table:table-cell>
          <table:table-cell table:formula="of:=[.F234]*Dt" office:value-type="float" office:value="1.55864905660382" calcext:value-type="float">
            <text:p>1,55864905660382</text:p>
          </table:table-cell>
          <table:table-cell table:formula="of:=[.C234]*Dt" office:value-type="float" office:value="29.285933695855" calcext:value-type="float">
            <text:p>29,285933695855</text:p>
          </table:table-cell>
          <table:table-cell table:number-columns-repeated="1016"/>
        </table:table-row>
        <table:table-row table:style-name="ro1">
          <table:table-cell table:formula="of:=[.A234]+Dt" office:value-type="float" office:value="26.52" calcext:value-type="float">
            <text:p>26,52</text:p>
          </table:table-cell>
          <table:table-cell table:formula="of:=[.B234]+[.H234]" office:value-type="float" office:value="2852.94490119712" calcext:value-type="float">
            <text:p>2852,94490119712</text:p>
          </table:table-cell>
          <table:table-cell table:formula="of:=[.C234]+[.G234]" office:value-type="float" office:value="245.608096522062" calcext:value-type="float">
            <text:p>245,608096522062</text:p>
          </table:table-cell>
          <table:table-cell table:style-name="ce10" table:formula="of:=IF([.D234]-Dm_Dt*Dt&gt;Leermasse;[.D234]-Dm_Dt*Dt;Leermasse)" office:value-type="float" office:value="634.79999999999" calcext:value-type="float">
            <text:p>634,79999999999</text:p>
          </table:table-cell>
          <table:table-cell table:formula="of:=IF([.D235]&gt;Leermasse;Schub- [.D235] * g;-[.D235] *g)" office:value-type="float" office:value="8272.6120000001" calcext:value-type="float">
            <text:p>8272,6120000001</text:p>
          </table:table-cell>
          <table:table-cell table:formula="of:=[.E235]/[.D235]" office:value-type="float" office:value="13.0318399495908" calcext:value-type="float">
            <text:p>13,0318399495908</text:p>
          </table:table-cell>
          <table:table-cell table:formula="of:=[.F235]*Dt" office:value-type="float" office:value="1.56382079395089" calcext:value-type="float">
            <text:p>1,56382079395089</text:p>
          </table:table-cell>
          <table:table-cell table:formula="of:=[.C235]*Dt" office:value-type="float" office:value="29.4729715826474" calcext:value-type="float">
            <text:p>29,4729715826474</text:p>
          </table:table-cell>
          <table:table-cell table:number-columns-repeated="1016"/>
        </table:table-row>
        <table:table-row table:style-name="ro1">
          <table:table-cell table:formula="of:=[.A235]+Dt" office:value-type="float" office:value="26.64" calcext:value-type="float">
            <text:p>26,64</text:p>
          </table:table-cell>
          <table:table-cell table:formula="of:=[.B235]+[.H235]" office:value-type="float" office:value="2882.41787277977" calcext:value-type="float">
            <text:p>2882,41787277977</text:p>
          </table:table-cell>
          <table:table-cell table:formula="of:=[.C235]+[.G235]" office:value-type="float" office:value="247.171917316013" calcext:value-type="float">
            <text:p>247,171917316013</text:p>
          </table:table-cell>
          <table:table-cell table:style-name="ce10" table:formula="of:=IF([.D235]-Dm_Dt*Dt&gt;Leermasse;[.D235]-Dm_Dt*Dt;Leermasse)" office:value-type="float" office:value="633.59999999999" calcext:value-type="float">
            <text:p>633,59999999999</text:p>
          </table:table-cell>
          <table:table-cell table:formula="of:=IF([.D236]&gt;Leermasse;Schub- [.D236] * g;-[.D236] *g)" office:value-type="float" office:value="8284.3840000001" calcext:value-type="float">
            <text:p>8284,3840000001</text:p>
          </table:table-cell>
          <table:table-cell table:formula="of:=[.E236]/[.D236]" office:value-type="float" office:value="13.0751010101014" calcext:value-type="float">
            <text:p>13,0751010101014</text:p>
          </table:table-cell>
          <table:table-cell table:formula="of:=[.F236]*Dt" office:value-type="float" office:value="1.56901212121217" calcext:value-type="float">
            <text:p>1,56901212121217</text:p>
          </table:table-cell>
          <table:table-cell table:formula="of:=[.C236]*Dt" office:value-type="float" office:value="29.6606300779216" calcext:value-type="float">
            <text:p>29,6606300779216</text:p>
          </table:table-cell>
          <table:table-cell table:number-columns-repeated="1016"/>
        </table:table-row>
        <table:table-row table:style-name="ro1">
          <table:table-cell table:formula="of:=[.A236]+Dt" office:value-type="float" office:value="26.76" calcext:value-type="float">
            <text:p>26,76</text:p>
          </table:table-cell>
          <table:table-cell table:formula="of:=[.B236]+[.H236]" office:value-type="float" office:value="2912.07850285769" calcext:value-type="float">
            <text:p>2912,07850285769</text:p>
          </table:table-cell>
          <table:table-cell table:formula="of:=[.C236]+[.G236]" office:value-type="float" office:value="248.740929437225" calcext:value-type="float">
            <text:p>248,740929437225</text:p>
          </table:table-cell>
          <table:table-cell table:style-name="ce10" table:formula="of:=IF([.D236]-Dm_Dt*Dt&gt;Leermasse;[.D236]-Dm_Dt*Dt;Leermasse)" office:value-type="float" office:value="632.39999999999" calcext:value-type="float">
            <text:p>632,39999999999</text:p>
          </table:table-cell>
          <table:table-cell table:formula="of:=IF([.D237]&gt;Leermasse;Schub- [.D237] * g;-[.D237] *g)" office:value-type="float" office:value="8296.1560000001" calcext:value-type="float">
            <text:p>8296,1560000001</text:p>
          </table:table-cell>
          <table:table-cell table:formula="of:=[.E237]/[.D237]" office:value-type="float" office:value="13.1185262492097" calcext:value-type="float">
            <text:p>13,1185262492097</text:p>
          </table:table-cell>
          <table:table-cell table:formula="of:=[.F237]*Dt" office:value-type="float" office:value="1.57422314990517" calcext:value-type="float">
            <text:p>1,57422314990517</text:p>
          </table:table-cell>
          <table:table-cell table:formula="of:=[.C237]*Dt" office:value-type="float" office:value="29.848911532467" calcext:value-type="float">
            <text:p>29,848911532467</text:p>
          </table:table-cell>
          <table:table-cell table:number-columns-repeated="1016"/>
        </table:table-row>
        <table:table-row table:style-name="ro1">
          <table:table-cell table:formula="of:=[.A237]+Dt" office:value-type="float" office:value="26.88" calcext:value-type="float">
            <text:p>26,88</text:p>
          </table:table-cell>
          <table:table-cell table:formula="of:=[.B237]+[.H237]" office:value-type="float" office:value="2941.92741439016" calcext:value-type="float">
            <text:p>2941,92741439016</text:p>
          </table:table-cell>
          <table:table-cell table:formula="of:=[.C237]+[.G237]" office:value-type="float" office:value="250.31515258713" calcext:value-type="float">
            <text:p>250,31515258713</text:p>
          </table:table-cell>
          <table:table-cell table:style-name="ce10" table:formula="of:=IF([.D237]-Dm_Dt*Dt&gt;Leermasse;[.D237]-Dm_Dt*Dt;Leermasse)" office:value-type="float" office:value="631.19999999999" calcext:value-type="float">
            <text:p>631,19999999999</text:p>
          </table:table-cell>
          <table:table-cell table:formula="of:=IF([.D238]&gt;Leermasse;Schub- [.D238] * g;-[.D238] *g)" office:value-type="float" office:value="8307.9280000001" calcext:value-type="float">
            <text:p>8307,9280000001</text:p>
          </table:table-cell>
          <table:table-cell table:formula="of:=[.E238]/[.D238]" office:value-type="float" office:value="13.1621166032957" calcext:value-type="float">
            <text:p>13,1621166032957</text:p>
          </table:table-cell>
          <table:table-cell table:formula="of:=[.F238]*Dt" office:value-type="float" office:value="1.57945399239548" calcext:value-type="float">
            <text:p>1,57945399239548</text:p>
          </table:table-cell>
          <table:table-cell table:formula="of:=[.C238]*Dt" office:value-type="float" office:value="30.0378183104556" calcext:value-type="float">
            <text:p>30,0378183104556</text:p>
          </table:table-cell>
          <table:table-cell table:number-columns-repeated="1016"/>
        </table:table-row>
        <table:table-row table:style-name="ro1">
          <table:table-cell table:formula="of:=[.A238]+Dt" office:value-type="float" office:value="27" calcext:value-type="float">
            <text:p>27</text:p>
          </table:table-cell>
          <table:table-cell table:formula="of:=[.B238]+[.H238]" office:value-type="float" office:value="2971.96523270062" calcext:value-type="float">
            <text:p>2971,96523270062</text:p>
          </table:table-cell>
          <table:table-cell table:formula="of:=[.C238]+[.G238]" office:value-type="float" office:value="251.894606579526" calcext:value-type="float">
            <text:p>251,894606579526</text:p>
          </table:table-cell>
          <table:table-cell table:style-name="ce10" table:formula="of:=IF([.D238]-Dm_Dt*Dt&gt;Leermasse;[.D238]-Dm_Dt*Dt;Leermasse)" office:value-type="float" office:value="629.99999999999" calcext:value-type="float">
            <text:p>629,99999999999</text:p>
          </table:table-cell>
          <table:table-cell table:formula="of:=IF([.D239]&gt;Leermasse;Schub- [.D239] * g;-[.D239] *g)" office:value-type="float" office:value="8319.7000000001" calcext:value-type="float">
            <text:p>8319,7000000001</text:p>
          </table:table-cell>
          <table:table-cell table:formula="of:=[.E239]/[.D239]" office:value-type="float" office:value="13.2058730158734" calcext:value-type="float">
            <text:p>13,2058730158734</text:p>
          </table:table-cell>
          <table:table-cell table:formula="of:=[.F239]*Dt" office:value-type="float" office:value="1.58470476190481" calcext:value-type="float">
            <text:p>1,58470476190481</text:p>
          </table:table-cell>
          <table:table-cell table:formula="of:=[.C239]*Dt" office:value-type="float" office:value="30.2273527895431" calcext:value-type="float">
            <text:p>30,2273527895431</text:p>
          </table:table-cell>
          <table:table-cell table:number-columns-repeated="1016"/>
        </table:table-row>
        <table:table-row table:style-name="ro1">
          <table:table-cell table:formula="of:=[.A239]+Dt" office:value-type="float" office:value="27.12" calcext:value-type="float">
            <text:p>27,12</text:p>
          </table:table-cell>
          <table:table-cell table:formula="of:=[.B239]+[.H239]" office:value-type="float" office:value="3002.19258549016" calcext:value-type="float">
            <text:p>3002,19258549016</text:p>
          </table:table-cell>
          <table:table-cell table:formula="of:=[.C239]+[.G239]" office:value-type="float" office:value="253.479311341431" calcext:value-type="float">
            <text:p>253,479311341431</text:p>
          </table:table-cell>
          <table:table-cell table:style-name="ce10" table:formula="of:=IF([.D239]-Dm_Dt*Dt&gt;Leermasse;[.D239]-Dm_Dt*Dt;Leermasse)" office:value-type="float" office:value="628.79999999999" calcext:value-type="float">
            <text:p>628,79999999999</text:p>
          </table:table-cell>
          <table:table-cell table:formula="of:=IF([.D240]&gt;Leermasse;Schub- [.D240] * g;-[.D240] *g)" office:value-type="float" office:value="8331.4720000001" calcext:value-type="float">
            <text:p>8331,4720000001</text:p>
          </table:table-cell>
          <table:table-cell table:formula="of:=[.E240]/[.D240]" office:value-type="float" office:value="13.2497964376594" calcext:value-type="float">
            <text:p>13,2497964376594</text:p>
          </table:table-cell>
          <table:table-cell table:formula="of:=[.F240]*Dt" office:value-type="float" office:value="1.58997557251913" calcext:value-type="float">
            <text:p>1,58997557251913</text:p>
          </table:table-cell>
          <table:table-cell table:formula="of:=[.C240]*Dt" office:value-type="float" office:value="30.4175173609717" calcext:value-type="float">
            <text:p>30,4175173609717</text:p>
          </table:table-cell>
          <table:table-cell table:number-columns-repeated="1016"/>
        </table:table-row>
        <table:table-row table:style-name="ro1">
          <table:table-cell table:formula="of:=[.A240]+Dt" office:value-type="float" office:value="27.24" calcext:value-type="float">
            <text:p>27,24</text:p>
          </table:table-cell>
          <table:table-cell table:formula="of:=[.B240]+[.H240]" office:value-type="float" office:value="3032.61010285113" calcext:value-type="float">
            <text:p>3032,61010285113</text:p>
          </table:table-cell>
          <table:table-cell table:formula="of:=[.C240]+[.G240]" office:value-type="float" office:value="255.06928691395" calcext:value-type="float">
            <text:p>255,06928691395</text:p>
          </table:table-cell>
          <table:table-cell table:style-name="ce10" table:formula="of:=IF([.D240]-Dm_Dt*Dt&gt;Leermasse;[.D240]-Dm_Dt*Dt;Leermasse)" office:value-type="float" office:value="627.59999999999" calcext:value-type="float">
            <text:p>627,59999999999</text:p>
          </table:table-cell>
          <table:table-cell table:formula="of:=IF([.D241]&gt;Leermasse;Schub- [.D241] * g;-[.D241] *g)" office:value-type="float" office:value="8343.2440000001" calcext:value-type="float">
            <text:p>8343,2440000001</text:p>
          </table:table-cell>
          <table:table-cell table:formula="of:=[.E241]/[.D241]" office:value-type="float" office:value="13.2938878266416" calcext:value-type="float">
            <text:p>13,2938878266416</text:p>
          </table:table-cell>
          <table:table-cell table:formula="of:=[.F241]*Dt" office:value-type="float" office:value="1.59526653919699" calcext:value-type="float">
            <text:p>1,59526653919699</text:p>
          </table:table-cell>
          <table:table-cell table:formula="of:=[.C241]*Dt" office:value-type="float" office:value="30.608314429674" calcext:value-type="float">
            <text:p>30,608314429674</text:p>
          </table:table-cell>
          <table:table-cell table:number-columns-repeated="1016"/>
        </table:table-row>
        <table:table-row table:style-name="ro1">
          <table:table-cell table:formula="of:=[.A241]+Dt" office:value-type="float" office:value="27.36" calcext:value-type="float">
            <text:p>27,36</text:p>
          </table:table-cell>
          <table:table-cell table:formula="of:=[.B241]+[.H241]" office:value-type="float" office:value="3063.2184172808" calcext:value-type="float">
            <text:p>3063,2184172808</text:p>
          </table:table-cell>
          <table:table-cell table:formula="of:=[.C241]+[.G241]" office:value-type="float" office:value="256.664553453147" calcext:value-type="float">
            <text:p>256,664553453147</text:p>
          </table:table-cell>
          <table:table-cell table:style-name="ce10" table:formula="of:=IF([.D241]-Dm_Dt*Dt&gt;Leermasse;[.D241]-Dm_Dt*Dt;Leermasse)" office:value-type="float" office:value="626.39999999999" calcext:value-type="float">
            <text:p>626,39999999999</text:p>
          </table:table-cell>
          <table:table-cell table:formula="of:=IF([.D242]&gt;Leermasse;Schub- [.D242] * g;-[.D242] *g)" office:value-type="float" office:value="8355.0160000001" calcext:value-type="float">
            <text:p>8355,0160000001</text:p>
          </table:table-cell>
          <table:table-cell table:formula="of:=[.E242]/[.D242]" office:value-type="float" office:value="13.3381481481485" calcext:value-type="float">
            <text:p>13,3381481481485</text:p>
          </table:table-cell>
          <table:table-cell table:formula="of:=[.F242]*Dt" office:value-type="float" office:value="1.60057777777782" calcext:value-type="float">
            <text:p>1,60057777777782</text:p>
          </table:table-cell>
          <table:table-cell table:formula="of:=[.C242]*Dt" office:value-type="float" office:value="30.7997464143776" calcext:value-type="float">
            <text:p>30,7997464143776</text:p>
          </table:table-cell>
          <table:table-cell table:number-columns-repeated="1016"/>
        </table:table-row>
        <table:table-row table:style-name="ro1">
          <table:table-cell table:formula="of:=[.A242]+Dt" office:value-type="float" office:value="27.48" calcext:value-type="float">
            <text:p>27,48</text:p>
          </table:table-cell>
          <table:table-cell table:formula="of:=[.B242]+[.H242]" office:value-type="float" office:value="3094.01816369518" calcext:value-type="float">
            <text:p>3094,01816369518</text:p>
          </table:table-cell>
          <table:table-cell table:formula="of:=[.C242]+[.G242]" office:value-type="float" office:value="258.265131230925" calcext:value-type="float">
            <text:p>258,265131230925</text:p>
          </table:table-cell>
          <table:table-cell table:style-name="ce10" table:formula="of:=IF([.D242]-Dm_Dt*Dt&gt;Leermasse;[.D242]-Dm_Dt*Dt;Leermasse)" office:value-type="float" office:value="625.19999999999" calcext:value-type="float">
            <text:p>625,19999999999</text:p>
          </table:table-cell>
          <table:table-cell table:formula="of:=IF([.D243]&gt;Leermasse;Schub- [.D243] * g;-[.D243] *g)" office:value-type="float" office:value="8366.7880000001" calcext:value-type="float">
            <text:p>8366,7880000001</text:p>
          </table:table-cell>
          <table:table-cell table:formula="of:=[.E243]/[.D243]" office:value-type="float" office:value="13.3825783749204" calcext:value-type="float">
            <text:p>13,3825783749204</text:p>
          </table:table-cell>
          <table:table-cell table:formula="of:=[.F243]*Dt" office:value-type="float" office:value="1.60590940499045" calcext:value-type="float">
            <text:p>1,60590940499045</text:p>
          </table:table-cell>
          <table:table-cell table:formula="of:=[.C243]*Dt" office:value-type="float" office:value="30.9918157477109" calcext:value-type="float">
            <text:p>30,9918157477109</text:p>
          </table:table-cell>
          <table:table-cell table:number-columns-repeated="1016"/>
        </table:table-row>
        <table:table-row table:style-name="ro1">
          <table:table-cell table:formula="of:=[.A243]+Dt" office:value-type="float" office:value="27.6000000000001" calcext:value-type="float">
            <text:p>27,6000000000001</text:p>
          </table:table-cell>
          <table:table-cell table:formula="of:=[.B243]+[.H243]" office:value-type="float" office:value="3125.00997944289" calcext:value-type="float">
            <text:p>3125,00997944289</text:p>
          </table:table-cell>
          <table:table-cell table:formula="of:=[.C243]+[.G243]" office:value-type="float" office:value="259.871040635915" calcext:value-type="float">
            <text:p>259,871040635915</text:p>
          </table:table-cell>
          <table:table-cell table:style-name="ce10" table:formula="of:=IF([.D243]-Dm_Dt*Dt&gt;Leermasse;[.D243]-Dm_Dt*Dt;Leermasse)" office:value-type="float" office:value="623.99999999999" calcext:value-type="float">
            <text:p>623,99999999999</text:p>
          </table:table-cell>
          <table:table-cell table:formula="of:=IF([.D244]&gt;Leermasse;Schub- [.D244] * g;-[.D244] *g)" office:value-type="float" office:value="8378.5600000001" calcext:value-type="float">
            <text:p>8378,5600000001</text:p>
          </table:table-cell>
          <table:table-cell table:formula="of:=[.E244]/[.D244]" office:value-type="float" office:value="13.4271794871799" calcext:value-type="float">
            <text:p>13,4271794871799</text:p>
          </table:table-cell>
          <table:table-cell table:formula="of:=[.F244]*Dt" office:value-type="float" office:value="1.61126153846159" calcext:value-type="float">
            <text:p>1,61126153846159</text:p>
          </table:table-cell>
          <table:table-cell table:formula="of:=[.C244]*Dt" office:value-type="float" office:value="31.1845248763098" calcext:value-type="float">
            <text:p>31,1845248763098</text:p>
          </table:table-cell>
          <table:table-cell table:number-columns-repeated="1016"/>
        </table:table-row>
        <table:table-row table:style-name="ro1">
          <table:table-cell table:formula="of:=[.A244]+Dt" office:value-type="float" office:value="27.7200000000001" calcext:value-type="float">
            <text:p>27,7200000000001</text:p>
          </table:table-cell>
          <table:table-cell table:formula="of:=[.B244]+[.H244]" office:value-type="float" office:value="3156.1945043192" calcext:value-type="float">
            <text:p>3156,1945043192</text:p>
          </table:table-cell>
          <table:table-cell table:formula="of:=[.C244]+[.G244]" office:value-type="float" office:value="261.482302174377" calcext:value-type="float">
            <text:p>261,482302174377</text:p>
          </table:table-cell>
          <table:table-cell table:style-name="ce10" table:formula="of:=IF([.D244]-Dm_Dt*Dt&gt;Leermasse;[.D244]-Dm_Dt*Dt;Leermasse)" office:value-type="float" office:value="622.79999999999" calcext:value-type="float">
            <text:p>622,79999999999</text:p>
          </table:table-cell>
          <table:table-cell table:formula="of:=IF([.D245]&gt;Leermasse;Schub- [.D245] * g;-[.D245] *g)" office:value-type="float" office:value="8390.3320000001" calcext:value-type="float">
            <text:p>8390,3320000001</text:p>
          </table:table-cell>
          <table:table-cell table:formula="of:=[.E245]/[.D245]" office:value-type="float" office:value="13.4719524727043" calcext:value-type="float">
            <text:p>13,4719524727043</text:p>
          </table:table-cell>
          <table:table-cell table:formula="of:=[.F245]*Dt" office:value-type="float" office:value="1.61663429672452" calcext:value-type="float">
            <text:p>1,61663429672452</text:p>
          </table:table-cell>
          <table:table-cell table:formula="of:=[.C245]*Dt" office:value-type="float" office:value="31.3778762609252" calcext:value-type="float">
            <text:p>31,3778762609252</text:p>
          </table:table-cell>
          <table:table-cell table:number-columns-repeated="1016"/>
        </table:table-row>
        <table:table-row table:style-name="ro1">
          <table:table-cell table:formula="of:=[.A245]+Dt" office:value-type="float" office:value="27.8400000000001" calcext:value-type="float">
            <text:p>27,8400000000001</text:p>
          </table:table-cell>
          <table:table-cell table:formula="of:=[.B245]+[.H245]" office:value-type="float" office:value="3187.57238058013" calcext:value-type="float">
            <text:p>3187,57238058013</text:p>
          </table:table-cell>
          <table:table-cell table:formula="of:=[.C245]+[.G245]" office:value-type="float" office:value="263.098936471101" calcext:value-type="float">
            <text:p>263,098936471101</text:p>
          </table:table-cell>
          <table:table-cell table:style-name="ce10" table:formula="of:=IF([.D245]-Dm_Dt*Dt&gt;Leermasse;[.D245]-Dm_Dt*Dt;Leermasse)" office:value-type="float" office:value="621.599999999989" calcext:value-type="float">
            <text:p>621,599999999989</text:p>
          </table:table-cell>
          <table:table-cell table:formula="of:=IF([.D246]&gt;Leermasse;Schub- [.D246] * g;-[.D246] *g)" office:value-type="float" office:value="8402.1040000001" calcext:value-type="float">
            <text:p>8402,1040000001</text:p>
          </table:table-cell>
          <table:table-cell table:formula="of:=[.E246]/[.D246]" office:value-type="float" office:value="13.5168983268987" calcext:value-type="float">
            <text:p>13,5168983268987</text:p>
          </table:table-cell>
          <table:table-cell table:formula="of:=[.F246]*Dt" office:value-type="float" office:value="1.62202779922785" calcext:value-type="float">
            <text:p>1,62202779922785</text:p>
          </table:table-cell>
          <table:table-cell table:formula="of:=[.C246]*Dt" office:value-type="float" office:value="31.5718723765321" calcext:value-type="float">
            <text:p>31,5718723765321</text:p>
          </table:table-cell>
          <table:table-cell table:number-columns-repeated="1016"/>
        </table:table-row>
        <table:table-row table:style-name="ro1">
          <table:table-cell table:formula="of:=[.A246]+Dt" office:value-type="float" office:value="27.9600000000001" calcext:value-type="float">
            <text:p>27,9600000000001</text:p>
          </table:table-cell>
          <table:table-cell table:formula="of:=[.B246]+[.H246]" office:value-type="float" office:value="3219.14425295666" calcext:value-type="float">
            <text:p>3219,14425295666</text:p>
          </table:table-cell>
          <table:table-cell table:formula="of:=[.C246]+[.G246]" office:value-type="float" office:value="264.720964270329" calcext:value-type="float">
            <text:p>264,720964270329</text:p>
          </table:table-cell>
          <table:table-cell table:style-name="ce10" table:formula="of:=IF([.D246]-Dm_Dt*Dt&gt;Leermasse;[.D246]-Dm_Dt*Dt;Leermasse)" office:value-type="float" office:value="620.399999999989" calcext:value-type="float">
            <text:p>620,399999999989</text:p>
          </table:table-cell>
          <table:table-cell table:formula="of:=IF([.D247]&gt;Leermasse;Schub- [.D247] * g;-[.D247] *g)" office:value-type="float" office:value="8413.8760000001" calcext:value-type="float">
            <text:p>8413,8760000001</text:p>
          </table:table-cell>
          <table:table-cell table:formula="of:=[.E247]/[.D247]" office:value-type="float" office:value="13.5620180528695" calcext:value-type="float">
            <text:p>13,5620180528695</text:p>
          </table:table-cell>
          <table:table-cell table:formula="of:=[.F247]*Dt" office:value-type="float" office:value="1.62744216634434" calcext:value-type="float">
            <text:p>1,62744216634434</text:p>
          </table:table-cell>
          <table:table-cell table:formula="of:=[.C247]*Dt" office:value-type="float" office:value="31.7665157124395" calcext:value-type="float">
            <text:p>31,7665157124395</text:p>
          </table:table-cell>
          <table:table-cell table:number-columns-repeated="1016"/>
        </table:table-row>
        <table:table-row table:style-name="ro1">
          <table:table-cell table:formula="of:=[.A247]+Dt" office:value-type="float" office:value="28.0800000000001" calcext:value-type="float">
            <text:p>28,0800000000001</text:p>
          </table:table-cell>
          <table:table-cell table:formula="of:=[.B247]+[.H247]" office:value-type="float" office:value="3250.9107686691" calcext:value-type="float">
            <text:p>3250,9107686691</text:p>
          </table:table-cell>
          <table:table-cell table:formula="of:=[.C247]+[.G247]" office:value-type="float" office:value="266.348406436673" calcext:value-type="float">
            <text:p>266,348406436673</text:p>
          </table:table-cell>
          <table:table-cell table:style-name="ce10" table:formula="of:=IF([.D247]-Dm_Dt*Dt&gt;Leermasse;[.D247]-Dm_Dt*Dt;Leermasse)" office:value-type="float" office:value="619.199999999989" calcext:value-type="float">
            <text:p>619,199999999989</text:p>
          </table:table-cell>
          <table:table-cell table:formula="of:=IF([.D248]&gt;Leermasse;Schub- [.D248] * g;-[.D248] *g)" office:value-type="float" office:value="8425.6480000001" calcext:value-type="float">
            <text:p>8425,6480000001</text:p>
          </table:table-cell>
          <table:table-cell table:formula="of:=[.E248]/[.D248]" office:value-type="float" office:value="13.6073126614991" calcext:value-type="float">
            <text:p>13,6073126614991</text:p>
          </table:table-cell>
          <table:table-cell table:formula="of:=[.F248]*Dt" office:value-type="float" office:value="1.63287751937989" calcext:value-type="float">
            <text:p>1,63287751937989</text:p>
          </table:table-cell>
          <table:table-cell table:formula="of:=[.C248]*Dt" office:value-type="float" office:value="31.9618087724008" calcext:value-type="float">
            <text:p>31,9618087724008</text:p>
          </table:table-cell>
          <table:table-cell table:number-columns-repeated="1016"/>
        </table:table-row>
        <table:table-row table:style-name="ro1">
          <table:table-cell table:formula="of:=[.A248]+Dt" office:value-type="float" office:value="28.2000000000001" calcext:value-type="float">
            <text:p>28,2000000000001</text:p>
          </table:table-cell>
          <table:table-cell table:formula="of:=[.B248]+[.H248]" office:value-type="float" office:value="3282.8725774415" calcext:value-type="float">
            <text:p>3282,8725774415</text:p>
          </table:table-cell>
          <table:table-cell table:formula="of:=[.C248]+[.G248]" office:value-type="float" office:value="267.981283956053" calcext:value-type="float">
            <text:p>267,981283956053</text:p>
          </table:table-cell>
          <table:table-cell table:style-name="ce10" table:formula="of:=IF([.D248]-Dm_Dt*Dt&gt;Leermasse;[.D248]-Dm_Dt*Dt;Leermasse)" office:value-type="float" office:value="617.999999999989" calcext:value-type="float">
            <text:p>617,999999999989</text:p>
          </table:table-cell>
          <table:table-cell table:formula="of:=IF([.D249]&gt;Leermasse;Schub- [.D249] * g;-[.D249] *g)" office:value-type="float" office:value="8437.4200000001" calcext:value-type="float">
            <text:p>8437,4200000001</text:p>
          </table:table-cell>
          <table:table-cell table:formula="of:=[.E249]/[.D249]" office:value-type="float" office:value="13.6527831715214" calcext:value-type="float">
            <text:p>13,6527831715214</text:p>
          </table:table-cell>
          <table:table-cell table:formula="of:=[.F249]*Dt" office:value-type="float" office:value="1.63833398058257" calcext:value-type="float">
            <text:p>1,63833398058257</text:p>
          </table:table-cell>
          <table:table-cell table:formula="of:=[.C249]*Dt" office:value-type="float" office:value="32.1577540747264" calcext:value-type="float">
            <text:p>32,1577540747264</text:p>
          </table:table-cell>
          <table:table-cell table:number-columns-repeated="1016"/>
        </table:table-row>
        <table:table-row table:style-name="ro1">
          <table:table-cell table:formula="of:=[.A249]+Dt" office:value-type="float" office:value="28.3200000000001" calcext:value-type="float">
            <text:p>28,3200000000001</text:p>
          </table:table-cell>
          <table:table-cell table:formula="of:=[.B249]+[.H249]" office:value-type="float" office:value="3315.03033151623" calcext:value-type="float">
            <text:p>3315,03033151623</text:p>
          </table:table-cell>
          <table:table-cell table:formula="of:=[.C249]+[.G249]" office:value-type="float" office:value="269.619617936636" calcext:value-type="float">
            <text:p>269,619617936636</text:p>
          </table:table-cell>
          <table:table-cell table:style-name="ce10" table:formula="of:=IF([.D249]-Dm_Dt*Dt&gt;Leermasse;[.D249]-Dm_Dt*Dt;Leermasse)" office:value-type="float" office:value="616.799999999989" calcext:value-type="float">
            <text:p>616,799999999989</text:p>
          </table:table-cell>
          <table:table-cell table:formula="of:=IF([.D250]&gt;Leermasse;Schub- [.D250] * g;-[.D250] *g)" office:value-type="float" office:value="8449.19200000011" calcext:value-type="float">
            <text:p>8449,19200000011</text:p>
          </table:table-cell>
          <table:table-cell table:formula="of:=[.E250]/[.D250]" office:value-type="float" office:value="13.6984306095983" calcext:value-type="float">
            <text:p>13,6984306095983</text:p>
          </table:table-cell>
          <table:table-cell table:formula="of:=[.F250]*Dt" office:value-type="float" office:value="1.6438116731518" calcext:value-type="float">
            <text:p>1,6438116731518</text:p>
          </table:table-cell>
          <table:table-cell table:formula="of:=[.C250]*Dt" office:value-type="float" office:value="32.3543541523963" calcext:value-type="float">
            <text:p>32,3543541523963</text:p>
          </table:table-cell>
          <table:table-cell table:number-columns-repeated="1016"/>
        </table:table-row>
        <table:table-row table:style-name="ro1">
          <table:table-cell table:formula="of:=[.A250]+Dt" office:value-type="float" office:value="28.4400000000001" calcext:value-type="float">
            <text:p>28,4400000000001</text:p>
          </table:table-cell>
          <table:table-cell table:formula="of:=[.B250]+[.H250]" office:value-type="float" office:value="3347.38468566862" calcext:value-type="float">
            <text:p>3347,38468566862</text:p>
          </table:table-cell>
          <table:table-cell table:formula="of:=[.C250]+[.G250]" office:value-type="float" office:value="271.263429609787" calcext:value-type="float">
            <text:p>271,263429609787</text:p>
          </table:table-cell>
          <table:table-cell table:style-name="ce10" table:formula="of:=IF([.D250]-Dm_Dt*Dt&gt;Leermasse;[.D250]-Dm_Dt*Dt;Leermasse)" office:value-type="float" office:value="615.599999999989" calcext:value-type="float">
            <text:p>615,599999999989</text:p>
          </table:table-cell>
          <table:table-cell table:formula="of:=IF([.D251]&gt;Leermasse;Schub- [.D251] * g;-[.D251] *g)" office:value-type="float" office:value="8460.96400000011" calcext:value-type="float">
            <text:p>8460,96400000011</text:p>
          </table:table-cell>
          <table:table-cell table:formula="of:=[.E251]/[.D251]" office:value-type="float" office:value="13.7442560103968" calcext:value-type="float">
            <text:p>13,7442560103968</text:p>
          </table:table-cell>
          <table:table-cell table:formula="of:=[.F251]*Dt" office:value-type="float" office:value="1.64931072124761" calcext:value-type="float">
            <text:p>1,64931072124761</text:p>
          </table:table-cell>
          <table:table-cell table:formula="of:=[.C251]*Dt" office:value-type="float" office:value="32.5516115531745" calcext:value-type="float">
            <text:p>32,5516115531745</text:p>
          </table:table-cell>
          <table:table-cell table:number-columns-repeated="1016"/>
        </table:table-row>
        <table:table-row table:style-name="ro1">
          <table:table-cell table:formula="of:=[.A251]+Dt" office:value-type="float" office:value="28.5600000000001" calcext:value-type="float">
            <text:p>28,5600000000001</text:p>
          </table:table-cell>
          <table:table-cell table:formula="of:=[.B251]+[.H251]" office:value-type="float" office:value="3379.9362972218" calcext:value-type="float">
            <text:p>3379,9362972218</text:p>
          </table:table-cell>
          <table:table-cell table:formula="of:=[.C251]+[.G251]" office:value-type="float" office:value="272.912740331035" calcext:value-type="float">
            <text:p>272,912740331035</text:p>
          </table:table-cell>
          <table:table-cell table:style-name="ce10" table:formula="of:=IF([.D251]-Dm_Dt*Dt&gt;Leermasse;[.D251]-Dm_Dt*Dt;Leermasse)" office:value-type="float" office:value="614.399999999989" calcext:value-type="float">
            <text:p>614,399999999989</text:p>
          </table:table-cell>
          <table:table-cell table:formula="of:=IF([.D252]&gt;Leermasse;Schub- [.D252] * g;-[.D252] *g)" office:value-type="float" office:value="8472.73600000011" calcext:value-type="float">
            <text:p>8472,73600000011</text:p>
          </table:table-cell>
          <table:table-cell table:formula="of:=[.E252]/[.D252]" office:value-type="float" office:value="13.7902604166671" calcext:value-type="float">
            <text:p>13,7902604166671</text:p>
          </table:table-cell>
          <table:table-cell table:formula="of:=[.F252]*Dt" office:value-type="float" office:value="1.65483125000005" calcext:value-type="float">
            <text:p>1,65483125000005</text:p>
          </table:table-cell>
          <table:table-cell table:formula="of:=[.C252]*Dt" office:value-type="float" office:value="32.7495288397242" calcext:value-type="float">
            <text:p>32,7495288397242</text:p>
          </table:table-cell>
          <table:table-cell table:number-columns-repeated="1016"/>
        </table:table-row>
        <table:table-row table:style-name="ro1">
          <table:table-cell table:formula="of:=[.A252]+Dt" office:value-type="float" office:value="28.6800000000001" calcext:value-type="float">
            <text:p>28,6800000000001</text:p>
          </table:table-cell>
          <table:table-cell table:formula="of:=[.B252]+[.H252]" office:value-type="float" office:value="3412.68582606152" calcext:value-type="float">
            <text:p>3412,68582606152</text:p>
          </table:table-cell>
          <table:table-cell table:formula="of:=[.C252]+[.G252]" office:value-type="float" office:value="274.567571581035" calcext:value-type="float">
            <text:p>274,567571581035</text:p>
          </table:table-cell>
          <table:table-cell table:style-name="ce10" table:formula="of:=IF([.D252]-Dm_Dt*Dt&gt;Leermasse;[.D252]-Dm_Dt*Dt;Leermasse)" office:value-type="float" office:value="613.199999999989" calcext:value-type="float">
            <text:p>613,199999999989</text:p>
          </table:table-cell>
          <table:table-cell table:formula="of:=IF([.D253]&gt;Leermasse;Schub- [.D253] * g;-[.D253] *g)" office:value-type="float" office:value="8484.50800000011" calcext:value-type="float">
            <text:p>8484,50800000011</text:p>
          </table:table-cell>
          <table:table-cell table:formula="of:=[.E253]/[.D253]" office:value-type="float" office:value="13.836444879322" calcext:value-type="float">
            <text:p>13,836444879322</text:p>
          </table:table-cell>
          <table:table-cell table:formula="of:=[.F253]*Dt" office:value-type="float" office:value="1.66037338551864" calcext:value-type="float">
            <text:p>1,66037338551864</text:p>
          </table:table-cell>
          <table:table-cell table:formula="of:=[.C253]*Dt" office:value-type="float" office:value="32.9481085897242" calcext:value-type="float">
            <text:p>32,9481085897242</text:p>
          </table:table-cell>
          <table:table-cell table:number-columns-repeated="1016"/>
        </table:table-row>
        <table:table-row table:style-name="ro1">
          <table:table-cell table:formula="of:=[.A253]+Dt" office:value-type="float" office:value="28.8000000000001" calcext:value-type="float">
            <text:p>28,8000000000001</text:p>
          </table:table-cell>
          <table:table-cell table:formula="of:=[.B253]+[.H253]" office:value-type="float" office:value="3445.63393465124" calcext:value-type="float">
            <text:p>3445,63393465124</text:p>
          </table:table-cell>
          <table:table-cell table:formula="of:=[.C253]+[.G253]" office:value-type="float" office:value="276.227944966554" calcext:value-type="float">
            <text:p>276,227944966554</text:p>
          </table:table-cell>
          <table:table-cell table:style-name="ce10" table:formula="of:=IF([.D253]-Dm_Dt*Dt&gt;Leermasse;[.D253]-Dm_Dt*Dt;Leermasse)" office:value-type="float" office:value="611.999999999989" calcext:value-type="float">
            <text:p>611,999999999989</text:p>
          </table:table-cell>
          <table:table-cell table:formula="of:=IF([.D254]&gt;Leermasse;Schub- [.D254] * g;-[.D254] *g)" office:value-type="float" office:value="8496.28000000011" calcext:value-type="float">
            <text:p>8496,28000000011</text:p>
          </table:table-cell>
          <table:table-cell table:formula="of:=[.E254]/[.D254]" office:value-type="float" office:value="13.8828104575168" calcext:value-type="float">
            <text:p>13,8828104575168</text:p>
          </table:table-cell>
          <table:table-cell table:formula="of:=[.F254]*Dt" office:value-type="float" office:value="1.66593725490201" calcext:value-type="float">
            <text:p>1,66593725490201</text:p>
          </table:table-cell>
          <table:table-cell table:formula="of:=[.C254]*Dt" office:value-type="float" office:value="33.1473533959865" calcext:value-type="float">
            <text:p>33,1473533959865</text:p>
          </table:table-cell>
          <table:table-cell table:number-columns-repeated="1016"/>
        </table:table-row>
        <table:table-row table:style-name="ro1">
          <table:table-cell table:formula="of:=[.A254]+Dt" office:value-type="float" office:value="28.9200000000001" calcext:value-type="float">
            <text:p>28,9200000000001</text:p>
          </table:table-cell>
          <table:table-cell table:formula="of:=[.B254]+[.H254]" office:value-type="float" office:value="3478.78128804723" calcext:value-type="float">
            <text:p>3478,78128804723</text:p>
          </table:table-cell>
          <table:table-cell table:formula="of:=[.C254]+[.G254]" office:value-type="float" office:value="277.893882221456" calcext:value-type="float">
            <text:p>277,893882221456</text:p>
          </table:table-cell>
          <table:table-cell table:style-name="ce10" table:formula="of:=IF([.D254]-Dm_Dt*Dt&gt;Leermasse;[.D254]-Dm_Dt*Dt;Leermasse)" office:value-type="float" office:value="610.799999999989" calcext:value-type="float">
            <text:p>610,799999999989</text:p>
          </table:table-cell>
          <table:table-cell table:formula="of:=IF([.D255]&gt;Leermasse;Schub- [.D255] * g;-[.D255] *g)" office:value-type="float" office:value="8508.05200000011" calcext:value-type="float">
            <text:p>8508,05200000011</text:p>
          </table:table-cell>
          <table:table-cell table:formula="of:=[.E255]/[.D255]" office:value-type="float" office:value="13.92935821873" calcext:value-type="float">
            <text:p>13,92935821873</text:p>
          </table:table-cell>
          <table:table-cell table:formula="of:=[.F255]*Dt" office:value-type="float" office:value="1.6715229862476" calcext:value-type="float">
            <text:p>1,6715229862476</text:p>
          </table:table-cell>
          <table:table-cell table:formula="of:=[.C255]*Dt" office:value-type="float" office:value="33.3472658665747" calcext:value-type="float">
            <text:p>33,3472658665747</text:p>
          </table:table-cell>
          <table:table-cell table:number-columns-repeated="1016"/>
        </table:table-row>
        <table:table-row table:style-name="ro1">
          <table:table-cell table:formula="of:=[.A255]+Dt" office:value-type="float" office:value="29.0400000000001" calcext:value-type="float">
            <text:p>29,0400000000001</text:p>
          </table:table-cell>
          <table:table-cell table:formula="of:=[.B255]+[.H255]" office:value-type="float" office:value="3512.12855391381" calcext:value-type="float">
            <text:p>3512,12855391381</text:p>
          </table:table-cell>
          <table:table-cell table:formula="of:=[.C255]+[.G255]" office:value-type="float" office:value="279.565405207703" calcext:value-type="float">
            <text:p>279,565405207703</text:p>
          </table:table-cell>
          <table:table-cell table:style-name="ce10" table:formula="of:=IF([.D255]-Dm_Dt*Dt&gt;Leermasse;[.D255]-Dm_Dt*Dt;Leermasse)" office:value-type="float" office:value="609.599999999989" calcext:value-type="float">
            <text:p>609,599999999989</text:p>
          </table:table-cell>
          <table:table-cell table:formula="of:=IF([.D256]&gt;Leermasse;Schub- [.D256] * g;-[.D256] *g)" office:value-type="float" office:value="8519.82400000011" calcext:value-type="float">
            <text:p>8519,82400000011</text:p>
          </table:table-cell>
          <table:table-cell table:formula="of:=[.E256]/[.D256]" office:value-type="float" office:value="13.9760892388456" calcext:value-type="float">
            <text:p>13,9760892388456</text:p>
          </table:table-cell>
          <table:table-cell table:formula="of:=[.F256]*Dt" office:value-type="float" office:value="1.67713070866147" calcext:value-type="float">
            <text:p>1,67713070866147</text:p>
          </table:table-cell>
          <table:table-cell table:formula="of:=[.C256]*Dt" office:value-type="float" office:value="33.5478486249244" calcext:value-type="float">
            <text:p>33,5478486249244</text:p>
          </table:table-cell>
          <table:table-cell table:number-columns-repeated="1016"/>
        </table:table-row>
        <table:table-row table:style-name="ro1">
          <table:table-cell table:formula="of:=[.A256]+Dt" office:value-type="float" office:value="29.1600000000001" calcext:value-type="float">
            <text:p>29,1600000000001</text:p>
          </table:table-cell>
          <table:table-cell table:formula="of:=[.B256]+[.H256]" office:value-type="float" office:value="3545.67640253873" calcext:value-type="float">
            <text:p>3545,67640253873</text:p>
          </table:table-cell>
          <table:table-cell table:formula="of:=[.C256]+[.G256]" office:value-type="float" office:value="281.242535916365" calcext:value-type="float">
            <text:p>281,242535916365</text:p>
          </table:table-cell>
          <table:table-cell table:style-name="ce10" table:formula="of:=IF([.D256]-Dm_Dt*Dt&gt;Leermasse;[.D256]-Dm_Dt*Dt;Leermasse)" office:value-type="float" office:value="608.399999999989" calcext:value-type="float">
            <text:p>608,399999999989</text:p>
          </table:table-cell>
          <table:table-cell table:formula="of:=IF([.D257]&gt;Leermasse;Schub- [.D257] * g;-[.D257] *g)" office:value-type="float" office:value="8531.59600000011" calcext:value-type="float">
            <text:p>8531,59600000011</text:p>
          </table:table-cell>
          <table:table-cell table:formula="of:=[.E257]/[.D257]" office:value-type="float" office:value="14.0230046022358" calcext:value-type="float">
            <text:p>14,0230046022358</text:p>
          </table:table-cell>
          <table:table-cell table:formula="of:=[.F257]*Dt" office:value-type="float" office:value="1.6827605522683" calcext:value-type="float">
            <text:p>1,6827605522683</text:p>
          </table:table-cell>
          <table:table-cell table:formula="of:=[.C257]*Dt" office:value-type="float" office:value="33.7491043099638" calcext:value-type="float">
            <text:p>33,7491043099638</text:p>
          </table:table-cell>
          <table:table-cell table:number-columns-repeated="1016"/>
        </table:table-row>
        <table:table-row table:style-name="ro1">
          <table:table-cell table:formula="of:=[.A257]+Dt" office:value-type="float" office:value="29.2800000000001" calcext:value-type="float">
            <text:p>29,2800000000001</text:p>
          </table:table-cell>
          <table:table-cell table:formula="of:=[.B257]+[.H257]" office:value-type="float" office:value="3579.42550684869" calcext:value-type="float">
            <text:p>3579,42550684869</text:p>
          </table:table-cell>
          <table:table-cell table:formula="of:=[.C257]+[.G257]" office:value-type="float" office:value="282.925296468633" calcext:value-type="float">
            <text:p>282,925296468633</text:p>
          </table:table-cell>
          <table:table-cell table:style-name="ce10" table:formula="of:=IF([.D257]-Dm_Dt*Dt&gt;Leermasse;[.D257]-Dm_Dt*Dt;Leermasse)" office:value-type="float" office:value="607.199999999989" calcext:value-type="float">
            <text:p>607,199999999989</text:p>
          </table:table-cell>
          <table:table-cell table:formula="of:=IF([.D258]&gt;Leermasse;Schub- [.D258] * g;-[.D258] *g)" office:value-type="float" office:value="8543.36800000011" calcext:value-type="float">
            <text:p>8543,36800000011</text:p>
          </table:table-cell>
          <table:table-cell table:formula="of:=[.E258]/[.D258]" office:value-type="float" office:value="14.070105401845" calcext:value-type="float">
            <text:p>14,070105401845</text:p>
          </table:table-cell>
          <table:table-cell table:formula="of:=[.F258]*Dt" office:value-type="float" office:value="1.6884126482214" calcext:value-type="float">
            <text:p>1,6884126482214</text:p>
          </table:table-cell>
          <table:table-cell table:formula="of:=[.C258]*Dt" office:value-type="float" office:value="33.951035576236" calcext:value-type="float">
            <text:p>33,951035576236</text:p>
          </table:table-cell>
          <table:table-cell table:number-columns-repeated="1016"/>
        </table:table-row>
        <table:table-row table:style-name="ro1">
          <table:table-cell table:formula="of:=[.A258]+Dt" office:value-type="float" office:value="29.4000000000001" calcext:value-type="float">
            <text:p>29,4000000000001</text:p>
          </table:table-cell>
          <table:table-cell table:formula="of:=[.B258]+[.H258]" office:value-type="float" office:value="3613.37654242493" calcext:value-type="float">
            <text:p>3613,37654242493</text:p>
          </table:table-cell>
          <table:table-cell table:formula="of:=[.C258]+[.G258]" office:value-type="float" office:value="284.613709116855" calcext:value-type="float">
            <text:p>284,613709116855</text:p>
          </table:table-cell>
          <table:table-cell table:style-name="ce10" table:formula="of:=IF([.D258]-Dm_Dt*Dt&gt;Leermasse;[.D258]-Dm_Dt*Dt;Leermasse)" office:value-type="float" office:value="605.999999999989" calcext:value-type="float">
            <text:p>605,999999999989</text:p>
          </table:table-cell>
          <table:table-cell table:formula="of:=IF([.D259]&gt;Leermasse;Schub- [.D259] * g;-[.D259] *g)" office:value-type="float" office:value="8555.14000000011" calcext:value-type="float">
            <text:p>8555,14000000011</text:p>
          </table:table-cell>
          <table:table-cell table:formula="of:=[.E259]/[.D259]" office:value-type="float" office:value="14.1173927392744" calcext:value-type="float">
            <text:p>14,1173927392744</text:p>
          </table:table-cell>
          <table:table-cell table:formula="of:=[.F259]*Dt" office:value-type="float" office:value="1.69408712871292" calcext:value-type="float">
            <text:p>1,69408712871292</text:p>
          </table:table-cell>
          <table:table-cell table:formula="of:=[.C259]*Dt" office:value-type="float" office:value="34.1536450940226" calcext:value-type="float">
            <text:p>34,1536450940226</text:p>
          </table:table-cell>
          <table:table-cell table:number-columns-repeated="1016"/>
        </table:table-row>
        <table:table-row table:style-name="ro1">
          <table:table-cell table:formula="of:=[.A259]+Dt" office:value-type="float" office:value="29.5200000000001" calcext:value-type="float">
            <text:p>29,5200000000001</text:p>
          </table:table-cell>
          <table:table-cell table:formula="of:=[.B259]+[.H259]" office:value-type="float" office:value="3647.53018751895" calcext:value-type="float">
            <text:p>3647,53018751895</text:p>
          </table:table-cell>
          <table:table-cell table:formula="of:=[.C259]+[.G259]" office:value-type="float" office:value="286.307796245568" calcext:value-type="float">
            <text:p>286,307796245568</text:p>
          </table:table-cell>
          <table:table-cell table:style-name="ce10" table:formula="of:=IF([.D259]-Dm_Dt*Dt&gt;Leermasse;[.D259]-Dm_Dt*Dt;Leermasse)" office:value-type="float" office:value="604.799999999989" calcext:value-type="float">
            <text:p>604,799999999989</text:p>
          </table:table-cell>
          <table:table-cell table:formula="of:=IF([.D260]&gt;Leermasse;Schub- [.D260] * g;-[.D260] *g)" office:value-type="float" office:value="8566.91200000011" calcext:value-type="float">
            <text:p>8566,91200000011</text:p>
          </table:table-cell>
          <table:table-cell table:formula="of:=[.E260]/[.D260]" office:value-type="float" office:value="14.1648677248682" calcext:value-type="float">
            <text:p>14,1648677248682</text:p>
          </table:table-cell>
          <table:table-cell table:formula="of:=[.F260]*Dt" office:value-type="float" office:value="1.69978412698418" calcext:value-type="float">
            <text:p>1,69978412698418</text:p>
          </table:table-cell>
          <table:table-cell table:formula="of:=[.C260]*Dt" office:value-type="float" office:value="34.3569355494681" calcext:value-type="float">
            <text:p>34,3569355494681</text:p>
          </table:table-cell>
          <table:table-cell table:number-columns-repeated="1016"/>
        </table:table-row>
        <table:table-row table:style-name="ro1">
          <table:table-cell table:formula="of:=[.A260]+Dt" office:value-type="float" office:value="29.6400000000001" calcext:value-type="float">
            <text:p>29,6400000000001</text:p>
          </table:table-cell>
          <table:table-cell table:formula="of:=[.B260]+[.H260]" office:value-type="float" office:value="3681.88712306842" calcext:value-type="float">
            <text:p>3681,88712306842</text:p>
          </table:table-cell>
          <table:table-cell table:formula="of:=[.C260]+[.G260]" office:value-type="float" office:value="288.007580372552" calcext:value-type="float">
            <text:p>288,007580372552</text:p>
          </table:table-cell>
          <table:table-cell table:style-name="ce10" table:formula="of:=IF([.D260]-Dm_Dt*Dt&gt;Leermasse;[.D260]-Dm_Dt*Dt;Leermasse)" office:value-type="float" office:value="603.599999999989" calcext:value-type="float">
            <text:p>603,599999999989</text:p>
          </table:table-cell>
          <table:table-cell table:formula="of:=IF([.D261]&gt;Leermasse;Schub- [.D261] * g;-[.D261] *g)" office:value-type="float" office:value="8578.68400000011" calcext:value-type="float">
            <text:p>8578,68400000011</text:p>
          </table:table-cell>
          <table:table-cell table:formula="of:=[.E261]/[.D261]" office:value-type="float" office:value="14.2125314778003" calcext:value-type="float">
            <text:p>14,2125314778003</text:p>
          </table:table-cell>
          <table:table-cell table:formula="of:=[.F261]*Dt" office:value-type="float" office:value="1.70550377733604" calcext:value-type="float">
            <text:p>1,70550377733604</text:p>
          </table:table-cell>
          <table:table-cell table:formula="of:=[.C261]*Dt" office:value-type="float" office:value="34.5609096447062" calcext:value-type="float">
            <text:p>34,5609096447062</text:p>
          </table:table-cell>
          <table:table-cell table:number-columns-repeated="1016"/>
        </table:table-row>
        <table:table-row table:style-name="ro1">
          <table:table-cell table:formula="of:=[.A261]+Dt" office:value-type="float" office:value="29.7600000000001" calcext:value-type="float">
            <text:p>29,7600000000001</text:p>
          </table:table-cell>
          <table:table-cell table:formula="of:=[.B261]+[.H261]" office:value-type="float" office:value="3716.44803271313" calcext:value-type="float">
            <text:p>3716,44803271313</text:p>
          </table:table-cell>
          <table:table-cell table:formula="of:=[.C261]+[.G261]" office:value-type="float" office:value="289.713084149888" calcext:value-type="float">
            <text:p>289,713084149888</text:p>
          </table:table-cell>
          <table:table-cell table:style-name="ce10" table:formula="of:=IF([.D261]-Dm_Dt*Dt&gt;Leermasse;[.D261]-Dm_Dt*Dt;Leermasse)" office:value-type="float" office:value="602.399999999989" calcext:value-type="float">
            <text:p>602,399999999989</text:p>
          </table:table-cell>
          <table:table-cell table:formula="of:=IF([.D262]&gt;Leermasse;Schub- [.D262] * g;-[.D262] *g)" office:value-type="float" office:value="8590.45600000011" calcext:value-type="float">
            <text:p>8590,45600000011</text:p>
          </table:table-cell>
          <table:table-cell table:formula="of:=[.E262]/[.D262]" office:value-type="float" office:value="14.2603851261625" calcext:value-type="float">
            <text:p>14,2603851261625</text:p>
          </table:table-cell>
          <table:table-cell table:formula="of:=[.F262]*Dt" office:value-type="float" office:value="1.7112462151395" calcext:value-type="float">
            <text:p>1,7112462151395</text:p>
          </table:table-cell>
          <table:table-cell table:formula="of:=[.C262]*Dt" office:value-type="float" office:value="34.7655700979865" calcext:value-type="float">
            <text:p>34,7655700979865</text:p>
          </table:table-cell>
          <table:table-cell table:number-columns-repeated="1016"/>
        </table:table-row>
        <table:table-row table:style-name="ro1">
          <table:table-cell table:formula="of:=[.A262]+Dt" office:value-type="float" office:value="29.8800000000001" calcext:value-type="float">
            <text:p>29,8800000000001</text:p>
          </table:table-cell>
          <table:table-cell table:formula="of:=[.B262]+[.H262]" office:value-type="float" office:value="3751.21360281111" calcext:value-type="float">
            <text:p>3751,21360281111</text:p>
          </table:table-cell>
          <table:table-cell table:formula="of:=[.C262]+[.G262]" office:value-type="float" office:value="291.424330365027" calcext:value-type="float">
            <text:p>291,424330365027</text:p>
          </table:table-cell>
          <table:table-cell table:style-name="ce10" table:formula="of:=IF([.D262]-Dm_Dt*Dt&gt;Leermasse;[.D262]-Dm_Dt*Dt;Leermasse)" office:value-type="float" office:value="601.199999999989" calcext:value-type="float">
            <text:p>601,199999999989</text:p>
          </table:table-cell>
          <table:table-cell table:formula="of:=IF([.D263]&gt;Leermasse;Schub- [.D263] * g;-[.D263] *g)" office:value-type="float" office:value="8602.22800000011" calcext:value-type="float">
            <text:p>8602,22800000011</text:p>
          </table:table-cell>
          <table:table-cell table:formula="of:=[.E263]/[.D263]" office:value-type="float" office:value="14.308429807053" calcext:value-type="float">
            <text:p>14,308429807053</text:p>
          </table:table-cell>
          <table:table-cell table:formula="of:=[.F263]*Dt" office:value-type="float" office:value="1.71701157684636" calcext:value-type="float">
            <text:p>1,71701157684636</text:p>
          </table:table-cell>
          <table:table-cell table:formula="of:=[.C263]*Dt" office:value-type="float" office:value="34.9709196438033" calcext:value-type="float">
            <text:p>34,9709196438033</text:p>
          </table:table-cell>
          <table:table-cell table:number-columns-repeated="1016"/>
        </table:table-row>
        <table:table-row table:style-name="ro1">
          <table:table-cell table:formula="of:=[.A263]+Dt" office:value-type="float" office:value="30.0000000000001" calcext:value-type="float">
            <text:p>30,0000000000001</text:p>
          </table:table-cell>
          <table:table-cell table:formula="of:=[.B263]+[.H263]" office:value-type="float" office:value="3786.18452245492" calcext:value-type="float">
            <text:p>3786,18452245492</text:p>
          </table:table-cell>
          <table:table-cell table:formula="of:=[.C263]+[.G263]" office:value-type="float" office:value="293.141341941874" calcext:value-type="float">
            <text:p>293,141341941874</text:p>
          </table:table-cell>
          <table:table-cell table:style-name="ce10" table:formula="of:=IF([.D263]-Dm_Dt*Dt&gt;Leermasse;[.D263]-Dm_Dt*Dt;Leermasse)" office:value-type="float" office:value="599.999999999989" calcext:value-type="float">
            <text:p>599,999999999989</text:p>
          </table:table-cell>
          <table:table-cell table:formula="of:=IF([.D264]&gt;Leermasse;Schub- [.D264] * g;-[.D264] *g)" office:value-type="float" office:value="8614.00000000011" calcext:value-type="float">
            <text:p>8614,00000000011</text:p>
          </table:table-cell>
          <table:table-cell table:formula="of:=[.E264]/[.D264]" office:value-type="float" office:value="14.3566666666671" calcext:value-type="float">
            <text:p>14,3566666666671</text:p>
          </table:table-cell>
          <table:table-cell table:formula="of:=[.F264]*Dt" office:value-type="float" office:value="1.72280000000005" calcext:value-type="float">
            <text:p>1,72280000000005</text:p>
          </table:table-cell>
          <table:table-cell table:formula="of:=[.C264]*Dt" office:value-type="float" office:value="35.1769610330248" calcext:value-type="float">
            <text:p>35,1769610330248</text:p>
          </table:table-cell>
          <table:table-cell table:number-columns-repeated="1016"/>
        </table:table-row>
        <table:table-row table:style-name="ro1">
          <table:table-cell table:formula="of:=[.A264]+Dt" office:value-type="float" office:value="30.1200000000001" calcext:value-type="float">
            <text:p>30,1200000000001</text:p>
          </table:table-cell>
          <table:table-cell table:formula="of:=[.B264]+[.H264]" office:value-type="float" office:value="3821.36148348794" calcext:value-type="float">
            <text:p>3821,36148348794</text:p>
          </table:table-cell>
          <table:table-cell table:formula="of:=[.C264]+[.G264]" office:value-type="float" office:value="294.864141941874" calcext:value-type="float">
            <text:p>294,864141941874</text:p>
          </table:table-cell>
          <table:table-cell table:style-name="ce10" table:formula="of:=IF([.D264]-Dm_Dt*Dt&gt;Leermasse;[.D264]-Dm_Dt*Dt;Leermasse)" office:value-type="float" office:value="598.799999999989" calcext:value-type="float">
            <text:p>598,799999999989</text:p>
          </table:table-cell>
          <table:table-cell table:formula="of:=IF([.D265]&gt;Leermasse;Schub- [.D265] * g;-[.D265] *g)" office:value-type="float" office:value="8625.77200000011" calcext:value-type="float">
            <text:p>8625,77200000011</text:p>
          </table:table-cell>
          <table:table-cell table:formula="of:=[.E265]/[.D265]" office:value-type="float" office:value="14.4050968603879" calcext:value-type="float">
            <text:p>14,4050968603879</text:p>
          </table:table-cell>
          <table:table-cell table:formula="of:=[.F265]*Dt" office:value-type="float" office:value="1.72861162324655" calcext:value-type="float">
            <text:p>1,72861162324655</text:p>
          </table:table-cell>
          <table:table-cell table:formula="of:=[.C265]*Dt" office:value-type="float" office:value="35.3836970330248" calcext:value-type="float">
            <text:p>35,3836970330248</text:p>
          </table:table-cell>
          <table:table-cell table:number-columns-repeated="1016"/>
        </table:table-row>
        <table:table-row table:style-name="ro1">
          <table:table-cell table:formula="of:=[.A265]+Dt" office:value-type="float" office:value="30.2400000000001" calcext:value-type="float">
            <text:p>30,2400000000001</text:p>
          </table:table-cell>
          <table:table-cell table:formula="of:=[.B265]+[.H265]" office:value-type="float" office:value="3856.74518052097" calcext:value-type="float">
            <text:p>3856,74518052097</text:p>
          </table:table-cell>
          <table:table-cell table:formula="of:=[.C265]+[.G265]" office:value-type="float" office:value="296.59275356512" calcext:value-type="float">
            <text:p>296,59275356512</text:p>
          </table:table-cell>
          <table:table-cell table:style-name="ce10" table:formula="of:=IF([.D265]-Dm_Dt*Dt&gt;Leermasse;[.D265]-Dm_Dt*Dt;Leermasse)" office:value-type="float" office:value="597.599999999989" calcext:value-type="float">
            <text:p>597,599999999989</text:p>
          </table:table-cell>
          <table:table-cell table:formula="of:=IF([.D266]&gt;Leermasse;Schub- [.D266] * g;-[.D266] *g)" office:value-type="float" office:value="8637.54400000011" calcext:value-type="float">
            <text:p>8637,54400000011</text:p>
          </table:table-cell>
          <table:table-cell table:formula="of:=[.E266]/[.D266]" office:value-type="float" office:value="14.4537215528786" calcext:value-type="float">
            <text:p>14,4537215528786</text:p>
          </table:table-cell>
          <table:table-cell table:formula="of:=[.F266]*Dt" office:value-type="float" office:value="1.73444658634544" calcext:value-type="float">
            <text:p>1,73444658634544</text:p>
          </table:table-cell>
          <table:table-cell table:formula="of:=[.C266]*Dt" office:value-type="float" office:value="35.5911304278144" calcext:value-type="float">
            <text:p>35,5911304278144</text:p>
          </table:table-cell>
          <table:table-cell table:number-columns-repeated="1016"/>
        </table:table-row>
        <table:table-row table:style-name="ro1">
          <table:table-cell table:formula="of:=[.A266]+Dt" office:value-type="float" office:value="30.3600000000001" calcext:value-type="float">
            <text:p>30,3600000000001</text:p>
          </table:table-cell>
          <table:table-cell table:formula="of:=[.B266]+[.H266]" office:value-type="float" office:value="3892.33631094878" calcext:value-type="float">
            <text:p>3892,33631094878</text:p>
          </table:table-cell>
          <table:table-cell table:formula="of:=[.C266]+[.G266]" office:value-type="float" office:value="298.327200151466" calcext:value-type="float">
            <text:p>298,327200151466</text:p>
          </table:table-cell>
          <table:table-cell table:style-name="ce10" table:formula="of:=IF([.D266]-Dm_Dt*Dt&gt;Leermasse;[.D266]-Dm_Dt*Dt;Leermasse)" office:value-type="float" office:value="596.399999999989" calcext:value-type="float">
            <text:p>596,399999999989</text:p>
          </table:table-cell>
          <table:table-cell table:formula="of:=IF([.D267]&gt;Leermasse;Schub- [.D267] * g;-[.D267] *g)" office:value-type="float" office:value="8649.31600000011" calcext:value-type="float">
            <text:p>8649,31600000011</text:p>
          </table:table-cell>
          <table:table-cell table:formula="of:=[.E267]/[.D267]" office:value-type="float" office:value="14.5025419181762" calcext:value-type="float">
            <text:p>14,5025419181762</text:p>
          </table:table-cell>
          <table:table-cell table:formula="of:=[.F267]*Dt" office:value-type="float" office:value="1.74030503018114" calcext:value-type="float">
            <text:p>1,74030503018114</text:p>
          </table:table-cell>
          <table:table-cell table:formula="of:=[.C267]*Dt" office:value-type="float" office:value="35.7992640181759" calcext:value-type="float">
            <text:p>35,7992640181759</text:p>
          </table:table-cell>
          <table:table-cell table:number-columns-repeated="1016"/>
        </table:table-row>
        <table:table-row table:style-name="ro1">
          <table:table-cell table:formula="of:=[.A267]+Dt" office:value-type="float" office:value="30.4800000000001" calcext:value-type="float">
            <text:p>30,4800000000001</text:p>
          </table:table-cell>
          <table:table-cell table:formula="of:=[.B267]+[.H267]" office:value-type="float" office:value="3928.13557496696" calcext:value-type="float">
            <text:p>3928,13557496696</text:p>
          </table:table-cell>
          <table:table-cell table:formula="of:=[.C267]+[.G267]" office:value-type="float" office:value="300.067505181647" calcext:value-type="float">
            <text:p>300,067505181647</text:p>
          </table:table-cell>
          <table:table-cell table:style-name="ce10" table:formula="of:=IF([.D267]-Dm_Dt*Dt&gt;Leermasse;[.D267]-Dm_Dt*Dt;Leermasse)" office:value-type="float" office:value="595.199999999988" calcext:value-type="float">
            <text:p>595,199999999988</text:p>
          </table:table-cell>
          <table:table-cell table:formula="of:=IF([.D268]&gt;Leermasse;Schub- [.D268] * g;-[.D268] *g)" office:value-type="float" office:value="8661.08800000011" calcext:value-type="float">
            <text:p>8661,08800000011</text:p>
          </table:table-cell>
          <table:table-cell table:formula="of:=[.E268]/[.D268]" office:value-type="float" office:value="14.5515591397854" calcext:value-type="float">
            <text:p>14,5515591397854</text:p>
          </table:table-cell>
          <table:table-cell table:formula="of:=[.F268]*Dt" office:value-type="float" office:value="1.74618709677425" calcext:value-type="float">
            <text:p>1,74618709677425</text:p>
          </table:table-cell>
          <table:table-cell table:formula="of:=[.C268]*Dt" office:value-type="float" office:value="36.0081006217976" calcext:value-type="float">
            <text:p>36,0081006217976</text:p>
          </table:table-cell>
          <table:table-cell table:number-columns-repeated="1016"/>
        </table:table-row>
        <table:table-row table:style-name="ro1">
          <table:table-cell table:formula="of:=[.A268]+Dt" office:value-type="float" office:value="30.6000000000001" calcext:value-type="float">
            <text:p>30,6000000000001</text:p>
          </table:table-cell>
          <table:table-cell table:formula="of:=[.B268]+[.H268]" office:value-type="float" office:value="3964.14367558875" calcext:value-type="float">
            <text:p>3964,14367558875</text:p>
          </table:table-cell>
          <table:table-cell table:formula="of:=[.C268]+[.G268]" office:value-type="float" office:value="301.813692278421" calcext:value-type="float">
            <text:p>301,813692278421</text:p>
          </table:table-cell>
          <table:table-cell table:style-name="ce10" table:formula="of:=IF([.D268]-Dm_Dt*Dt&gt;Leermasse;[.D268]-Dm_Dt*Dt;Leermasse)" office:value-type="float" office:value="593.999999999988" calcext:value-type="float">
            <text:p>593,999999999988</text:p>
          </table:table-cell>
          <table:table-cell table:formula="of:=IF([.D269]&gt;Leermasse;Schub- [.D269] * g;-[.D269] *g)" office:value-type="float" office:value="8672.86000000011" calcext:value-type="float">
            <text:p>8672,86000000011</text:p>
          </table:table-cell>
          <table:table-cell table:formula="of:=[.E269]/[.D269]" office:value-type="float" office:value="14.6007744107749" calcext:value-type="float">
            <text:p>14,6007744107749</text:p>
          </table:table-cell>
          <table:table-cell table:formula="of:=[.F269]*Dt" office:value-type="float" office:value="1.75209292929299" calcext:value-type="float">
            <text:p>1,75209292929299</text:p>
          </table:table-cell>
          <table:table-cell table:formula="of:=[.C269]*Dt" office:value-type="float" office:value="36.2176430734105" calcext:value-type="float">
            <text:p>36,2176430734105</text:p>
          </table:table-cell>
          <table:table-cell table:number-columns-repeated="1016"/>
        </table:table-row>
        <table:table-row table:style-name="ro1">
          <table:table-cell table:formula="of:=[.A269]+Dt" office:value-type="float" office:value="30.7200000000001" calcext:value-type="float">
            <text:p>30,7200000000001</text:p>
          </table:table-cell>
          <table:table-cell table:formula="of:=[.B269]+[.H269]" office:value-type="float" office:value="4000.36131866217" calcext:value-type="float">
            <text:p>4000,36131866217</text:p>
          </table:table-cell>
          <table:table-cell table:formula="of:=[.C269]+[.G269]" office:value-type="float" office:value="303.565785207714" calcext:value-type="float">
            <text:p>303,565785207714</text:p>
          </table:table-cell>
          <table:table-cell table:style-name="ce10" table:formula="of:=IF([.D269]-Dm_Dt*Dt&gt;Leermasse;[.D269]-Dm_Dt*Dt;Leermasse)" office:value-type="float" office:value="592.799999999988" calcext:value-type="float">
            <text:p>592,799999999988</text:p>
          </table:table-cell>
          <table:table-cell table:formula="of:=IF([.D270]&gt;Leermasse;Schub- [.D270] * g;-[.D270] *g)" office:value-type="float" office:value="8684.63200000011" calcext:value-type="float">
            <text:p>8684,63200000011</text:p>
          </table:table-cell>
          <table:table-cell table:formula="of:=[.E270]/[.D270]" office:value-type="float" office:value="14.6501889338736" calcext:value-type="float">
            <text:p>14,6501889338736</text:p>
          </table:table-cell>
          <table:table-cell table:formula="of:=[.F270]*Dt" office:value-type="float" office:value="1.75802267206484" calcext:value-type="float">
            <text:p>1,75802267206484</text:p>
          </table:table-cell>
          <table:table-cell table:formula="of:=[.C270]*Dt" office:value-type="float" office:value="36.4278942249257" calcext:value-type="float">
            <text:p>36,4278942249257</text:p>
          </table:table-cell>
          <table:table-cell table:number-columns-repeated="1016"/>
        </table:table-row>
        <table:table-row table:style-name="ro1">
          <table:table-cell table:formula="of:=[.A270]+Dt" office:value-type="float" office:value="30.8400000000001" calcext:value-type="float">
            <text:p>30,8400000000001</text:p>
          </table:table-cell>
          <table:table-cell table:formula="of:=[.B270]+[.H270]" office:value-type="float" office:value="4036.78921288709" calcext:value-type="float">
            <text:p>4036,78921288709</text:p>
          </table:table-cell>
          <table:table-cell table:formula="of:=[.C270]+[.G270]" office:value-type="float" office:value="305.323807879779" calcext:value-type="float">
            <text:p>305,323807879779</text:p>
          </table:table-cell>
          <table:table-cell table:style-name="ce10" table:formula="of:=IF([.D270]-Dm_Dt*Dt&gt;Leermasse;[.D270]-Dm_Dt*Dt;Leermasse)" office:value-type="float" office:value="591.599999999988" calcext:value-type="float">
            <text:p>591,599999999988</text:p>
          </table:table-cell>
          <table:table-cell table:formula="of:=IF([.D271]&gt;Leermasse;Schub- [.D271] * g;-[.D271] *g)" office:value-type="float" office:value="8696.40400000012" calcext:value-type="float">
            <text:p>8696,40400000012</text:p>
          </table:table-cell>
          <table:table-cell table:formula="of:=[.E271]/[.D271]" office:value-type="float" office:value="14.6998039215691" calcext:value-type="float">
            <text:p>14,6998039215691</text:p>
          </table:table-cell>
          <table:table-cell table:formula="of:=[.F271]*Dt" office:value-type="float" office:value="1.76397647058829" calcext:value-type="float">
            <text:p>1,76397647058829</text:p>
          </table:table-cell>
          <table:table-cell table:formula="of:=[.C271]*Dt" office:value-type="float" office:value="36.6388569455735" calcext:value-type="float">
            <text:p>36,6388569455735</text:p>
          </table:table-cell>
          <table:table-cell table:number-columns-repeated="1016"/>
        </table:table-row>
        <table:table-row table:style-name="ro1">
          <table:table-cell table:formula="of:=[.A271]+Dt" office:value-type="float" office:value="30.9600000000001" calcext:value-type="float">
            <text:p>30,9600000000001</text:p>
          </table:table-cell>
          <table:table-cell table:formula="of:=[.B271]+[.H271]" office:value-type="float" office:value="4073.42806983267" calcext:value-type="float">
            <text:p>4073,42806983267</text:p>
          </table:table-cell>
          <table:table-cell table:formula="of:=[.C271]+[.G271]" office:value-type="float" office:value="307.087784350367" calcext:value-type="float">
            <text:p>307,087784350367</text:p>
          </table:table-cell>
          <table:table-cell table:style-name="ce10" table:formula="of:=IF([.D271]-Dm_Dt*Dt&gt;Leermasse;[.D271]-Dm_Dt*Dt;Leermasse)" office:value-type="float" office:value="590.399999999988" calcext:value-type="float">
            <text:p>590,399999999988</text:p>
          </table:table-cell>
          <table:table-cell table:formula="of:=IF([.D272]&gt;Leermasse;Schub- [.D272] * g;-[.D272] *g)" office:value-type="float" office:value="8708.17600000012" calcext:value-type="float">
            <text:p>8708,17600000012</text:p>
          </table:table-cell>
          <table:table-cell table:formula="of:=[.E272]/[.D272]" office:value-type="float" office:value="14.7496205962065" calcext:value-type="float">
            <text:p>14,7496205962065</text:p>
          </table:table-cell>
          <table:table-cell table:formula="of:=[.F272]*Dt" office:value-type="float" office:value="1.76995447154477" calcext:value-type="float">
            <text:p>1,76995447154477</text:p>
          </table:table-cell>
          <table:table-cell table:formula="of:=[.C272]*Dt" office:value-type="float" office:value="36.8505341220441" calcext:value-type="float">
            <text:p>36,8505341220441</text:p>
          </table:table-cell>
          <table:table-cell table:number-columns-repeated="1016"/>
        </table:table-row>
        <table:table-row table:style-name="ro1">
          <table:table-cell table:formula="of:=[.A272]+Dt" office:value-type="float" office:value="31.0800000000001" calcext:value-type="float">
            <text:p>31,0800000000001</text:p>
          </table:table-cell>
          <table:table-cell table:formula="of:=[.B272]+[.H272]" office:value-type="float" office:value="4110.27860395471" calcext:value-type="float">
            <text:p>4110,27860395471</text:p>
          </table:table-cell>
          <table:table-cell table:formula="of:=[.C272]+[.G272]" office:value-type="float" office:value="308.857738821912" calcext:value-type="float">
            <text:p>308,857738821912</text:p>
          </table:table-cell>
          <table:table-cell table:style-name="ce10" table:formula="of:=IF([.D272]-Dm_Dt*Dt&gt;Leermasse;[.D272]-Dm_Dt*Dt;Leermasse)" office:value-type="float" office:value="589.199999999988" calcext:value-type="float">
            <text:p>589,199999999988</text:p>
          </table:table-cell>
          <table:table-cell table:formula="of:=IF([.D273]&gt;Leermasse;Schub- [.D273] * g;-[.D273] *g)" office:value-type="float" office:value="8719.94800000011" calcext:value-type="float">
            <text:p>8719,94800000011</text:p>
          </table:table-cell>
          <table:table-cell table:formula="of:=[.E273]/[.D273]" office:value-type="float" office:value="14.7996401900887" calcext:value-type="float">
            <text:p>14,7996401900887</text:p>
          </table:table-cell>
          <table:table-cell table:formula="of:=[.F273]*Dt" office:value-type="float" office:value="1.77595682281065" calcext:value-type="float">
            <text:p>1,77595682281065</text:p>
          </table:table-cell>
          <table:table-cell table:formula="of:=[.C273]*Dt" office:value-type="float" office:value="37.0629286586294" calcext:value-type="float">
            <text:p>37,0629286586294</text:p>
          </table:table-cell>
          <table:table-cell table:number-columns-repeated="1016"/>
        </table:table-row>
        <table:table-row table:style-name="ro1">
          <table:table-cell table:formula="of:=[.A273]+Dt" office:value-type="float" office:value="31.2000000000001" calcext:value-type="float">
            <text:p>31,2000000000001</text:p>
          </table:table-cell>
          <table:table-cell table:formula="of:=[.B273]+[.H273]" office:value-type="float" office:value="4147.34153261334" calcext:value-type="float">
            <text:p>4147,34153261334</text:p>
          </table:table-cell>
          <table:table-cell table:formula="of:=[.C273]+[.G273]" office:value-type="float" office:value="310.633695644723" calcext:value-type="float">
            <text:p>310,633695644723</text:p>
          </table:table-cell>
          <table:table-cell table:style-name="ce10" table:formula="of:=IF([.D273]-Dm_Dt*Dt&gt;Leermasse;[.D273]-Dm_Dt*Dt;Leermasse)" office:value-type="float" office:value="587.999999999988" calcext:value-type="float">
            <text:p>587,999999999988</text:p>
          </table:table-cell>
          <table:table-cell table:formula="of:=IF([.D274]&gt;Leermasse;Schub- [.D274] * g;-[.D274] *g)" office:value-type="float" office:value="8731.72000000012" calcext:value-type="float">
            <text:p>8731,72000000012</text:p>
          </table:table-cell>
          <table:table-cell table:formula="of:=[.E274]/[.D274]" office:value-type="float" office:value="14.8498639455787" calcext:value-type="float">
            <text:p>14,8498639455787</text:p>
          </table:table-cell>
          <table:table-cell table:formula="of:=[.F274]*Dt" office:value-type="float" office:value="1.78198367346945" calcext:value-type="float">
            <text:p>1,78198367346945</text:p>
          </table:table-cell>
          <table:table-cell table:formula="of:=[.C274]*Dt" office:value-type="float" office:value="37.2760434773667" calcext:value-type="float">
            <text:p>37,2760434773667</text:p>
          </table:table-cell>
          <table:table-cell table:number-columns-repeated="1016"/>
        </table:table-row>
        <table:table-row table:style-name="ro1">
          <table:table-cell table:formula="of:=[.A274]+Dt" office:value-type="float" office:value="31.3200000000001" calcext:value-type="float">
            <text:p>31,3200000000001</text:p>
          </table:table-cell>
          <table:table-cell table:formula="of:=[.B274]+[.H274]" office:value-type="float" office:value="4184.6175760907" calcext:value-type="float">
            <text:p>4184,6175760907</text:p>
          </table:table-cell>
          <table:table-cell table:formula="of:=[.C274]+[.G274]" office:value-type="float" office:value="312.415679318192" calcext:value-type="float">
            <text:p>312,415679318192</text:p>
          </table:table-cell>
          <table:table-cell table:style-name="ce10" table:formula="of:=IF([.D274]-Dm_Dt*Dt&gt;Leermasse;[.D274]-Dm_Dt*Dt;Leermasse)" office:value-type="float" office:value="586.799999999988" calcext:value-type="float">
            <text:p>586,799999999988</text:p>
          </table:table-cell>
          <table:table-cell table:formula="of:=IF([.D275]&gt;Leermasse;Schub- [.D275] * g;-[.D275] *g)" office:value-type="float" office:value="8743.49200000012" calcext:value-type="float">
            <text:p>8743,49200000012</text:p>
          </table:table-cell>
          <table:table-cell table:formula="of:=[.E275]/[.D275]" office:value-type="float" office:value="14.9002931152016" calcext:value-type="float">
            <text:p>14,9002931152016</text:p>
          </table:table-cell>
          <table:table-cell table:formula="of:=[.F275]*Dt" office:value-type="float" office:value="1.78803517382419" calcext:value-type="float">
            <text:p>1,78803517382419</text:p>
          </table:table-cell>
          <table:table-cell table:formula="of:=[.C275]*Dt" office:value-type="float" office:value="37.489881518183" calcext:value-type="float">
            <text:p>37,489881518183</text:p>
          </table:table-cell>
          <table:table-cell table:number-columns-repeated="1016"/>
        </table:table-row>
        <table:table-row table:style-name="ro1">
          <table:table-cell table:formula="of:=[.A275]+Dt" office:value-type="float" office:value="31.4400000000001" calcext:value-type="float">
            <text:p>31,4400000000001</text:p>
          </table:table-cell>
          <table:table-cell table:formula="of:=[.B275]+[.H275]" office:value-type="float" office:value="4222.10745760889" calcext:value-type="float">
            <text:p>4222,10745760889</text:p>
          </table:table-cell>
          <table:table-cell table:formula="of:=[.C275]+[.G275]" office:value-type="float" office:value="314.203714492016" calcext:value-type="float">
            <text:p>314,203714492016</text:p>
          </table:table-cell>
          <table:table-cell table:style-name="ce10" table:formula="of:=IF([.D275]-Dm_Dt*Dt&gt;Leermasse;[.D275]-Dm_Dt*Dt;Leermasse)" office:value-type="float" office:value="585.599999999988" calcext:value-type="float">
            <text:p>585,599999999988</text:p>
          </table:table-cell>
          <table:table-cell table:formula="of:=IF([.D276]&gt;Leermasse;Schub- [.D276] * g;-[.D276] *g)" office:value-type="float" office:value="8755.26400000012" calcext:value-type="float">
            <text:p>8755,26400000012</text:p>
          </table:table-cell>
          <table:table-cell table:formula="of:=[.E276]/[.D276]" office:value-type="float" office:value="14.9509289617491" calcext:value-type="float">
            <text:p>14,9509289617491</text:p>
          </table:table-cell>
          <table:table-cell table:formula="of:=[.F276]*Dt" office:value-type="float" office:value="1.7941114754099" calcext:value-type="float">
            <text:p>1,7941114754099</text:p>
          </table:table-cell>
          <table:table-cell table:formula="of:=[.C276]*Dt" office:value-type="float" office:value="37.704445739042" calcext:value-type="float">
            <text:p>37,704445739042</text:p>
          </table:table-cell>
          <table:table-cell table:number-columns-repeated="1016"/>
        </table:table-row>
        <table:table-row table:style-name="ro1">
          <table:table-cell table:formula="of:=[.A276]+Dt" office:value-type="float" office:value="31.5600000000001" calcext:value-type="float">
            <text:p>31,5600000000001</text:p>
          </table:table-cell>
          <table:table-cell table:formula="of:=[.B276]+[.H276]" office:value-type="float" office:value="4259.81190334793" calcext:value-type="float">
            <text:p>4259,81190334793</text:p>
          </table:table-cell>
          <table:table-cell table:formula="of:=[.C276]+[.G276]" office:value-type="float" office:value="315.997825967426" calcext:value-type="float">
            <text:p>315,997825967426</text:p>
          </table:table-cell>
          <table:table-cell table:style-name="ce10" table:formula="of:=IF([.D276]-Dm_Dt*Dt&gt;Leermasse;[.D276]-Dm_Dt*Dt;Leermasse)" office:value-type="float" office:value="584.399999999988" calcext:value-type="float">
            <text:p>584,399999999988</text:p>
          </table:table-cell>
          <table:table-cell table:formula="of:=IF([.D277]&gt;Leermasse;Schub- [.D277] * g;-[.D277] *g)" office:value-type="float" office:value="8767.03600000012" calcext:value-type="float">
            <text:p>8767,03600000012</text:p>
          </table:table-cell>
          <table:table-cell table:formula="of:=[.E277]/[.D277]" office:value-type="float" office:value="15.0017727583852" calcext:value-type="float">
            <text:p>15,0017727583852</text:p>
          </table:table-cell>
          <table:table-cell table:formula="of:=[.F277]*Dt" office:value-type="float" office:value="1.80021273100622" calcext:value-type="float">
            <text:p>1,80021273100622</text:p>
          </table:table-cell>
          <table:table-cell table:formula="of:=[.C277]*Dt" office:value-type="float" office:value="37.9197391160911" calcext:value-type="float">
            <text:p>37,9197391160911</text:p>
          </table:table-cell>
          <table:table-cell table:number-columns-repeated="1016"/>
        </table:table-row>
        <table:table-row table:style-name="ro1">
          <table:table-cell table:formula="of:=[.A277]+Dt" office:value-type="float" office:value="31.6800000000001" calcext:value-type="float">
            <text:p>31,6800000000001</text:p>
          </table:table-cell>
          <table:table-cell table:formula="of:=[.B277]+[.H277]" office:value-type="float" office:value="4297.73164246402" calcext:value-type="float">
            <text:p>4297,73164246402</text:p>
          </table:table-cell>
          <table:table-cell table:formula="of:=[.C277]+[.G277]" office:value-type="float" office:value="317.798038698432" calcext:value-type="float">
            <text:p>317,798038698432</text:p>
          </table:table-cell>
          <table:table-cell table:style-name="ce10" table:formula="of:=IF([.D277]-Dm_Dt*Dt&gt;Leermasse;[.D277]-Dm_Dt*Dt;Leermasse)" office:value-type="float" office:value="583.199999999988" calcext:value-type="float">
            <text:p>583,199999999988</text:p>
          </table:table-cell>
          <table:table-cell table:formula="of:=IF([.D278]&gt;Leermasse;Schub- [.D278] * g;-[.D278] *g)" office:value-type="float" office:value="8778.80800000012" calcext:value-type="float">
            <text:p>8778,80800000012</text:p>
          </table:table-cell>
          <table:table-cell table:formula="of:=[.E278]/[.D278]" office:value-type="float" office:value="15.0528257887522" calcext:value-type="float">
            <text:p>15,0528257887522</text:p>
          </table:table-cell>
          <table:table-cell table:formula="of:=[.F278]*Dt" office:value-type="float" office:value="1.80633909465027" calcext:value-type="float">
            <text:p>1,80633909465027</text:p>
          </table:table-cell>
          <table:table-cell table:formula="of:=[.C278]*Dt" office:value-type="float" office:value="38.1357646438119" calcext:value-type="float">
            <text:p>38,1357646438119</text:p>
          </table:table-cell>
          <table:table-cell table:number-columns-repeated="1016"/>
        </table:table-row>
        <table:table-row table:style-name="ro1">
          <table:table-cell table:formula="of:=[.A278]+Dt" office:value-type="float" office:value="31.8000000000001" calcext:value-type="float">
            <text:p>31,8000000000001</text:p>
          </table:table-cell>
          <table:table-cell table:formula="of:=[.B278]+[.H278]" office:value-type="float" office:value="4335.86740710783" calcext:value-type="float">
            <text:p>4335,86740710783</text:p>
          </table:table-cell>
          <table:table-cell table:formula="of:=[.C278]+[.G278]" office:value-type="float" office:value="319.604377793083" calcext:value-type="float">
            <text:p>319,604377793083</text:p>
          </table:table-cell>
          <table:table-cell table:style-name="ce10" table:formula="of:=IF([.D278]-Dm_Dt*Dt&gt;Leermasse;[.D278]-Dm_Dt*Dt;Leermasse)" office:value-type="float" office:value="581.999999999988" calcext:value-type="float">
            <text:p>581,999999999988</text:p>
          </table:table-cell>
          <table:table-cell table:formula="of:=IF([.D279]&gt;Leermasse;Schub- [.D279] * g;-[.D279] *g)" office:value-type="float" office:value="8790.58000000012" calcext:value-type="float">
            <text:p>8790,58000000012</text:p>
          </table:table-cell>
          <table:table-cell table:formula="of:=[.E279]/[.D279]" office:value-type="float" office:value="15.1040893470796" calcext:value-type="float">
            <text:p>15,1040893470796</text:p>
          </table:table-cell>
          <table:table-cell table:formula="of:=[.F279]*Dt" office:value-type="float" office:value="1.81249072164955" calcext:value-type="float">
            <text:p>1,81249072164955</text:p>
          </table:table-cell>
          <table:table-cell table:formula="of:=[.C279]*Dt" office:value-type="float" office:value="38.3525253351699" calcext:value-type="float">
            <text:p>38,3525253351699</text:p>
          </table:table-cell>
          <table:table-cell table:number-columns-repeated="1016"/>
        </table:table-row>
        <table:table-row table:style-name="ro1">
          <table:table-cell table:formula="of:=[.A279]+Dt" office:value-type="float" office:value="31.9200000000001" calcext:value-type="float">
            <text:p>31,9200000000001</text:p>
          </table:table-cell>
          <table:table-cell table:formula="of:=[.B279]+[.H279]" office:value-type="float" office:value="4374.219932443" calcext:value-type="float">
            <text:p>4374,219932443</text:p>
          </table:table-cell>
          <table:table-cell table:formula="of:=[.C279]+[.G279]" office:value-type="float" office:value="321.416868514732" calcext:value-type="float">
            <text:p>321,416868514732</text:p>
          </table:table-cell>
          <table:table-cell table:style-name="ce10" table:formula="of:=IF([.D279]-Dm_Dt*Dt&gt;Leermasse;[.D279]-Dm_Dt*Dt;Leermasse)" office:value-type="float" office:value="580.799999999988" calcext:value-type="float">
            <text:p>580,799999999988</text:p>
          </table:table-cell>
          <table:table-cell table:formula="of:=IF([.D280]&gt;Leermasse;Schub- [.D280] * g;-[.D280] *g)" office:value-type="float" office:value="8802.35200000012" calcext:value-type="float">
            <text:p>8802,35200000012</text:p>
          </table:table-cell>
          <table:table-cell table:formula="of:=[.E280]/[.D280]" office:value-type="float" office:value="15.1555647382925" calcext:value-type="float">
            <text:p>15,1555647382925</text:p>
          </table:table-cell>
          <table:table-cell table:formula="of:=[.F280]*Dt" office:value-type="float" office:value="1.8186677685951" calcext:value-type="float">
            <text:p>1,8186677685951</text:p>
          </table:table-cell>
          <table:table-cell table:formula="of:=[.C280]*Dt" office:value-type="float" office:value="38.5700242217679" calcext:value-type="float">
            <text:p>38,5700242217679</text:p>
          </table:table-cell>
          <table:table-cell table:number-columns-repeated="1016"/>
        </table:table-row>
        <table:table-row table:style-name="ro1">
          <table:table-cell table:formula="of:=[.A280]+Dt" office:value-type="float" office:value="32.0400000000001" calcext:value-type="float">
            <text:p>32,0400000000001</text:p>
          </table:table-cell>
          <table:table-cell table:formula="of:=[.B280]+[.H280]" office:value-type="float" office:value="4412.78995666477" calcext:value-type="float">
            <text:p>4412,78995666477</text:p>
          </table:table-cell>
          <table:table-cell table:formula="of:=[.C280]+[.G280]" office:value-type="float" office:value="323.235536283327" calcext:value-type="float">
            <text:p>323,235536283327</text:p>
          </table:table-cell>
          <table:table-cell table:style-name="ce10" table:formula="of:=IF([.D280]-Dm_Dt*Dt&gt;Leermasse;[.D280]-Dm_Dt*Dt;Leermasse)" office:value-type="float" office:value="579.599999999988" calcext:value-type="float">
            <text:p>579,599999999988</text:p>
          </table:table-cell>
          <table:table-cell table:formula="of:=IF([.D281]&gt;Leermasse;Schub- [.D281] * g;-[.D281] *g)" office:value-type="float" office:value="8814.12400000012" calcext:value-type="float">
            <text:p>8814,12400000012</text:p>
          </table:table-cell>
          <table:table-cell table:formula="of:=[.E281]/[.D281]" office:value-type="float" office:value="15.2072532781234" calcext:value-type="float">
            <text:p>15,2072532781234</text:p>
          </table:table-cell>
          <table:table-cell table:formula="of:=[.F281]*Dt" office:value-type="float" office:value="1.8248703933748" calcext:value-type="float">
            <text:p>1,8248703933748</text:p>
          </table:table-cell>
          <table:table-cell table:formula="of:=[.C281]*Dt" office:value-type="float" office:value="38.7882643539993" calcext:value-type="float">
            <text:p>38,7882643539993</text:p>
          </table:table-cell>
          <table:table-cell table:number-columns-repeated="1016"/>
        </table:table-row>
        <table:table-row table:style-name="ro1">
          <table:table-cell table:formula="of:=[.A281]+Dt" office:value-type="float" office:value="32.1600000000001" calcext:value-type="float">
            <text:p>32,1600000000001</text:p>
          </table:table-cell>
          <table:table-cell table:formula="of:=[.B281]+[.H281]" office:value-type="float" office:value="4451.57822101877" calcext:value-type="float">
            <text:p>4451,57822101877</text:p>
          </table:table-cell>
          <table:table-cell table:formula="of:=[.C281]+[.G281]" office:value-type="float" office:value="325.060406676702" calcext:value-type="float">
            <text:p>325,060406676702</text:p>
          </table:table-cell>
          <table:table-cell table:style-name="ce10" table:formula="of:=IF([.D281]-Dm_Dt*Dt&gt;Leermasse;[.D281]-Dm_Dt*Dt;Leermasse)" office:value-type="float" office:value="578.399999999988" calcext:value-type="float">
            <text:p>578,399999999988</text:p>
          </table:table-cell>
          <table:table-cell table:formula="of:=IF([.D282]&gt;Leermasse;Schub- [.D282] * g;-[.D282] *g)" office:value-type="float" office:value="8825.89600000012" calcext:value-type="float">
            <text:p>8825,89600000012</text:p>
          </table:table-cell>
          <table:table-cell table:formula="of:=[.E282]/[.D282]" office:value-type="float" office:value="15.2591562932232" calcext:value-type="float">
            <text:p>15,2591562932232</text:p>
          </table:table-cell>
          <table:table-cell table:formula="of:=[.F282]*Dt" office:value-type="float" office:value="1.83109875518679" calcext:value-type="float">
            <text:p>1,83109875518679</text:p>
          </table:table-cell>
          <table:table-cell table:formula="of:=[.C282]*Dt" office:value-type="float" office:value="39.0072488012043" calcext:value-type="float">
            <text:p>39,0072488012043</text:p>
          </table:table-cell>
          <table:table-cell table:number-columns-repeated="1016"/>
        </table:table-row>
        <table:table-row table:style-name="ro1">
          <table:table-cell table:formula="of:=[.A282]+Dt" office:value-type="float" office:value="32.2800000000001" calcext:value-type="float">
            <text:p>32,2800000000001</text:p>
          </table:table-cell>
          <table:table-cell table:formula="of:=[.B282]+[.H282]" office:value-type="float" office:value="4490.58546981998" calcext:value-type="float">
            <text:p>4490,58546981998</text:p>
          </table:table-cell>
          <table:table-cell table:formula="of:=[.C282]+[.G282]" office:value-type="float" office:value="326.891505431889" calcext:value-type="float">
            <text:p>326,891505431889</text:p>
          </table:table-cell>
          <table:table-cell table:style-name="ce10" table:formula="of:=IF([.D282]-Dm_Dt*Dt&gt;Leermasse;[.D282]-Dm_Dt*Dt;Leermasse)" office:value-type="float" office:value="577.199999999988" calcext:value-type="float">
            <text:p>577,199999999988</text:p>
          </table:table-cell>
          <table:table-cell table:formula="of:=IF([.D283]&gt;Leermasse;Schub- [.D283] * g;-[.D283] *g)" office:value-type="float" office:value="8837.66800000012" calcext:value-type="float">
            <text:p>8837,66800000012</text:p>
          </table:table-cell>
          <table:table-cell table:formula="of:=[.E283]/[.D283]" office:value-type="float" office:value="15.3112751212757" calcext:value-type="float">
            <text:p>15,3112751212757</text:p>
          </table:table-cell>
          <table:table-cell table:formula="of:=[.F283]*Dt" office:value-type="float" office:value="1.83735301455308" calcext:value-type="float">
            <text:p>1,83735301455308</text:p>
          </table:table-cell>
          <table:table-cell table:formula="of:=[.C283]*Dt" office:value-type="float" office:value="39.2269806518267" calcext:value-type="float">
            <text:p>39,2269806518267</text:p>
          </table:table-cell>
          <table:table-cell table:number-columns-repeated="1016"/>
        </table:table-row>
        <table:table-row table:style-name="ro1">
          <table:table-cell table:formula="of:=[.A283]+Dt" office:value-type="float" office:value="32.4000000000001" calcext:value-type="float">
            <text:p>32,4000000000001</text:p>
          </table:table-cell>
          <table:table-cell table:formula="of:=[.B283]+[.H283]" office:value-type="float" office:value="4529.8124504718" calcext:value-type="float">
            <text:p>4529,8124504718</text:p>
          </table:table-cell>
          <table:table-cell table:formula="of:=[.C283]+[.G283]" office:value-type="float" office:value="328.728858446442" calcext:value-type="float">
            <text:p>328,728858446442</text:p>
          </table:table-cell>
          <table:table-cell table:style-name="ce10" table:formula="of:=IF([.D283]-Dm_Dt*Dt&gt;Leermasse;[.D283]-Dm_Dt*Dt;Leermasse)" office:value-type="float" office:value="575.999999999988" calcext:value-type="float">
            <text:p>575,999999999988</text:p>
          </table:table-cell>
          <table:table-cell table:formula="of:=IF([.D284]&gt;Leermasse;Schub- [.D284] * g;-[.D284] *g)" office:value-type="float" office:value="8849.44000000012" calcext:value-type="float">
            <text:p>8849,44000000012</text:p>
          </table:table-cell>
          <table:table-cell table:formula="of:=[.E284]/[.D284]" office:value-type="float" office:value="15.3636111111116" calcext:value-type="float">
            <text:p>15,3636111111116</text:p>
          </table:table-cell>
          <table:table-cell table:formula="of:=[.F284]*Dt" office:value-type="float" office:value="1.8436333333334" calcext:value-type="float">
            <text:p>1,8436333333334</text:p>
          </table:table-cell>
          <table:table-cell table:formula="of:=[.C284]*Dt" office:value-type="float" office:value="39.447463013573" calcext:value-type="float">
            <text:p>39,447463013573</text:p>
          </table:table-cell>
          <table:table-cell table:number-columns-repeated="1016"/>
        </table:table-row>
        <table:table-row table:style-name="ro1">
          <table:table-cell table:formula="of:=[.A284]+Dt" office:value-type="float" office:value="32.5200000000001" calcext:value-type="float">
            <text:p>32,5200000000001</text:p>
          </table:table-cell>
          <table:table-cell table:formula="of:=[.B284]+[.H284]" office:value-type="float" office:value="4569.25991348538" calcext:value-type="float">
            <text:p>4569,25991348538</text:p>
          </table:table-cell>
          <table:table-cell table:formula="of:=[.C284]+[.G284]" office:value-type="float" office:value="330.572491779775" calcext:value-type="float">
            <text:p>330,572491779775</text:p>
          </table:table-cell>
          <table:table-cell table:style-name="ce10" table:formula="of:=IF([.D284]-Dm_Dt*Dt&gt;Leermasse;[.D284]-Dm_Dt*Dt;Leermasse)" office:value-type="float" office:value="574.799999999988" calcext:value-type="float">
            <text:p>574,799999999988</text:p>
          </table:table-cell>
          <table:table-cell table:formula="of:=IF([.D285]&gt;Leermasse;Schub- [.D285] * g;-[.D285] *g)" office:value-type="float" office:value="8861.21200000012" calcext:value-type="float">
            <text:p>8861,21200000012</text:p>
          </table:table-cell>
          <table:table-cell table:formula="of:=[.E285]/[.D285]" office:value-type="float" office:value="15.4161656228259" calcext:value-type="float">
            <text:p>15,4161656228259</text:p>
          </table:table-cell>
          <table:table-cell table:formula="of:=[.F285]*Dt" office:value-type="float" office:value="1.8499398747391" calcext:value-type="float">
            <text:p>1,8499398747391</text:p>
          </table:table-cell>
          <table:table-cell table:formula="of:=[.C285]*Dt" office:value-type="float" office:value="39.668699013573" calcext:value-type="float">
            <text:p>39,668699013573</text:p>
          </table:table-cell>
          <table:table-cell table:number-columns-repeated="1016"/>
        </table:table-row>
        <table:table-row table:style-name="ro1">
          <table:table-cell table:formula="of:=[.A285]+Dt" office:value-type="float" office:value="32.6400000000001" calcext:value-type="float">
            <text:p>32,6400000000001</text:p>
          </table:table-cell>
          <table:table-cell table:formula="of:=[.B285]+[.H285]" office:value-type="float" office:value="4608.92861249895" calcext:value-type="float">
            <text:p>4608,92861249895</text:p>
          </table:table-cell>
          <table:table-cell table:formula="of:=[.C285]+[.G285]" office:value-type="float" office:value="332.422431654514" calcext:value-type="float">
            <text:p>332,422431654514</text:p>
          </table:table-cell>
          <table:table-cell table:style-name="ce10" table:formula="of:=IF([.D285]-Dm_Dt*Dt&gt;Leermasse;[.D285]-Dm_Dt*Dt;Leermasse)" office:value-type="float" office:value="573.599999999988" calcext:value-type="float">
            <text:p>573,599999999988</text:p>
          </table:table-cell>
          <table:table-cell table:formula="of:=IF([.D286]&gt;Leermasse;Schub- [.D286] * g;-[.D286] *g)" office:value-type="float" office:value="8872.98400000012" calcext:value-type="float">
            <text:p>8872,98400000012</text:p>
          </table:table-cell>
          <table:table-cell table:formula="of:=[.E286]/[.D286]" office:value-type="float" office:value="15.4689400278945" calcext:value-type="float">
            <text:p>15,4689400278945</text:p>
          </table:table-cell>
          <table:table-cell table:formula="of:=[.F286]*Dt" office:value-type="float" office:value="1.85627280334735" calcext:value-type="float">
            <text:p>1,85627280334735</text:p>
          </table:table-cell>
          <table:table-cell table:formula="of:=[.C286]*Dt" office:value-type="float" office:value="39.8906917985417" calcext:value-type="float">
            <text:p>39,8906917985417</text:p>
          </table:table-cell>
          <table:table-cell table:number-columns-repeated="1016"/>
        </table:table-row>
        <table:table-row table:style-name="ro1">
          <table:table-cell table:formula="of:=[.A286]+Dt" office:value-type="float" office:value="32.7600000000001" calcext:value-type="float">
            <text:p>32,7600000000001</text:p>
          </table:table-cell>
          <table:table-cell table:formula="of:=[.B286]+[.H286]" office:value-type="float" office:value="4648.81930429749" calcext:value-type="float">
            <text:p>4648,81930429749</text:p>
          </table:table-cell>
          <table:table-cell table:formula="of:=[.C286]+[.G286]" office:value-type="float" office:value="334.278704457862" calcext:value-type="float">
            <text:p>334,278704457862</text:p>
          </table:table-cell>
          <table:table-cell table:style-name="ce10" table:formula="of:=IF([.D286]-Dm_Dt*Dt&gt;Leermasse;[.D286]-Dm_Dt*Dt;Leermasse)" office:value-type="float" office:value="572.399999999988" calcext:value-type="float">
            <text:p>572,399999999988</text:p>
          </table:table-cell>
          <table:table-cell table:formula="of:=IF([.D287]&gt;Leermasse;Schub- [.D287] * g;-[.D287] *g)" office:value-type="float" office:value="8884.75600000012" calcext:value-type="float">
            <text:p>8884,75600000012</text:p>
          </table:table-cell>
          <table:table-cell table:formula="of:=[.E287]/[.D287]" office:value-type="float" office:value="15.5219357092947" calcext:value-type="float">
            <text:p>15,5219357092947</text:p>
          </table:table-cell>
          <table:table-cell table:formula="of:=[.F287]*Dt" office:value-type="float" office:value="1.86263228511537" calcext:value-type="float">
            <text:p>1,86263228511537</text:p>
          </table:table-cell>
          <table:table-cell table:formula="of:=[.C287]*Dt" office:value-type="float" office:value="40.1134445349434" calcext:value-type="float">
            <text:p>40,1134445349434</text:p>
          </table:table-cell>
          <table:table-cell table:number-columns-repeated="1016"/>
        </table:table-row>
        <table:table-row table:style-name="ro1">
          <table:table-cell table:formula="of:=[.A287]+Dt" office:value-type="float" office:value="32.8800000000001" calcext:value-type="float">
            <text:p>32,8800000000001</text:p>
          </table:table-cell>
          <table:table-cell table:formula="of:=[.B287]+[.H287]" office:value-type="float" office:value="4688.93274883243" calcext:value-type="float">
            <text:p>4688,93274883243</text:p>
          </table:table-cell>
          <table:table-cell table:formula="of:=[.C287]+[.G287]" office:value-type="float" office:value="336.141336742977" calcext:value-type="float">
            <text:p>336,141336742977</text:p>
          </table:table-cell>
          <table:table-cell table:style-name="ce10" table:formula="of:=IF([.D287]-Dm_Dt*Dt&gt;Leermasse;[.D287]-Dm_Dt*Dt;Leermasse)" office:value-type="float" office:value="571.199999999988" calcext:value-type="float">
            <text:p>571,199999999988</text:p>
          </table:table-cell>
          <table:table-cell table:formula="of:=IF([.D288]&gt;Leermasse;Schub- [.D288] * g;-[.D288] *g)" office:value-type="float" office:value="8896.52800000012" calcext:value-type="float">
            <text:p>8896,52800000012</text:p>
          </table:table-cell>
          <table:table-cell table:formula="of:=[.E288]/[.D288]" office:value-type="float" office:value="15.5751540616252" calcext:value-type="float">
            <text:p>15,5751540616252</text:p>
          </table:table-cell>
          <table:table-cell table:formula="of:=[.F288]*Dt" office:value-type="float" office:value="1.86901848739502" calcext:value-type="float">
            <text:p>1,86901848739502</text:p>
          </table:table-cell>
          <table:table-cell table:formula="of:=[.C288]*Dt" office:value-type="float" office:value="40.3369604091573" calcext:value-type="float">
            <text:p>40,3369604091573</text:p>
          </table:table-cell>
          <table:table-cell table:number-columns-repeated="1016"/>
        </table:table-row>
        <table:table-row table:style-name="ro1">
          <table:table-cell table:formula="of:=[.A288]+Dt" office:value-type="float" office:value="33.0000000000001" calcext:value-type="float">
            <text:p>33,0000000000001</text:p>
          </table:table-cell>
          <table:table-cell table:formula="of:=[.B288]+[.H288]" office:value-type="float" office:value="4729.26970924159" calcext:value-type="float">
            <text:p>4729,26970924159</text:p>
          </table:table-cell>
          <table:table-cell table:formula="of:=[.C288]+[.G288]" office:value-type="float" office:value="338.010355230372" calcext:value-type="float">
            <text:p>338,010355230372</text:p>
          </table:table-cell>
          <table:table-cell table:style-name="ce10" table:formula="of:=IF([.D288]-Dm_Dt*Dt&gt;Leermasse;[.D288]-Dm_Dt*Dt;Leermasse)" office:value-type="float" office:value="569.999999999988" calcext:value-type="float">
            <text:p>569,999999999988</text:p>
          </table:table-cell>
          <table:table-cell table:formula="of:=IF([.D289]&gt;Leermasse;Schub- [.D289] * g;-[.D289] *g)" office:value-type="float" office:value="8908.30000000012" calcext:value-type="float">
            <text:p>8908,30000000012</text:p>
          </table:table-cell>
          <table:table-cell table:formula="of:=[.E289]/[.D289]" office:value-type="float" office:value="15.6285964912286" calcext:value-type="float">
            <text:p>15,6285964912286</text:p>
          </table:table-cell>
          <table:table-cell table:formula="of:=[.F289]*Dt" office:value-type="float" office:value="1.87543157894744" calcext:value-type="float">
            <text:p>1,87543157894744</text:p>
          </table:table-cell>
          <table:table-cell table:formula="of:=[.C289]*Dt" office:value-type="float" office:value="40.5612426276447" calcext:value-type="float">
            <text:p>40,5612426276447</text:p>
          </table:table-cell>
          <table:table-cell table:number-columns-repeated="1016"/>
        </table:table-row>
        <table:table-row table:style-name="ro1">
          <table:table-cell table:formula="of:=[.A289]+Dt" office:value-type="float" office:value="33.1200000000001" calcext:value-type="float">
            <text:p>33,1200000000001</text:p>
          </table:table-cell>
          <table:table-cell table:formula="of:=[.B289]+[.H289]" office:value-type="float" office:value="4769.83095186924" calcext:value-type="float">
            <text:p>4769,83095186924</text:p>
          </table:table-cell>
          <table:table-cell table:formula="of:=[.C289]+[.G289]" office:value-type="float" office:value="339.88578680932" calcext:value-type="float">
            <text:p>339,88578680932</text:p>
          </table:table-cell>
          <table:table-cell table:style-name="ce10" table:formula="of:=IF([.D289]-Dm_Dt*Dt&gt;Leermasse;[.D289]-Dm_Dt*Dt;Leermasse)" office:value-type="float" office:value="568.799999999987" calcext:value-type="float">
            <text:p>568,799999999987</text:p>
          </table:table-cell>
          <table:table-cell table:formula="of:=IF([.D290]&gt;Leermasse;Schub- [.D290] * g;-[.D290] *g)" office:value-type="float" office:value="8920.07200000012" calcext:value-type="float">
            <text:p>8920,07200000012</text:p>
          </table:table-cell>
          <table:table-cell table:formula="of:=[.E290]/[.D290]" office:value-type="float" office:value="15.6822644163156" calcext:value-type="float">
            <text:p>15,6822644163156</text:p>
          </table:table-cell>
          <table:table-cell table:formula="of:=[.F290]*Dt" office:value-type="float" office:value="1.88187172995787" calcext:value-type="float">
            <text:p>1,88187172995787</text:p>
          </table:table-cell>
          <table:table-cell table:formula="of:=[.C290]*Dt" office:value-type="float" office:value="40.7862944171183" calcext:value-type="float">
            <text:p>40,7862944171183</text:p>
          </table:table-cell>
          <table:table-cell table:number-columns-repeated="1016"/>
        </table:table-row>
        <table:table-row table:style-name="ro1">
          <table:table-cell table:formula="of:=[.A290]+Dt" office:value-type="float" office:value="33.2400000000001" calcext:value-type="float">
            <text:p>33,2400000000001</text:p>
          </table:table-cell>
          <table:table-cell table:formula="of:=[.B290]+[.H290]" office:value-type="float" office:value="4810.61724628635" calcext:value-type="float">
            <text:p>4810,61724628635</text:p>
          </table:table-cell>
          <table:table-cell table:formula="of:=[.C290]+[.G290]" office:value-type="float" office:value="341.767658539277" calcext:value-type="float">
            <text:p>341,767658539277</text:p>
          </table:table-cell>
          <table:table-cell table:style-name="ce10" table:formula="of:=IF([.D290]-Dm_Dt*Dt&gt;Leermasse;[.D290]-Dm_Dt*Dt;Leermasse)" office:value-type="float" office:value="567.599999999987" calcext:value-type="float">
            <text:p>567,599999999987</text:p>
          </table:table-cell>
          <table:table-cell table:formula="of:=IF([.D291]&gt;Leermasse;Schub- [.D291] * g;-[.D291] *g)" office:value-type="float" office:value="8931.84400000012" calcext:value-type="float">
            <text:p>8931,84400000012</text:p>
          </table:table-cell>
          <table:table-cell table:formula="of:=[.E291]/[.D291]" office:value-type="float" office:value="15.7361592670901" calcext:value-type="float">
            <text:p>15,7361592670901</text:p>
          </table:table-cell>
          <table:table-cell table:formula="of:=[.F291]*Dt" office:value-type="float" office:value="1.88833911205081" calcext:value-type="float">
            <text:p>1,88833911205081</text:p>
          </table:table-cell>
          <table:table-cell table:formula="of:=[.C291]*Dt" office:value-type="float" office:value="41.0121190247133" calcext:value-type="float">
            <text:p>41,0121190247133</text:p>
          </table:table-cell>
          <table:table-cell table:number-columns-repeated="1016"/>
        </table:table-row>
        <table:table-row table:style-name="ro1">
          <table:table-cell table:formula="of:=[.A291]+Dt" office:value-type="float" office:value="33.3600000000001" calcext:value-type="float">
            <text:p>33,3600000000001</text:p>
          </table:table-cell>
          <table:table-cell table:formula="of:=[.B291]+[.H291]" office:value-type="float" office:value="4851.62936531107" calcext:value-type="float">
            <text:p>4851,62936531107</text:p>
          </table:table-cell>
          <table:table-cell table:formula="of:=[.C291]+[.G291]" office:value-type="float" office:value="343.655997651328" calcext:value-type="float">
            <text:p>343,655997651328</text:p>
          </table:table-cell>
          <table:table-cell table:style-name="ce10" table:formula="of:=IF([.D291]-Dm_Dt*Dt&gt;Leermasse;[.D291]-Dm_Dt*Dt;Leermasse)" office:value-type="float" office:value="566.399999999987" calcext:value-type="float">
            <text:p>566,399999999987</text:p>
          </table:table-cell>
          <table:table-cell table:formula="of:=IF([.D292]&gt;Leermasse;Schub- [.D292] * g;-[.D292] *g)" office:value-type="float" office:value="8943.61600000012" calcext:value-type="float">
            <text:p>8943,61600000012</text:p>
          </table:table-cell>
          <table:table-cell table:formula="of:=[.E292]/[.D292]" office:value-type="float" office:value="15.7902824858763" calcext:value-type="float">
            <text:p>15,7902824858763</text:p>
          </table:table-cell>
          <table:table-cell table:formula="of:=[.F292]*Dt" office:value-type="float" office:value="1.89483389830515" calcext:value-type="float">
            <text:p>1,89483389830515</text:p>
          </table:table-cell>
          <table:table-cell table:formula="of:=[.C292]*Dt" office:value-type="float" office:value="41.2387197181594" calcext:value-type="float">
            <text:p>41,2387197181594</text:p>
          </table:table-cell>
          <table:table-cell table:number-columns-repeated="1016"/>
        </table:table-row>
        <table:table-row table:style-name="ro1">
          <table:table-cell table:formula="of:=[.A292]+Dt" office:value-type="float" office:value="33.4800000000001" calcext:value-type="float">
            <text:p>33,4800000000001</text:p>
          </table:table-cell>
          <table:table-cell table:formula="of:=[.B292]+[.H292]" office:value-type="float" office:value="4892.86808502923" calcext:value-type="float">
            <text:p>4892,86808502923</text:p>
          </table:table-cell>
          <table:table-cell table:formula="of:=[.C292]+[.G292]" office:value-type="float" office:value="345.550831549633" calcext:value-type="float">
            <text:p>345,550831549633</text:p>
          </table:table-cell>
          <table:table-cell table:style-name="ce10" table:formula="of:=IF([.D292]-Dm_Dt*Dt&gt;Leermasse;[.D292]-Dm_Dt*Dt;Leermasse)" office:value-type="float" office:value="565.199999999987" calcext:value-type="float">
            <text:p>565,199999999987</text:p>
          </table:table-cell>
          <table:table-cell table:formula="of:=IF([.D293]&gt;Leermasse;Schub- [.D293] * g;-[.D293] *g)" office:value-type="float" office:value="8955.38800000013" calcext:value-type="float">
            <text:p>8955,38800000013</text:p>
          </table:table-cell>
          <table:table-cell table:formula="of:=[.E293]/[.D293]" office:value-type="float" office:value="15.8446355272476" calcext:value-type="float">
            <text:p>15,8446355272476</text:p>
          </table:table-cell>
          <table:table-cell table:formula="of:=[.F293]*Dt" office:value-type="float" office:value="1.90135626326971" calcext:value-type="float">
            <text:p>1,90135626326971</text:p>
          </table:table-cell>
          <table:table-cell table:formula="of:=[.C293]*Dt" office:value-type="float" office:value="41.466099785956" calcext:value-type="float">
            <text:p>41,466099785956</text:p>
          </table:table-cell>
          <table:table-cell table:number-columns-repeated="1016"/>
        </table:table-row>
        <table:table-row table:style-name="ro1">
          <table:table-cell table:formula="of:=[.A293]+Dt" office:value-type="float" office:value="33.6000000000001" calcext:value-type="float">
            <text:p>33,6000000000001</text:p>
          </table:table-cell>
          <table:table-cell table:formula="of:=[.B293]+[.H293]" office:value-type="float" office:value="4934.33418481518" calcext:value-type="float">
            <text:p>4934,33418481518</text:p>
          </table:table-cell>
          <table:table-cell table:formula="of:=[.C293]+[.G293]" office:value-type="float" office:value="347.452187812903" calcext:value-type="float">
            <text:p>347,452187812903</text:p>
          </table:table-cell>
          <table:table-cell table:style-name="ce10" table:formula="of:=IF([.D293]-Dm_Dt*Dt&gt;Leermasse;[.D293]-Dm_Dt*Dt;Leermasse)" office:value-type="float" office:value="563.999999999987" calcext:value-type="float">
            <text:p>563,999999999987</text:p>
          </table:table-cell>
          <table:table-cell table:formula="of:=IF([.D294]&gt;Leermasse;Schub- [.D294] * g;-[.D294] *g)" office:value-type="float" office:value="8967.16000000012" calcext:value-type="float">
            <text:p>8967,16000000012</text:p>
          </table:table-cell>
          <table:table-cell table:formula="of:=[.E294]/[.D294]" office:value-type="float" office:value="15.8992198581566" calcext:value-type="float">
            <text:p>15,8992198581566</text:p>
          </table:table-cell>
          <table:table-cell table:formula="of:=[.F294]*Dt" office:value-type="float" office:value="1.90790638297879" calcext:value-type="float">
            <text:p>1,90790638297879</text:p>
          </table:table-cell>
          <table:table-cell table:formula="of:=[.C294]*Dt" office:value-type="float" office:value="41.6942625375484" calcext:value-type="float">
            <text:p>41,6942625375484</text:p>
          </table:table-cell>
          <table:table-cell table:number-columns-repeated="1016"/>
        </table:table-row>
        <table:table-row table:style-name="ro1">
          <table:table-cell table:formula="of:=[.A294]+Dt" office:value-type="float" office:value="33.72" calcext:value-type="float">
            <text:p>33,72</text:p>
          </table:table-cell>
          <table:table-cell table:formula="of:=[.B294]+[.H294]" office:value-type="float" office:value="4976.02844735273" calcext:value-type="float">
            <text:p>4976,02844735273</text:p>
          </table:table-cell>
          <table:table-cell table:formula="of:=[.C294]+[.G294]" office:value-type="float" office:value="349.360094195882" calcext:value-type="float">
            <text:p>349,360094195882</text:p>
          </table:table-cell>
          <table:table-cell table:style-name="ce10" table:formula="of:=IF([.D294]-Dm_Dt*Dt&gt;Leermasse;[.D294]-Dm_Dt*Dt;Leermasse)" office:value-type="float" office:value="562.799999999987" calcext:value-type="float">
            <text:p>562,799999999987</text:p>
          </table:table-cell>
          <table:table-cell table:formula="of:=IF([.D295]&gt;Leermasse;Schub- [.D295] * g;-[.D295] *g)" office:value-type="float" office:value="8978.93200000013" calcext:value-type="float">
            <text:p>8978,93200000013</text:p>
          </table:table-cell>
          <table:table-cell table:formula="of:=[.E295]/[.D295]" office:value-type="float" office:value="15.9540369580674" calcext:value-type="float">
            <text:p>15,9540369580674</text:p>
          </table:table-cell>
          <table:table-cell table:formula="of:=[.F295]*Dt" office:value-type="float" office:value="1.91448443496809" calcext:value-type="float">
            <text:p>1,91448443496809</text:p>
          </table:table-cell>
          <table:table-cell table:formula="of:=[.C295]*Dt" office:value-type="float" office:value="41.9232113035058" calcext:value-type="float">
            <text:p>41,9232113035058</text:p>
          </table:table-cell>
          <table:table-cell table:number-columns-repeated="1016"/>
        </table:table-row>
        <table:table-row table:style-name="ro1">
          <table:table-cell table:formula="of:=[.A295]+Dt" office:value-type="float" office:value="33.84" calcext:value-type="float">
            <text:p>33,84</text:p>
          </table:table-cell>
          <table:table-cell table:formula="of:=[.B295]+[.H295]" office:value-type="float" office:value="5017.95165865624" calcext:value-type="float">
            <text:p>5017,95165865624</text:p>
          </table:table-cell>
          <table:table-cell table:formula="of:=[.C295]+[.G295]" office:value-type="float" office:value="351.27457863085" calcext:value-type="float">
            <text:p>351,27457863085</text:p>
          </table:table-cell>
          <table:table-cell table:style-name="ce10" table:formula="of:=IF([.D295]-Dm_Dt*Dt&gt;Leermasse;[.D295]-Dm_Dt*Dt;Leermasse)" office:value-type="float" office:value="561.599999999987" calcext:value-type="float">
            <text:p>561,599999999987</text:p>
          </table:table-cell>
          <table:table-cell table:formula="of:=IF([.D296]&gt;Leermasse;Schub- [.D296] * g;-[.D296] *g)" office:value-type="float" office:value="8990.70400000013" calcext:value-type="float">
            <text:p>8990,70400000013</text:p>
          </table:table-cell>
          <table:table-cell table:formula="of:=[.E296]/[.D296]" office:value-type="float" office:value="16.0090883190889" calcext:value-type="float">
            <text:p>16,0090883190889</text:p>
          </table:table-cell>
          <table:table-cell table:formula="of:=[.F296]*Dt" office:value-type="float" office:value="1.92109059829067" calcext:value-type="float">
            <text:p>1,92109059829067</text:p>
          </table:table-cell>
          <table:table-cell table:formula="of:=[.C296]*Dt" office:value-type="float" office:value="42.152949435702" calcext:value-type="float">
            <text:p>42,152949435702</text:p>
          </table:table-cell>
          <table:table-cell table:number-columns-repeated="1016"/>
        </table:table-row>
        <table:table-row table:style-name="ro1">
          <table:table-cell table:formula="of:=[.A296]+Dt" office:value-type="float" office:value="33.96" calcext:value-type="float">
            <text:p>33,96</text:p>
          </table:table-cell>
          <table:table-cell table:formula="of:=[.B296]+[.H296]" office:value-type="float" office:value="5060.10460809194" calcext:value-type="float">
            <text:p>5060,10460809194</text:p>
          </table:table-cell>
          <table:table-cell table:formula="of:=[.C296]+[.G296]" office:value-type="float" office:value="353.195669229141" calcext:value-type="float">
            <text:p>353,195669229141</text:p>
          </table:table-cell>
          <table:table-cell table:style-name="ce10" table:formula="of:=IF([.D296]-Dm_Dt*Dt&gt;Leermasse;[.D296]-Dm_Dt*Dt;Leermasse)" office:value-type="float" office:value="560.399999999987" calcext:value-type="float">
            <text:p>560,399999999987</text:p>
          </table:table-cell>
          <table:table-cell table:formula="of:=IF([.D297]&gt;Leermasse;Schub- [.D297] * g;-[.D297] *g)" office:value-type="float" office:value="9002.47600000013" calcext:value-type="float">
            <text:p>9002,47600000013</text:p>
          </table:table-cell>
          <table:table-cell table:formula="of:=[.E297]/[.D297]" office:value-type="float" office:value="16.0643754461105" calcext:value-type="float">
            <text:p>16,0643754461105</text:p>
          </table:table-cell>
          <table:table-cell table:formula="of:=[.F297]*Dt" office:value-type="float" office:value="1.92772505353326" calcext:value-type="float">
            <text:p>1,92772505353326</text:p>
          </table:table-cell>
          <table:table-cell table:formula="of:=[.C297]*Dt" office:value-type="float" office:value="42.3834803074969" calcext:value-type="float">
            <text:p>42,3834803074969</text:p>
          </table:table-cell>
          <table:table-cell table:number-columns-repeated="1016"/>
        </table:table-row>
        <table:table-row table:style-name="ro1">
          <table:table-cell table:formula="of:=[.A297]+Dt" office:value-type="float" office:value="34.08" calcext:value-type="float">
            <text:p>34,08</text:p>
          </table:table-cell>
          <table:table-cell table:formula="of:=[.B297]+[.H297]" office:value-type="float" office:value="5102.48808839944" calcext:value-type="float">
            <text:p>5102,48808839944</text:p>
          </table:table-cell>
          <table:table-cell table:formula="of:=[.C297]+[.G297]" office:value-type="float" office:value="355.123394282674" calcext:value-type="float">
            <text:p>355,123394282674</text:p>
          </table:table-cell>
          <table:table-cell table:style-name="ce10" table:formula="of:=IF([.D297]-Dm_Dt*Dt&gt;Leermasse;[.D297]-Dm_Dt*Dt;Leermasse)" office:value-type="float" office:value="559.199999999987" calcext:value-type="float">
            <text:p>559,199999999987</text:p>
          </table:table-cell>
          <table:table-cell table:formula="of:=IF([.D298]&gt;Leermasse;Schub- [.D298] * g;-[.D298] *g)" office:value-type="float" office:value="9014.24800000013" calcext:value-type="float">
            <text:p>9014,24800000013</text:p>
          </table:table-cell>
          <table:table-cell table:formula="of:=[.E298]/[.D298]" office:value-type="float" office:value="16.1198998569391" calcext:value-type="float">
            <text:p>16,1198998569391</text:p>
          </table:table-cell>
          <table:table-cell table:formula="of:=[.F298]*Dt" office:value-type="float" office:value="1.93438798283269" calcext:value-type="float">
            <text:p>1,93438798283269</text:p>
          </table:table-cell>
          <table:table-cell table:formula="of:=[.C298]*Dt" office:value-type="float" office:value="42.6148073139209" calcext:value-type="float">
            <text:p>42,6148073139209</text:p>
          </table:table-cell>
          <table:table-cell table:number-columns-repeated="1016"/>
        </table:table-row>
        <table:table-row table:style-name="ro1">
          <table:table-cell table:formula="of:=[.A298]+Dt" office:value-type="float" office:value="34.2" calcext:value-type="float">
            <text:p>34,2</text:p>
          </table:table-cell>
          <table:table-cell table:formula="of:=[.B298]+[.H298]" office:value-type="float" office:value="5145.10289571336" calcext:value-type="float">
            <text:p>5145,10289571336</text:p>
          </table:table-cell>
          <table:table-cell table:formula="of:=[.C298]+[.G298]" office:value-type="float" office:value="357.057782265507" calcext:value-type="float">
            <text:p>357,057782265507</text:p>
          </table:table-cell>
          <table:table-cell table:style-name="ce10" table:formula="of:=IF([.D298]-Dm_Dt*Dt&gt;Leermasse;[.D298]-Dm_Dt*Dt;Leermasse)" office:value-type="float" office:value="557.999999999987" calcext:value-type="float">
            <text:p>557,999999999987</text:p>
          </table:table-cell>
          <table:table-cell table:formula="of:=IF([.D299]&gt;Leermasse;Schub- [.D299] * g;-[.D299] *g)" office:value-type="float" office:value="9026.02000000013" calcext:value-type="float">
            <text:p>9026,02000000013</text:p>
          </table:table-cell>
          <table:table-cell table:formula="of:=[.E299]/[.D299]" office:value-type="float" office:value="16.1756630824379" calcext:value-type="float">
            <text:p>16,1756630824379</text:p>
          </table:table-cell>
          <table:table-cell table:formula="of:=[.F299]*Dt" office:value-type="float" office:value="1.94107956989255" calcext:value-type="float">
            <text:p>1,94107956989255</text:p>
          </table:table-cell>
          <table:table-cell table:formula="of:=[.C299]*Dt" office:value-type="float" office:value="42.8469338718608" calcext:value-type="float">
            <text:p>42,8469338718608</text:p>
          </table:table-cell>
          <table:table-cell table:number-columns-repeated="1016"/>
        </table:table-row>
        <table:table-row table:style-name="ro1">
          <table:table-cell table:formula="of:=[.A299]+Dt" office:value-type="float" office:value="34.32" calcext:value-type="float">
            <text:p>34,32</text:p>
          </table:table-cell>
          <table:table-cell table:formula="of:=[.B299]+[.H299]" office:value-type="float" office:value="5187.94982958522" calcext:value-type="float">
            <text:p>5187,94982958522</text:p>
          </table:table-cell>
          <table:table-cell table:formula="of:=[.C299]+[.G299]" office:value-type="float" office:value="358.998861835399" calcext:value-type="float">
            <text:p>358,998861835399</text:p>
          </table:table-cell>
          <table:table-cell table:style-name="ce10" table:formula="of:=IF([.D299]-Dm_Dt*Dt&gt;Leermasse;[.D299]-Dm_Dt*Dt;Leermasse)" office:value-type="float" office:value="556.799999999987" calcext:value-type="float">
            <text:p>556,799999999987</text:p>
          </table:table-cell>
          <table:table-cell table:formula="of:=IF([.D300]&gt;Leermasse;Schub- [.D300] * g;-[.D300] *g)" office:value-type="float" office:value="9037.79200000013" calcext:value-type="float">
            <text:p>9037,79200000013</text:p>
          </table:table-cell>
          <table:table-cell table:formula="of:=[.E300]/[.D300]" office:value-type="float" office:value="16.2316666666673" calcext:value-type="float">
            <text:p>16,2316666666673</text:p>
          </table:table-cell>
          <table:table-cell table:formula="of:=[.F300]*Dt" office:value-type="float" office:value="1.94780000000007" calcext:value-type="float">
            <text:p>1,94780000000007</text:p>
          </table:table-cell>
          <table:table-cell table:formula="of:=[.C300]*Dt" office:value-type="float" office:value="43.0798634202479" calcext:value-type="float">
            <text:p>43,0798634202479</text:p>
          </table:table-cell>
          <table:table-cell table:number-columns-repeated="1016"/>
        </table:table-row>
        <table:table-row table:style-name="ro1">
          <table:table-cell table:formula="of:=[.A300]+Dt" office:value-type="float" office:value="34.44" calcext:value-type="float">
            <text:p>34,44</text:p>
          </table:table-cell>
          <table:table-cell table:formula="of:=[.B300]+[.H300]" office:value-type="float" office:value="5231.02969300547" calcext:value-type="float">
            <text:p>5231,02969300547</text:p>
          </table:table-cell>
          <table:table-cell table:formula="of:=[.C300]+[.G300]" office:value-type="float" office:value="360.946661835399" calcext:value-type="float">
            <text:p>360,946661835399</text:p>
          </table:table-cell>
          <table:table-cell table:style-name="ce10" table:formula="of:=IF([.D300]-Dm_Dt*Dt&gt;Leermasse;[.D300]-Dm_Dt*Dt;Leermasse)" office:value-type="float" office:value="555.599999999987" calcext:value-type="float">
            <text:p>555,599999999987</text:p>
          </table:table-cell>
          <table:table-cell table:formula="of:=IF([.D301]&gt;Leermasse;Schub- [.D301] * g;-[.D301] *g)" office:value-type="float" office:value="9049.56400000013" calcext:value-type="float">
            <text:p>9049,56400000013</text:p>
          </table:table-cell>
          <table:table-cell table:formula="of:=[.E301]/[.D301]" office:value-type="float" office:value="16.2879121670273" calcext:value-type="float">
            <text:p>16,2879121670273</text:p>
          </table:table-cell>
          <table:table-cell table:formula="of:=[.F301]*Dt" office:value-type="float" office:value="1.95454946004327" calcext:value-type="float">
            <text:p>1,95454946004327</text:p>
          </table:table-cell>
          <table:table-cell table:formula="of:=[.C301]*Dt" office:value-type="float" office:value="43.3135994202479" calcext:value-type="float">
            <text:p>43,3135994202479</text:p>
          </table:table-cell>
          <table:table-cell table:number-columns-repeated="1016"/>
        </table:table-row>
        <table:table-row table:style-name="ro1">
          <table:table-cell table:formula="of:=[.A301]+Dt" office:value-type="float" office:value="34.56" calcext:value-type="float">
            <text:p>34,56</text:p>
          </table:table-cell>
          <table:table-cell table:formula="of:=[.B301]+[.H301]" office:value-type="float" office:value="5274.34329242572" calcext:value-type="float">
            <text:p>5274,34329242572</text:p>
          </table:table-cell>
          <table:table-cell table:formula="of:=[.C301]+[.G301]" office:value-type="float" office:value="362.901211295443" calcext:value-type="float">
            <text:p>362,901211295443</text:p>
          </table:table-cell>
          <table:table-cell table:style-name="ce10" table:formula="of:=IF([.D301]-Dm_Dt*Dt&gt;Leermasse;[.D301]-Dm_Dt*Dt;Leermasse)" office:value-type="float" office:value="554.399999999987" calcext:value-type="float">
            <text:p>554,399999999987</text:p>
          </table:table-cell>
          <table:table-cell table:formula="of:=IF([.D302]&gt;Leermasse;Schub- [.D302] * g;-[.D302] *g)" office:value-type="float" office:value="9061.33600000013" calcext:value-type="float">
            <text:p>9061,33600000013</text:p>
          </table:table-cell>
          <table:table-cell table:formula="of:=[.E302]/[.D302]" office:value-type="float" office:value="16.3444011544018" calcext:value-type="float">
            <text:p>16,3444011544018</text:p>
          </table:table-cell>
          <table:table-cell table:formula="of:=[.F302]*Dt" office:value-type="float" office:value="1.96132813852821" calcext:value-type="float">
            <text:p>1,96132813852821</text:p>
          </table:table-cell>
          <table:table-cell table:formula="of:=[.C302]*Dt" office:value-type="float" office:value="43.5481453554531" calcext:value-type="float">
            <text:p>43,5481453554531</text:p>
          </table:table-cell>
          <table:table-cell table:number-columns-repeated="1016"/>
        </table:table-row>
        <table:table-row table:style-name="ro1">
          <table:table-cell table:formula="of:=[.A302]+Dt" office:value-type="float" office:value="34.68" calcext:value-type="float">
            <text:p>34,68</text:p>
          </table:table-cell>
          <table:table-cell table:formula="of:=[.B302]+[.H302]" office:value-type="float" office:value="5317.89143778117" calcext:value-type="float">
            <text:p>5317,89143778117</text:p>
          </table:table-cell>
          <table:table-cell table:formula="of:=[.C302]+[.G302]" office:value-type="float" office:value="364.862539433971" calcext:value-type="float">
            <text:p>364,862539433971</text:p>
          </table:table-cell>
          <table:table-cell table:style-name="ce10" table:formula="of:=IF([.D302]-Dm_Dt*Dt&gt;Leermasse;[.D302]-Dm_Dt*Dt;Leermasse)" office:value-type="float" office:value="553.199999999987" calcext:value-type="float">
            <text:p>553,199999999987</text:p>
          </table:table-cell>
          <table:table-cell table:formula="of:=IF([.D303]&gt;Leermasse;Schub- [.D303] * g;-[.D303] *g)" office:value-type="float" office:value="9073.10800000013" calcext:value-type="float">
            <text:p>9073,10800000013</text:p>
          </table:table-cell>
          <table:table-cell table:formula="of:=[.E303]/[.D303]" office:value-type="float" office:value="16.401135213305" calcext:value-type="float">
            <text:p>16,401135213305</text:p>
          </table:table-cell>
          <table:table-cell table:formula="of:=[.F303]*Dt" office:value-type="float" office:value="1.9681362255966" calcext:value-type="float">
            <text:p>1,9681362255966</text:p>
          </table:table-cell>
          <table:table-cell table:formula="of:=[.C303]*Dt" office:value-type="float" office:value="43.7835047320765" calcext:value-type="float">
            <text:p>43,7835047320765</text:p>
          </table:table-cell>
          <table:table-cell table:number-columns-repeated="1016"/>
        </table:table-row>
        <table:table-row table:style-name="ro1">
          <table:table-cell table:formula="of:=[.A303]+Dt" office:value-type="float" office:value="34.8" calcext:value-type="float">
            <text:p>34,8</text:p>
          </table:table-cell>
          <table:table-cell table:formula="of:=[.B303]+[.H303]" office:value-type="float" office:value="5361.67494251325" calcext:value-type="float">
            <text:p>5361,67494251325</text:p>
          </table:table-cell>
          <table:table-cell table:formula="of:=[.C303]+[.G303]" office:value-type="float" office:value="366.830675659567" calcext:value-type="float">
            <text:p>366,830675659567</text:p>
          </table:table-cell>
          <table:table-cell table:style-name="ce10" table:formula="of:=IF([.D303]-Dm_Dt*Dt&gt;Leermasse;[.D303]-Dm_Dt*Dt;Leermasse)" office:value-type="float" office:value="551.999999999987" calcext:value-type="float">
            <text:p>551,999999999987</text:p>
          </table:table-cell>
          <table:table-cell table:formula="of:=IF([.D304]&gt;Leermasse;Schub- [.D304] * g;-[.D304] *g)" office:value-type="float" office:value="9084.88000000013" calcext:value-type="float">
            <text:p>9084,88000000013</text:p>
          </table:table-cell>
          <table:table-cell table:formula="of:=[.E304]/[.D304]" office:value-type="float" office:value="16.4581159420296" calcext:value-type="float">
            <text:p>16,4581159420296</text:p>
          </table:table-cell>
          <table:table-cell table:formula="of:=[.F304]*Dt" office:value-type="float" office:value="1.97497391304355" calcext:value-type="float">
            <text:p>1,97497391304355</text:p>
          </table:table-cell>
          <table:table-cell table:formula="of:=[.C304]*Dt" office:value-type="float" office:value="44.0196810791481" calcext:value-type="float">
            <text:p>44,0196810791481</text:p>
          </table:table-cell>
          <table:table-cell table:number-columns-repeated="1016"/>
        </table:table-row>
        <table:table-row table:style-name="ro1">
          <table:table-cell table:formula="of:=[.A304]+Dt" office:value-type="float" office:value="34.92" calcext:value-type="float">
            <text:p>34,92</text:p>
          </table:table-cell>
          <table:table-cell table:formula="of:=[.B304]+[.H304]" office:value-type="float" office:value="5405.69462359239" calcext:value-type="float">
            <text:p>5405,69462359239</text:p>
          </table:table-cell>
          <table:table-cell table:formula="of:=[.C304]+[.G304]" office:value-type="float" office:value="368.805649572611" calcext:value-type="float">
            <text:p>368,805649572611</text:p>
          </table:table-cell>
          <table:table-cell table:style-name="ce10" table:formula="of:=IF([.D304]-Dm_Dt*Dt&gt;Leermasse;[.D304]-Dm_Dt*Dt;Leermasse)" office:value-type="float" office:value="550.799999999987" calcext:value-type="float">
            <text:p>550,799999999987</text:p>
          </table:table-cell>
          <table:table-cell table:formula="of:=IF([.D305]&gt;Leermasse;Schub- [.D305] * g;-[.D305] *g)" office:value-type="float" office:value="9096.65200000013" calcext:value-type="float">
            <text:p>9096,65200000013</text:p>
          </table:table-cell>
          <table:table-cell table:formula="of:=[.E305]/[.D305]" office:value-type="float" office:value="16.5153449527966" calcext:value-type="float">
            <text:p>16,5153449527966</text:p>
          </table:table-cell>
          <table:table-cell table:formula="of:=[.F305]*Dt" office:value-type="float" office:value="1.98184139433559" calcext:value-type="float">
            <text:p>1,98184139433559</text:p>
          </table:table-cell>
          <table:table-cell table:formula="of:=[.C305]*Dt" office:value-type="float" office:value="44.2566779487133" calcext:value-type="float">
            <text:p>44,2566779487133</text:p>
          </table:table-cell>
          <table:table-cell table:number-columns-repeated="1016"/>
        </table:table-row>
        <table:table-row table:style-name="ro1">
          <table:table-cell table:formula="of:=[.A305]+Dt" office:value-type="float" office:value="35.04" calcext:value-type="float">
            <text:p>35,04</text:p>
          </table:table-cell>
          <table:table-cell table:formula="of:=[.B305]+[.H305]" office:value-type="float" office:value="5449.95130154111" calcext:value-type="float">
            <text:p>5449,95130154111</text:p>
          </table:table-cell>
          <table:table-cell table:formula="of:=[.C305]+[.G305]" office:value-type="float" office:value="370.787490966946" calcext:value-type="float">
            <text:p>370,787490966946</text:p>
          </table:table-cell>
          <table:table-cell table:style-name="ce10" table:formula="of:=IF([.D305]-Dm_Dt*Dt&gt;Leermasse;[.D305]-Dm_Dt*Dt;Leermasse)" office:value-type="float" office:value="549.599999999987" calcext:value-type="float">
            <text:p>549,599999999987</text:p>
          </table:table-cell>
          <table:table-cell table:formula="of:=IF([.D306]&gt;Leermasse;Schub- [.D306] * g;-[.D306] *g)" office:value-type="float" office:value="9108.42400000013" calcext:value-type="float">
            <text:p>9108,42400000013</text:p>
          </table:table-cell>
          <table:table-cell table:formula="of:=[.E306]/[.D306]" office:value-type="float" office:value="16.5728238719075" calcext:value-type="float">
            <text:p>16,5728238719075</text:p>
          </table:table-cell>
          <table:table-cell table:formula="of:=[.F306]*Dt" office:value-type="float" office:value="1.9887388646289" calcext:value-type="float">
            <text:p>1,9887388646289</text:p>
          </table:table-cell>
          <table:table-cell table:formula="of:=[.C306]*Dt" office:value-type="float" office:value="44.4944989160336" calcext:value-type="float">
            <text:p>44,4944989160336</text:p>
          </table:table-cell>
          <table:table-cell table:number-columns-repeated="1016"/>
        </table:table-row>
        <table:table-row table:style-name="ro1">
          <table:table-cell table:formula="of:=[.A306]+Dt" office:value-type="float" office:value="35.16" calcext:value-type="float">
            <text:p>35,16</text:p>
          </table:table-cell>
          <table:table-cell table:formula="of:=[.B306]+[.H306]" office:value-type="float" office:value="5494.44580045714" calcext:value-type="float">
            <text:p>5494,44580045714</text:p>
          </table:table-cell>
          <table:table-cell table:formula="of:=[.C306]+[.G306]" office:value-type="float" office:value="372.776229831575" calcext:value-type="float">
            <text:p>372,776229831575</text:p>
          </table:table-cell>
          <table:table-cell table:style-name="ce10" table:formula="of:=IF([.D306]-Dm_Dt*Dt&gt;Leermasse;[.D306]-Dm_Dt*Dt;Leermasse)" office:value-type="float" office:value="548.399999999987" calcext:value-type="float">
            <text:p>548,399999999987</text:p>
          </table:table-cell>
          <table:table-cell table:formula="of:=IF([.D307]&gt;Leermasse;Schub- [.D307] * g;-[.D307] *g)" office:value-type="float" office:value="9120.19600000013" calcext:value-type="float">
            <text:p>9120,19600000013</text:p>
          </table:table-cell>
          <table:table-cell table:formula="of:=[.E307]/[.D307]" office:value-type="float" office:value="16.6305543398985" calcext:value-type="float">
            <text:p>16,6305543398985</text:p>
          </table:table-cell>
          <table:table-cell table:formula="of:=[.F307]*Dt" office:value-type="float" office:value="1.99566652078782" calcext:value-type="float">
            <text:p>1,99566652078782</text:p>
          </table:table-cell>
          <table:table-cell table:formula="of:=[.C307]*Dt" office:value-type="float" office:value="44.733147579789" calcext:value-type="float">
            <text:p>44,733147579789</text:p>
          </table:table-cell>
          <table:table-cell table:number-columns-repeated="1016"/>
        </table:table-row>
        <table:table-row table:style-name="ro1">
          <table:table-cell table:formula="of:=[.A307]+Dt" office:value-type="float" office:value="35.28" calcext:value-type="float">
            <text:p>35,28</text:p>
          </table:table-cell>
          <table:table-cell table:formula="of:=[.B307]+[.H307]" office:value-type="float" office:value="5539.17894803693" calcext:value-type="float">
            <text:p>5539,17894803693</text:p>
          </table:table-cell>
          <table:table-cell table:formula="of:=[.C307]+[.G307]" office:value-type="float" office:value="374.771896352363" calcext:value-type="float">
            <text:p>374,771896352363</text:p>
          </table:table-cell>
          <table:table-cell table:style-name="ce10" table:formula="of:=IF([.D307]-Dm_Dt*Dt&gt;Leermasse;[.D307]-Dm_Dt*Dt;Leermasse)" office:value-type="float" office:value="547.199999999987" calcext:value-type="float">
            <text:p>547,199999999987</text:p>
          </table:table-cell>
          <table:table-cell table:formula="of:=IF([.D308]&gt;Leermasse;Schub- [.D308] * g;-[.D308] *g)" office:value-type="float" office:value="9131.96800000013" calcext:value-type="float">
            <text:p>9131,96800000013</text:p>
          </table:table-cell>
          <table:table-cell table:formula="of:=[.E308]/[.D308]" office:value-type="float" office:value="16.6885380116966" calcext:value-type="float">
            <text:p>16,6885380116966</text:p>
          </table:table-cell>
          <table:table-cell table:formula="of:=[.F308]*Dt" office:value-type="float" office:value="2.00262456140359" calcext:value-type="float">
            <text:p>2,00262456140359</text:p>
          </table:table-cell>
          <table:table-cell table:formula="of:=[.C308]*Dt" office:value-type="float" office:value="44.9726275622836" calcext:value-type="float">
            <text:p>44,9726275622836</text:p>
          </table:table-cell>
          <table:table-cell table:number-columns-repeated="1016"/>
        </table:table-row>
        <table:table-row table:style-name="ro1">
          <table:table-cell table:formula="of:=[.A308]+Dt" office:value-type="float" office:value="35.4" calcext:value-type="float">
            <text:p>35,4</text:p>
          </table:table-cell>
          <table:table-cell table:formula="of:=[.B308]+[.H308]" office:value-type="float" office:value="5584.15157559921" calcext:value-type="float">
            <text:p>5584,15157559921</text:p>
          </table:table-cell>
          <table:table-cell table:formula="of:=[.C308]+[.G308]" office:value-type="float" office:value="376.774520913767" calcext:value-type="float">
            <text:p>376,774520913767</text:p>
          </table:table-cell>
          <table:table-cell table:style-name="ce10" table:formula="of:=IF([.D308]-Dm_Dt*Dt&gt;Leermasse;[.D308]-Dm_Dt*Dt;Leermasse)" office:value-type="float" office:value="545.999999999987" calcext:value-type="float">
            <text:p>545,999999999987</text:p>
          </table:table-cell>
          <table:table-cell table:formula="of:=IF([.D309]&gt;Leermasse;Schub- [.D309] * g;-[.D309] *g)" office:value-type="float" office:value="9143.74000000013" calcext:value-type="float">
            <text:p>9143,74000000013</text:p>
          </table:table-cell>
          <table:table-cell table:formula="of:=[.E309]/[.D309]" office:value-type="float" office:value="16.7467765567772" calcext:value-type="float">
            <text:p>16,7467765567772</text:p>
          </table:table-cell>
          <table:table-cell table:formula="of:=[.F309]*Dt" office:value-type="float" office:value="2.00961318681327" calcext:value-type="float">
            <text:p>2,00961318681327</text:p>
          </table:table-cell>
          <table:table-cell table:formula="of:=[.C309]*Dt" office:value-type="float" office:value="45.212942509652" calcext:value-type="float">
            <text:p>45,212942509652</text:p>
          </table:table-cell>
          <table:table-cell table:number-columns-repeated="1016"/>
        </table:table-row>
        <table:table-row table:style-name="ro1">
          <table:table-cell table:formula="of:=[.A309]+Dt" office:value-type="float" office:value="35.52" calcext:value-type="float">
            <text:p>35,52</text:p>
          </table:table-cell>
          <table:table-cell table:formula="of:=[.B309]+[.H309]" office:value-type="float" office:value="5629.36451810886" calcext:value-type="float">
            <text:p>5629,36451810886</text:p>
          </table:table-cell>
          <table:table-cell table:formula="of:=[.C309]+[.G309]" office:value-type="float" office:value="378.78413410058" calcext:value-type="float">
            <text:p>378,78413410058</text:p>
          </table:table-cell>
          <table:table-cell table:style-name="ce10" table:formula="of:=IF([.D309]-Dm_Dt*Dt&gt;Leermasse;[.D309]-Dm_Dt*Dt;Leermasse)" office:value-type="float" office:value="544.799999999987" calcext:value-type="float">
            <text:p>544,799999999987</text:p>
          </table:table-cell>
          <table:table-cell table:formula="of:=IF([.D310]&gt;Leermasse;Schub- [.D310] * g;-[.D310] *g)" office:value-type="float" office:value="9155.51200000013" calcext:value-type="float">
            <text:p>9155,51200000013</text:p>
          </table:table-cell>
          <table:table-cell table:formula="of:=[.E310]/[.D310]" office:value-type="float" office:value="16.8052716593252" calcext:value-type="float">
            <text:p>16,8052716593252</text:p>
          </table:table-cell>
          <table:table-cell table:formula="of:=[.F310]*Dt" office:value-type="float" office:value="2.01663259911902" calcext:value-type="float">
            <text:p>2,01663259911902</text:p>
          </table:table-cell>
          <table:table-cell table:formula="of:=[.C310]*Dt" office:value-type="float" office:value="45.4540960920696" calcext:value-type="float">
            <text:p>45,4540960920696</text:p>
          </table:table-cell>
          <table:table-cell table:number-columns-repeated="1016"/>
        </table:table-row>
        <table:table-row table:style-name="ro1">
          <table:table-cell table:formula="of:=[.A310]+Dt" office:value-type="float" office:value="35.64" calcext:value-type="float">
            <text:p>35,64</text:p>
          </table:table-cell>
          <table:table-cell table:formula="of:=[.B310]+[.H310]" office:value-type="float" office:value="5674.81861420093" calcext:value-type="float">
            <text:p>5674,81861420093</text:p>
          </table:table-cell>
          <table:table-cell table:formula="of:=[.C310]+[.G310]" office:value-type="float" office:value="380.800766699699" calcext:value-type="float">
            <text:p>380,800766699699</text:p>
          </table:table-cell>
          <table:table-cell table:style-name="ce10" table:formula="of:=IF([.D310]-Dm_Dt*Dt&gt;Leermasse;[.D310]-Dm_Dt*Dt;Leermasse)" office:value-type="float" office:value="543.599999999987" calcext:value-type="float">
            <text:p>543,599999999987</text:p>
          </table:table-cell>
          <table:table-cell table:formula="of:=IF([.D311]&gt;Leermasse;Schub- [.D311] * g;-[.D311] *g)" office:value-type="float" office:value="9167.28400000013" calcext:value-type="float">
            <text:p>9167,28400000013</text:p>
          </table:table-cell>
          <table:table-cell table:formula="of:=[.E311]/[.D311]" office:value-type="float" office:value="16.8640250183965" calcext:value-type="float">
            <text:p>16,8640250183965</text:p>
          </table:table-cell>
          <table:table-cell table:formula="of:=[.F311]*Dt" office:value-type="float" office:value="2.02368300220758" calcext:value-type="float">
            <text:p>2,02368300220758</text:p>
          </table:table-cell>
          <table:table-cell table:formula="of:=[.C311]*Dt" office:value-type="float" office:value="45.6960920039639" calcext:value-type="float">
            <text:p>45,6960920039639</text:p>
          </table:table-cell>
          <table:table-cell table:number-columns-repeated="1016"/>
        </table:table-row>
        <table:table-row table:style-name="ro1">
          <table:table-cell table:formula="of:=[.A311]+Dt" office:value-type="float" office:value="35.76" calcext:value-type="float">
            <text:p>35,76</text:p>
          </table:table-cell>
          <table:table-cell table:formula="of:=[.B311]+[.H311]" office:value-type="float" office:value="5720.5147062049" calcext:value-type="float">
            <text:p>5720,5147062049</text:p>
          </table:table-cell>
          <table:table-cell table:formula="of:=[.C311]+[.G311]" office:value-type="float" office:value="382.824449701907" calcext:value-type="float">
            <text:p>382,824449701907</text:p>
          </table:table-cell>
          <table:table-cell table:style-name="ce10" table:formula="of:=IF([.D311]-Dm_Dt*Dt&gt;Leermasse;[.D311]-Dm_Dt*Dt;Leermasse)" office:value-type="float" office:value="542.399999999986" calcext:value-type="float">
            <text:p>542,399999999986</text:p>
          </table:table-cell>
          <table:table-cell table:formula="of:=IF([.D312]&gt;Leermasse;Schub- [.D312] * g;-[.D312] *g)" office:value-type="float" office:value="9179.05600000013" calcext:value-type="float">
            <text:p>9179,05600000013</text:p>
          </table:table-cell>
          <table:table-cell table:formula="of:=[.E312]/[.D312]" office:value-type="float" office:value="16.9230383480833" calcext:value-type="float">
            <text:p>16,9230383480833</text:p>
          </table:table-cell>
          <table:table-cell table:formula="of:=[.F312]*Dt" office:value-type="float" office:value="2.03076460176999" calcext:value-type="float">
            <text:p>2,03076460176999</text:p>
          </table:table-cell>
          <table:table-cell table:formula="of:=[.C312]*Dt" office:value-type="float" office:value="45.9389339642288" calcext:value-type="float">
            <text:p>45,9389339642288</text:p>
          </table:table-cell>
          <table:table-cell table:number-columns-repeated="1016"/>
        </table:table-row>
        <table:table-row table:style-name="ro1">
          <table:table-cell table:formula="of:=[.A312]+Dt" office:value-type="float" office:value="35.88" calcext:value-type="float">
            <text:p>35,88</text:p>
          </table:table-cell>
          <table:table-cell table:formula="of:=[.B312]+[.H312]" office:value-type="float" office:value="5766.45364016913" calcext:value-type="float">
            <text:p>5766,45364016913</text:p>
          </table:table-cell>
          <table:table-cell table:formula="of:=[.C312]+[.G312]" office:value-type="float" office:value="384.855214303677" calcext:value-type="float">
            <text:p>384,855214303677</text:p>
          </table:table-cell>
          <table:table-cell table:style-name="ce10" table:formula="of:=IF([.D312]-Dm_Dt*Dt&gt;Leermasse;[.D312]-Dm_Dt*Dt;Leermasse)" office:value-type="float" office:value="541.199999999986" calcext:value-type="float">
            <text:p>541,199999999986</text:p>
          </table:table-cell>
          <table:table-cell table:formula="of:=IF([.D313]&gt;Leermasse;Schub- [.D313] * g;-[.D313] *g)" office:value-type="float" office:value="9190.82800000013" calcext:value-type="float">
            <text:p>9190,82800000013</text:p>
          </table:table-cell>
          <table:table-cell table:formula="of:=[.E313]/[.D313]" office:value-type="float" office:value="16.9823133776799" calcext:value-type="float">
            <text:p>16,9823133776799</text:p>
          </table:table-cell>
          <table:table-cell table:formula="of:=[.F313]*Dt" office:value-type="float" office:value="2.03787760532159" calcext:value-type="float">
            <text:p>2,03787760532159</text:p>
          </table:table-cell>
          <table:table-cell table:formula="of:=[.C313]*Dt" office:value-type="float" office:value="46.1826257164412" calcext:value-type="float">
            <text:p>46,1826257164412</text:p>
          </table:table-cell>
          <table:table-cell table:number-columns-repeated="1016"/>
        </table:table-row>
        <table:table-row table:style-name="ro1">
          <table:table-cell table:formula="of:=[.A313]+Dt" office:value-type="float" office:value="36" calcext:value-type="float">
            <text:p>36</text:p>
          </table:table-cell>
          <table:table-cell table:formula="of:=[.B313]+[.H313]" office:value-type="float" office:value="5812.63626588557" calcext:value-type="float">
            <text:p>5812,63626588557</text:p>
          </table:table-cell>
          <table:table-cell table:formula="of:=[.C313]+[.G313]" office:value-type="float" office:value="386.893091908998" calcext:value-type="float">
            <text:p>386,893091908998</text:p>
          </table:table-cell>
          <table:table-cell table:style-name="ce10" table:formula="of:=IF([.D313]-Dm_Dt*Dt&gt;Leermasse;[.D313]-Dm_Dt*Dt;Leermasse)" office:value-type="float" office:value="539.999999999986" calcext:value-type="float">
            <text:p>539,999999999986</text:p>
          </table:table-cell>
          <table:table-cell table:formula="of:=IF([.D314]&gt;Leermasse;Schub- [.D314] * g;-[.D314] *g)" office:value-type="float" office:value="9202.60000000013" calcext:value-type="float">
            <text:p>9202,60000000013</text:p>
          </table:table-cell>
          <table:table-cell table:formula="of:=[.E314]/[.D314]" office:value-type="float" office:value="17.0418518518525" calcext:value-type="float">
            <text:p>17,0418518518525</text:p>
          </table:table-cell>
          <table:table-cell table:formula="of:=[.F314]*Dt" office:value-type="float" office:value="2.0450222222223" calcext:value-type="float">
            <text:p>2,0450222222223</text:p>
          </table:table-cell>
          <table:table-cell table:formula="of:=[.C314]*Dt" office:value-type="float" office:value="46.4271710290798" calcext:value-type="float">
            <text:p>46,4271710290798</text:p>
          </table:table-cell>
          <table:table-cell table:number-columns-repeated="1016"/>
        </table:table-row>
        <table:table-row table:style-name="ro1">
          <table:table-cell table:formula="of:=[.A314]+Dt" office:value-type="float" office:value="36.12" calcext:value-type="float">
            <text:p>36,12</text:p>
          </table:table-cell>
          <table:table-cell table:formula="of:=[.B314]+[.H314]" office:value-type="float" office:value="5859.06343691465" calcext:value-type="float">
            <text:p>5859,06343691465</text:p>
          </table:table-cell>
          <table:table-cell table:formula="of:=[.C314]+[.G314]" office:value-type="float" office:value="388.93811413122" calcext:value-type="float">
            <text:p>388,93811413122</text:p>
          </table:table-cell>
          <table:table-cell table:style-name="ce10" table:formula="of:=IF([.D314]-Dm_Dt*Dt&gt;Leermasse;[.D314]-Dm_Dt*Dt;Leermasse)" office:value-type="float" office:value="538.799999999986" calcext:value-type="float">
            <text:p>538,799999999986</text:p>
          </table:table-cell>
          <table:table-cell table:formula="of:=IF([.D315]&gt;Leermasse;Schub- [.D315] * g;-[.D315] *g)" office:value-type="float" office:value="9214.37200000013" calcext:value-type="float">
            <text:p>9214,37200000013</text:p>
          </table:table-cell>
          <table:table-cell table:formula="of:=[.E315]/[.D315]" office:value-type="float" office:value="17.1016555308099" calcext:value-type="float">
            <text:p>17,1016555308099</text:p>
          </table:table-cell>
          <table:table-cell table:formula="of:=[.F315]*Dt" office:value-type="float" office:value="2.05219866369719" calcext:value-type="float">
            <text:p>2,05219866369719</text:p>
          </table:table-cell>
          <table:table-cell table:formula="of:=[.C315]*Dt" office:value-type="float" office:value="46.6725736957465" calcext:value-type="float">
            <text:p>46,6725736957465</text:p>
          </table:table-cell>
          <table:table-cell table:number-columns-repeated="1016"/>
        </table:table-row>
        <table:table-row table:style-name="ro1">
          <table:table-cell table:formula="of:=[.A315]+Dt" office:value-type="float" office:value="36.24" calcext:value-type="float">
            <text:p>36,24</text:p>
          </table:table-cell>
          <table:table-cell table:formula="of:=[.B315]+[.H315]" office:value-type="float" office:value="5905.73601061039" calcext:value-type="float">
            <text:p>5905,73601061039</text:p>
          </table:table-cell>
          <table:table-cell table:formula="of:=[.C315]+[.G315]" office:value-type="float" office:value="390.990312794918" calcext:value-type="float">
            <text:p>390,990312794918</text:p>
          </table:table-cell>
          <table:table-cell table:style-name="ce10" table:formula="of:=IF([.D315]-Dm_Dt*Dt&gt;Leermasse;[.D315]-Dm_Dt*Dt;Leermasse)" office:value-type="float" office:value="537.599999999986" calcext:value-type="float">
            <text:p>537,599999999986</text:p>
          </table:table-cell>
          <table:table-cell table:formula="of:=IF([.D316]&gt;Leermasse;Schub- [.D316] * g;-[.D316] *g)" office:value-type="float" office:value="9226.14400000014" calcext:value-type="float">
            <text:p>9226,14400000014</text:p>
          </table:table-cell>
          <table:table-cell table:formula="of:=[.E316]/[.D316]" office:value-type="float" office:value="17.1617261904769" calcext:value-type="float">
            <text:p>17,1617261904769</text:p>
          </table:table-cell>
          <table:table-cell table:formula="of:=[.F316]*Dt" office:value-type="float" office:value="2.05940714285723" calcext:value-type="float">
            <text:p>2,05940714285723</text:p>
          </table:table-cell>
          <table:table-cell table:formula="of:=[.C316]*Dt" office:value-type="float" office:value="46.9188375353901" calcext:value-type="float">
            <text:p>46,9188375353901</text:p>
          </table:table-cell>
          <table:table-cell table:number-columns-repeated="1016"/>
        </table:table-row>
        <table:table-row table:style-name="ro1">
          <table:table-cell table:formula="of:=[.A316]+Dt" office:value-type="float" office:value="36.36" calcext:value-type="float">
            <text:p>36,36</text:p>
          </table:table-cell>
          <table:table-cell table:formula="of:=[.B316]+[.H316]" office:value-type="float" office:value="5952.65484814578" calcext:value-type="float">
            <text:p>5952,65484814578</text:p>
          </table:table-cell>
          <table:table-cell table:formula="of:=[.C316]+[.G316]" office:value-type="float" office:value="393.049719937775" calcext:value-type="float">
            <text:p>393,049719937775</text:p>
          </table:table-cell>
          <table:table-cell table:style-name="ce10" table:formula="of:=IF([.D316]-Dm_Dt*Dt&gt;Leermasse;[.D316]-Dm_Dt*Dt;Leermasse)" office:value-type="float" office:value="536.399999999986" calcext:value-type="float">
            <text:p>536,399999999986</text:p>
          </table:table-cell>
          <table:table-cell table:formula="of:=IF([.D317]&gt;Leermasse;Schub- [.D317] * g;-[.D317] *g)" office:value-type="float" office:value="9237.91600000014" calcext:value-type="float">
            <text:p>9237,91600000014</text:p>
          </table:table-cell>
          <table:table-cell table:formula="of:=[.E317]/[.D317]" office:value-type="float" office:value="17.2220656226703" calcext:value-type="float">
            <text:p>17,2220656226703</text:p>
          </table:table-cell>
          <table:table-cell table:formula="of:=[.F317]*Dt" office:value-type="float" office:value="2.06664787472044" calcext:value-type="float">
            <text:p>2,06664787472044</text:p>
          </table:table-cell>
          <table:table-cell table:formula="of:=[.C317]*Dt" office:value-type="float" office:value="47.165966392533" calcext:value-type="float">
            <text:p>47,165966392533</text:p>
          </table:table-cell>
          <table:table-cell table:number-columns-repeated="1016"/>
        </table:table-row>
        <table:table-row table:style-name="ro1">
          <table:table-cell table:formula="of:=[.A317]+Dt" office:value-type="float" office:value="36.48" calcext:value-type="float">
            <text:p>36,48</text:p>
          </table:table-cell>
          <table:table-cell table:formula="of:=[.B317]+[.H317]" office:value-type="float" office:value="5999.82081453832" calcext:value-type="float">
            <text:p>5999,82081453832</text:p>
          </table:table-cell>
          <table:table-cell table:formula="of:=[.C317]+[.G317]" office:value-type="float" office:value="395.116367812495" calcext:value-type="float">
            <text:p>395,116367812495</text:p>
          </table:table-cell>
          <table:table-cell table:style-name="ce10" table:formula="of:=IF([.D317]-Dm_Dt*Dt&gt;Leermasse;[.D317]-Dm_Dt*Dt;Leermasse)" office:value-type="float" office:value="535.199999999986" calcext:value-type="float">
            <text:p>535,199999999986</text:p>
          </table:table-cell>
          <table:table-cell table:formula="of:=IF([.D318]&gt;Leermasse;Schub- [.D318] * g;-[.D318] *g)" office:value-type="float" office:value="9249.68800000014" calcext:value-type="float">
            <text:p>9249,68800000014</text:p>
          </table:table-cell>
          <table:table-cell table:formula="of:=[.E318]/[.D318]" office:value-type="float" office:value="17.2826756352772" calcext:value-type="float">
            <text:p>17,2826756352772</text:p>
          </table:table-cell>
          <table:table-cell table:formula="of:=[.F318]*Dt" office:value-type="float" office:value="2.07392107623327" calcext:value-type="float">
            <text:p>2,07392107623327</text:p>
          </table:table-cell>
          <table:table-cell table:formula="of:=[.C318]*Dt" office:value-type="float" office:value="47.4139641374994" calcext:value-type="float">
            <text:p>47,4139641374994</text:p>
          </table:table-cell>
          <table:table-cell table:number-columns-repeated="1016"/>
        </table:table-row>
        <table:table-row table:style-name="ro1">
          <table:table-cell table:formula="of:=[.A318]+Dt" office:value-type="float" office:value="36.6" calcext:value-type="float">
            <text:p>36,6</text:p>
          </table:table-cell>
          <table:table-cell table:formula="of:=[.B318]+[.H318]" office:value-type="float" office:value="6047.23477867582" calcext:value-type="float">
            <text:p>6047,23477867582</text:p>
          </table:table-cell>
          <table:table-cell table:formula="of:=[.C318]+[.G318]" office:value-type="float" office:value="397.190288888729" calcext:value-type="float">
            <text:p>397,190288888729</text:p>
          </table:table-cell>
          <table:table-cell table:style-name="ce10" table:formula="of:=IF([.D318]-Dm_Dt*Dt&gt;Leermasse;[.D318]-Dm_Dt*Dt;Leermasse)" office:value-type="float" office:value="533.999999999986" calcext:value-type="float">
            <text:p>533,999999999986</text:p>
          </table:table-cell>
          <table:table-cell table:formula="of:=IF([.D319]&gt;Leermasse;Schub- [.D319] * g;-[.D319] *g)" office:value-type="float" office:value="9261.46000000014" calcext:value-type="float">
            <text:p>9261,46000000014</text:p>
          </table:table-cell>
          <table:table-cell table:formula="of:=[.E319]/[.D319]" office:value-type="float" office:value="17.3435580524352" calcext:value-type="float">
            <text:p>17,3435580524352</text:p>
          </table:table-cell>
          <table:table-cell table:formula="of:=[.F319]*Dt" office:value-type="float" office:value="2.08122696629222" calcext:value-type="float">
            <text:p>2,08122696629222</text:p>
          </table:table-cell>
          <table:table-cell table:formula="of:=[.C319]*Dt" office:value-type="float" office:value="47.6628346666474" calcext:value-type="float">
            <text:p>47,6628346666474</text:p>
          </table:table-cell>
          <table:table-cell table:number-columns-repeated="1016"/>
        </table:table-row>
        <table:table-row table:style-name="ro1">
          <table:table-cell table:formula="of:=[.A319]+Dt" office:value-type="float" office:value="36.72" calcext:value-type="float">
            <text:p>36,72</text:p>
          </table:table-cell>
          <table:table-cell table:formula="of:=[.B319]+[.H319]" office:value-type="float" office:value="6094.89761334246" calcext:value-type="float">
            <text:p>6094,89761334246</text:p>
          </table:table-cell>
          <table:table-cell table:formula="of:=[.C319]+[.G319]" office:value-type="float" office:value="399.271515855021" calcext:value-type="float">
            <text:p>399,271515855021</text:p>
          </table:table-cell>
          <table:table-cell table:style-name="ce10" table:formula="of:=IF([.D319]-Dm_Dt*Dt&gt;Leermasse;[.D319]-Dm_Dt*Dt;Leermasse)" office:value-type="float" office:value="532.799999999986" calcext:value-type="float">
            <text:p>532,799999999986</text:p>
          </table:table-cell>
          <table:table-cell table:formula="of:=IF([.D320]&gt;Leermasse;Schub- [.D320] * g;-[.D320] *g)" office:value-type="float" office:value="9273.23200000014" calcext:value-type="float">
            <text:p>9273,23200000014</text:p>
          </table:table-cell>
          <table:table-cell table:formula="of:=[.E320]/[.D320]" office:value-type="float" office:value="17.4047147147154" calcext:value-type="float">
            <text:p>17,4047147147154</text:p>
          </table:table-cell>
          <table:table-cell table:formula="of:=[.F320]*Dt" office:value-type="float" office:value="2.08856576576585" calcext:value-type="float">
            <text:p>2,08856576576585</text:p>
          </table:table-cell>
          <table:table-cell table:formula="of:=[.C320]*Dt" office:value-type="float" office:value="47.9125819026025" calcext:value-type="float">
            <text:p>47,9125819026025</text:p>
          </table:table-cell>
          <table:table-cell table:number-columns-repeated="1016"/>
        </table:table-row>
        <table:table-row table:style-name="ro1">
          <table:table-cell table:formula="of:=[.A320]+Dt" office:value-type="float" office:value="36.84" calcext:value-type="float">
            <text:p>36,84</text:p>
          </table:table-cell>
          <table:table-cell table:formula="of:=[.B320]+[.H320]" office:value-type="float" office:value="6142.81019524507" calcext:value-type="float">
            <text:p>6142,81019524507</text:p>
          </table:table-cell>
          <table:table-cell table:formula="of:=[.C320]+[.G320]" office:value-type="float" office:value="401.360081620787" calcext:value-type="float">
            <text:p>401,360081620787</text:p>
          </table:table-cell>
          <table:table-cell table:style-name="ce10" table:formula="of:=IF([.D320]-Dm_Dt*Dt&gt;Leermasse;[.D320]-Dm_Dt*Dt;Leermasse)" office:value-type="float" office:value="531.599999999986" calcext:value-type="float">
            <text:p>531,599999999986</text:p>
          </table:table-cell>
          <table:table-cell table:formula="of:=IF([.D321]&gt;Leermasse;Schub- [.D321] * g;-[.D321] *g)" office:value-type="float" office:value="9285.00400000014" calcext:value-type="float">
            <text:p>9285,00400000014</text:p>
          </table:table-cell>
          <table:table-cell table:formula="of:=[.E321]/[.D321]" office:value-type="float" office:value="17.4661474793085" calcext:value-type="float">
            <text:p>17,4661474793085</text:p>
          </table:table-cell>
          <table:table-cell table:formula="of:=[.F321]*Dt" office:value-type="float" office:value="2.09593769751702" calcext:value-type="float">
            <text:p>2,09593769751702</text:p>
          </table:table-cell>
          <table:table-cell table:formula="of:=[.C321]*Dt" office:value-type="float" office:value="48.1632097944944" calcext:value-type="float">
            <text:p>48,1632097944944</text:p>
          </table:table-cell>
          <table:table-cell table:number-columns-repeated="1016"/>
        </table:table-row>
        <table:table-row table:style-name="ro1">
          <table:table-cell table:formula="of:=[.A321]+Dt" office:value-type="float" office:value="36.96" calcext:value-type="float">
            <text:p>36,96</text:p>
          </table:table-cell>
          <table:table-cell table:formula="of:=[.B321]+[.H321]" office:value-type="float" office:value="6190.97340503956" calcext:value-type="float">
            <text:p>6190,97340503956</text:p>
          </table:table-cell>
          <table:table-cell table:formula="of:=[.C321]+[.G321]" office:value-type="float" office:value="403.456019318304" calcext:value-type="float">
            <text:p>403,456019318304</text:p>
          </table:table-cell>
          <table:table-cell table:style-name="ce10" table:formula="of:=IF([.D321]-Dm_Dt*Dt&gt;Leermasse;[.D321]-Dm_Dt*Dt;Leermasse)" office:value-type="float" office:value="530.399999999986" calcext:value-type="float">
            <text:p>530,399999999986</text:p>
          </table:table-cell>
          <table:table-cell table:formula="of:=IF([.D322]&gt;Leermasse;Schub- [.D322] * g;-[.D322] *g)" office:value-type="float" office:value="9296.77600000014" calcext:value-type="float">
            <text:p>9296,77600000014</text:p>
          </table:table-cell>
          <table:table-cell table:formula="of:=[.E322]/[.D322]" office:value-type="float" office:value="17.5278582202119" calcext:value-type="float">
            <text:p>17,5278582202119</text:p>
          </table:table-cell>
          <table:table-cell table:formula="of:=[.F322]*Dt" office:value-type="float" office:value="2.10334298642543" calcext:value-type="float">
            <text:p>2,10334298642543</text:p>
          </table:table-cell>
          <table:table-cell table:formula="of:=[.C322]*Dt" office:value-type="float" office:value="48.4147223181964" calcext:value-type="float">
            <text:p>48,4147223181964</text:p>
          </table:table-cell>
          <table:table-cell table:number-columns-repeated="1016"/>
        </table:table-row>
        <table:table-row table:style-name="ro1">
          <table:table-cell table:formula="of:=[.A322]+Dt" office:value-type="float" office:value="37.08" calcext:value-type="float">
            <text:p>37,08</text:p>
          </table:table-cell>
          <table:table-cell table:formula="of:=[.B322]+[.H322]" office:value-type="float" office:value="6239.38812735776" calcext:value-type="float">
            <text:p>6239,38812735776</text:p>
          </table:table-cell>
          <table:table-cell table:formula="of:=[.C322]+[.G322]" office:value-type="float" office:value="405.559362304729" calcext:value-type="float">
            <text:p>405,559362304729</text:p>
          </table:table-cell>
          <table:table-cell table:style-name="ce10" table:formula="of:=IF([.D322]-Dm_Dt*Dt&gt;Leermasse;[.D322]-Dm_Dt*Dt;Leermasse)" office:value-type="float" office:value="529.199999999986" calcext:value-type="float">
            <text:p>529,199999999986</text:p>
          </table:table-cell>
          <table:table-cell table:formula="of:=IF([.D323]&gt;Leermasse;Schub- [.D323] * g;-[.D323] *g)" office:value-type="float" office:value="9308.54800000014" calcext:value-type="float">
            <text:p>9308,54800000014</text:p>
          </table:table-cell>
          <table:table-cell table:formula="of:=[.E323]/[.D323]" office:value-type="float" office:value="17.589848828421" calcext:value-type="float">
            <text:p>17,589848828421</text:p>
          </table:table-cell>
          <table:table-cell table:formula="of:=[.F323]*Dt" office:value-type="float" office:value="2.11078185941052" calcext:value-type="float">
            <text:p>2,11078185941052</text:p>
          </table:table-cell>
          <table:table-cell table:formula="of:=[.C323]*Dt" office:value-type="float" office:value="48.6671234765675" calcext:value-type="float">
            <text:p>48,6671234765675</text:p>
          </table:table-cell>
          <table:table-cell table:number-columns-repeated="1016"/>
        </table:table-row>
        <table:table-row table:style-name="ro1">
          <table:table-cell table:formula="of:=[.A323]+Dt" office:value-type="float" office:value="37.2" calcext:value-type="float">
            <text:p>37,2</text:p>
          </table:table-cell>
          <table:table-cell table:formula="of:=[.B323]+[.H323]" office:value-type="float" office:value="6288.05525083432" calcext:value-type="float">
            <text:p>6288,05525083432</text:p>
          </table:table-cell>
          <table:table-cell table:formula="of:=[.C323]+[.G323]" office:value-type="float" office:value="407.67014416414" calcext:value-type="float">
            <text:p>407,67014416414</text:p>
          </table:table-cell>
          <table:table-cell table:style-name="ce10" table:formula="of:=IF([.D323]-Dm_Dt*Dt&gt;Leermasse;[.D323]-Dm_Dt*Dt;Leermasse)" office:value-type="float" office:value="527.999999999986" calcext:value-type="float">
            <text:p>527,999999999986</text:p>
          </table:table-cell>
          <table:table-cell table:formula="of:=IF([.D324]&gt;Leermasse;Schub- [.D324] * g;-[.D324] *g)" office:value-type="float" office:value="9320.32000000014" calcext:value-type="float">
            <text:p>9320,32000000014</text:p>
          </table:table-cell>
          <table:table-cell table:formula="of:=[.E324]/[.D324]" office:value-type="float" office:value="17.6521212121219" calcext:value-type="float">
            <text:p>17,6521212121219</text:p>
          </table:table-cell>
          <table:table-cell table:formula="of:=[.F324]*Dt" office:value-type="float" office:value="2.11825454545463" calcext:value-type="float">
            <text:p>2,11825454545463</text:p>
          </table:table-cell>
          <table:table-cell table:formula="of:=[.C324]*Dt" office:value-type="float" office:value="48.9204172996968" calcext:value-type="float">
            <text:p>48,9204172996968</text:p>
          </table:table-cell>
          <table:table-cell table:number-columns-repeated="1016"/>
        </table:table-row>
        <table:table-row table:style-name="ro1">
          <table:table-cell table:formula="of:=[.A324]+Dt" office:value-type="float" office:value="37.32" calcext:value-type="float">
            <text:p>37,32</text:p>
          </table:table-cell>
          <table:table-cell table:formula="of:=[.B324]+[.H324]" office:value-type="float" office:value="6336.97566813402" calcext:value-type="float">
            <text:p>6336,97566813402</text:p>
          </table:table-cell>
          <table:table-cell table:formula="of:=[.C324]+[.G324]" office:value-type="float" office:value="409.788398709594" calcext:value-type="float">
            <text:p>409,788398709594</text:p>
          </table:table-cell>
          <table:table-cell table:style-name="ce10" table:formula="of:=IF([.D324]-Dm_Dt*Dt&gt;Leermasse;[.D324]-Dm_Dt*Dt;Leermasse)" office:value-type="float" office:value="526.799999999986" calcext:value-type="float">
            <text:p>526,799999999986</text:p>
          </table:table-cell>
          <table:table-cell table:formula="of:=IF([.D325]&gt;Leermasse;Schub- [.D325] * g;-[.D325] *g)" office:value-type="float" office:value="9332.09200000014" calcext:value-type="float">
            <text:p>9332,09200000014</text:p>
          </table:table-cell>
          <table:table-cell table:formula="of:=[.E325]/[.D325]" office:value-type="float" office:value="17.7146772968876" calcext:value-type="float">
            <text:p>17,7146772968876</text:p>
          </table:table-cell>
          <table:table-cell table:formula="of:=[.F325]*Dt" office:value-type="float" office:value="2.12576127562651" calcext:value-type="float">
            <text:p>2,12576127562651</text:p>
          </table:table-cell>
          <table:table-cell table:formula="of:=[.C325]*Dt" office:value-type="float" office:value="49.1746078451513" calcext:value-type="float">
            <text:p>49,1746078451513</text:p>
          </table:table-cell>
          <table:table-cell table:number-columns-repeated="1016"/>
        </table:table-row>
        <table:table-row table:style-name="ro1">
          <table:table-cell table:formula="of:=[.A325]+Dt" office:value-type="float" office:value="37.44" calcext:value-type="float">
            <text:p>37,44</text:p>
          </table:table-cell>
          <table:table-cell table:formula="of:=[.B325]+[.H325]" office:value-type="float" office:value="6386.15027597917" calcext:value-type="float">
            <text:p>6386,15027597917</text:p>
          </table:table-cell>
          <table:table-cell table:formula="of:=[.C325]+[.G325]" office:value-type="float" office:value="411.914159985221" calcext:value-type="float">
            <text:p>411,914159985221</text:p>
          </table:table-cell>
          <table:table-cell table:style-name="ce10" table:formula="of:=IF([.D325]-Dm_Dt*Dt&gt;Leermasse;[.D325]-Dm_Dt*Dt;Leermasse)" office:value-type="float" office:value="525.599999999986" calcext:value-type="float">
            <text:p>525,599999999986</text:p>
          </table:table-cell>
          <table:table-cell table:formula="of:=IF([.D326]&gt;Leermasse;Schub- [.D326] * g;-[.D326] *g)" office:value-type="float" office:value="9343.86400000014" calcext:value-type="float">
            <text:p>9343,86400000014</text:p>
          </table:table-cell>
          <table:table-cell table:formula="of:=[.E326]/[.D326]" office:value-type="float" office:value="17.7775190258759" calcext:value-type="float">
            <text:p>17,7775190258759</text:p>
          </table:table-cell>
          <table:table-cell table:formula="of:=[.F326]*Dt" office:value-type="float" office:value="2.13330228310511" calcext:value-type="float">
            <text:p>2,13330228310511</text:p>
          </table:table-cell>
          <table:table-cell table:formula="of:=[.C326]*Dt" office:value-type="float" office:value="49.4296991982265" calcext:value-type="float">
            <text:p>49,4296991982265</text:p>
          </table:table-cell>
          <table:table-cell table:number-columns-repeated="1016"/>
        </table:table-row>
        <table:table-row table:style-name="ro1">
          <table:table-cell table:formula="of:=[.A326]+Dt" office:value-type="float" office:value="37.56" calcext:value-type="float">
            <text:p>37,56</text:p>
          </table:table-cell>
          <table:table-cell table:formula="of:=[.B326]+[.H326]" office:value-type="float" office:value="6435.5799751774" calcext:value-type="float">
            <text:p>6435,5799751774</text:p>
          </table:table-cell>
          <table:table-cell table:formula="of:=[.C326]+[.G326]" office:value-type="float" office:value="414.047462268326" calcext:value-type="float">
            <text:p>414,047462268326</text:p>
          </table:table-cell>
          <table:table-cell table:style-name="ce10" table:formula="of:=IF([.D326]-Dm_Dt*Dt&gt;Leermasse;[.D326]-Dm_Dt*Dt;Leermasse)" office:value-type="float" office:value="524.399999999986" calcext:value-type="float">
            <text:p>524,399999999986</text:p>
          </table:table-cell>
          <table:table-cell table:formula="of:=IF([.D327]&gt;Leermasse;Schub- [.D327] * g;-[.D327] *g)" office:value-type="float" office:value="9355.63600000014" calcext:value-type="float">
            <text:p>9355,63600000014</text:p>
          </table:table-cell>
          <table:table-cell table:formula="of:=[.E327]/[.D327]" office:value-type="float" office:value="17.8406483600313" calcext:value-type="float">
            <text:p>17,8406483600313</text:p>
          </table:table-cell>
          <table:table-cell table:formula="of:=[.F327]*Dt" office:value-type="float" office:value="2.14087780320375" calcext:value-type="float">
            <text:p>2,14087780320375</text:p>
          </table:table-cell>
          <table:table-cell table:formula="of:=[.C327]*Dt" office:value-type="float" office:value="49.6856954721991" calcext:value-type="float">
            <text:p>49,6856954721991</text:p>
          </table:table-cell>
          <table:table-cell table:number-columns-repeated="1016"/>
        </table:table-row>
        <table:table-row table:style-name="ro1">
          <table:table-cell table:formula="of:=[.A327]+Dt" office:value-type="float" office:value="37.68" calcext:value-type="float">
            <text:p>37,68</text:p>
          </table:table-cell>
          <table:table-cell table:formula="of:=[.B327]+[.H327]" office:value-type="float" office:value="6485.2656706496" calcext:value-type="float">
            <text:p>6485,2656706496</text:p>
          </table:table-cell>
          <table:table-cell table:formula="of:=[.C327]+[.G327]" office:value-type="float" office:value="416.18834007153" calcext:value-type="float">
            <text:p>416,18834007153</text:p>
          </table:table-cell>
          <table:table-cell table:style-name="ce10" table:formula="of:=IF([.D327]-Dm_Dt*Dt&gt;Leermasse;[.D327]-Dm_Dt*Dt;Leermasse)" office:value-type="float" office:value="523.199999999986" calcext:value-type="float">
            <text:p>523,199999999986</text:p>
          </table:table-cell>
          <table:table-cell table:formula="of:=IF([.D328]&gt;Leermasse;Schub- [.D328] * g;-[.D328] *g)" office:value-type="float" office:value="9367.40800000014" calcext:value-type="float">
            <text:p>9367,40800000014</text:p>
          </table:table-cell>
          <table:table-cell table:formula="of:=[.E328]/[.D328]" office:value-type="float" office:value="17.9040672782882" calcext:value-type="float">
            <text:p>17,9040672782882</text:p>
          </table:table-cell>
          <table:table-cell table:formula="of:=[.F328]*Dt" office:value-type="float" office:value="2.14848807339459" calcext:value-type="float">
            <text:p>2,14848807339459</text:p>
          </table:table-cell>
          <table:table-cell table:formula="of:=[.C328]*Dt" office:value-type="float" office:value="49.9426008085836" calcext:value-type="float">
            <text:p>49,9426008085836</text:p>
          </table:table-cell>
          <table:table-cell table:number-columns-repeated="1016"/>
        </table:table-row>
        <table:table-row table:style-name="ro1">
          <table:table-cell table:formula="of:=[.A328]+Dt" office:value-type="float" office:value="37.8" calcext:value-type="float">
            <text:p>37,8</text:p>
          </table:table-cell>
          <table:table-cell table:formula="of:=[.B328]+[.H328]" office:value-type="float" office:value="6535.20827145818" calcext:value-type="float">
            <text:p>6535,20827145818</text:p>
          </table:table-cell>
          <table:table-cell table:formula="of:=[.C328]+[.G328]" office:value-type="float" office:value="418.336828144924" calcext:value-type="float">
            <text:p>418,336828144924</text:p>
          </table:table-cell>
          <table:table-cell table:style-name="ce10" table:formula="of:=IF([.D328]-Dm_Dt*Dt&gt;Leermasse;[.D328]-Dm_Dt*Dt;Leermasse)" office:value-type="float" office:value="521.999999999986" calcext:value-type="float">
            <text:p>521,999999999986</text:p>
          </table:table-cell>
          <table:table-cell table:formula="of:=IF([.D329]&gt;Leermasse;Schub- [.D329] * g;-[.D329] *g)" office:value-type="float" office:value="9379.18000000014" calcext:value-type="float">
            <text:p>9379,18000000014</text:p>
          </table:table-cell>
          <table:table-cell table:formula="of:=[.E329]/[.D329]" office:value-type="float" office:value="17.9677777777785" calcext:value-type="float">
            <text:p>17,9677777777785</text:p>
          </table:table-cell>
          <table:table-cell table:formula="of:=[.F329]*Dt" office:value-type="float" office:value="2.15613333333342" calcext:value-type="float">
            <text:p>2,15613333333342</text:p>
          </table:table-cell>
          <table:table-cell table:formula="of:=[.C329]*Dt" office:value-type="float" office:value="50.2004193773909" calcext:value-type="float">
            <text:p>50,2004193773909</text:p>
          </table:table-cell>
          <table:table-cell table:number-columns-repeated="1016"/>
        </table:table-row>
        <table:table-row table:style-name="ro1">
          <table:table-cell table:formula="of:=[.A329]+Dt" office:value-type="float" office:value="37.92" calcext:value-type="float">
            <text:p>37,92</text:p>
          </table:table-cell>
          <table:table-cell table:formula="of:=[.B329]+[.H329]" office:value-type="float" office:value="6585.40869083557" calcext:value-type="float">
            <text:p>6585,40869083557</text:p>
          </table:table-cell>
          <table:table-cell table:formula="of:=[.C329]+[.G329]" office:value-type="float" office:value="420.492961478258" calcext:value-type="float">
            <text:p>420,492961478258</text:p>
          </table:table-cell>
          <table:table-cell table:style-name="ce10" table:formula="of:=IF([.D329]-Dm_Dt*Dt&gt;Leermasse;[.D329]-Dm_Dt*Dt;Leermasse)" office:value-type="float" office:value="520.799999999986" calcext:value-type="float">
            <text:p>520,799999999986</text:p>
          </table:table-cell>
          <table:table-cell table:formula="of:=IF([.D330]&gt;Leermasse;Schub- [.D330] * g;-[.D330] *g)" office:value-type="float" office:value="9390.95200000014" calcext:value-type="float">
            <text:p>9390,95200000014</text:p>
          </table:table-cell>
          <table:table-cell table:formula="of:=[.E330]/[.D330]" office:value-type="float" office:value="18.0317818740407" calcext:value-type="float">
            <text:p>18,0317818740407</text:p>
          </table:table-cell>
          <table:table-cell table:formula="of:=[.F330]*Dt" office:value-type="float" office:value="2.16381382488488" calcext:value-type="float">
            <text:p>2,16381382488488</text:p>
          </table:table-cell>
          <table:table-cell table:formula="of:=[.C330]*Dt" office:value-type="float" office:value="50.4591553773909" calcext:value-type="float">
            <text:p>50,4591553773909</text:p>
          </table:table-cell>
          <table:table-cell table:number-columns-repeated="1016"/>
        </table:table-row>
        <table:table-row table:style-name="ro1">
          <table:table-cell table:formula="of:=[.A330]+Dt" office:value-type="float" office:value="38.04" calcext:value-type="float">
            <text:p>38,04</text:p>
          </table:table-cell>
          <table:table-cell table:formula="of:=[.B330]+[.H330]" office:value-type="float" office:value="6635.86784621296" calcext:value-type="float">
            <text:p>6635,86784621296</text:p>
          </table:table-cell>
          <table:table-cell table:formula="of:=[.C330]+[.G330]" office:value-type="float" office:value="422.656775303143" calcext:value-type="float">
            <text:p>422,656775303143</text:p>
          </table:table-cell>
          <table:table-cell table:style-name="ce10" table:formula="of:=IF([.D330]-Dm_Dt*Dt&gt;Leermasse;[.D330]-Dm_Dt*Dt;Leermasse)" office:value-type="float" office:value="519.599999999986" calcext:value-type="float">
            <text:p>519,599999999986</text:p>
          </table:table-cell>
          <table:table-cell table:formula="of:=IF([.D331]&gt;Leermasse;Schub- [.D331] * g;-[.D331] *g)" office:value-type="float" office:value="9402.72400000014" calcext:value-type="float">
            <text:p>9402,72400000014</text:p>
          </table:table-cell>
          <table:table-cell table:formula="of:=[.E331]/[.D331]" office:value-type="float" office:value="18.0960816012325" calcext:value-type="float">
            <text:p>18,0960816012325</text:p>
          </table:table-cell>
          <table:table-cell table:formula="of:=[.F331]*Dt" office:value-type="float" office:value="2.1715297921479" calcext:value-type="float">
            <text:p>2,1715297921479</text:p>
          </table:table-cell>
          <table:table-cell table:formula="of:=[.C331]*Dt" office:value-type="float" office:value="50.7188130363771" calcext:value-type="float">
            <text:p>50,7188130363771</text:p>
          </table:table-cell>
          <table:table-cell table:number-columns-repeated="1016"/>
        </table:table-row>
        <table:table-row table:style-name="ro1">
          <table:table-cell table:formula="of:=[.A331]+Dt" office:value-type="float" office:value="38.16" calcext:value-type="float">
            <text:p>38,16</text:p>
          </table:table-cell>
          <table:table-cell table:formula="of:=[.B331]+[.H331]" office:value-type="float" office:value="6686.58665924934" calcext:value-type="float">
            <text:p>6686,58665924934</text:p>
          </table:table-cell>
          <table:table-cell table:formula="of:=[.C331]+[.G331]" office:value-type="float" office:value="424.82830509529" calcext:value-type="float">
            <text:p>424,82830509529</text:p>
          </table:table-cell>
          <table:table-cell table:style-name="ce10" table:formula="of:=IF([.D331]-Dm_Dt*Dt&gt;Leermasse;[.D331]-Dm_Dt*Dt;Leermasse)" office:value-type="float" office:value="518.399999999986" calcext:value-type="float">
            <text:p>518,399999999986</text:p>
          </table:table-cell>
          <table:table-cell table:formula="of:=IF([.D332]&gt;Leermasse;Schub- [.D332] * g;-[.D332] *g)" office:value-type="float" office:value="9414.49600000014" calcext:value-type="float">
            <text:p>9414,49600000014</text:p>
          </table:table-cell>
          <table:table-cell table:formula="of:=[.E332]/[.D332]" office:value-type="float" office:value="18.1606790123465" calcext:value-type="float">
            <text:p>18,1606790123465</text:p>
          </table:table-cell>
          <table:table-cell table:formula="of:=[.F332]*Dt" office:value-type="float" office:value="2.17928148148157" calcext:value-type="float">
            <text:p>2,17928148148157</text:p>
          </table:table-cell>
          <table:table-cell table:formula="of:=[.C332]*Dt" office:value-type="float" office:value="50.9793966114349" calcext:value-type="float">
            <text:p>50,9793966114349</text:p>
          </table:table-cell>
          <table:table-cell table:number-columns-repeated="1016"/>
        </table:table-row>
        <table:table-row table:style-name="ro1">
          <table:table-cell table:formula="of:=[.A332]+Dt" office:value-type="float" office:value="38.2799999999999" calcext:value-type="float">
            <text:p>38,2799999999999</text:p>
          </table:table-cell>
          <table:table-cell table:formula="of:=[.B332]+[.H332]" office:value-type="float" office:value="6737.56605586078" calcext:value-type="float">
            <text:p>6737,56605586078</text:p>
          </table:table-cell>
          <table:table-cell table:formula="of:=[.C332]+[.G332]" office:value-type="float" office:value="427.007586576772" calcext:value-type="float">
            <text:p>427,007586576772</text:p>
          </table:table-cell>
          <table:table-cell table:style-name="ce10" table:formula="of:=IF([.D332]-Dm_Dt*Dt&gt;Leermasse;[.D332]-Dm_Dt*Dt;Leermasse)" office:value-type="float" office:value="517.199999999986" calcext:value-type="float">
            <text:p>517,199999999986</text:p>
          </table:table-cell>
          <table:table-cell table:formula="of:=IF([.D333]&gt;Leermasse;Schub- [.D333] * g;-[.D333] *g)" office:value-type="float" office:value="9426.26800000014" calcext:value-type="float">
            <text:p>9426,26800000014</text:p>
          </table:table-cell>
          <table:table-cell table:formula="of:=[.E333]/[.D333]" office:value-type="float" office:value="18.2255761794285" calcext:value-type="float">
            <text:p>18,2255761794285</text:p>
          </table:table-cell>
          <table:table-cell table:formula="of:=[.F333]*Dt" office:value-type="float" office:value="2.18706914153142" calcext:value-type="float">
            <text:p>2,18706914153142</text:p>
          </table:table-cell>
          <table:table-cell table:formula="of:=[.C333]*Dt" office:value-type="float" office:value="51.2409103892126" calcext:value-type="float">
            <text:p>51,2409103892126</text:p>
          </table:table-cell>
          <table:table-cell table:number-columns-repeated="1016"/>
        </table:table-row>
        <table:table-row table:style-name="ro1">
          <table:table-cell table:formula="of:=[.A333]+Dt" office:value-type="float" office:value="38.3999999999999" calcext:value-type="float">
            <text:p>38,3999999999999</text:p>
          </table:table-cell>
          <table:table-cell table:formula="of:=[.B333]+[.H333]" office:value-type="float" office:value="6788.80696624999" calcext:value-type="float">
            <text:p>6788,80696624999</text:p>
          </table:table-cell>
          <table:table-cell table:formula="of:=[.C333]+[.G333]" office:value-type="float" office:value="429.194655718303" calcext:value-type="float">
            <text:p>429,194655718303</text:p>
          </table:table-cell>
          <table:table-cell table:style-name="ce10" table:formula="of:=IF([.D333]-Dm_Dt*Dt&gt;Leermasse;[.D333]-Dm_Dt*Dt;Leermasse)" office:value-type="float" office:value="515.999999999985" calcext:value-type="float">
            <text:p>515,999999999985</text:p>
          </table:table-cell>
          <table:table-cell table:formula="of:=IF([.D334]&gt;Leermasse;Schub- [.D334] * g;-[.D334] *g)" office:value-type="float" office:value="9438.04000000014" calcext:value-type="float">
            <text:p>9438,04000000014</text:p>
          </table:table-cell>
          <table:table-cell table:formula="of:=[.E334]/[.D334]" office:value-type="float" office:value="18.2907751937992" calcext:value-type="float">
            <text:p>18,2907751937992</text:p>
          </table:table-cell>
          <table:table-cell table:formula="of:=[.F334]*Dt" office:value-type="float" office:value="2.19489302325591" calcext:value-type="float">
            <text:p>2,19489302325591</text:p>
          </table:table-cell>
          <table:table-cell table:formula="of:=[.C334]*Dt" office:value-type="float" office:value="51.5033586861964" calcext:value-type="float">
            <text:p>51,5033586861964</text:p>
          </table:table-cell>
          <table:table-cell table:number-columns-repeated="1016"/>
        </table:table-row>
        <table:table-row table:style-name="ro1">
          <table:table-cell table:formula="of:=[.A334]+Dt" office:value-type="float" office:value="38.5199999999999" calcext:value-type="float">
            <text:p>38,5199999999999</text:p>
          </table:table-cell>
          <table:table-cell table:formula="of:=[.B334]+[.H334]" office:value-type="float" office:value="6840.31032493618" calcext:value-type="float">
            <text:p>6840,31032493618</text:p>
          </table:table-cell>
          <table:table-cell table:formula="of:=[.C334]+[.G334]" office:value-type="float" office:value="431.389548741559" calcext:value-type="float">
            <text:p>431,389548741559</text:p>
          </table:table-cell>
          <table:table-cell table:style-name="ce10" table:formula="of:=IF([.D334]-Dm_Dt*Dt&gt;Leermasse;[.D334]-Dm_Dt*Dt;Leermasse)" office:value-type="float" office:value="514.799999999985" calcext:value-type="float">
            <text:p>514,799999999985</text:p>
          </table:table-cell>
          <table:table-cell table:formula="of:=IF([.D335]&gt;Leermasse;Schub- [.D335] * g;-[.D335] *g)" office:value-type="float" office:value="9449.81200000014" calcext:value-type="float">
            <text:p>9449,81200000014</text:p>
          </table:table-cell>
          <table:table-cell table:formula="of:=[.E335]/[.D335]" office:value-type="float" office:value="18.356278166279" calcext:value-type="float">
            <text:p>18,356278166279</text:p>
          </table:table-cell>
          <table:table-cell table:formula="of:=[.F335]*Dt" office:value-type="float" office:value="2.20275337995348" calcext:value-type="float">
            <text:p>2,20275337995348</text:p>
          </table:table-cell>
          <table:table-cell table:formula="of:=[.C335]*Dt" office:value-type="float" office:value="51.7667458489871" calcext:value-type="float">
            <text:p>51,7667458489871</text:p>
          </table:table-cell>
          <table:table-cell table:number-columns-repeated="1016"/>
        </table:table-row>
        <table:table-row table:style-name="ro1">
          <table:table-cell table:formula="of:=[.A335]+Dt" office:value-type="float" office:value="38.6399999999999" calcext:value-type="float">
            <text:p>38,6399999999999</text:p>
          </table:table-cell>
          <table:table-cell table:formula="of:=[.B335]+[.H335]" office:value-type="float" office:value="6892.07707078517" calcext:value-type="float">
            <text:p>6892,07707078517</text:p>
          </table:table-cell>
          <table:table-cell table:formula="of:=[.C335]+[.G335]" office:value-type="float" office:value="433.592302121513" calcext:value-type="float">
            <text:p>433,592302121513</text:p>
          </table:table-cell>
          <table:table-cell table:style-name="ce10" table:formula="of:=IF([.D335]-Dm_Dt*Dt&gt;Leermasse;[.D335]-Dm_Dt*Dt;Leermasse)" office:value-type="float" office:value="513.599999999985" calcext:value-type="float">
            <text:p>513,599999999985</text:p>
          </table:table-cell>
          <table:table-cell table:formula="of:=IF([.D336]&gt;Leermasse;Schub- [.D336] * g;-[.D336] *g)" office:value-type="float" office:value="9461.58400000014" calcext:value-type="float">
            <text:p>9461,58400000014</text:p>
          </table:table-cell>
          <table:table-cell table:formula="of:=[.E336]/[.D336]" office:value-type="float" office:value="18.4220872274151" calcext:value-type="float">
            <text:p>18,4220872274151</text:p>
          </table:table-cell>
          <table:table-cell table:formula="of:=[.F336]*Dt" office:value-type="float" office:value="2.21065046728982" calcext:value-type="float">
            <text:p>2,21065046728982</text:p>
          </table:table-cell>
          <table:table-cell table:formula="of:=[.C336]*Dt" office:value-type="float" office:value="52.0310762545815" calcext:value-type="float">
            <text:p>52,0310762545815</text:p>
          </table:table-cell>
          <table:table-cell table:number-columns-repeated="1016"/>
        </table:table-row>
        <table:table-row table:style-name="ro1">
          <table:table-cell table:formula="of:=[.A336]+Dt" office:value-type="float" office:value="38.7599999999999" calcext:value-type="float">
            <text:p>38,7599999999999</text:p>
          </table:table-cell>
          <table:table-cell table:formula="of:=[.B336]+[.H336]" office:value-type="float" office:value="6944.10814703975" calcext:value-type="float">
            <text:p>6944,10814703975</text:p>
          </table:table-cell>
          <table:table-cell table:formula="of:=[.C336]+[.G336]" office:value-type="float" office:value="435.802952588803" calcext:value-type="float">
            <text:p>435,802952588803</text:p>
          </table:table-cell>
          <table:table-cell table:style-name="ce10" table:formula="of:=IF([.D336]-Dm_Dt*Dt&gt;Leermasse;[.D336]-Dm_Dt*Dt;Leermasse)" office:value-type="float" office:value="512.399999999985" calcext:value-type="float">
            <text:p>512,399999999985</text:p>
          </table:table-cell>
          <table:table-cell table:formula="of:=IF([.D337]&gt;Leermasse;Schub- [.D337] * g;-[.D337] *g)" office:value-type="float" office:value="9473.35600000014" calcext:value-type="float">
            <text:p>9473,35600000014</text:p>
          </table:table-cell>
          <table:table-cell table:formula="of:=[.E337]/[.D337]" office:value-type="float" office:value="18.4882045277135" calcext:value-type="float">
            <text:p>18,4882045277135</text:p>
          </table:table-cell>
          <table:table-cell table:formula="of:=[.F337]*Dt" office:value-type="float" office:value="2.21858454332562" calcext:value-type="float">
            <text:p>2,21858454332562</text:p>
          </table:table-cell>
          <table:table-cell table:formula="of:=[.C337]*Dt" office:value-type="float" office:value="52.2963543106563" calcext:value-type="float">
            <text:p>52,2963543106563</text:p>
          </table:table-cell>
          <table:table-cell table:number-columns-repeated="1016"/>
        </table:table-row>
        <table:table-row table:style-name="ro1">
          <table:table-cell table:formula="of:=[.A337]+Dt" office:value-type="float" office:value="38.8799999999999" calcext:value-type="float">
            <text:p>38,8799999999999</text:p>
          </table:table-cell>
          <table:table-cell table:formula="of:=[.B337]+[.H337]" office:value-type="float" office:value="6996.40450135041" calcext:value-type="float">
            <text:p>6996,40450135041</text:p>
          </table:table-cell>
          <table:table-cell table:formula="of:=[.C337]+[.G337]" office:value-type="float" office:value="438.021537132128" calcext:value-type="float">
            <text:p>438,021537132128</text:p>
          </table:table-cell>
          <table:table-cell table:style-name="ce10" table:formula="of:=IF([.D337]-Dm_Dt*Dt&gt;Leermasse;[.D337]-Dm_Dt*Dt;Leermasse)" office:value-type="float" office:value="511.199999999985" calcext:value-type="float">
            <text:p>511,199999999985</text:p>
          </table:table-cell>
          <table:table-cell table:formula="of:=IF([.D338]&gt;Leermasse;Schub- [.D338] * g;-[.D338] *g)" office:value-type="float" office:value="9485.12800000014" calcext:value-type="float">
            <text:p>9485,12800000014</text:p>
          </table:table-cell>
          <table:table-cell table:formula="of:=[.E338]/[.D338]" office:value-type="float" office:value="18.5546322378725" calcext:value-type="float">
            <text:p>18,5546322378725</text:p>
          </table:table-cell>
          <table:table-cell table:formula="of:=[.F338]*Dt" office:value-type="float" office:value="2.2265558685447" calcext:value-type="float">
            <text:p>2,2265558685447</text:p>
          </table:table-cell>
          <table:table-cell table:formula="of:=[.C338]*Dt" office:value-type="float" office:value="52.5625844558554" calcext:value-type="float">
            <text:p>52,5625844558554</text:p>
          </table:table-cell>
          <table:table-cell table:number-columns-repeated="1016"/>
        </table:table-row>
        <table:table-row table:style-name="ro1">
          <table:table-cell table:formula="of:=[.A338]+Dt" office:value-type="float" office:value="38.9999999999999" calcext:value-type="float">
            <text:p>38,9999999999999</text:p>
          </table:table-cell>
          <table:table-cell table:formula="of:=[.B338]+[.H338]" office:value-type="float" office:value="7048.96708580626" calcext:value-type="float">
            <text:p>7048,96708580626</text:p>
          </table:table-cell>
          <table:table-cell table:formula="of:=[.C338]+[.G338]" office:value-type="float" office:value="440.248093000673" calcext:value-type="float">
            <text:p>440,248093000673</text:p>
          </table:table-cell>
          <table:table-cell table:style-name="ce10" table:formula="of:=IF([.D338]-Dm_Dt*Dt&gt;Leermasse;[.D338]-Dm_Dt*Dt;Leermasse)" office:value-type="float" office:value="509.999999999985" calcext:value-type="float">
            <text:p>509,999999999985</text:p>
          </table:table-cell>
          <table:table-cell table:formula="of:=IF([.D339]&gt;Leermasse;Schub- [.D339] * g;-[.D339] *g)" office:value-type="float" office:value="9496.90000000014" calcext:value-type="float">
            <text:p>9496,90000000014</text:p>
          </table:table-cell>
          <table:table-cell table:formula="of:=[.E339]/[.D339]" office:value-type="float" office:value="18.6213725490204" calcext:value-type="float">
            <text:p>18,6213725490204</text:p>
          </table:table-cell>
          <table:table-cell table:formula="of:=[.F339]*Dt" office:value-type="float" office:value="2.23456470588245" calcext:value-type="float">
            <text:p>2,23456470588245</text:p>
          </table:table-cell>
          <table:table-cell table:formula="of:=[.C339]*Dt" office:value-type="float" office:value="52.8297711600808" calcext:value-type="float">
            <text:p>52,8297711600808</text:p>
          </table:table-cell>
          <table:table-cell table:number-columns-repeated="1016"/>
        </table:table-row>
        <table:table-row table:style-name="ro1">
          <table:table-cell table:formula="of:=[.A339]+Dt" office:value-type="float" office:value="39.1199999999999" calcext:value-type="float">
            <text:p>39,1199999999999</text:p>
          </table:table-cell>
          <table:table-cell table:formula="of:=[.B339]+[.H339]" office:value-type="float" office:value="7101.79685696634" calcext:value-type="float">
            <text:p>7101,79685696634</text:p>
          </table:table-cell>
          <table:table-cell table:formula="of:=[.C339]+[.G339]" office:value-type="float" office:value="442.482657706556" calcext:value-type="float">
            <text:p>442,482657706556</text:p>
          </table:table-cell>
          <table:table-cell table:style-name="ce10" table:formula="of:=IF([.D339]-Dm_Dt*Dt&gt;Leermasse;[.D339]-Dm_Dt*Dt;Leermasse)" office:value-type="float" office:value="508.799999999985" calcext:value-type="float">
            <text:p>508,799999999985</text:p>
          </table:table-cell>
          <table:table-cell table:formula="of:=IF([.D340]&gt;Leermasse;Schub- [.D340] * g;-[.D340] *g)" office:value-type="float" office:value="9508.67200000014" calcext:value-type="float">
            <text:p>9508,67200000014</text:p>
          </table:table-cell>
          <table:table-cell table:formula="of:=[.E340]/[.D340]" office:value-type="float" office:value="18.6884276729568" calcext:value-type="float">
            <text:p>18,6884276729568</text:p>
          </table:table-cell>
          <table:table-cell table:formula="of:=[.F340]*Dt" office:value-type="float" office:value="2.24261132075482" calcext:value-type="float">
            <text:p>2,24261132075482</text:p>
          </table:table-cell>
          <table:table-cell table:formula="of:=[.C340]*Dt" office:value-type="float" office:value="53.0979189247867" calcext:value-type="float">
            <text:p>53,0979189247867</text:p>
          </table:table-cell>
          <table:table-cell table:number-columns-repeated="1016"/>
        </table:table-row>
        <table:table-row table:style-name="ro1">
          <table:table-cell table:formula="of:=[.A340]+Dt" office:value-type="float" office:value="39.2399999999999" calcext:value-type="float">
            <text:p>39,2399999999999</text:p>
          </table:table-cell>
          <table:table-cell table:formula="of:=[.B340]+[.H340]" office:value-type="float" office:value="7154.89477589113" calcext:value-type="float">
            <text:p>7154,89477589113</text:p>
          </table:table-cell>
          <table:table-cell table:formula="of:=[.C340]+[.G340]" office:value-type="float" office:value="444.72526902731" calcext:value-type="float">
            <text:p>444,72526902731</text:p>
          </table:table-cell>
          <table:table-cell table:style-name="ce10" table:formula="of:=IF([.D340]-Dm_Dt*Dt&gt;Leermasse;[.D340]-Dm_Dt*Dt;Leermasse)" office:value-type="float" office:value="507.599999999985" calcext:value-type="float">
            <text:p>507,599999999985</text:p>
          </table:table-cell>
          <table:table-cell table:formula="of:=IF([.D341]&gt;Leermasse;Schub- [.D341] * g;-[.D341] *g)" office:value-type="float" office:value="9520.44400000014" calcext:value-type="float">
            <text:p>9520,44400000014</text:p>
          </table:table-cell>
          <table:table-cell table:formula="of:=[.E341]/[.D341]" office:value-type="float" office:value="18.7557998423964" calcext:value-type="float">
            <text:p>18,7557998423964</text:p>
          </table:table-cell>
          <table:table-cell table:formula="of:=[.F341]*Dt" office:value-type="float" office:value="2.25069598108757" calcext:value-type="float">
            <text:p>2,25069598108757</text:p>
          </table:table-cell>
          <table:table-cell table:formula="of:=[.C341]*Dt" office:value-type="float" office:value="53.3670322832772" calcext:value-type="float">
            <text:p>53,3670322832772</text:p>
          </table:table-cell>
          <table:table-cell table:number-columns-repeated="1016"/>
        </table:table-row>
        <table:table-row table:style-name="ro1">
          <table:table-cell table:formula="of:=[.A341]+Dt" office:value-type="float" office:value="39.3599999999999" calcext:value-type="float">
            <text:p>39,3599999999999</text:p>
          </table:table-cell>
          <table:table-cell table:formula="of:=[.B341]+[.H341]" office:value-type="float" office:value="7208.26180817441" calcext:value-type="float">
            <text:p>7208,26180817441</text:p>
          </table:table-cell>
          <table:table-cell table:formula="of:=[.C341]+[.G341]" office:value-type="float" office:value="446.975965008398" calcext:value-type="float">
            <text:p>446,975965008398</text:p>
          </table:table-cell>
          <table:table-cell table:style-name="ce10" table:formula="of:=IF([.D341]-Dm_Dt*Dt&gt;Leermasse;[.D341]-Dm_Dt*Dt;Leermasse)" office:value-type="float" office:value="506.399999999985" calcext:value-type="float">
            <text:p>506,399999999985</text:p>
          </table:table-cell>
          <table:table-cell table:formula="of:=IF([.D342]&gt;Leermasse;Schub- [.D342] * g;-[.D342] *g)" office:value-type="float" office:value="9532.21600000014" calcext:value-type="float">
            <text:p>9532,21600000014</text:p>
          </table:table-cell>
          <table:table-cell table:formula="of:=[.E342]/[.D342]" office:value-type="float" office:value="18.8234913112173" calcext:value-type="float">
            <text:p>18,8234913112173</text:p>
          </table:table-cell>
          <table:table-cell table:formula="of:=[.F342]*Dt" office:value-type="float" office:value="2.25881895734607" calcext:value-type="float">
            <text:p>2,25881895734607</text:p>
          </table:table-cell>
          <table:table-cell table:formula="of:=[.C342]*Dt" office:value-type="float" office:value="53.6371158010077" calcext:value-type="float">
            <text:p>53,6371158010077</text:p>
          </table:table-cell>
          <table:table-cell table:number-columns-repeated="1016"/>
        </table:table-row>
        <table:table-row table:style-name="ro1">
          <table:table-cell table:formula="of:=[.A342]+Dt" office:value-type="float" office:value="39.4799999999999" calcext:value-type="float">
            <text:p>39,4799999999999</text:p>
          </table:table-cell>
          <table:table-cell table:formula="of:=[.B342]+[.H342]" office:value-type="float" office:value="7261.89892397542" calcext:value-type="float">
            <text:p>7261,89892397542</text:p>
          </table:table-cell>
          <table:table-cell table:formula="of:=[.C342]+[.G342]" office:value-type="float" office:value="449.234783965744" calcext:value-type="float">
            <text:p>449,234783965744</text:p>
          </table:table-cell>
          <table:table-cell table:style-name="ce10" table:formula="of:=IF([.D342]-Dm_Dt*Dt&gt;Leermasse;[.D342]-Dm_Dt*Dt;Leermasse)" office:value-type="float" office:value="505.199999999985" calcext:value-type="float">
            <text:p>505,199999999985</text:p>
          </table:table-cell>
          <table:table-cell table:formula="of:=IF([.D343]&gt;Leermasse;Schub- [.D343] * g;-[.D343] *g)" office:value-type="float" office:value="9543.98800000014" calcext:value-type="float">
            <text:p>9543,98800000014</text:p>
          </table:table-cell>
          <table:table-cell table:formula="of:=[.E343]/[.D343]" office:value-type="float" office:value="18.8915043547118" calcext:value-type="float">
            <text:p>18,8915043547118</text:p>
          </table:table-cell>
          <table:table-cell table:formula="of:=[.F343]*Dt" office:value-type="float" office:value="2.26698052256542" calcext:value-type="float">
            <text:p>2,26698052256542</text:p>
          </table:table-cell>
          <table:table-cell table:formula="of:=[.C343]*Dt" office:value-type="float" office:value="53.9081740758893" calcext:value-type="float">
            <text:p>53,9081740758893</text:p>
          </table:table-cell>
          <table:table-cell table:number-columns-repeated="1016"/>
        </table:table-row>
        <table:table-row table:style-name="ro1">
          <table:table-cell table:formula="of:=[.A343]+Dt" office:value-type="float" office:value="39.5999999999999" calcext:value-type="float">
            <text:p>39,5999999999999</text:p>
          </table:table-cell>
          <table:table-cell table:formula="of:=[.B343]+[.H343]" office:value-type="float" office:value="7315.80709805131" calcext:value-type="float">
            <text:p>7315,80709805131</text:p>
          </table:table-cell>
          <table:table-cell table:formula="of:=[.C343]+[.G343]" office:value-type="float" office:value="451.501764488309" calcext:value-type="float">
            <text:p>451,501764488309</text:p>
          </table:table-cell>
          <table:table-cell table:style-name="ce10" table:formula="of:=IF([.D343]-Dm_Dt*Dt&gt;Leermasse;[.D343]-Dm_Dt*Dt;Leermasse)" office:value-type="float" office:value="503.999999999985" calcext:value-type="float">
            <text:p>503,999999999985</text:p>
          </table:table-cell>
          <table:table-cell table:formula="of:=IF([.D344]&gt;Leermasse;Schub- [.D344] * g;-[.D344] *g)" office:value-type="float" office:value="9555.76000000014" calcext:value-type="float">
            <text:p>9555,76000000014</text:p>
          </table:table-cell>
          <table:table-cell table:formula="of:=[.E344]/[.D344]" office:value-type="float" office:value="18.9598412698421" calcext:value-type="float">
            <text:p>18,9598412698421</text:p>
          </table:table-cell>
          <table:table-cell table:formula="of:=[.F344]*Dt" office:value-type="float" office:value="2.27518095238105" calcext:value-type="float">
            <text:p>2,27518095238105</text:p>
          </table:table-cell>
          <table:table-cell table:formula="of:=[.C344]*Dt" office:value-type="float" office:value="54.1802117385971" calcext:value-type="float">
            <text:p>54,1802117385971</text:p>
          </table:table-cell>
          <table:table-cell table:number-columns-repeated="1016"/>
        </table:table-row>
        <table:table-row table:style-name="ro1">
          <table:table-cell table:formula="of:=[.A344]+Dt" office:value-type="float" office:value="39.7199999999999" calcext:value-type="float">
            <text:p>39,7199999999999</text:p>
          </table:table-cell>
          <table:table-cell table:formula="of:=[.B344]+[.H344]" office:value-type="float" office:value="7369.9873097899" calcext:value-type="float">
            <text:p>7369,9873097899</text:p>
          </table:table-cell>
          <table:table-cell table:formula="of:=[.C344]+[.G344]" office:value-type="float" office:value="453.77694544069" calcext:value-type="float">
            <text:p>453,77694544069</text:p>
          </table:table-cell>
          <table:table-cell table:style-name="ce10" table:formula="of:=IF([.D344]-Dm_Dt*Dt&gt;Leermasse;[.D344]-Dm_Dt*Dt;Leermasse)" office:value-type="float" office:value="502.799999999985" calcext:value-type="float">
            <text:p>502,799999999985</text:p>
          </table:table-cell>
          <table:table-cell table:formula="of:=IF([.D345]&gt;Leermasse;Schub- [.D345] * g;-[.D345] *g)" office:value-type="float" office:value="9567.53200000014" calcext:value-type="float">
            <text:p>9567,53200000014</text:p>
          </table:table-cell>
          <table:table-cell table:formula="of:=[.E345]/[.D345]" office:value-type="float" office:value="19.0285043754981" calcext:value-type="float">
            <text:p>19,0285043754981</text:p>
          </table:table-cell>
          <table:table-cell table:formula="of:=[.F345]*Dt" office:value-type="float" office:value="2.28342052505977" calcext:value-type="float">
            <text:p>2,28342052505977</text:p>
          </table:table-cell>
          <table:table-cell table:formula="of:=[.C345]*Dt" office:value-type="float" office:value="54.4532334528828" calcext:value-type="float">
            <text:p>54,4532334528828</text:p>
          </table:table-cell>
          <table:table-cell table:number-columns-repeated="1016"/>
        </table:table-row>
        <table:table-row table:style-name="ro1">
          <table:table-cell table:formula="of:=[.A345]+Dt" office:value-type="float" office:value="39.8399999999999" calcext:value-type="float">
            <text:p>39,8399999999999</text:p>
          </table:table-cell>
          <table:table-cell table:formula="of:=[.B345]+[.H345]" office:value-type="float" office:value="7424.44054324279" calcext:value-type="float">
            <text:p>7424,44054324279</text:p>
          </table:table-cell>
          <table:table-cell table:formula="of:=[.C345]+[.G345]" office:value-type="float" office:value="456.06036596575" calcext:value-type="float">
            <text:p>456,06036596575</text:p>
          </table:table-cell>
          <table:table-cell table:style-name="ce10" table:formula="of:=IF([.D345]-Dm_Dt*Dt&gt;Leermasse;[.D345]-Dm_Dt*Dt;Leermasse)" office:value-type="float" office:value="501.599999999985" calcext:value-type="float">
            <text:p>501,599999999985</text:p>
          </table:table-cell>
          <table:table-cell table:formula="of:=IF([.D346]&gt;Leermasse;Schub- [.D346] * g;-[.D346] *g)" office:value-type="float" office:value="9579.30400000014" calcext:value-type="float">
            <text:p>9579,30400000014</text:p>
          </table:table-cell>
          <table:table-cell table:formula="of:=[.E346]/[.D346]" office:value-type="float" office:value="19.09749601276" calcext:value-type="float">
            <text:p>19,09749601276</text:p>
          </table:table-cell>
          <table:table-cell table:formula="of:=[.F346]*Dt" office:value-type="float" office:value="2.2916995215312" calcext:value-type="float">
            <text:p>2,2916995215312</text:p>
          </table:table-cell>
          <table:table-cell table:formula="of:=[.C346]*Dt" office:value-type="float" office:value="54.72724391589" calcext:value-type="float">
            <text:p>54,72724391589</text:p>
          </table:table-cell>
          <table:table-cell table:number-columns-repeated="1016"/>
        </table:table-row>
        <table:table-row table:style-name="ro1">
          <table:table-cell table:formula="of:=[.A346]+Dt" office:value-type="float" office:value="39.9599999999999" calcext:value-type="float">
            <text:p>39,9599999999999</text:p>
          </table:table-cell>
          <table:table-cell table:formula="of:=[.B346]+[.H346]" office:value-type="float" office:value="7479.16778715867" calcext:value-type="float">
            <text:p>7479,16778715867</text:p>
          </table:table-cell>
          <table:table-cell table:formula="of:=[.C346]+[.G346]" office:value-type="float" office:value="458.352065487281" calcext:value-type="float">
            <text:p>458,352065487281</text:p>
          </table:table-cell>
          <table:table-cell table:style-name="ce10" table:formula="of:=IF([.D346]-Dm_Dt*Dt&gt;Leermasse;[.D346]-Dm_Dt*Dt;Leermasse)" office:value-type="float" office:value="500.399999999985" calcext:value-type="float">
            <text:p>500,399999999985</text:p>
          </table:table-cell>
          <table:table-cell table:formula="of:=IF([.D347]&gt;Leermasse;Schub- [.D347] * g;-[.D347] *g)" office:value-type="float" office:value="9591.07600000014" calcext:value-type="float">
            <text:p>9591,07600000014</text:p>
          </table:table-cell>
          <table:table-cell table:formula="of:=[.E347]/[.D347]" office:value-type="float" office:value="19.1668185451647" calcext:value-type="float">
            <text:p>19,1668185451647</text:p>
          </table:table-cell>
          <table:table-cell table:formula="of:=[.F347]*Dt" office:value-type="float" office:value="2.30001822541977" calcext:value-type="float">
            <text:p>2,30001822541977</text:p>
          </table:table-cell>
          <table:table-cell table:formula="of:=[.C347]*Dt" office:value-type="float" office:value="55.0022478584738" calcext:value-type="float">
            <text:p>55,0022478584738</text:p>
          </table:table-cell>
          <table:table-cell table:number-columns-repeated="1016"/>
        </table:table-row>
        <table:table-row table:style-name="ro1">
          <table:table-cell table:formula="of:=[.A347]+Dt" office:value-type="float" office:value="40.0799999999999" calcext:value-type="float">
            <text:p>40,0799999999999</text:p>
          </table:table-cell>
          <table:table-cell table:formula="of:=[.B347]+[.H347]" office:value-type="float" office:value="7534.17003501715" calcext:value-type="float">
            <text:p>7534,17003501715</text:p>
          </table:table-cell>
          <table:table-cell table:formula="of:=[.C347]+[.G347]" office:value-type="float" office:value="460.652083712701" calcext:value-type="float">
            <text:p>460,652083712701</text:p>
          </table:table-cell>
          <table:table-cell table:style-name="ce10" table:formula="of:=IF([.D347]-Dm_Dt*Dt&gt;Leermasse;[.D347]-Dm_Dt*Dt;Leermasse)" office:value-type="float" office:value="499.199999999985" calcext:value-type="float">
            <text:p>499,199999999985</text:p>
          </table:table-cell>
          <table:table-cell table:formula="of:=IF([.D348]&gt;Leermasse;Schub- [.D348] * g;-[.D348] *g)" office:value-type="float" office:value="9602.84800000014" calcext:value-type="float">
            <text:p>9602,84800000014</text:p>
          </table:table-cell>
          <table:table-cell table:formula="of:=[.E348]/[.D348]" office:value-type="float" office:value="19.2364743589752" calcext:value-type="float">
            <text:p>19,2364743589752</text:p>
          </table:table-cell>
          <table:table-cell table:formula="of:=[.F348]*Dt" office:value-type="float" office:value="2.30837692307702" calcext:value-type="float">
            <text:p>2,30837692307702</text:p>
          </table:table-cell>
          <table:table-cell table:formula="of:=[.C348]*Dt" office:value-type="float" office:value="55.2782500455241" calcext:value-type="float">
            <text:p>55,2782500455241</text:p>
          </table:table-cell>
          <table:table-cell table:number-columns-repeated="1016"/>
        </table:table-row>
        <table:table-row table:style-name="ro1">
          <table:table-cell table:formula="of:=[.A348]+Dt" office:value-type="float" office:value="40.1999999999999" calcext:value-type="float">
            <text:p>40,1999999999999</text:p>
          </table:table-cell>
          <table:table-cell table:formula="of:=[.B348]+[.H348]" office:value-type="float" office:value="7589.44828506267" calcext:value-type="float">
            <text:p>7589,44828506267</text:p>
          </table:table-cell>
          <table:table-cell table:formula="of:=[.C348]+[.G348]" office:value-type="float" office:value="462.960460635778" calcext:value-type="float">
            <text:p>462,960460635778</text:p>
          </table:table-cell>
          <table:table-cell table:style-name="ce10" table:formula="of:=IF([.D348]-Dm_Dt*Dt&gt;Leermasse;[.D348]-Dm_Dt*Dt;Leermasse)" office:value-type="float" office:value="497.999999999986" calcext:value-type="float">
            <text:p>497,999999999986</text:p>
          </table:table-cell>
          <table:table-cell table:formula="of:=IF([.D349]&gt;Leermasse;Schub- [.D349] * g;-[.D349] *g)" office:value-type="float" office:value="9614.62000000014" calcext:value-type="float">
            <text:p>9614,62000000014</text:p>
          </table:table-cell>
          <table:table-cell table:formula="of:=[.E349]/[.D349]" office:value-type="float" office:value="19.3064658634547" calcext:value-type="float">
            <text:p>19,3064658634547</text:p>
          </table:table-cell>
          <table:table-cell table:formula="of:=[.F349]*Dt" office:value-type="float" office:value="2.31677590361456" calcext:value-type="float">
            <text:p>2,31677590361456</text:p>
          </table:table-cell>
          <table:table-cell table:formula="of:=[.C349]*Dt" office:value-type="float" office:value="55.5552552762934" calcext:value-type="float">
            <text:p>55,5552552762934</text:p>
          </table:table-cell>
          <table:table-cell table:number-columns-repeated="1016"/>
        </table:table-row>
        <table:table-row table:style-name="ro1">
          <table:table-cell table:formula="of:=[.A349]+Dt" office:value-type="float" office:value="40.3199999999999" calcext:value-type="float">
            <text:p>40,3199999999999</text:p>
          </table:table-cell>
          <table:table-cell table:formula="of:=[.B349]+[.H349]" office:value-type="float" office:value="7645.00354033897" calcext:value-type="float">
            <text:p>7645,00354033897</text:p>
          </table:table-cell>
          <table:table-cell table:formula="of:=[.C349]+[.G349]" office:value-type="float" office:value="465.277236539393" calcext:value-type="float">
            <text:p>465,277236539393</text:p>
          </table:table-cell>
          <table:table-cell table:style-name="ce10" table:formula="of:=IF([.D349]-Dm_Dt*Dt&gt;Leermasse;[.D349]-Dm_Dt*Dt;Leermasse)" office:value-type="float" office:value="496.799999999985" calcext:value-type="float">
            <text:p>496,799999999985</text:p>
          </table:table-cell>
          <table:table-cell table:formula="of:=IF([.D350]&gt;Leermasse;Schub- [.D350] * g;-[.D350] *g)" office:value-type="float" office:value="9626.39200000014" calcext:value-type="float">
            <text:p>9626,39200000014</text:p>
          </table:table-cell>
          <table:table-cell table:formula="of:=[.E350]/[.D350]" office:value-type="float" office:value="19.3767954911442" calcext:value-type="float">
            <text:p>19,3767954911442</text:p>
          </table:table-cell>
          <table:table-cell table:formula="of:=[.F350]*Dt" office:value-type="float" office:value="2.3252154589373" calcext:value-type="float">
            <text:p>2,3252154589373</text:p>
          </table:table-cell>
          <table:table-cell table:formula="of:=[.C350]*Dt" office:value-type="float" office:value="55.8332683847271" calcext:value-type="float">
            <text:p>55,8332683847271</text:p>
          </table:table-cell>
          <table:table-cell table:number-columns-repeated="1016"/>
        </table:table-row>
        <table:table-row table:style-name="ro1">
          <table:table-cell table:formula="of:=[.A350]+Dt" office:value-type="float" office:value="40.4399999999999" calcext:value-type="float">
            <text:p>40,4399999999999</text:p>
          </table:table-cell>
          <table:table-cell table:formula="of:=[.B350]+[.H350]" office:value-type="float" office:value="7700.83680872369" calcext:value-type="float">
            <text:p>7700,83680872369</text:p>
          </table:table-cell>
          <table:table-cell table:formula="of:=[.C350]+[.G350]" office:value-type="float" office:value="467.60245199833" calcext:value-type="float">
            <text:p>467,60245199833</text:p>
          </table:table-cell>
          <table:table-cell table:style-name="ce10" table:formula="of:=IF([.D350]-Dm_Dt*Dt&gt;Leermasse;[.D350]-Dm_Dt*Dt;Leermasse)" office:value-type="float" office:value="495.599999999986" calcext:value-type="float">
            <text:p>495,599999999986</text:p>
          </table:table-cell>
          <table:table-cell table:formula="of:=IF([.D351]&gt;Leermasse;Schub- [.D351] * g;-[.D351] *g)" office:value-type="float" office:value="9638.16400000014" calcext:value-type="float">
            <text:p>9638,16400000014</text:p>
          </table:table-cell>
          <table:table-cell table:formula="of:=[.E351]/[.D351]" office:value-type="float" office:value="19.4474656981445" calcext:value-type="float">
            <text:p>19,4474656981445</text:p>
          </table:table-cell>
          <table:table-cell table:formula="of:=[.F351]*Dt" office:value-type="float" office:value="2.33369588377734" calcext:value-type="float">
            <text:p>2,33369588377734</text:p>
          </table:table-cell>
          <table:table-cell table:formula="of:=[.C351]*Dt" office:value-type="float" office:value="56.1122942397996" calcext:value-type="float">
            <text:p>56,1122942397996</text:p>
          </table:table-cell>
          <table:table-cell table:number-columns-repeated="1016"/>
        </table:table-row>
        <table:table-row table:style-name="ro1">
          <table:table-cell table:formula="of:=[.A351]+Dt" office:value-type="float" office:value="40.5599999999999" calcext:value-type="float">
            <text:p>40,5599999999999</text:p>
          </table:table-cell>
          <table:table-cell table:formula="of:=[.B351]+[.H351]" office:value-type="float" office:value="7756.94910296349" calcext:value-type="float">
            <text:p>7756,94910296349</text:p>
          </table:table-cell>
          <table:table-cell table:formula="of:=[.C351]+[.G351]" office:value-type="float" office:value="469.936147882107" calcext:value-type="float">
            <text:p>469,936147882107</text:p>
          </table:table-cell>
          <table:table-cell table:style-name="ce10" table:formula="of:=IF([.D351]-Dm_Dt*Dt&gt;Leermasse;[.D351]-Dm_Dt*Dt;Leermasse)" office:value-type="float" office:value="494.399999999986" calcext:value-type="float">
            <text:p>494,399999999986</text:p>
          </table:table-cell>
          <table:table-cell table:formula="of:=IF([.D352]&gt;Leermasse;Schub- [.D352] * g;-[.D352] *g)" office:value-type="float" office:value="9649.93600000014" calcext:value-type="float">
            <text:p>9649,93600000014</text:p>
          </table:table-cell>
          <table:table-cell table:formula="of:=[.E352]/[.D352]" office:value-type="float" office:value="19.5184789644022" calcext:value-type="float">
            <text:p>19,5184789644022</text:p>
          </table:table-cell>
          <table:table-cell table:formula="of:=[.F352]*Dt" office:value-type="float" office:value="2.34221747572826" calcext:value-type="float">
            <text:p>2,34221747572826</text:p>
          </table:table-cell>
          <table:table-cell table:formula="of:=[.C352]*Dt" office:value-type="float" office:value="56.3923377458529" calcext:value-type="float">
            <text:p>56,3923377458529</text:p>
          </table:table-cell>
          <table:table-cell table:number-columns-repeated="1016"/>
        </table:table-row>
        <table:table-row table:style-name="ro1">
          <table:table-cell table:formula="of:=[.A352]+Dt" office:value-type="float" office:value="40.6799999999999" calcext:value-type="float">
            <text:p>40,6799999999999</text:p>
          </table:table-cell>
          <table:table-cell table:formula="of:=[.B352]+[.H352]" office:value-type="float" office:value="7813.34144070935" calcext:value-type="float">
            <text:p>7813,34144070935</text:p>
          </table:table-cell>
          <table:table-cell table:formula="of:=[.C352]+[.G352]" office:value-type="float" office:value="472.278365357836" calcext:value-type="float">
            <text:p>472,278365357836</text:p>
          </table:table-cell>
          <table:table-cell table:style-name="ce10" table:formula="of:=IF([.D352]-Dm_Dt*Dt&gt;Leermasse;[.D352]-Dm_Dt*Dt;Leermasse)" office:value-type="float" office:value="493.199999999986" calcext:value-type="float">
            <text:p>493,199999999986</text:p>
          </table:table-cell>
          <table:table-cell table:formula="of:=IF([.D353]&gt;Leermasse;Schub- [.D353] * g;-[.D353] *g)" office:value-type="float" office:value="9661.70800000014" calcext:value-type="float">
            <text:p>9661,70800000014</text:p>
          </table:table-cell>
          <table:table-cell table:formula="of:=[.E353]/[.D353]" office:value-type="float" office:value="19.5898377939992" calcext:value-type="float">
            <text:p>19,5898377939992</text:p>
          </table:table-cell>
          <table:table-cell table:formula="of:=[.F353]*Dt" office:value-type="float" office:value="2.35078053527991" calcext:value-type="float">
            <text:p>2,35078053527991</text:p>
          </table:table-cell>
          <table:table-cell table:formula="of:=[.C353]*Dt" office:value-type="float" office:value="56.6734038429403" calcext:value-type="float">
            <text:p>56,6734038429403</text:p>
          </table:table-cell>
          <table:table-cell table:number-columns-repeated="1016"/>
        </table:table-row>
        <table:table-row table:style-name="ro1">
          <table:table-cell table:formula="of:=[.A353]+Dt" office:value-type="float" office:value="40.7999999999999" calcext:value-type="float">
            <text:p>40,7999999999999</text:p>
          </table:table-cell>
          <table:table-cell table:formula="of:=[.B353]+[.H353]" office:value-type="float" office:value="7870.01484455229" calcext:value-type="float">
            <text:p>7870,01484455229</text:p>
          </table:table-cell>
          <table:table-cell table:formula="of:=[.C353]+[.G353]" office:value-type="float" office:value="474.629145893116" calcext:value-type="float">
            <text:p>474,629145893116</text:p>
          </table:table-cell>
          <table:table-cell table:style-name="ce10" table:formula="of:=IF([.D353]-Dm_Dt*Dt&gt;Leermasse;[.D353]-Dm_Dt*Dt;Leermasse)" office:value-type="float" office:value="491.999999999986" calcext:value-type="float">
            <text:p>491,999999999986</text:p>
          </table:table-cell>
          <table:table-cell table:formula="of:=IF([.D354]&gt;Leermasse;Schub- [.D354] * g;-[.D354] *g)" office:value-type="float" office:value="9673.48000000014" calcext:value-type="float">
            <text:p>9673,48000000014</text:p>
          </table:table-cell>
          <table:table-cell table:formula="of:=[.E354]/[.D354]" office:value-type="float" office:value="19.661544715448" calcext:value-type="float">
            <text:p>19,661544715448</text:p>
          </table:table-cell>
          <table:table-cell table:formula="of:=[.F354]*Dt" office:value-type="float" office:value="2.35938536585376" calcext:value-type="float">
            <text:p>2,35938536585376</text:p>
          </table:table-cell>
          <table:table-cell table:formula="of:=[.C354]*Dt" office:value-type="float" office:value="56.9554975071739" calcext:value-type="float">
            <text:p>56,9554975071739</text:p>
          </table:table-cell>
          <table:table-cell table:number-columns-repeated="1016"/>
        </table:table-row>
        <table:table-row table:style-name="ro1">
          <table:table-cell table:formula="of:=[.A354]+Dt" office:value-type="float" office:value="40.9199999999999" calcext:value-type="float">
            <text:p>40,9199999999999</text:p>
          </table:table-cell>
          <table:table-cell table:formula="of:=[.B354]+[.H354]" office:value-type="float" office:value="7926.97034205946" calcext:value-type="float">
            <text:p>7926,97034205946</text:p>
          </table:table-cell>
          <table:table-cell table:formula="of:=[.C354]+[.G354]" office:value-type="float" office:value="476.988531258969" calcext:value-type="float">
            <text:p>476,988531258969</text:p>
          </table:table-cell>
          <table:table-cell table:style-name="ce10" table:formula="of:=IF([.D354]-Dm_Dt*Dt&gt;Leermasse;[.D354]-Dm_Dt*Dt;Leermasse)" office:value-type="float" office:value="490.799999999986" calcext:value-type="float">
            <text:p>490,799999999986</text:p>
          </table:table-cell>
          <table:table-cell table:formula="of:=IF([.D355]&gt;Leermasse;Schub- [.D355] * g;-[.D355] *g)" office:value-type="float" office:value="9685.25200000014" calcext:value-type="float">
            <text:p>9685,25200000014</text:p>
          </table:table-cell>
          <table:table-cell table:formula="of:=[.E355]/[.D355]" office:value-type="float" office:value="19.7336022819895" calcext:value-type="float">
            <text:p>19,7336022819895</text:p>
          </table:table-cell>
          <table:table-cell table:formula="of:=[.F355]*Dt" office:value-type="float" office:value="2.36803227383874" calcext:value-type="float">
            <text:p>2,36803227383874</text:p>
          </table:table-cell>
          <table:table-cell table:formula="of:=[.C355]*Dt" office:value-type="float" office:value="57.2386237510763" calcext:value-type="float">
            <text:p>57,2386237510763</text:p>
          </table:table-cell>
          <table:table-cell table:number-columns-repeated="1016"/>
        </table:table-row>
        <table:table-row table:style-name="ro1">
          <table:table-cell table:formula="of:=[.A355]+Dt" office:value-type="float" office:value="41.0399999999999" calcext:value-type="float">
            <text:p>41,0399999999999</text:p>
          </table:table-cell>
          <table:table-cell table:formula="of:=[.B355]+[.H355]" office:value-type="float" office:value="7984.20896581054" calcext:value-type="float">
            <text:p>7984,20896581054</text:p>
          </table:table-cell>
          <table:table-cell table:formula="of:=[.C355]+[.G355]" office:value-type="float" office:value="479.356563532808" calcext:value-type="float">
            <text:p>479,356563532808</text:p>
          </table:table-cell>
          <table:table-cell table:style-name="ce10" table:formula="of:=IF([.D355]-Dm_Dt*Dt&gt;Leermasse;[.D355]-Dm_Dt*Dt;Leermasse)" office:value-type="float" office:value="489.599999999986" calcext:value-type="float">
            <text:p>489,599999999986</text:p>
          </table:table-cell>
          <table:table-cell table:formula="of:=IF([.D356]&gt;Leermasse;Schub- [.D356] * g;-[.D356] *g)" office:value-type="float" office:value="9697.02400000014" calcext:value-type="float">
            <text:p>9697,02400000014</text:p>
          </table:table-cell>
          <table:table-cell table:formula="of:=[.E356]/[.D356]" office:value-type="float" office:value="19.8060130718963" calcext:value-type="float">
            <text:p>19,8060130718963</text:p>
          </table:table-cell>
          <table:table-cell table:formula="of:=[.F356]*Dt" office:value-type="float" office:value="2.37672156862756" calcext:value-type="float">
            <text:p>2,37672156862756</text:p>
          </table:table-cell>
          <table:table-cell table:formula="of:=[.C356]*Dt" office:value-type="float" office:value="57.522787623937" calcext:value-type="float">
            <text:p>57,522787623937</text:p>
          </table:table-cell>
          <table:table-cell table:number-columns-repeated="1016"/>
        </table:table-row>
        <table:table-row table:style-name="ro1">
          <table:table-cell table:formula="of:=[.A356]+Dt" office:value-type="float" office:value="41.1599999999999" calcext:value-type="float">
            <text:p>41,1599999999999</text:p>
          </table:table-cell>
          <table:table-cell table:formula="of:=[.B356]+[.H356]" office:value-type="float" office:value="8041.73175343447" calcext:value-type="float">
            <text:p>8041,73175343447</text:p>
          </table:table-cell>
          <table:table-cell table:formula="of:=[.C356]+[.G356]" office:value-type="float" office:value="481.733285101436" calcext:value-type="float">
            <text:p>481,733285101436</text:p>
          </table:table-cell>
          <table:table-cell table:style-name="ce10" table:formula="of:=IF([.D356]-Dm_Dt*Dt&gt;Leermasse;[.D356]-Dm_Dt*Dt;Leermasse)" office:value-type="float" office:value="488.399999999986" calcext:value-type="float">
            <text:p>488,399999999986</text:p>
          </table:table-cell>
          <table:table-cell table:formula="of:=IF([.D357]&gt;Leermasse;Schub- [.D357] * g;-[.D357] *g)" office:value-type="float" office:value="9708.79600000014" calcext:value-type="float">
            <text:p>9708,79600000014</text:p>
          </table:table-cell>
          <table:table-cell table:formula="of:=[.E357]/[.D357]" office:value-type="float" office:value="19.8787796887806" calcext:value-type="float">
            <text:p>19,8787796887806</text:p>
          </table:table-cell>
          <table:table-cell table:formula="of:=[.F357]*Dt" office:value-type="float" office:value="2.38545356265367" calcext:value-type="float">
            <text:p>2,38545356265367</text:p>
          </table:table-cell>
          <table:table-cell table:formula="of:=[.C357]*Dt" office:value-type="float" office:value="57.8079942121723" calcext:value-type="float">
            <text:p>57,8079942121723</text:p>
          </table:table-cell>
          <table:table-cell table:number-columns-repeated="1016"/>
        </table:table-row>
        <table:table-row table:style-name="ro1">
          <table:table-cell table:formula="of:=[.A357]+Dt" office:value-type="float" office:value="41.2799999999999" calcext:value-type="float">
            <text:p>41,2799999999999</text:p>
          </table:table-cell>
          <table:table-cell table:formula="of:=[.B357]+[.H357]" office:value-type="float" office:value="8099.53974764665" calcext:value-type="float">
            <text:p>8099,53974764665</text:p>
          </table:table-cell>
          <table:table-cell table:formula="of:=[.C357]+[.G357]" office:value-type="float" office:value="484.118738664089" calcext:value-type="float">
            <text:p>484,118738664089</text:p>
          </table:table-cell>
          <table:table-cell table:style-name="ce10" table:formula="of:=IF([.D357]-Dm_Dt*Dt&gt;Leermasse;[.D357]-Dm_Dt*Dt;Leermasse)" office:value-type="float" office:value="487.199999999986" calcext:value-type="float">
            <text:p>487,199999999986</text:p>
          </table:table-cell>
          <table:table-cell table:formula="of:=IF([.D358]&gt;Leermasse;Schub- [.D358] * g;-[.D358] *g)" office:value-type="float" office:value="9720.56800000014" calcext:value-type="float">
            <text:p>9720,56800000014</text:p>
          </table:table-cell>
          <table:table-cell table:formula="of:=[.E358]/[.D358]" office:value-type="float" office:value="19.9519047619056" calcext:value-type="float">
            <text:p>19,9519047619056</text:p>
          </table:table-cell>
          <table:table-cell table:formula="of:=[.F358]*Dt" office:value-type="float" office:value="2.39422857142868" calcext:value-type="float">
            <text:p>2,39422857142868</text:p>
          </table:table-cell>
          <table:table-cell table:formula="of:=[.C358]*Dt" office:value-type="float" office:value="58.0942486396907" calcext:value-type="float">
            <text:p>58,0942486396907</text:p>
          </table:table-cell>
          <table:table-cell table:number-columns-repeated="1016"/>
        </table:table-row>
        <table:table-row table:style-name="ro1">
          <table:table-cell table:formula="of:=[.A358]+Dt" office:value-type="float" office:value="41.3999999999999" calcext:value-type="float">
            <text:p>41,3999999999999</text:p>
          </table:table-cell>
          <table:table-cell table:formula="of:=[.B358]+[.H358]" office:value-type="float" office:value="8157.63399628634" calcext:value-type="float">
            <text:p>8157,63399628634</text:p>
          </table:table-cell>
          <table:table-cell table:formula="of:=[.C358]+[.G358]" office:value-type="float" office:value="486.512967235518" calcext:value-type="float">
            <text:p>486,512967235518</text:p>
          </table:table-cell>
          <table:table-cell table:style-name="ce10" table:formula="of:=IF([.D358]-Dm_Dt*Dt&gt;Leermasse;[.D358]-Dm_Dt*Dt;Leermasse)" office:value-type="float" office:value="485.999999999986" calcext:value-type="float">
            <text:p>485,999999999986</text:p>
          </table:table-cell>
          <table:table-cell table:formula="of:=IF([.D359]&gt;Leermasse;Schub- [.D359] * g;-[.D359] *g)" office:value-type="float" office:value="9732.34000000014" calcext:value-type="float">
            <text:p>9732,34000000014</text:p>
          </table:table-cell>
          <table:table-cell table:formula="of:=[.E359]/[.D359]" office:value-type="float" office:value="20.0253909465029" calcext:value-type="float">
            <text:p>20,0253909465029</text:p>
          </table:table-cell>
          <table:table-cell table:formula="of:=[.F359]*Dt" office:value-type="float" office:value="2.40304691358035" calcext:value-type="float">
            <text:p>2,40304691358035</text:p>
          </table:table-cell>
          <table:table-cell table:formula="of:=[.C359]*Dt" office:value-type="float" office:value="58.3815560682621" calcext:value-type="float">
            <text:p>58,3815560682621</text:p>
          </table:table-cell>
          <table:table-cell table:number-columns-repeated="1016"/>
        </table:table-row>
        <table:table-row table:style-name="ro1">
          <table:table-cell table:formula="of:=[.A359]+Dt" office:value-type="float" office:value="41.5199999999999" calcext:value-type="float">
            <text:p>41,5199999999999</text:p>
          </table:table-cell>
          <table:table-cell table:formula="of:=[.B359]+[.H359]" office:value-type="float" office:value="8216.0155523546" calcext:value-type="float">
            <text:p>8216,0155523546</text:p>
          </table:table-cell>
          <table:table-cell table:formula="of:=[.C359]+[.G359]" office:value-type="float" office:value="488.916014149098" calcext:value-type="float">
            <text:p>488,916014149098</text:p>
          </table:table-cell>
          <table:table-cell table:style-name="ce10" table:formula="of:=IF([.D359]-Dm_Dt*Dt&gt;Leermasse;[.D359]-Dm_Dt*Dt;Leermasse)" office:value-type="float" office:value="484.799999999986" calcext:value-type="float">
            <text:p>484,799999999986</text:p>
          </table:table-cell>
          <table:table-cell table:formula="of:=IF([.D360]&gt;Leermasse;Schub- [.D360] * g;-[.D360] *g)" office:value-type="float" office:value="9744.11200000014" calcext:value-type="float">
            <text:p>9744,11200000014</text:p>
          </table:table-cell>
          <table:table-cell table:formula="of:=[.E360]/[.D360]" office:value-type="float" office:value="20.0992409240933" calcext:value-type="float">
            <text:p>20,0992409240933</text:p>
          </table:table-cell>
          <table:table-cell table:formula="of:=[.F360]*Dt" office:value-type="float" office:value="2.4119089108912" calcext:value-type="float">
            <text:p>2,4119089108912</text:p>
          </table:table-cell>
          <table:table-cell table:formula="of:=[.C360]*Dt" office:value-type="float" office:value="58.6699216978918" calcext:value-type="float">
            <text:p>58,6699216978918</text:p>
          </table:table-cell>
          <table:table-cell table:number-columns-repeated="1016"/>
        </table:table-row>
        <table:table-row table:style-name="ro1">
          <table:table-cell table:formula="of:=[.A360]+Dt" office:value-type="float" office:value="41.6399999999999" calcext:value-type="float">
            <text:p>41,6399999999999</text:p>
          </table:table-cell>
          <table:table-cell table:formula="of:=[.B360]+[.H360]" office:value-type="float" office:value="8274.68547405249" calcext:value-type="float">
            <text:p>8274,68547405249</text:p>
          </table:table-cell>
          <table:table-cell table:formula="of:=[.C360]+[.G360]" office:value-type="float" office:value="491.327923059989" calcext:value-type="float">
            <text:p>491,327923059989</text:p>
          </table:table-cell>
          <table:table-cell table:style-name="ce10" table:formula="of:=IF([.D360]-Dm_Dt*Dt&gt;Leermasse;[.D360]-Dm_Dt*Dt;Leermasse)" office:value-type="float" office:value="483.599999999986" calcext:value-type="float">
            <text:p>483,599999999986</text:p>
          </table:table-cell>
          <table:table-cell table:formula="of:=IF([.D361]&gt;Leermasse;Schub- [.D361] * g;-[.D361] *g)" office:value-type="float" office:value="9755.88400000014" calcext:value-type="float">
            <text:p>9755,88400000014</text:p>
          </table:table-cell>
          <table:table-cell table:formula="of:=[.E361]/[.D361]" office:value-type="float" office:value="20.1734574028131" calcext:value-type="float">
            <text:p>20,1734574028131</text:p>
          </table:table-cell>
          <table:table-cell table:formula="of:=[.F361]*Dt" office:value-type="float" office:value="2.42081488833758" calcext:value-type="float">
            <text:p>2,42081488833758</text:p>
          </table:table-cell>
          <table:table-cell table:formula="of:=[.C361]*Dt" office:value-type="float" office:value="58.9593507671987" calcext:value-type="float">
            <text:p>58,9593507671987</text:p>
          </table:table-cell>
          <table:table-cell table:number-columns-repeated="1016"/>
        </table:table-row>
        <table:table-row table:style-name="ro1">
          <table:table-cell table:formula="of:=[.A361]+Dt" office:value-type="float" office:value="41.7599999999999" calcext:value-type="float">
            <text:p>41,7599999999999</text:p>
          </table:table-cell>
          <table:table-cell table:formula="of:=[.B361]+[.H361]" office:value-type="float" office:value="8333.64482481969" calcext:value-type="float">
            <text:p>8333,64482481969</text:p>
          </table:table-cell>
          <table:table-cell table:formula="of:=[.C361]+[.G361]" office:value-type="float" office:value="493.748737948327" calcext:value-type="float">
            <text:p>493,748737948327</text:p>
          </table:table-cell>
          <table:table-cell table:style-name="ce10" table:formula="of:=IF([.D361]-Dm_Dt*Dt&gt;Leermasse;[.D361]-Dm_Dt*Dt;Leermasse)" office:value-type="float" office:value="482.399999999986" calcext:value-type="float">
            <text:p>482,399999999986</text:p>
          </table:table-cell>
          <table:table-cell table:formula="of:=IF([.D362]&gt;Leermasse;Schub- [.D362] * g;-[.D362] *g)" office:value-type="float" office:value="9767.65600000014" calcext:value-type="float">
            <text:p>9767,65600000014</text:p>
          </table:table-cell>
          <table:table-cell table:formula="of:=[.E362]/[.D362]" office:value-type="float" office:value="20.2480431177455" calcext:value-type="float">
            <text:p>20,2480431177455</text:p>
          </table:table-cell>
          <table:table-cell table:formula="of:=[.F362]*Dt" office:value-type="float" office:value="2.42976517412946" calcext:value-type="float">
            <text:p>2,42976517412946</text:p>
          </table:table-cell>
          <table:table-cell table:formula="of:=[.C362]*Dt" office:value-type="float" office:value="59.2498485537992" calcext:value-type="float">
            <text:p>59,2498485537992</text:p>
          </table:table-cell>
          <table:table-cell table:number-columns-repeated="1016"/>
        </table:table-row>
        <table:table-row table:style-name="ro1">
          <table:table-cell table:formula="of:=[.A362]+Dt" office:value-type="float" office:value="41.8799999999999" calcext:value-type="float">
            <text:p>41,8799999999999</text:p>
          </table:table-cell>
          <table:table-cell table:formula="of:=[.B362]+[.H362]" office:value-type="float" office:value="8392.89467337349" calcext:value-type="float">
            <text:p>8392,89467337349</text:p>
          </table:table-cell>
          <table:table-cell table:formula="of:=[.C362]+[.G362]" office:value-type="float" office:value="496.178503122456" calcext:value-type="float">
            <text:p>496,178503122456</text:p>
          </table:table-cell>
          <table:table-cell table:style-name="ce10" table:formula="of:=IF([.D362]-Dm_Dt*Dt&gt;Leermasse;[.D362]-Dm_Dt*Dt;Leermasse)" office:value-type="float" office:value="481.199999999986" calcext:value-type="float">
            <text:p>481,199999999986</text:p>
          </table:table-cell>
          <table:table-cell table:formula="of:=IF([.D363]&gt;Leermasse;Schub- [.D363] * g;-[.D363] *g)" office:value-type="float" office:value="9779.42800000014" calcext:value-type="float">
            <text:p>9779,42800000014</text:p>
          </table:table-cell>
          <table:table-cell table:formula="of:=[.E363]/[.D363]" office:value-type="float" office:value="20.3230008312561" calcext:value-type="float">
            <text:p>20,3230008312561</text:p>
          </table:table-cell>
          <table:table-cell table:formula="of:=[.F363]*Dt" office:value-type="float" office:value="2.43876009975073" calcext:value-type="float">
            <text:p>2,43876009975073</text:p>
          </table:table-cell>
          <table:table-cell table:formula="of:=[.C363]*Dt" office:value-type="float" office:value="59.5414203746948" calcext:value-type="float">
            <text:p>59,5414203746948</text:p>
          </table:table-cell>
          <table:table-cell table:number-columns-repeated="1016"/>
        </table:table-row>
        <table:table-row table:style-name="ro1">
          <table:table-cell table:formula="of:=[.A363]+Dt" office:value-type="float" office:value="41.9999999999999" calcext:value-type="float">
            <text:p>41,9999999999999</text:p>
          </table:table-cell>
          <table:table-cell table:formula="of:=[.B363]+[.H363]" office:value-type="float" office:value="8452.43609374818" calcext:value-type="float">
            <text:p>8452,43609374818</text:p>
          </table:table-cell>
          <table:table-cell table:formula="of:=[.C363]+[.G363]" office:value-type="float" office:value="498.617263222207" calcext:value-type="float">
            <text:p>498,617263222207</text:p>
          </table:table-cell>
          <table:table-cell table:style-name="ce10" table:formula="of:=IF([.D363]-Dm_Dt*Dt&gt;Leermasse;[.D363]-Dm_Dt*Dt;Leermasse)" office:value-type="float" office:value="479.999999999986" calcext:value-type="float">
            <text:p>479,999999999986</text:p>
          </table:table-cell>
          <table:table-cell table:formula="of:=IF([.D364]&gt;Leermasse;Schub- [.D364] * g;-[.D364] *g)" office:value-type="float" office:value="9791.20000000014" calcext:value-type="float">
            <text:p>9791,20000000014</text:p>
          </table:table-cell>
          <table:table-cell table:formula="of:=[.E364]/[.D364]" office:value-type="float" office:value="20.3983333333342" calcext:value-type="float">
            <text:p>20,3983333333342</text:p>
          </table:table-cell>
          <table:table-cell table:formula="of:=[.F364]*Dt" office:value-type="float" office:value="2.44780000000011" calcext:value-type="float">
            <text:p>2,44780000000011</text:p>
          </table:table-cell>
          <table:table-cell table:formula="of:=[.C364]*Dt" office:value-type="float" office:value="59.8340715866649" calcext:value-type="float">
            <text:p>59,8340715866649</text:p>
          </table:table-cell>
          <table:table-cell table:number-columns-repeated="1016"/>
        </table:table-row>
        <table:table-row table:style-name="ro1">
          <table:table-cell table:formula="of:=[.A364]+Dt" office:value-type="float" office:value="42.1199999999999" calcext:value-type="float">
            <text:p>42,1199999999999</text:p>
          </table:table-cell>
          <table:table-cell table:formula="of:=[.B364]+[.H364]" office:value-type="float" office:value="8512.27016533485" calcext:value-type="float">
            <text:p>8512,27016533485</text:p>
          </table:table-cell>
          <table:table-cell table:formula="of:=[.C364]+[.G364]" office:value-type="float" office:value="501.065063222207" calcext:value-type="float">
            <text:p>501,065063222207</text:p>
          </table:table-cell>
          <table:table-cell table:style-name="ce10" table:formula="of:=IF([.D364]-Dm_Dt*Dt&gt;Leermasse;[.D364]-Dm_Dt*Dt;Leermasse)" office:value-type="float" office:value="478.799999999986" calcext:value-type="float">
            <text:p>478,799999999986</text:p>
          </table:table-cell>
          <table:table-cell table:formula="of:=IF([.D365]&gt;Leermasse;Schub- [.D365] * g;-[.D365] *g)" office:value-type="float" office:value="9802.97200000014" calcext:value-type="float">
            <text:p>9802,97200000014</text:p>
          </table:table-cell>
          <table:table-cell table:formula="of:=[.E365]/[.D365]" office:value-type="float" office:value="20.4740434419391" calcext:value-type="float">
            <text:p>20,4740434419391</text:p>
          </table:table-cell>
          <table:table-cell table:formula="of:=[.F365]*Dt" office:value-type="float" office:value="2.45688521303269" calcext:value-type="float">
            <text:p>2,45688521303269</text:p>
          </table:table-cell>
          <table:table-cell table:formula="of:=[.C365]*Dt" office:value-type="float" office:value="60.1278075866649" calcext:value-type="float">
            <text:p>60,1278075866649</text:p>
          </table:table-cell>
          <table:table-cell table:number-columns-repeated="1016"/>
        </table:table-row>
        <table:table-row table:style-name="ro1">
          <table:table-cell table:formula="of:=[.A365]+Dt" office:value-type="float" office:value="42.2399999999999" calcext:value-type="float">
            <text:p>42,2399999999999</text:p>
          </table:table-cell>
          <table:table-cell table:formula="of:=[.B365]+[.H365]" office:value-type="float" office:value="8572.39797292151" calcext:value-type="float">
            <text:p>8572,39797292151</text:p>
          </table:table-cell>
          <table:table-cell table:formula="of:=[.C365]+[.G365]" office:value-type="float" office:value="503.52194843524" calcext:value-type="float">
            <text:p>503,52194843524</text:p>
          </table:table-cell>
          <table:table-cell table:style-name="ce10" table:formula="of:=IF([.D365]-Dm_Dt*Dt&gt;Leermasse;[.D365]-Dm_Dt*Dt;Leermasse)" office:value-type="float" office:value="477.599999999986" calcext:value-type="float">
            <text:p>477,599999999986</text:p>
          </table:table-cell>
          <table:table-cell table:formula="of:=IF([.D366]&gt;Leermasse;Schub- [.D366] * g;-[.D366] *g)" office:value-type="float" office:value="9814.74400000014" calcext:value-type="float">
            <text:p>9814,74400000014</text:p>
          </table:table-cell>
          <table:table-cell table:formula="of:=[.E366]/[.D366]" office:value-type="float" office:value="20.550134003351" calcext:value-type="float">
            <text:p>20,550134003351</text:p>
          </table:table-cell>
          <table:table-cell table:formula="of:=[.F366]*Dt" office:value-type="float" office:value="2.46601608040212" calcext:value-type="float">
            <text:p>2,46601608040212</text:p>
          </table:table-cell>
          <table:table-cell table:formula="of:=[.C366]*Dt" office:value-type="float" office:value="60.4226338122288" calcext:value-type="float">
            <text:p>60,4226338122288</text:p>
          </table:table-cell>
          <table:table-cell table:number-columns-repeated="1016"/>
        </table:table-row>
        <table:table-row table:style-name="ro1">
          <table:table-cell table:formula="of:=[.A366]+Dt" office:value-type="float" office:value="42.3599999999999" calcext:value-type="float">
            <text:p>42,3599999999999</text:p>
          </table:table-cell>
          <table:table-cell table:formula="of:=[.B366]+[.H366]" office:value-type="float" office:value="8632.82060673374" calcext:value-type="float">
            <text:p>8632,82060673374</text:p>
          </table:table-cell>
          <table:table-cell table:formula="of:=[.C366]+[.G366]" office:value-type="float" office:value="505.987964515642" calcext:value-type="float">
            <text:p>505,987964515642</text:p>
          </table:table-cell>
          <table:table-cell table:style-name="ce10" table:formula="of:=IF([.D366]-Dm_Dt*Dt&gt;Leermasse;[.D366]-Dm_Dt*Dt;Leermasse)" office:value-type="float" office:value="476.399999999986" calcext:value-type="float">
            <text:p>476,399999999986</text:p>
          </table:table-cell>
          <table:table-cell table:formula="of:=IF([.D367]&gt;Leermasse;Schub- [.D367] * g;-[.D367] *g)" office:value-type="float" office:value="9826.51600000014" calcext:value-type="float">
            <text:p>9826,51600000014</text:p>
          </table:table-cell>
          <table:table-cell table:formula="of:=[.E367]/[.D367]" office:value-type="float" office:value="20.6266078925282" calcext:value-type="float">
            <text:p>20,6266078925282</text:p>
          </table:table-cell>
          <table:table-cell table:formula="of:=[.F367]*Dt" office:value-type="float" office:value="2.47519294710338" calcext:value-type="float">
            <text:p>2,47519294710338</text:p>
          </table:table-cell>
          <table:table-cell table:formula="of:=[.C367]*Dt" office:value-type="float" office:value="60.7185557418771" calcext:value-type="float">
            <text:p>60,7185557418771</text:p>
          </table:table-cell>
          <table:table-cell table:number-columns-repeated="1016"/>
        </table:table-row>
        <table:table-row table:style-name="ro1">
          <table:table-cell table:formula="of:=[.A367]+Dt" office:value-type="float" office:value="42.4799999999999" calcext:value-type="float">
            <text:p>42,4799999999999</text:p>
          </table:table-cell>
          <table:table-cell table:formula="of:=[.B367]+[.H367]" office:value-type="float" office:value="8693.53916247562" calcext:value-type="float">
            <text:p>8693,53916247562</text:p>
          </table:table-cell>
          <table:table-cell table:formula="of:=[.C367]+[.G367]" office:value-type="float" office:value="508.463157462746" calcext:value-type="float">
            <text:p>508,463157462746</text:p>
          </table:table-cell>
          <table:table-cell table:style-name="ce10" table:formula="of:=IF([.D367]-Dm_Dt*Dt&gt;Leermasse;[.D367]-Dm_Dt*Dt;Leermasse)" office:value-type="float" office:value="475.199999999986" calcext:value-type="float">
            <text:p>475,199999999986</text:p>
          </table:table-cell>
          <table:table-cell table:formula="of:=IF([.D368]&gt;Leermasse;Schub- [.D368] * g;-[.D368] *g)" office:value-type="float" office:value="9838.28800000014" calcext:value-type="float">
            <text:p>9838,28800000014</text:p>
          </table:table-cell>
          <table:table-cell table:formula="of:=[.E368]/[.D368]" office:value-type="float" office:value="20.7034680134689" calcext:value-type="float">
            <text:p>20,7034680134689</text:p>
          </table:table-cell>
          <table:table-cell table:formula="of:=[.F368]*Dt" office:value-type="float" office:value="2.48441616161627" calcext:value-type="float">
            <text:p>2,48441616161627</text:p>
          </table:table-cell>
          <table:table-cell table:formula="of:=[.C368]*Dt" office:value-type="float" office:value="61.0155788955295" calcext:value-type="float">
            <text:p>61,0155788955295</text:p>
          </table:table-cell>
          <table:table-cell table:number-columns-repeated="1016"/>
        </table:table-row>
        <table:table-row table:style-name="ro1">
          <table:table-cell table:formula="of:=[.A368]+Dt" office:value-type="float" office:value="42.5999999999999" calcext:value-type="float">
            <text:p>42,5999999999999</text:p>
          </table:table-cell>
          <table:table-cell table:formula="of:=[.B368]+[.H368]" office:value-type="float" office:value="8754.55474137115" calcext:value-type="float">
            <text:p>8754,55474137115</text:p>
          </table:table-cell>
          <table:table-cell table:formula="of:=[.C368]+[.G368]" office:value-type="float" office:value="510.947573624362" calcext:value-type="float">
            <text:p>510,947573624362</text:p>
          </table:table-cell>
          <table:table-cell table:style-name="ce10" table:formula="of:=IF([.D368]-Dm_Dt*Dt&gt;Leermasse;[.D368]-Dm_Dt*Dt;Leermasse)" office:value-type="float" office:value="473.999999999986" calcext:value-type="float">
            <text:p>473,999999999986</text:p>
          </table:table-cell>
          <table:table-cell table:formula="of:=IF([.D369]&gt;Leermasse;Schub- [.D369] * g;-[.D369] *g)" office:value-type="float" office:value="9850.06000000014" calcext:value-type="float">
            <text:p>9850,06000000014</text:p>
          </table:table-cell>
          <table:table-cell table:formula="of:=[.E369]/[.D369]" office:value-type="float" office:value="20.780717299579" calcext:value-type="float">
            <text:p>20,780717299579</text:p>
          </table:table-cell>
          <table:table-cell table:formula="of:=[.F369]*Dt" office:value-type="float" office:value="2.49368607594948" calcext:value-type="float">
            <text:p>2,49368607594948</text:p>
          </table:table-cell>
          <table:table-cell table:formula="of:=[.C369]*Dt" office:value-type="float" office:value="61.3137088349234" calcext:value-type="float">
            <text:p>61,3137088349234</text:p>
          </table:table-cell>
          <table:table-cell table:number-columns-repeated="1016"/>
        </table:table-row>
        <table:table-row table:style-name="ro1">
          <table:table-cell table:formula="of:=[.A369]+Dt" office:value-type="float" office:value="42.7199999999999" calcext:value-type="float">
            <text:p>42,7199999999999</text:p>
          </table:table-cell>
          <table:table-cell table:formula="of:=[.B369]+[.H369]" office:value-type="float" office:value="8815.86845020607" calcext:value-type="float">
            <text:p>8815,86845020607</text:p>
          </table:table-cell>
          <table:table-cell table:formula="of:=[.C369]+[.G369]" office:value-type="float" office:value="513.441259700311" calcext:value-type="float">
            <text:p>513,441259700311</text:p>
          </table:table-cell>
          <table:table-cell table:style-name="ce10" table:formula="of:=IF([.D369]-Dm_Dt*Dt&gt;Leermasse;[.D369]-Dm_Dt*Dt;Leermasse)" office:value-type="float" office:value="472.799999999986" calcext:value-type="float">
            <text:p>472,799999999986</text:p>
          </table:table-cell>
          <table:table-cell table:formula="of:=IF([.D370]&gt;Leermasse;Schub- [.D370] * g;-[.D370] *g)" office:value-type="float" office:value="9861.83200000014" calcext:value-type="float">
            <text:p>9861,83200000014</text:p>
          </table:table-cell>
          <table:table-cell table:formula="of:=[.E370]/[.D370]" office:value-type="float" office:value="20.8583587140449" calcext:value-type="float">
            <text:p>20,8583587140449</text:p>
          </table:table-cell>
          <table:table-cell table:formula="of:=[.F370]*Dt" office:value-type="float" office:value="2.50300304568539" calcext:value-type="float">
            <text:p>2,50300304568539</text:p>
          </table:table-cell>
          <table:table-cell table:formula="of:=[.C370]*Dt" office:value-type="float" office:value="61.6129511640373" calcext:value-type="float">
            <text:p>61,6129511640373</text:p>
          </table:table-cell>
          <table:table-cell table:number-columns-repeated="1016"/>
        </table:table-row>
        <table:table-row table:style-name="ro1">
          <table:table-cell table:formula="of:=[.A370]+Dt" office:value-type="float" office:value="42.8399999999999" calcext:value-type="float">
            <text:p>42,8399999999999</text:p>
          </table:table-cell>
          <table:table-cell table:formula="of:=[.B370]+[.H370]" office:value-type="float" office:value="8877.48140137011" calcext:value-type="float">
            <text:p>8877,48140137011</text:p>
          </table:table-cell>
          <table:table-cell table:formula="of:=[.C370]+[.G370]" office:value-type="float" office:value="515.944262745997" calcext:value-type="float">
            <text:p>515,944262745997</text:p>
          </table:table-cell>
          <table:table-cell table:style-name="ce10" table:formula="of:=IF([.D370]-Dm_Dt*Dt&gt;Leermasse;[.D370]-Dm_Dt*Dt;Leermasse)" office:value-type="float" office:value="471.599999999986" calcext:value-type="float">
            <text:p>471,599999999986</text:p>
          </table:table-cell>
          <table:table-cell table:formula="of:=IF([.D371]&gt;Leermasse;Schub- [.D371] * g;-[.D371] *g)" office:value-type="float" office:value="9873.60400000014" calcext:value-type="float">
            <text:p>9873,60400000014</text:p>
          </table:table-cell>
          <table:table-cell table:formula="of:=[.E371]/[.D371]" office:value-type="float" office:value="20.936395250213" calcext:value-type="float">
            <text:p>20,936395250213</text:p>
          </table:table-cell>
          <table:table-cell table:formula="of:=[.F371]*Dt" office:value-type="float" office:value="2.51236743002556" calcext:value-type="float">
            <text:p>2,51236743002556</text:p>
          </table:table-cell>
          <table:table-cell table:formula="of:=[.C371]*Dt" office:value-type="float" office:value="61.9133115295196" calcext:value-type="float">
            <text:p>61,9133115295196</text:p>
          </table:table-cell>
          <table:table-cell table:number-columns-repeated="1016"/>
        </table:table-row>
        <table:table-row table:style-name="ro1">
          <table:table-cell table:formula="of:=[.A371]+Dt" office:value-type="float" office:value="42.9599999999999" calcext:value-type="float">
            <text:p>42,9599999999999</text:p>
          </table:table-cell>
          <table:table-cell table:formula="of:=[.B371]+[.H371]" office:value-type="float" office:value="8939.39471289963" calcext:value-type="float">
            <text:p>8939,39471289963</text:p>
          </table:table-cell>
          <table:table-cell table:formula="of:=[.C371]+[.G371]" office:value-type="float" office:value="518.456630176022" calcext:value-type="float">
            <text:p>518,456630176022</text:p>
          </table:table-cell>
          <table:table-cell table:style-name="ce10" table:formula="of:=IF([.D371]-Dm_Dt*Dt&gt;Leermasse;[.D371]-Dm_Dt*Dt;Leermasse)" office:value-type="float" office:value="470.399999999986" calcext:value-type="float">
            <text:p>470,399999999986</text:p>
          </table:table-cell>
          <table:table-cell table:formula="of:=IF([.D372]&gt;Leermasse;Schub- [.D372] * g;-[.D372] *g)" office:value-type="float" office:value="9885.37600000014" calcext:value-type="float">
            <text:p>9885,37600000014</text:p>
          </table:table-cell>
          <table:table-cell table:formula="of:=[.E372]/[.D372]" office:value-type="float" office:value="21.0148299319737" calcext:value-type="float">
            <text:p>21,0148299319737</text:p>
          </table:table-cell>
          <table:table-cell table:formula="of:=[.F372]*Dt" office:value-type="float" office:value="2.52177959183685" calcext:value-type="float">
            <text:p>2,52177959183685</text:p>
          </table:table-cell>
          <table:table-cell table:formula="of:=[.C372]*Dt" office:value-type="float" office:value="62.2147956211227" calcext:value-type="float">
            <text:p>62,2147956211227</text:p>
          </table:table-cell>
          <table:table-cell table:number-columns-repeated="1016"/>
        </table:table-row>
        <table:table-row table:style-name="ro1">
          <table:table-cell table:formula="of:=[.A372]+Dt" office:value-type="float" office:value="43.0799999999999" calcext:value-type="float">
            <text:p>43,0799999999999</text:p>
          </table:table-cell>
          <table:table-cell table:formula="of:=[.B372]+[.H372]" office:value-type="float" office:value="9001.60950852075" calcext:value-type="float">
            <text:p>9001,60950852075</text:p>
          </table:table-cell>
          <table:table-cell table:formula="of:=[.C372]+[.G372]" office:value-type="float" office:value="520.978409767859" calcext:value-type="float">
            <text:p>520,978409767859</text:p>
          </table:table-cell>
          <table:table-cell table:style-name="ce10" table:formula="of:=IF([.D372]-Dm_Dt*Dt&gt;Leermasse;[.D372]-Dm_Dt*Dt;Leermasse)" office:value-type="float" office:value="469.199999999986" calcext:value-type="float">
            <text:p>469,199999999986</text:p>
          </table:table-cell>
          <table:table-cell table:formula="of:=IF([.D373]&gt;Leermasse;Schub- [.D373] * g;-[.D373] *g)" office:value-type="float" office:value="9897.14800000014" calcext:value-type="float">
            <text:p>9897,14800000014</text:p>
          </table:table-cell>
          <table:table-cell table:formula="of:=[.E373]/[.D373]" office:value-type="float" office:value="21.0936658141527" calcext:value-type="float">
            <text:p>21,0936658141527</text:p>
          </table:table-cell>
          <table:table-cell table:formula="of:=[.F373]*Dt" office:value-type="float" office:value="2.53123989769832" calcext:value-type="float">
            <text:p>2,53123989769832</text:p>
          </table:table-cell>
          <table:table-cell table:formula="of:=[.C373]*Dt" office:value-type="float" office:value="62.5174091721431" calcext:value-type="float">
            <text:p>62,5174091721431</text:p>
          </table:table-cell>
          <table:table-cell table:number-columns-repeated="1016"/>
        </table:table-row>
        <table:table-row table:style-name="ro1">
          <table:table-cell table:formula="of:=[.A373]+Dt" office:value-type="float" office:value="43.1999999999998" calcext:value-type="float">
            <text:p>43,1999999999998</text:p>
          </table:table-cell>
          <table:table-cell table:formula="of:=[.B373]+[.H373]" office:value-type="float" office:value="9064.12691769289" calcext:value-type="float">
            <text:p>9064,12691769289</text:p>
          </table:table-cell>
          <table:table-cell table:formula="of:=[.C373]+[.G373]" office:value-type="float" office:value="523.509649665557" calcext:value-type="float">
            <text:p>523,509649665557</text:p>
          </table:table-cell>
          <table:table-cell table:style-name="ce10" table:formula="of:=IF([.D373]-Dm_Dt*Dt&gt;Leermasse;[.D373]-Dm_Dt*Dt;Leermasse)" office:value-type="float" office:value="467.999999999986" calcext:value-type="float">
            <text:p>467,999999999986</text:p>
          </table:table-cell>
          <table:table-cell table:formula="of:=IF([.D374]&gt;Leermasse;Schub- [.D374] * g;-[.D374] *g)" office:value-type="float" office:value="9908.92000000014" calcext:value-type="float">
            <text:p>9908,92000000014</text:p>
          </table:table-cell>
          <table:table-cell table:formula="of:=[.E374]/[.D374]" office:value-type="float" office:value="21.1729059829069" calcext:value-type="float">
            <text:p>21,1729059829069</text:p>
          </table:table-cell>
          <table:table-cell table:formula="of:=[.F374]*Dt" office:value-type="float" office:value="2.54074871794883" calcext:value-type="float">
            <text:p>2,54074871794883</text:p>
          </table:table-cell>
          <table:table-cell table:formula="of:=[.C374]*Dt" office:value-type="float" office:value="62.8211579598669" calcext:value-type="float">
            <text:p>62,8211579598669</text:p>
          </table:table-cell>
          <table:table-cell table:number-columns-repeated="1016"/>
        </table:table-row>
        <table:table-row table:style-name="ro1">
          <table:table-cell table:formula="of:=[.A374]+Dt" office:value-type="float" office:value="43.3199999999999" calcext:value-type="float">
            <text:p>43,3199999999999</text:p>
          </table:table-cell>
          <table:table-cell table:formula="of:=[.B374]+[.H374]" office:value-type="float" office:value="9126.94807565276" calcext:value-type="float">
            <text:p>9126,94807565276</text:p>
          </table:table-cell>
          <table:table-cell table:formula="of:=[.C374]+[.G374]" office:value-type="float" office:value="526.050398383506" calcext:value-type="float">
            <text:p>526,050398383506</text:p>
          </table:table-cell>
          <table:table-cell table:style-name="ce10" table:formula="of:=IF([.D374]-Dm_Dt*Dt&gt;Leermasse;[.D374]-Dm_Dt*Dt;Leermasse)" office:value-type="float" office:value="466.799999999986" calcext:value-type="float">
            <text:p>466,799999999986</text:p>
          </table:table-cell>
          <table:table-cell table:formula="of:=IF([.D375]&gt;Leermasse;Schub- [.D375] * g;-[.D375] *g)" office:value-type="float" office:value="9920.69200000014" calcext:value-type="float">
            <text:p>9920,69200000014</text:p>
          </table:table-cell>
          <table:table-cell table:formula="of:=[.E375]/[.D375]" office:value-type="float" office:value="21.2525535561278" calcext:value-type="float">
            <text:p>21,2525535561278</text:p>
          </table:table-cell>
          <table:table-cell table:formula="of:=[.F375]*Dt" office:value-type="float" office:value="2.55030642673533" calcext:value-type="float">
            <text:p>2,55030642673533</text:p>
          </table:table-cell>
          <table:table-cell table:formula="of:=[.C375]*Dt" office:value-type="float" office:value="63.1260478060208" calcext:value-type="float">
            <text:p>63,1260478060208</text:p>
          </table:table-cell>
          <table:table-cell table:number-columns-repeated="1016"/>
        </table:table-row>
        <table:table-row table:style-name="ro1">
          <table:table-cell table:formula="of:=[.A375]+Dt" office:value-type="float" office:value="43.4399999999998" calcext:value-type="float">
            <text:p>43,4399999999998</text:p>
          </table:table-cell>
          <table:table-cell table:formula="of:=[.B375]+[.H375]" office:value-type="float" office:value="9190.07412345878" calcext:value-type="float">
            <text:p>9190,07412345878</text:p>
          </table:table-cell>
          <table:table-cell table:formula="of:=[.C375]+[.G375]" office:value-type="float" office:value="528.600704810242" calcext:value-type="float">
            <text:p>528,600704810242</text:p>
          </table:table-cell>
          <table:table-cell table:style-name="ce10" table:formula="of:=IF([.D375]-Dm_Dt*Dt&gt;Leermasse;[.D375]-Dm_Dt*Dt;Leermasse)" office:value-type="float" office:value="465.599999999986" calcext:value-type="float">
            <text:p>465,599999999986</text:p>
          </table:table-cell>
          <table:table-cell table:formula="of:=IF([.D376]&gt;Leermasse;Schub- [.D376] * g;-[.D376] *g)" office:value-type="float" office:value="9932.46400000014" calcext:value-type="float">
            <text:p>9932,46400000014</text:p>
          </table:table-cell>
          <table:table-cell table:formula="of:=[.E376]/[.D376]" office:value-type="float" office:value="21.3326116838497" calcext:value-type="float">
            <text:p>21,3326116838497</text:p>
          </table:table-cell>
          <table:table-cell table:formula="of:=[.F376]*Dt" office:value-type="float" office:value="2.55991340206197" calcext:value-type="float">
            <text:p>2,55991340206197</text:p>
          </table:table-cell>
          <table:table-cell table:formula="of:=[.C376]*Dt" office:value-type="float" office:value="63.432084577229" calcext:value-type="float">
            <text:p>63,432084577229</text:p>
          </table:table-cell>
          <table:table-cell table:number-columns-repeated="1016"/>
        </table:table-row>
        <table:table-row table:style-name="ro1">
          <table:table-cell table:formula="of:=[.A376]+Dt" office:value-type="float" office:value="43.5599999999998" calcext:value-type="float">
            <text:p>43,5599999999998</text:p>
          </table:table-cell>
          <table:table-cell table:formula="of:=[.B376]+[.H376]" office:value-type="float" office:value="9253.50620803601" calcext:value-type="float">
            <text:p>9253,50620803601</text:p>
          </table:table-cell>
          <table:table-cell table:formula="of:=[.C376]+[.G376]" office:value-type="float" office:value="531.160618212304" calcext:value-type="float">
            <text:p>531,160618212304</text:p>
          </table:table-cell>
          <table:table-cell table:style-name="ce10" table:formula="of:=IF([.D376]-Dm_Dt*Dt&gt;Leermasse;[.D376]-Dm_Dt*Dt;Leermasse)" office:value-type="float" office:value="464.399999999986" calcext:value-type="float">
            <text:p>464,399999999986</text:p>
          </table:table-cell>
          <table:table-cell table:formula="of:=IF([.D377]&gt;Leermasse;Schub- [.D377] * g;-[.D377] *g)" office:value-type="float" office:value="9944.23600000014" calcext:value-type="float">
            <text:p>9944,23600000014</text:p>
          </table:table-cell>
          <table:table-cell table:formula="of:=[.E377]/[.D377]" office:value-type="float" office:value="21.4130835486659" calcext:value-type="float">
            <text:p>21,4130835486659</text:p>
          </table:table-cell>
          <table:table-cell table:formula="of:=[.F377]*Dt" office:value-type="float" office:value="2.56957002583991" calcext:value-type="float">
            <text:p>2,56957002583991</text:p>
          </table:table-cell>
          <table:table-cell table:formula="of:=[.C377]*Dt" office:value-type="float" office:value="63.7392741854764" calcext:value-type="float">
            <text:p>63,7392741854764</text:p>
          </table:table-cell>
          <table:table-cell table:number-columns-repeated="1016"/>
        </table:table-row>
        <table:table-row table:style-name="ro1">
          <table:table-cell table:formula="of:=[.A377]+Dt" office:value-type="float" office:value="43.6799999999998" calcext:value-type="float">
            <text:p>43,6799999999998</text:p>
          </table:table-cell>
          <table:table-cell table:formula="of:=[.B377]+[.H377]" office:value-type="float" office:value="9317.24548222149" calcext:value-type="float">
            <text:p>9317,24548222149</text:p>
          </table:table-cell>
          <table:table-cell table:formula="of:=[.C377]+[.G377]" office:value-type="float" office:value="533.730188238143" calcext:value-type="float">
            <text:p>533,730188238143</text:p>
          </table:table-cell>
          <table:table-cell table:style-name="ce10" table:formula="of:=IF([.D377]-Dm_Dt*Dt&gt;Leermasse;[.D377]-Dm_Dt*Dt;Leermasse)" office:value-type="float" office:value="463.199999999986" calcext:value-type="float">
            <text:p>463,199999999986</text:p>
          </table:table-cell>
          <table:table-cell table:formula="of:=IF([.D378]&gt;Leermasse;Schub- [.D378] * g;-[.D378] *g)" office:value-type="float" office:value="9956.00800000014" calcext:value-type="float">
            <text:p>9956,00800000014</text:p>
          </table:table-cell>
          <table:table-cell table:formula="of:=[.E378]/[.D378]" office:value-type="float" office:value="21.4939723661495" calcext:value-type="float">
            <text:p>21,4939723661495</text:p>
          </table:table-cell>
          <table:table-cell table:formula="of:=[.F378]*Dt" office:value-type="float" office:value="2.57927668393794" calcext:value-type="float">
            <text:p>2,57927668393794</text:p>
          </table:table-cell>
          <table:table-cell table:formula="of:=[.C378]*Dt" office:value-type="float" office:value="64.0476225885772" calcext:value-type="float">
            <text:p>64,0476225885772</text:p>
          </table:table-cell>
          <table:table-cell table:number-columns-repeated="1016"/>
        </table:table-row>
        <table:table-row table:style-name="ro1">
          <table:table-cell table:formula="of:=[.A378]+Dt" office:value-type="float" office:value="43.7999999999998" calcext:value-type="float">
            <text:p>43,7999999999998</text:p>
          </table:table-cell>
          <table:table-cell table:formula="of:=[.B378]+[.H378]" office:value-type="float" office:value="9381.29310481007" calcext:value-type="float">
            <text:p>9381,29310481007</text:p>
          </table:table-cell>
          <table:table-cell table:formula="of:=[.C378]+[.G378]" office:value-type="float" office:value="536.309464922081" calcext:value-type="float">
            <text:p>536,309464922081</text:p>
          </table:table-cell>
          <table:table-cell table:style-name="ce10" table:formula="of:=IF([.D378]-Dm_Dt*Dt&gt;Leermasse;[.D378]-Dm_Dt*Dt;Leermasse)" office:value-type="float" office:value="461.999999999986" calcext:value-type="float">
            <text:p>461,999999999986</text:p>
          </table:table-cell>
          <table:table-cell table:formula="of:=IF([.D379]&gt;Leermasse;Schub- [.D379] * g;-[.D379] *g)" office:value-type="float" office:value="9967.78000000014" calcext:value-type="float">
            <text:p>9967,78000000014</text:p>
          </table:table-cell>
          <table:table-cell table:formula="of:=[.E379]/[.D379]" office:value-type="float" office:value="21.5752813852823" calcext:value-type="float">
            <text:p>21,5752813852823</text:p>
          </table:table-cell>
          <table:table-cell table:formula="of:=[.F379]*Dt" office:value-type="float" office:value="2.58903376623388" calcext:value-type="float">
            <text:p>2,58903376623388</text:p>
          </table:table-cell>
          <table:table-cell table:formula="of:=[.C379]*Dt" office:value-type="float" office:value="64.3571357906498" calcext:value-type="float">
            <text:p>64,3571357906498</text:p>
          </table:table-cell>
          <table:table-cell table:number-columns-repeated="1016"/>
        </table:table-row>
        <table:table-row table:style-name="ro1">
          <table:table-cell table:formula="of:=[.A379]+Dt" office:value-type="float" office:value="43.9199999999998" calcext:value-type="float">
            <text:p>43,9199999999998</text:p>
          </table:table-cell>
          <table:table-cell table:formula="of:=[.B379]+[.H379]" office:value-type="float" office:value="9445.65024060072" calcext:value-type="float">
            <text:p>9445,65024060072</text:p>
          </table:table-cell>
          <table:table-cell table:formula="of:=[.C379]+[.G379]" office:value-type="float" office:value="538.898498688315" calcext:value-type="float">
            <text:p>538,898498688315</text:p>
          </table:table-cell>
          <table:table-cell table:style-name="ce10" table:formula="of:=IF([.D379]-Dm_Dt*Dt&gt;Leermasse;[.D379]-Dm_Dt*Dt;Leermasse)" office:value-type="float" office:value="460.799999999986" calcext:value-type="float">
            <text:p>460,799999999986</text:p>
          </table:table-cell>
          <table:table-cell table:formula="of:=IF([.D380]&gt;Leermasse;Schub- [.D380] * g;-[.D380] *g)" office:value-type="float" office:value="9979.55200000014" calcext:value-type="float">
            <text:p>9979,55200000014</text:p>
          </table:table-cell>
          <table:table-cell table:formula="of:=[.E380]/[.D380]" office:value-type="float" office:value="21.6570138888899" calcext:value-type="float">
            <text:p>21,6570138888899</text:p>
          </table:table-cell>
          <table:table-cell table:formula="of:=[.F380]*Dt" office:value-type="float" office:value="2.59884166666678" calcext:value-type="float">
            <text:p>2,59884166666678</text:p>
          </table:table-cell>
          <table:table-cell table:formula="of:=[.C380]*Dt" office:value-type="float" office:value="64.6678198425978" calcext:value-type="float">
            <text:p>64,6678198425978</text:p>
          </table:table-cell>
          <table:table-cell table:number-columns-repeated="1016"/>
        </table:table-row>
        <table:table-row table:style-name="ro1">
          <table:table-cell table:formula="of:=[.A380]+Dt" office:value-type="float" office:value="44.0399999999998" calcext:value-type="float">
            <text:p>44,0399999999998</text:p>
          </table:table-cell>
          <table:table-cell table:formula="of:=[.B380]+[.H380]" office:value-type="float" office:value="9510.31806044331" calcext:value-type="float">
            <text:p>9510,31806044331</text:p>
          </table:table-cell>
          <table:table-cell table:formula="of:=[.C380]+[.G380]" office:value-type="float" office:value="541.497340354982" calcext:value-type="float">
            <text:p>541,497340354982</text:p>
          </table:table-cell>
          <table:table-cell table:style-name="ce10" table:formula="of:=IF([.D380]-Dm_Dt*Dt&gt;Leermasse;[.D380]-Dm_Dt*Dt;Leermasse)" office:value-type="float" office:value="459.599999999986" calcext:value-type="float">
            <text:p>459,599999999986</text:p>
          </table:table-cell>
          <table:table-cell table:formula="of:=IF([.D381]&gt;Leermasse;Schub- [.D381] * g;-[.D381] *g)" office:value-type="float" office:value="9991.32400000014" calcext:value-type="float">
            <text:p>9991,32400000014</text:p>
          </table:table-cell>
          <table:table-cell table:formula="of:=[.E381]/[.D381]" office:value-type="float" office:value="21.7391731940828" calcext:value-type="float">
            <text:p>21,7391731940828</text:p>
          </table:table-cell>
          <table:table-cell table:formula="of:=[.F381]*Dt" office:value-type="float" office:value="2.60870078328993" calcext:value-type="float">
            <text:p>2,60870078328993</text:p>
          </table:table-cell>
          <table:table-cell table:formula="of:=[.C381]*Dt" office:value-type="float" office:value="64.9796808425978" calcext:value-type="float">
            <text:p>64,9796808425978</text:p>
          </table:table-cell>
          <table:table-cell table:number-columns-repeated="1016"/>
        </table:table-row>
        <table:table-row table:style-name="ro1">
          <table:table-cell table:formula="of:=[.A381]+Dt" office:value-type="float" office:value="44.1599999999998" calcext:value-type="float">
            <text:p>44,1599999999998</text:p>
          </table:table-cell>
          <table:table-cell table:formula="of:=[.B381]+[.H381]" office:value-type="float" office:value="9575.29774128591" calcext:value-type="float">
            <text:p>9575,29774128591</text:p>
          </table:table-cell>
          <table:table-cell table:formula="of:=[.C381]+[.G381]" office:value-type="float" office:value="544.106041138272" calcext:value-type="float">
            <text:p>544,106041138272</text:p>
          </table:table-cell>
          <table:table-cell table:style-name="ce10" table:formula="of:=IF([.D381]-Dm_Dt*Dt&gt;Leermasse;[.D381]-Dm_Dt*Dt;Leermasse)" office:value-type="float" office:value="458.399999999986" calcext:value-type="float">
            <text:p>458,399999999986</text:p>
          </table:table-cell>
          <table:table-cell table:formula="of:=IF([.D382]&gt;Leermasse;Schub- [.D382] * g;-[.D382] *g)" office:value-type="float" office:value="10003.0960000001" calcext:value-type="float">
            <text:p>10003,0960000001</text:p>
          </table:table-cell>
          <table:table-cell table:formula="of:=[.E382]/[.D382]" office:value-type="float" office:value="21.821762652706" calcext:value-type="float">
            <text:p>21,821762652706</text:p>
          </table:table-cell>
          <table:table-cell table:formula="of:=[.F382]*Dt" office:value-type="float" office:value="2.61861151832472" calcext:value-type="float">
            <text:p>2,61861151832472</text:p>
          </table:table-cell>
          <table:table-cell table:formula="of:=[.C382]*Dt" office:value-type="float" office:value="65.2927249365926" calcext:value-type="float">
            <text:p>65,2927249365926</text:p>
          </table:table-cell>
          <table:table-cell table:number-columns-repeated="1016"/>
        </table:table-row>
        <table:table-row table:style-name="ro1">
          <table:table-cell table:formula="of:=[.A382]+Dt" office:value-type="float" office:value="44.2799999999998" calcext:value-type="float">
            <text:p>44,2799999999998</text:p>
          </table:table-cell>
          <table:table-cell table:formula="of:=[.B382]+[.H382]" office:value-type="float" office:value="9640.5904662225" calcext:value-type="float">
            <text:p>9640,5904662225</text:p>
          </table:table-cell>
          <table:table-cell table:formula="of:=[.C382]+[.G382]" office:value-type="float" office:value="546.724652656597" calcext:value-type="float">
            <text:p>546,724652656597</text:p>
          </table:table-cell>
          <table:table-cell table:style-name="ce10" table:formula="of:=IF([.D382]-Dm_Dt*Dt&gt;Leermasse;[.D382]-Dm_Dt*Dt;Leermasse)" office:value-type="float" office:value="457.199999999986" calcext:value-type="float">
            <text:p>457,199999999986</text:p>
          </table:table-cell>
          <table:table-cell table:formula="of:=IF([.D383]&gt;Leermasse;Schub- [.D383] * g;-[.D383] *g)" office:value-type="float" office:value="10014.8680000001" calcext:value-type="float">
            <text:p>10014,8680000001</text:p>
          </table:table-cell>
          <table:table-cell table:formula="of:=[.E383]/[.D383]" office:value-type="float" office:value="21.9047856517945" calcext:value-type="float">
            <text:p>21,9047856517945</text:p>
          </table:table-cell>
          <table:table-cell table:formula="of:=[.F383]*Dt" office:value-type="float" office:value="2.62857427821534" calcext:value-type="float">
            <text:p>2,62857427821534</text:p>
          </table:table-cell>
          <table:table-cell table:formula="of:=[.C383]*Dt" office:value-type="float" office:value="65.6069583187916" calcext:value-type="float">
            <text:p>65,6069583187916</text:p>
          </table:table-cell>
          <table:table-cell table:number-columns-repeated="1016"/>
        </table:table-row>
        <table:table-row table:style-name="ro1">
          <table:table-cell table:formula="of:=[.A383]+Dt" office:value-type="float" office:value="44.3999999999998" calcext:value-type="float">
            <text:p>44,3999999999998</text:p>
          </table:table-cell>
          <table:table-cell table:formula="of:=[.B383]+[.H383]" office:value-type="float" office:value="9706.19742454129" calcext:value-type="float">
            <text:p>9706,19742454129</text:p>
          </table:table-cell>
          <table:table-cell table:formula="of:=[.C383]+[.G383]" office:value-type="float" office:value="549.353226934812" calcext:value-type="float">
            <text:p>549,353226934812</text:p>
          </table:table-cell>
          <table:table-cell table:style-name="ce10" table:formula="of:=IF([.D383]-Dm_Dt*Dt&gt;Leermasse;[.D383]-Dm_Dt*Dt;Leermasse)" office:value-type="float" office:value="455.999999999986" calcext:value-type="float">
            <text:p>455,999999999986</text:p>
          </table:table-cell>
          <table:table-cell table:formula="of:=IF([.D384]&gt;Leermasse;Schub- [.D384] * g;-[.D384] *g)" office:value-type="float" office:value="10026.6400000001" calcext:value-type="float">
            <text:p>10026,6400000001</text:p>
          </table:table-cell>
          <table:table-cell table:formula="of:=[.E384]/[.D384]" office:value-type="float" office:value="21.9882456140361" calcext:value-type="float">
            <text:p>21,9882456140361</text:p>
          </table:table-cell>
          <table:table-cell table:formula="of:=[.F384]*Dt" office:value-type="float" office:value="2.63858947368433" calcext:value-type="float">
            <text:p>2,63858947368433</text:p>
          </table:table-cell>
          <table:table-cell table:formula="of:=[.C384]*Dt" office:value-type="float" office:value="65.9223872321774" calcext:value-type="float">
            <text:p>65,9223872321774</text:p>
          </table:table-cell>
          <table:table-cell table:number-columns-repeated="1016"/>
        </table:table-row>
        <table:table-row table:style-name="ro1">
          <table:table-cell table:formula="of:=[.A384]+Dt" office:value-type="float" office:value="44.5199999999998" calcext:value-type="float">
            <text:p>44,5199999999998</text:p>
          </table:table-cell>
          <table:table-cell table:formula="of:=[.B384]+[.H384]" office:value-type="float" office:value="9772.11981177347" calcext:value-type="float">
            <text:p>9772,11981177347</text:p>
          </table:table-cell>
          <table:table-cell table:formula="of:=[.C384]+[.G384]" office:value-type="float" office:value="551.991816408496" calcext:value-type="float">
            <text:p>551,991816408496</text:p>
          </table:table-cell>
          <table:table-cell table:style-name="ce10" table:formula="of:=IF([.D384]-Dm_Dt*Dt&gt;Leermasse;[.D384]-Dm_Dt*Dt;Leermasse)" office:value-type="float" office:value="454.799999999986" calcext:value-type="float">
            <text:p>454,799999999986</text:p>
          </table:table-cell>
          <table:table-cell table:formula="of:=IF([.D385]&gt;Leermasse;Schub- [.D385] * g;-[.D385] *g)" office:value-type="float" office:value="10038.4120000001" calcext:value-type="float">
            <text:p>10038,4120000001</text:p>
          </table:table-cell>
          <table:table-cell table:formula="of:=[.E385]/[.D385]" office:value-type="float" office:value="22.072145998242" calcext:value-type="float">
            <text:p>22,072145998242</text:p>
          </table:table-cell>
          <table:table-cell table:formula="of:=[.F385]*Dt" office:value-type="float" office:value="2.64865751978904" calcext:value-type="float">
            <text:p>2,64865751978904</text:p>
          </table:table-cell>
          <table:table-cell table:formula="of:=[.C385]*Dt" office:value-type="float" office:value="66.2390179690196" calcext:value-type="float">
            <text:p>66,2390179690196</text:p>
          </table:table-cell>
          <table:table-cell table:number-columns-repeated="1016"/>
        </table:table-row>
        <table:table-row table:style-name="ro1">
          <table:table-cell table:formula="of:=[.A385]+Dt" office:value-type="float" office:value="44.6399999999998" calcext:value-type="float">
            <text:p>44,6399999999998</text:p>
          </table:table-cell>
          <table:table-cell table:formula="of:=[.B385]+[.H385]" office:value-type="float" office:value="9838.35882974249" calcext:value-type="float">
            <text:p>9838,35882974249</text:p>
          </table:table-cell>
          <table:table-cell table:formula="of:=[.C385]+[.G385]" office:value-type="float" office:value="554.640473928285" calcext:value-type="float">
            <text:p>554,640473928285</text:p>
          </table:table-cell>
          <table:table-cell table:style-name="ce10" table:formula="of:=IF([.D385]-Dm_Dt*Dt&gt;Leermasse;[.D385]-Dm_Dt*Dt;Leermasse)" office:value-type="float" office:value="453.599999999986" calcext:value-type="float">
            <text:p>453,599999999986</text:p>
          </table:table-cell>
          <table:table-cell table:formula="of:=IF([.D386]&gt;Leermasse;Schub- [.D386] * g;-[.D386] *g)" office:value-type="float" office:value="10050.1840000001" calcext:value-type="float">
            <text:p>10050,1840000001</text:p>
          </table:table-cell>
          <table:table-cell table:formula="of:=[.E386]/[.D386]" office:value-type="float" office:value="22.1564902998246" calcext:value-type="float">
            <text:p>22,1564902998246</text:p>
          </table:table-cell>
          <table:table-cell table:formula="of:=[.F386]*Dt" office:value-type="float" office:value="2.65877883597896" calcext:value-type="float">
            <text:p>2,65877883597896</text:p>
          </table:table-cell>
          <table:table-cell table:formula="of:=[.C386]*Dt" office:value-type="float" office:value="66.5568568713942" calcext:value-type="float">
            <text:p>66,5568568713942</text:p>
          </table:table-cell>
          <table:table-cell table:number-columns-repeated="1016"/>
        </table:table-row>
        <table:table-row table:style-name="ro1">
          <table:table-cell table:formula="of:=[.A386]+Dt" office:value-type="float" office:value="44.7599999999998" calcext:value-type="float">
            <text:p>44,7599999999998</text:p>
          </table:table-cell>
          <table:table-cell table:formula="of:=[.B386]+[.H386]" office:value-type="float" office:value="9904.91568661389" calcext:value-type="float">
            <text:p>9904,91568661389</text:p>
          </table:table-cell>
          <table:table-cell table:formula="of:=[.C386]+[.G386]" office:value-type="float" office:value="557.299252764264" calcext:value-type="float">
            <text:p>557,299252764264</text:p>
          </table:table-cell>
          <table:table-cell table:style-name="ce10" table:formula="of:=IF([.D386]-Dm_Dt*Dt&gt;Leermasse;[.D386]-Dm_Dt*Dt;Leermasse)" office:value-type="float" office:value="452.399999999986" calcext:value-type="float">
            <text:p>452,399999999986</text:p>
          </table:table-cell>
          <table:table-cell table:formula="of:=IF([.D387]&gt;Leermasse;Schub- [.D387] * g;-[.D387] *g)" office:value-type="float" office:value="10061.9560000001" calcext:value-type="float">
            <text:p>10061,9560000001</text:p>
          </table:table-cell>
          <table:table-cell table:formula="of:=[.E387]/[.D387]" office:value-type="float" office:value="22.241282051283" calcext:value-type="float">
            <text:p>22,241282051283</text:p>
          </table:table-cell>
          <table:table-cell table:formula="of:=[.F387]*Dt" office:value-type="float" office:value="2.66895384615397" calcext:value-type="float">
            <text:p>2,66895384615397</text:p>
          </table:table-cell>
          <table:table-cell table:formula="of:=[.C387]*Dt" office:value-type="float" office:value="66.8759103317117" calcext:value-type="float">
            <text:p>66,8759103317117</text:p>
          </table:table-cell>
          <table:table-cell table:number-columns-repeated="1016"/>
        </table:table-row>
        <table:table-row table:style-name="ro1">
          <table:table-cell table:formula="of:=[.A387]+Dt" office:value-type="float" office:value="44.8799999999998" calcext:value-type="float">
            <text:p>44,8799999999998</text:p>
          </table:table-cell>
          <table:table-cell table:formula="of:=[.B387]+[.H387]" office:value-type="float" office:value="9971.7915969456" calcext:value-type="float">
            <text:p>9971,7915969456</text:p>
          </table:table-cell>
          <table:table-cell table:formula="of:=[.C387]+[.G387]" office:value-type="float" office:value="559.968206610418" calcext:value-type="float">
            <text:p>559,968206610418</text:p>
          </table:table-cell>
          <table:table-cell table:style-name="ce10" table:formula="of:=IF([.D387]-Dm_Dt*Dt&gt;Leermasse;[.D387]-Dm_Dt*Dt;Leermasse)" office:value-type="float" office:value="451.199999999986" calcext:value-type="float">
            <text:p>451,199999999986</text:p>
          </table:table-cell>
          <table:table-cell table:formula="of:=IF([.D388]&gt;Leermasse;Schub- [.D388] * g;-[.D388] *g)" office:value-type="float" office:value="10073.7280000001" calcext:value-type="float">
            <text:p>10073,7280000001</text:p>
          </table:table-cell>
          <table:table-cell table:formula="of:=[.E388]/[.D388]" office:value-type="float" office:value="22.326524822696" calcext:value-type="float">
            <text:p>22,326524822696</text:p>
          </table:table-cell>
          <table:table-cell table:formula="of:=[.F388]*Dt" office:value-type="float" office:value="2.67918297872352" calcext:value-type="float">
            <text:p>2,67918297872352</text:p>
          </table:table-cell>
          <table:table-cell table:formula="of:=[.C388]*Dt" office:value-type="float" office:value="67.1961847932502" calcext:value-type="float">
            <text:p>67,1961847932502</text:p>
          </table:table-cell>
          <table:table-cell table:number-columns-repeated="1016"/>
        </table:table-row>
        <table:table-row table:style-name="ro1">
          <table:table-cell table:formula="of:=[.A388]+Dt" office:value-type="float" office:value="44.9999999999998" calcext:value-type="float">
            <text:p>44,9999999999998</text:p>
          </table:table-cell>
          <table:table-cell table:formula="of:=[.B388]+[.H388]" office:value-type="float" office:value="10038.9877817388" calcext:value-type="float">
            <text:p>10038,9877817388</text:p>
          </table:table-cell>
          <table:table-cell table:formula="of:=[.C388]+[.G388]" office:value-type="float" office:value="562.647389589142" calcext:value-type="float">
            <text:p>562,647389589142</text:p>
          </table:table-cell>
          <table:table-cell table:style-name="ce10" table:formula="of:=IF([.D388]-Dm_Dt*Dt&gt;Leermasse;[.D388]-Dm_Dt*Dt;Leermasse)" office:value-type="float" office:value="450" calcext:value-type="float">
            <text:p>450</text:p>
          </table:table-cell>
          <table:table-cell table:formula="of:=IF([.D389]&gt;Leermasse;Schub- [.D389] * g;-[.D389] *g)" office:value-type="float" office:value="-4414.5" calcext:value-type="float">
            <text:p>-4414,5</text:p>
          </table:table-cell>
          <table:table-cell table:formula="of:=[.E389]/[.D389]" office:value-type="float" office:value="-9.81" calcext:value-type="float">
            <text:p>-9,81</text:p>
          </table:table-cell>
          <table:table-cell table:formula="of:=[.F389]*Dt" office:value-type="float" office:value="-1.1772" calcext:value-type="float">
            <text:p>-1,1772</text:p>
          </table:table-cell>
          <table:table-cell table:formula="of:=[.C389]*Dt" office:value-type="float" office:value="67.517686750697" calcext:value-type="float">
            <text:p>67,517686750697</text:p>
          </table:table-cell>
          <table:table-cell table:number-columns-repeated="1016"/>
        </table:table-row>
        <table:table-row table:style-name="ro1">
          <table:table-cell table:formula="of:=[.A389]+Dt" office:value-type="float" office:value="45.1199999999998" calcext:value-type="float">
            <text:p>45,1199999999998</text:p>
          </table:table-cell>
          <table:table-cell table:formula="of:=[.B389]+[.H389]" office:value-type="float" office:value="10106.5054684895" calcext:value-type="float">
            <text:p>10106,5054684895</text:p>
          </table:table-cell>
          <table:table-cell table:formula="of:=[.C389]+[.G389]" office:value-type="float" office:value="561.470189589142" calcext:value-type="float">
            <text:p>561,470189589142</text:p>
          </table:table-cell>
          <table:table-cell table:style-name="ce10" table:formula="of:=IF([.D389]-Dm_Dt*Dt&gt;Leermasse;[.D389]-Dm_Dt*Dt;Leermasse)" office:value-type="float" office:value="450" calcext:value-type="float">
            <text:p>450</text:p>
          </table:table-cell>
          <table:table-cell table:formula="of:=IF([.D390]&gt;Leermasse;Schub- [.D390] * g;-[.D390] *g)" office:value-type="float" office:value="-4414.5" calcext:value-type="float">
            <text:p>-4414,5</text:p>
          </table:table-cell>
          <table:table-cell table:formula="of:=[.E390]/[.D390]" office:value-type="float" office:value="-9.81" calcext:value-type="float">
            <text:p>-9,81</text:p>
          </table:table-cell>
          <table:table-cell table:formula="of:=[.F390]*Dt" office:value-type="float" office:value="-1.1772" calcext:value-type="float">
            <text:p>-1,1772</text:p>
          </table:table-cell>
          <table:table-cell table:formula="of:=[.C390]*Dt" office:value-type="float" office:value="67.376422750697" calcext:value-type="float">
            <text:p>67,376422750697</text:p>
          </table:table-cell>
          <table:table-cell table:number-columns-repeated="1016"/>
        </table:table-row>
        <table:table-row table:style-name="ro1">
          <table:table-cell table:formula="of:=[.A390]+Dt" office:value-type="float" office:value="45.2399999999998" calcext:value-type="float">
            <text:p>45,2399999999998</text:p>
          </table:table-cell>
          <table:table-cell table:formula="of:=[.B390]+[.H390]" office:value-type="float" office:value="10173.8818912402" calcext:value-type="float">
            <text:p>10173,8818912402</text:p>
          </table:table-cell>
          <table:table-cell table:formula="of:=[.C390]+[.G390]" office:value-type="float" office:value="560.292989589142" calcext:value-type="float">
            <text:p>560,292989589142</text:p>
          </table:table-cell>
          <table:table-cell table:style-name="ce10" table:formula="of:=IF([.D390]-Dm_Dt*Dt&gt;Leermasse;[.D390]-Dm_Dt*Dt;Leermasse)" office:value-type="float" office:value="450" calcext:value-type="float">
            <text:p>450</text:p>
          </table:table-cell>
          <table:table-cell table:formula="of:=IF([.D391]&gt;Leermasse;Schub- [.D391] * g;-[.D391] *g)" office:value-type="float" office:value="-4414.5" calcext:value-type="float">
            <text:p>-4414,5</text:p>
          </table:table-cell>
          <table:table-cell table:formula="of:=[.E391]/[.D391]" office:value-type="float" office:value="-9.81" calcext:value-type="float">
            <text:p>-9,81</text:p>
          </table:table-cell>
          <table:table-cell table:formula="of:=[.F391]*Dt" office:value-type="float" office:value="-1.1772" calcext:value-type="float">
            <text:p>-1,1772</text:p>
          </table:table-cell>
          <table:table-cell table:formula="of:=[.C391]*Dt" office:value-type="float" office:value="67.235158750697" calcext:value-type="float">
            <text:p>67,235158750697</text:p>
          </table:table-cell>
          <table:table-cell table:number-columns-repeated="1016"/>
        </table:table-row>
        <table:table-row table:style-name="ro1">
          <table:table-cell table:formula="of:=[.A391]+Dt" office:value-type="float" office:value="45.3599999999998" calcext:value-type="float">
            <text:p>45,3599999999998</text:p>
          </table:table-cell>
          <table:table-cell table:formula="of:=[.B391]+[.H391]" office:value-type="float" office:value="10241.1170499909" calcext:value-type="float">
            <text:p>10241,1170499909</text:p>
          </table:table-cell>
          <table:table-cell table:formula="of:=[.C391]+[.G391]" office:value-type="float" office:value="559.115789589142" calcext:value-type="float">
            <text:p>559,115789589142</text:p>
          </table:table-cell>
          <table:table-cell table:style-name="ce10" table:formula="of:=IF([.D391]-Dm_Dt*Dt&gt;Leermasse;[.D391]-Dm_Dt*Dt;Leermasse)" office:value-type="float" office:value="450" calcext:value-type="float">
            <text:p>450</text:p>
          </table:table-cell>
          <table:table-cell table:formula="of:=IF([.D392]&gt;Leermasse;Schub- [.D392] * g;-[.D392] *g)" office:value-type="float" office:value="-4414.5" calcext:value-type="float">
            <text:p>-4414,5</text:p>
          </table:table-cell>
          <table:table-cell table:formula="of:=[.E392]/[.D392]" office:value-type="float" office:value="-9.81" calcext:value-type="float">
            <text:p>-9,81</text:p>
          </table:table-cell>
          <table:table-cell table:formula="of:=[.F392]*Dt" office:value-type="float" office:value="-1.1772" calcext:value-type="float">
            <text:p>-1,1772</text:p>
          </table:table-cell>
          <table:table-cell table:formula="of:=[.C392]*Dt" office:value-type="float" office:value="67.093894750697" calcext:value-type="float">
            <text:p>67,093894750697</text:p>
          </table:table-cell>
          <table:table-cell table:number-columns-repeated="1016"/>
        </table:table-row>
        <table:table-row table:style-name="ro1">
          <table:table-cell table:formula="of:=[.A392]+Dt" office:value-type="float" office:value="45.4799999999998" calcext:value-type="float">
            <text:p>45,4799999999998</text:p>
          </table:table-cell>
          <table:table-cell table:formula="of:=[.B392]+[.H392]" office:value-type="float" office:value="10308.2109447416" calcext:value-type="float">
            <text:p>10308,2109447416</text:p>
          </table:table-cell>
          <table:table-cell table:formula="of:=[.C392]+[.G392]" office:value-type="float" office:value="557.938589589142" calcext:value-type="float">
            <text:p>557,938589589142</text:p>
          </table:table-cell>
          <table:table-cell table:style-name="ce10" table:formula="of:=IF([.D392]-Dm_Dt*Dt&gt;Leermasse;[.D392]-Dm_Dt*Dt;Leermasse)" office:value-type="float" office:value="450" calcext:value-type="float">
            <text:p>450</text:p>
          </table:table-cell>
          <table:table-cell table:formula="of:=IF([.D393]&gt;Leermasse;Schub- [.D393] * g;-[.D393] *g)" office:value-type="float" office:value="-4414.5" calcext:value-type="float">
            <text:p>-4414,5</text:p>
          </table:table-cell>
          <table:table-cell table:formula="of:=[.E393]/[.D393]" office:value-type="float" office:value="-9.81" calcext:value-type="float">
            <text:p>-9,81</text:p>
          </table:table-cell>
          <table:table-cell table:formula="of:=[.F393]*Dt" office:value-type="float" office:value="-1.1772" calcext:value-type="float">
            <text:p>-1,1772</text:p>
          </table:table-cell>
          <table:table-cell table:formula="of:=[.C393]*Dt" office:value-type="float" office:value="66.952630750697" calcext:value-type="float">
            <text:p>66,952630750697</text:p>
          </table:table-cell>
          <table:table-cell table:number-columns-repeated="1016"/>
        </table:table-row>
        <table:table-row table:style-name="ro1">
          <table:table-cell table:formula="of:=[.A393]+Dt" office:value-type="float" office:value="45.5999999999998" calcext:value-type="float">
            <text:p>45,5999999999998</text:p>
          </table:table-cell>
          <table:table-cell table:formula="of:=[.B393]+[.H393]" office:value-type="float" office:value="10375.1635754923" calcext:value-type="float">
            <text:p>10375,1635754923</text:p>
          </table:table-cell>
          <table:table-cell table:formula="of:=[.C393]+[.G393]" office:value-type="float" office:value="556.761389589142" calcext:value-type="float">
            <text:p>556,761389589142</text:p>
          </table:table-cell>
          <table:table-cell table:style-name="ce10" table:formula="of:=IF([.D393]-Dm_Dt*Dt&gt;Leermasse;[.D393]-Dm_Dt*Dt;Leermasse)" office:value-type="float" office:value="450" calcext:value-type="float">
            <text:p>450</text:p>
          </table:table-cell>
          <table:table-cell table:formula="of:=IF([.D394]&gt;Leermasse;Schub- [.D394] * g;-[.D394] *g)" office:value-type="float" office:value="-4414.5" calcext:value-type="float">
            <text:p>-4414,5</text:p>
          </table:table-cell>
          <table:table-cell table:formula="of:=[.E394]/[.D394]" office:value-type="float" office:value="-9.81" calcext:value-type="float">
            <text:p>-9,81</text:p>
          </table:table-cell>
          <table:table-cell table:formula="of:=[.F394]*Dt" office:value-type="float" office:value="-1.1772" calcext:value-type="float">
            <text:p>-1,1772</text:p>
          </table:table-cell>
          <table:table-cell table:formula="of:=[.C394]*Dt" office:value-type="float" office:value="66.811366750697" calcext:value-type="float">
            <text:p>66,811366750697</text:p>
          </table:table-cell>
          <table:table-cell table:number-columns-repeated="1016"/>
        </table:table-row>
        <table:table-row table:style-name="ro1">
          <table:table-cell table:formula="of:=[.A394]+Dt" office:value-type="float" office:value="45.7199999999998" calcext:value-type="float">
            <text:p>45,7199999999998</text:p>
          </table:table-cell>
          <table:table-cell table:formula="of:=[.B394]+[.H394]" office:value-type="float" office:value="10441.974942243" calcext:value-type="float">
            <text:p>10441,974942243</text:p>
          </table:table-cell>
          <table:table-cell table:formula="of:=[.C394]+[.G394]" office:value-type="float" office:value="555.584189589142" calcext:value-type="float">
            <text:p>555,584189589142</text:p>
          </table:table-cell>
          <table:table-cell table:style-name="ce10" table:formula="of:=IF([.D394]-Dm_Dt*Dt&gt;Leermasse;[.D394]-Dm_Dt*Dt;Leermasse)" office:value-type="float" office:value="450" calcext:value-type="float">
            <text:p>450</text:p>
          </table:table-cell>
          <table:table-cell table:formula="of:=IF([.D395]&gt;Leermasse;Schub- [.D395] * g;-[.D395] *g)" office:value-type="float" office:value="-4414.5" calcext:value-type="float">
            <text:p>-4414,5</text:p>
          </table:table-cell>
          <table:table-cell table:formula="of:=[.E395]/[.D395]" office:value-type="float" office:value="-9.81" calcext:value-type="float">
            <text:p>-9,81</text:p>
          </table:table-cell>
          <table:table-cell table:formula="of:=[.F395]*Dt" office:value-type="float" office:value="-1.1772" calcext:value-type="float">
            <text:p>-1,1772</text:p>
          </table:table-cell>
          <table:table-cell table:formula="of:=[.C395]*Dt" office:value-type="float" office:value="66.670102750697" calcext:value-type="float">
            <text:p>66,670102750697</text:p>
          </table:table-cell>
          <table:table-cell table:number-columns-repeated="1016"/>
        </table:table-row>
        <table:table-row table:style-name="ro1">
          <table:table-cell table:formula="of:=[.A395]+Dt" office:value-type="float" office:value="45.8399999999998" calcext:value-type="float">
            <text:p>45,8399999999998</text:p>
          </table:table-cell>
          <table:table-cell table:formula="of:=[.B395]+[.H395]" office:value-type="float" office:value="10508.6450449937" calcext:value-type="float">
            <text:p>10508,6450449937</text:p>
          </table:table-cell>
          <table:table-cell table:formula="of:=[.C395]+[.G395]" office:value-type="float" office:value="554.406989589142" calcext:value-type="float">
            <text:p>554,406989589142</text:p>
          </table:table-cell>
          <table:table-cell table:style-name="ce10" table:formula="of:=IF([.D395]-Dm_Dt*Dt&gt;Leermasse;[.D395]-Dm_Dt*Dt;Leermasse)" office:value-type="float" office:value="450" calcext:value-type="float">
            <text:p>450</text:p>
          </table:table-cell>
          <table:table-cell table:formula="of:=IF([.D396]&gt;Leermasse;Schub- [.D396] * g;-[.D396] *g)" office:value-type="float" office:value="-4414.5" calcext:value-type="float">
            <text:p>-4414,5</text:p>
          </table:table-cell>
          <table:table-cell table:formula="of:=[.E396]/[.D396]" office:value-type="float" office:value="-9.81" calcext:value-type="float">
            <text:p>-9,81</text:p>
          </table:table-cell>
          <table:table-cell table:formula="of:=[.F396]*Dt" office:value-type="float" office:value="-1.1772" calcext:value-type="float">
            <text:p>-1,1772</text:p>
          </table:table-cell>
          <table:table-cell table:formula="of:=[.C396]*Dt" office:value-type="float" office:value="66.528838750697" calcext:value-type="float">
            <text:p>66,528838750697</text:p>
          </table:table-cell>
          <table:table-cell table:number-columns-repeated="1016"/>
        </table:table-row>
        <table:table-row table:style-name="ro1">
          <table:table-cell table:formula="of:=[.A396]+Dt" office:value-type="float" office:value="45.9599999999998" calcext:value-type="float">
            <text:p>45,9599999999998</text:p>
          </table:table-cell>
          <table:table-cell table:formula="of:=[.B396]+[.H396]" office:value-type="float" office:value="10575.1738837444" calcext:value-type="float">
            <text:p>10575,1738837444</text:p>
          </table:table-cell>
          <table:table-cell table:formula="of:=[.C396]+[.G396]" office:value-type="float" office:value="553.229789589142" calcext:value-type="float">
            <text:p>553,229789589142</text:p>
          </table:table-cell>
          <table:table-cell table:style-name="ce10" table:formula="of:=IF([.D396]-Dm_Dt*Dt&gt;Leermasse;[.D396]-Dm_Dt*Dt;Leermasse)" office:value-type="float" office:value="450" calcext:value-type="float">
            <text:p>450</text:p>
          </table:table-cell>
          <table:table-cell table:formula="of:=IF([.D397]&gt;Leermasse;Schub- [.D397] * g;-[.D397] *g)" office:value-type="float" office:value="-4414.5" calcext:value-type="float">
            <text:p>-4414,5</text:p>
          </table:table-cell>
          <table:table-cell table:formula="of:=[.E397]/[.D397]" office:value-type="float" office:value="-9.81" calcext:value-type="float">
            <text:p>-9,81</text:p>
          </table:table-cell>
          <table:table-cell table:formula="of:=[.F397]*Dt" office:value-type="float" office:value="-1.1772" calcext:value-type="float">
            <text:p>-1,1772</text:p>
          </table:table-cell>
          <table:table-cell table:formula="of:=[.C397]*Dt" office:value-type="float" office:value="66.387574750697" calcext:value-type="float">
            <text:p>66,387574750697</text:p>
          </table:table-cell>
          <table:table-cell table:number-columns-repeated="1016"/>
        </table:table-row>
        <table:table-row table:style-name="ro1">
          <table:table-cell table:formula="of:=[.A397]+Dt" office:value-type="float" office:value="46.0799999999998" calcext:value-type="float">
            <text:p>46,0799999999998</text:p>
          </table:table-cell>
          <table:table-cell table:formula="of:=[.B397]+[.H397]" office:value-type="float" office:value="10641.5614584951" calcext:value-type="float">
            <text:p>10641,5614584951</text:p>
          </table:table-cell>
          <table:table-cell table:formula="of:=[.C397]+[.G397]" office:value-type="float" office:value="552.052589589142" calcext:value-type="float">
            <text:p>552,052589589142</text:p>
          </table:table-cell>
          <table:table-cell table:style-name="ce10" table:formula="of:=IF([.D397]-Dm_Dt*Dt&gt;Leermasse;[.D397]-Dm_Dt*Dt;Leermasse)" office:value-type="float" office:value="450" calcext:value-type="float">
            <text:p>450</text:p>
          </table:table-cell>
          <table:table-cell table:formula="of:=IF([.D398]&gt;Leermasse;Schub- [.D398] * g;-[.D398] *g)" office:value-type="float" office:value="-4414.5" calcext:value-type="float">
            <text:p>-4414,5</text:p>
          </table:table-cell>
          <table:table-cell table:formula="of:=[.E398]/[.D398]" office:value-type="float" office:value="-9.81" calcext:value-type="float">
            <text:p>-9,81</text:p>
          </table:table-cell>
          <table:table-cell table:formula="of:=[.F398]*Dt" office:value-type="float" office:value="-1.1772" calcext:value-type="float">
            <text:p>-1,1772</text:p>
          </table:table-cell>
          <table:table-cell table:formula="of:=[.C398]*Dt" office:value-type="float" office:value="66.246310750697" calcext:value-type="float">
            <text:p>66,246310750697</text:p>
          </table:table-cell>
          <table:table-cell table:number-columns-repeated="1016"/>
        </table:table-row>
        <table:table-row table:style-name="ro1">
          <table:table-cell table:formula="of:=[.A398]+Dt" office:value-type="float" office:value="46.1999999999998" calcext:value-type="float">
            <text:p>46,1999999999998</text:p>
          </table:table-cell>
          <table:table-cell table:formula="of:=[.B398]+[.H398]" office:value-type="float" office:value="10707.8077692458" calcext:value-type="float">
            <text:p>10707,8077692458</text:p>
          </table:table-cell>
          <table:table-cell table:formula="of:=[.C398]+[.G398]" office:value-type="float" office:value="550.875389589142" calcext:value-type="float">
            <text:p>550,875389589142</text:p>
          </table:table-cell>
          <table:table-cell table:style-name="ce10" table:formula="of:=IF([.D398]-Dm_Dt*Dt&gt;Leermasse;[.D398]-Dm_Dt*Dt;Leermasse)" office:value-type="float" office:value="450" calcext:value-type="float">
            <text:p>450</text:p>
          </table:table-cell>
          <table:table-cell table:formula="of:=IF([.D399]&gt;Leermasse;Schub- [.D399] * g;-[.D399] *g)" office:value-type="float" office:value="-4414.5" calcext:value-type="float">
            <text:p>-4414,5</text:p>
          </table:table-cell>
          <table:table-cell table:formula="of:=[.E399]/[.D399]" office:value-type="float" office:value="-9.81" calcext:value-type="float">
            <text:p>-9,81</text:p>
          </table:table-cell>
          <table:table-cell table:formula="of:=[.F399]*Dt" office:value-type="float" office:value="-1.1772" calcext:value-type="float">
            <text:p>-1,1772</text:p>
          </table:table-cell>
          <table:table-cell table:formula="of:=[.C399]*Dt" office:value-type="float" office:value="66.105046750697" calcext:value-type="float">
            <text:p>66,105046750697</text:p>
          </table:table-cell>
          <table:table-cell table:number-columns-repeated="1016"/>
        </table:table-row>
        <table:table-row table:style-name="ro1">
          <table:table-cell table:formula="of:=[.A399]+Dt" office:value-type="float" office:value="46.3199999999998" calcext:value-type="float">
            <text:p>46,3199999999998</text:p>
          </table:table-cell>
          <table:table-cell table:formula="of:=[.B399]+[.H399]" office:value-type="float" office:value="10773.9128159965" calcext:value-type="float">
            <text:p>10773,9128159965</text:p>
          </table:table-cell>
          <table:table-cell table:formula="of:=[.C399]+[.G399]" office:value-type="float" office:value="549.698189589142" calcext:value-type="float">
            <text:p>549,698189589142</text:p>
          </table:table-cell>
          <table:table-cell table:style-name="ce10" table:formula="of:=IF([.D399]-Dm_Dt*Dt&gt;Leermasse;[.D399]-Dm_Dt*Dt;Leermasse)" office:value-type="float" office:value="450" calcext:value-type="float">
            <text:p>450</text:p>
          </table:table-cell>
          <table:table-cell table:formula="of:=IF([.D400]&gt;Leermasse;Schub- [.D400] * g;-[.D400] *g)" office:value-type="float" office:value="-4414.5" calcext:value-type="float">
            <text:p>-4414,5</text:p>
          </table:table-cell>
          <table:table-cell table:formula="of:=[.E400]/[.D400]" office:value-type="float" office:value="-9.81" calcext:value-type="float">
            <text:p>-9,81</text:p>
          </table:table-cell>
          <table:table-cell table:formula="of:=[.F400]*Dt" office:value-type="float" office:value="-1.1772" calcext:value-type="float">
            <text:p>-1,1772</text:p>
          </table:table-cell>
          <table:table-cell table:formula="of:=[.C400]*Dt" office:value-type="float" office:value="65.9637827506971" calcext:value-type="float">
            <text:p>65,9637827506971</text:p>
          </table:table-cell>
          <table:table-cell table:number-columns-repeated="1016"/>
        </table:table-row>
        <table:table-row table:style-name="ro1">
          <table:table-cell table:formula="of:=[.A400]+Dt" office:value-type="float" office:value="46.4399999999998" calcext:value-type="float">
            <text:p>46,4399999999998</text:p>
          </table:table-cell>
          <table:table-cell table:formula="of:=[.B400]+[.H400]" office:value-type="float" office:value="10839.8765987472" calcext:value-type="float">
            <text:p>10839,8765987472</text:p>
          </table:table-cell>
          <table:table-cell table:formula="of:=[.C400]+[.G400]" office:value-type="float" office:value="548.520989589142" calcext:value-type="float">
            <text:p>548,520989589142</text:p>
          </table:table-cell>
          <table:table-cell table:style-name="ce10" table:formula="of:=IF([.D400]-Dm_Dt*Dt&gt;Leermasse;[.D400]-Dm_Dt*Dt;Leermasse)" office:value-type="float" office:value="450" calcext:value-type="float">
            <text:p>450</text:p>
          </table:table-cell>
          <table:table-cell table:formula="of:=IF([.D401]&gt;Leermasse;Schub- [.D401] * g;-[.D401] *g)" office:value-type="float" office:value="-4414.5" calcext:value-type="float">
            <text:p>-4414,5</text:p>
          </table:table-cell>
          <table:table-cell table:formula="of:=[.E401]/[.D401]" office:value-type="float" office:value="-9.81" calcext:value-type="float">
            <text:p>-9,81</text:p>
          </table:table-cell>
          <table:table-cell table:formula="of:=[.F401]*Dt" office:value-type="float" office:value="-1.1772" calcext:value-type="float">
            <text:p>-1,1772</text:p>
          </table:table-cell>
          <table:table-cell table:formula="of:=[.C401]*Dt" office:value-type="float" office:value="65.8225187506971" calcext:value-type="float">
            <text:p>65,8225187506971</text:p>
          </table:table-cell>
          <table:table-cell table:number-columns-repeated="1016"/>
        </table:table-row>
        <table:table-row table:style-name="ro1">
          <table:table-cell table:formula="of:=[.A401]+Dt" office:value-type="float" office:value="46.5599999999998" calcext:value-type="float">
            <text:p>46,5599999999998</text:p>
          </table:table-cell>
          <table:table-cell table:formula="of:=[.B401]+[.H401]" office:value-type="float" office:value="10905.6991174979" calcext:value-type="float">
            <text:p>10905,6991174979</text:p>
          </table:table-cell>
          <table:table-cell table:formula="of:=[.C401]+[.G401]" office:value-type="float" office:value="547.343789589142" calcext:value-type="float">
            <text:p>547,343789589142</text:p>
          </table:table-cell>
          <table:table-cell table:style-name="ce10" table:formula="of:=IF([.D401]-Dm_Dt*Dt&gt;Leermasse;[.D401]-Dm_Dt*Dt;Leermasse)" office:value-type="float" office:value="450" calcext:value-type="float">
            <text:p>450</text:p>
          </table:table-cell>
          <table:table-cell table:formula="of:=IF([.D402]&gt;Leermasse;Schub- [.D402] * g;-[.D402] *g)" office:value-type="float" office:value="-4414.5" calcext:value-type="float">
            <text:p>-4414,5</text:p>
          </table:table-cell>
          <table:table-cell table:formula="of:=[.E402]/[.D402]" office:value-type="float" office:value="-9.81" calcext:value-type="float">
            <text:p>-9,81</text:p>
          </table:table-cell>
          <table:table-cell table:formula="of:=[.F402]*Dt" office:value-type="float" office:value="-1.1772" calcext:value-type="float">
            <text:p>-1,1772</text:p>
          </table:table-cell>
          <table:table-cell table:formula="of:=[.C402]*Dt" office:value-type="float" office:value="65.6812547506971" calcext:value-type="float">
            <text:p>65,6812547506971</text:p>
          </table:table-cell>
          <table:table-cell table:number-columns-repeated="1016"/>
        </table:table-row>
        <table:table-row table:style-name="ro1">
          <table:table-cell table:formula="of:=[.A402]+Dt" office:value-type="float" office:value="46.6799999999998" calcext:value-type="float">
            <text:p>46,6799999999998</text:p>
          </table:table-cell>
          <table:table-cell table:formula="of:=[.B402]+[.H402]" office:value-type="float" office:value="10971.3803722486" calcext:value-type="float">
            <text:p>10971,3803722486</text:p>
          </table:table-cell>
          <table:table-cell table:formula="of:=[.C402]+[.G402]" office:value-type="float" office:value="546.166589589142" calcext:value-type="float">
            <text:p>546,166589589142</text:p>
          </table:table-cell>
          <table:table-cell table:style-name="ce10" table:formula="of:=IF([.D402]-Dm_Dt*Dt&gt;Leermasse;[.D402]-Dm_Dt*Dt;Leermasse)" office:value-type="float" office:value="450" calcext:value-type="float">
            <text:p>450</text:p>
          </table:table-cell>
          <table:table-cell table:formula="of:=IF([.D403]&gt;Leermasse;Schub- [.D403] * g;-[.D403] *g)" office:value-type="float" office:value="-4414.5" calcext:value-type="float">
            <text:p>-4414,5</text:p>
          </table:table-cell>
          <table:table-cell table:formula="of:=[.E403]/[.D403]" office:value-type="float" office:value="-9.81" calcext:value-type="float">
            <text:p>-9,81</text:p>
          </table:table-cell>
          <table:table-cell table:formula="of:=[.F403]*Dt" office:value-type="float" office:value="-1.1772" calcext:value-type="float">
            <text:p>-1,1772</text:p>
          </table:table-cell>
          <table:table-cell table:formula="of:=[.C403]*Dt" office:value-type="float" office:value="65.5399907506971" calcext:value-type="float">
            <text:p>65,5399907506971</text:p>
          </table:table-cell>
          <table:table-cell table:number-columns-repeated="1016"/>
        </table:table-row>
        <table:table-row table:style-name="ro1">
          <table:table-cell table:formula="of:=[.A403]+Dt" office:value-type="float" office:value="46.7999999999998" calcext:value-type="float">
            <text:p>46,7999999999998</text:p>
          </table:table-cell>
          <table:table-cell table:formula="of:=[.B403]+[.H403]" office:value-type="float" office:value="11036.9203629993" calcext:value-type="float">
            <text:p>11036,9203629993</text:p>
          </table:table-cell>
          <table:table-cell table:formula="of:=[.C403]+[.G403]" office:value-type="float" office:value="544.989389589142" calcext:value-type="float">
            <text:p>544,989389589142</text:p>
          </table:table-cell>
          <table:table-cell table:style-name="ce10" table:formula="of:=IF([.D403]-Dm_Dt*Dt&gt;Leermasse;[.D403]-Dm_Dt*Dt;Leermasse)" office:value-type="float" office:value="450" calcext:value-type="float">
            <text:p>450</text:p>
          </table:table-cell>
          <table:table-cell table:formula="of:=IF([.D404]&gt;Leermasse;Schub- [.D404] * g;-[.D404] *g)" office:value-type="float" office:value="-4414.5" calcext:value-type="float">
            <text:p>-4414,5</text:p>
          </table:table-cell>
          <table:table-cell table:formula="of:=[.E404]/[.D404]" office:value-type="float" office:value="-9.81" calcext:value-type="float">
            <text:p>-9,81</text:p>
          </table:table-cell>
          <table:table-cell table:formula="of:=[.F404]*Dt" office:value-type="float" office:value="-1.1772" calcext:value-type="float">
            <text:p>-1,1772</text:p>
          </table:table-cell>
          <table:table-cell table:formula="of:=[.C404]*Dt" office:value-type="float" office:value="65.3987267506971" calcext:value-type="float">
            <text:p>65,3987267506971</text:p>
          </table:table-cell>
          <table:table-cell table:number-columns-repeated="1016"/>
        </table:table-row>
        <table:table-row table:style-name="ro1">
          <table:table-cell table:formula="of:=[.A404]+Dt" office:value-type="float" office:value="46.9199999999998" calcext:value-type="float">
            <text:p>46,9199999999998</text:p>
          </table:table-cell>
          <table:table-cell table:formula="of:=[.B404]+[.H404]" office:value-type="float" office:value="11102.31908975" calcext:value-type="float">
            <text:p>11102,31908975</text:p>
          </table:table-cell>
          <table:table-cell table:formula="of:=[.C404]+[.G404]" office:value-type="float" office:value="543.812189589142" calcext:value-type="float">
            <text:p>543,812189589142</text:p>
          </table:table-cell>
          <table:table-cell table:style-name="ce10" table:formula="of:=IF([.D404]-Dm_Dt*Dt&gt;Leermasse;[.D404]-Dm_Dt*Dt;Leermasse)" office:value-type="float" office:value="450" calcext:value-type="float">
            <text:p>450</text:p>
          </table:table-cell>
          <table:table-cell table:formula="of:=IF([.D405]&gt;Leermasse;Schub- [.D405] * g;-[.D405] *g)" office:value-type="float" office:value="-4414.5" calcext:value-type="float">
            <text:p>-4414,5</text:p>
          </table:table-cell>
          <table:table-cell table:formula="of:=[.E405]/[.D405]" office:value-type="float" office:value="-9.81" calcext:value-type="float">
            <text:p>-9,81</text:p>
          </table:table-cell>
          <table:table-cell table:formula="of:=[.F405]*Dt" office:value-type="float" office:value="-1.1772" calcext:value-type="float">
            <text:p>-1,1772</text:p>
          </table:table-cell>
          <table:table-cell table:formula="of:=[.C405]*Dt" office:value-type="float" office:value="65.2574627506971" calcext:value-type="float">
            <text:p>65,2574627506971</text:p>
          </table:table-cell>
          <table:table-cell table:number-columns-repeated="1016"/>
        </table:table-row>
        <table:table-row table:style-name="ro1">
          <table:table-cell table:formula="of:=[.A405]+Dt" office:value-type="float" office:value="47.0399999999998" calcext:value-type="float">
            <text:p>47,0399999999998</text:p>
          </table:table-cell>
          <table:table-cell table:formula="of:=[.B405]+[.H405]" office:value-type="float" office:value="11167.5765525007" calcext:value-type="float">
            <text:p>11167,5765525007</text:p>
          </table:table-cell>
          <table:table-cell table:formula="of:=[.C405]+[.G405]" office:value-type="float" office:value="542.634989589142" calcext:value-type="float">
            <text:p>542,634989589142</text:p>
          </table:table-cell>
          <table:table-cell table:style-name="ce10" table:formula="of:=IF([.D405]-Dm_Dt*Dt&gt;Leermasse;[.D405]-Dm_Dt*Dt;Leermasse)" office:value-type="float" office:value="450" calcext:value-type="float">
            <text:p>450</text:p>
          </table:table-cell>
          <table:table-cell table:formula="of:=IF([.D406]&gt;Leermasse;Schub- [.D406] * g;-[.D406] *g)" office:value-type="float" office:value="-4414.5" calcext:value-type="float">
            <text:p>-4414,5</text:p>
          </table:table-cell>
          <table:table-cell table:formula="of:=[.E406]/[.D406]" office:value-type="float" office:value="-9.81" calcext:value-type="float">
            <text:p>-9,81</text:p>
          </table:table-cell>
          <table:table-cell table:formula="of:=[.F406]*Dt" office:value-type="float" office:value="-1.1772" calcext:value-type="float">
            <text:p>-1,1772</text:p>
          </table:table-cell>
          <table:table-cell table:formula="of:=[.C406]*Dt" office:value-type="float" office:value="65.1161987506971" calcext:value-type="float">
            <text:p>65,1161987506971</text:p>
          </table:table-cell>
          <table:table-cell table:number-columns-repeated="1016"/>
        </table:table-row>
        <table:table-row table:style-name="ro1">
          <table:table-cell table:formula="of:=[.A406]+Dt" office:value-type="float" office:value="47.1599999999998" calcext:value-type="float">
            <text:p>47,1599999999998</text:p>
          </table:table-cell>
          <table:table-cell table:formula="of:=[.B406]+[.H406]" office:value-type="float" office:value="11232.6927512514" calcext:value-type="float">
            <text:p>11232,6927512514</text:p>
          </table:table-cell>
          <table:table-cell table:formula="of:=[.C406]+[.G406]" office:value-type="float" office:value="541.457789589142" calcext:value-type="float">
            <text:p>541,457789589142</text:p>
          </table:table-cell>
          <table:table-cell table:style-name="ce10" table:formula="of:=IF([.D406]-Dm_Dt*Dt&gt;Leermasse;[.D406]-Dm_Dt*Dt;Leermasse)" office:value-type="float" office:value="450" calcext:value-type="float">
            <text:p>450</text:p>
          </table:table-cell>
          <table:table-cell table:formula="of:=IF([.D407]&gt;Leermasse;Schub- [.D407] * g;-[.D407] *g)" office:value-type="float" office:value="-4414.5" calcext:value-type="float">
            <text:p>-4414,5</text:p>
          </table:table-cell>
          <table:table-cell table:formula="of:=[.E407]/[.D407]" office:value-type="float" office:value="-9.81" calcext:value-type="float">
            <text:p>-9,81</text:p>
          </table:table-cell>
          <table:table-cell table:formula="of:=[.F407]*Dt" office:value-type="float" office:value="-1.1772" calcext:value-type="float">
            <text:p>-1,1772</text:p>
          </table:table-cell>
          <table:table-cell table:formula="of:=[.C407]*Dt" office:value-type="float" office:value="64.9749347506971" calcext:value-type="float">
            <text:p>64,9749347506971</text:p>
          </table:table-cell>
          <table:table-cell table:number-columns-repeated="1016"/>
        </table:table-row>
        <table:table-row table:style-name="ro1">
          <table:table-cell table:formula="of:=[.A407]+Dt" office:value-type="float" office:value="47.2799999999998" calcext:value-type="float">
            <text:p>47,2799999999998</text:p>
          </table:table-cell>
          <table:table-cell table:formula="of:=[.B407]+[.H407]" office:value-type="float" office:value="11297.6676860021" calcext:value-type="float">
            <text:p>11297,6676860021</text:p>
          </table:table-cell>
          <table:table-cell table:formula="of:=[.C407]+[.G407]" office:value-type="float" office:value="540.280589589142" calcext:value-type="float">
            <text:p>540,280589589142</text:p>
          </table:table-cell>
          <table:table-cell table:style-name="ce10" table:formula="of:=IF([.D407]-Dm_Dt*Dt&gt;Leermasse;[.D407]-Dm_Dt*Dt;Leermasse)" office:value-type="float" office:value="450" calcext:value-type="float">
            <text:p>450</text:p>
          </table:table-cell>
          <table:table-cell table:formula="of:=IF([.D408]&gt;Leermasse;Schub- [.D408] * g;-[.D408] *g)" office:value-type="float" office:value="-4414.5" calcext:value-type="float">
            <text:p>-4414,5</text:p>
          </table:table-cell>
          <table:table-cell table:formula="of:=[.E408]/[.D408]" office:value-type="float" office:value="-9.81" calcext:value-type="float">
            <text:p>-9,81</text:p>
          </table:table-cell>
          <table:table-cell table:formula="of:=[.F408]*Dt" office:value-type="float" office:value="-1.1772" calcext:value-type="float">
            <text:p>-1,1772</text:p>
          </table:table-cell>
          <table:table-cell table:formula="of:=[.C408]*Dt" office:value-type="float" office:value="64.8336707506971" calcext:value-type="float">
            <text:p>64,8336707506971</text:p>
          </table:table-cell>
          <table:table-cell table:number-columns-repeated="1016"/>
        </table:table-row>
        <table:table-row table:style-name="ro1">
          <table:table-cell table:formula="of:=[.A408]+Dt" office:value-type="float" office:value="47.3999999999998" calcext:value-type="float">
            <text:p>47,3999999999998</text:p>
          </table:table-cell>
          <table:table-cell table:formula="of:=[.B408]+[.H408]" office:value-type="float" office:value="11362.5013567528" calcext:value-type="float">
            <text:p>11362,5013567528</text:p>
          </table:table-cell>
          <table:table-cell table:formula="of:=[.C408]+[.G408]" office:value-type="float" office:value="539.103389589142" calcext:value-type="float">
            <text:p>539,103389589142</text:p>
          </table:table-cell>
          <table:table-cell table:style-name="ce10" table:formula="of:=IF([.D408]-Dm_Dt*Dt&gt;Leermasse;[.D408]-Dm_Dt*Dt;Leermasse)" office:value-type="float" office:value="450" calcext:value-type="float">
            <text:p>450</text:p>
          </table:table-cell>
          <table:table-cell table:formula="of:=IF([.D409]&gt;Leermasse;Schub- [.D409] * g;-[.D409] *g)" office:value-type="float" office:value="-4414.5" calcext:value-type="float">
            <text:p>-4414,5</text:p>
          </table:table-cell>
          <table:table-cell table:formula="of:=[.E409]/[.D409]" office:value-type="float" office:value="-9.81" calcext:value-type="float">
            <text:p>-9,81</text:p>
          </table:table-cell>
          <table:table-cell table:formula="of:=[.F409]*Dt" office:value-type="float" office:value="-1.1772" calcext:value-type="float">
            <text:p>-1,1772</text:p>
          </table:table-cell>
          <table:table-cell table:formula="of:=[.C409]*Dt" office:value-type="float" office:value="64.6924067506971" calcext:value-type="float">
            <text:p>64,6924067506971</text:p>
          </table:table-cell>
          <table:table-cell table:number-columns-repeated="1016"/>
        </table:table-row>
        <table:table-row table:style-name="ro1">
          <table:table-cell table:formula="of:=[.A409]+Dt" office:value-type="float" office:value="47.5199999999998" calcext:value-type="float">
            <text:p>47,5199999999998</text:p>
          </table:table-cell>
          <table:table-cell table:formula="of:=[.B409]+[.H409]" office:value-type="float" office:value="11427.1937635035" calcext:value-type="float">
            <text:p>11427,1937635035</text:p>
          </table:table-cell>
          <table:table-cell table:formula="of:=[.C409]+[.G409]" office:value-type="float" office:value="537.926189589142" calcext:value-type="float">
            <text:p>537,926189589142</text:p>
          </table:table-cell>
          <table:table-cell table:style-name="ce10" table:formula="of:=IF([.D409]-Dm_Dt*Dt&gt;Leermasse;[.D409]-Dm_Dt*Dt;Leermasse)" office:value-type="float" office:value="450" calcext:value-type="float">
            <text:p>450</text:p>
          </table:table-cell>
          <table:table-cell table:formula="of:=IF([.D410]&gt;Leermasse;Schub- [.D410] * g;-[.D410] *g)" office:value-type="float" office:value="-4414.5" calcext:value-type="float">
            <text:p>-4414,5</text:p>
          </table:table-cell>
          <table:table-cell table:formula="of:=[.E410]/[.D410]" office:value-type="float" office:value="-9.81" calcext:value-type="float">
            <text:p>-9,81</text:p>
          </table:table-cell>
          <table:table-cell table:formula="of:=[.F410]*Dt" office:value-type="float" office:value="-1.1772" calcext:value-type="float">
            <text:p>-1,1772</text:p>
          </table:table-cell>
          <table:table-cell table:formula="of:=[.C410]*Dt" office:value-type="float" office:value="64.5511427506971" calcext:value-type="float">
            <text:p>64,5511427506971</text:p>
          </table:table-cell>
          <table:table-cell table:number-columns-repeated="1016"/>
        </table:table-row>
        <table:table-row table:style-name="ro1">
          <table:table-cell table:formula="of:=[.A410]+Dt" office:value-type="float" office:value="47.6399999999998" calcext:value-type="float">
            <text:p>47,6399999999998</text:p>
          </table:table-cell>
          <table:table-cell table:formula="of:=[.B410]+[.H410]" office:value-type="float" office:value="11491.7449062542" calcext:value-type="float">
            <text:p>11491,7449062542</text:p>
          </table:table-cell>
          <table:table-cell table:formula="of:=[.C410]+[.G410]" office:value-type="float" office:value="536.748989589142" calcext:value-type="float">
            <text:p>536,748989589142</text:p>
          </table:table-cell>
          <table:table-cell table:style-name="ce10" table:formula="of:=IF([.D410]-Dm_Dt*Dt&gt;Leermasse;[.D410]-Dm_Dt*Dt;Leermasse)" office:value-type="float" office:value="450" calcext:value-type="float">
            <text:p>450</text:p>
          </table:table-cell>
          <table:table-cell table:formula="of:=IF([.D411]&gt;Leermasse;Schub- [.D411] * g;-[.D411] *g)" office:value-type="float" office:value="-4414.5" calcext:value-type="float">
            <text:p>-4414,5</text:p>
          </table:table-cell>
          <table:table-cell table:formula="of:=[.E411]/[.D411]" office:value-type="float" office:value="-9.81" calcext:value-type="float">
            <text:p>-9,81</text:p>
          </table:table-cell>
          <table:table-cell table:formula="of:=[.F411]*Dt" office:value-type="float" office:value="-1.1772" calcext:value-type="float">
            <text:p>-1,1772</text:p>
          </table:table-cell>
          <table:table-cell table:formula="of:=[.C411]*Dt" office:value-type="float" office:value="64.4098787506971" calcext:value-type="float">
            <text:p>64,4098787506971</text:p>
          </table:table-cell>
          <table:table-cell table:number-columns-repeated="1016"/>
        </table:table-row>
        <table:table-row table:style-name="ro1">
          <table:table-cell table:formula="of:=[.A411]+Dt" office:value-type="float" office:value="47.7599999999998" calcext:value-type="float">
            <text:p>47,7599999999998</text:p>
          </table:table-cell>
          <table:table-cell table:formula="of:=[.B411]+[.H411]" office:value-type="float" office:value="11556.1547850049" calcext:value-type="float">
            <text:p>11556,1547850049</text:p>
          </table:table-cell>
          <table:table-cell table:formula="of:=[.C411]+[.G411]" office:value-type="float" office:value="535.571789589142" calcext:value-type="float">
            <text:p>535,571789589142</text:p>
          </table:table-cell>
          <table:table-cell table:style-name="ce10" table:formula="of:=IF([.D411]-Dm_Dt*Dt&gt;Leermasse;[.D411]-Dm_Dt*Dt;Leermasse)" office:value-type="float" office:value="450" calcext:value-type="float">
            <text:p>450</text:p>
          </table:table-cell>
          <table:table-cell table:formula="of:=IF([.D412]&gt;Leermasse;Schub- [.D412] * g;-[.D412] *g)" office:value-type="float" office:value="-4414.5" calcext:value-type="float">
            <text:p>-4414,5</text:p>
          </table:table-cell>
          <table:table-cell table:formula="of:=[.E412]/[.D412]" office:value-type="float" office:value="-9.81" calcext:value-type="float">
            <text:p>-9,81</text:p>
          </table:table-cell>
          <table:table-cell table:formula="of:=[.F412]*Dt" office:value-type="float" office:value="-1.1772" calcext:value-type="float">
            <text:p>-1,1772</text:p>
          </table:table-cell>
          <table:table-cell table:formula="of:=[.C412]*Dt" office:value-type="float" office:value="64.2686147506971" calcext:value-type="float">
            <text:p>64,2686147506971</text:p>
          </table:table-cell>
          <table:table-cell table:number-columns-repeated="1016"/>
        </table:table-row>
        <table:table-row table:style-name="ro1">
          <table:table-cell table:formula="of:=[.A412]+Dt" office:value-type="float" office:value="47.8799999999997" calcext:value-type="float">
            <text:p>47,8799999999997</text:p>
          </table:table-cell>
          <table:table-cell table:formula="of:=[.B412]+[.H412]" office:value-type="float" office:value="11620.4233997556" calcext:value-type="float">
            <text:p>11620,4233997556</text:p>
          </table:table-cell>
          <table:table-cell table:formula="of:=[.C412]+[.G412]" office:value-type="float" office:value="534.394589589143" calcext:value-type="float">
            <text:p>534,394589589143</text:p>
          </table:table-cell>
          <table:table-cell table:style-name="ce10" table:formula="of:=IF([.D412]-Dm_Dt*Dt&gt;Leermasse;[.D412]-Dm_Dt*Dt;Leermasse)" office:value-type="float" office:value="450" calcext:value-type="float">
            <text:p>450</text:p>
          </table:table-cell>
          <table:table-cell table:formula="of:=IF([.D413]&gt;Leermasse;Schub- [.D413] * g;-[.D413] *g)" office:value-type="float" office:value="-4414.5" calcext:value-type="float">
            <text:p>-4414,5</text:p>
          </table:table-cell>
          <table:table-cell table:formula="of:=[.E413]/[.D413]" office:value-type="float" office:value="-9.81" calcext:value-type="float">
            <text:p>-9,81</text:p>
          </table:table-cell>
          <table:table-cell table:formula="of:=[.F413]*Dt" office:value-type="float" office:value="-1.1772" calcext:value-type="float">
            <text:p>-1,1772</text:p>
          </table:table-cell>
          <table:table-cell table:formula="of:=[.C413]*Dt" office:value-type="float" office:value="64.1273507506971" calcext:value-type="float">
            <text:p>64,1273507506971</text:p>
          </table:table-cell>
          <table:table-cell table:number-columns-repeated="1016"/>
        </table:table-row>
        <table:table-row table:style-name="ro1">
          <table:table-cell table:formula="of:=[.A413]+Dt" office:value-type="float" office:value="47.9999999999997" calcext:value-type="float">
            <text:p>47,9999999999997</text:p>
          </table:table-cell>
          <table:table-cell table:formula="of:=[.B413]+[.H413]" office:value-type="float" office:value="11684.5507505063" calcext:value-type="float">
            <text:p>11684,5507505063</text:p>
          </table:table-cell>
          <table:table-cell table:formula="of:=[.C413]+[.G413]" office:value-type="float" office:value="533.217389589143" calcext:value-type="float">
            <text:p>533,217389589143</text:p>
          </table:table-cell>
          <table:table-cell table:style-name="ce10" table:formula="of:=IF([.D413]-Dm_Dt*Dt&gt;Leermasse;[.D413]-Dm_Dt*Dt;Leermasse)" office:value-type="float" office:value="450" calcext:value-type="float">
            <text:p>450</text:p>
          </table:table-cell>
          <table:table-cell table:formula="of:=IF([.D414]&gt;Leermasse;Schub- [.D414] * g;-[.D414] *g)" office:value-type="float" office:value="-4414.5" calcext:value-type="float">
            <text:p>-4414,5</text:p>
          </table:table-cell>
          <table:table-cell table:formula="of:=[.E414]/[.D414]" office:value-type="float" office:value="-9.81" calcext:value-type="float">
            <text:p>-9,81</text:p>
          </table:table-cell>
          <table:table-cell table:formula="of:=[.F414]*Dt" office:value-type="float" office:value="-1.1772" calcext:value-type="float">
            <text:p>-1,1772</text:p>
          </table:table-cell>
          <table:table-cell table:formula="of:=[.C414]*Dt" office:value-type="float" office:value="63.9860867506971" calcext:value-type="float">
            <text:p>63,9860867506971</text:p>
          </table:table-cell>
          <table:table-cell table:number-columns-repeated="1016"/>
        </table:table-row>
        <table:table-row table:style-name="ro1">
          <table:table-cell table:formula="of:=[.A414]+Dt" office:value-type="float" office:value="48.1199999999997" calcext:value-type="float">
            <text:p>48,1199999999997</text:p>
          </table:table-cell>
          <table:table-cell table:formula="of:=[.B414]+[.H414]" office:value-type="float" office:value="11748.536837257" calcext:value-type="float">
            <text:p>11748,536837257</text:p>
          </table:table-cell>
          <table:table-cell table:formula="of:=[.C414]+[.G414]" office:value-type="float" office:value="532.040189589143" calcext:value-type="float">
            <text:p>532,040189589143</text:p>
          </table:table-cell>
          <table:table-cell table:style-name="ce10" table:formula="of:=IF([.D414]-Dm_Dt*Dt&gt;Leermasse;[.D414]-Dm_Dt*Dt;Leermasse)" office:value-type="float" office:value="450" calcext:value-type="float">
            <text:p>450</text:p>
          </table:table-cell>
          <table:table-cell table:formula="of:=IF([.D415]&gt;Leermasse;Schub- [.D415] * g;-[.D415] *g)" office:value-type="float" office:value="-4414.5" calcext:value-type="float">
            <text:p>-4414,5</text:p>
          </table:table-cell>
          <table:table-cell table:formula="of:=[.E415]/[.D415]" office:value-type="float" office:value="-9.81" calcext:value-type="float">
            <text:p>-9,81</text:p>
          </table:table-cell>
          <table:table-cell table:formula="of:=[.F415]*Dt" office:value-type="float" office:value="-1.1772" calcext:value-type="float">
            <text:p>-1,1772</text:p>
          </table:table-cell>
          <table:table-cell table:formula="of:=[.C415]*Dt" office:value-type="float" office:value="63.8448227506971" calcext:value-type="float">
            <text:p>63,8448227506971</text:p>
          </table:table-cell>
          <table:table-cell table:number-columns-repeated="1016"/>
        </table:table-row>
        <table:table-row table:style-name="ro1">
          <table:table-cell table:formula="of:=[.A415]+Dt" office:value-type="float" office:value="48.2399999999997" calcext:value-type="float">
            <text:p>48,2399999999997</text:p>
          </table:table-cell>
          <table:table-cell table:formula="of:=[.B415]+[.H415]" office:value-type="float" office:value="11812.3816600077" calcext:value-type="float">
            <text:p>11812,3816600077</text:p>
          </table:table-cell>
          <table:table-cell table:formula="of:=[.C415]+[.G415]" office:value-type="float" office:value="530.862989589143" calcext:value-type="float">
            <text:p>530,862989589143</text:p>
          </table:table-cell>
          <table:table-cell table:style-name="ce10" table:formula="of:=IF([.D415]-Dm_Dt*Dt&gt;Leermasse;[.D415]-Dm_Dt*Dt;Leermasse)" office:value-type="float" office:value="450" calcext:value-type="float">
            <text:p>450</text:p>
          </table:table-cell>
          <table:table-cell table:formula="of:=IF([.D416]&gt;Leermasse;Schub- [.D416] * g;-[.D416] *g)" office:value-type="float" office:value="-4414.5" calcext:value-type="float">
            <text:p>-4414,5</text:p>
          </table:table-cell>
          <table:table-cell table:formula="of:=[.E416]/[.D416]" office:value-type="float" office:value="-9.81" calcext:value-type="float">
            <text:p>-9,81</text:p>
          </table:table-cell>
          <table:table-cell table:formula="of:=[.F416]*Dt" office:value-type="float" office:value="-1.1772" calcext:value-type="float">
            <text:p>-1,1772</text:p>
          </table:table-cell>
          <table:table-cell table:formula="of:=[.C416]*Dt" office:value-type="float" office:value="63.7035587506971" calcext:value-type="float">
            <text:p>63,7035587506971</text:p>
          </table:table-cell>
          <table:table-cell table:number-columns-repeated="1016"/>
        </table:table-row>
        <table:table-row table:style-name="ro1">
          <table:table-cell table:formula="of:=[.A416]+Dt" office:value-type="float" office:value="48.3599999999997" calcext:value-type="float">
            <text:p>48,3599999999997</text:p>
          </table:table-cell>
          <table:table-cell table:formula="of:=[.B416]+[.H416]" office:value-type="float" office:value="11876.0852187584" calcext:value-type="float">
            <text:p>11876,0852187584</text:p>
          </table:table-cell>
          <table:table-cell table:formula="of:=[.C416]+[.G416]" office:value-type="float" office:value="529.685789589143" calcext:value-type="float">
            <text:p>529,685789589143</text:p>
          </table:table-cell>
          <table:table-cell table:style-name="ce10" table:formula="of:=IF([.D416]-Dm_Dt*Dt&gt;Leermasse;[.D416]-Dm_Dt*Dt;Leermasse)" office:value-type="float" office:value="450" calcext:value-type="float">
            <text:p>450</text:p>
          </table:table-cell>
          <table:table-cell table:formula="of:=IF([.D417]&gt;Leermasse;Schub- [.D417] * g;-[.D417] *g)" office:value-type="float" office:value="-4414.5" calcext:value-type="float">
            <text:p>-4414,5</text:p>
          </table:table-cell>
          <table:table-cell table:formula="of:=[.E417]/[.D417]" office:value-type="float" office:value="-9.81" calcext:value-type="float">
            <text:p>-9,81</text:p>
          </table:table-cell>
          <table:table-cell table:formula="of:=[.F417]*Dt" office:value-type="float" office:value="-1.1772" calcext:value-type="float">
            <text:p>-1,1772</text:p>
          </table:table-cell>
          <table:table-cell table:formula="of:=[.C417]*Dt" office:value-type="float" office:value="63.5622947506971" calcext:value-type="float">
            <text:p>63,5622947506971</text:p>
          </table:table-cell>
          <table:table-cell table:number-columns-repeated="1016"/>
        </table:table-row>
        <table:table-row table:style-name="ro1">
          <table:table-cell table:formula="of:=[.A417]+Dt" office:value-type="float" office:value="48.4799999999997" calcext:value-type="float">
            <text:p>48,4799999999997</text:p>
          </table:table-cell>
          <table:table-cell table:formula="of:=[.B417]+[.H417]" office:value-type="float" office:value="11939.6475135091" calcext:value-type="float">
            <text:p>11939,6475135091</text:p>
          </table:table-cell>
          <table:table-cell table:formula="of:=[.C417]+[.G417]" office:value-type="float" office:value="528.508589589143" calcext:value-type="float">
            <text:p>528,508589589143</text:p>
          </table:table-cell>
          <table:table-cell table:style-name="ce10" table:formula="of:=IF([.D417]-Dm_Dt*Dt&gt;Leermasse;[.D417]-Dm_Dt*Dt;Leermasse)" office:value-type="float" office:value="450" calcext:value-type="float">
            <text:p>450</text:p>
          </table:table-cell>
          <table:table-cell table:formula="of:=IF([.D418]&gt;Leermasse;Schub- [.D418] * g;-[.D418] *g)" office:value-type="float" office:value="-4414.5" calcext:value-type="float">
            <text:p>-4414,5</text:p>
          </table:table-cell>
          <table:table-cell table:formula="of:=[.E418]/[.D418]" office:value-type="float" office:value="-9.81" calcext:value-type="float">
            <text:p>-9,81</text:p>
          </table:table-cell>
          <table:table-cell table:formula="of:=[.F418]*Dt" office:value-type="float" office:value="-1.1772" calcext:value-type="float">
            <text:p>-1,1772</text:p>
          </table:table-cell>
          <table:table-cell table:formula="of:=[.C418]*Dt" office:value-type="float" office:value="63.4210307506971" calcext:value-type="float">
            <text:p>63,4210307506971</text:p>
          </table:table-cell>
          <table:table-cell table:number-columns-repeated="1016"/>
        </table:table-row>
        <table:table-row table:style-name="ro1">
          <table:table-cell table:formula="of:=[.A418]+Dt" office:value-type="float" office:value="48.5999999999997" calcext:value-type="float">
            <text:p>48,5999999999997</text:p>
          </table:table-cell>
          <table:table-cell table:formula="of:=[.B418]+[.H418]" office:value-type="float" office:value="12003.0685442598" calcext:value-type="float">
            <text:p>12003,0685442598</text:p>
          </table:table-cell>
          <table:table-cell table:formula="of:=[.C418]+[.G418]" office:value-type="float" office:value="527.331389589143" calcext:value-type="float">
            <text:p>527,331389589143</text:p>
          </table:table-cell>
          <table:table-cell table:style-name="ce10" table:formula="of:=IF([.D418]-Dm_Dt*Dt&gt;Leermasse;[.D418]-Dm_Dt*Dt;Leermasse)" office:value-type="float" office:value="450" calcext:value-type="float">
            <text:p>450</text:p>
          </table:table-cell>
          <table:table-cell table:formula="of:=IF([.D419]&gt;Leermasse;Schub- [.D419] * g;-[.D419] *g)" office:value-type="float" office:value="-4414.5" calcext:value-type="float">
            <text:p>-4414,5</text:p>
          </table:table-cell>
          <table:table-cell table:formula="of:=[.E419]/[.D419]" office:value-type="float" office:value="-9.81" calcext:value-type="float">
            <text:p>-9,81</text:p>
          </table:table-cell>
          <table:table-cell table:formula="of:=[.F419]*Dt" office:value-type="float" office:value="-1.1772" calcext:value-type="float">
            <text:p>-1,1772</text:p>
          </table:table-cell>
          <table:table-cell table:formula="of:=[.C419]*Dt" office:value-type="float" office:value="63.2797667506971" calcext:value-type="float">
            <text:p>63,2797667506971</text:p>
          </table:table-cell>
          <table:table-cell table:number-columns-repeated="1016"/>
        </table:table-row>
        <table:table-row table:style-name="ro1">
          <table:table-cell table:formula="of:=[.A419]+Dt" office:value-type="float" office:value="48.7199999999997" calcext:value-type="float">
            <text:p>48,7199999999997</text:p>
          </table:table-cell>
          <table:table-cell table:formula="of:=[.B419]+[.H419]" office:value-type="float" office:value="12066.3483110105" calcext:value-type="float">
            <text:p>12066,3483110105</text:p>
          </table:table-cell>
          <table:table-cell table:formula="of:=[.C419]+[.G419]" office:value-type="float" office:value="526.154189589143" calcext:value-type="float">
            <text:p>526,154189589143</text:p>
          </table:table-cell>
          <table:table-cell table:style-name="ce10" table:formula="of:=IF([.D419]-Dm_Dt*Dt&gt;Leermasse;[.D419]-Dm_Dt*Dt;Leermasse)" office:value-type="float" office:value="450" calcext:value-type="float">
            <text:p>450</text:p>
          </table:table-cell>
          <table:table-cell table:formula="of:=IF([.D420]&gt;Leermasse;Schub- [.D420] * g;-[.D420] *g)" office:value-type="float" office:value="-4414.5" calcext:value-type="float">
            <text:p>-4414,5</text:p>
          </table:table-cell>
          <table:table-cell table:formula="of:=[.E420]/[.D420]" office:value-type="float" office:value="-9.81" calcext:value-type="float">
            <text:p>-9,81</text:p>
          </table:table-cell>
          <table:table-cell table:formula="of:=[.F420]*Dt" office:value-type="float" office:value="-1.1772" calcext:value-type="float">
            <text:p>-1,1772</text:p>
          </table:table-cell>
          <table:table-cell table:formula="of:=[.C420]*Dt" office:value-type="float" office:value="63.1385027506971" calcext:value-type="float">
            <text:p>63,1385027506971</text:p>
          </table:table-cell>
          <table:table-cell table:number-columns-repeated="1016"/>
        </table:table-row>
        <table:table-row table:style-name="ro1">
          <table:table-cell table:formula="of:=[.A420]+Dt" office:value-type="float" office:value="48.8399999999997" calcext:value-type="float">
            <text:p>48,8399999999997</text:p>
          </table:table-cell>
          <table:table-cell table:formula="of:=[.B420]+[.H420]" office:value-type="float" office:value="12129.4868137612" calcext:value-type="float">
            <text:p>12129,4868137612</text:p>
          </table:table-cell>
          <table:table-cell table:formula="of:=[.C420]+[.G420]" office:value-type="float" office:value="524.976989589143" calcext:value-type="float">
            <text:p>524,976989589143</text:p>
          </table:table-cell>
          <table:table-cell table:style-name="ce10" table:formula="of:=IF([.D420]-Dm_Dt*Dt&gt;Leermasse;[.D420]-Dm_Dt*Dt;Leermasse)" office:value-type="float" office:value="450" calcext:value-type="float">
            <text:p>450</text:p>
          </table:table-cell>
          <table:table-cell table:formula="of:=IF([.D421]&gt;Leermasse;Schub- [.D421] * g;-[.D421] *g)" office:value-type="float" office:value="-4414.5" calcext:value-type="float">
            <text:p>-4414,5</text:p>
          </table:table-cell>
          <table:table-cell table:formula="of:=[.E421]/[.D421]" office:value-type="float" office:value="-9.81" calcext:value-type="float">
            <text:p>-9,81</text:p>
          </table:table-cell>
          <table:table-cell table:formula="of:=[.F421]*Dt" office:value-type="float" office:value="-1.1772" calcext:value-type="float">
            <text:p>-1,1772</text:p>
          </table:table-cell>
          <table:table-cell table:formula="of:=[.C421]*Dt" office:value-type="float" office:value="62.9972387506971" calcext:value-type="float">
            <text:p>62,9972387506971</text:p>
          </table:table-cell>
          <table:table-cell table:number-columns-repeated="1016"/>
        </table:table-row>
        <table:table-row table:style-name="ro1">
          <table:table-cell table:formula="of:=[.A421]+Dt" office:value-type="float" office:value="48.9599999999997" calcext:value-type="float">
            <text:p>48,9599999999997</text:p>
          </table:table-cell>
          <table:table-cell table:formula="of:=[.B421]+[.H421]" office:value-type="float" office:value="12192.4840525119" calcext:value-type="float">
            <text:p>12192,4840525119</text:p>
          </table:table-cell>
          <table:table-cell table:formula="of:=[.C421]+[.G421]" office:value-type="float" office:value="523.799789589143" calcext:value-type="float">
            <text:p>523,799789589143</text:p>
          </table:table-cell>
          <table:table-cell table:style-name="ce10" table:formula="of:=IF([.D421]-Dm_Dt*Dt&gt;Leermasse;[.D421]-Dm_Dt*Dt;Leermasse)" office:value-type="float" office:value="450" calcext:value-type="float">
            <text:p>450</text:p>
          </table:table-cell>
          <table:table-cell table:formula="of:=IF([.D422]&gt;Leermasse;Schub- [.D422] * g;-[.D422] *g)" office:value-type="float" office:value="-4414.5" calcext:value-type="float">
            <text:p>-4414,5</text:p>
          </table:table-cell>
          <table:table-cell table:formula="of:=[.E422]/[.D422]" office:value-type="float" office:value="-9.81" calcext:value-type="float">
            <text:p>-9,81</text:p>
          </table:table-cell>
          <table:table-cell table:formula="of:=[.F422]*Dt" office:value-type="float" office:value="-1.1772" calcext:value-type="float">
            <text:p>-1,1772</text:p>
          </table:table-cell>
          <table:table-cell table:formula="of:=[.C422]*Dt" office:value-type="float" office:value="62.8559747506971" calcext:value-type="float">
            <text:p>62,8559747506971</text:p>
          </table:table-cell>
          <table:table-cell table:number-columns-repeated="1016"/>
        </table:table-row>
        <table:table-row table:style-name="ro1">
          <table:table-cell table:formula="of:=[.A422]+Dt" office:value-type="float" office:value="49.0799999999997" calcext:value-type="float">
            <text:p>49,0799999999997</text:p>
          </table:table-cell>
          <table:table-cell table:formula="of:=[.B422]+[.H422]" office:value-type="float" office:value="12255.3400272625" calcext:value-type="float">
            <text:p>12255,3400272625</text:p>
          </table:table-cell>
          <table:table-cell table:formula="of:=[.C422]+[.G422]" office:value-type="float" office:value="522.622589589143" calcext:value-type="float">
            <text:p>522,622589589143</text:p>
          </table:table-cell>
          <table:table-cell table:style-name="ce10" table:formula="of:=IF([.D422]-Dm_Dt*Dt&gt;Leermasse;[.D422]-Dm_Dt*Dt;Leermasse)" office:value-type="float" office:value="450" calcext:value-type="float">
            <text:p>450</text:p>
          </table:table-cell>
          <table:table-cell table:formula="of:=IF([.D423]&gt;Leermasse;Schub- [.D423] * g;-[.D423] *g)" office:value-type="float" office:value="-4414.5" calcext:value-type="float">
            <text:p>-4414,5</text:p>
          </table:table-cell>
          <table:table-cell table:formula="of:=[.E423]/[.D423]" office:value-type="float" office:value="-9.81" calcext:value-type="float">
            <text:p>-9,81</text:p>
          </table:table-cell>
          <table:table-cell table:formula="of:=[.F423]*Dt" office:value-type="float" office:value="-1.1772" calcext:value-type="float">
            <text:p>-1,1772</text:p>
          </table:table-cell>
          <table:table-cell table:formula="of:=[.C423]*Dt" office:value-type="float" office:value="62.7147107506971" calcext:value-type="float">
            <text:p>62,7147107506971</text:p>
          </table:table-cell>
          <table:table-cell table:number-columns-repeated="1016"/>
        </table:table-row>
        <table:table-row table:style-name="ro1">
          <table:table-cell table:formula="of:=[.A423]+Dt" office:value-type="float" office:value="49.1999999999997" calcext:value-type="float">
            <text:p>49,1999999999997</text:p>
          </table:table-cell>
          <table:table-cell table:formula="of:=[.B423]+[.H423]" office:value-type="float" office:value="12318.0547380132" calcext:value-type="float">
            <text:p>12318,0547380132</text:p>
          </table:table-cell>
          <table:table-cell table:formula="of:=[.C423]+[.G423]" office:value-type="float" office:value="521.445389589143" calcext:value-type="float">
            <text:p>521,445389589143</text:p>
          </table:table-cell>
          <table:table-cell table:style-name="ce10" table:formula="of:=IF([.D423]-Dm_Dt*Dt&gt;Leermasse;[.D423]-Dm_Dt*Dt;Leermasse)" office:value-type="float" office:value="450" calcext:value-type="float">
            <text:p>450</text:p>
          </table:table-cell>
          <table:table-cell table:formula="of:=IF([.D424]&gt;Leermasse;Schub- [.D424] * g;-[.D424] *g)" office:value-type="float" office:value="-4414.5" calcext:value-type="float">
            <text:p>-4414,5</text:p>
          </table:table-cell>
          <table:table-cell table:formula="of:=[.E424]/[.D424]" office:value-type="float" office:value="-9.81" calcext:value-type="float">
            <text:p>-9,81</text:p>
          </table:table-cell>
          <table:table-cell table:formula="of:=[.F424]*Dt" office:value-type="float" office:value="-1.1772" calcext:value-type="float">
            <text:p>-1,1772</text:p>
          </table:table-cell>
          <table:table-cell table:formula="of:=[.C424]*Dt" office:value-type="float" office:value="62.5734467506971" calcext:value-type="float">
            <text:p>62,5734467506971</text:p>
          </table:table-cell>
          <table:table-cell table:number-columns-repeated="1016"/>
        </table:table-row>
        <table:table-row table:style-name="ro1">
          <table:table-cell table:formula="of:=[.A424]+Dt" office:value-type="float" office:value="49.3199999999997" calcext:value-type="float">
            <text:p>49,3199999999997</text:p>
          </table:table-cell>
          <table:table-cell table:formula="of:=[.B424]+[.H424]" office:value-type="float" office:value="12380.6281847639" calcext:value-type="float">
            <text:p>12380,6281847639</text:p>
          </table:table-cell>
          <table:table-cell table:formula="of:=[.C424]+[.G424]" office:value-type="float" office:value="520.268189589143" calcext:value-type="float">
            <text:p>520,268189589143</text:p>
          </table:table-cell>
          <table:table-cell table:style-name="ce10" table:formula="of:=IF([.D424]-Dm_Dt*Dt&gt;Leermasse;[.D424]-Dm_Dt*Dt;Leermasse)" office:value-type="float" office:value="450" calcext:value-type="float">
            <text:p>450</text:p>
          </table:table-cell>
          <table:table-cell table:formula="of:=IF([.D425]&gt;Leermasse;Schub- [.D425] * g;-[.D425] *g)" office:value-type="float" office:value="-4414.5" calcext:value-type="float">
            <text:p>-4414,5</text:p>
          </table:table-cell>
          <table:table-cell table:formula="of:=[.E425]/[.D425]" office:value-type="float" office:value="-9.81" calcext:value-type="float">
            <text:p>-9,81</text:p>
          </table:table-cell>
          <table:table-cell table:formula="of:=[.F425]*Dt" office:value-type="float" office:value="-1.1772" calcext:value-type="float">
            <text:p>-1,1772</text:p>
          </table:table-cell>
          <table:table-cell table:formula="of:=[.C425]*Dt" office:value-type="float" office:value="62.4321827506971" calcext:value-type="float">
            <text:p>62,4321827506971</text:p>
          </table:table-cell>
          <table:table-cell table:number-columns-repeated="1016"/>
        </table:table-row>
        <table:table-row table:style-name="ro1">
          <table:table-cell table:formula="of:=[.A425]+Dt" office:value-type="float" office:value="49.4399999999997" calcext:value-type="float">
            <text:p>49,4399999999997</text:p>
          </table:table-cell>
          <table:table-cell table:formula="of:=[.B425]+[.H425]" office:value-type="float" office:value="12443.0603675146" calcext:value-type="float">
            <text:p>12443,0603675146</text:p>
          </table:table-cell>
          <table:table-cell table:formula="of:=[.C425]+[.G425]" office:value-type="float" office:value="519.090989589143" calcext:value-type="float">
            <text:p>519,090989589143</text:p>
          </table:table-cell>
          <table:table-cell table:style-name="ce10" table:formula="of:=IF([.D425]-Dm_Dt*Dt&gt;Leermasse;[.D425]-Dm_Dt*Dt;Leermasse)" office:value-type="float" office:value="450" calcext:value-type="float">
            <text:p>450</text:p>
          </table:table-cell>
          <table:table-cell table:formula="of:=IF([.D426]&gt;Leermasse;Schub- [.D426] * g;-[.D426] *g)" office:value-type="float" office:value="-4414.5" calcext:value-type="float">
            <text:p>-4414,5</text:p>
          </table:table-cell>
          <table:table-cell table:formula="of:=[.E426]/[.D426]" office:value-type="float" office:value="-9.81" calcext:value-type="float">
            <text:p>-9,81</text:p>
          </table:table-cell>
          <table:table-cell table:formula="of:=[.F426]*Dt" office:value-type="float" office:value="-1.1772" calcext:value-type="float">
            <text:p>-1,1772</text:p>
          </table:table-cell>
          <table:table-cell table:formula="of:=[.C426]*Dt" office:value-type="float" office:value="62.2909187506971" calcext:value-type="float">
            <text:p>62,2909187506971</text:p>
          </table:table-cell>
          <table:table-cell table:number-columns-repeated="1016"/>
        </table:table-row>
        <table:table-row table:style-name="ro1">
          <table:table-cell table:formula="of:=[.A426]+Dt" office:value-type="float" office:value="49.5599999999997" calcext:value-type="float">
            <text:p>49,5599999999997</text:p>
          </table:table-cell>
          <table:table-cell table:formula="of:=[.B426]+[.H426]" office:value-type="float" office:value="12505.3512862653" calcext:value-type="float">
            <text:p>12505,3512862653</text:p>
          </table:table-cell>
          <table:table-cell table:formula="of:=[.C426]+[.G426]" office:value-type="float" office:value="517.913789589143" calcext:value-type="float">
            <text:p>517,913789589143</text:p>
          </table:table-cell>
          <table:table-cell table:style-name="ce10" table:formula="of:=IF([.D426]-Dm_Dt*Dt&gt;Leermasse;[.D426]-Dm_Dt*Dt;Leermasse)" office:value-type="float" office:value="450" calcext:value-type="float">
            <text:p>450</text:p>
          </table:table-cell>
          <table:table-cell table:formula="of:=IF([.D427]&gt;Leermasse;Schub- [.D427] * g;-[.D427] *g)" office:value-type="float" office:value="-4414.5" calcext:value-type="float">
            <text:p>-4414,5</text:p>
          </table:table-cell>
          <table:table-cell table:formula="of:=[.E427]/[.D427]" office:value-type="float" office:value="-9.81" calcext:value-type="float">
            <text:p>-9,81</text:p>
          </table:table-cell>
          <table:table-cell table:formula="of:=[.F427]*Dt" office:value-type="float" office:value="-1.1772" calcext:value-type="float">
            <text:p>-1,1772</text:p>
          </table:table-cell>
          <table:table-cell table:formula="of:=[.C427]*Dt" office:value-type="float" office:value="62.1496547506971" calcext:value-type="float">
            <text:p>62,1496547506971</text:p>
          </table:table-cell>
          <table:table-cell table:number-columns-repeated="1016"/>
        </table:table-row>
        <table:table-row table:style-name="ro1">
          <table:table-cell table:formula="of:=[.A427]+Dt" office:value-type="float" office:value="49.6799999999997" calcext:value-type="float">
            <text:p>49,6799999999997</text:p>
          </table:table-cell>
          <table:table-cell table:formula="of:=[.B427]+[.H427]" office:value-type="float" office:value="12567.500941016" calcext:value-type="float">
            <text:p>12567,500941016</text:p>
          </table:table-cell>
          <table:table-cell table:formula="of:=[.C427]+[.G427]" office:value-type="float" office:value="516.736589589143" calcext:value-type="float">
            <text:p>516,736589589143</text:p>
          </table:table-cell>
          <table:table-cell table:style-name="ce10" table:formula="of:=IF([.D427]-Dm_Dt*Dt&gt;Leermasse;[.D427]-Dm_Dt*Dt;Leermasse)" office:value-type="float" office:value="450" calcext:value-type="float">
            <text:p>450</text:p>
          </table:table-cell>
          <table:table-cell table:formula="of:=IF([.D428]&gt;Leermasse;Schub- [.D428] * g;-[.D428] *g)" office:value-type="float" office:value="-4414.5" calcext:value-type="float">
            <text:p>-4414,5</text:p>
          </table:table-cell>
          <table:table-cell table:formula="of:=[.E428]/[.D428]" office:value-type="float" office:value="-9.81" calcext:value-type="float">
            <text:p>-9,81</text:p>
          </table:table-cell>
          <table:table-cell table:formula="of:=[.F428]*Dt" office:value-type="float" office:value="-1.1772" calcext:value-type="float">
            <text:p>-1,1772</text:p>
          </table:table-cell>
          <table:table-cell table:formula="of:=[.C428]*Dt" office:value-type="float" office:value="62.0083907506971" calcext:value-type="float">
            <text:p>62,0083907506971</text:p>
          </table:table-cell>
          <table:table-cell table:number-columns-repeated="1016"/>
        </table:table-row>
        <table:table-row table:style-name="ro1">
          <table:table-cell table:formula="of:=[.A428]+Dt" office:value-type="float" office:value="49.7999999999997" calcext:value-type="float">
            <text:p>49,7999999999997</text:p>
          </table:table-cell>
          <table:table-cell table:formula="of:=[.B428]+[.H428]" office:value-type="float" office:value="12629.5093317667" calcext:value-type="float">
            <text:p>12629,5093317667</text:p>
          </table:table-cell>
          <table:table-cell table:formula="of:=[.C428]+[.G428]" office:value-type="float" office:value="515.559389589143" calcext:value-type="float">
            <text:p>515,559389589143</text:p>
          </table:table-cell>
          <table:table-cell table:style-name="ce10" table:formula="of:=IF([.D428]-Dm_Dt*Dt&gt;Leermasse;[.D428]-Dm_Dt*Dt;Leermasse)" office:value-type="float" office:value="450" calcext:value-type="float">
            <text:p>450</text:p>
          </table:table-cell>
          <table:table-cell table:formula="of:=IF([.D429]&gt;Leermasse;Schub- [.D429] * g;-[.D429] *g)" office:value-type="float" office:value="-4414.5" calcext:value-type="float">
            <text:p>-4414,5</text:p>
          </table:table-cell>
          <table:table-cell table:formula="of:=[.E429]/[.D429]" office:value-type="float" office:value="-9.81" calcext:value-type="float">
            <text:p>-9,81</text:p>
          </table:table-cell>
          <table:table-cell table:formula="of:=[.F429]*Dt" office:value-type="float" office:value="-1.1772" calcext:value-type="float">
            <text:p>-1,1772</text:p>
          </table:table-cell>
          <table:table-cell table:formula="of:=[.C429]*Dt" office:value-type="float" office:value="61.8671267506972" calcext:value-type="float">
            <text:p>61,8671267506972</text:p>
          </table:table-cell>
          <table:table-cell table:number-columns-repeated="1016"/>
        </table:table-row>
        <table:table-row table:style-name="ro1">
          <table:table-cell table:formula="of:=[.A429]+Dt" office:value-type="float" office:value="49.9199999999997" calcext:value-type="float">
            <text:p>49,9199999999997</text:p>
          </table:table-cell>
          <table:table-cell table:formula="of:=[.B429]+[.H429]" office:value-type="float" office:value="12691.3764585174" calcext:value-type="float">
            <text:p>12691,3764585174</text:p>
          </table:table-cell>
          <table:table-cell table:formula="of:=[.C429]+[.G429]" office:value-type="float" office:value="514.382189589143" calcext:value-type="float">
            <text:p>514,382189589143</text:p>
          </table:table-cell>
          <table:table-cell table:style-name="ce10" table:formula="of:=IF([.D429]-Dm_Dt*Dt&gt;Leermasse;[.D429]-Dm_Dt*Dt;Leermasse)" office:value-type="float" office:value="450" calcext:value-type="float">
            <text:p>450</text:p>
          </table:table-cell>
          <table:table-cell table:formula="of:=IF([.D430]&gt;Leermasse;Schub- [.D430] * g;-[.D430] *g)" office:value-type="float" office:value="-4414.5" calcext:value-type="float">
            <text:p>-4414,5</text:p>
          </table:table-cell>
          <table:table-cell table:formula="of:=[.E430]/[.D430]" office:value-type="float" office:value="-9.81" calcext:value-type="float">
            <text:p>-9,81</text:p>
          </table:table-cell>
          <table:table-cell table:formula="of:=[.F430]*Dt" office:value-type="float" office:value="-1.1772" calcext:value-type="float">
            <text:p>-1,1772</text:p>
          </table:table-cell>
          <table:table-cell table:formula="of:=[.C430]*Dt" office:value-type="float" office:value="61.7258627506972" calcext:value-type="float">
            <text:p>61,7258627506972</text:p>
          </table:table-cell>
          <table:table-cell table:number-columns-repeated="1016"/>
        </table:table-row>
        <table:table-row table:style-name="ro1">
          <table:table-cell table:formula="of:=[.A430]+Dt" office:value-type="float" office:value="50.0399999999997" calcext:value-type="float">
            <text:p>50,0399999999997</text:p>
          </table:table-cell>
          <table:table-cell table:formula="of:=[.B430]+[.H430]" office:value-type="float" office:value="12753.1023212681" calcext:value-type="float">
            <text:p>12753,1023212681</text:p>
          </table:table-cell>
          <table:table-cell table:formula="of:=[.C430]+[.G430]" office:value-type="float" office:value="513.204989589143" calcext:value-type="float">
            <text:p>513,204989589143</text:p>
          </table:table-cell>
          <table:table-cell table:style-name="ce10" table:formula="of:=IF([.D430]-Dm_Dt*Dt&gt;Leermasse;[.D430]-Dm_Dt*Dt;Leermasse)" office:value-type="float" office:value="450" calcext:value-type="float">
            <text:p>450</text:p>
          </table:table-cell>
          <table:table-cell table:formula="of:=IF([.D431]&gt;Leermasse;Schub- [.D431] * g;-[.D431] *g)" office:value-type="float" office:value="-4414.5" calcext:value-type="float">
            <text:p>-4414,5</text:p>
          </table:table-cell>
          <table:table-cell table:formula="of:=[.E431]/[.D431]" office:value-type="float" office:value="-9.81" calcext:value-type="float">
            <text:p>-9,81</text:p>
          </table:table-cell>
          <table:table-cell table:formula="of:=[.F431]*Dt" office:value-type="float" office:value="-1.1772" calcext:value-type="float">
            <text:p>-1,1772</text:p>
          </table:table-cell>
          <table:table-cell table:formula="of:=[.C431]*Dt" office:value-type="float" office:value="61.5845987506972" calcext:value-type="float">
            <text:p>61,5845987506972</text:p>
          </table:table-cell>
          <table:table-cell table:number-columns-repeated="1016"/>
        </table:table-row>
        <table:table-row table:style-name="ro1">
          <table:table-cell table:formula="of:=[.A431]+Dt" office:value-type="float" office:value="50.1599999999997" calcext:value-type="float">
            <text:p>50,1599999999997</text:p>
          </table:table-cell>
          <table:table-cell table:formula="of:=[.B431]+[.H431]" office:value-type="float" office:value="12814.6869200188" calcext:value-type="float">
            <text:p>12814,6869200188</text:p>
          </table:table-cell>
          <table:table-cell table:formula="of:=[.C431]+[.G431]" office:value-type="float" office:value="512.027789589143" calcext:value-type="float">
            <text:p>512,027789589143</text:p>
          </table:table-cell>
          <table:table-cell table:style-name="ce10" table:formula="of:=IF([.D431]-Dm_Dt*Dt&gt;Leermasse;[.D431]-Dm_Dt*Dt;Leermasse)" office:value-type="float" office:value="450" calcext:value-type="float">
            <text:p>450</text:p>
          </table:table-cell>
          <table:table-cell table:formula="of:=IF([.D432]&gt;Leermasse;Schub- [.D432] * g;-[.D432] *g)" office:value-type="float" office:value="-4414.5" calcext:value-type="float">
            <text:p>-4414,5</text:p>
          </table:table-cell>
          <table:table-cell table:formula="of:=[.E432]/[.D432]" office:value-type="float" office:value="-9.81" calcext:value-type="float">
            <text:p>-9,81</text:p>
          </table:table-cell>
          <table:table-cell table:formula="of:=[.F432]*Dt" office:value-type="float" office:value="-1.1772" calcext:value-type="float">
            <text:p>-1,1772</text:p>
          </table:table-cell>
          <table:table-cell table:formula="of:=[.C432]*Dt" office:value-type="float" office:value="61.4433347506972" calcext:value-type="float">
            <text:p>61,4433347506972</text:p>
          </table:table-cell>
          <table:table-cell table:number-columns-repeated="1016"/>
        </table:table-row>
        <table:table-row table:style-name="ro1">
          <table:table-cell table:formula="of:=[.A432]+Dt" office:value-type="float" office:value="50.2799999999997" calcext:value-type="float">
            <text:p>50,2799999999997</text:p>
          </table:table-cell>
          <table:table-cell table:formula="of:=[.B432]+[.H432]" office:value-type="float" office:value="12876.1302547695" calcext:value-type="float">
            <text:p>12876,1302547695</text:p>
          </table:table-cell>
          <table:table-cell table:formula="of:=[.C432]+[.G432]" office:value-type="float" office:value="510.850589589143" calcext:value-type="float">
            <text:p>510,850589589143</text:p>
          </table:table-cell>
          <table:table-cell table:style-name="ce10" table:formula="of:=IF([.D432]-Dm_Dt*Dt&gt;Leermasse;[.D432]-Dm_Dt*Dt;Leermasse)" office:value-type="float" office:value="450" calcext:value-type="float">
            <text:p>450</text:p>
          </table:table-cell>
          <table:table-cell table:formula="of:=IF([.D433]&gt;Leermasse;Schub- [.D433] * g;-[.D433] *g)" office:value-type="float" office:value="-4414.5" calcext:value-type="float">
            <text:p>-4414,5</text:p>
          </table:table-cell>
          <table:table-cell table:formula="of:=[.E433]/[.D433]" office:value-type="float" office:value="-9.81" calcext:value-type="float">
            <text:p>-9,81</text:p>
          </table:table-cell>
          <table:table-cell table:formula="of:=[.F433]*Dt" office:value-type="float" office:value="-1.1772" calcext:value-type="float">
            <text:p>-1,1772</text:p>
          </table:table-cell>
          <table:table-cell table:formula="of:=[.C433]*Dt" office:value-type="float" office:value="61.3020707506972" calcext:value-type="float">
            <text:p>61,3020707506972</text:p>
          </table:table-cell>
          <table:table-cell table:number-columns-repeated="1016"/>
        </table:table-row>
        <table:table-row table:style-name="ro1">
          <table:table-cell table:formula="of:=[.A433]+Dt" office:value-type="float" office:value="50.3999999999997" calcext:value-type="float">
            <text:p>50,3999999999997</text:p>
          </table:table-cell>
          <table:table-cell table:formula="of:=[.B433]+[.H433]" office:value-type="float" office:value="12937.4323255202" calcext:value-type="float">
            <text:p>12937,4323255202</text:p>
          </table:table-cell>
          <table:table-cell table:formula="of:=[.C433]+[.G433]" office:value-type="float" office:value="509.673389589143" calcext:value-type="float">
            <text:p>509,673389589143</text:p>
          </table:table-cell>
          <table:table-cell table:style-name="ce10" table:formula="of:=IF([.D433]-Dm_Dt*Dt&gt;Leermasse;[.D433]-Dm_Dt*Dt;Leermasse)" office:value-type="float" office:value="450" calcext:value-type="float">
            <text:p>450</text:p>
          </table:table-cell>
          <table:table-cell table:formula="of:=IF([.D434]&gt;Leermasse;Schub- [.D434] * g;-[.D434] *g)" office:value-type="float" office:value="-4414.5" calcext:value-type="float">
            <text:p>-4414,5</text:p>
          </table:table-cell>
          <table:table-cell table:formula="of:=[.E434]/[.D434]" office:value-type="float" office:value="-9.81" calcext:value-type="float">
            <text:p>-9,81</text:p>
          </table:table-cell>
          <table:table-cell table:formula="of:=[.F434]*Dt" office:value-type="float" office:value="-1.1772" calcext:value-type="float">
            <text:p>-1,1772</text:p>
          </table:table-cell>
          <table:table-cell table:formula="of:=[.C434]*Dt" office:value-type="float" office:value="61.1608067506972" calcext:value-type="float">
            <text:p>61,1608067506972</text:p>
          </table:table-cell>
          <table:table-cell table:number-columns-repeated="1016"/>
        </table:table-row>
        <table:table-row table:style-name="ro1">
          <table:table-cell table:formula="of:=[.A434]+Dt" office:value-type="float" office:value="50.5199999999997" calcext:value-type="float">
            <text:p>50,5199999999997</text:p>
          </table:table-cell>
          <table:table-cell table:formula="of:=[.B434]+[.H434]" office:value-type="float" office:value="12998.5931322709" calcext:value-type="float">
            <text:p>12998,5931322709</text:p>
          </table:table-cell>
          <table:table-cell table:formula="of:=[.C434]+[.G434]" office:value-type="float" office:value="508.496189589143" calcext:value-type="float">
            <text:p>508,496189589143</text:p>
          </table:table-cell>
          <table:table-cell table:style-name="ce10" table:formula="of:=IF([.D434]-Dm_Dt*Dt&gt;Leermasse;[.D434]-Dm_Dt*Dt;Leermasse)" office:value-type="float" office:value="450" calcext:value-type="float">
            <text:p>450</text:p>
          </table:table-cell>
          <table:table-cell table:formula="of:=IF([.D435]&gt;Leermasse;Schub- [.D435] * g;-[.D435] *g)" office:value-type="float" office:value="-4414.5" calcext:value-type="float">
            <text:p>-4414,5</text:p>
          </table:table-cell>
          <table:table-cell table:formula="of:=[.E435]/[.D435]" office:value-type="float" office:value="-9.81" calcext:value-type="float">
            <text:p>-9,81</text:p>
          </table:table-cell>
          <table:table-cell table:formula="of:=[.F435]*Dt" office:value-type="float" office:value="-1.1772" calcext:value-type="float">
            <text:p>-1,1772</text:p>
          </table:table-cell>
          <table:table-cell table:formula="of:=[.C435]*Dt" office:value-type="float" office:value="61.0195427506971" calcext:value-type="float">
            <text:p>61,0195427506971</text:p>
          </table:table-cell>
          <table:table-cell table:number-columns-repeated="1016"/>
        </table:table-row>
        <table:table-row table:style-name="ro1">
          <table:table-cell table:formula="of:=[.A435]+Dt" office:value-type="float" office:value="50.6399999999997" calcext:value-type="float">
            <text:p>50,6399999999997</text:p>
          </table:table-cell>
          <table:table-cell table:formula="of:=[.B435]+[.H435]" office:value-type="float" office:value="13059.6126750216" calcext:value-type="float">
            <text:p>13059,6126750216</text:p>
          </table:table-cell>
          <table:table-cell table:formula="of:=[.C435]+[.G435]" office:value-type="float" office:value="507.318989589143" calcext:value-type="float">
            <text:p>507,318989589143</text:p>
          </table:table-cell>
          <table:table-cell table:style-name="ce10" table:formula="of:=IF([.D435]-Dm_Dt*Dt&gt;Leermasse;[.D435]-Dm_Dt*Dt;Leermasse)" office:value-type="float" office:value="450" calcext:value-type="float">
            <text:p>450</text:p>
          </table:table-cell>
          <table:table-cell table:formula="of:=IF([.D436]&gt;Leermasse;Schub- [.D436] * g;-[.D436] *g)" office:value-type="float" office:value="-4414.5" calcext:value-type="float">
            <text:p>-4414,5</text:p>
          </table:table-cell>
          <table:table-cell table:formula="of:=[.E436]/[.D436]" office:value-type="float" office:value="-9.81" calcext:value-type="float">
            <text:p>-9,81</text:p>
          </table:table-cell>
          <table:table-cell table:formula="of:=[.F436]*Dt" office:value-type="float" office:value="-1.1772" calcext:value-type="float">
            <text:p>-1,1772</text:p>
          </table:table-cell>
          <table:table-cell table:formula="of:=[.C436]*Dt" office:value-type="float" office:value="60.8782787506972" calcext:value-type="float">
            <text:p>60,8782787506972</text:p>
          </table:table-cell>
          <table:table-cell table:number-columns-repeated="1016"/>
        </table:table-row>
        <table:table-row table:style-name="ro1">
          <table:table-cell table:formula="of:=[.A436]+Dt" office:value-type="float" office:value="50.7599999999997" calcext:value-type="float">
            <text:p>50,7599999999997</text:p>
          </table:table-cell>
          <table:table-cell table:formula="of:=[.B436]+[.H436]" office:value-type="float" office:value="13120.4909537723" calcext:value-type="float">
            <text:p>13120,4909537723</text:p>
          </table:table-cell>
          <table:table-cell table:formula="of:=[.C436]+[.G436]" office:value-type="float" office:value="506.141789589143" calcext:value-type="float">
            <text:p>506,141789589143</text:p>
          </table:table-cell>
          <table:table-cell table:style-name="ce10" table:formula="of:=IF([.D436]-Dm_Dt*Dt&gt;Leermasse;[.D436]-Dm_Dt*Dt;Leermasse)" office:value-type="float" office:value="450" calcext:value-type="float">
            <text:p>450</text:p>
          </table:table-cell>
          <table:table-cell table:formula="of:=IF([.D437]&gt;Leermasse;Schub- [.D437] * g;-[.D437] *g)" office:value-type="float" office:value="-4414.5" calcext:value-type="float">
            <text:p>-4414,5</text:p>
          </table:table-cell>
          <table:table-cell table:formula="of:=[.E437]/[.D437]" office:value-type="float" office:value="-9.81" calcext:value-type="float">
            <text:p>-9,81</text:p>
          </table:table-cell>
          <table:table-cell table:formula="of:=[.F437]*Dt" office:value-type="float" office:value="-1.1772" calcext:value-type="float">
            <text:p>-1,1772</text:p>
          </table:table-cell>
          <table:table-cell table:formula="of:=[.C437]*Dt" office:value-type="float" office:value="60.7370147506971" calcext:value-type="float">
            <text:p>60,7370147506971</text:p>
          </table:table-cell>
          <table:table-cell table:number-columns-repeated="1016"/>
        </table:table-row>
        <table:table-row table:style-name="ro1">
          <table:table-cell table:formula="of:=[.A437]+Dt" office:value-type="float" office:value="50.8799999999997" calcext:value-type="float">
            <text:p>50,8799999999997</text:p>
          </table:table-cell>
          <table:table-cell table:formula="of:=[.B437]+[.H437]" office:value-type="float" office:value="13181.227968523" calcext:value-type="float">
            <text:p>13181,227968523</text:p>
          </table:table-cell>
          <table:table-cell table:formula="of:=[.C437]+[.G437]" office:value-type="float" office:value="504.964589589143" calcext:value-type="float">
            <text:p>504,964589589143</text:p>
          </table:table-cell>
          <table:table-cell table:style-name="ce10" table:formula="of:=IF([.D437]-Dm_Dt*Dt&gt;Leermasse;[.D437]-Dm_Dt*Dt;Leermasse)" office:value-type="float" office:value="450" calcext:value-type="float">
            <text:p>450</text:p>
          </table:table-cell>
          <table:table-cell table:formula="of:=IF([.D438]&gt;Leermasse;Schub- [.D438] * g;-[.D438] *g)" office:value-type="float" office:value="-4414.5" calcext:value-type="float">
            <text:p>-4414,5</text:p>
          </table:table-cell>
          <table:table-cell table:formula="of:=[.E438]/[.D438]" office:value-type="float" office:value="-9.81" calcext:value-type="float">
            <text:p>-9,81</text:p>
          </table:table-cell>
          <table:table-cell table:formula="of:=[.F438]*Dt" office:value-type="float" office:value="-1.1772" calcext:value-type="float">
            <text:p>-1,1772</text:p>
          </table:table-cell>
          <table:table-cell table:formula="of:=[.C438]*Dt" office:value-type="float" office:value="60.5957507506971" calcext:value-type="float">
            <text:p>60,5957507506971</text:p>
          </table:table-cell>
          <table:table-cell table:number-columns-repeated="1016"/>
        </table:table-row>
        <table:table-row table:style-name="ro1">
          <table:table-cell table:formula="of:=[.A438]+Dt" office:value-type="float" office:value="50.9999999999997" calcext:value-type="float">
            <text:p>50,9999999999997</text:p>
          </table:table-cell>
          <table:table-cell table:formula="of:=[.B438]+[.H438]" office:value-type="float" office:value="13241.8237192737" calcext:value-type="float">
            <text:p>13241,8237192737</text:p>
          </table:table-cell>
          <table:table-cell table:formula="of:=[.C438]+[.G438]" office:value-type="float" office:value="503.787389589143" calcext:value-type="float">
            <text:p>503,787389589143</text:p>
          </table:table-cell>
          <table:table-cell table:style-name="ce10" table:formula="of:=IF([.D438]-Dm_Dt*Dt&gt;Leermasse;[.D438]-Dm_Dt*Dt;Leermasse)" office:value-type="float" office:value="450" calcext:value-type="float">
            <text:p>450</text:p>
          </table:table-cell>
          <table:table-cell table:formula="of:=IF([.D439]&gt;Leermasse;Schub- [.D439] * g;-[.D439] *g)" office:value-type="float" office:value="-4414.5" calcext:value-type="float">
            <text:p>-4414,5</text:p>
          </table:table-cell>
          <table:table-cell table:formula="of:=[.E439]/[.D439]" office:value-type="float" office:value="-9.81" calcext:value-type="float">
            <text:p>-9,81</text:p>
          </table:table-cell>
          <table:table-cell table:formula="of:=[.F439]*Dt" office:value-type="float" office:value="-1.1772" calcext:value-type="float">
            <text:p>-1,1772</text:p>
          </table:table-cell>
          <table:table-cell table:formula="of:=[.C439]*Dt" office:value-type="float" office:value="60.4544867506971" calcext:value-type="float">
            <text:p>60,4544867506971</text:p>
          </table:table-cell>
          <table:table-cell table:number-columns-repeated="1016"/>
        </table:table-row>
        <table:table-row table:style-name="ro1">
          <table:table-cell table:formula="of:=[.A439]+Dt" office:value-type="float" office:value="51.1199999999997" calcext:value-type="float">
            <text:p>51,1199999999997</text:p>
          </table:table-cell>
          <table:table-cell table:formula="of:=[.B439]+[.H439]" office:value-type="float" office:value="13302.2782060244" calcext:value-type="float">
            <text:p>13302,2782060244</text:p>
          </table:table-cell>
          <table:table-cell table:formula="of:=[.C439]+[.G439]" office:value-type="float" office:value="502.610189589143" calcext:value-type="float">
            <text:p>502,610189589143</text:p>
          </table:table-cell>
          <table:table-cell table:style-name="ce10" table:formula="of:=IF([.D439]-Dm_Dt*Dt&gt;Leermasse;[.D439]-Dm_Dt*Dt;Leermasse)" office:value-type="float" office:value="450" calcext:value-type="float">
            <text:p>450</text:p>
          </table:table-cell>
          <table:table-cell table:formula="of:=IF([.D440]&gt;Leermasse;Schub- [.D440] * g;-[.D440] *g)" office:value-type="float" office:value="-4414.5" calcext:value-type="float">
            <text:p>-4414,5</text:p>
          </table:table-cell>
          <table:table-cell table:formula="of:=[.E440]/[.D440]" office:value-type="float" office:value="-9.81" calcext:value-type="float">
            <text:p>-9,81</text:p>
          </table:table-cell>
          <table:table-cell table:formula="of:=[.F440]*Dt" office:value-type="float" office:value="-1.1772" calcext:value-type="float">
            <text:p>-1,1772</text:p>
          </table:table-cell>
          <table:table-cell table:formula="of:=[.C440]*Dt" office:value-type="float" office:value="60.3132227506971" calcext:value-type="float">
            <text:p>60,3132227506971</text:p>
          </table:table-cell>
          <table:table-cell table:number-columns-repeated="1016"/>
        </table:table-row>
        <table:table-row table:style-name="ro1">
          <table:table-cell table:formula="of:=[.A440]+Dt" office:value-type="float" office:value="51.2399999999997" calcext:value-type="float">
            <text:p>51,2399999999997</text:p>
          </table:table-cell>
          <table:table-cell table:formula="of:=[.B440]+[.H440]" office:value-type="float" office:value="13362.5914287751" calcext:value-type="float">
            <text:p>13362,5914287751</text:p>
          </table:table-cell>
          <table:table-cell table:formula="of:=[.C440]+[.G440]" office:value-type="float" office:value="501.432989589143" calcext:value-type="float">
            <text:p>501,432989589143</text:p>
          </table:table-cell>
          <table:table-cell table:style-name="ce10" table:formula="of:=IF([.D440]-Dm_Dt*Dt&gt;Leermasse;[.D440]-Dm_Dt*Dt;Leermasse)" office:value-type="float" office:value="450" calcext:value-type="float">
            <text:p>450</text:p>
          </table:table-cell>
          <table:table-cell table:formula="of:=IF([.D441]&gt;Leermasse;Schub- [.D441] * g;-[.D441] *g)" office:value-type="float" office:value="-4414.5" calcext:value-type="float">
            <text:p>-4414,5</text:p>
          </table:table-cell>
          <table:table-cell table:formula="of:=[.E441]/[.D441]" office:value-type="float" office:value="-9.81" calcext:value-type="float">
            <text:p>-9,81</text:p>
          </table:table-cell>
          <table:table-cell table:formula="of:=[.F441]*Dt" office:value-type="float" office:value="-1.1772" calcext:value-type="float">
            <text:p>-1,1772</text:p>
          </table:table-cell>
          <table:table-cell table:formula="of:=[.C441]*Dt" office:value-type="float" office:value="60.1719587506971" calcext:value-type="float">
            <text:p>60,1719587506971</text:p>
          </table:table-cell>
          <table:table-cell table:number-columns-repeated="1016"/>
        </table:table-row>
        <table:table-row table:style-name="ro1">
          <table:table-cell table:formula="of:=[.A441]+Dt" office:value-type="float" office:value="51.3599999999997" calcext:value-type="float">
            <text:p>51,3599999999997</text:p>
          </table:table-cell>
          <table:table-cell table:formula="of:=[.B441]+[.H441]" office:value-type="float" office:value="13422.7633875258" calcext:value-type="float">
            <text:p>13422,7633875258</text:p>
          </table:table-cell>
          <table:table-cell table:formula="of:=[.C441]+[.G441]" office:value-type="float" office:value="500.255789589143" calcext:value-type="float">
            <text:p>500,255789589143</text:p>
          </table:table-cell>
          <table:table-cell table:style-name="ce10" table:formula="of:=IF([.D441]-Dm_Dt*Dt&gt;Leermasse;[.D441]-Dm_Dt*Dt;Leermasse)" office:value-type="float" office:value="450" calcext:value-type="float">
            <text:p>450</text:p>
          </table:table-cell>
          <table:table-cell table:formula="of:=IF([.D442]&gt;Leermasse;Schub- [.D442] * g;-[.D442] *g)" office:value-type="float" office:value="-4414.5" calcext:value-type="float">
            <text:p>-4414,5</text:p>
          </table:table-cell>
          <table:table-cell table:formula="of:=[.E442]/[.D442]" office:value-type="float" office:value="-9.81" calcext:value-type="float">
            <text:p>-9,81</text:p>
          </table:table-cell>
          <table:table-cell table:formula="of:=[.F442]*Dt" office:value-type="float" office:value="-1.1772" calcext:value-type="float">
            <text:p>-1,1772</text:p>
          </table:table-cell>
          <table:table-cell table:formula="of:=[.C442]*Dt" office:value-type="float" office:value="60.0306947506971" calcext:value-type="float">
            <text:p>60,0306947506971</text:p>
          </table:table-cell>
          <table:table-cell table:number-columns-repeated="1016"/>
        </table:table-row>
        <table:table-row table:style-name="ro1">
          <table:table-cell table:formula="of:=[.A442]+Dt" office:value-type="float" office:value="51.4799999999997" calcext:value-type="float">
            <text:p>51,4799999999997</text:p>
          </table:table-cell>
          <table:table-cell table:formula="of:=[.B442]+[.H442]" office:value-type="float" office:value="13482.7940822765" calcext:value-type="float">
            <text:p>13482,7940822765</text:p>
          </table:table-cell>
          <table:table-cell table:formula="of:=[.C442]+[.G442]" office:value-type="float" office:value="499.078589589143" calcext:value-type="float">
            <text:p>499,078589589143</text:p>
          </table:table-cell>
          <table:table-cell table:style-name="ce10" table:formula="of:=IF([.D442]-Dm_Dt*Dt&gt;Leermasse;[.D442]-Dm_Dt*Dt;Leermasse)" office:value-type="float" office:value="450" calcext:value-type="float">
            <text:p>450</text:p>
          </table:table-cell>
          <table:table-cell table:formula="of:=IF([.D443]&gt;Leermasse;Schub- [.D443] * g;-[.D443] *g)" office:value-type="float" office:value="-4414.5" calcext:value-type="float">
            <text:p>-4414,5</text:p>
          </table:table-cell>
          <table:table-cell table:formula="of:=[.E443]/[.D443]" office:value-type="float" office:value="-9.81" calcext:value-type="float">
            <text:p>-9,81</text:p>
          </table:table-cell>
          <table:table-cell table:formula="of:=[.F443]*Dt" office:value-type="float" office:value="-1.1772" calcext:value-type="float">
            <text:p>-1,1772</text:p>
          </table:table-cell>
          <table:table-cell table:formula="of:=[.C443]*Dt" office:value-type="float" office:value="59.8894307506971" calcext:value-type="float">
            <text:p>59,8894307506971</text:p>
          </table:table-cell>
          <table:table-cell table:number-columns-repeated="1016"/>
        </table:table-row>
        <table:table-row table:style-name="ro1">
          <table:table-cell table:formula="of:=[.A443]+Dt" office:value-type="float" office:value="51.5999999999997" calcext:value-type="float">
            <text:p>51,5999999999997</text:p>
          </table:table-cell>
          <table:table-cell table:formula="of:=[.B443]+[.H443]" office:value-type="float" office:value="13542.6835130272" calcext:value-type="float">
            <text:p>13542,6835130272</text:p>
          </table:table-cell>
          <table:table-cell table:formula="of:=[.C443]+[.G443]" office:value-type="float" office:value="497.901389589143" calcext:value-type="float">
            <text:p>497,901389589143</text:p>
          </table:table-cell>
          <table:table-cell table:style-name="ce10" table:formula="of:=IF([.D443]-Dm_Dt*Dt&gt;Leermasse;[.D443]-Dm_Dt*Dt;Leermasse)" office:value-type="float" office:value="450" calcext:value-type="float">
            <text:p>450</text:p>
          </table:table-cell>
          <table:table-cell table:formula="of:=IF([.D444]&gt;Leermasse;Schub- [.D444] * g;-[.D444] *g)" office:value-type="float" office:value="-4414.5" calcext:value-type="float">
            <text:p>-4414,5</text:p>
          </table:table-cell>
          <table:table-cell table:formula="of:=[.E444]/[.D444]" office:value-type="float" office:value="-9.81" calcext:value-type="float">
            <text:p>-9,81</text:p>
          </table:table-cell>
          <table:table-cell table:formula="of:=[.F444]*Dt" office:value-type="float" office:value="-1.1772" calcext:value-type="float">
            <text:p>-1,1772</text:p>
          </table:table-cell>
          <table:table-cell table:formula="of:=[.C444]*Dt" office:value-type="float" office:value="59.7481667506971" calcext:value-type="float">
            <text:p>59,7481667506971</text:p>
          </table:table-cell>
          <table:table-cell table:number-columns-repeated="1016"/>
        </table:table-row>
        <table:table-row table:style-name="ro1">
          <table:table-cell table:formula="of:=[.A444]+Dt" office:value-type="float" office:value="51.7199999999997" calcext:value-type="float">
            <text:p>51,7199999999997</text:p>
          </table:table-cell>
          <table:table-cell table:formula="of:=[.B444]+[.H444]" office:value-type="float" office:value="13602.4316797779" calcext:value-type="float">
            <text:p>13602,4316797779</text:p>
          </table:table-cell>
          <table:table-cell table:formula="of:=[.C444]+[.G444]" office:value-type="float" office:value="496.724189589143" calcext:value-type="float">
            <text:p>496,724189589143</text:p>
          </table:table-cell>
          <table:table-cell table:style-name="ce10" table:formula="of:=IF([.D444]-Dm_Dt*Dt&gt;Leermasse;[.D444]-Dm_Dt*Dt;Leermasse)" office:value-type="float" office:value="450" calcext:value-type="float">
            <text:p>450</text:p>
          </table:table-cell>
          <table:table-cell table:formula="of:=IF([.D445]&gt;Leermasse;Schub- [.D445] * g;-[.D445] *g)" office:value-type="float" office:value="-4414.5" calcext:value-type="float">
            <text:p>-4414,5</text:p>
          </table:table-cell>
          <table:table-cell table:formula="of:=[.E445]/[.D445]" office:value-type="float" office:value="-9.81" calcext:value-type="float">
            <text:p>-9,81</text:p>
          </table:table-cell>
          <table:table-cell table:formula="of:=[.F445]*Dt" office:value-type="float" office:value="-1.1772" calcext:value-type="float">
            <text:p>-1,1772</text:p>
          </table:table-cell>
          <table:table-cell table:formula="of:=[.C445]*Dt" office:value-type="float" office:value="59.6069027506971" calcext:value-type="float">
            <text:p>59,6069027506971</text:p>
          </table:table-cell>
          <table:table-cell table:number-columns-repeated="1016"/>
        </table:table-row>
        <table:table-row table:style-name="ro1">
          <table:table-cell table:formula="of:=[.A445]+Dt" office:value-type="float" office:value="51.8399999999997" calcext:value-type="float">
            <text:p>51,8399999999997</text:p>
          </table:table-cell>
          <table:table-cell table:formula="of:=[.B445]+[.H445]" office:value-type="float" office:value="13662.0385825286" calcext:value-type="float">
            <text:p>13662,0385825286</text:p>
          </table:table-cell>
          <table:table-cell table:formula="of:=[.C445]+[.G445]" office:value-type="float" office:value="495.546989589143" calcext:value-type="float">
            <text:p>495,546989589143</text:p>
          </table:table-cell>
          <table:table-cell table:style-name="ce10" table:formula="of:=IF([.D445]-Dm_Dt*Dt&gt;Leermasse;[.D445]-Dm_Dt*Dt;Leermasse)" office:value-type="float" office:value="450" calcext:value-type="float">
            <text:p>450</text:p>
          </table:table-cell>
          <table:table-cell table:formula="of:=IF([.D446]&gt;Leermasse;Schub- [.D446] * g;-[.D446] *g)" office:value-type="float" office:value="-4414.5" calcext:value-type="float">
            <text:p>-4414,5</text:p>
          </table:table-cell>
          <table:table-cell table:formula="of:=[.E446]/[.D446]" office:value-type="float" office:value="-9.81" calcext:value-type="float">
            <text:p>-9,81</text:p>
          </table:table-cell>
          <table:table-cell table:formula="of:=[.F446]*Dt" office:value-type="float" office:value="-1.1772" calcext:value-type="float">
            <text:p>-1,1772</text:p>
          </table:table-cell>
          <table:table-cell table:formula="of:=[.C446]*Dt" office:value-type="float" office:value="59.4656387506971" calcext:value-type="float">
            <text:p>59,4656387506971</text:p>
          </table:table-cell>
          <table:table-cell table:number-columns-repeated="1016"/>
        </table:table-row>
        <table:table-row table:style-name="ro1">
          <table:table-cell table:formula="of:=[.A446]+Dt" office:value-type="float" office:value="51.9599999999997" calcext:value-type="float">
            <text:p>51,9599999999997</text:p>
          </table:table-cell>
          <table:table-cell table:formula="of:=[.B446]+[.H446]" office:value-type="float" office:value="13721.5042212793" calcext:value-type="float">
            <text:p>13721,5042212793</text:p>
          </table:table-cell>
          <table:table-cell table:formula="of:=[.C446]+[.G446]" office:value-type="float" office:value="494.369789589143" calcext:value-type="float">
            <text:p>494,369789589143</text:p>
          </table:table-cell>
          <table:table-cell table:style-name="ce10" table:formula="of:=IF([.D446]-Dm_Dt*Dt&gt;Leermasse;[.D446]-Dm_Dt*Dt;Leermasse)" office:value-type="float" office:value="450" calcext:value-type="float">
            <text:p>450</text:p>
          </table:table-cell>
          <table:table-cell table:formula="of:=IF([.D447]&gt;Leermasse;Schub- [.D447] * g;-[.D447] *g)" office:value-type="float" office:value="-4414.5" calcext:value-type="float">
            <text:p>-4414,5</text:p>
          </table:table-cell>
          <table:table-cell table:formula="of:=[.E447]/[.D447]" office:value-type="float" office:value="-9.81" calcext:value-type="float">
            <text:p>-9,81</text:p>
          </table:table-cell>
          <table:table-cell table:formula="of:=[.F447]*Dt" office:value-type="float" office:value="-1.1772" calcext:value-type="float">
            <text:p>-1,1772</text:p>
          </table:table-cell>
          <table:table-cell table:formula="of:=[.C447]*Dt" office:value-type="float" office:value="59.3243747506971" calcext:value-type="float">
            <text:p>59,3243747506971</text:p>
          </table:table-cell>
          <table:table-cell table:number-columns-repeated="1016"/>
        </table:table-row>
        <table:table-row table:style-name="ro1">
          <table:table-cell table:formula="of:=[.A447]+Dt" office:value-type="float" office:value="52.0799999999997" calcext:value-type="float">
            <text:p>52,0799999999997</text:p>
          </table:table-cell>
          <table:table-cell table:formula="of:=[.B447]+[.H447]" office:value-type="float" office:value="13780.82859603" calcext:value-type="float">
            <text:p>13780,82859603</text:p>
          </table:table-cell>
          <table:table-cell table:formula="of:=[.C447]+[.G447]" office:value-type="float" office:value="493.192589589143" calcext:value-type="float">
            <text:p>493,192589589143</text:p>
          </table:table-cell>
          <table:table-cell table:style-name="ce10" table:formula="of:=IF([.D447]-Dm_Dt*Dt&gt;Leermasse;[.D447]-Dm_Dt*Dt;Leermasse)" office:value-type="float" office:value="450" calcext:value-type="float">
            <text:p>450</text:p>
          </table:table-cell>
          <table:table-cell table:formula="of:=IF([.D448]&gt;Leermasse;Schub- [.D448] * g;-[.D448] *g)" office:value-type="float" office:value="-4414.5" calcext:value-type="float">
            <text:p>-4414,5</text:p>
          </table:table-cell>
          <table:table-cell table:formula="of:=[.E448]/[.D448]" office:value-type="float" office:value="-9.81" calcext:value-type="float">
            <text:p>-9,81</text:p>
          </table:table-cell>
          <table:table-cell table:formula="of:=[.F448]*Dt" office:value-type="float" office:value="-1.1772" calcext:value-type="float">
            <text:p>-1,1772</text:p>
          </table:table-cell>
          <table:table-cell table:formula="of:=[.C448]*Dt" office:value-type="float" office:value="59.1831107506971" calcext:value-type="float">
            <text:p>59,1831107506971</text:p>
          </table:table-cell>
          <table:table-cell table:number-columns-repeated="1016"/>
        </table:table-row>
        <table:table-row table:style-name="ro1">
          <table:table-cell table:formula="of:=[.A448]+Dt" office:value-type="float" office:value="52.1999999999997" calcext:value-type="float">
            <text:p>52,1999999999997</text:p>
          </table:table-cell>
          <table:table-cell table:formula="of:=[.B448]+[.H448]" office:value-type="float" office:value="13840.0117067807" calcext:value-type="float">
            <text:p>13840,0117067807</text:p>
          </table:table-cell>
          <table:table-cell table:formula="of:=[.C448]+[.G448]" office:value-type="float" office:value="492.015389589143" calcext:value-type="float">
            <text:p>492,015389589143</text:p>
          </table:table-cell>
          <table:table-cell table:style-name="ce10" table:formula="of:=IF([.D448]-Dm_Dt*Dt&gt;Leermasse;[.D448]-Dm_Dt*Dt;Leermasse)" office:value-type="float" office:value="450" calcext:value-type="float">
            <text:p>450</text:p>
          </table:table-cell>
          <table:table-cell table:formula="of:=IF([.D449]&gt;Leermasse;Schub- [.D449] * g;-[.D449] *g)" office:value-type="float" office:value="-4414.5" calcext:value-type="float">
            <text:p>-4414,5</text:p>
          </table:table-cell>
          <table:table-cell table:formula="of:=[.E449]/[.D449]" office:value-type="float" office:value="-9.81" calcext:value-type="float">
            <text:p>-9,81</text:p>
          </table:table-cell>
          <table:table-cell table:formula="of:=[.F449]*Dt" office:value-type="float" office:value="-1.1772" calcext:value-type="float">
            <text:p>-1,1772</text:p>
          </table:table-cell>
          <table:table-cell table:formula="of:=[.C449]*Dt" office:value-type="float" office:value="59.0418467506971" calcext:value-type="float">
            <text:p>59,0418467506971</text:p>
          </table:table-cell>
          <table:table-cell table:number-columns-repeated="1016"/>
        </table:table-row>
        <table:table-row table:style-name="ro1">
          <table:table-cell table:formula="of:=[.A449]+Dt" office:value-type="float" office:value="52.3199999999997" calcext:value-type="float">
            <text:p>52,3199999999997</text:p>
          </table:table-cell>
          <table:table-cell table:formula="of:=[.B449]+[.H449]" office:value-type="float" office:value="13899.0535535314" calcext:value-type="float">
            <text:p>13899,0535535314</text:p>
          </table:table-cell>
          <table:table-cell table:formula="of:=[.C449]+[.G449]" office:value-type="float" office:value="490.838189589143" calcext:value-type="float">
            <text:p>490,838189589143</text:p>
          </table:table-cell>
          <table:table-cell table:style-name="ce10" table:formula="of:=IF([.D449]-Dm_Dt*Dt&gt;Leermasse;[.D449]-Dm_Dt*Dt;Leermasse)" office:value-type="float" office:value="450" calcext:value-type="float">
            <text:p>450</text:p>
          </table:table-cell>
          <table:table-cell table:formula="of:=IF([.D450]&gt;Leermasse;Schub- [.D450] * g;-[.D450] *g)" office:value-type="float" office:value="-4414.5" calcext:value-type="float">
            <text:p>-4414,5</text:p>
          </table:table-cell>
          <table:table-cell table:formula="of:=[.E450]/[.D450]" office:value-type="float" office:value="-9.81" calcext:value-type="float">
            <text:p>-9,81</text:p>
          </table:table-cell>
          <table:table-cell table:formula="of:=[.F450]*Dt" office:value-type="float" office:value="-1.1772" calcext:value-type="float">
            <text:p>-1,1772</text:p>
          </table:table-cell>
          <table:table-cell table:formula="of:=[.C450]*Dt" office:value-type="float" office:value="58.9005827506971" calcext:value-type="float">
            <text:p>58,9005827506971</text:p>
          </table:table-cell>
          <table:table-cell table:number-columns-repeated="1016"/>
        </table:table-row>
        <table:table-row table:style-name="ro1">
          <table:table-cell table:formula="of:=[.A450]+Dt" office:value-type="float" office:value="52.4399999999997" calcext:value-type="float">
            <text:p>52,4399999999997</text:p>
          </table:table-cell>
          <table:table-cell table:formula="of:=[.B450]+[.H450]" office:value-type="float" office:value="13957.9541362821" calcext:value-type="float">
            <text:p>13957,9541362821</text:p>
          </table:table-cell>
          <table:table-cell table:formula="of:=[.C450]+[.G450]" office:value-type="float" office:value="489.660989589143" calcext:value-type="float">
            <text:p>489,660989589143</text:p>
          </table:table-cell>
          <table:table-cell table:style-name="ce10" table:formula="of:=IF([.D450]-Dm_Dt*Dt&gt;Leermasse;[.D450]-Dm_Dt*Dt;Leermasse)" office:value-type="float" office:value="450" calcext:value-type="float">
            <text:p>450</text:p>
          </table:table-cell>
          <table:table-cell table:formula="of:=IF([.D451]&gt;Leermasse;Schub- [.D451] * g;-[.D451] *g)" office:value-type="float" office:value="-4414.5" calcext:value-type="float">
            <text:p>-4414,5</text:p>
          </table:table-cell>
          <table:table-cell table:formula="of:=[.E451]/[.D451]" office:value-type="float" office:value="-9.81" calcext:value-type="float">
            <text:p>-9,81</text:p>
          </table:table-cell>
          <table:table-cell table:formula="of:=[.F451]*Dt" office:value-type="float" office:value="-1.1772" calcext:value-type="float">
            <text:p>-1,1772</text:p>
          </table:table-cell>
          <table:table-cell table:formula="of:=[.C451]*Dt" office:value-type="float" office:value="58.7593187506971" calcext:value-type="float">
            <text:p>58,7593187506971</text:p>
          </table:table-cell>
          <table:table-cell table:number-columns-repeated="1016"/>
        </table:table-row>
        <table:table-row table:style-name="ro1">
          <table:table-cell table:formula="of:=[.A451]+Dt" office:value-type="float" office:value="52.5599999999997" calcext:value-type="float">
            <text:p>52,5599999999997</text:p>
          </table:table-cell>
          <table:table-cell table:formula="of:=[.B451]+[.H451]" office:value-type="float" office:value="14016.7134550328" calcext:value-type="float">
            <text:p>14016,7134550328</text:p>
          </table:table-cell>
          <table:table-cell table:formula="of:=[.C451]+[.G451]" office:value-type="float" office:value="488.483789589143" calcext:value-type="float">
            <text:p>488,483789589143</text:p>
          </table:table-cell>
          <table:table-cell table:style-name="ce10" table:formula="of:=IF([.D451]-Dm_Dt*Dt&gt;Leermasse;[.D451]-Dm_Dt*Dt;Leermasse)" office:value-type="float" office:value="450" calcext:value-type="float">
            <text:p>450</text:p>
          </table:table-cell>
          <table:table-cell table:formula="of:=IF([.D452]&gt;Leermasse;Schub- [.D452] * g;-[.D452] *g)" office:value-type="float" office:value="-4414.5" calcext:value-type="float">
            <text:p>-4414,5</text:p>
          </table:table-cell>
          <table:table-cell table:formula="of:=[.E452]/[.D452]" office:value-type="float" office:value="-9.81" calcext:value-type="float">
            <text:p>-9,81</text:p>
          </table:table-cell>
          <table:table-cell table:formula="of:=[.F452]*Dt" office:value-type="float" office:value="-1.1772" calcext:value-type="float">
            <text:p>-1,1772</text:p>
          </table:table-cell>
          <table:table-cell table:formula="of:=[.C452]*Dt" office:value-type="float" office:value="58.6180547506971" calcext:value-type="float">
            <text:p>58,6180547506971</text:p>
          </table:table-cell>
          <table:table-cell table:number-columns-repeated="1016"/>
        </table:table-row>
        <table:table-row table:style-name="ro1">
          <table:table-cell table:formula="of:=[.A452]+Dt" office:value-type="float" office:value="52.6799999999996" calcext:value-type="float">
            <text:p>52,6799999999996</text:p>
          </table:table-cell>
          <table:table-cell table:formula="of:=[.B452]+[.H452]" office:value-type="float" office:value="14075.3315097835" calcext:value-type="float">
            <text:p>14075,3315097835</text:p>
          </table:table-cell>
          <table:table-cell table:formula="of:=[.C452]+[.G452]" office:value-type="float" office:value="487.306589589142" calcext:value-type="float">
            <text:p>487,306589589142</text:p>
          </table:table-cell>
          <table:table-cell table:style-name="ce10" table:formula="of:=IF([.D452]-Dm_Dt*Dt&gt;Leermasse;[.D452]-Dm_Dt*Dt;Leermasse)" office:value-type="float" office:value="450" calcext:value-type="float">
            <text:p>450</text:p>
          </table:table-cell>
          <table:table-cell table:formula="of:=IF([.D453]&gt;Leermasse;Schub- [.D453] * g;-[.D453] *g)" office:value-type="float" office:value="-4414.5" calcext:value-type="float">
            <text:p>-4414,5</text:p>
          </table:table-cell>
          <table:table-cell table:formula="of:=[.E453]/[.D453]" office:value-type="float" office:value="-9.81" calcext:value-type="float">
            <text:p>-9,81</text:p>
          </table:table-cell>
          <table:table-cell table:formula="of:=[.F453]*Dt" office:value-type="float" office:value="-1.1772" calcext:value-type="float">
            <text:p>-1,1772</text:p>
          </table:table-cell>
          <table:table-cell table:formula="of:=[.C453]*Dt" office:value-type="float" office:value="58.4767907506971" calcext:value-type="float">
            <text:p>58,4767907506971</text:p>
          </table:table-cell>
          <table:table-cell table:number-columns-repeated="1016"/>
        </table:table-row>
        <table:table-row table:style-name="ro1">
          <table:table-cell table:formula="of:=[.A453]+Dt" office:value-type="float" office:value="52.7999999999996" calcext:value-type="float">
            <text:p>52,7999999999996</text:p>
          </table:table-cell>
          <table:table-cell table:formula="of:=[.B453]+[.H453]" office:value-type="float" office:value="14133.8083005342" calcext:value-type="float">
            <text:p>14133,8083005342</text:p>
          </table:table-cell>
          <table:table-cell table:formula="of:=[.C453]+[.G453]" office:value-type="float" office:value="486.129389589142" calcext:value-type="float">
            <text:p>486,129389589142</text:p>
          </table:table-cell>
          <table:table-cell table:style-name="ce10" table:formula="of:=IF([.D453]-Dm_Dt*Dt&gt;Leermasse;[.D453]-Dm_Dt*Dt;Leermasse)" office:value-type="float" office:value="450" calcext:value-type="float">
            <text:p>450</text:p>
          </table:table-cell>
          <table:table-cell table:formula="of:=IF([.D454]&gt;Leermasse;Schub- [.D454] * g;-[.D454] *g)" office:value-type="float" office:value="-4414.5" calcext:value-type="float">
            <text:p>-4414,5</text:p>
          </table:table-cell>
          <table:table-cell table:formula="of:=[.E454]/[.D454]" office:value-type="float" office:value="-9.81" calcext:value-type="float">
            <text:p>-9,81</text:p>
          </table:table-cell>
          <table:table-cell table:formula="of:=[.F454]*Dt" office:value-type="float" office:value="-1.1772" calcext:value-type="float">
            <text:p>-1,1772</text:p>
          </table:table-cell>
          <table:table-cell table:formula="of:=[.C454]*Dt" office:value-type="float" office:value="58.3355267506971" calcext:value-type="float">
            <text:p>58,3355267506971</text:p>
          </table:table-cell>
          <table:table-cell table:number-columns-repeated="1016"/>
        </table:table-row>
        <table:table-row table:style-name="ro1">
          <table:table-cell table:formula="of:=[.A454]+Dt" office:value-type="float" office:value="52.9199999999996" calcext:value-type="float">
            <text:p>52,9199999999996</text:p>
          </table:table-cell>
          <table:table-cell table:formula="of:=[.B454]+[.H454]" office:value-type="float" office:value="14192.1438272849" calcext:value-type="float">
            <text:p>14192,1438272849</text:p>
          </table:table-cell>
          <table:table-cell table:formula="of:=[.C454]+[.G454]" office:value-type="float" office:value="484.952189589142" calcext:value-type="float">
            <text:p>484,952189589142</text:p>
          </table:table-cell>
          <table:table-cell table:style-name="ce10" table:formula="of:=IF([.D454]-Dm_Dt*Dt&gt;Leermasse;[.D454]-Dm_Dt*Dt;Leermasse)" office:value-type="float" office:value="450" calcext:value-type="float">
            <text:p>450</text:p>
          </table:table-cell>
          <table:table-cell table:formula="of:=IF([.D455]&gt;Leermasse;Schub- [.D455] * g;-[.D455] *g)" office:value-type="float" office:value="-4414.5" calcext:value-type="float">
            <text:p>-4414,5</text:p>
          </table:table-cell>
          <table:table-cell table:formula="of:=[.E455]/[.D455]" office:value-type="float" office:value="-9.81" calcext:value-type="float">
            <text:p>-9,81</text:p>
          </table:table-cell>
          <table:table-cell table:formula="of:=[.F455]*Dt" office:value-type="float" office:value="-1.1772" calcext:value-type="float">
            <text:p>-1,1772</text:p>
          </table:table-cell>
          <table:table-cell table:formula="of:=[.C455]*Dt" office:value-type="float" office:value="58.1942627506971" calcext:value-type="float">
            <text:p>58,1942627506971</text:p>
          </table:table-cell>
          <table:table-cell table:number-columns-repeated="1016"/>
        </table:table-row>
        <table:table-row table:style-name="ro1">
          <table:table-cell table:formula="of:=[.A455]+Dt" office:value-type="float" office:value="53.0399999999996" calcext:value-type="float">
            <text:p>53,0399999999996</text:p>
          </table:table-cell>
          <table:table-cell table:formula="of:=[.B455]+[.H455]" office:value-type="float" office:value="14250.3380900356" calcext:value-type="float">
            <text:p>14250,3380900356</text:p>
          </table:table-cell>
          <table:table-cell table:formula="of:=[.C455]+[.G455]" office:value-type="float" office:value="483.774989589142" calcext:value-type="float">
            <text:p>483,774989589142</text:p>
          </table:table-cell>
          <table:table-cell table:style-name="ce10" table:formula="of:=IF([.D455]-Dm_Dt*Dt&gt;Leermasse;[.D455]-Dm_Dt*Dt;Leermasse)" office:value-type="float" office:value="450" calcext:value-type="float">
            <text:p>450</text:p>
          </table:table-cell>
          <table:table-cell table:formula="of:=IF([.D456]&gt;Leermasse;Schub- [.D456] * g;-[.D456] *g)" office:value-type="float" office:value="-4414.5" calcext:value-type="float">
            <text:p>-4414,5</text:p>
          </table:table-cell>
          <table:table-cell table:formula="of:=[.E456]/[.D456]" office:value-type="float" office:value="-9.81" calcext:value-type="float">
            <text:p>-9,81</text:p>
          </table:table-cell>
          <table:table-cell table:formula="of:=[.F456]*Dt" office:value-type="float" office:value="-1.1772" calcext:value-type="float">
            <text:p>-1,1772</text:p>
          </table:table-cell>
          <table:table-cell table:formula="of:=[.C456]*Dt" office:value-type="float" office:value="58.0529987506971" calcext:value-type="float">
            <text:p>58,0529987506971</text:p>
          </table:table-cell>
          <table:table-cell table:number-columns-repeated="1016"/>
        </table:table-row>
        <table:table-row table:style-name="ro1">
          <table:table-cell table:formula="of:=[.A456]+Dt" office:value-type="float" office:value="53.1599999999996" calcext:value-type="float">
            <text:p>53,1599999999996</text:p>
          </table:table-cell>
          <table:table-cell table:formula="of:=[.B456]+[.H456]" office:value-type="float" office:value="14308.3910887863" calcext:value-type="float">
            <text:p>14308,3910887863</text:p>
          </table:table-cell>
          <table:table-cell table:formula="of:=[.C456]+[.G456]" office:value-type="float" office:value="482.597789589142" calcext:value-type="float">
            <text:p>482,597789589142</text:p>
          </table:table-cell>
          <table:table-cell table:style-name="ce10" table:formula="of:=IF([.D456]-Dm_Dt*Dt&gt;Leermasse;[.D456]-Dm_Dt*Dt;Leermasse)" office:value-type="float" office:value="450" calcext:value-type="float">
            <text:p>450</text:p>
          </table:table-cell>
          <table:table-cell table:formula="of:=IF([.D457]&gt;Leermasse;Schub- [.D457] * g;-[.D457] *g)" office:value-type="float" office:value="-4414.5" calcext:value-type="float">
            <text:p>-4414,5</text:p>
          </table:table-cell>
          <table:table-cell table:formula="of:=[.E457]/[.D457]" office:value-type="float" office:value="-9.81" calcext:value-type="float">
            <text:p>-9,81</text:p>
          </table:table-cell>
          <table:table-cell table:formula="of:=[.F457]*Dt" office:value-type="float" office:value="-1.1772" calcext:value-type="float">
            <text:p>-1,1772</text:p>
          </table:table-cell>
          <table:table-cell table:formula="of:=[.C457]*Dt" office:value-type="float" office:value="57.9117347506971" calcext:value-type="float">
            <text:p>57,9117347506971</text:p>
          </table:table-cell>
          <table:table-cell table:number-columns-repeated="1016"/>
        </table:table-row>
        <table:table-row table:style-name="ro1">
          <table:table-cell table:formula="of:=[.A457]+Dt" office:value-type="float" office:value="53.2799999999996" calcext:value-type="float">
            <text:p>53,2799999999996</text:p>
          </table:table-cell>
          <table:table-cell table:formula="of:=[.B457]+[.H457]" office:value-type="float" office:value="14366.3028235369" calcext:value-type="float">
            <text:p>14366,3028235369</text:p>
          </table:table-cell>
          <table:table-cell table:formula="of:=[.C457]+[.G457]" office:value-type="float" office:value="481.420589589142" calcext:value-type="float">
            <text:p>481,420589589142</text:p>
          </table:table-cell>
          <table:table-cell table:style-name="ce10" table:formula="of:=IF([.D457]-Dm_Dt*Dt&gt;Leermasse;[.D457]-Dm_Dt*Dt;Leermasse)" office:value-type="float" office:value="450" calcext:value-type="float">
            <text:p>450</text:p>
          </table:table-cell>
          <table:table-cell table:formula="of:=IF([.D458]&gt;Leermasse;Schub- [.D458] * g;-[.D458] *g)" office:value-type="float" office:value="-4414.5" calcext:value-type="float">
            <text:p>-4414,5</text:p>
          </table:table-cell>
          <table:table-cell table:formula="of:=[.E458]/[.D458]" office:value-type="float" office:value="-9.81" calcext:value-type="float">
            <text:p>-9,81</text:p>
          </table:table-cell>
          <table:table-cell table:formula="of:=[.F458]*Dt" office:value-type="float" office:value="-1.1772" calcext:value-type="float">
            <text:p>-1,1772</text:p>
          </table:table-cell>
          <table:table-cell table:formula="of:=[.C458]*Dt" office:value-type="float" office:value="57.7704707506971" calcext:value-type="float">
            <text:p>57,7704707506971</text:p>
          </table:table-cell>
          <table:table-cell table:number-columns-repeated="1016"/>
        </table:table-row>
        <table:table-row table:style-name="ro1">
          <table:table-cell table:formula="of:=[.A458]+Dt" office:value-type="float" office:value="53.3999999999996" calcext:value-type="float">
            <text:p>53,3999999999996</text:p>
          </table:table-cell>
          <table:table-cell table:formula="of:=[.B458]+[.H458]" office:value-type="float" office:value="14424.0732942876" calcext:value-type="float">
            <text:p>14424,0732942876</text:p>
          </table:table-cell>
          <table:table-cell table:formula="of:=[.C458]+[.G458]" office:value-type="float" office:value="480.243389589142" calcext:value-type="float">
            <text:p>480,243389589142</text:p>
          </table:table-cell>
          <table:table-cell table:style-name="ce10" table:formula="of:=IF([.D458]-Dm_Dt*Dt&gt;Leermasse;[.D458]-Dm_Dt*Dt;Leermasse)" office:value-type="float" office:value="450" calcext:value-type="float">
            <text:p>450</text:p>
          </table:table-cell>
          <table:table-cell table:formula="of:=IF([.D459]&gt;Leermasse;Schub- [.D459] * g;-[.D459] *g)" office:value-type="float" office:value="-4414.5" calcext:value-type="float">
            <text:p>-4414,5</text:p>
          </table:table-cell>
          <table:table-cell table:formula="of:=[.E459]/[.D459]" office:value-type="float" office:value="-9.81" calcext:value-type="float">
            <text:p>-9,81</text:p>
          </table:table-cell>
          <table:table-cell table:formula="of:=[.F459]*Dt" office:value-type="float" office:value="-1.1772" calcext:value-type="float">
            <text:p>-1,1772</text:p>
          </table:table-cell>
          <table:table-cell table:formula="of:=[.C459]*Dt" office:value-type="float" office:value="57.6292067506971" calcext:value-type="float">
            <text:p>57,6292067506971</text:p>
          </table:table-cell>
          <table:table-cell table:number-columns-repeated="1016"/>
        </table:table-row>
        <table:table-row table:style-name="ro1">
          <table:table-cell table:formula="of:=[.A459]+Dt" office:value-type="float" office:value="53.5199999999996" calcext:value-type="float">
            <text:p>53,5199999999996</text:p>
          </table:table-cell>
          <table:table-cell table:formula="of:=[.B459]+[.H459]" office:value-type="float" office:value="14481.7025010383" calcext:value-type="float">
            <text:p>14481,7025010383</text:p>
          </table:table-cell>
          <table:table-cell table:formula="of:=[.C459]+[.G459]" office:value-type="float" office:value="479.066189589142" calcext:value-type="float">
            <text:p>479,066189589142</text:p>
          </table:table-cell>
          <table:table-cell table:style-name="ce10" table:formula="of:=IF([.D459]-Dm_Dt*Dt&gt;Leermasse;[.D459]-Dm_Dt*Dt;Leermasse)" office:value-type="float" office:value="450" calcext:value-type="float">
            <text:p>450</text:p>
          </table:table-cell>
          <table:table-cell table:formula="of:=IF([.D460]&gt;Leermasse;Schub- [.D460] * g;-[.D460] *g)" office:value-type="float" office:value="-4414.5" calcext:value-type="float">
            <text:p>-4414,5</text:p>
          </table:table-cell>
          <table:table-cell table:formula="of:=[.E460]/[.D460]" office:value-type="float" office:value="-9.81" calcext:value-type="float">
            <text:p>-9,81</text:p>
          </table:table-cell>
          <table:table-cell table:formula="of:=[.F460]*Dt" office:value-type="float" office:value="-1.1772" calcext:value-type="float">
            <text:p>-1,1772</text:p>
          </table:table-cell>
          <table:table-cell table:formula="of:=[.C460]*Dt" office:value-type="float" office:value="57.4879427506971" calcext:value-type="float">
            <text:p>57,4879427506971</text:p>
          </table:table-cell>
          <table:table-cell table:number-columns-repeated="1016"/>
        </table:table-row>
        <table:table-row table:style-name="ro1">
          <table:table-cell table:formula="of:=[.A460]+Dt" office:value-type="float" office:value="53.6399999999996" calcext:value-type="float">
            <text:p>53,6399999999996</text:p>
          </table:table-cell>
          <table:table-cell table:formula="of:=[.B460]+[.H460]" office:value-type="float" office:value="14539.190443789" calcext:value-type="float">
            <text:p>14539,190443789</text:p>
          </table:table-cell>
          <table:table-cell table:formula="of:=[.C460]+[.G460]" office:value-type="float" office:value="477.888989589142" calcext:value-type="float">
            <text:p>477,888989589142</text:p>
          </table:table-cell>
          <table:table-cell table:style-name="ce10" table:formula="of:=IF([.D460]-Dm_Dt*Dt&gt;Leermasse;[.D460]-Dm_Dt*Dt;Leermasse)" office:value-type="float" office:value="450" calcext:value-type="float">
            <text:p>450</text:p>
          </table:table-cell>
          <table:table-cell table:formula="of:=IF([.D461]&gt;Leermasse;Schub- [.D461] * g;-[.D461] *g)" office:value-type="float" office:value="-4414.5" calcext:value-type="float">
            <text:p>-4414,5</text:p>
          </table:table-cell>
          <table:table-cell table:formula="of:=[.E461]/[.D461]" office:value-type="float" office:value="-9.81" calcext:value-type="float">
            <text:p>-9,81</text:p>
          </table:table-cell>
          <table:table-cell table:formula="of:=[.F461]*Dt" office:value-type="float" office:value="-1.1772" calcext:value-type="float">
            <text:p>-1,1772</text:p>
          </table:table-cell>
          <table:table-cell table:formula="of:=[.C461]*Dt" office:value-type="float" office:value="57.3466787506971" calcext:value-type="float">
            <text:p>57,3466787506971</text:p>
          </table:table-cell>
          <table:table-cell table:number-columns-repeated="1016"/>
        </table:table-row>
        <table:table-row table:style-name="ro1">
          <table:table-cell table:formula="of:=[.A461]+Dt" office:value-type="float" office:value="53.7599999999996" calcext:value-type="float">
            <text:p>53,7599999999996</text:p>
          </table:table-cell>
          <table:table-cell table:formula="of:=[.B461]+[.H461]" office:value-type="float" office:value="14596.5371225397" calcext:value-type="float">
            <text:p>14596,5371225397</text:p>
          </table:table-cell>
          <table:table-cell table:formula="of:=[.C461]+[.G461]" office:value-type="float" office:value="476.711789589142" calcext:value-type="float">
            <text:p>476,711789589142</text:p>
          </table:table-cell>
          <table:table-cell table:style-name="ce10" table:formula="of:=IF([.D461]-Dm_Dt*Dt&gt;Leermasse;[.D461]-Dm_Dt*Dt;Leermasse)" office:value-type="float" office:value="450" calcext:value-type="float">
            <text:p>450</text:p>
          </table:table-cell>
          <table:table-cell table:formula="of:=IF([.D462]&gt;Leermasse;Schub- [.D462] * g;-[.D462] *g)" office:value-type="float" office:value="-4414.5" calcext:value-type="float">
            <text:p>-4414,5</text:p>
          </table:table-cell>
          <table:table-cell table:formula="of:=[.E462]/[.D462]" office:value-type="float" office:value="-9.81" calcext:value-type="float">
            <text:p>-9,81</text:p>
          </table:table-cell>
          <table:table-cell table:formula="of:=[.F462]*Dt" office:value-type="float" office:value="-1.1772" calcext:value-type="float">
            <text:p>-1,1772</text:p>
          </table:table-cell>
          <table:table-cell table:formula="of:=[.C462]*Dt" office:value-type="float" office:value="57.2054147506971" calcext:value-type="float">
            <text:p>57,2054147506971</text:p>
          </table:table-cell>
          <table:table-cell table:number-columns-repeated="1016"/>
        </table:table-row>
        <table:table-row table:style-name="ro1">
          <table:table-cell table:formula="of:=[.A462]+Dt" office:value-type="float" office:value="53.8799999999996" calcext:value-type="float">
            <text:p>53,8799999999996</text:p>
          </table:table-cell>
          <table:table-cell table:formula="of:=[.B462]+[.H462]" office:value-type="float" office:value="14653.7425372904" calcext:value-type="float">
            <text:p>14653,7425372904</text:p>
          </table:table-cell>
          <table:table-cell table:formula="of:=[.C462]+[.G462]" office:value-type="float" office:value="475.534589589142" calcext:value-type="float">
            <text:p>475,534589589142</text:p>
          </table:table-cell>
          <table:table-cell table:style-name="ce10" table:formula="of:=IF([.D462]-Dm_Dt*Dt&gt;Leermasse;[.D462]-Dm_Dt*Dt;Leermasse)" office:value-type="float" office:value="450" calcext:value-type="float">
            <text:p>450</text:p>
          </table:table-cell>
          <table:table-cell table:formula="of:=IF([.D463]&gt;Leermasse;Schub- [.D463] * g;-[.D463] *g)" office:value-type="float" office:value="-4414.5" calcext:value-type="float">
            <text:p>-4414,5</text:p>
          </table:table-cell>
          <table:table-cell table:formula="of:=[.E463]/[.D463]" office:value-type="float" office:value="-9.81" calcext:value-type="float">
            <text:p>-9,81</text:p>
          </table:table-cell>
          <table:table-cell table:formula="of:=[.F463]*Dt" office:value-type="float" office:value="-1.1772" calcext:value-type="float">
            <text:p>-1,1772</text:p>
          </table:table-cell>
          <table:table-cell table:formula="of:=[.C463]*Dt" office:value-type="float" office:value="57.0641507506971" calcext:value-type="float">
            <text:p>57,0641507506971</text:p>
          </table:table-cell>
          <table:table-cell table:number-columns-repeated="1016"/>
        </table:table-row>
        <table:table-row table:style-name="ro1">
          <table:table-cell table:formula="of:=[.A463]+Dt" office:value-type="float" office:value="53.9999999999996" calcext:value-type="float">
            <text:p>53,9999999999996</text:p>
          </table:table-cell>
          <table:table-cell table:formula="of:=[.B463]+[.H463]" office:value-type="float" office:value="14710.8066880411" calcext:value-type="float">
            <text:p>14710,8066880411</text:p>
          </table:table-cell>
          <table:table-cell table:formula="of:=[.C463]+[.G463]" office:value-type="float" office:value="474.357389589142" calcext:value-type="float">
            <text:p>474,357389589142</text:p>
          </table:table-cell>
          <table:table-cell table:style-name="ce10" table:formula="of:=IF([.D463]-Dm_Dt*Dt&gt;Leermasse;[.D463]-Dm_Dt*Dt;Leermasse)" office:value-type="float" office:value="450" calcext:value-type="float">
            <text:p>450</text:p>
          </table:table-cell>
          <table:table-cell table:formula="of:=IF([.D464]&gt;Leermasse;Schub- [.D464] * g;-[.D464] *g)" office:value-type="float" office:value="-4414.5" calcext:value-type="float">
            <text:p>-4414,5</text:p>
          </table:table-cell>
          <table:table-cell table:formula="of:=[.E464]/[.D464]" office:value-type="float" office:value="-9.81" calcext:value-type="float">
            <text:p>-9,81</text:p>
          </table:table-cell>
          <table:table-cell table:formula="of:=[.F464]*Dt" office:value-type="float" office:value="-1.1772" calcext:value-type="float">
            <text:p>-1,1772</text:p>
          </table:table-cell>
          <table:table-cell table:formula="of:=[.C464]*Dt" office:value-type="float" office:value="56.9228867506971" calcext:value-type="float">
            <text:p>56,9228867506971</text:p>
          </table:table-cell>
          <table:table-cell table:number-columns-repeated="1016"/>
        </table:table-row>
        <table:table-row table:style-name="ro1">
          <table:table-cell table:formula="of:=[.A464]+Dt" office:value-type="float" office:value="54.1199999999996" calcext:value-type="float">
            <text:p>54,1199999999996</text:p>
          </table:table-cell>
          <table:table-cell table:formula="of:=[.B464]+[.H464]" office:value-type="float" office:value="14767.7295747918" calcext:value-type="float">
            <text:p>14767,7295747918</text:p>
          </table:table-cell>
          <table:table-cell table:formula="of:=[.C464]+[.G464]" office:value-type="float" office:value="473.180189589142" calcext:value-type="float">
            <text:p>473,180189589142</text:p>
          </table:table-cell>
          <table:table-cell table:style-name="ce10" table:formula="of:=IF([.D464]-Dm_Dt*Dt&gt;Leermasse;[.D464]-Dm_Dt*Dt;Leermasse)" office:value-type="float" office:value="450" calcext:value-type="float">
            <text:p>450</text:p>
          </table:table-cell>
          <table:table-cell table:formula="of:=IF([.D465]&gt;Leermasse;Schub- [.D465] * g;-[.D465] *g)" office:value-type="float" office:value="-4414.5" calcext:value-type="float">
            <text:p>-4414,5</text:p>
          </table:table-cell>
          <table:table-cell table:formula="of:=[.E465]/[.D465]" office:value-type="float" office:value="-9.81" calcext:value-type="float">
            <text:p>-9,81</text:p>
          </table:table-cell>
          <table:table-cell table:formula="of:=[.F465]*Dt" office:value-type="float" office:value="-1.1772" calcext:value-type="float">
            <text:p>-1,1772</text:p>
          </table:table-cell>
          <table:table-cell table:formula="of:=[.C465]*Dt" office:value-type="float" office:value="56.7816227506971" calcext:value-type="float">
            <text:p>56,7816227506971</text:p>
          </table:table-cell>
          <table:table-cell table:number-columns-repeated="1016"/>
        </table:table-row>
        <table:table-row table:style-name="ro1">
          <table:table-cell table:formula="of:=[.A465]+Dt" office:value-type="float" office:value="54.2399999999996" calcext:value-type="float">
            <text:p>54,2399999999996</text:p>
          </table:table-cell>
          <table:table-cell table:formula="of:=[.B465]+[.H465]" office:value-type="float" office:value="14824.5111975425" calcext:value-type="float">
            <text:p>14824,5111975425</text:p>
          </table:table-cell>
          <table:table-cell table:formula="of:=[.C465]+[.G465]" office:value-type="float" office:value="472.002989589142" calcext:value-type="float">
            <text:p>472,002989589142</text:p>
          </table:table-cell>
          <table:table-cell table:style-name="ce10" table:formula="of:=IF([.D465]-Dm_Dt*Dt&gt;Leermasse;[.D465]-Dm_Dt*Dt;Leermasse)" office:value-type="float" office:value="450" calcext:value-type="float">
            <text:p>450</text:p>
          </table:table-cell>
          <table:table-cell table:formula="of:=IF([.D466]&gt;Leermasse;Schub- [.D466] * g;-[.D466] *g)" office:value-type="float" office:value="-4414.5" calcext:value-type="float">
            <text:p>-4414,5</text:p>
          </table:table-cell>
          <table:table-cell table:formula="of:=[.E466]/[.D466]" office:value-type="float" office:value="-9.81" calcext:value-type="float">
            <text:p>-9,81</text:p>
          </table:table-cell>
          <table:table-cell table:formula="of:=[.F466]*Dt" office:value-type="float" office:value="-1.1772" calcext:value-type="float">
            <text:p>-1,1772</text:p>
          </table:table-cell>
          <table:table-cell table:formula="of:=[.C466]*Dt" office:value-type="float" office:value="56.6403587506971" calcext:value-type="float">
            <text:p>56,6403587506971</text:p>
          </table:table-cell>
          <table:table-cell table:number-columns-repeated="1016"/>
        </table:table-row>
        <table:table-row table:style-name="ro1">
          <table:table-cell table:formula="of:=[.A466]+Dt" office:value-type="float" office:value="54.3599999999996" calcext:value-type="float">
            <text:p>54,3599999999996</text:p>
          </table:table-cell>
          <table:table-cell table:formula="of:=[.B466]+[.H466]" office:value-type="float" office:value="14881.1515562932" calcext:value-type="float">
            <text:p>14881,1515562932</text:p>
          </table:table-cell>
          <table:table-cell table:formula="of:=[.C466]+[.G466]" office:value-type="float" office:value="470.825789589142" calcext:value-type="float">
            <text:p>470,825789589142</text:p>
          </table:table-cell>
          <table:table-cell table:style-name="ce10" table:formula="of:=IF([.D466]-Dm_Dt*Dt&gt;Leermasse;[.D466]-Dm_Dt*Dt;Leermasse)" office:value-type="float" office:value="450" calcext:value-type="float">
            <text:p>450</text:p>
          </table:table-cell>
          <table:table-cell table:formula="of:=IF([.D467]&gt;Leermasse;Schub- [.D467] * g;-[.D467] *g)" office:value-type="float" office:value="-4414.5" calcext:value-type="float">
            <text:p>-4414,5</text:p>
          </table:table-cell>
          <table:table-cell table:formula="of:=[.E467]/[.D467]" office:value-type="float" office:value="-9.81" calcext:value-type="float">
            <text:p>-9,81</text:p>
          </table:table-cell>
          <table:table-cell table:formula="of:=[.F467]*Dt" office:value-type="float" office:value="-1.1772" calcext:value-type="float">
            <text:p>-1,1772</text:p>
          </table:table-cell>
          <table:table-cell table:formula="of:=[.C467]*Dt" office:value-type="float" office:value="56.499094750697" calcext:value-type="float">
            <text:p>56,499094750697</text:p>
          </table:table-cell>
          <table:table-cell table:number-columns-repeated="1016"/>
        </table:table-row>
        <table:table-row table:style-name="ro1">
          <table:table-cell table:formula="of:=[.A467]+Dt" office:value-type="float" office:value="54.4799999999996" calcext:value-type="float">
            <text:p>54,4799999999996</text:p>
          </table:table-cell>
          <table:table-cell table:formula="of:=[.B467]+[.H467]" office:value-type="float" office:value="14937.6506510439" calcext:value-type="float">
            <text:p>14937,6506510439</text:p>
          </table:table-cell>
          <table:table-cell table:formula="of:=[.C467]+[.G467]" office:value-type="float" office:value="469.648589589142" calcext:value-type="float">
            <text:p>469,648589589142</text:p>
          </table:table-cell>
          <table:table-cell table:style-name="ce10" table:formula="of:=IF([.D467]-Dm_Dt*Dt&gt;Leermasse;[.D467]-Dm_Dt*Dt;Leermasse)" office:value-type="float" office:value="450" calcext:value-type="float">
            <text:p>450</text:p>
          </table:table-cell>
          <table:table-cell table:formula="of:=IF([.D468]&gt;Leermasse;Schub- [.D468] * g;-[.D468] *g)" office:value-type="float" office:value="-4414.5" calcext:value-type="float">
            <text:p>-4414,5</text:p>
          </table:table-cell>
          <table:table-cell table:formula="of:=[.E468]/[.D468]" office:value-type="float" office:value="-9.81" calcext:value-type="float">
            <text:p>-9,81</text:p>
          </table:table-cell>
          <table:table-cell table:formula="of:=[.F468]*Dt" office:value-type="float" office:value="-1.1772" calcext:value-type="float">
            <text:p>-1,1772</text:p>
          </table:table-cell>
          <table:table-cell table:formula="of:=[.C468]*Dt" office:value-type="float" office:value="56.357830750697" calcext:value-type="float">
            <text:p>56,357830750697</text:p>
          </table:table-cell>
          <table:table-cell table:number-columns-repeated="1016"/>
        </table:table-row>
        <table:table-row table:style-name="ro1">
          <table:table-cell table:formula="of:=[.A468]+Dt" office:value-type="float" office:value="54.5999999999996" calcext:value-type="float">
            <text:p>54,5999999999996</text:p>
          </table:table-cell>
          <table:table-cell table:formula="of:=[.B468]+[.H468]" office:value-type="float" office:value="14994.0084817946" calcext:value-type="float">
            <text:p>14994,0084817946</text:p>
          </table:table-cell>
          <table:table-cell table:formula="of:=[.C468]+[.G468]" office:value-type="float" office:value="468.471389589142" calcext:value-type="float">
            <text:p>468,471389589142</text:p>
          </table:table-cell>
          <table:table-cell table:style-name="ce10" table:formula="of:=IF([.D468]-Dm_Dt*Dt&gt;Leermasse;[.D468]-Dm_Dt*Dt;Leermasse)" office:value-type="float" office:value="450" calcext:value-type="float">
            <text:p>450</text:p>
          </table:table-cell>
          <table:table-cell table:formula="of:=IF([.D469]&gt;Leermasse;Schub- [.D469] * g;-[.D469] *g)" office:value-type="float" office:value="-4414.5" calcext:value-type="float">
            <text:p>-4414,5</text:p>
          </table:table-cell>
          <table:table-cell table:formula="of:=[.E469]/[.D469]" office:value-type="float" office:value="-9.81" calcext:value-type="float">
            <text:p>-9,81</text:p>
          </table:table-cell>
          <table:table-cell table:formula="of:=[.F469]*Dt" office:value-type="float" office:value="-1.1772" calcext:value-type="float">
            <text:p>-1,1772</text:p>
          </table:table-cell>
          <table:table-cell table:formula="of:=[.C469]*Dt" office:value-type="float" office:value="56.216566750697" calcext:value-type="float">
            <text:p>56,216566750697</text:p>
          </table:table-cell>
          <table:table-cell table:number-columns-repeated="1016"/>
        </table:table-row>
        <table:table-row table:style-name="ro1">
          <table:table-cell table:formula="of:=[.A469]+Dt" office:value-type="float" office:value="54.7199999999996" calcext:value-type="float">
            <text:p>54,7199999999996</text:p>
          </table:table-cell>
          <table:table-cell table:formula="of:=[.B469]+[.H469]" office:value-type="float" office:value="15050.2250485453" calcext:value-type="float">
            <text:p>15050,2250485453</text:p>
          </table:table-cell>
          <table:table-cell table:formula="of:=[.C469]+[.G469]" office:value-type="float" office:value="467.294189589142" calcext:value-type="float">
            <text:p>467,294189589142</text:p>
          </table:table-cell>
          <table:table-cell table:style-name="ce10" table:formula="of:=IF([.D469]-Dm_Dt*Dt&gt;Leermasse;[.D469]-Dm_Dt*Dt;Leermasse)" office:value-type="float" office:value="450" calcext:value-type="float">
            <text:p>450</text:p>
          </table:table-cell>
          <table:table-cell table:formula="of:=IF([.D470]&gt;Leermasse;Schub- [.D470] * g;-[.D470] *g)" office:value-type="float" office:value="-4414.5" calcext:value-type="float">
            <text:p>-4414,5</text:p>
          </table:table-cell>
          <table:table-cell table:formula="of:=[.E470]/[.D470]" office:value-type="float" office:value="-9.81" calcext:value-type="float">
            <text:p>-9,81</text:p>
          </table:table-cell>
          <table:table-cell table:formula="of:=[.F470]*Dt" office:value-type="float" office:value="-1.1772" calcext:value-type="float">
            <text:p>-1,1772</text:p>
          </table:table-cell>
          <table:table-cell table:formula="of:=[.C470]*Dt" office:value-type="float" office:value="56.075302750697" calcext:value-type="float">
            <text:p>56,075302750697</text:p>
          </table:table-cell>
          <table:table-cell table:number-columns-repeated="1016"/>
        </table:table-row>
        <table:table-row table:style-name="ro1">
          <table:table-cell table:formula="of:=[.A470]+Dt" office:value-type="float" office:value="54.8399999999996" calcext:value-type="float">
            <text:p>54,8399999999996</text:p>
          </table:table-cell>
          <table:table-cell table:formula="of:=[.B470]+[.H470]" office:value-type="float" office:value="15106.300351296" calcext:value-type="float">
            <text:p>15106,300351296</text:p>
          </table:table-cell>
          <table:table-cell table:formula="of:=[.C470]+[.G470]" office:value-type="float" office:value="466.116989589142" calcext:value-type="float">
            <text:p>466,116989589142</text:p>
          </table:table-cell>
          <table:table-cell table:style-name="ce10" table:formula="of:=IF([.D470]-Dm_Dt*Dt&gt;Leermasse;[.D470]-Dm_Dt*Dt;Leermasse)" office:value-type="float" office:value="450" calcext:value-type="float">
            <text:p>450</text:p>
          </table:table-cell>
          <table:table-cell table:formula="of:=IF([.D471]&gt;Leermasse;Schub- [.D471] * g;-[.D471] *g)" office:value-type="float" office:value="-4414.5" calcext:value-type="float">
            <text:p>-4414,5</text:p>
          </table:table-cell>
          <table:table-cell table:formula="of:=[.E471]/[.D471]" office:value-type="float" office:value="-9.81" calcext:value-type="float">
            <text:p>-9,81</text:p>
          </table:table-cell>
          <table:table-cell table:formula="of:=[.F471]*Dt" office:value-type="float" office:value="-1.1772" calcext:value-type="float">
            <text:p>-1,1772</text:p>
          </table:table-cell>
          <table:table-cell table:formula="of:=[.C471]*Dt" office:value-type="float" office:value="55.934038750697" calcext:value-type="float">
            <text:p>55,934038750697</text:p>
          </table:table-cell>
          <table:table-cell table:number-columns-repeated="1016"/>
        </table:table-row>
        <table:table-row table:style-name="ro1">
          <table:table-cell table:formula="of:=[.A471]+Dt" office:value-type="float" office:value="54.9599999999996" calcext:value-type="float">
            <text:p>54,9599999999996</text:p>
          </table:table-cell>
          <table:table-cell table:formula="of:=[.B471]+[.H471]" office:value-type="float" office:value="15162.2343900467" calcext:value-type="float">
            <text:p>15162,2343900467</text:p>
          </table:table-cell>
          <table:table-cell table:formula="of:=[.C471]+[.G471]" office:value-type="float" office:value="464.939789589142" calcext:value-type="float">
            <text:p>464,939789589142</text:p>
          </table:table-cell>
          <table:table-cell table:style-name="ce10" table:formula="of:=IF([.D471]-Dm_Dt*Dt&gt;Leermasse;[.D471]-Dm_Dt*Dt;Leermasse)" office:value-type="float" office:value="450" calcext:value-type="float">
            <text:p>450</text:p>
          </table:table-cell>
          <table:table-cell table:formula="of:=IF([.D472]&gt;Leermasse;Schub- [.D472] * g;-[.D472] *g)" office:value-type="float" office:value="-4414.5" calcext:value-type="float">
            <text:p>-4414,5</text:p>
          </table:table-cell>
          <table:table-cell table:formula="of:=[.E472]/[.D472]" office:value-type="float" office:value="-9.81" calcext:value-type="float">
            <text:p>-9,81</text:p>
          </table:table-cell>
          <table:table-cell table:formula="of:=[.F472]*Dt" office:value-type="float" office:value="-1.1772" calcext:value-type="float">
            <text:p>-1,1772</text:p>
          </table:table-cell>
          <table:table-cell table:formula="of:=[.C472]*Dt" office:value-type="float" office:value="55.792774750697" calcext:value-type="float">
            <text:p>55,792774750697</text:p>
          </table:table-cell>
          <table:table-cell table:number-columns-repeated="1016"/>
        </table:table-row>
        <table:table-row table:style-name="ro1">
          <table:table-cell table:formula="of:=[.A472]+Dt" office:value-type="float" office:value="55.0799999999996" calcext:value-type="float">
            <text:p>55,0799999999996</text:p>
          </table:table-cell>
          <table:table-cell table:formula="of:=[.B472]+[.H472]" office:value-type="float" office:value="15218.0271647974" calcext:value-type="float">
            <text:p>15218,0271647974</text:p>
          </table:table-cell>
          <table:table-cell table:formula="of:=[.C472]+[.G472]" office:value-type="float" office:value="463.762589589142" calcext:value-type="float">
            <text:p>463,762589589142</text:p>
          </table:table-cell>
          <table:table-cell table:style-name="ce10" table:formula="of:=IF([.D472]-Dm_Dt*Dt&gt;Leermasse;[.D472]-Dm_Dt*Dt;Leermasse)" office:value-type="float" office:value="450" calcext:value-type="float">
            <text:p>450</text:p>
          </table:table-cell>
          <table:table-cell table:formula="of:=IF([.D473]&gt;Leermasse;Schub- [.D473] * g;-[.D473] *g)" office:value-type="float" office:value="-4414.5" calcext:value-type="float">
            <text:p>-4414,5</text:p>
          </table:table-cell>
          <table:table-cell table:formula="of:=[.E473]/[.D473]" office:value-type="float" office:value="-9.81" calcext:value-type="float">
            <text:p>-9,81</text:p>
          </table:table-cell>
          <table:table-cell table:formula="of:=[.F473]*Dt" office:value-type="float" office:value="-1.1772" calcext:value-type="float">
            <text:p>-1,1772</text:p>
          </table:table-cell>
          <table:table-cell table:formula="of:=[.C473]*Dt" office:value-type="float" office:value="55.651510750697" calcext:value-type="float">
            <text:p>55,651510750697</text:p>
          </table:table-cell>
          <table:table-cell table:number-columns-repeated="1016"/>
        </table:table-row>
        <table:table-row table:style-name="ro1">
          <table:table-cell table:formula="of:=[.A473]+Dt" office:value-type="float" office:value="55.1999999999996" calcext:value-type="float">
            <text:p>55,1999999999996</text:p>
          </table:table-cell>
          <table:table-cell table:formula="of:=[.B473]+[.H473]" office:value-type="float" office:value="15273.6786755481" calcext:value-type="float">
            <text:p>15273,6786755481</text:p>
          </table:table-cell>
          <table:table-cell table:formula="of:=[.C473]+[.G473]" office:value-type="float" office:value="462.585389589142" calcext:value-type="float">
            <text:p>462,585389589142</text:p>
          </table:table-cell>
          <table:table-cell table:style-name="ce10" table:formula="of:=IF([.D473]-Dm_Dt*Dt&gt;Leermasse;[.D473]-Dm_Dt*Dt;Leermasse)" office:value-type="float" office:value="450" calcext:value-type="float">
            <text:p>450</text:p>
          </table:table-cell>
          <table:table-cell table:formula="of:=IF([.D474]&gt;Leermasse;Schub- [.D474] * g;-[.D474] *g)" office:value-type="float" office:value="-4414.5" calcext:value-type="float">
            <text:p>-4414,5</text:p>
          </table:table-cell>
          <table:table-cell table:formula="of:=[.E474]/[.D474]" office:value-type="float" office:value="-9.81" calcext:value-type="float">
            <text:p>-9,81</text:p>
          </table:table-cell>
          <table:table-cell table:formula="of:=[.F474]*Dt" office:value-type="float" office:value="-1.1772" calcext:value-type="float">
            <text:p>-1,1772</text:p>
          </table:table-cell>
          <table:table-cell table:formula="of:=[.C474]*Dt" office:value-type="float" office:value="55.510246750697" calcext:value-type="float">
            <text:p>55,510246750697</text:p>
          </table:table-cell>
          <table:table-cell table:number-columns-repeated="1016"/>
        </table:table-row>
        <table:table-row table:style-name="ro1">
          <table:table-cell table:formula="of:=[.A474]+Dt" office:value-type="float" office:value="55.3199999999996" calcext:value-type="float">
            <text:p>55,3199999999996</text:p>
          </table:table-cell>
          <table:table-cell table:formula="of:=[.B474]+[.H474]" office:value-type="float" office:value="15329.1889222988" calcext:value-type="float">
            <text:p>15329,1889222988</text:p>
          </table:table-cell>
          <table:table-cell table:formula="of:=[.C474]+[.G474]" office:value-type="float" office:value="461.408189589142" calcext:value-type="float">
            <text:p>461,408189589142</text:p>
          </table:table-cell>
          <table:table-cell table:style-name="ce10" table:formula="of:=IF([.D474]-Dm_Dt*Dt&gt;Leermasse;[.D474]-Dm_Dt*Dt;Leermasse)" office:value-type="float" office:value="450" calcext:value-type="float">
            <text:p>450</text:p>
          </table:table-cell>
          <table:table-cell table:formula="of:=IF([.D475]&gt;Leermasse;Schub- [.D475] * g;-[.D475] *g)" office:value-type="float" office:value="-4414.5" calcext:value-type="float">
            <text:p>-4414,5</text:p>
          </table:table-cell>
          <table:table-cell table:formula="of:=[.E475]/[.D475]" office:value-type="float" office:value="-9.81" calcext:value-type="float">
            <text:p>-9,81</text:p>
          </table:table-cell>
          <table:table-cell table:formula="of:=[.F475]*Dt" office:value-type="float" office:value="-1.1772" calcext:value-type="float">
            <text:p>-1,1772</text:p>
          </table:table-cell>
          <table:table-cell table:formula="of:=[.C475]*Dt" office:value-type="float" office:value="55.368982750697" calcext:value-type="float">
            <text:p>55,368982750697</text:p>
          </table:table-cell>
          <table:table-cell table:number-columns-repeated="1016"/>
        </table:table-row>
        <table:table-row table:style-name="ro1">
          <table:table-cell table:formula="of:=[.A475]+Dt" office:value-type="float" office:value="55.4399999999996" calcext:value-type="float">
            <text:p>55,4399999999996</text:p>
          </table:table-cell>
          <table:table-cell table:formula="of:=[.B475]+[.H475]" office:value-type="float" office:value="15384.5579050495" calcext:value-type="float">
            <text:p>15384,5579050495</text:p>
          </table:table-cell>
          <table:table-cell table:formula="of:=[.C475]+[.G475]" office:value-type="float" office:value="460.230989589142" calcext:value-type="float">
            <text:p>460,230989589142</text:p>
          </table:table-cell>
          <table:table-cell table:style-name="ce10" table:formula="of:=IF([.D475]-Dm_Dt*Dt&gt;Leermasse;[.D475]-Dm_Dt*Dt;Leermasse)" office:value-type="float" office:value="450" calcext:value-type="float">
            <text:p>450</text:p>
          </table:table-cell>
          <table:table-cell table:formula="of:=IF([.D476]&gt;Leermasse;Schub- [.D476] * g;-[.D476] *g)" office:value-type="float" office:value="-4414.5" calcext:value-type="float">
            <text:p>-4414,5</text:p>
          </table:table-cell>
          <table:table-cell table:formula="of:=[.E476]/[.D476]" office:value-type="float" office:value="-9.81" calcext:value-type="float">
            <text:p>-9,81</text:p>
          </table:table-cell>
          <table:table-cell table:formula="of:=[.F476]*Dt" office:value-type="float" office:value="-1.1772" calcext:value-type="float">
            <text:p>-1,1772</text:p>
          </table:table-cell>
          <table:table-cell table:formula="of:=[.C476]*Dt" office:value-type="float" office:value="55.227718750697" calcext:value-type="float">
            <text:p>55,227718750697</text:p>
          </table:table-cell>
          <table:table-cell table:number-columns-repeated="1016"/>
        </table:table-row>
        <table:table-row table:style-name="ro1">
          <table:table-cell table:formula="of:=[.A476]+Dt" office:value-type="float" office:value="55.5599999999996" calcext:value-type="float">
            <text:p>55,5599999999996</text:p>
          </table:table-cell>
          <table:table-cell table:formula="of:=[.B476]+[.H476]" office:value-type="float" office:value="15439.7856238002" calcext:value-type="float">
            <text:p>15439,7856238002</text:p>
          </table:table-cell>
          <table:table-cell table:formula="of:=[.C476]+[.G476]" office:value-type="float" office:value="459.053789589142" calcext:value-type="float">
            <text:p>459,053789589142</text:p>
          </table:table-cell>
          <table:table-cell table:style-name="ce10" table:formula="of:=IF([.D476]-Dm_Dt*Dt&gt;Leermasse;[.D476]-Dm_Dt*Dt;Leermasse)" office:value-type="float" office:value="450" calcext:value-type="float">
            <text:p>450</text:p>
          </table:table-cell>
          <table:table-cell table:formula="of:=IF([.D477]&gt;Leermasse;Schub- [.D477] * g;-[.D477] *g)" office:value-type="float" office:value="-4414.5" calcext:value-type="float">
            <text:p>-4414,5</text:p>
          </table:table-cell>
          <table:table-cell table:formula="of:=[.E477]/[.D477]" office:value-type="float" office:value="-9.81" calcext:value-type="float">
            <text:p>-9,81</text:p>
          </table:table-cell>
          <table:table-cell table:formula="of:=[.F477]*Dt" office:value-type="float" office:value="-1.1772" calcext:value-type="float">
            <text:p>-1,1772</text:p>
          </table:table-cell>
          <table:table-cell table:formula="of:=[.C477]*Dt" office:value-type="float" office:value="55.086454750697" calcext:value-type="float">
            <text:p>55,086454750697</text:p>
          </table:table-cell>
          <table:table-cell table:number-columns-repeated="1016"/>
        </table:table-row>
        <table:table-row table:style-name="ro1">
          <table:table-cell table:formula="of:=[.A477]+Dt" office:value-type="float" office:value="55.6799999999996" calcext:value-type="float">
            <text:p>55,6799999999996</text:p>
          </table:table-cell>
          <table:table-cell table:formula="of:=[.B477]+[.H477]" office:value-type="float" office:value="15494.8720785509" calcext:value-type="float">
            <text:p>15494,8720785509</text:p>
          </table:table-cell>
          <table:table-cell table:formula="of:=[.C477]+[.G477]" office:value-type="float" office:value="457.876589589142" calcext:value-type="float">
            <text:p>457,876589589142</text:p>
          </table:table-cell>
          <table:table-cell table:style-name="ce10" table:formula="of:=IF([.D477]-Dm_Dt*Dt&gt;Leermasse;[.D477]-Dm_Dt*Dt;Leermasse)" office:value-type="float" office:value="450" calcext:value-type="float">
            <text:p>450</text:p>
          </table:table-cell>
          <table:table-cell table:formula="of:=IF([.D478]&gt;Leermasse;Schub- [.D478] * g;-[.D478] *g)" office:value-type="float" office:value="-4414.5" calcext:value-type="float">
            <text:p>-4414,5</text:p>
          </table:table-cell>
          <table:table-cell table:formula="of:=[.E478]/[.D478]" office:value-type="float" office:value="-9.81" calcext:value-type="float">
            <text:p>-9,81</text:p>
          </table:table-cell>
          <table:table-cell table:formula="of:=[.F478]*Dt" office:value-type="float" office:value="-1.1772" calcext:value-type="float">
            <text:p>-1,1772</text:p>
          </table:table-cell>
          <table:table-cell table:formula="of:=[.C478]*Dt" office:value-type="float" office:value="54.945190750697" calcext:value-type="float">
            <text:p>54,945190750697</text:p>
          </table:table-cell>
          <table:table-cell table:number-columns-repeated="1016"/>
        </table:table-row>
        <table:table-row table:style-name="ro1">
          <table:table-cell table:formula="of:=[.A478]+Dt" office:value-type="float" office:value="55.7999999999996" calcext:value-type="float">
            <text:p>55,7999999999996</text:p>
          </table:table-cell>
          <table:table-cell table:formula="of:=[.B478]+[.H478]" office:value-type="float" office:value="15549.8172693016" calcext:value-type="float">
            <text:p>15549,8172693016</text:p>
          </table:table-cell>
          <table:table-cell table:formula="of:=[.C478]+[.G478]" office:value-type="float" office:value="456.699389589142" calcext:value-type="float">
            <text:p>456,699389589142</text:p>
          </table:table-cell>
          <table:table-cell table:style-name="ce10" table:formula="of:=IF([.D478]-Dm_Dt*Dt&gt;Leermasse;[.D478]-Dm_Dt*Dt;Leermasse)" office:value-type="float" office:value="450" calcext:value-type="float">
            <text:p>450</text:p>
          </table:table-cell>
          <table:table-cell table:formula="of:=IF([.D479]&gt;Leermasse;Schub- [.D479] * g;-[.D479] *g)" office:value-type="float" office:value="-4414.5" calcext:value-type="float">
            <text:p>-4414,5</text:p>
          </table:table-cell>
          <table:table-cell table:formula="of:=[.E479]/[.D479]" office:value-type="float" office:value="-9.81" calcext:value-type="float">
            <text:p>-9,81</text:p>
          </table:table-cell>
          <table:table-cell table:formula="of:=[.F479]*Dt" office:value-type="float" office:value="-1.1772" calcext:value-type="float">
            <text:p>-1,1772</text:p>
          </table:table-cell>
          <table:table-cell table:formula="of:=[.C479]*Dt" office:value-type="float" office:value="54.803926750697" calcext:value-type="float">
            <text:p>54,803926750697</text:p>
          </table:table-cell>
          <table:table-cell table:number-columns-repeated="1016"/>
        </table:table-row>
        <table:table-row table:style-name="ro1">
          <table:table-cell table:formula="of:=[.A479]+Dt" office:value-type="float" office:value="55.9199999999996" calcext:value-type="float">
            <text:p>55,9199999999996</text:p>
          </table:table-cell>
          <table:table-cell table:formula="of:=[.B479]+[.H479]" office:value-type="float" office:value="15604.6211960523" calcext:value-type="float">
            <text:p>15604,6211960523</text:p>
          </table:table-cell>
          <table:table-cell table:formula="of:=[.C479]+[.G479]" office:value-type="float" office:value="455.522189589142" calcext:value-type="float">
            <text:p>455,522189589142</text:p>
          </table:table-cell>
          <table:table-cell table:style-name="ce10" table:formula="of:=IF([.D479]-Dm_Dt*Dt&gt;Leermasse;[.D479]-Dm_Dt*Dt;Leermasse)" office:value-type="float" office:value="450" calcext:value-type="float">
            <text:p>450</text:p>
          </table:table-cell>
          <table:table-cell table:formula="of:=IF([.D480]&gt;Leermasse;Schub- [.D480] * g;-[.D480] *g)" office:value-type="float" office:value="-4414.5" calcext:value-type="float">
            <text:p>-4414,5</text:p>
          </table:table-cell>
          <table:table-cell table:formula="of:=[.E480]/[.D480]" office:value-type="float" office:value="-9.81" calcext:value-type="float">
            <text:p>-9,81</text:p>
          </table:table-cell>
          <table:table-cell table:formula="of:=[.F480]*Dt" office:value-type="float" office:value="-1.1772" calcext:value-type="float">
            <text:p>-1,1772</text:p>
          </table:table-cell>
          <table:table-cell table:formula="of:=[.C480]*Dt" office:value-type="float" office:value="54.662662750697" calcext:value-type="float">
            <text:p>54,662662750697</text:p>
          </table:table-cell>
          <table:table-cell table:number-columns-repeated="1016"/>
        </table:table-row>
        <table:table-row table:style-name="ro1">
          <table:table-cell table:formula="of:=[.A480]+Dt" office:value-type="float" office:value="56.0399999999996" calcext:value-type="float">
            <text:p>56,0399999999996</text:p>
          </table:table-cell>
          <table:table-cell table:formula="of:=[.B480]+[.H480]" office:value-type="float" office:value="15659.283858803" calcext:value-type="float">
            <text:p>15659,283858803</text:p>
          </table:table-cell>
          <table:table-cell table:formula="of:=[.C480]+[.G480]" office:value-type="float" office:value="454.344989589142" calcext:value-type="float">
            <text:p>454,344989589142</text:p>
          </table:table-cell>
          <table:table-cell table:style-name="ce10" table:formula="of:=IF([.D480]-Dm_Dt*Dt&gt;Leermasse;[.D480]-Dm_Dt*Dt;Leermasse)" office:value-type="float" office:value="450" calcext:value-type="float">
            <text:p>450</text:p>
          </table:table-cell>
          <table:table-cell table:formula="of:=IF([.D481]&gt;Leermasse;Schub- [.D481] * g;-[.D481] *g)" office:value-type="float" office:value="-4414.5" calcext:value-type="float">
            <text:p>-4414,5</text:p>
          </table:table-cell>
          <table:table-cell table:formula="of:=[.E481]/[.D481]" office:value-type="float" office:value="-9.81" calcext:value-type="float">
            <text:p>-9,81</text:p>
          </table:table-cell>
          <table:table-cell table:formula="of:=[.F481]*Dt" office:value-type="float" office:value="-1.1772" calcext:value-type="float">
            <text:p>-1,1772</text:p>
          </table:table-cell>
          <table:table-cell table:formula="of:=[.C481]*Dt" office:value-type="float" office:value="54.521398750697" calcext:value-type="float">
            <text:p>54,521398750697</text:p>
          </table:table-cell>
          <table:table-cell table:number-columns-repeated="1016"/>
        </table:table-row>
        <table:table-row table:style-name="ro1">
          <table:table-cell table:formula="of:=[.A481]+Dt" office:value-type="float" office:value="56.1599999999996" calcext:value-type="float">
            <text:p>56,1599999999996</text:p>
          </table:table-cell>
          <table:table-cell table:formula="of:=[.B481]+[.H481]" office:value-type="float" office:value="15713.8052575537" calcext:value-type="float">
            <text:p>15713,8052575537</text:p>
          </table:table-cell>
          <table:table-cell table:formula="of:=[.C481]+[.G481]" office:value-type="float" office:value="453.167789589142" calcext:value-type="float">
            <text:p>453,167789589142</text:p>
          </table:table-cell>
          <table:table-cell table:style-name="ce10" table:formula="of:=IF([.D481]-Dm_Dt*Dt&gt;Leermasse;[.D481]-Dm_Dt*Dt;Leermasse)" office:value-type="float" office:value="450" calcext:value-type="float">
            <text:p>450</text:p>
          </table:table-cell>
          <table:table-cell table:formula="of:=IF([.D482]&gt;Leermasse;Schub- [.D482] * g;-[.D482] *g)" office:value-type="float" office:value="-4414.5" calcext:value-type="float">
            <text:p>-4414,5</text:p>
          </table:table-cell>
          <table:table-cell table:formula="of:=[.E482]/[.D482]" office:value-type="float" office:value="-9.81" calcext:value-type="float">
            <text:p>-9,81</text:p>
          </table:table-cell>
          <table:table-cell table:formula="of:=[.F482]*Dt" office:value-type="float" office:value="-1.1772" calcext:value-type="float">
            <text:p>-1,1772</text:p>
          </table:table-cell>
          <table:table-cell table:formula="of:=[.C482]*Dt" office:value-type="float" office:value="54.380134750697" calcext:value-type="float">
            <text:p>54,380134750697</text:p>
          </table:table-cell>
          <table:table-cell table:number-columns-repeated="1016"/>
        </table:table-row>
        <table:table-row table:style-name="ro1">
          <table:table-cell table:formula="of:=[.A482]+Dt" office:value-type="float" office:value="56.2799999999996" calcext:value-type="float">
            <text:p>56,2799999999996</text:p>
          </table:table-cell>
          <table:table-cell table:formula="of:=[.B482]+[.H482]" office:value-type="float" office:value="15768.1853923044" calcext:value-type="float">
            <text:p>15768,1853923044</text:p>
          </table:table-cell>
          <table:table-cell table:formula="of:=[.C482]+[.G482]" office:value-type="float" office:value="451.990589589142" calcext:value-type="float">
            <text:p>451,990589589142</text:p>
          </table:table-cell>
          <table:table-cell table:style-name="ce10" table:formula="of:=IF([.D482]-Dm_Dt*Dt&gt;Leermasse;[.D482]-Dm_Dt*Dt;Leermasse)" office:value-type="float" office:value="450" calcext:value-type="float">
            <text:p>450</text:p>
          </table:table-cell>
          <table:table-cell table:formula="of:=IF([.D483]&gt;Leermasse;Schub- [.D483] * g;-[.D483] *g)" office:value-type="float" office:value="-4414.5" calcext:value-type="float">
            <text:p>-4414,5</text:p>
          </table:table-cell>
          <table:table-cell table:formula="of:=[.E483]/[.D483]" office:value-type="float" office:value="-9.81" calcext:value-type="float">
            <text:p>-9,81</text:p>
          </table:table-cell>
          <table:table-cell table:formula="of:=[.F483]*Dt" office:value-type="float" office:value="-1.1772" calcext:value-type="float">
            <text:p>-1,1772</text:p>
          </table:table-cell>
          <table:table-cell table:formula="of:=[.C483]*Dt" office:value-type="float" office:value="54.238870750697" calcext:value-type="float">
            <text:p>54,238870750697</text:p>
          </table:table-cell>
          <table:table-cell table:number-columns-repeated="1016"/>
        </table:table-row>
        <table:table-row table:style-name="ro1">
          <table:table-cell table:formula="of:=[.A483]+Dt" office:value-type="float" office:value="56.3999999999996" calcext:value-type="float">
            <text:p>56,3999999999996</text:p>
          </table:table-cell>
          <table:table-cell table:formula="of:=[.B483]+[.H483]" office:value-type="float" office:value="15822.4242630551" calcext:value-type="float">
            <text:p>15822,4242630551</text:p>
          </table:table-cell>
          <table:table-cell table:formula="of:=[.C483]+[.G483]" office:value-type="float" office:value="450.813389589142" calcext:value-type="float">
            <text:p>450,813389589142</text:p>
          </table:table-cell>
          <table:table-cell table:style-name="ce10" table:formula="of:=IF([.D483]-Dm_Dt*Dt&gt;Leermasse;[.D483]-Dm_Dt*Dt;Leermasse)" office:value-type="float" office:value="450" calcext:value-type="float">
            <text:p>450</text:p>
          </table:table-cell>
          <table:table-cell table:formula="of:=IF([.D484]&gt;Leermasse;Schub- [.D484] * g;-[.D484] *g)" office:value-type="float" office:value="-4414.5" calcext:value-type="float">
            <text:p>-4414,5</text:p>
          </table:table-cell>
          <table:table-cell table:formula="of:=[.E484]/[.D484]" office:value-type="float" office:value="-9.81" calcext:value-type="float">
            <text:p>-9,81</text:p>
          </table:table-cell>
          <table:table-cell table:formula="of:=[.F484]*Dt" office:value-type="float" office:value="-1.1772" calcext:value-type="float">
            <text:p>-1,1772</text:p>
          </table:table-cell>
          <table:table-cell table:formula="of:=[.C484]*Dt" office:value-type="float" office:value="54.097606750697" calcext:value-type="float">
            <text:p>54,097606750697</text:p>
          </table:table-cell>
          <table:table-cell table:number-columns-repeated="1016"/>
        </table:table-row>
        <table:table-row table:style-name="ro1">
          <table:table-cell table:formula="of:=[.A484]+Dt" office:value-type="float" office:value="56.5199999999996" calcext:value-type="float">
            <text:p>56,5199999999996</text:p>
          </table:table-cell>
          <table:table-cell table:formula="of:=[.B484]+[.H484]" office:value-type="float" office:value="15876.5218698058" calcext:value-type="float">
            <text:p>15876,5218698058</text:p>
          </table:table-cell>
          <table:table-cell table:formula="of:=[.C484]+[.G484]" office:value-type="float" office:value="449.636189589142" calcext:value-type="float">
            <text:p>449,636189589142</text:p>
          </table:table-cell>
          <table:table-cell table:style-name="ce10" table:formula="of:=IF([.D484]-Dm_Dt*Dt&gt;Leermasse;[.D484]-Dm_Dt*Dt;Leermasse)" office:value-type="float" office:value="450" calcext:value-type="float">
            <text:p>450</text:p>
          </table:table-cell>
          <table:table-cell table:formula="of:=IF([.D485]&gt;Leermasse;Schub- [.D485] * g;-[.D485] *g)" office:value-type="float" office:value="-4414.5" calcext:value-type="float">
            <text:p>-4414,5</text:p>
          </table:table-cell>
          <table:table-cell table:formula="of:=[.E485]/[.D485]" office:value-type="float" office:value="-9.81" calcext:value-type="float">
            <text:p>-9,81</text:p>
          </table:table-cell>
          <table:table-cell table:formula="of:=[.F485]*Dt" office:value-type="float" office:value="-1.1772" calcext:value-type="float">
            <text:p>-1,1772</text:p>
          </table:table-cell>
          <table:table-cell table:formula="of:=[.C485]*Dt" office:value-type="float" office:value="53.956342750697" calcext:value-type="float">
            <text:p>53,956342750697</text:p>
          </table:table-cell>
          <table:table-cell table:number-columns-repeated="1016"/>
        </table:table-row>
        <table:table-row table:style-name="ro1">
          <table:table-cell table:formula="of:=[.A485]+Dt" office:value-type="float" office:value="56.6399999999996" calcext:value-type="float">
            <text:p>56,6399999999996</text:p>
          </table:table-cell>
          <table:table-cell table:formula="of:=[.B485]+[.H485]" office:value-type="float" office:value="15930.4782125565" calcext:value-type="float">
            <text:p>15930,4782125565</text:p>
          </table:table-cell>
          <table:table-cell table:formula="of:=[.C485]+[.G485]" office:value-type="float" office:value="448.458989589142" calcext:value-type="float">
            <text:p>448,458989589142</text:p>
          </table:table-cell>
          <table:table-cell table:style-name="ce10" table:formula="of:=IF([.D485]-Dm_Dt*Dt&gt;Leermasse;[.D485]-Dm_Dt*Dt;Leermasse)" office:value-type="float" office:value="450" calcext:value-type="float">
            <text:p>450</text:p>
          </table:table-cell>
          <table:table-cell table:formula="of:=IF([.D486]&gt;Leermasse;Schub- [.D486] * g;-[.D486] *g)" office:value-type="float" office:value="-4414.5" calcext:value-type="float">
            <text:p>-4414,5</text:p>
          </table:table-cell>
          <table:table-cell table:formula="of:=[.E486]/[.D486]" office:value-type="float" office:value="-9.81" calcext:value-type="float">
            <text:p>-9,81</text:p>
          </table:table-cell>
          <table:table-cell table:formula="of:=[.F486]*Dt" office:value-type="float" office:value="-1.1772" calcext:value-type="float">
            <text:p>-1,1772</text:p>
          </table:table-cell>
          <table:table-cell table:formula="of:=[.C486]*Dt" office:value-type="float" office:value="53.815078750697" calcext:value-type="float">
            <text:p>53,815078750697</text:p>
          </table:table-cell>
          <table:table-cell table:number-columns-repeated="1016"/>
        </table:table-row>
        <table:table-row table:style-name="ro1">
          <table:table-cell table:formula="of:=[.A486]+Dt" office:value-type="float" office:value="56.7599999999996" calcext:value-type="float">
            <text:p>56,7599999999996</text:p>
          </table:table-cell>
          <table:table-cell table:formula="of:=[.B486]+[.H486]" office:value-type="float" office:value="15984.2932913072" calcext:value-type="float">
            <text:p>15984,2932913072</text:p>
          </table:table-cell>
          <table:table-cell table:formula="of:=[.C486]+[.G486]" office:value-type="float" office:value="447.281789589142" calcext:value-type="float">
            <text:p>447,281789589142</text:p>
          </table:table-cell>
          <table:table-cell table:style-name="ce10" table:formula="of:=IF([.D486]-Dm_Dt*Dt&gt;Leermasse;[.D486]-Dm_Dt*Dt;Leermasse)" office:value-type="float" office:value="450" calcext:value-type="float">
            <text:p>450</text:p>
          </table:table-cell>
          <table:table-cell table:formula="of:=IF([.D487]&gt;Leermasse;Schub- [.D487] * g;-[.D487] *g)" office:value-type="float" office:value="-4414.5" calcext:value-type="float">
            <text:p>-4414,5</text:p>
          </table:table-cell>
          <table:table-cell table:formula="of:=[.E487]/[.D487]" office:value-type="float" office:value="-9.81" calcext:value-type="float">
            <text:p>-9,81</text:p>
          </table:table-cell>
          <table:table-cell table:formula="of:=[.F487]*Dt" office:value-type="float" office:value="-1.1772" calcext:value-type="float">
            <text:p>-1,1772</text:p>
          </table:table-cell>
          <table:table-cell table:formula="of:=[.C487]*Dt" office:value-type="float" office:value="53.673814750697" calcext:value-type="float">
            <text:p>53,673814750697</text:p>
          </table:table-cell>
          <table:table-cell table:number-columns-repeated="1016"/>
        </table:table-row>
        <table:table-row table:style-name="ro1">
          <table:table-cell table:formula="of:=[.A487]+Dt" office:value-type="float" office:value="56.8799999999996" calcext:value-type="float">
            <text:p>56,8799999999996</text:p>
          </table:table-cell>
          <table:table-cell table:formula="of:=[.B487]+[.H487]" office:value-type="float" office:value="16037.9671060579" calcext:value-type="float">
            <text:p>16037,9671060579</text:p>
          </table:table-cell>
          <table:table-cell table:formula="of:=[.C487]+[.G487]" office:value-type="float" office:value="446.104589589142" calcext:value-type="float">
            <text:p>446,104589589142</text:p>
          </table:table-cell>
          <table:table-cell table:style-name="ce10" table:formula="of:=IF([.D487]-Dm_Dt*Dt&gt;Leermasse;[.D487]-Dm_Dt*Dt;Leermasse)" office:value-type="float" office:value="450" calcext:value-type="float">
            <text:p>450</text:p>
          </table:table-cell>
          <table:table-cell table:formula="of:=IF([.D488]&gt;Leermasse;Schub- [.D488] * g;-[.D488] *g)" office:value-type="float" office:value="-4414.5" calcext:value-type="float">
            <text:p>-4414,5</text:p>
          </table:table-cell>
          <table:table-cell table:formula="of:=[.E488]/[.D488]" office:value-type="float" office:value="-9.81" calcext:value-type="float">
            <text:p>-9,81</text:p>
          </table:table-cell>
          <table:table-cell table:formula="of:=[.F488]*Dt" office:value-type="float" office:value="-1.1772" calcext:value-type="float">
            <text:p>-1,1772</text:p>
          </table:table-cell>
          <table:table-cell table:formula="of:=[.C488]*Dt" office:value-type="float" office:value="53.532550750697" calcext:value-type="float">
            <text:p>53,532550750697</text:p>
          </table:table-cell>
          <table:table-cell table:number-columns-repeated="1016"/>
        </table:table-row>
        <table:table-row table:style-name="ro1">
          <table:table-cell table:formula="of:=[.A488]+Dt" office:value-type="float" office:value="56.9999999999996" calcext:value-type="float">
            <text:p>56,9999999999996</text:p>
          </table:table-cell>
          <table:table-cell table:formula="of:=[.B488]+[.H488]" office:value-type="float" office:value="16091.4996568086" calcext:value-type="float">
            <text:p>16091,4996568086</text:p>
          </table:table-cell>
          <table:table-cell table:formula="of:=[.C488]+[.G488]" office:value-type="float" office:value="444.927389589141" calcext:value-type="float">
            <text:p>444,927389589141</text:p>
          </table:table-cell>
          <table:table-cell table:style-name="ce10" table:formula="of:=IF([.D488]-Dm_Dt*Dt&gt;Leermasse;[.D488]-Dm_Dt*Dt;Leermasse)" office:value-type="float" office:value="450" calcext:value-type="float">
            <text:p>450</text:p>
          </table:table-cell>
          <table:table-cell table:formula="of:=IF([.D489]&gt;Leermasse;Schub- [.D489] * g;-[.D489] *g)" office:value-type="float" office:value="-4414.5" calcext:value-type="float">
            <text:p>-4414,5</text:p>
          </table:table-cell>
          <table:table-cell table:formula="of:=[.E489]/[.D489]" office:value-type="float" office:value="-9.81" calcext:value-type="float">
            <text:p>-9,81</text:p>
          </table:table-cell>
          <table:table-cell table:formula="of:=[.F489]*Dt" office:value-type="float" office:value="-1.1772" calcext:value-type="float">
            <text:p>-1,1772</text:p>
          </table:table-cell>
          <table:table-cell table:formula="of:=[.C489]*Dt" office:value-type="float" office:value="53.391286750697" calcext:value-type="float">
            <text:p>53,391286750697</text:p>
          </table:table-cell>
          <table:table-cell table:number-columns-repeated="1016"/>
        </table:table-row>
        <table:table-row table:style-name="ro1">
          <table:table-cell table:formula="of:=[.A489]+Dt" office:value-type="float" office:value="57.1199999999996" calcext:value-type="float">
            <text:p>57,1199999999996</text:p>
          </table:table-cell>
          <table:table-cell table:formula="of:=[.B489]+[.H489]" office:value-type="float" office:value="16144.8909435593" calcext:value-type="float">
            <text:p>16144,8909435593</text:p>
          </table:table-cell>
          <table:table-cell table:formula="of:=[.C489]+[.G489]" office:value-type="float" office:value="443.750189589141" calcext:value-type="float">
            <text:p>443,750189589141</text:p>
          </table:table-cell>
          <table:table-cell table:style-name="ce10" table:formula="of:=IF([.D489]-Dm_Dt*Dt&gt;Leermasse;[.D489]-Dm_Dt*Dt;Leermasse)" office:value-type="float" office:value="450" calcext:value-type="float">
            <text:p>450</text:p>
          </table:table-cell>
          <table:table-cell table:formula="of:=IF([.D490]&gt;Leermasse;Schub- [.D490] * g;-[.D490] *g)" office:value-type="float" office:value="-4414.5" calcext:value-type="float">
            <text:p>-4414,5</text:p>
          </table:table-cell>
          <table:table-cell table:formula="of:=[.E490]/[.D490]" office:value-type="float" office:value="-9.81" calcext:value-type="float">
            <text:p>-9,81</text:p>
          </table:table-cell>
          <table:table-cell table:formula="of:=[.F490]*Dt" office:value-type="float" office:value="-1.1772" calcext:value-type="float">
            <text:p>-1,1772</text:p>
          </table:table-cell>
          <table:table-cell table:formula="of:=[.C490]*Dt" office:value-type="float" office:value="53.250022750697" calcext:value-type="float">
            <text:p>53,250022750697</text:p>
          </table:table-cell>
          <table:table-cell table:number-columns-repeated="1016"/>
        </table:table-row>
        <table:table-row table:style-name="ro1">
          <table:table-cell table:formula="of:=[.A490]+Dt" office:value-type="float" office:value="57.2399999999996" calcext:value-type="float">
            <text:p>57,2399999999996</text:p>
          </table:table-cell>
          <table:table-cell table:formula="of:=[.B490]+[.H490]" office:value-type="float" office:value="16198.1409663099" calcext:value-type="float">
            <text:p>16198,1409663099</text:p>
          </table:table-cell>
          <table:table-cell table:formula="of:=[.C490]+[.G490]" office:value-type="float" office:value="442.572989589141" calcext:value-type="float">
            <text:p>442,572989589141</text:p>
          </table:table-cell>
          <table:table-cell table:style-name="ce10" table:formula="of:=IF([.D490]-Dm_Dt*Dt&gt;Leermasse;[.D490]-Dm_Dt*Dt;Leermasse)" office:value-type="float" office:value="450" calcext:value-type="float">
            <text:p>450</text:p>
          </table:table-cell>
          <table:table-cell table:formula="of:=IF([.D491]&gt;Leermasse;Schub- [.D491] * g;-[.D491] *g)" office:value-type="float" office:value="-4414.5" calcext:value-type="float">
            <text:p>-4414,5</text:p>
          </table:table-cell>
          <table:table-cell table:formula="of:=[.E491]/[.D491]" office:value-type="float" office:value="-9.81" calcext:value-type="float">
            <text:p>-9,81</text:p>
          </table:table-cell>
          <table:table-cell table:formula="of:=[.F491]*Dt" office:value-type="float" office:value="-1.1772" calcext:value-type="float">
            <text:p>-1,1772</text:p>
          </table:table-cell>
          <table:table-cell table:formula="of:=[.C491]*Dt" office:value-type="float" office:value="53.108758750697" calcext:value-type="float">
            <text:p>53,108758750697</text:p>
          </table:table-cell>
          <table:table-cell table:number-columns-repeated="1016"/>
        </table:table-row>
        <table:table-row table:style-name="ro1">
          <table:table-cell table:formula="of:=[.A491]+Dt" office:value-type="float" office:value="57.3599999999995" calcext:value-type="float">
            <text:p>57,3599999999995</text:p>
          </table:table-cell>
          <table:table-cell table:formula="of:=[.B491]+[.H491]" office:value-type="float" office:value="16251.2497250606" calcext:value-type="float">
            <text:p>16251,2497250606</text:p>
          </table:table-cell>
          <table:table-cell table:formula="of:=[.C491]+[.G491]" office:value-type="float" office:value="441.395789589141" calcext:value-type="float">
            <text:p>441,395789589141</text:p>
          </table:table-cell>
          <table:table-cell table:style-name="ce10" table:formula="of:=IF([.D491]-Dm_Dt*Dt&gt;Leermasse;[.D491]-Dm_Dt*Dt;Leermasse)" office:value-type="float" office:value="450" calcext:value-type="float">
            <text:p>450</text:p>
          </table:table-cell>
          <table:table-cell table:formula="of:=IF([.D492]&gt;Leermasse;Schub- [.D492] * g;-[.D492] *g)" office:value-type="float" office:value="-4414.5" calcext:value-type="float">
            <text:p>-4414,5</text:p>
          </table:table-cell>
          <table:table-cell table:formula="of:=[.E492]/[.D492]" office:value-type="float" office:value="-9.81" calcext:value-type="float">
            <text:p>-9,81</text:p>
          </table:table-cell>
          <table:table-cell table:formula="of:=[.F492]*Dt" office:value-type="float" office:value="-1.1772" calcext:value-type="float">
            <text:p>-1,1772</text:p>
          </table:table-cell>
          <table:table-cell table:formula="of:=[.C492]*Dt" office:value-type="float" office:value="52.967494750697" calcext:value-type="float">
            <text:p>52,967494750697</text:p>
          </table:table-cell>
          <table:table-cell table:number-columns-repeated="1016"/>
        </table:table-row>
        <table:table-row table:style-name="ro1">
          <table:table-cell table:formula="of:=[.A492]+Dt" office:value-type="float" office:value="57.4799999999995" calcext:value-type="float">
            <text:p>57,4799999999995</text:p>
          </table:table-cell>
          <table:table-cell table:formula="of:=[.B492]+[.H492]" office:value-type="float" office:value="16304.2172198113" calcext:value-type="float">
            <text:p>16304,2172198113</text:p>
          </table:table-cell>
          <table:table-cell table:formula="of:=[.C492]+[.G492]" office:value-type="float" office:value="440.218589589141" calcext:value-type="float">
            <text:p>440,218589589141</text:p>
          </table:table-cell>
          <table:table-cell table:style-name="ce10" table:formula="of:=IF([.D492]-Dm_Dt*Dt&gt;Leermasse;[.D492]-Dm_Dt*Dt;Leermasse)" office:value-type="float" office:value="450" calcext:value-type="float">
            <text:p>450</text:p>
          </table:table-cell>
          <table:table-cell table:formula="of:=IF([.D493]&gt;Leermasse;Schub- [.D493] * g;-[.D493] *g)" office:value-type="float" office:value="-4414.5" calcext:value-type="float">
            <text:p>-4414,5</text:p>
          </table:table-cell>
          <table:table-cell table:formula="of:=[.E493]/[.D493]" office:value-type="float" office:value="-9.81" calcext:value-type="float">
            <text:p>-9,81</text:p>
          </table:table-cell>
          <table:table-cell table:formula="of:=[.F493]*Dt" office:value-type="float" office:value="-1.1772" calcext:value-type="float">
            <text:p>-1,1772</text:p>
          </table:table-cell>
          <table:table-cell table:formula="of:=[.C493]*Dt" office:value-type="float" office:value="52.826230750697" calcext:value-type="float">
            <text:p>52,826230750697</text:p>
          </table:table-cell>
          <table:table-cell table:number-columns-repeated="1016"/>
        </table:table-row>
        <table:table-row table:style-name="ro1">
          <table:table-cell table:formula="of:=[.A493]+Dt" office:value-type="float" office:value="57.5999999999995" calcext:value-type="float">
            <text:p>57,5999999999995</text:p>
          </table:table-cell>
          <table:table-cell table:formula="of:=[.B493]+[.H493]" office:value-type="float" office:value="16357.043450562" calcext:value-type="float">
            <text:p>16357,043450562</text:p>
          </table:table-cell>
          <table:table-cell table:formula="of:=[.C493]+[.G493]" office:value-type="float" office:value="439.041389589141" calcext:value-type="float">
            <text:p>439,041389589141</text:p>
          </table:table-cell>
          <table:table-cell table:style-name="ce10" table:formula="of:=IF([.D493]-Dm_Dt*Dt&gt;Leermasse;[.D493]-Dm_Dt*Dt;Leermasse)" office:value-type="float" office:value="450" calcext:value-type="float">
            <text:p>450</text:p>
          </table:table-cell>
          <table:table-cell table:formula="of:=IF([.D494]&gt;Leermasse;Schub- [.D494] * g;-[.D494] *g)" office:value-type="float" office:value="-4414.5" calcext:value-type="float">
            <text:p>-4414,5</text:p>
          </table:table-cell>
          <table:table-cell table:formula="of:=[.E494]/[.D494]" office:value-type="float" office:value="-9.81" calcext:value-type="float">
            <text:p>-9,81</text:p>
          </table:table-cell>
          <table:table-cell table:formula="of:=[.F494]*Dt" office:value-type="float" office:value="-1.1772" calcext:value-type="float">
            <text:p>-1,1772</text:p>
          </table:table-cell>
          <table:table-cell table:formula="of:=[.C494]*Dt" office:value-type="float" office:value="52.684966750697" calcext:value-type="float">
            <text:p>52,684966750697</text:p>
          </table:table-cell>
          <table:table-cell table:number-columns-repeated="1016"/>
        </table:table-row>
        <table:table-row table:style-name="ro1">
          <table:table-cell table:formula="of:=[.A494]+Dt" office:value-type="float" office:value="57.7199999999995" calcext:value-type="float">
            <text:p>57,7199999999995</text:p>
          </table:table-cell>
          <table:table-cell table:formula="of:=[.B494]+[.H494]" office:value-type="float" office:value="16409.7284173127" calcext:value-type="float">
            <text:p>16409,7284173127</text:p>
          </table:table-cell>
          <table:table-cell table:formula="of:=[.C494]+[.G494]" office:value-type="float" office:value="437.864189589141" calcext:value-type="float">
            <text:p>437,864189589141</text:p>
          </table:table-cell>
          <table:table-cell table:style-name="ce10" table:formula="of:=IF([.D494]-Dm_Dt*Dt&gt;Leermasse;[.D494]-Dm_Dt*Dt;Leermasse)" office:value-type="float" office:value="450" calcext:value-type="float">
            <text:p>450</text:p>
          </table:table-cell>
          <table:table-cell table:formula="of:=IF([.D495]&gt;Leermasse;Schub- [.D495] * g;-[.D495] *g)" office:value-type="float" office:value="-4414.5" calcext:value-type="float">
            <text:p>-4414,5</text:p>
          </table:table-cell>
          <table:table-cell table:formula="of:=[.E495]/[.D495]" office:value-type="float" office:value="-9.81" calcext:value-type="float">
            <text:p>-9,81</text:p>
          </table:table-cell>
          <table:table-cell table:formula="of:=[.F495]*Dt" office:value-type="float" office:value="-1.1772" calcext:value-type="float">
            <text:p>-1,1772</text:p>
          </table:table-cell>
          <table:table-cell table:formula="of:=[.C495]*Dt" office:value-type="float" office:value="52.543702750697" calcext:value-type="float">
            <text:p>52,543702750697</text:p>
          </table:table-cell>
          <table:table-cell table:number-columns-repeated="1016"/>
        </table:table-row>
        <table:table-row table:style-name="ro1">
          <table:table-cell table:formula="of:=[.A495]+Dt" office:value-type="float" office:value="57.8399999999995" calcext:value-type="float">
            <text:p>57,8399999999995</text:p>
          </table:table-cell>
          <table:table-cell table:formula="of:=[.B495]+[.H495]" office:value-type="float" office:value="16462.2721200634" calcext:value-type="float">
            <text:p>16462,2721200634</text:p>
          </table:table-cell>
          <table:table-cell table:formula="of:=[.C495]+[.G495]" office:value-type="float" office:value="436.686989589141" calcext:value-type="float">
            <text:p>436,686989589141</text:p>
          </table:table-cell>
          <table:table-cell table:style-name="ce10" table:formula="of:=IF([.D495]-Dm_Dt*Dt&gt;Leermasse;[.D495]-Dm_Dt*Dt;Leermasse)" office:value-type="float" office:value="450" calcext:value-type="float">
            <text:p>450</text:p>
          </table:table-cell>
          <table:table-cell table:formula="of:=IF([.D496]&gt;Leermasse;Schub- [.D496] * g;-[.D496] *g)" office:value-type="float" office:value="-4414.5" calcext:value-type="float">
            <text:p>-4414,5</text:p>
          </table:table-cell>
          <table:table-cell table:formula="of:=[.E496]/[.D496]" office:value-type="float" office:value="-9.81" calcext:value-type="float">
            <text:p>-9,81</text:p>
          </table:table-cell>
          <table:table-cell table:formula="of:=[.F496]*Dt" office:value-type="float" office:value="-1.1772" calcext:value-type="float">
            <text:p>-1,1772</text:p>
          </table:table-cell>
          <table:table-cell table:formula="of:=[.C496]*Dt" office:value-type="float" office:value="52.402438750697" calcext:value-type="float">
            <text:p>52,402438750697</text:p>
          </table:table-cell>
          <table:table-cell table:number-columns-repeated="1016"/>
        </table:table-row>
        <table:table-row table:style-name="ro1">
          <table:table-cell table:formula="of:=[.A496]+Dt" office:value-type="float" office:value="57.9599999999995" calcext:value-type="float">
            <text:p>57,9599999999995</text:p>
          </table:table-cell>
          <table:table-cell table:formula="of:=[.B496]+[.H496]" office:value-type="float" office:value="16514.6745588141" calcext:value-type="float">
            <text:p>16514,6745588141</text:p>
          </table:table-cell>
          <table:table-cell table:formula="of:=[.C496]+[.G496]" office:value-type="float" office:value="435.509789589141" calcext:value-type="float">
            <text:p>435,509789589141</text:p>
          </table:table-cell>
          <table:table-cell table:style-name="ce10" table:formula="of:=IF([.D496]-Dm_Dt*Dt&gt;Leermasse;[.D496]-Dm_Dt*Dt;Leermasse)" office:value-type="float" office:value="450" calcext:value-type="float">
            <text:p>450</text:p>
          </table:table-cell>
          <table:table-cell table:formula="of:=IF([.D497]&gt;Leermasse;Schub- [.D497] * g;-[.D497] *g)" office:value-type="float" office:value="-4414.5" calcext:value-type="float">
            <text:p>-4414,5</text:p>
          </table:table-cell>
          <table:table-cell table:formula="of:=[.E497]/[.D497]" office:value-type="float" office:value="-9.81" calcext:value-type="float">
            <text:p>-9,81</text:p>
          </table:table-cell>
          <table:table-cell table:formula="of:=[.F497]*Dt" office:value-type="float" office:value="-1.1772" calcext:value-type="float">
            <text:p>-1,1772</text:p>
          </table:table-cell>
          <table:table-cell table:formula="of:=[.C497]*Dt" office:value-type="float" office:value="52.2611747506969" calcext:value-type="float">
            <text:p>52,2611747506969</text:p>
          </table:table-cell>
          <table:table-cell table:number-columns-repeated="1016"/>
        </table:table-row>
        <table:table-row table:style-name="ro1">
          <table:table-cell table:formula="of:=[.A497]+Dt" office:value-type="float" office:value="58.0799999999995" calcext:value-type="float">
            <text:p>58,0799999999995</text:p>
          </table:table-cell>
          <table:table-cell table:formula="of:=[.B497]+[.H497]" office:value-type="float" office:value="16566.9357335648" calcext:value-type="float">
            <text:p>16566,9357335648</text:p>
          </table:table-cell>
          <table:table-cell table:formula="of:=[.C497]+[.G497]" office:value-type="float" office:value="434.332589589141" calcext:value-type="float">
            <text:p>434,332589589141</text:p>
          </table:table-cell>
          <table:table-cell table:style-name="ce10" table:formula="of:=IF([.D497]-Dm_Dt*Dt&gt;Leermasse;[.D497]-Dm_Dt*Dt;Leermasse)" office:value-type="float" office:value="450" calcext:value-type="float">
            <text:p>450</text:p>
          </table:table-cell>
          <table:table-cell table:formula="of:=IF([.D498]&gt;Leermasse;Schub- [.D498] * g;-[.D498] *g)" office:value-type="float" office:value="-4414.5" calcext:value-type="float">
            <text:p>-4414,5</text:p>
          </table:table-cell>
          <table:table-cell table:formula="of:=[.E498]/[.D498]" office:value-type="float" office:value="-9.81" calcext:value-type="float">
            <text:p>-9,81</text:p>
          </table:table-cell>
          <table:table-cell table:formula="of:=[.F498]*Dt" office:value-type="float" office:value="-1.1772" calcext:value-type="float">
            <text:p>-1,1772</text:p>
          </table:table-cell>
          <table:table-cell table:formula="of:=[.C498]*Dt" office:value-type="float" office:value="52.119910750697" calcext:value-type="float">
            <text:p>52,119910750697</text:p>
          </table:table-cell>
          <table:table-cell table:number-columns-repeated="1016"/>
        </table:table-row>
        <table:table-row table:style-name="ro1">
          <table:table-cell table:formula="of:=[.A498]+Dt" office:value-type="float" office:value="58.1999999999995" calcext:value-type="float">
            <text:p>58,1999999999995</text:p>
          </table:table-cell>
          <table:table-cell table:formula="of:=[.B498]+[.H498]" office:value-type="float" office:value="16619.0556443155" calcext:value-type="float">
            <text:p>16619,0556443155</text:p>
          </table:table-cell>
          <table:table-cell table:formula="of:=[.C498]+[.G498]" office:value-type="float" office:value="433.155389589141" calcext:value-type="float">
            <text:p>433,155389589141</text:p>
          </table:table-cell>
          <table:table-cell table:style-name="ce10" table:formula="of:=IF([.D498]-Dm_Dt*Dt&gt;Leermasse;[.D498]-Dm_Dt*Dt;Leermasse)" office:value-type="float" office:value="450" calcext:value-type="float">
            <text:p>450</text:p>
          </table:table-cell>
          <table:table-cell table:formula="of:=IF([.D499]&gt;Leermasse;Schub- [.D499] * g;-[.D499] *g)" office:value-type="float" office:value="-4414.5" calcext:value-type="float">
            <text:p>-4414,5</text:p>
          </table:table-cell>
          <table:table-cell table:formula="of:=[.E499]/[.D499]" office:value-type="float" office:value="-9.81" calcext:value-type="float">
            <text:p>-9,81</text:p>
          </table:table-cell>
          <table:table-cell table:formula="of:=[.F499]*Dt" office:value-type="float" office:value="-1.1772" calcext:value-type="float">
            <text:p>-1,1772</text:p>
          </table:table-cell>
          <table:table-cell table:formula="of:=[.C499]*Dt" office:value-type="float" office:value="51.9786467506969" calcext:value-type="float">
            <text:p>51,9786467506969</text:p>
          </table:table-cell>
          <table:table-cell table:number-columns-repeated="1016"/>
        </table:table-row>
        <table:table-row table:style-name="ro1">
          <table:table-cell table:formula="of:=[.A499]+Dt" office:value-type="float" office:value="58.3199999999995" calcext:value-type="float">
            <text:p>58,3199999999995</text:p>
          </table:table-cell>
          <table:table-cell table:formula="of:=[.B499]+[.H499]" office:value-type="float" office:value="16671.0342910662" calcext:value-type="float">
            <text:p>16671,0342910662</text:p>
          </table:table-cell>
          <table:table-cell table:formula="of:=[.C499]+[.G499]" office:value-type="float" office:value="431.978189589141" calcext:value-type="float">
            <text:p>431,978189589141</text:p>
          </table:table-cell>
          <table:table-cell table:style-name="ce10" table:formula="of:=IF([.D499]-Dm_Dt*Dt&gt;Leermasse;[.D499]-Dm_Dt*Dt;Leermasse)" office:value-type="float" office:value="450" calcext:value-type="float">
            <text:p>450</text:p>
          </table:table-cell>
          <table:table-cell table:formula="of:=IF([.D500]&gt;Leermasse;Schub- [.D500] * g;-[.D500] *g)" office:value-type="float" office:value="-4414.5" calcext:value-type="float">
            <text:p>-4414,5</text:p>
          </table:table-cell>
          <table:table-cell table:formula="of:=[.E500]/[.D500]" office:value-type="float" office:value="-9.81" calcext:value-type="float">
            <text:p>-9,81</text:p>
          </table:table-cell>
          <table:table-cell table:formula="of:=[.F500]*Dt" office:value-type="float" office:value="-1.1772" calcext:value-type="float">
            <text:p>-1,1772</text:p>
          </table:table-cell>
          <table:table-cell table:formula="of:=[.C500]*Dt" office:value-type="float" office:value="51.8373827506969" calcext:value-type="float">
            <text:p>51,8373827506969</text:p>
          </table:table-cell>
          <table:table-cell table:number-columns-repeated="1016"/>
        </table:table-row>
        <table:table-row table:style-name="ro1">
          <table:table-cell table:formula="of:=[.A500]+Dt" office:value-type="float" office:value="58.4399999999995" calcext:value-type="float">
            <text:p>58,4399999999995</text:p>
          </table:table-cell>
          <table:table-cell table:formula="of:=[.B500]+[.H500]" office:value-type="float" office:value="16722.8716738169" calcext:value-type="float">
            <text:p>16722,8716738169</text:p>
          </table:table-cell>
          <table:table-cell table:formula="of:=[.C500]+[.G500]" office:value-type="float" office:value="430.800989589141" calcext:value-type="float">
            <text:p>430,800989589141</text:p>
          </table:table-cell>
          <table:table-cell table:style-name="ce10" table:formula="of:=IF([.D500]-Dm_Dt*Dt&gt;Leermasse;[.D500]-Dm_Dt*Dt;Leermasse)" office:value-type="float" office:value="450" calcext:value-type="float">
            <text:p>450</text:p>
          </table:table-cell>
          <table:table-cell table:formula="of:=IF([.D501]&gt;Leermasse;Schub- [.D501] * g;-[.D501] *g)" office:value-type="float" office:value="-4414.5" calcext:value-type="float">
            <text:p>-4414,5</text:p>
          </table:table-cell>
          <table:table-cell table:formula="of:=[.E501]/[.D501]" office:value-type="float" office:value="-9.81" calcext:value-type="float">
            <text:p>-9,81</text:p>
          </table:table-cell>
          <table:table-cell table:formula="of:=[.F501]*Dt" office:value-type="float" office:value="-1.1772" calcext:value-type="float">
            <text:p>-1,1772</text:p>
          </table:table-cell>
          <table:table-cell table:formula="of:=[.C501]*Dt" office:value-type="float" office:value="51.6961187506969" calcext:value-type="float">
            <text:p>51,6961187506969</text:p>
          </table:table-cell>
          <table:table-cell table:number-columns-repeated="1016"/>
        </table:table-row>
        <table:table-row table:style-name="ro1">
          <table:table-cell table:formula="of:=[.A501]+Dt" office:value-type="float" office:value="58.5599999999995" calcext:value-type="float">
            <text:p>58,5599999999995</text:p>
          </table:table-cell>
          <table:table-cell table:formula="of:=[.B501]+[.H501]" office:value-type="float" office:value="16774.5677925676" calcext:value-type="float">
            <text:p>16774,5677925676</text:p>
          </table:table-cell>
          <table:table-cell table:formula="of:=[.C501]+[.G501]" office:value-type="float" office:value="429.623789589141" calcext:value-type="float">
            <text:p>429,623789589141</text:p>
          </table:table-cell>
          <table:table-cell table:style-name="ce10" table:formula="of:=IF([.D501]-Dm_Dt*Dt&gt;Leermasse;[.D501]-Dm_Dt*Dt;Leermasse)" office:value-type="float" office:value="450" calcext:value-type="float">
            <text:p>450</text:p>
          </table:table-cell>
          <table:table-cell table:formula="of:=IF([.D502]&gt;Leermasse;Schub- [.D502] * g;-[.D502] *g)" office:value-type="float" office:value="-4414.5" calcext:value-type="float">
            <text:p>-4414,5</text:p>
          </table:table-cell>
          <table:table-cell table:formula="of:=[.E502]/[.D502]" office:value-type="float" office:value="-9.81" calcext:value-type="float">
            <text:p>-9,81</text:p>
          </table:table-cell>
          <table:table-cell table:formula="of:=[.F502]*Dt" office:value-type="float" office:value="-1.1772" calcext:value-type="float">
            <text:p>-1,1772</text:p>
          </table:table-cell>
          <table:table-cell table:formula="of:=[.C502]*Dt" office:value-type="float" office:value="51.5548547506969" calcext:value-type="float">
            <text:p>51,5548547506969</text:p>
          </table:table-cell>
          <table:table-cell table:number-columns-repeated="1016"/>
        </table:table-row>
        <table:table-row table:style-name="ro1">
          <table:table-cell table:formula="of:=[.A502]+Dt" office:value-type="float" office:value="58.6799999999995" calcext:value-type="float">
            <text:p>58,6799999999995</text:p>
          </table:table-cell>
          <table:table-cell table:formula="of:=[.B502]+[.H502]" office:value-type="float" office:value="16826.1226473183" calcext:value-type="float">
            <text:p>16826,1226473183</text:p>
          </table:table-cell>
          <table:table-cell table:formula="of:=[.C502]+[.G502]" office:value-type="float" office:value="428.446589589141" calcext:value-type="float">
            <text:p>428,446589589141</text:p>
          </table:table-cell>
          <table:table-cell table:style-name="ce10" table:formula="of:=IF([.D502]-Dm_Dt*Dt&gt;Leermasse;[.D502]-Dm_Dt*Dt;Leermasse)" office:value-type="float" office:value="450" calcext:value-type="float">
            <text:p>450</text:p>
          </table:table-cell>
          <table:table-cell table:formula="of:=IF([.D503]&gt;Leermasse;Schub- [.D503] * g;-[.D503] *g)" office:value-type="float" office:value="-4414.5" calcext:value-type="float">
            <text:p>-4414,5</text:p>
          </table:table-cell>
          <table:table-cell table:formula="of:=[.E503]/[.D503]" office:value-type="float" office:value="-9.81" calcext:value-type="float">
            <text:p>-9,81</text:p>
          </table:table-cell>
          <table:table-cell table:formula="of:=[.F503]*Dt" office:value-type="float" office:value="-1.1772" calcext:value-type="float">
            <text:p>-1,1772</text:p>
          </table:table-cell>
          <table:table-cell table:formula="of:=[.C503]*Dt" office:value-type="float" office:value="51.4135907506969" calcext:value-type="float">
            <text:p>51,4135907506969</text:p>
          </table:table-cell>
          <table:table-cell table:number-columns-repeated="1016"/>
        </table:table-row>
        <table:table-row table:style-name="ro1">
          <table:table-cell table:formula="of:=[.A503]+Dt" office:value-type="float" office:value="58.7999999999995" calcext:value-type="float">
            <text:p>58,7999999999995</text:p>
          </table:table-cell>
          <table:table-cell table:formula="of:=[.B503]+[.H503]" office:value-type="float" office:value="16877.536238069" calcext:value-type="float">
            <text:p>16877,536238069</text:p>
          </table:table-cell>
          <table:table-cell table:formula="of:=[.C503]+[.G503]" office:value-type="float" office:value="427.269389589141" calcext:value-type="float">
            <text:p>427,269389589141</text:p>
          </table:table-cell>
          <table:table-cell table:style-name="ce10" table:formula="of:=IF([.D503]-Dm_Dt*Dt&gt;Leermasse;[.D503]-Dm_Dt*Dt;Leermasse)" office:value-type="float" office:value="450" calcext:value-type="float">
            <text:p>450</text:p>
          </table:table-cell>
          <table:table-cell table:formula="of:=IF([.D504]&gt;Leermasse;Schub- [.D504] * g;-[.D504] *g)" office:value-type="float" office:value="-4414.5" calcext:value-type="float">
            <text:p>-4414,5</text:p>
          </table:table-cell>
          <table:table-cell table:formula="of:=[.E504]/[.D504]" office:value-type="float" office:value="-9.81" calcext:value-type="float">
            <text:p>-9,81</text:p>
          </table:table-cell>
          <table:table-cell table:formula="of:=[.F504]*Dt" office:value-type="float" office:value="-1.1772" calcext:value-type="float">
            <text:p>-1,1772</text:p>
          </table:table-cell>
          <table:table-cell table:formula="of:=[.C504]*Dt" office:value-type="float" office:value="51.2723267506969" calcext:value-type="float">
            <text:p>51,2723267506969</text:p>
          </table:table-cell>
          <table:table-cell table:number-columns-repeated="1016"/>
        </table:table-row>
        <table:table-row table:style-name="ro1">
          <table:table-cell table:formula="of:=[.A504]+Dt" office:value-type="float" office:value="58.9199999999995" calcext:value-type="float">
            <text:p>58,9199999999995</text:p>
          </table:table-cell>
          <table:table-cell table:formula="of:=[.B504]+[.H504]" office:value-type="float" office:value="16928.8085648197" calcext:value-type="float">
            <text:p>16928,8085648197</text:p>
          </table:table-cell>
          <table:table-cell table:formula="of:=[.C504]+[.G504]" office:value-type="float" office:value="426.092189589141" calcext:value-type="float">
            <text:p>426,092189589141</text:p>
          </table:table-cell>
          <table:table-cell table:style-name="ce10" table:formula="of:=IF([.D504]-Dm_Dt*Dt&gt;Leermasse;[.D504]-Dm_Dt*Dt;Leermasse)" office:value-type="float" office:value="450" calcext:value-type="float">
            <text:p>450</text:p>
          </table:table-cell>
          <table:table-cell table:formula="of:=IF([.D505]&gt;Leermasse;Schub- [.D505] * g;-[.D505] *g)" office:value-type="float" office:value="-4414.5" calcext:value-type="float">
            <text:p>-4414,5</text:p>
          </table:table-cell>
          <table:table-cell table:formula="of:=[.E505]/[.D505]" office:value-type="float" office:value="-9.81" calcext:value-type="float">
            <text:p>-9,81</text:p>
          </table:table-cell>
          <table:table-cell table:formula="of:=[.F505]*Dt" office:value-type="float" office:value="-1.1772" calcext:value-type="float">
            <text:p>-1,1772</text:p>
          </table:table-cell>
          <table:table-cell table:formula="of:=[.C505]*Dt" office:value-type="float" office:value="51.1310627506969" calcext:value-type="float">
            <text:p>51,1310627506969</text:p>
          </table:table-cell>
          <table:table-cell table:number-columns-repeated="1016"/>
        </table:table-row>
        <table:table-row table:style-name="ro1">
          <table:table-cell table:formula="of:=[.A505]+Dt" office:value-type="float" office:value="59.0399999999995" calcext:value-type="float">
            <text:p>59,0399999999995</text:p>
          </table:table-cell>
          <table:table-cell table:formula="of:=[.B505]+[.H505]" office:value-type="float" office:value="16979.9396275704" calcext:value-type="float">
            <text:p>16979,9396275704</text:p>
          </table:table-cell>
          <table:table-cell table:formula="of:=[.C505]+[.G505]" office:value-type="float" office:value="424.914989589141" calcext:value-type="float">
            <text:p>424,914989589141</text:p>
          </table:table-cell>
          <table:table-cell table:style-name="ce10" table:formula="of:=IF([.D505]-Dm_Dt*Dt&gt;Leermasse;[.D505]-Dm_Dt*Dt;Leermasse)" office:value-type="float" office:value="450" calcext:value-type="float">
            <text:p>450</text:p>
          </table:table-cell>
          <table:table-cell table:formula="of:=IF([.D506]&gt;Leermasse;Schub- [.D506] * g;-[.D506] *g)" office:value-type="float" office:value="-4414.5" calcext:value-type="float">
            <text:p>-4414,5</text:p>
          </table:table-cell>
          <table:table-cell table:formula="of:=[.E506]/[.D506]" office:value-type="float" office:value="-9.81" calcext:value-type="float">
            <text:p>-9,81</text:p>
          </table:table-cell>
          <table:table-cell table:formula="of:=[.F506]*Dt" office:value-type="float" office:value="-1.1772" calcext:value-type="float">
            <text:p>-1,1772</text:p>
          </table:table-cell>
          <table:table-cell table:formula="of:=[.C506]*Dt" office:value-type="float" office:value="50.9897987506969" calcext:value-type="float">
            <text:p>50,9897987506969</text:p>
          </table:table-cell>
          <table:table-cell table:number-columns-repeated="1016"/>
        </table:table-row>
        <table:table-row table:style-name="ro1">
          <table:table-cell table:formula="of:=[.A506]+Dt" office:value-type="float" office:value="59.1599999999995" calcext:value-type="float">
            <text:p>59,1599999999995</text:p>
          </table:table-cell>
          <table:table-cell table:formula="of:=[.B506]+[.H506]" office:value-type="float" office:value="17030.9294263211" calcext:value-type="float">
            <text:p>17030,9294263211</text:p>
          </table:table-cell>
          <table:table-cell table:formula="of:=[.C506]+[.G506]" office:value-type="float" office:value="423.737789589141" calcext:value-type="float">
            <text:p>423,737789589141</text:p>
          </table:table-cell>
          <table:table-cell table:style-name="ce10" table:formula="of:=IF([.D506]-Dm_Dt*Dt&gt;Leermasse;[.D506]-Dm_Dt*Dt;Leermasse)" office:value-type="float" office:value="450" calcext:value-type="float">
            <text:p>450</text:p>
          </table:table-cell>
          <table:table-cell table:formula="of:=IF([.D507]&gt;Leermasse;Schub- [.D507] * g;-[.D507] *g)" office:value-type="float" office:value="-4414.5" calcext:value-type="float">
            <text:p>-4414,5</text:p>
          </table:table-cell>
          <table:table-cell table:formula="of:=[.E507]/[.D507]" office:value-type="float" office:value="-9.81" calcext:value-type="float">
            <text:p>-9,81</text:p>
          </table:table-cell>
          <table:table-cell table:formula="of:=[.F507]*Dt" office:value-type="float" office:value="-1.1772" calcext:value-type="float">
            <text:p>-1,1772</text:p>
          </table:table-cell>
          <table:table-cell table:formula="of:=[.C507]*Dt" office:value-type="float" office:value="50.8485347506969" calcext:value-type="float">
            <text:p>50,8485347506969</text:p>
          </table:table-cell>
          <table:table-cell table:number-columns-repeated="1016"/>
        </table:table-row>
        <table:table-row table:style-name="ro1">
          <table:table-cell table:formula="of:=[.A507]+Dt" office:value-type="float" office:value="59.2799999999995" calcext:value-type="float">
            <text:p>59,2799999999995</text:p>
          </table:table-cell>
          <table:table-cell table:formula="of:=[.B507]+[.H507]" office:value-type="float" office:value="17081.7779610718" calcext:value-type="float">
            <text:p>17081,7779610718</text:p>
          </table:table-cell>
          <table:table-cell table:formula="of:=[.C507]+[.G507]" office:value-type="float" office:value="422.560589589141" calcext:value-type="float">
            <text:p>422,560589589141</text:p>
          </table:table-cell>
          <table:table-cell table:style-name="ce10" table:formula="of:=IF([.D507]-Dm_Dt*Dt&gt;Leermasse;[.D507]-Dm_Dt*Dt;Leermasse)" office:value-type="float" office:value="450" calcext:value-type="float">
            <text:p>450</text:p>
          </table:table-cell>
          <table:table-cell table:formula="of:=IF([.D508]&gt;Leermasse;Schub- [.D508] * g;-[.D508] *g)" office:value-type="float" office:value="-4414.5" calcext:value-type="float">
            <text:p>-4414,5</text:p>
          </table:table-cell>
          <table:table-cell table:formula="of:=[.E508]/[.D508]" office:value-type="float" office:value="-9.81" calcext:value-type="float">
            <text:p>-9,81</text:p>
          </table:table-cell>
          <table:table-cell table:formula="of:=[.F508]*Dt" office:value-type="float" office:value="-1.1772" calcext:value-type="float">
            <text:p>-1,1772</text:p>
          </table:table-cell>
          <table:table-cell table:formula="of:=[.C508]*Dt" office:value-type="float" office:value="50.7072707506969" calcext:value-type="float">
            <text:p>50,7072707506969</text:p>
          </table:table-cell>
          <table:table-cell table:number-columns-repeated="1016"/>
        </table:table-row>
        <table:table-row table:style-name="ro1">
          <table:table-cell table:formula="of:=[.A508]+Dt" office:value-type="float" office:value="59.3999999999995" calcext:value-type="float">
            <text:p>59,3999999999995</text:p>
          </table:table-cell>
          <table:table-cell table:formula="of:=[.B508]+[.H508]" office:value-type="float" office:value="17132.4852318225" calcext:value-type="float">
            <text:p>17132,4852318225</text:p>
          </table:table-cell>
          <table:table-cell table:formula="of:=[.C508]+[.G508]" office:value-type="float" office:value="421.383389589141" calcext:value-type="float">
            <text:p>421,383389589141</text:p>
          </table:table-cell>
          <table:table-cell table:style-name="ce10" table:formula="of:=IF([.D508]-Dm_Dt*Dt&gt;Leermasse;[.D508]-Dm_Dt*Dt;Leermasse)" office:value-type="float" office:value="450" calcext:value-type="float">
            <text:p>450</text:p>
          </table:table-cell>
          <table:table-cell table:formula="of:=IF([.D509]&gt;Leermasse;Schub- [.D509] * g;-[.D509] *g)" office:value-type="float" office:value="-4414.5" calcext:value-type="float">
            <text:p>-4414,5</text:p>
          </table:table-cell>
          <table:table-cell table:formula="of:=[.E509]/[.D509]" office:value-type="float" office:value="-9.81" calcext:value-type="float">
            <text:p>-9,81</text:p>
          </table:table-cell>
          <table:table-cell table:formula="of:=[.F509]*Dt" office:value-type="float" office:value="-1.1772" calcext:value-type="float">
            <text:p>-1,1772</text:p>
          </table:table-cell>
          <table:table-cell table:formula="of:=[.C509]*Dt" office:value-type="float" office:value="50.5660067506969" calcext:value-type="float">
            <text:p>50,5660067506969</text:p>
          </table:table-cell>
          <table:table-cell table:number-columns-repeated="1016"/>
        </table:table-row>
        <table:table-row table:style-name="ro1">
          <table:table-cell table:formula="of:=[.A509]+Dt" office:value-type="float" office:value="59.5199999999995" calcext:value-type="float">
            <text:p>59,5199999999995</text:p>
          </table:table-cell>
          <table:table-cell table:formula="of:=[.B509]+[.H509]" office:value-type="float" office:value="17183.0512385732" calcext:value-type="float">
            <text:p>17183,0512385732</text:p>
          </table:table-cell>
          <table:table-cell table:formula="of:=[.C509]+[.G509]" office:value-type="float" office:value="420.206189589141" calcext:value-type="float">
            <text:p>420,206189589141</text:p>
          </table:table-cell>
          <table:table-cell table:style-name="ce10" table:formula="of:=IF([.D509]-Dm_Dt*Dt&gt;Leermasse;[.D509]-Dm_Dt*Dt;Leermasse)" office:value-type="float" office:value="450" calcext:value-type="float">
            <text:p>450</text:p>
          </table:table-cell>
          <table:table-cell table:formula="of:=IF([.D510]&gt;Leermasse;Schub- [.D510] * g;-[.D510] *g)" office:value-type="float" office:value="-4414.5" calcext:value-type="float">
            <text:p>-4414,5</text:p>
          </table:table-cell>
          <table:table-cell table:formula="of:=[.E510]/[.D510]" office:value-type="float" office:value="-9.81" calcext:value-type="float">
            <text:p>-9,81</text:p>
          </table:table-cell>
          <table:table-cell table:formula="of:=[.F510]*Dt" office:value-type="float" office:value="-1.1772" calcext:value-type="float">
            <text:p>-1,1772</text:p>
          </table:table-cell>
          <table:table-cell table:formula="of:=[.C510]*Dt" office:value-type="float" office:value="50.4247427506969" calcext:value-type="float">
            <text:p>50,4247427506969</text:p>
          </table:table-cell>
          <table:table-cell table:number-columns-repeated="1016"/>
        </table:table-row>
        <table:table-row table:style-name="ro1">
          <table:table-cell table:formula="of:=[.A510]+Dt" office:value-type="float" office:value="59.6399999999995" calcext:value-type="float">
            <text:p>59,6399999999995</text:p>
          </table:table-cell>
          <table:table-cell table:formula="of:=[.B510]+[.H510]" office:value-type="float" office:value="17233.4759813239" calcext:value-type="float">
            <text:p>17233,4759813239</text:p>
          </table:table-cell>
          <table:table-cell table:formula="of:=[.C510]+[.G510]" office:value-type="float" office:value="419.028989589141" calcext:value-type="float">
            <text:p>419,028989589141</text:p>
          </table:table-cell>
          <table:table-cell table:style-name="ce10" table:formula="of:=IF([.D510]-Dm_Dt*Dt&gt;Leermasse;[.D510]-Dm_Dt*Dt;Leermasse)" office:value-type="float" office:value="450" calcext:value-type="float">
            <text:p>450</text:p>
          </table:table-cell>
          <table:table-cell table:formula="of:=IF([.D511]&gt;Leermasse;Schub- [.D511] * g;-[.D511] *g)" office:value-type="float" office:value="-4414.5" calcext:value-type="float">
            <text:p>-4414,5</text:p>
          </table:table-cell>
          <table:table-cell table:formula="of:=[.E511]/[.D511]" office:value-type="float" office:value="-9.81" calcext:value-type="float">
            <text:p>-9,81</text:p>
          </table:table-cell>
          <table:table-cell table:formula="of:=[.F511]*Dt" office:value-type="float" office:value="-1.1772" calcext:value-type="float">
            <text:p>-1,1772</text:p>
          </table:table-cell>
          <table:table-cell table:formula="of:=[.C511]*Dt" office:value-type="float" office:value="50.2834787506969" calcext:value-type="float">
            <text:p>50,2834787506969</text:p>
          </table:table-cell>
          <table:table-cell table:number-columns-repeated="1016"/>
        </table:table-row>
        <table:table-row table:style-name="ro1">
          <table:table-cell table:formula="of:=[.A511]+Dt" office:value-type="float" office:value="59.7599999999995" calcext:value-type="float">
            <text:p>59,7599999999995</text:p>
          </table:table-cell>
          <table:table-cell table:formula="of:=[.B511]+[.H511]" office:value-type="float" office:value="17283.7594600746" calcext:value-type="float">
            <text:p>17283,7594600746</text:p>
          </table:table-cell>
          <table:table-cell table:formula="of:=[.C511]+[.G511]" office:value-type="float" office:value="417.851789589141" calcext:value-type="float">
            <text:p>417,851789589141</text:p>
          </table:table-cell>
          <table:table-cell table:style-name="ce10" table:formula="of:=IF([.D511]-Dm_Dt*Dt&gt;Leermasse;[.D511]-Dm_Dt*Dt;Leermasse)" office:value-type="float" office:value="450" calcext:value-type="float">
            <text:p>450</text:p>
          </table:table-cell>
          <table:table-cell table:formula="of:=IF([.D512]&gt;Leermasse;Schub- [.D512] * g;-[.D512] *g)" office:value-type="float" office:value="-4414.5" calcext:value-type="float">
            <text:p>-4414,5</text:p>
          </table:table-cell>
          <table:table-cell table:formula="of:=[.E512]/[.D512]" office:value-type="float" office:value="-9.81" calcext:value-type="float">
            <text:p>-9,81</text:p>
          </table:table-cell>
          <table:table-cell table:formula="of:=[.F512]*Dt" office:value-type="float" office:value="-1.1772" calcext:value-type="float">
            <text:p>-1,1772</text:p>
          </table:table-cell>
          <table:table-cell table:formula="of:=[.C512]*Dt" office:value-type="float" office:value="50.1422147506969" calcext:value-type="float">
            <text:p>50,1422147506969</text:p>
          </table:table-cell>
          <table:table-cell table:number-columns-repeated="1016"/>
        </table:table-row>
        <table:table-row table:style-name="ro1">
          <table:table-cell table:formula="of:=[.A512]+Dt" office:value-type="float" office:value="59.8799999999995" calcext:value-type="float">
            <text:p>59,8799999999995</text:p>
          </table:table-cell>
          <table:table-cell table:formula="of:=[.B512]+[.H512]" office:value-type="float" office:value="17333.9016748253" calcext:value-type="float">
            <text:p>17333,9016748253</text:p>
          </table:table-cell>
          <table:table-cell table:formula="of:=[.C512]+[.G512]" office:value-type="float" office:value="416.674589589141" calcext:value-type="float">
            <text:p>416,674589589141</text:p>
          </table:table-cell>
          <table:table-cell table:style-name="ce10" table:formula="of:=IF([.D512]-Dm_Dt*Dt&gt;Leermasse;[.D512]-Dm_Dt*Dt;Leermasse)" office:value-type="float" office:value="450" calcext:value-type="float">
            <text:p>450</text:p>
          </table:table-cell>
          <table:table-cell table:formula="of:=IF([.D513]&gt;Leermasse;Schub- [.D513] * g;-[.D513] *g)" office:value-type="float" office:value="-4414.5" calcext:value-type="float">
            <text:p>-4414,5</text:p>
          </table:table-cell>
          <table:table-cell table:formula="of:=[.E513]/[.D513]" office:value-type="float" office:value="-9.81" calcext:value-type="float">
            <text:p>-9,81</text:p>
          </table:table-cell>
          <table:table-cell table:formula="of:=[.F513]*Dt" office:value-type="float" office:value="-1.1772" calcext:value-type="float">
            <text:p>-1,1772</text:p>
          </table:table-cell>
          <table:table-cell table:formula="of:=[.C513]*Dt" office:value-type="float" office:value="50.0009507506969" calcext:value-type="float">
            <text:p>50,0009507506969</text:p>
          </table:table-cell>
          <table:table-cell table:number-columns-repeated="1016"/>
        </table:table-row>
        <table:table-row table:style-name="ro1">
          <table:table-cell table:formula="of:=[.A513]+Dt" office:value-type="float" office:value="59.9999999999995" calcext:value-type="float">
            <text:p>59,9999999999995</text:p>
          </table:table-cell>
          <table:table-cell table:formula="of:=[.B513]+[.H513]" office:value-type="float" office:value="17383.902625576" calcext:value-type="float">
            <text:p>17383,902625576</text:p>
          </table:table-cell>
          <table:table-cell table:formula="of:=[.C513]+[.G513]" office:value-type="float" office:value="415.497389589141" calcext:value-type="float">
            <text:p>415,497389589141</text:p>
          </table:table-cell>
          <table:table-cell table:style-name="ce10" table:formula="of:=IF([.D513]-Dm_Dt*Dt&gt;Leermasse;[.D513]-Dm_Dt*Dt;Leermasse)" office:value-type="float" office:value="450" calcext:value-type="float">
            <text:p>450</text:p>
          </table:table-cell>
          <table:table-cell table:formula="of:=IF([.D514]&gt;Leermasse;Schub- [.D514] * g;-[.D514] *g)" office:value-type="float" office:value="-4414.5" calcext:value-type="float">
            <text:p>-4414,5</text:p>
          </table:table-cell>
          <table:table-cell table:formula="of:=[.E514]/[.D514]" office:value-type="float" office:value="-9.81" calcext:value-type="float">
            <text:p>-9,81</text:p>
          </table:table-cell>
          <table:table-cell table:formula="of:=[.F514]*Dt" office:value-type="float" office:value="-1.1772" calcext:value-type="float">
            <text:p>-1,1772</text:p>
          </table:table-cell>
          <table:table-cell table:formula="of:=[.C514]*Dt" office:value-type="float" office:value="49.8596867506969" calcext:value-type="float">
            <text:p>49,8596867506969</text:p>
          </table:table-cell>
          <table:table-cell table:number-columns-repeated="1016"/>
        </table:table-row>
        <table:table-row table:style-name="ro1">
          <table:table-cell table:formula="of:=[.A514]+Dt" office:value-type="float" office:value="60.1199999999995" calcext:value-type="float">
            <text:p>60,1199999999995</text:p>
          </table:table-cell>
          <table:table-cell table:formula="of:=[.B514]+[.H514]" office:value-type="float" office:value="17433.7623123267" calcext:value-type="float">
            <text:p>17433,7623123267</text:p>
          </table:table-cell>
          <table:table-cell table:formula="of:=[.C514]+[.G514]" office:value-type="float" office:value="414.320189589141" calcext:value-type="float">
            <text:p>414,320189589141</text:p>
          </table:table-cell>
          <table:table-cell table:style-name="ce10" table:formula="of:=IF([.D514]-Dm_Dt*Dt&gt;Leermasse;[.D514]-Dm_Dt*Dt;Leermasse)" office:value-type="float" office:value="450" calcext:value-type="float">
            <text:p>450</text:p>
          </table:table-cell>
          <table:table-cell table:formula="of:=IF([.D515]&gt;Leermasse;Schub- [.D515] * g;-[.D515] *g)" office:value-type="float" office:value="-4414.5" calcext:value-type="float">
            <text:p>-4414,5</text:p>
          </table:table-cell>
          <table:table-cell table:formula="of:=[.E515]/[.D515]" office:value-type="float" office:value="-9.81" calcext:value-type="float">
            <text:p>-9,81</text:p>
          </table:table-cell>
          <table:table-cell table:formula="of:=[.F515]*Dt" office:value-type="float" office:value="-1.1772" calcext:value-type="float">
            <text:p>-1,1772</text:p>
          </table:table-cell>
          <table:table-cell table:formula="of:=[.C515]*Dt" office:value-type="float" office:value="49.7184227506969" calcext:value-type="float">
            <text:p>49,7184227506969</text:p>
          </table:table-cell>
          <table:table-cell table:number-columns-repeated="1016"/>
        </table:table-row>
        <table:table-row table:style-name="ro1">
          <table:table-cell table:formula="of:=[.A515]+Dt" office:value-type="float" office:value="60.2399999999995" calcext:value-type="float">
            <text:p>60,2399999999995</text:p>
          </table:table-cell>
          <table:table-cell table:formula="of:=[.B515]+[.H515]" office:value-type="float" office:value="17483.4807350774" calcext:value-type="float">
            <text:p>17483,4807350774</text:p>
          </table:table-cell>
          <table:table-cell table:formula="of:=[.C515]+[.G515]" office:value-type="float" office:value="413.142989589141" calcext:value-type="float">
            <text:p>413,142989589141</text:p>
          </table:table-cell>
          <table:table-cell table:style-name="ce10" table:formula="of:=IF([.D515]-Dm_Dt*Dt&gt;Leermasse;[.D515]-Dm_Dt*Dt;Leermasse)" office:value-type="float" office:value="450" calcext:value-type="float">
            <text:p>450</text:p>
          </table:table-cell>
          <table:table-cell table:formula="of:=IF([.D516]&gt;Leermasse;Schub- [.D516] * g;-[.D516] *g)" office:value-type="float" office:value="-4414.5" calcext:value-type="float">
            <text:p>-4414,5</text:p>
          </table:table-cell>
          <table:table-cell table:formula="of:=[.E516]/[.D516]" office:value-type="float" office:value="-9.81" calcext:value-type="float">
            <text:p>-9,81</text:p>
          </table:table-cell>
          <table:table-cell table:formula="of:=[.F516]*Dt" office:value-type="float" office:value="-1.1772" calcext:value-type="float">
            <text:p>-1,1772</text:p>
          </table:table-cell>
          <table:table-cell table:formula="of:=[.C516]*Dt" office:value-type="float" office:value="49.5771587506969" calcext:value-type="float">
            <text:p>49,5771587506969</text:p>
          </table:table-cell>
          <table:table-cell table:number-columns-repeated="1016"/>
        </table:table-row>
        <table:table-row table:style-name="ro1">
          <table:table-cell table:formula="of:=[.A516]+Dt" office:value-type="float" office:value="60.3599999999995" calcext:value-type="float">
            <text:p>60,3599999999995</text:p>
          </table:table-cell>
          <table:table-cell table:formula="of:=[.B516]+[.H516]" office:value-type="float" office:value="17533.0578938281" calcext:value-type="float">
            <text:p>17533,0578938281</text:p>
          </table:table-cell>
          <table:table-cell table:formula="of:=[.C516]+[.G516]" office:value-type="float" office:value="411.965789589141" calcext:value-type="float">
            <text:p>411,965789589141</text:p>
          </table:table-cell>
          <table:table-cell table:style-name="ce10" table:formula="of:=IF([.D516]-Dm_Dt*Dt&gt;Leermasse;[.D516]-Dm_Dt*Dt;Leermasse)" office:value-type="float" office:value="450" calcext:value-type="float">
            <text:p>450</text:p>
          </table:table-cell>
          <table:table-cell table:formula="of:=IF([.D517]&gt;Leermasse;Schub- [.D517] * g;-[.D517] *g)" office:value-type="float" office:value="-4414.5" calcext:value-type="float">
            <text:p>-4414,5</text:p>
          </table:table-cell>
          <table:table-cell table:formula="of:=[.E517]/[.D517]" office:value-type="float" office:value="-9.81" calcext:value-type="float">
            <text:p>-9,81</text:p>
          </table:table-cell>
          <table:table-cell table:formula="of:=[.F517]*Dt" office:value-type="float" office:value="-1.1772" calcext:value-type="float">
            <text:p>-1,1772</text:p>
          </table:table-cell>
          <table:table-cell table:formula="of:=[.C517]*Dt" office:value-type="float" office:value="49.4358947506969" calcext:value-type="float">
            <text:p>49,4358947506969</text:p>
          </table:table-cell>
          <table:table-cell table:number-columns-repeated="1016"/>
        </table:table-row>
        <table:table-row table:style-name="ro1">
          <table:table-cell table:formula="of:=[.A517]+Dt" office:value-type="float" office:value="60.4799999999995" calcext:value-type="float">
            <text:p>60,4799999999995</text:p>
          </table:table-cell>
          <table:table-cell table:formula="of:=[.B517]+[.H517]" office:value-type="float" office:value="17582.4937885788" calcext:value-type="float">
            <text:p>17582,4937885788</text:p>
          </table:table-cell>
          <table:table-cell table:formula="of:=[.C517]+[.G517]" office:value-type="float" office:value="410.788589589141" calcext:value-type="float">
            <text:p>410,788589589141</text:p>
          </table:table-cell>
          <table:table-cell table:style-name="ce10" table:formula="of:=IF([.D517]-Dm_Dt*Dt&gt;Leermasse;[.D517]-Dm_Dt*Dt;Leermasse)" office:value-type="float" office:value="450" calcext:value-type="float">
            <text:p>450</text:p>
          </table:table-cell>
          <table:table-cell table:formula="of:=IF([.D518]&gt;Leermasse;Schub- [.D518] * g;-[.D518] *g)" office:value-type="float" office:value="-4414.5" calcext:value-type="float">
            <text:p>-4414,5</text:p>
          </table:table-cell>
          <table:table-cell table:formula="of:=[.E518]/[.D518]" office:value-type="float" office:value="-9.81" calcext:value-type="float">
            <text:p>-9,81</text:p>
          </table:table-cell>
          <table:table-cell table:formula="of:=[.F518]*Dt" office:value-type="float" office:value="-1.1772" calcext:value-type="float">
            <text:p>-1,1772</text:p>
          </table:table-cell>
          <table:table-cell table:formula="of:=[.C518]*Dt" office:value-type="float" office:value="49.2946307506969" calcext:value-type="float">
            <text:p>49,2946307506969</text:p>
          </table:table-cell>
          <table:table-cell table:number-columns-repeated="1016"/>
        </table:table-row>
        <table:table-row table:style-name="ro1">
          <table:table-cell table:formula="of:=[.A518]+Dt" office:value-type="float" office:value="60.5999999999995" calcext:value-type="float">
            <text:p>60,5999999999995</text:p>
          </table:table-cell>
          <table:table-cell table:formula="of:=[.B518]+[.H518]" office:value-type="float" office:value="17631.7884193295" calcext:value-type="float">
            <text:p>17631,7884193295</text:p>
          </table:table-cell>
          <table:table-cell table:formula="of:=[.C518]+[.G518]" office:value-type="float" office:value="409.611389589141" calcext:value-type="float">
            <text:p>409,611389589141</text:p>
          </table:table-cell>
          <table:table-cell table:style-name="ce10" table:formula="of:=IF([.D518]-Dm_Dt*Dt&gt;Leermasse;[.D518]-Dm_Dt*Dt;Leermasse)" office:value-type="float" office:value="450" calcext:value-type="float">
            <text:p>450</text:p>
          </table:table-cell>
          <table:table-cell table:formula="of:=IF([.D519]&gt;Leermasse;Schub- [.D519] * g;-[.D519] *g)" office:value-type="float" office:value="-4414.5" calcext:value-type="float">
            <text:p>-4414,5</text:p>
          </table:table-cell>
          <table:table-cell table:formula="of:=[.E519]/[.D519]" office:value-type="float" office:value="-9.81" calcext:value-type="float">
            <text:p>-9,81</text:p>
          </table:table-cell>
          <table:table-cell table:formula="of:=[.F519]*Dt" office:value-type="float" office:value="-1.1772" calcext:value-type="float">
            <text:p>-1,1772</text:p>
          </table:table-cell>
          <table:table-cell table:formula="of:=[.C519]*Dt" office:value-type="float" office:value="49.1533667506969" calcext:value-type="float">
            <text:p>49,1533667506969</text:p>
          </table:table-cell>
          <table:table-cell table:number-columns-repeated="1016"/>
        </table:table-row>
        <table:table-row table:style-name="ro1">
          <table:table-cell table:formula="of:=[.A519]+Dt" office:value-type="float" office:value="60.7199999999995" calcext:value-type="float">
            <text:p>60,7199999999995</text:p>
          </table:table-cell>
          <table:table-cell table:formula="of:=[.B519]+[.H519]" office:value-type="float" office:value="17680.9417860802" calcext:value-type="float">
            <text:p>17680,9417860802</text:p>
          </table:table-cell>
          <table:table-cell table:formula="of:=[.C519]+[.G519]" office:value-type="float" office:value="408.434189589141" calcext:value-type="float">
            <text:p>408,434189589141</text:p>
          </table:table-cell>
          <table:table-cell table:style-name="ce10" table:formula="of:=IF([.D519]-Dm_Dt*Dt&gt;Leermasse;[.D519]-Dm_Dt*Dt;Leermasse)" office:value-type="float" office:value="450" calcext:value-type="float">
            <text:p>450</text:p>
          </table:table-cell>
          <table:table-cell table:formula="of:=IF([.D520]&gt;Leermasse;Schub- [.D520] * g;-[.D520] *g)" office:value-type="float" office:value="-4414.5" calcext:value-type="float">
            <text:p>-4414,5</text:p>
          </table:table-cell>
          <table:table-cell table:formula="of:=[.E520]/[.D520]" office:value-type="float" office:value="-9.81" calcext:value-type="float">
            <text:p>-9,81</text:p>
          </table:table-cell>
          <table:table-cell table:formula="of:=[.F520]*Dt" office:value-type="float" office:value="-1.1772" calcext:value-type="float">
            <text:p>-1,1772</text:p>
          </table:table-cell>
          <table:table-cell table:formula="of:=[.C520]*Dt" office:value-type="float" office:value="49.0121027506969" calcext:value-type="float">
            <text:p>49,0121027506969</text:p>
          </table:table-cell>
          <table:table-cell table:number-columns-repeated="1016"/>
        </table:table-row>
        <table:table-row table:style-name="ro1">
          <table:table-cell table:formula="of:=[.A520]+Dt" office:value-type="float" office:value="60.8399999999995" calcext:value-type="float">
            <text:p>60,8399999999995</text:p>
          </table:table-cell>
          <table:table-cell table:formula="of:=[.B520]+[.H520]" office:value-type="float" office:value="17729.9538888309" calcext:value-type="float">
            <text:p>17729,9538888309</text:p>
          </table:table-cell>
          <table:table-cell table:formula="of:=[.C520]+[.G520]" office:value-type="float" office:value="407.256989589141" calcext:value-type="float">
            <text:p>407,256989589141</text:p>
          </table:table-cell>
          <table:table-cell table:style-name="ce10" table:formula="of:=IF([.D520]-Dm_Dt*Dt&gt;Leermasse;[.D520]-Dm_Dt*Dt;Leermasse)" office:value-type="float" office:value="450" calcext:value-type="float">
            <text:p>450</text:p>
          </table:table-cell>
          <table:table-cell table:formula="of:=IF([.D521]&gt;Leermasse;Schub- [.D521] * g;-[.D521] *g)" office:value-type="float" office:value="-4414.5" calcext:value-type="float">
            <text:p>-4414,5</text:p>
          </table:table-cell>
          <table:table-cell table:formula="of:=[.E521]/[.D521]" office:value-type="float" office:value="-9.81" calcext:value-type="float">
            <text:p>-9,81</text:p>
          </table:table-cell>
          <table:table-cell table:formula="of:=[.F521]*Dt" office:value-type="float" office:value="-1.1772" calcext:value-type="float">
            <text:p>-1,1772</text:p>
          </table:table-cell>
          <table:table-cell table:formula="of:=[.C521]*Dt" office:value-type="float" office:value="48.8708387506969" calcext:value-type="float">
            <text:p>48,8708387506969</text:p>
          </table:table-cell>
          <table:table-cell table:number-columns-repeated="1016"/>
        </table:table-row>
        <table:table-row table:style-name="ro1">
          <table:table-cell table:formula="of:=[.A521]+Dt" office:value-type="float" office:value="60.9599999999995" calcext:value-type="float">
            <text:p>60,9599999999995</text:p>
          </table:table-cell>
          <table:table-cell table:formula="of:=[.B521]+[.H521]" office:value-type="float" office:value="17778.8247275816" calcext:value-type="float">
            <text:p>17778,8247275816</text:p>
          </table:table-cell>
          <table:table-cell table:formula="of:=[.C521]+[.G521]" office:value-type="float" office:value="406.079789589141" calcext:value-type="float">
            <text:p>406,079789589141</text:p>
          </table:table-cell>
          <table:table-cell table:style-name="ce10" table:formula="of:=IF([.D521]-Dm_Dt*Dt&gt;Leermasse;[.D521]-Dm_Dt*Dt;Leermasse)" office:value-type="float" office:value="450" calcext:value-type="float">
            <text:p>450</text:p>
          </table:table-cell>
          <table:table-cell table:formula="of:=IF([.D522]&gt;Leermasse;Schub- [.D522] * g;-[.D522] *g)" office:value-type="float" office:value="-4414.5" calcext:value-type="float">
            <text:p>-4414,5</text:p>
          </table:table-cell>
          <table:table-cell table:formula="of:=[.E522]/[.D522]" office:value-type="float" office:value="-9.81" calcext:value-type="float">
            <text:p>-9,81</text:p>
          </table:table-cell>
          <table:table-cell table:formula="of:=[.F522]*Dt" office:value-type="float" office:value="-1.1772" calcext:value-type="float">
            <text:p>-1,1772</text:p>
          </table:table-cell>
          <table:table-cell table:formula="of:=[.C522]*Dt" office:value-type="float" office:value="48.7295747506969" calcext:value-type="float">
            <text:p>48,7295747506969</text:p>
          </table:table-cell>
          <table:table-cell table:number-columns-repeated="1016"/>
        </table:table-row>
        <table:table-row table:style-name="ro1">
          <table:table-cell table:formula="of:=[.A522]+Dt" office:value-type="float" office:value="61.0799999999995" calcext:value-type="float">
            <text:p>61,0799999999995</text:p>
          </table:table-cell>
          <table:table-cell table:formula="of:=[.B522]+[.H522]" office:value-type="float" office:value="17827.5543023323" calcext:value-type="float">
            <text:p>17827,5543023323</text:p>
          </table:table-cell>
          <table:table-cell table:formula="of:=[.C522]+[.G522]" office:value-type="float" office:value="404.902589589141" calcext:value-type="float">
            <text:p>404,902589589141</text:p>
          </table:table-cell>
          <table:table-cell table:style-name="ce10" table:formula="of:=IF([.D522]-Dm_Dt*Dt&gt;Leermasse;[.D522]-Dm_Dt*Dt;Leermasse)" office:value-type="float" office:value="450" calcext:value-type="float">
            <text:p>450</text:p>
          </table:table-cell>
          <table:table-cell table:formula="of:=IF([.D523]&gt;Leermasse;Schub- [.D523] * g;-[.D523] *g)" office:value-type="float" office:value="-4414.5" calcext:value-type="float">
            <text:p>-4414,5</text:p>
          </table:table-cell>
          <table:table-cell table:formula="of:=[.E523]/[.D523]" office:value-type="float" office:value="-9.81" calcext:value-type="float">
            <text:p>-9,81</text:p>
          </table:table-cell>
          <table:table-cell table:formula="of:=[.F523]*Dt" office:value-type="float" office:value="-1.1772" calcext:value-type="float">
            <text:p>-1,1772</text:p>
          </table:table-cell>
          <table:table-cell table:formula="of:=[.C523]*Dt" office:value-type="float" office:value="48.5883107506969" calcext:value-type="float">
            <text:p>48,5883107506969</text:p>
          </table:table-cell>
          <table:table-cell table:number-columns-repeated="1016"/>
        </table:table-row>
        <table:table-row table:style-name="ro1">
          <table:table-cell table:formula="of:=[.A523]+Dt" office:value-type="float" office:value="61.1999999999995" calcext:value-type="float">
            <text:p>61,1999999999995</text:p>
          </table:table-cell>
          <table:table-cell table:formula="of:=[.B523]+[.H523]" office:value-type="float" office:value="17876.142613083" calcext:value-type="float">
            <text:p>17876,142613083</text:p>
          </table:table-cell>
          <table:table-cell table:formula="of:=[.C523]+[.G523]" office:value-type="float" office:value="403.725389589141" calcext:value-type="float">
            <text:p>403,725389589141</text:p>
          </table:table-cell>
          <table:table-cell table:style-name="ce10" table:formula="of:=IF([.D523]-Dm_Dt*Dt&gt;Leermasse;[.D523]-Dm_Dt*Dt;Leermasse)" office:value-type="float" office:value="450" calcext:value-type="float">
            <text:p>450</text:p>
          </table:table-cell>
          <table:table-cell table:formula="of:=IF([.D524]&gt;Leermasse;Schub- [.D524] * g;-[.D524] *g)" office:value-type="float" office:value="-4414.5" calcext:value-type="float">
            <text:p>-4414,5</text:p>
          </table:table-cell>
          <table:table-cell table:formula="of:=[.E524]/[.D524]" office:value-type="float" office:value="-9.81" calcext:value-type="float">
            <text:p>-9,81</text:p>
          </table:table-cell>
          <table:table-cell table:formula="of:=[.F524]*Dt" office:value-type="float" office:value="-1.1772" calcext:value-type="float">
            <text:p>-1,1772</text:p>
          </table:table-cell>
          <table:table-cell table:formula="of:=[.C524]*Dt" office:value-type="float" office:value="48.4470467506969" calcext:value-type="float">
            <text:p>48,4470467506969</text:p>
          </table:table-cell>
          <table:table-cell table:number-columns-repeated="1016"/>
        </table:table-row>
        <table:table-row table:style-name="ro1">
          <table:table-cell table:formula="of:=[.A524]+Dt" office:value-type="float" office:value="61.3199999999995" calcext:value-type="float">
            <text:p>61,3199999999995</text:p>
          </table:table-cell>
          <table:table-cell table:formula="of:=[.B524]+[.H524]" office:value-type="float" office:value="17924.5896598336" calcext:value-type="float">
            <text:p>17924,5896598336</text:p>
          </table:table-cell>
          <table:table-cell table:formula="of:=[.C524]+[.G524]" office:value-type="float" office:value="402.548189589141" calcext:value-type="float">
            <text:p>402,548189589141</text:p>
          </table:table-cell>
          <table:table-cell table:style-name="ce10" table:formula="of:=IF([.D524]-Dm_Dt*Dt&gt;Leermasse;[.D524]-Dm_Dt*Dt;Leermasse)" office:value-type="float" office:value="450" calcext:value-type="float">
            <text:p>450</text:p>
          </table:table-cell>
          <table:table-cell table:formula="of:=IF([.D525]&gt;Leermasse;Schub- [.D525] * g;-[.D525] *g)" office:value-type="float" office:value="-4414.5" calcext:value-type="float">
            <text:p>-4414,5</text:p>
          </table:table-cell>
          <table:table-cell table:formula="of:=[.E525]/[.D525]" office:value-type="float" office:value="-9.81" calcext:value-type="float">
            <text:p>-9,81</text:p>
          </table:table-cell>
          <table:table-cell table:formula="of:=[.F525]*Dt" office:value-type="float" office:value="-1.1772" calcext:value-type="float">
            <text:p>-1,1772</text:p>
          </table:table-cell>
          <table:table-cell table:formula="of:=[.C525]*Dt" office:value-type="float" office:value="48.3057827506969" calcext:value-type="float">
            <text:p>48,3057827506969</text:p>
          </table:table-cell>
          <table:table-cell table:number-columns-repeated="1016"/>
        </table:table-row>
        <table:table-row table:style-name="ro1">
          <table:table-cell table:formula="of:=[.A525]+Dt" office:value-type="float" office:value="61.4399999999995" calcext:value-type="float">
            <text:p>61,4399999999995</text:p>
          </table:table-cell>
          <table:table-cell table:formula="of:=[.B525]+[.H525]" office:value-type="float" office:value="17972.8954425843" calcext:value-type="float">
            <text:p>17972,8954425843</text:p>
          </table:table-cell>
          <table:table-cell table:formula="of:=[.C525]+[.G525]" office:value-type="float" office:value="401.37098958914" calcext:value-type="float">
            <text:p>401,37098958914</text:p>
          </table:table-cell>
          <table:table-cell table:style-name="ce10" table:formula="of:=IF([.D525]-Dm_Dt*Dt&gt;Leermasse;[.D525]-Dm_Dt*Dt;Leermasse)" office:value-type="float" office:value="450" calcext:value-type="float">
            <text:p>450</text:p>
          </table:table-cell>
          <table:table-cell table:formula="of:=IF([.D526]&gt;Leermasse;Schub- [.D526] * g;-[.D526] *g)" office:value-type="float" office:value="-4414.5" calcext:value-type="float">
            <text:p>-4414,5</text:p>
          </table:table-cell>
          <table:table-cell table:formula="of:=[.E526]/[.D526]" office:value-type="float" office:value="-9.81" calcext:value-type="float">
            <text:p>-9,81</text:p>
          </table:table-cell>
          <table:table-cell table:formula="of:=[.F526]*Dt" office:value-type="float" office:value="-1.1772" calcext:value-type="float">
            <text:p>-1,1772</text:p>
          </table:table-cell>
          <table:table-cell table:formula="of:=[.C526]*Dt" office:value-type="float" office:value="48.1645187506969" calcext:value-type="float">
            <text:p>48,1645187506969</text:p>
          </table:table-cell>
          <table:table-cell table:number-columns-repeated="1016"/>
        </table:table-row>
        <table:table-row table:style-name="ro1">
          <table:table-cell table:formula="of:=[.A526]+Dt" office:value-type="float" office:value="61.5599999999995" calcext:value-type="float">
            <text:p>61,5599999999995</text:p>
          </table:table-cell>
          <table:table-cell table:formula="of:=[.B526]+[.H526]" office:value-type="float" office:value="18021.059961335" calcext:value-type="float">
            <text:p>18021,059961335</text:p>
          </table:table-cell>
          <table:table-cell table:formula="of:=[.C526]+[.G526]" office:value-type="float" office:value="400.19378958914" calcext:value-type="float">
            <text:p>400,19378958914</text:p>
          </table:table-cell>
          <table:table-cell table:style-name="ce10" table:formula="of:=IF([.D526]-Dm_Dt*Dt&gt;Leermasse;[.D526]-Dm_Dt*Dt;Leermasse)" office:value-type="float" office:value="450" calcext:value-type="float">
            <text:p>450</text:p>
          </table:table-cell>
          <table:table-cell table:formula="of:=IF([.D527]&gt;Leermasse;Schub- [.D527] * g;-[.D527] *g)" office:value-type="float" office:value="-4414.5" calcext:value-type="float">
            <text:p>-4414,5</text:p>
          </table:table-cell>
          <table:table-cell table:formula="of:=[.E527]/[.D527]" office:value-type="float" office:value="-9.81" calcext:value-type="float">
            <text:p>-9,81</text:p>
          </table:table-cell>
          <table:table-cell table:formula="of:=[.F527]*Dt" office:value-type="float" office:value="-1.1772" calcext:value-type="float">
            <text:p>-1,1772</text:p>
          </table:table-cell>
          <table:table-cell table:formula="of:=[.C527]*Dt" office:value-type="float" office:value="48.0232547506968" calcext:value-type="float">
            <text:p>48,0232547506968</text:p>
          </table:table-cell>
          <table:table-cell table:number-columns-repeated="1016"/>
        </table:table-row>
        <table:table-row table:style-name="ro1">
          <table:table-cell table:formula="of:=[.A527]+Dt" office:value-type="float" office:value="61.6799999999995" calcext:value-type="float">
            <text:p>61,6799999999995</text:p>
          </table:table-cell>
          <table:table-cell table:formula="of:=[.B527]+[.H527]" office:value-type="float" office:value="18069.0832160857" calcext:value-type="float">
            <text:p>18069,0832160857</text:p>
          </table:table-cell>
          <table:table-cell table:formula="of:=[.C527]+[.G527]" office:value-type="float" office:value="399.01658958914" calcext:value-type="float">
            <text:p>399,01658958914</text:p>
          </table:table-cell>
          <table:table-cell table:style-name="ce10" table:formula="of:=IF([.D527]-Dm_Dt*Dt&gt;Leermasse;[.D527]-Dm_Dt*Dt;Leermasse)" office:value-type="float" office:value="450" calcext:value-type="float">
            <text:p>450</text:p>
          </table:table-cell>
          <table:table-cell table:formula="of:=IF([.D528]&gt;Leermasse;Schub- [.D528] * g;-[.D528] *g)" office:value-type="float" office:value="-4414.5" calcext:value-type="float">
            <text:p>-4414,5</text:p>
          </table:table-cell>
          <table:table-cell table:formula="of:=[.E528]/[.D528]" office:value-type="float" office:value="-9.81" calcext:value-type="float">
            <text:p>-9,81</text:p>
          </table:table-cell>
          <table:table-cell table:formula="of:=[.F528]*Dt" office:value-type="float" office:value="-1.1772" calcext:value-type="float">
            <text:p>-1,1772</text:p>
          </table:table-cell>
          <table:table-cell table:formula="of:=[.C528]*Dt" office:value-type="float" office:value="47.8819907506968" calcext:value-type="float">
            <text:p>47,8819907506968</text:p>
          </table:table-cell>
          <table:table-cell table:number-columns-repeated="1016"/>
        </table:table-row>
        <table:table-row table:style-name="ro1">
          <table:table-cell table:formula="of:=[.A528]+Dt" office:value-type="float" office:value="61.7999999999994" calcext:value-type="float">
            <text:p>61,7999999999994</text:p>
          </table:table-cell>
          <table:table-cell table:formula="of:=[.B528]+[.H528]" office:value-type="float" office:value="18116.9652068364" calcext:value-type="float">
            <text:p>18116,9652068364</text:p>
          </table:table-cell>
          <table:table-cell table:formula="of:=[.C528]+[.G528]" office:value-type="float" office:value="397.83938958914" calcext:value-type="float">
            <text:p>397,83938958914</text:p>
          </table:table-cell>
          <table:table-cell table:style-name="ce10" table:formula="of:=IF([.D528]-Dm_Dt*Dt&gt;Leermasse;[.D528]-Dm_Dt*Dt;Leermasse)" office:value-type="float" office:value="450" calcext:value-type="float">
            <text:p>450</text:p>
          </table:table-cell>
          <table:table-cell table:formula="of:=IF([.D529]&gt;Leermasse;Schub- [.D529] * g;-[.D529] *g)" office:value-type="float" office:value="-4414.5" calcext:value-type="float">
            <text:p>-4414,5</text:p>
          </table:table-cell>
          <table:table-cell table:formula="of:=[.E529]/[.D529]" office:value-type="float" office:value="-9.81" calcext:value-type="float">
            <text:p>-9,81</text:p>
          </table:table-cell>
          <table:table-cell table:formula="of:=[.F529]*Dt" office:value-type="float" office:value="-1.1772" calcext:value-type="float">
            <text:p>-1,1772</text:p>
          </table:table-cell>
          <table:table-cell table:formula="of:=[.C529]*Dt" office:value-type="float" office:value="47.7407267506968" calcext:value-type="float">
            <text:p>47,7407267506968</text:p>
          </table:table-cell>
          <table:table-cell table:number-columns-repeated="1016"/>
        </table:table-row>
        <table:table-row table:style-name="ro1">
          <table:table-cell table:formula="of:=[.A529]+Dt" office:value-type="float" office:value="61.9199999999995" calcext:value-type="float">
            <text:p>61,9199999999995</text:p>
          </table:table-cell>
          <table:table-cell table:formula="of:=[.B529]+[.H529]" office:value-type="float" office:value="18164.7059335871" calcext:value-type="float">
            <text:p>18164,7059335871</text:p>
          </table:table-cell>
          <table:table-cell table:formula="of:=[.C529]+[.G529]" office:value-type="float" office:value="396.66218958914" calcext:value-type="float">
            <text:p>396,66218958914</text:p>
          </table:table-cell>
          <table:table-cell table:style-name="ce10" table:formula="of:=IF([.D529]-Dm_Dt*Dt&gt;Leermasse;[.D529]-Dm_Dt*Dt;Leermasse)" office:value-type="float" office:value="450" calcext:value-type="float">
            <text:p>450</text:p>
          </table:table-cell>
          <table:table-cell table:formula="of:=IF([.D530]&gt;Leermasse;Schub- [.D530] * g;-[.D530] *g)" office:value-type="float" office:value="-4414.5" calcext:value-type="float">
            <text:p>-4414,5</text:p>
          </table:table-cell>
          <table:table-cell table:formula="of:=[.E530]/[.D530]" office:value-type="float" office:value="-9.81" calcext:value-type="float">
            <text:p>-9,81</text:p>
          </table:table-cell>
          <table:table-cell table:formula="of:=[.F530]*Dt" office:value-type="float" office:value="-1.1772" calcext:value-type="float">
            <text:p>-1,1772</text:p>
          </table:table-cell>
          <table:table-cell table:formula="of:=[.C530]*Dt" office:value-type="float" office:value="47.5994627506968" calcext:value-type="float">
            <text:p>47,5994627506968</text:p>
          </table:table-cell>
          <table:table-cell table:number-columns-repeated="1016"/>
        </table:table-row>
        <table:table-row table:style-name="ro1">
          <table:table-cell table:formula="of:=[.A530]+Dt" office:value-type="float" office:value="62.0399999999994" calcext:value-type="float">
            <text:p>62,0399999999994</text:p>
          </table:table-cell>
          <table:table-cell table:formula="of:=[.B530]+[.H530]" office:value-type="float" office:value="18212.3053963378" calcext:value-type="float">
            <text:p>18212,3053963378</text:p>
          </table:table-cell>
          <table:table-cell table:formula="of:=[.C530]+[.G530]" office:value-type="float" office:value="395.48498958914" calcext:value-type="float">
            <text:p>395,48498958914</text:p>
          </table:table-cell>
          <table:table-cell table:style-name="ce10" table:formula="of:=IF([.D530]-Dm_Dt*Dt&gt;Leermasse;[.D530]-Dm_Dt*Dt;Leermasse)" office:value-type="float" office:value="450" calcext:value-type="float">
            <text:p>450</text:p>
          </table:table-cell>
          <table:table-cell table:formula="of:=IF([.D531]&gt;Leermasse;Schub- [.D531] * g;-[.D531] *g)" office:value-type="float" office:value="-4414.5" calcext:value-type="float">
            <text:p>-4414,5</text:p>
          </table:table-cell>
          <table:table-cell table:formula="of:=[.E531]/[.D531]" office:value-type="float" office:value="-9.81" calcext:value-type="float">
            <text:p>-9,81</text:p>
          </table:table-cell>
          <table:table-cell table:formula="of:=[.F531]*Dt" office:value-type="float" office:value="-1.1772" calcext:value-type="float">
            <text:p>-1,1772</text:p>
          </table:table-cell>
          <table:table-cell table:formula="of:=[.C531]*Dt" office:value-type="float" office:value="47.4581987506968" calcext:value-type="float">
            <text:p>47,4581987506968</text:p>
          </table:table-cell>
          <table:table-cell table:number-columns-repeated="1016"/>
        </table:table-row>
        <table:table-row table:style-name="ro1">
          <table:table-cell table:formula="of:=[.A531]+Dt" office:value-type="float" office:value="62.1599999999994" calcext:value-type="float">
            <text:p>62,1599999999994</text:p>
          </table:table-cell>
          <table:table-cell table:formula="of:=[.B531]+[.H531]" office:value-type="float" office:value="18259.7635950885" calcext:value-type="float">
            <text:p>18259,7635950885</text:p>
          </table:table-cell>
          <table:table-cell table:formula="of:=[.C531]+[.G531]" office:value-type="float" office:value="394.30778958914" calcext:value-type="float">
            <text:p>394,30778958914</text:p>
          </table:table-cell>
          <table:table-cell table:style-name="ce10" table:formula="of:=IF([.D531]-Dm_Dt*Dt&gt;Leermasse;[.D531]-Dm_Dt*Dt;Leermasse)" office:value-type="float" office:value="450" calcext:value-type="float">
            <text:p>450</text:p>
          </table:table-cell>
          <table:table-cell table:formula="of:=IF([.D532]&gt;Leermasse;Schub- [.D532] * g;-[.D532] *g)" office:value-type="float" office:value="-4414.5" calcext:value-type="float">
            <text:p>-4414,5</text:p>
          </table:table-cell>
          <table:table-cell table:formula="of:=[.E532]/[.D532]" office:value-type="float" office:value="-9.81" calcext:value-type="float">
            <text:p>-9,81</text:p>
          </table:table-cell>
          <table:table-cell table:formula="of:=[.F532]*Dt" office:value-type="float" office:value="-1.1772" calcext:value-type="float">
            <text:p>-1,1772</text:p>
          </table:table-cell>
          <table:table-cell table:formula="of:=[.C532]*Dt" office:value-type="float" office:value="47.3169347506968" calcext:value-type="float">
            <text:p>47,3169347506968</text:p>
          </table:table-cell>
          <table:table-cell table:number-columns-repeated="1016"/>
        </table:table-row>
        <table:table-row table:style-name="ro1">
          <table:table-cell table:formula="of:=[.A532]+Dt" office:value-type="float" office:value="62.2799999999994" calcext:value-type="float">
            <text:p>62,2799999999994</text:p>
          </table:table-cell>
          <table:table-cell table:formula="of:=[.B532]+[.H532]" office:value-type="float" office:value="18307.0805298392" calcext:value-type="float">
            <text:p>18307,0805298392</text:p>
          </table:table-cell>
          <table:table-cell table:formula="of:=[.C532]+[.G532]" office:value-type="float" office:value="393.13058958914" calcext:value-type="float">
            <text:p>393,13058958914</text:p>
          </table:table-cell>
          <table:table-cell table:style-name="ce10" table:formula="of:=IF([.D532]-Dm_Dt*Dt&gt;Leermasse;[.D532]-Dm_Dt*Dt;Leermasse)" office:value-type="float" office:value="450" calcext:value-type="float">
            <text:p>450</text:p>
          </table:table-cell>
          <table:table-cell table:formula="of:=IF([.D533]&gt;Leermasse;Schub- [.D533] * g;-[.D533] *g)" office:value-type="float" office:value="-4414.5" calcext:value-type="float">
            <text:p>-4414,5</text:p>
          </table:table-cell>
          <table:table-cell table:formula="of:=[.E533]/[.D533]" office:value-type="float" office:value="-9.81" calcext:value-type="float">
            <text:p>-9,81</text:p>
          </table:table-cell>
          <table:table-cell table:formula="of:=[.F533]*Dt" office:value-type="float" office:value="-1.1772" calcext:value-type="float">
            <text:p>-1,1772</text:p>
          </table:table-cell>
          <table:table-cell table:formula="of:=[.C533]*Dt" office:value-type="float" office:value="47.1756707506968" calcext:value-type="float">
            <text:p>47,1756707506968</text:p>
          </table:table-cell>
          <table:table-cell table:number-columns-repeated="1016"/>
        </table:table-row>
        <table:table-row table:style-name="ro1">
          <table:table-cell table:formula="of:=[.A533]+Dt" office:value-type="float" office:value="62.3999999999994" calcext:value-type="float">
            <text:p>62,3999999999994</text:p>
          </table:table-cell>
          <table:table-cell table:formula="of:=[.B533]+[.H533]" office:value-type="float" office:value="18354.2562005899" calcext:value-type="float">
            <text:p>18354,2562005899</text:p>
          </table:table-cell>
          <table:table-cell table:formula="of:=[.C533]+[.G533]" office:value-type="float" office:value="391.95338958914" calcext:value-type="float">
            <text:p>391,95338958914</text:p>
          </table:table-cell>
          <table:table-cell table:style-name="ce10" table:formula="of:=IF([.D533]-Dm_Dt*Dt&gt;Leermasse;[.D533]-Dm_Dt*Dt;Leermasse)" office:value-type="float" office:value="450" calcext:value-type="float">
            <text:p>450</text:p>
          </table:table-cell>
          <table:table-cell table:formula="of:=IF([.D534]&gt;Leermasse;Schub- [.D534] * g;-[.D534] *g)" office:value-type="float" office:value="-4414.5" calcext:value-type="float">
            <text:p>-4414,5</text:p>
          </table:table-cell>
          <table:table-cell table:formula="of:=[.E534]/[.D534]" office:value-type="float" office:value="-9.81" calcext:value-type="float">
            <text:p>-9,81</text:p>
          </table:table-cell>
          <table:table-cell table:formula="of:=[.F534]*Dt" office:value-type="float" office:value="-1.1772" calcext:value-type="float">
            <text:p>-1,1772</text:p>
          </table:table-cell>
          <table:table-cell table:formula="of:=[.C534]*Dt" office:value-type="float" office:value="47.0344067506968" calcext:value-type="float">
            <text:p>47,0344067506968</text:p>
          </table:table-cell>
          <table:table-cell table:number-columns-repeated="1016"/>
        </table:table-row>
        <table:table-row table:style-name="ro1">
          <table:table-cell table:formula="of:=[.A534]+Dt" office:value-type="float" office:value="62.5199999999994" calcext:value-type="float">
            <text:p>62,5199999999994</text:p>
          </table:table-cell>
          <table:table-cell table:formula="of:=[.B534]+[.H534]" office:value-type="float" office:value="18401.2906073406" calcext:value-type="float">
            <text:p>18401,2906073406</text:p>
          </table:table-cell>
          <table:table-cell table:formula="of:=[.C534]+[.G534]" office:value-type="float" office:value="390.77618958914" calcext:value-type="float">
            <text:p>390,77618958914</text:p>
          </table:table-cell>
          <table:table-cell table:style-name="ce10" table:formula="of:=IF([.D534]-Dm_Dt*Dt&gt;Leermasse;[.D534]-Dm_Dt*Dt;Leermasse)" office:value-type="float" office:value="450" calcext:value-type="float">
            <text:p>450</text:p>
          </table:table-cell>
          <table:table-cell table:formula="of:=IF([.D535]&gt;Leermasse;Schub- [.D535] * g;-[.D535] *g)" office:value-type="float" office:value="-4414.5" calcext:value-type="float">
            <text:p>-4414,5</text:p>
          </table:table-cell>
          <table:table-cell table:formula="of:=[.E535]/[.D535]" office:value-type="float" office:value="-9.81" calcext:value-type="float">
            <text:p>-9,81</text:p>
          </table:table-cell>
          <table:table-cell table:formula="of:=[.F535]*Dt" office:value-type="float" office:value="-1.1772" calcext:value-type="float">
            <text:p>-1,1772</text:p>
          </table:table-cell>
          <table:table-cell table:formula="of:=[.C535]*Dt" office:value-type="float" office:value="46.8931427506968" calcext:value-type="float">
            <text:p>46,8931427506968</text:p>
          </table:table-cell>
          <table:table-cell table:number-columns-repeated="1016"/>
        </table:table-row>
        <table:table-row table:style-name="ro1">
          <table:table-cell table:formula="of:=[.A535]+Dt" office:value-type="float" office:value="62.6399999999994" calcext:value-type="float">
            <text:p>62,6399999999994</text:p>
          </table:table-cell>
          <table:table-cell table:formula="of:=[.B535]+[.H535]" office:value-type="float" office:value="18448.1837500913" calcext:value-type="float">
            <text:p>18448,1837500913</text:p>
          </table:table-cell>
          <table:table-cell table:formula="of:=[.C535]+[.G535]" office:value-type="float" office:value="389.59898958914" calcext:value-type="float">
            <text:p>389,59898958914</text:p>
          </table:table-cell>
          <table:table-cell table:style-name="ce10" table:formula="of:=IF([.D535]-Dm_Dt*Dt&gt;Leermasse;[.D535]-Dm_Dt*Dt;Leermasse)" office:value-type="float" office:value="450" calcext:value-type="float">
            <text:p>450</text:p>
          </table:table-cell>
          <table:table-cell table:formula="of:=IF([.D536]&gt;Leermasse;Schub- [.D536] * g;-[.D536] *g)" office:value-type="float" office:value="-4414.5" calcext:value-type="float">
            <text:p>-4414,5</text:p>
          </table:table-cell>
          <table:table-cell table:formula="of:=[.E536]/[.D536]" office:value-type="float" office:value="-9.81" calcext:value-type="float">
            <text:p>-9,81</text:p>
          </table:table-cell>
          <table:table-cell table:formula="of:=[.F536]*Dt" office:value-type="float" office:value="-1.1772" calcext:value-type="float">
            <text:p>-1,1772</text:p>
          </table:table-cell>
          <table:table-cell table:formula="of:=[.C536]*Dt" office:value-type="float" office:value="46.7518787506968" calcext:value-type="float">
            <text:p>46,7518787506968</text:p>
          </table:table-cell>
          <table:table-cell table:number-columns-repeated="1016"/>
        </table:table-row>
        <table:table-row table:style-name="ro1">
          <table:table-cell table:formula="of:=[.A536]+Dt" office:value-type="float" office:value="62.7599999999994" calcext:value-type="float">
            <text:p>62,7599999999994</text:p>
          </table:table-cell>
          <table:table-cell table:formula="of:=[.B536]+[.H536]" office:value-type="float" office:value="18494.935628842" calcext:value-type="float">
            <text:p>18494,935628842</text:p>
          </table:table-cell>
          <table:table-cell table:formula="of:=[.C536]+[.G536]" office:value-type="float" office:value="388.42178958914" calcext:value-type="float">
            <text:p>388,42178958914</text:p>
          </table:table-cell>
          <table:table-cell table:style-name="ce10" table:formula="of:=IF([.D536]-Dm_Dt*Dt&gt;Leermasse;[.D536]-Dm_Dt*Dt;Leermasse)" office:value-type="float" office:value="450" calcext:value-type="float">
            <text:p>450</text:p>
          </table:table-cell>
          <table:table-cell table:formula="of:=IF([.D537]&gt;Leermasse;Schub- [.D537] * g;-[.D537] *g)" office:value-type="float" office:value="-4414.5" calcext:value-type="float">
            <text:p>-4414,5</text:p>
          </table:table-cell>
          <table:table-cell table:formula="of:=[.E537]/[.D537]" office:value-type="float" office:value="-9.81" calcext:value-type="float">
            <text:p>-9,81</text:p>
          </table:table-cell>
          <table:table-cell table:formula="of:=[.F537]*Dt" office:value-type="float" office:value="-1.1772" calcext:value-type="float">
            <text:p>-1,1772</text:p>
          </table:table-cell>
          <table:table-cell table:formula="of:=[.C537]*Dt" office:value-type="float" office:value="46.6106147506968" calcext:value-type="float">
            <text:p>46,6106147506968</text:p>
          </table:table-cell>
          <table:table-cell table:number-columns-repeated="1016"/>
        </table:table-row>
        <table:table-row table:style-name="ro1">
          <table:table-cell table:formula="of:=[.A537]+Dt" office:value-type="float" office:value="62.8799999999994" calcext:value-type="float">
            <text:p>62,8799999999994</text:p>
          </table:table-cell>
          <table:table-cell table:formula="of:=[.B537]+[.H537]" office:value-type="float" office:value="18541.5462435927" calcext:value-type="float">
            <text:p>18541,5462435927</text:p>
          </table:table-cell>
          <table:table-cell table:formula="of:=[.C537]+[.G537]" office:value-type="float" office:value="387.24458958914" calcext:value-type="float">
            <text:p>387,24458958914</text:p>
          </table:table-cell>
          <table:table-cell table:style-name="ce10" table:formula="of:=IF([.D537]-Dm_Dt*Dt&gt;Leermasse;[.D537]-Dm_Dt*Dt;Leermasse)" office:value-type="float" office:value="450" calcext:value-type="float">
            <text:p>450</text:p>
          </table:table-cell>
          <table:table-cell table:formula="of:=IF([.D538]&gt;Leermasse;Schub- [.D538] * g;-[.D538] *g)" office:value-type="float" office:value="-4414.5" calcext:value-type="float">
            <text:p>-4414,5</text:p>
          </table:table-cell>
          <table:table-cell table:formula="of:=[.E538]/[.D538]" office:value-type="float" office:value="-9.81" calcext:value-type="float">
            <text:p>-9,81</text:p>
          </table:table-cell>
          <table:table-cell table:formula="of:=[.F538]*Dt" office:value-type="float" office:value="-1.1772" calcext:value-type="float">
            <text:p>-1,1772</text:p>
          </table:table-cell>
          <table:table-cell table:formula="of:=[.C538]*Dt" office:value-type="float" office:value="46.4693507506968" calcext:value-type="float">
            <text:p>46,4693507506968</text:p>
          </table:table-cell>
          <table:table-cell table:number-columns-repeated="1016"/>
        </table:table-row>
        <table:table-row table:style-name="ro1">
          <table:table-cell table:formula="of:=[.A538]+Dt" office:value-type="float" office:value="62.9999999999994" calcext:value-type="float">
            <text:p>62,9999999999994</text:p>
          </table:table-cell>
          <table:table-cell table:formula="of:=[.B538]+[.H538]" office:value-type="float" office:value="18588.0155943434" calcext:value-type="float">
            <text:p>18588,0155943434</text:p>
          </table:table-cell>
          <table:table-cell table:formula="of:=[.C538]+[.G538]" office:value-type="float" office:value="386.06738958914" calcext:value-type="float">
            <text:p>386,06738958914</text:p>
          </table:table-cell>
          <table:table-cell table:style-name="ce10" table:formula="of:=IF([.D538]-Dm_Dt*Dt&gt;Leermasse;[.D538]-Dm_Dt*Dt;Leermasse)" office:value-type="float" office:value="450" calcext:value-type="float">
            <text:p>450</text:p>
          </table:table-cell>
          <table:table-cell table:formula="of:=IF([.D539]&gt;Leermasse;Schub- [.D539] * g;-[.D539] *g)" office:value-type="float" office:value="-4414.5" calcext:value-type="float">
            <text:p>-4414,5</text:p>
          </table:table-cell>
          <table:table-cell table:formula="of:=[.E539]/[.D539]" office:value-type="float" office:value="-9.81" calcext:value-type="float">
            <text:p>-9,81</text:p>
          </table:table-cell>
          <table:table-cell table:formula="of:=[.F539]*Dt" office:value-type="float" office:value="-1.1772" calcext:value-type="float">
            <text:p>-1,1772</text:p>
          </table:table-cell>
          <table:table-cell table:formula="of:=[.C539]*Dt" office:value-type="float" office:value="46.3280867506968" calcext:value-type="float">
            <text:p>46,3280867506968</text:p>
          </table:table-cell>
          <table:table-cell table:number-columns-repeated="1016"/>
        </table:table-row>
        <table:table-row table:style-name="ro1">
          <table:table-cell table:formula="of:=[.A539]+Dt" office:value-type="float" office:value="63.1199999999994" calcext:value-type="float">
            <text:p>63,1199999999994</text:p>
          </table:table-cell>
          <table:table-cell table:formula="of:=[.B539]+[.H539]" office:value-type="float" office:value="18634.3436810941" calcext:value-type="float">
            <text:p>18634,3436810941</text:p>
          </table:table-cell>
          <table:table-cell table:formula="of:=[.C539]+[.G539]" office:value-type="float" office:value="384.89018958914" calcext:value-type="float">
            <text:p>384,89018958914</text:p>
          </table:table-cell>
          <table:table-cell table:style-name="ce10" table:formula="of:=IF([.D539]-Dm_Dt*Dt&gt;Leermasse;[.D539]-Dm_Dt*Dt;Leermasse)" office:value-type="float" office:value="450" calcext:value-type="float">
            <text:p>450</text:p>
          </table:table-cell>
          <table:table-cell table:formula="of:=IF([.D540]&gt;Leermasse;Schub- [.D540] * g;-[.D540] *g)" office:value-type="float" office:value="-4414.5" calcext:value-type="float">
            <text:p>-4414,5</text:p>
          </table:table-cell>
          <table:table-cell table:formula="of:=[.E540]/[.D540]" office:value-type="float" office:value="-9.81" calcext:value-type="float">
            <text:p>-9,81</text:p>
          </table:table-cell>
          <table:table-cell table:formula="of:=[.F540]*Dt" office:value-type="float" office:value="-1.1772" calcext:value-type="float">
            <text:p>-1,1772</text:p>
          </table:table-cell>
          <table:table-cell table:formula="of:=[.C540]*Dt" office:value-type="float" office:value="46.1868227506968" calcext:value-type="float">
            <text:p>46,1868227506968</text:p>
          </table:table-cell>
          <table:table-cell table:number-columns-repeated="1016"/>
        </table:table-row>
        <table:table-row table:style-name="ro1">
          <table:table-cell table:formula="of:=[.A540]+Dt" office:value-type="float" office:value="63.2399999999994" calcext:value-type="float">
            <text:p>63,2399999999994</text:p>
          </table:table-cell>
          <table:table-cell table:formula="of:=[.B540]+[.H540]" office:value-type="float" office:value="18680.5305038448" calcext:value-type="float">
            <text:p>18680,5305038448</text:p>
          </table:table-cell>
          <table:table-cell table:formula="of:=[.C540]+[.G540]" office:value-type="float" office:value="383.71298958914" calcext:value-type="float">
            <text:p>383,71298958914</text:p>
          </table:table-cell>
          <table:table-cell table:style-name="ce10" table:formula="of:=IF([.D540]-Dm_Dt*Dt&gt;Leermasse;[.D540]-Dm_Dt*Dt;Leermasse)" office:value-type="float" office:value="450" calcext:value-type="float">
            <text:p>450</text:p>
          </table:table-cell>
          <table:table-cell table:formula="of:=IF([.D541]&gt;Leermasse;Schub- [.D541] * g;-[.D541] *g)" office:value-type="float" office:value="-4414.5" calcext:value-type="float">
            <text:p>-4414,5</text:p>
          </table:table-cell>
          <table:table-cell table:formula="of:=[.E541]/[.D541]" office:value-type="float" office:value="-9.81" calcext:value-type="float">
            <text:p>-9,81</text:p>
          </table:table-cell>
          <table:table-cell table:formula="of:=[.F541]*Dt" office:value-type="float" office:value="-1.1772" calcext:value-type="float">
            <text:p>-1,1772</text:p>
          </table:table-cell>
          <table:table-cell table:formula="of:=[.C541]*Dt" office:value-type="float" office:value="46.0455587506968" calcext:value-type="float">
            <text:p>46,0455587506968</text:p>
          </table:table-cell>
          <table:table-cell table:number-columns-repeated="1016"/>
        </table:table-row>
        <table:table-row table:style-name="ro1">
          <table:table-cell table:formula="of:=[.A541]+Dt" office:value-type="float" office:value="63.3599999999994" calcext:value-type="float">
            <text:p>63,3599999999994</text:p>
          </table:table-cell>
          <table:table-cell table:formula="of:=[.B541]+[.H541]" office:value-type="float" office:value="18726.5760625955" calcext:value-type="float">
            <text:p>18726,5760625955</text:p>
          </table:table-cell>
          <table:table-cell table:formula="of:=[.C541]+[.G541]" office:value-type="float" office:value="382.53578958914" calcext:value-type="float">
            <text:p>382,53578958914</text:p>
          </table:table-cell>
          <table:table-cell table:style-name="ce10" table:formula="of:=IF([.D541]-Dm_Dt*Dt&gt;Leermasse;[.D541]-Dm_Dt*Dt;Leermasse)" office:value-type="float" office:value="450" calcext:value-type="float">
            <text:p>450</text:p>
          </table:table-cell>
          <table:table-cell table:formula="of:=IF([.D542]&gt;Leermasse;Schub- [.D542] * g;-[.D542] *g)" office:value-type="float" office:value="-4414.5" calcext:value-type="float">
            <text:p>-4414,5</text:p>
          </table:table-cell>
          <table:table-cell table:formula="of:=[.E542]/[.D542]" office:value-type="float" office:value="-9.81" calcext:value-type="float">
            <text:p>-9,81</text:p>
          </table:table-cell>
          <table:table-cell table:formula="of:=[.F542]*Dt" office:value-type="float" office:value="-1.1772" calcext:value-type="float">
            <text:p>-1,1772</text:p>
          </table:table-cell>
          <table:table-cell table:formula="of:=[.C542]*Dt" office:value-type="float" office:value="45.9042947506968" calcext:value-type="float">
            <text:p>45,9042947506968</text:p>
          </table:table-cell>
          <table:table-cell table:number-columns-repeated="1016"/>
        </table:table-row>
        <table:table-row table:style-name="ro1">
          <table:table-cell table:formula="of:=[.A542]+Dt" office:value-type="float" office:value="63.4799999999994" calcext:value-type="float">
            <text:p>63,4799999999994</text:p>
          </table:table-cell>
          <table:table-cell table:formula="of:=[.B542]+[.H542]" office:value-type="float" office:value="18772.4803573462" calcext:value-type="float">
            <text:p>18772,4803573462</text:p>
          </table:table-cell>
          <table:table-cell table:formula="of:=[.C542]+[.G542]" office:value-type="float" office:value="381.35858958914" calcext:value-type="float">
            <text:p>381,35858958914</text:p>
          </table:table-cell>
          <table:table-cell table:style-name="ce10" table:formula="of:=IF([.D542]-Dm_Dt*Dt&gt;Leermasse;[.D542]-Dm_Dt*Dt;Leermasse)" office:value-type="float" office:value="450" calcext:value-type="float">
            <text:p>450</text:p>
          </table:table-cell>
          <table:table-cell table:formula="of:=IF([.D543]&gt;Leermasse;Schub- [.D543] * g;-[.D543] *g)" office:value-type="float" office:value="-4414.5" calcext:value-type="float">
            <text:p>-4414,5</text:p>
          </table:table-cell>
          <table:table-cell table:formula="of:=[.E543]/[.D543]" office:value-type="float" office:value="-9.81" calcext:value-type="float">
            <text:p>-9,81</text:p>
          </table:table-cell>
          <table:table-cell table:formula="of:=[.F543]*Dt" office:value-type="float" office:value="-1.1772" calcext:value-type="float">
            <text:p>-1,1772</text:p>
          </table:table-cell>
          <table:table-cell table:formula="of:=[.C543]*Dt" office:value-type="float" office:value="45.7630307506968" calcext:value-type="float">
            <text:p>45,7630307506968</text:p>
          </table:table-cell>
          <table:table-cell table:number-columns-repeated="1016"/>
        </table:table-row>
        <table:table-row table:style-name="ro1">
          <table:table-cell table:formula="of:=[.A543]+Dt" office:value-type="float" office:value="63.5999999999994" calcext:value-type="float">
            <text:p>63,5999999999994</text:p>
          </table:table-cell>
          <table:table-cell table:formula="of:=[.B543]+[.H543]" office:value-type="float" office:value="18818.2433880969" calcext:value-type="float">
            <text:p>18818,2433880969</text:p>
          </table:table-cell>
          <table:table-cell table:formula="of:=[.C543]+[.G543]" office:value-type="float" office:value="380.18138958914" calcext:value-type="float">
            <text:p>380,18138958914</text:p>
          </table:table-cell>
          <table:table-cell table:style-name="ce10" table:formula="of:=IF([.D543]-Dm_Dt*Dt&gt;Leermasse;[.D543]-Dm_Dt*Dt;Leermasse)" office:value-type="float" office:value="450" calcext:value-type="float">
            <text:p>450</text:p>
          </table:table-cell>
          <table:table-cell table:formula="of:=IF([.D544]&gt;Leermasse;Schub- [.D544] * g;-[.D544] *g)" office:value-type="float" office:value="-4414.5" calcext:value-type="float">
            <text:p>-4414,5</text:p>
          </table:table-cell>
          <table:table-cell table:formula="of:=[.E544]/[.D544]" office:value-type="float" office:value="-9.81" calcext:value-type="float">
            <text:p>-9,81</text:p>
          </table:table-cell>
          <table:table-cell table:formula="of:=[.F544]*Dt" office:value-type="float" office:value="-1.1772" calcext:value-type="float">
            <text:p>-1,1772</text:p>
          </table:table-cell>
          <table:table-cell table:formula="of:=[.C544]*Dt" office:value-type="float" office:value="45.6217667506968" calcext:value-type="float">
            <text:p>45,6217667506968</text:p>
          </table:table-cell>
          <table:table-cell table:number-columns-repeated="1016"/>
        </table:table-row>
        <table:table-row table:style-name="ro1">
          <table:table-cell table:formula="of:=[.A544]+Dt" office:value-type="float" office:value="63.7199999999994" calcext:value-type="float">
            <text:p>63,7199999999994</text:p>
          </table:table-cell>
          <table:table-cell table:formula="of:=[.B544]+[.H544]" office:value-type="float" office:value="18863.8651548476" calcext:value-type="float">
            <text:p>18863,8651548476</text:p>
          </table:table-cell>
          <table:table-cell table:formula="of:=[.C544]+[.G544]" office:value-type="float" office:value="379.00418958914" calcext:value-type="float">
            <text:p>379,00418958914</text:p>
          </table:table-cell>
          <table:table-cell table:style-name="ce10" table:formula="of:=IF([.D544]-Dm_Dt*Dt&gt;Leermasse;[.D544]-Dm_Dt*Dt;Leermasse)" office:value-type="float" office:value="450" calcext:value-type="float">
            <text:p>450</text:p>
          </table:table-cell>
          <table:table-cell table:formula="of:=IF([.D545]&gt;Leermasse;Schub- [.D545] * g;-[.D545] *g)" office:value-type="float" office:value="-4414.5" calcext:value-type="float">
            <text:p>-4414,5</text:p>
          </table:table-cell>
          <table:table-cell table:formula="of:=[.E545]/[.D545]" office:value-type="float" office:value="-9.81" calcext:value-type="float">
            <text:p>-9,81</text:p>
          </table:table-cell>
          <table:table-cell table:formula="of:=[.F545]*Dt" office:value-type="float" office:value="-1.1772" calcext:value-type="float">
            <text:p>-1,1772</text:p>
          </table:table-cell>
          <table:table-cell table:formula="of:=[.C545]*Dt" office:value-type="float" office:value="45.4805027506968" calcext:value-type="float">
            <text:p>45,4805027506968</text:p>
          </table:table-cell>
          <table:table-cell table:number-columns-repeated="1016"/>
        </table:table-row>
        <table:table-row table:style-name="ro1">
          <table:table-cell table:formula="of:=[.A545]+Dt" office:value-type="float" office:value="63.8399999999994" calcext:value-type="float">
            <text:p>63,8399999999994</text:p>
          </table:table-cell>
          <table:table-cell table:formula="of:=[.B545]+[.H545]" office:value-type="float" office:value="18909.3456575983" calcext:value-type="float">
            <text:p>18909,3456575983</text:p>
          </table:table-cell>
          <table:table-cell table:formula="of:=[.C545]+[.G545]" office:value-type="float" office:value="377.82698958914" calcext:value-type="float">
            <text:p>377,82698958914</text:p>
          </table:table-cell>
          <table:table-cell table:style-name="ce10" table:formula="of:=IF([.D545]-Dm_Dt*Dt&gt;Leermasse;[.D545]-Dm_Dt*Dt;Leermasse)" office:value-type="float" office:value="450" calcext:value-type="float">
            <text:p>450</text:p>
          </table:table-cell>
          <table:table-cell table:formula="of:=IF([.D546]&gt;Leermasse;Schub- [.D546] * g;-[.D546] *g)" office:value-type="float" office:value="-4414.5" calcext:value-type="float">
            <text:p>-4414,5</text:p>
          </table:table-cell>
          <table:table-cell table:formula="of:=[.E546]/[.D546]" office:value-type="float" office:value="-9.81" calcext:value-type="float">
            <text:p>-9,81</text:p>
          </table:table-cell>
          <table:table-cell table:formula="of:=[.F546]*Dt" office:value-type="float" office:value="-1.1772" calcext:value-type="float">
            <text:p>-1,1772</text:p>
          </table:table-cell>
          <table:table-cell table:formula="of:=[.C546]*Dt" office:value-type="float" office:value="45.3392387506968" calcext:value-type="float">
            <text:p>45,3392387506968</text:p>
          </table:table-cell>
          <table:table-cell table:number-columns-repeated="1016"/>
        </table:table-row>
        <table:table-row table:style-name="ro1">
          <table:table-cell table:formula="of:=[.A546]+Dt" office:value-type="float" office:value="63.9599999999994" calcext:value-type="float">
            <text:p>63,9599999999994</text:p>
          </table:table-cell>
          <table:table-cell table:formula="of:=[.B546]+[.H546]" office:value-type="float" office:value="18954.684896349" calcext:value-type="float">
            <text:p>18954,684896349</text:p>
          </table:table-cell>
          <table:table-cell table:formula="of:=[.C546]+[.G546]" office:value-type="float" office:value="376.64978958914" calcext:value-type="float">
            <text:p>376,64978958914</text:p>
          </table:table-cell>
          <table:table-cell table:style-name="ce10" table:formula="of:=IF([.D546]-Dm_Dt*Dt&gt;Leermasse;[.D546]-Dm_Dt*Dt;Leermasse)" office:value-type="float" office:value="450" calcext:value-type="float">
            <text:p>450</text:p>
          </table:table-cell>
          <table:table-cell table:formula="of:=IF([.D547]&gt;Leermasse;Schub- [.D547] * g;-[.D547] *g)" office:value-type="float" office:value="-4414.5" calcext:value-type="float">
            <text:p>-4414,5</text:p>
          </table:table-cell>
          <table:table-cell table:formula="of:=[.E547]/[.D547]" office:value-type="float" office:value="-9.81" calcext:value-type="float">
            <text:p>-9,81</text:p>
          </table:table-cell>
          <table:table-cell table:formula="of:=[.F547]*Dt" office:value-type="float" office:value="-1.1772" calcext:value-type="float">
            <text:p>-1,1772</text:p>
          </table:table-cell>
          <table:table-cell table:formula="of:=[.C547]*Dt" office:value-type="float" office:value="45.1979747506968" calcext:value-type="float">
            <text:p>45,1979747506968</text:p>
          </table:table-cell>
          <table:table-cell table:number-columns-repeated="1016"/>
        </table:table-row>
        <table:table-row table:style-name="ro1">
          <table:table-cell table:formula="of:=[.A547]+Dt" office:value-type="float" office:value="64.0799999999994" calcext:value-type="float">
            <text:p>64,0799999999994</text:p>
          </table:table-cell>
          <table:table-cell table:formula="of:=[.B547]+[.H547]" office:value-type="float" office:value="18999.8828710997" calcext:value-type="float">
            <text:p>18999,8828710997</text:p>
          </table:table-cell>
          <table:table-cell table:formula="of:=[.C547]+[.G547]" office:value-type="float" office:value="375.47258958914" calcext:value-type="float">
            <text:p>375,47258958914</text:p>
          </table:table-cell>
          <table:table-cell table:style-name="ce10" table:formula="of:=IF([.D547]-Dm_Dt*Dt&gt;Leermasse;[.D547]-Dm_Dt*Dt;Leermasse)" office:value-type="float" office:value="450" calcext:value-type="float">
            <text:p>450</text:p>
          </table:table-cell>
          <table:table-cell table:formula="of:=IF([.D548]&gt;Leermasse;Schub- [.D548] * g;-[.D548] *g)" office:value-type="float" office:value="-4414.5" calcext:value-type="float">
            <text:p>-4414,5</text:p>
          </table:table-cell>
          <table:table-cell table:formula="of:=[.E548]/[.D548]" office:value-type="float" office:value="-9.81" calcext:value-type="float">
            <text:p>-9,81</text:p>
          </table:table-cell>
          <table:table-cell table:formula="of:=[.F548]*Dt" office:value-type="float" office:value="-1.1772" calcext:value-type="float">
            <text:p>-1,1772</text:p>
          </table:table-cell>
          <table:table-cell table:formula="of:=[.C548]*Dt" office:value-type="float" office:value="45.0567107506968" calcext:value-type="float">
            <text:p>45,0567107506968</text:p>
          </table:table-cell>
          <table:table-cell table:number-columns-repeated="1016"/>
        </table:table-row>
        <table:table-row table:style-name="ro1">
          <table:table-cell table:formula="of:=[.A548]+Dt" office:value-type="float" office:value="64.1999999999994" calcext:value-type="float">
            <text:p>64,1999999999994</text:p>
          </table:table-cell>
          <table:table-cell table:formula="of:=[.B548]+[.H548]" office:value-type="float" office:value="19044.9395818504" calcext:value-type="float">
            <text:p>19044,9395818504</text:p>
          </table:table-cell>
          <table:table-cell table:formula="of:=[.C548]+[.G548]" office:value-type="float" office:value="374.29538958914" calcext:value-type="float">
            <text:p>374,29538958914</text:p>
          </table:table-cell>
          <table:table-cell table:style-name="ce10" table:formula="of:=IF([.D548]-Dm_Dt*Dt&gt;Leermasse;[.D548]-Dm_Dt*Dt;Leermasse)" office:value-type="float" office:value="450" calcext:value-type="float">
            <text:p>450</text:p>
          </table:table-cell>
          <table:table-cell table:formula="of:=IF([.D549]&gt;Leermasse;Schub- [.D549] * g;-[.D549] *g)" office:value-type="float" office:value="-4414.5" calcext:value-type="float">
            <text:p>-4414,5</text:p>
          </table:table-cell>
          <table:table-cell table:formula="of:=[.E549]/[.D549]" office:value-type="float" office:value="-9.81" calcext:value-type="float">
            <text:p>-9,81</text:p>
          </table:table-cell>
          <table:table-cell table:formula="of:=[.F549]*Dt" office:value-type="float" office:value="-1.1772" calcext:value-type="float">
            <text:p>-1,1772</text:p>
          </table:table-cell>
          <table:table-cell table:formula="of:=[.C549]*Dt" office:value-type="float" office:value="44.9154467506968" calcext:value-type="float">
            <text:p>44,9154467506968</text:p>
          </table:table-cell>
          <table:table-cell table:number-columns-repeated="1016"/>
        </table:table-row>
        <table:table-row table:style-name="ro1">
          <table:table-cell table:formula="of:=[.A549]+Dt" office:value-type="float" office:value="64.3199999999994" calcext:value-type="float">
            <text:p>64,3199999999994</text:p>
          </table:table-cell>
          <table:table-cell table:formula="of:=[.B549]+[.H549]" office:value-type="float" office:value="19089.8550286011" calcext:value-type="float">
            <text:p>19089,8550286011</text:p>
          </table:table-cell>
          <table:table-cell table:formula="of:=[.C549]+[.G549]" office:value-type="float" office:value="373.11818958914" calcext:value-type="float">
            <text:p>373,11818958914</text:p>
          </table:table-cell>
          <table:table-cell table:style-name="ce10" table:formula="of:=IF([.D549]-Dm_Dt*Dt&gt;Leermasse;[.D549]-Dm_Dt*Dt;Leermasse)" office:value-type="float" office:value="450" calcext:value-type="float">
            <text:p>450</text:p>
          </table:table-cell>
          <table:table-cell table:formula="of:=IF([.D550]&gt;Leermasse;Schub- [.D550] * g;-[.D550] *g)" office:value-type="float" office:value="-4414.5" calcext:value-type="float">
            <text:p>-4414,5</text:p>
          </table:table-cell>
          <table:table-cell table:formula="of:=[.E550]/[.D550]" office:value-type="float" office:value="-9.81" calcext:value-type="float">
            <text:p>-9,81</text:p>
          </table:table-cell>
          <table:table-cell table:formula="of:=[.F550]*Dt" office:value-type="float" office:value="-1.1772" calcext:value-type="float">
            <text:p>-1,1772</text:p>
          </table:table-cell>
          <table:table-cell table:formula="of:=[.C550]*Dt" office:value-type="float" office:value="44.7741827506968" calcext:value-type="float">
            <text:p>44,7741827506968</text:p>
          </table:table-cell>
          <table:table-cell table:number-columns-repeated="1016"/>
        </table:table-row>
        <table:table-row table:style-name="ro1">
          <table:table-cell table:formula="of:=[.A550]+Dt" office:value-type="float" office:value="64.4399999999994" calcext:value-type="float">
            <text:p>64,4399999999994</text:p>
          </table:table-cell>
          <table:table-cell table:formula="of:=[.B550]+[.H550]" office:value-type="float" office:value="19134.6292113518" calcext:value-type="float">
            <text:p>19134,6292113518</text:p>
          </table:table-cell>
          <table:table-cell table:formula="of:=[.C550]+[.G550]" office:value-type="float" office:value="371.94098958914" calcext:value-type="float">
            <text:p>371,94098958914</text:p>
          </table:table-cell>
          <table:table-cell table:style-name="ce10" table:formula="of:=IF([.D550]-Dm_Dt*Dt&gt;Leermasse;[.D550]-Dm_Dt*Dt;Leermasse)" office:value-type="float" office:value="450" calcext:value-type="float">
            <text:p>450</text:p>
          </table:table-cell>
          <table:table-cell table:formula="of:=IF([.D551]&gt;Leermasse;Schub- [.D551] * g;-[.D551] *g)" office:value-type="float" office:value="-4414.5" calcext:value-type="float">
            <text:p>-4414,5</text:p>
          </table:table-cell>
          <table:table-cell table:formula="of:=[.E551]/[.D551]" office:value-type="float" office:value="-9.81" calcext:value-type="float">
            <text:p>-9,81</text:p>
          </table:table-cell>
          <table:table-cell table:formula="of:=[.F551]*Dt" office:value-type="float" office:value="-1.1772" calcext:value-type="float">
            <text:p>-1,1772</text:p>
          </table:table-cell>
          <table:table-cell table:formula="of:=[.C551]*Dt" office:value-type="float" office:value="44.6329187506968" calcext:value-type="float">
            <text:p>44,6329187506968</text:p>
          </table:table-cell>
          <table:table-cell table:number-columns-repeated="1016"/>
        </table:table-row>
        <table:table-row table:style-name="ro1">
          <table:table-cell table:formula="of:=[.A551]+Dt" office:value-type="float" office:value="64.5599999999994" calcext:value-type="float">
            <text:p>64,5599999999994</text:p>
          </table:table-cell>
          <table:table-cell table:formula="of:=[.B551]+[.H551]" office:value-type="float" office:value="19179.2621301025" calcext:value-type="float">
            <text:p>19179,2621301025</text:p>
          </table:table-cell>
          <table:table-cell table:formula="of:=[.C551]+[.G551]" office:value-type="float" office:value="370.76378958914" calcext:value-type="float">
            <text:p>370,76378958914</text:p>
          </table:table-cell>
          <table:table-cell table:style-name="ce10" table:formula="of:=IF([.D551]-Dm_Dt*Dt&gt;Leermasse;[.D551]-Dm_Dt*Dt;Leermasse)" office:value-type="float" office:value="450" calcext:value-type="float">
            <text:p>450</text:p>
          </table:table-cell>
          <table:table-cell table:formula="of:=IF([.D552]&gt;Leermasse;Schub- [.D552] * g;-[.D552] *g)" office:value-type="float" office:value="-4414.5" calcext:value-type="float">
            <text:p>-4414,5</text:p>
          </table:table-cell>
          <table:table-cell table:formula="of:=[.E552]/[.D552]" office:value-type="float" office:value="-9.81" calcext:value-type="float">
            <text:p>-9,81</text:p>
          </table:table-cell>
          <table:table-cell table:formula="of:=[.F552]*Dt" office:value-type="float" office:value="-1.1772" calcext:value-type="float">
            <text:p>-1,1772</text:p>
          </table:table-cell>
          <table:table-cell table:formula="of:=[.C552]*Dt" office:value-type="float" office:value="44.4916547506968" calcext:value-type="float">
            <text:p>44,4916547506968</text:p>
          </table:table-cell>
          <table:table-cell table:number-columns-repeated="1016"/>
        </table:table-row>
        <table:table-row table:style-name="ro1">
          <table:table-cell table:formula="of:=[.A552]+Dt" office:value-type="float" office:value="64.6799999999994" calcext:value-type="float">
            <text:p>64,6799999999994</text:p>
          </table:table-cell>
          <table:table-cell table:formula="of:=[.B552]+[.H552]" office:value-type="float" office:value="19223.7537848532" calcext:value-type="float">
            <text:p>19223,7537848532</text:p>
          </table:table-cell>
          <table:table-cell table:formula="of:=[.C552]+[.G552]" office:value-type="float" office:value="369.58658958914" calcext:value-type="float">
            <text:p>369,58658958914</text:p>
          </table:table-cell>
          <table:table-cell table:style-name="ce10" table:formula="of:=IF([.D552]-Dm_Dt*Dt&gt;Leermasse;[.D552]-Dm_Dt*Dt;Leermasse)" office:value-type="float" office:value="450" calcext:value-type="float">
            <text:p>450</text:p>
          </table:table-cell>
          <table:table-cell table:formula="of:=IF([.D553]&gt;Leermasse;Schub- [.D553] * g;-[.D553] *g)" office:value-type="float" office:value="-4414.5" calcext:value-type="float">
            <text:p>-4414,5</text:p>
          </table:table-cell>
          <table:table-cell table:formula="of:=[.E553]/[.D553]" office:value-type="float" office:value="-9.81" calcext:value-type="float">
            <text:p>-9,81</text:p>
          </table:table-cell>
          <table:table-cell table:formula="of:=[.F553]*Dt" office:value-type="float" office:value="-1.1772" calcext:value-type="float">
            <text:p>-1,1772</text:p>
          </table:table-cell>
          <table:table-cell table:formula="of:=[.C553]*Dt" office:value-type="float" office:value="44.3503907506968" calcext:value-type="float">
            <text:p>44,3503907506968</text:p>
          </table:table-cell>
          <table:table-cell table:number-columns-repeated="1016"/>
        </table:table-row>
        <table:table-row table:style-name="ro1">
          <table:table-cell table:formula="of:=[.A553]+Dt" office:value-type="float" office:value="64.7999999999994" calcext:value-type="float">
            <text:p>64,7999999999994</text:p>
          </table:table-cell>
          <table:table-cell table:formula="of:=[.B553]+[.H553]" office:value-type="float" office:value="19268.1041756039" calcext:value-type="float">
            <text:p>19268,1041756039</text:p>
          </table:table-cell>
          <table:table-cell table:formula="of:=[.C553]+[.G553]" office:value-type="float" office:value="368.40938958914" calcext:value-type="float">
            <text:p>368,40938958914</text:p>
          </table:table-cell>
          <table:table-cell table:style-name="ce10" table:formula="of:=IF([.D553]-Dm_Dt*Dt&gt;Leermasse;[.D553]-Dm_Dt*Dt;Leermasse)" office:value-type="float" office:value="450" calcext:value-type="float">
            <text:p>450</text:p>
          </table:table-cell>
          <table:table-cell table:formula="of:=IF([.D554]&gt;Leermasse;Schub- [.D554] * g;-[.D554] *g)" office:value-type="float" office:value="-4414.5" calcext:value-type="float">
            <text:p>-4414,5</text:p>
          </table:table-cell>
          <table:table-cell table:formula="of:=[.E554]/[.D554]" office:value-type="float" office:value="-9.81" calcext:value-type="float">
            <text:p>-9,81</text:p>
          </table:table-cell>
          <table:table-cell table:formula="of:=[.F554]*Dt" office:value-type="float" office:value="-1.1772" calcext:value-type="float">
            <text:p>-1,1772</text:p>
          </table:table-cell>
          <table:table-cell table:formula="of:=[.C554]*Dt" office:value-type="float" office:value="44.2091267506968" calcext:value-type="float">
            <text:p>44,2091267506968</text:p>
          </table:table-cell>
          <table:table-cell table:number-columns-repeated="1016"/>
        </table:table-row>
        <table:table-row table:style-name="ro1">
          <table:table-cell table:formula="of:=[.A554]+Dt" office:value-type="float" office:value="64.9199999999994" calcext:value-type="float">
            <text:p>64,9199999999994</text:p>
          </table:table-cell>
          <table:table-cell table:formula="of:=[.B554]+[.H554]" office:value-type="float" office:value="19312.3133023546" calcext:value-type="float">
            <text:p>19312,3133023546</text:p>
          </table:table-cell>
          <table:table-cell table:formula="of:=[.C554]+[.G554]" office:value-type="float" office:value="367.23218958914" calcext:value-type="float">
            <text:p>367,23218958914</text:p>
          </table:table-cell>
          <table:table-cell table:style-name="ce10" table:formula="of:=IF([.D554]-Dm_Dt*Dt&gt;Leermasse;[.D554]-Dm_Dt*Dt;Leermasse)" office:value-type="float" office:value="450" calcext:value-type="float">
            <text:p>450</text:p>
          </table:table-cell>
          <table:table-cell table:formula="of:=IF([.D555]&gt;Leermasse;Schub- [.D555] * g;-[.D555] *g)" office:value-type="float" office:value="-4414.5" calcext:value-type="float">
            <text:p>-4414,5</text:p>
          </table:table-cell>
          <table:table-cell table:formula="of:=[.E555]/[.D555]" office:value-type="float" office:value="-9.81" calcext:value-type="float">
            <text:p>-9,81</text:p>
          </table:table-cell>
          <table:table-cell table:formula="of:=[.F555]*Dt" office:value-type="float" office:value="-1.1772" calcext:value-type="float">
            <text:p>-1,1772</text:p>
          </table:table-cell>
          <table:table-cell table:formula="of:=[.C555]*Dt" office:value-type="float" office:value="44.0678627506968" calcext:value-type="float">
            <text:p>44,0678627506968</text:p>
          </table:table-cell>
          <table:table-cell table:number-columns-repeated="1016"/>
        </table:table-row>
        <table:table-row table:style-name="ro1">
          <table:table-cell table:formula="of:=[.A555]+Dt" office:value-type="float" office:value="65.0399999999994" calcext:value-type="float">
            <text:p>65,0399999999994</text:p>
          </table:table-cell>
          <table:table-cell table:formula="of:=[.B555]+[.H555]" office:value-type="float" office:value="19356.3811651053" calcext:value-type="float">
            <text:p>19356,3811651053</text:p>
          </table:table-cell>
          <table:table-cell table:formula="of:=[.C555]+[.G555]" office:value-type="float" office:value="366.05498958914" calcext:value-type="float">
            <text:p>366,05498958914</text:p>
          </table:table-cell>
          <table:table-cell table:style-name="ce10" table:formula="of:=IF([.D555]-Dm_Dt*Dt&gt;Leermasse;[.D555]-Dm_Dt*Dt;Leermasse)" office:value-type="float" office:value="450" calcext:value-type="float">
            <text:p>450</text:p>
          </table:table-cell>
          <table:table-cell table:formula="of:=IF([.D556]&gt;Leermasse;Schub- [.D556] * g;-[.D556] *g)" office:value-type="float" office:value="-4414.5" calcext:value-type="float">
            <text:p>-4414,5</text:p>
          </table:table-cell>
          <table:table-cell table:formula="of:=[.E556]/[.D556]" office:value-type="float" office:value="-9.81" calcext:value-type="float">
            <text:p>-9,81</text:p>
          </table:table-cell>
          <table:table-cell table:formula="of:=[.F556]*Dt" office:value-type="float" office:value="-1.1772" calcext:value-type="float">
            <text:p>-1,1772</text:p>
          </table:table-cell>
          <table:table-cell table:formula="of:=[.C556]*Dt" office:value-type="float" office:value="43.9265987506968" calcext:value-type="float">
            <text:p>43,9265987506968</text:p>
          </table:table-cell>
          <table:table-cell table:number-columns-repeated="1016"/>
        </table:table-row>
        <table:table-row table:style-name="ro1">
          <table:table-cell table:formula="of:=[.A556]+Dt" office:value-type="float" office:value="65.1599999999994" calcext:value-type="float">
            <text:p>65,1599999999994</text:p>
          </table:table-cell>
          <table:table-cell table:formula="of:=[.B556]+[.H556]" office:value-type="float" office:value="19400.3077638559" calcext:value-type="float">
            <text:p>19400,3077638559</text:p>
          </table:table-cell>
          <table:table-cell table:formula="of:=[.C556]+[.G556]" office:value-type="float" office:value="364.87778958914" calcext:value-type="float">
            <text:p>364,87778958914</text:p>
          </table:table-cell>
          <table:table-cell table:style-name="ce10" table:formula="of:=IF([.D556]-Dm_Dt*Dt&gt;Leermasse;[.D556]-Dm_Dt*Dt;Leermasse)" office:value-type="float" office:value="450" calcext:value-type="float">
            <text:p>450</text:p>
          </table:table-cell>
          <table:table-cell table:formula="of:=IF([.D557]&gt;Leermasse;Schub- [.D557] * g;-[.D557] *g)" office:value-type="float" office:value="-4414.5" calcext:value-type="float">
            <text:p>-4414,5</text:p>
          </table:table-cell>
          <table:table-cell table:formula="of:=[.E557]/[.D557]" office:value-type="float" office:value="-9.81" calcext:value-type="float">
            <text:p>-9,81</text:p>
          </table:table-cell>
          <table:table-cell table:formula="of:=[.F557]*Dt" office:value-type="float" office:value="-1.1772" calcext:value-type="float">
            <text:p>-1,1772</text:p>
          </table:table-cell>
          <table:table-cell table:formula="of:=[.C557]*Dt" office:value-type="float" office:value="43.7853347506968" calcext:value-type="float">
            <text:p>43,7853347506968</text:p>
          </table:table-cell>
          <table:table-cell table:number-columns-repeated="1016"/>
        </table:table-row>
        <table:table-row table:style-name="ro1">
          <table:table-cell table:formula="of:=[.A557]+Dt" office:value-type="float" office:value="65.2799999999994" calcext:value-type="float">
            <text:p>65,2799999999994</text:p>
          </table:table-cell>
          <table:table-cell table:formula="of:=[.B557]+[.H557]" office:value-type="float" office:value="19444.0930986066" calcext:value-type="float">
            <text:p>19444,0930986066</text:p>
          </table:table-cell>
          <table:table-cell table:formula="of:=[.C557]+[.G557]" office:value-type="float" office:value="363.70058958914" calcext:value-type="float">
            <text:p>363,70058958914</text:p>
          </table:table-cell>
          <table:table-cell table:style-name="ce10" table:formula="of:=IF([.D557]-Dm_Dt*Dt&gt;Leermasse;[.D557]-Dm_Dt*Dt;Leermasse)" office:value-type="float" office:value="450" calcext:value-type="float">
            <text:p>450</text:p>
          </table:table-cell>
          <table:table-cell table:formula="of:=IF([.D558]&gt;Leermasse;Schub- [.D558] * g;-[.D558] *g)" office:value-type="float" office:value="-4414.5" calcext:value-type="float">
            <text:p>-4414,5</text:p>
          </table:table-cell>
          <table:table-cell table:formula="of:=[.E558]/[.D558]" office:value-type="float" office:value="-9.81" calcext:value-type="float">
            <text:p>-9,81</text:p>
          </table:table-cell>
          <table:table-cell table:formula="of:=[.F558]*Dt" office:value-type="float" office:value="-1.1772" calcext:value-type="float">
            <text:p>-1,1772</text:p>
          </table:table-cell>
          <table:table-cell table:formula="of:=[.C558]*Dt" office:value-type="float" office:value="43.6440707506967" calcext:value-type="float">
            <text:p>43,6440707506967</text:p>
          </table:table-cell>
          <table:table-cell table:number-columns-repeated="1016"/>
        </table:table-row>
        <table:table-row table:style-name="ro1">
          <table:table-cell table:formula="of:=[.A558]+Dt" office:value-type="float" office:value="65.3999999999995" calcext:value-type="float">
            <text:p>65,3999999999995</text:p>
          </table:table-cell>
          <table:table-cell table:formula="of:=[.B558]+[.H558]" office:value-type="float" office:value="19487.7371693573" calcext:value-type="float">
            <text:p>19487,7371693573</text:p>
          </table:table-cell>
          <table:table-cell table:formula="of:=[.C558]+[.G558]" office:value-type="float" office:value="362.52338958914" calcext:value-type="float">
            <text:p>362,52338958914</text:p>
          </table:table-cell>
          <table:table-cell table:style-name="ce10" table:formula="of:=IF([.D558]-Dm_Dt*Dt&gt;Leermasse;[.D558]-Dm_Dt*Dt;Leermasse)" office:value-type="float" office:value="450" calcext:value-type="float">
            <text:p>450</text:p>
          </table:table-cell>
          <table:table-cell table:formula="of:=IF([.D559]&gt;Leermasse;Schub- [.D559] * g;-[.D559] *g)" office:value-type="float" office:value="-4414.5" calcext:value-type="float">
            <text:p>-4414,5</text:p>
          </table:table-cell>
          <table:table-cell table:formula="of:=[.E559]/[.D559]" office:value-type="float" office:value="-9.81" calcext:value-type="float">
            <text:p>-9,81</text:p>
          </table:table-cell>
          <table:table-cell table:formula="of:=[.F559]*Dt" office:value-type="float" office:value="-1.1772" calcext:value-type="float">
            <text:p>-1,1772</text:p>
          </table:table-cell>
          <table:table-cell table:formula="of:=[.C559]*Dt" office:value-type="float" office:value="43.5028067506967" calcext:value-type="float">
            <text:p>43,5028067506967</text:p>
          </table:table-cell>
          <table:table-cell table:number-columns-repeated="1016"/>
        </table:table-row>
        <table:table-row table:style-name="ro1">
          <table:table-cell table:formula="of:=[.A559]+Dt" office:value-type="float" office:value="65.5199999999995" calcext:value-type="float">
            <text:p>65,5199999999995</text:p>
          </table:table-cell>
          <table:table-cell table:formula="of:=[.B559]+[.H559]" office:value-type="float" office:value="19531.239976108" calcext:value-type="float">
            <text:p>19531,239976108</text:p>
          </table:table-cell>
          <table:table-cell table:formula="of:=[.C559]+[.G559]" office:value-type="float" office:value="361.346189589139" calcext:value-type="float">
            <text:p>361,346189589139</text:p>
          </table:table-cell>
          <table:table-cell table:style-name="ce10" table:formula="of:=IF([.D559]-Dm_Dt*Dt&gt;Leermasse;[.D559]-Dm_Dt*Dt;Leermasse)" office:value-type="float" office:value="450" calcext:value-type="float">
            <text:p>450</text:p>
          </table:table-cell>
          <table:table-cell table:formula="of:=IF([.D560]&gt;Leermasse;Schub- [.D560] * g;-[.D560] *g)" office:value-type="float" office:value="-4414.5" calcext:value-type="float">
            <text:p>-4414,5</text:p>
          </table:table-cell>
          <table:table-cell table:formula="of:=[.E560]/[.D560]" office:value-type="float" office:value="-9.81" calcext:value-type="float">
            <text:p>-9,81</text:p>
          </table:table-cell>
          <table:table-cell table:formula="of:=[.F560]*Dt" office:value-type="float" office:value="-1.1772" calcext:value-type="float">
            <text:p>-1,1772</text:p>
          </table:table-cell>
          <table:table-cell table:formula="of:=[.C560]*Dt" office:value-type="float" office:value="43.3615427506967" calcext:value-type="float">
            <text:p>43,3615427506967</text:p>
          </table:table-cell>
          <table:table-cell table:number-columns-repeated="1016"/>
        </table:table-row>
        <table:table-row table:style-name="ro1">
          <table:table-cell table:formula="of:=[.A560]+Dt" office:value-type="float" office:value="65.6399999999995" calcext:value-type="float">
            <text:p>65,6399999999995</text:p>
          </table:table-cell>
          <table:table-cell table:formula="of:=[.B560]+[.H560]" office:value-type="float" office:value="19574.6015188587" calcext:value-type="float">
            <text:p>19574,6015188587</text:p>
          </table:table-cell>
          <table:table-cell table:formula="of:=[.C560]+[.G560]" office:value-type="float" office:value="360.168989589139" calcext:value-type="float">
            <text:p>360,168989589139</text:p>
          </table:table-cell>
          <table:table-cell table:style-name="ce10" table:formula="of:=IF([.D560]-Dm_Dt*Dt&gt;Leermasse;[.D560]-Dm_Dt*Dt;Leermasse)" office:value-type="float" office:value="450" calcext:value-type="float">
            <text:p>450</text:p>
          </table:table-cell>
          <table:table-cell table:formula="of:=IF([.D561]&gt;Leermasse;Schub- [.D561] * g;-[.D561] *g)" office:value-type="float" office:value="-4414.5" calcext:value-type="float">
            <text:p>-4414,5</text:p>
          </table:table-cell>
          <table:table-cell table:formula="of:=[.E561]/[.D561]" office:value-type="float" office:value="-9.81" calcext:value-type="float">
            <text:p>-9,81</text:p>
          </table:table-cell>
          <table:table-cell table:formula="of:=[.F561]*Dt" office:value-type="float" office:value="-1.1772" calcext:value-type="float">
            <text:p>-1,1772</text:p>
          </table:table-cell>
          <table:table-cell table:formula="of:=[.C561]*Dt" office:value-type="float" office:value="43.2202787506967" calcext:value-type="float">
            <text:p>43,2202787506967</text:p>
          </table:table-cell>
          <table:table-cell table:number-columns-repeated="1016"/>
        </table:table-row>
        <table:table-row table:style-name="ro1">
          <table:table-cell table:formula="of:=[.A561]+Dt" office:value-type="float" office:value="65.7599999999995" calcext:value-type="float">
            <text:p>65,7599999999995</text:p>
          </table:table-cell>
          <table:table-cell table:formula="of:=[.B561]+[.H561]" office:value-type="float" office:value="19617.8217976094" calcext:value-type="float">
            <text:p>19617,8217976094</text:p>
          </table:table-cell>
          <table:table-cell table:formula="of:=[.C561]+[.G561]" office:value-type="float" office:value="358.991789589139" calcext:value-type="float">
            <text:p>358,991789589139</text:p>
          </table:table-cell>
          <table:table-cell table:style-name="ce10" table:formula="of:=IF([.D561]-Dm_Dt*Dt&gt;Leermasse;[.D561]-Dm_Dt*Dt;Leermasse)" office:value-type="float" office:value="450" calcext:value-type="float">
            <text:p>450</text:p>
          </table:table-cell>
          <table:table-cell table:formula="of:=IF([.D562]&gt;Leermasse;Schub- [.D562] * g;-[.D562] *g)" office:value-type="float" office:value="-4414.5" calcext:value-type="float">
            <text:p>-4414,5</text:p>
          </table:table-cell>
          <table:table-cell table:formula="of:=[.E562]/[.D562]" office:value-type="float" office:value="-9.81" calcext:value-type="float">
            <text:p>-9,81</text:p>
          </table:table-cell>
          <table:table-cell table:formula="of:=[.F562]*Dt" office:value-type="float" office:value="-1.1772" calcext:value-type="float">
            <text:p>-1,1772</text:p>
          </table:table-cell>
          <table:table-cell table:formula="of:=[.C562]*Dt" office:value-type="float" office:value="43.0790147506967" calcext:value-type="float">
            <text:p>43,0790147506967</text:p>
          </table:table-cell>
          <table:table-cell table:number-columns-repeated="1016"/>
        </table:table-row>
        <table:table-row table:style-name="ro1">
          <table:table-cell table:formula="of:=[.A562]+Dt" office:value-type="float" office:value="65.8799999999995" calcext:value-type="float">
            <text:p>65,8799999999995</text:p>
          </table:table-cell>
          <table:table-cell table:formula="of:=[.B562]+[.H562]" office:value-type="float" office:value="19660.9008123601" calcext:value-type="float">
            <text:p>19660,9008123601</text:p>
          </table:table-cell>
          <table:table-cell table:formula="of:=[.C562]+[.G562]" office:value-type="float" office:value="357.814589589139" calcext:value-type="float">
            <text:p>357,814589589139</text:p>
          </table:table-cell>
          <table:table-cell table:style-name="ce10" table:formula="of:=IF([.D562]-Dm_Dt*Dt&gt;Leermasse;[.D562]-Dm_Dt*Dt;Leermasse)" office:value-type="float" office:value="450" calcext:value-type="float">
            <text:p>450</text:p>
          </table:table-cell>
          <table:table-cell table:formula="of:=IF([.D563]&gt;Leermasse;Schub- [.D563] * g;-[.D563] *g)" office:value-type="float" office:value="-4414.5" calcext:value-type="float">
            <text:p>-4414,5</text:p>
          </table:table-cell>
          <table:table-cell table:formula="of:=[.E563]/[.D563]" office:value-type="float" office:value="-9.81" calcext:value-type="float">
            <text:p>-9,81</text:p>
          </table:table-cell>
          <table:table-cell table:formula="of:=[.F563]*Dt" office:value-type="float" office:value="-1.1772" calcext:value-type="float">
            <text:p>-1,1772</text:p>
          </table:table-cell>
          <table:table-cell table:formula="of:=[.C563]*Dt" office:value-type="float" office:value="42.9377507506967" calcext:value-type="float">
            <text:p>42,9377507506967</text:p>
          </table:table-cell>
          <table:table-cell table:number-columns-repeated="1016"/>
        </table:table-row>
        <table:table-row table:style-name="ro1">
          <table:table-cell table:formula="of:=[.A563]+Dt" office:value-type="float" office:value="65.9999999999995" calcext:value-type="float">
            <text:p>65,9999999999995</text:p>
          </table:table-cell>
          <table:table-cell table:formula="of:=[.B563]+[.H563]" office:value-type="float" office:value="19703.8385631108" calcext:value-type="float">
            <text:p>19703,8385631108</text:p>
          </table:table-cell>
          <table:table-cell table:formula="of:=[.C563]+[.G563]" office:value-type="float" office:value="356.637389589139" calcext:value-type="float">
            <text:p>356,637389589139</text:p>
          </table:table-cell>
          <table:table-cell table:style-name="ce10" table:formula="of:=IF([.D563]-Dm_Dt*Dt&gt;Leermasse;[.D563]-Dm_Dt*Dt;Leermasse)" office:value-type="float" office:value="450" calcext:value-type="float">
            <text:p>450</text:p>
          </table:table-cell>
          <table:table-cell table:formula="of:=IF([.D564]&gt;Leermasse;Schub- [.D564] * g;-[.D564] *g)" office:value-type="float" office:value="-4414.5" calcext:value-type="float">
            <text:p>-4414,5</text:p>
          </table:table-cell>
          <table:table-cell table:formula="of:=[.E564]/[.D564]" office:value-type="float" office:value="-9.81" calcext:value-type="float">
            <text:p>-9,81</text:p>
          </table:table-cell>
          <table:table-cell table:formula="of:=[.F564]*Dt" office:value-type="float" office:value="-1.1772" calcext:value-type="float">
            <text:p>-1,1772</text:p>
          </table:table-cell>
          <table:table-cell table:formula="of:=[.C564]*Dt" office:value-type="float" office:value="42.7964867506967" calcext:value-type="float">
            <text:p>42,7964867506967</text:p>
          </table:table-cell>
          <table:table-cell table:number-columns-repeated="1016"/>
        </table:table-row>
        <table:table-row table:style-name="ro1">
          <table:table-cell table:formula="of:=[.A564]+Dt" office:value-type="float" office:value="66.1199999999995" calcext:value-type="float">
            <text:p>66,1199999999995</text:p>
          </table:table-cell>
          <table:table-cell table:formula="of:=[.B564]+[.H564]" office:value-type="float" office:value="19746.6350498615" calcext:value-type="float">
            <text:p>19746,6350498615</text:p>
          </table:table-cell>
          <table:table-cell table:formula="of:=[.C564]+[.G564]" office:value-type="float" office:value="355.460189589139" calcext:value-type="float">
            <text:p>355,460189589139</text:p>
          </table:table-cell>
          <table:table-cell table:style-name="ce10" table:formula="of:=IF([.D564]-Dm_Dt*Dt&gt;Leermasse;[.D564]-Dm_Dt*Dt;Leermasse)" office:value-type="float" office:value="450" calcext:value-type="float">
            <text:p>450</text:p>
          </table:table-cell>
          <table:table-cell table:formula="of:=IF([.D565]&gt;Leermasse;Schub- [.D565] * g;-[.D565] *g)" office:value-type="float" office:value="-4414.5" calcext:value-type="float">
            <text:p>-4414,5</text:p>
          </table:table-cell>
          <table:table-cell table:formula="of:=[.E565]/[.D565]" office:value-type="float" office:value="-9.81" calcext:value-type="float">
            <text:p>-9,81</text:p>
          </table:table-cell>
          <table:table-cell table:formula="of:=[.F565]*Dt" office:value-type="float" office:value="-1.1772" calcext:value-type="float">
            <text:p>-1,1772</text:p>
          </table:table-cell>
          <table:table-cell table:formula="of:=[.C565]*Dt" office:value-type="float" office:value="42.6552227506967" calcext:value-type="float">
            <text:p>42,6552227506967</text:p>
          </table:table-cell>
          <table:table-cell table:number-columns-repeated="1016"/>
        </table:table-row>
        <table:table-row table:style-name="ro1">
          <table:table-cell table:formula="of:=[.A565]+Dt" office:value-type="float" office:value="66.2399999999995" calcext:value-type="float">
            <text:p>66,2399999999995</text:p>
          </table:table-cell>
          <table:table-cell table:formula="of:=[.B565]+[.H565]" office:value-type="float" office:value="19789.2902726122" calcext:value-type="float">
            <text:p>19789,2902726122</text:p>
          </table:table-cell>
          <table:table-cell table:formula="of:=[.C565]+[.G565]" office:value-type="float" office:value="354.282989589139" calcext:value-type="float">
            <text:p>354,282989589139</text:p>
          </table:table-cell>
          <table:table-cell table:style-name="ce10" table:formula="of:=IF([.D565]-Dm_Dt*Dt&gt;Leermasse;[.D565]-Dm_Dt*Dt;Leermasse)" office:value-type="float" office:value="450" calcext:value-type="float">
            <text:p>450</text:p>
          </table:table-cell>
          <table:table-cell table:formula="of:=IF([.D566]&gt;Leermasse;Schub- [.D566] * g;-[.D566] *g)" office:value-type="float" office:value="-4414.5" calcext:value-type="float">
            <text:p>-4414,5</text:p>
          </table:table-cell>
          <table:table-cell table:formula="of:=[.E566]/[.D566]" office:value-type="float" office:value="-9.81" calcext:value-type="float">
            <text:p>-9,81</text:p>
          </table:table-cell>
          <table:table-cell table:formula="of:=[.F566]*Dt" office:value-type="float" office:value="-1.1772" calcext:value-type="float">
            <text:p>-1,1772</text:p>
          </table:table-cell>
          <table:table-cell table:formula="of:=[.C566]*Dt" office:value-type="float" office:value="42.5139587506967" calcext:value-type="float">
            <text:p>42,5139587506967</text:p>
          </table:table-cell>
          <table:table-cell table:number-columns-repeated="1016"/>
        </table:table-row>
        <table:table-row table:style-name="ro1">
          <table:table-cell table:formula="of:=[.A566]+Dt" office:value-type="float" office:value="66.3599999999995" calcext:value-type="float">
            <text:p>66,3599999999995</text:p>
          </table:table-cell>
          <table:table-cell table:formula="of:=[.B566]+[.H566]" office:value-type="float" office:value="19831.8042313629" calcext:value-type="float">
            <text:p>19831,8042313629</text:p>
          </table:table-cell>
          <table:table-cell table:formula="of:=[.C566]+[.G566]" office:value-type="float" office:value="353.105789589139" calcext:value-type="float">
            <text:p>353,105789589139</text:p>
          </table:table-cell>
          <table:table-cell table:style-name="ce10" table:formula="of:=IF([.D566]-Dm_Dt*Dt&gt;Leermasse;[.D566]-Dm_Dt*Dt;Leermasse)" office:value-type="float" office:value="450" calcext:value-type="float">
            <text:p>450</text:p>
          </table:table-cell>
          <table:table-cell table:formula="of:=IF([.D567]&gt;Leermasse;Schub- [.D567] * g;-[.D567] *g)" office:value-type="float" office:value="-4414.5" calcext:value-type="float">
            <text:p>-4414,5</text:p>
          </table:table-cell>
          <table:table-cell table:formula="of:=[.E567]/[.D567]" office:value-type="float" office:value="-9.81" calcext:value-type="float">
            <text:p>-9,81</text:p>
          </table:table-cell>
          <table:table-cell table:formula="of:=[.F567]*Dt" office:value-type="float" office:value="-1.1772" calcext:value-type="float">
            <text:p>-1,1772</text:p>
          </table:table-cell>
          <table:table-cell table:formula="of:=[.C567]*Dt" office:value-type="float" office:value="42.3726947506967" calcext:value-type="float">
            <text:p>42,3726947506967</text:p>
          </table:table-cell>
          <table:table-cell table:number-columns-repeated="1016"/>
        </table:table-row>
        <table:table-row table:style-name="ro1">
          <table:table-cell table:formula="of:=[.A567]+Dt" office:value-type="float" office:value="66.4799999999995" calcext:value-type="float">
            <text:p>66,4799999999995</text:p>
          </table:table-cell>
          <table:table-cell table:formula="of:=[.B567]+[.H567]" office:value-type="float" office:value="19874.1769261136" calcext:value-type="float">
            <text:p>19874,1769261136</text:p>
          </table:table-cell>
          <table:table-cell table:formula="of:=[.C567]+[.G567]" office:value-type="float" office:value="351.928589589139" calcext:value-type="float">
            <text:p>351,928589589139</text:p>
          </table:table-cell>
          <table:table-cell table:style-name="ce10" table:formula="of:=IF([.D567]-Dm_Dt*Dt&gt;Leermasse;[.D567]-Dm_Dt*Dt;Leermasse)" office:value-type="float" office:value="450" calcext:value-type="float">
            <text:p>450</text:p>
          </table:table-cell>
          <table:table-cell table:formula="of:=IF([.D568]&gt;Leermasse;Schub- [.D568] * g;-[.D568] *g)" office:value-type="float" office:value="-4414.5" calcext:value-type="float">
            <text:p>-4414,5</text:p>
          </table:table-cell>
          <table:table-cell table:formula="of:=[.E568]/[.D568]" office:value-type="float" office:value="-9.81" calcext:value-type="float">
            <text:p>-9,81</text:p>
          </table:table-cell>
          <table:table-cell table:formula="of:=[.F568]*Dt" office:value-type="float" office:value="-1.1772" calcext:value-type="float">
            <text:p>-1,1772</text:p>
          </table:table-cell>
          <table:table-cell table:formula="of:=[.C568]*Dt" office:value-type="float" office:value="42.2314307506967" calcext:value-type="float">
            <text:p>42,2314307506967</text:p>
          </table:table-cell>
          <table:table-cell table:number-columns-repeated="1016"/>
        </table:table-row>
        <table:table-row table:style-name="ro1">
          <table:table-cell table:formula="of:=[.A568]+Dt" office:value-type="float" office:value="66.5999999999995" calcext:value-type="float">
            <text:p>66,5999999999995</text:p>
          </table:table-cell>
          <table:table-cell table:formula="of:=[.B568]+[.H568]" office:value-type="float" office:value="19916.4083568643" calcext:value-type="float">
            <text:p>19916,4083568643</text:p>
          </table:table-cell>
          <table:table-cell table:formula="of:=[.C568]+[.G568]" office:value-type="float" office:value="350.751389589139" calcext:value-type="float">
            <text:p>350,751389589139</text:p>
          </table:table-cell>
          <table:table-cell table:style-name="ce10" table:formula="of:=IF([.D568]-Dm_Dt*Dt&gt;Leermasse;[.D568]-Dm_Dt*Dt;Leermasse)" office:value-type="float" office:value="450" calcext:value-type="float">
            <text:p>450</text:p>
          </table:table-cell>
          <table:table-cell table:formula="of:=IF([.D569]&gt;Leermasse;Schub- [.D569] * g;-[.D569] *g)" office:value-type="float" office:value="-4414.5" calcext:value-type="float">
            <text:p>-4414,5</text:p>
          </table:table-cell>
          <table:table-cell table:formula="of:=[.E569]/[.D569]" office:value-type="float" office:value="-9.81" calcext:value-type="float">
            <text:p>-9,81</text:p>
          </table:table-cell>
          <table:table-cell table:formula="of:=[.F569]*Dt" office:value-type="float" office:value="-1.1772" calcext:value-type="float">
            <text:p>-1,1772</text:p>
          </table:table-cell>
          <table:table-cell table:formula="of:=[.C569]*Dt" office:value-type="float" office:value="42.0901667506967" calcext:value-type="float">
            <text:p>42,0901667506967</text:p>
          </table:table-cell>
          <table:table-cell table:number-columns-repeated="1016"/>
        </table:table-row>
        <table:table-row table:style-name="ro1">
          <table:table-cell table:formula="of:=[.A569]+Dt" office:value-type="float" office:value="66.7199999999995" calcext:value-type="float">
            <text:p>66,7199999999995</text:p>
          </table:table-cell>
          <table:table-cell table:formula="of:=[.B569]+[.H569]" office:value-type="float" office:value="19958.498523615" calcext:value-type="float">
            <text:p>19958,498523615</text:p>
          </table:table-cell>
          <table:table-cell table:formula="of:=[.C569]+[.G569]" office:value-type="float" office:value="349.574189589139" calcext:value-type="float">
            <text:p>349,574189589139</text:p>
          </table:table-cell>
          <table:table-cell table:style-name="ce10" table:formula="of:=IF([.D569]-Dm_Dt*Dt&gt;Leermasse;[.D569]-Dm_Dt*Dt;Leermasse)" office:value-type="float" office:value="450" calcext:value-type="float">
            <text:p>450</text:p>
          </table:table-cell>
          <table:table-cell table:formula="of:=IF([.D570]&gt;Leermasse;Schub- [.D570] * g;-[.D570] *g)" office:value-type="float" office:value="-4414.5" calcext:value-type="float">
            <text:p>-4414,5</text:p>
          </table:table-cell>
          <table:table-cell table:formula="of:=[.E570]/[.D570]" office:value-type="float" office:value="-9.81" calcext:value-type="float">
            <text:p>-9,81</text:p>
          </table:table-cell>
          <table:table-cell table:formula="of:=[.F570]*Dt" office:value-type="float" office:value="-1.1772" calcext:value-type="float">
            <text:p>-1,1772</text:p>
          </table:table-cell>
          <table:table-cell table:formula="of:=[.C570]*Dt" office:value-type="float" office:value="41.9489027506967" calcext:value-type="float">
            <text:p>41,9489027506967</text:p>
          </table:table-cell>
          <table:table-cell table:number-columns-repeated="1016"/>
        </table:table-row>
        <table:table-row table:style-name="ro1">
          <table:table-cell table:formula="of:=[.A570]+Dt" office:value-type="float" office:value="66.8399999999995" calcext:value-type="float">
            <text:p>66,8399999999995</text:p>
          </table:table-cell>
          <table:table-cell table:formula="of:=[.B570]+[.H570]" office:value-type="float" office:value="20000.4474263657" calcext:value-type="float">
            <text:p>20000,4474263657</text:p>
          </table:table-cell>
          <table:table-cell table:formula="of:=[.C570]+[.G570]" office:value-type="float" office:value="348.396989589139" calcext:value-type="float">
            <text:p>348,396989589139</text:p>
          </table:table-cell>
          <table:table-cell table:style-name="ce10" table:formula="of:=IF([.D570]-Dm_Dt*Dt&gt;Leermasse;[.D570]-Dm_Dt*Dt;Leermasse)" office:value-type="float" office:value="450" calcext:value-type="float">
            <text:p>450</text:p>
          </table:table-cell>
          <table:table-cell table:formula="of:=IF([.D571]&gt;Leermasse;Schub- [.D571] * g;-[.D571] *g)" office:value-type="float" office:value="-4414.5" calcext:value-type="float">
            <text:p>-4414,5</text:p>
          </table:table-cell>
          <table:table-cell table:formula="of:=[.E571]/[.D571]" office:value-type="float" office:value="-9.81" calcext:value-type="float">
            <text:p>-9,81</text:p>
          </table:table-cell>
          <table:table-cell table:formula="of:=[.F571]*Dt" office:value-type="float" office:value="-1.1772" calcext:value-type="float">
            <text:p>-1,1772</text:p>
          </table:table-cell>
          <table:table-cell table:formula="of:=[.C571]*Dt" office:value-type="float" office:value="41.8076387506967" calcext:value-type="float">
            <text:p>41,8076387506967</text:p>
          </table:table-cell>
          <table:table-cell table:number-columns-repeated="1016"/>
        </table:table-row>
        <table:table-row table:style-name="ro1">
          <table:table-cell table:formula="of:=[.A571]+Dt" office:value-type="float" office:value="66.9599999999995" calcext:value-type="float">
            <text:p>66,9599999999995</text:p>
          </table:table-cell>
          <table:table-cell table:formula="of:=[.B571]+[.H571]" office:value-type="float" office:value="20042.2550651164" calcext:value-type="float">
            <text:p>20042,2550651164</text:p>
          </table:table-cell>
          <table:table-cell table:formula="of:=[.C571]+[.G571]" office:value-type="float" office:value="347.219789589139" calcext:value-type="float">
            <text:p>347,219789589139</text:p>
          </table:table-cell>
          <table:table-cell table:style-name="ce10" table:formula="of:=IF([.D571]-Dm_Dt*Dt&gt;Leermasse;[.D571]-Dm_Dt*Dt;Leermasse)" office:value-type="float" office:value="450" calcext:value-type="float">
            <text:p>450</text:p>
          </table:table-cell>
          <table:table-cell table:formula="of:=IF([.D572]&gt;Leermasse;Schub- [.D572] * g;-[.D572] *g)" office:value-type="float" office:value="-4414.5" calcext:value-type="float">
            <text:p>-4414,5</text:p>
          </table:table-cell>
          <table:table-cell table:formula="of:=[.E572]/[.D572]" office:value-type="float" office:value="-9.81" calcext:value-type="float">
            <text:p>-9,81</text:p>
          </table:table-cell>
          <table:table-cell table:formula="of:=[.F572]*Dt" office:value-type="float" office:value="-1.1772" calcext:value-type="float">
            <text:p>-1,1772</text:p>
          </table:table-cell>
          <table:table-cell table:formula="of:=[.C572]*Dt" office:value-type="float" office:value="41.6663747506967" calcext:value-type="float">
            <text:p>41,6663747506967</text:p>
          </table:table-cell>
          <table:table-cell table:number-columns-repeated="1016"/>
        </table:table-row>
        <table:table-row table:style-name="ro1">
          <table:table-cell table:formula="of:=[.A572]+Dt" office:value-type="float" office:value="67.0799999999995" calcext:value-type="float">
            <text:p>67,0799999999995</text:p>
          </table:table-cell>
          <table:table-cell table:formula="of:=[.B572]+[.H572]" office:value-type="float" office:value="20083.9214398671" calcext:value-type="float">
            <text:p>20083,9214398671</text:p>
          </table:table-cell>
          <table:table-cell table:formula="of:=[.C572]+[.G572]" office:value-type="float" office:value="346.042589589139" calcext:value-type="float">
            <text:p>346,042589589139</text:p>
          </table:table-cell>
          <table:table-cell table:style-name="ce10" table:formula="of:=IF([.D572]-Dm_Dt*Dt&gt;Leermasse;[.D572]-Dm_Dt*Dt;Leermasse)" office:value-type="float" office:value="450" calcext:value-type="float">
            <text:p>450</text:p>
          </table:table-cell>
          <table:table-cell table:formula="of:=IF([.D573]&gt;Leermasse;Schub- [.D573] * g;-[.D573] *g)" office:value-type="float" office:value="-4414.5" calcext:value-type="float">
            <text:p>-4414,5</text:p>
          </table:table-cell>
          <table:table-cell table:formula="of:=[.E573]/[.D573]" office:value-type="float" office:value="-9.81" calcext:value-type="float">
            <text:p>-9,81</text:p>
          </table:table-cell>
          <table:table-cell table:formula="of:=[.F573]*Dt" office:value-type="float" office:value="-1.1772" calcext:value-type="float">
            <text:p>-1,1772</text:p>
          </table:table-cell>
          <table:table-cell table:formula="of:=[.C573]*Dt" office:value-type="float" office:value="41.5251107506967" calcext:value-type="float">
            <text:p>41,5251107506967</text:p>
          </table:table-cell>
          <table:table-cell table:number-columns-repeated="1016"/>
        </table:table-row>
        <table:table-row table:style-name="ro1">
          <table:table-cell table:formula="of:=[.A573]+Dt" office:value-type="float" office:value="67.1999999999995" calcext:value-type="float">
            <text:p>67,1999999999995</text:p>
          </table:table-cell>
          <table:table-cell table:formula="of:=[.B573]+[.H573]" office:value-type="float" office:value="20125.4465506178" calcext:value-type="float">
            <text:p>20125,4465506178</text:p>
          </table:table-cell>
          <table:table-cell table:formula="of:=[.C573]+[.G573]" office:value-type="float" office:value="344.865389589139" calcext:value-type="float">
            <text:p>344,865389589139</text:p>
          </table:table-cell>
          <table:table-cell table:style-name="ce10" table:formula="of:=IF([.D573]-Dm_Dt*Dt&gt;Leermasse;[.D573]-Dm_Dt*Dt;Leermasse)" office:value-type="float" office:value="450" calcext:value-type="float">
            <text:p>450</text:p>
          </table:table-cell>
          <table:table-cell table:formula="of:=IF([.D574]&gt;Leermasse;Schub- [.D574] * g;-[.D574] *g)" office:value-type="float" office:value="-4414.5" calcext:value-type="float">
            <text:p>-4414,5</text:p>
          </table:table-cell>
          <table:table-cell table:formula="of:=[.E574]/[.D574]" office:value-type="float" office:value="-9.81" calcext:value-type="float">
            <text:p>-9,81</text:p>
          </table:table-cell>
          <table:table-cell table:formula="of:=[.F574]*Dt" office:value-type="float" office:value="-1.1772" calcext:value-type="float">
            <text:p>-1,1772</text:p>
          </table:table-cell>
          <table:table-cell table:formula="of:=[.C574]*Dt" office:value-type="float" office:value="41.3838467506967" calcext:value-type="float">
            <text:p>41,3838467506967</text:p>
          </table:table-cell>
          <table:table-cell table:number-columns-repeated="1016"/>
        </table:table-row>
        <table:table-row table:style-name="ro1">
          <table:table-cell table:formula="of:=[.A574]+Dt" office:value-type="float" office:value="67.3199999999995" calcext:value-type="float">
            <text:p>67,3199999999995</text:p>
          </table:table-cell>
          <table:table-cell table:formula="of:=[.B574]+[.H574]" office:value-type="float" office:value="20166.8303973685" calcext:value-type="float">
            <text:p>20166,8303973685</text:p>
          </table:table-cell>
          <table:table-cell table:formula="of:=[.C574]+[.G574]" office:value-type="float" office:value="343.688189589139" calcext:value-type="float">
            <text:p>343,688189589139</text:p>
          </table:table-cell>
          <table:table-cell table:style-name="ce10" table:formula="of:=IF([.D574]-Dm_Dt*Dt&gt;Leermasse;[.D574]-Dm_Dt*Dt;Leermasse)" office:value-type="float" office:value="450" calcext:value-type="float">
            <text:p>450</text:p>
          </table:table-cell>
          <table:table-cell table:formula="of:=IF([.D575]&gt;Leermasse;Schub- [.D575] * g;-[.D575] *g)" office:value-type="float" office:value="-4414.5" calcext:value-type="float">
            <text:p>-4414,5</text:p>
          </table:table-cell>
          <table:table-cell table:formula="of:=[.E575]/[.D575]" office:value-type="float" office:value="-9.81" calcext:value-type="float">
            <text:p>-9,81</text:p>
          </table:table-cell>
          <table:table-cell table:formula="of:=[.F575]*Dt" office:value-type="float" office:value="-1.1772" calcext:value-type="float">
            <text:p>-1,1772</text:p>
          </table:table-cell>
          <table:table-cell table:formula="of:=[.C575]*Dt" office:value-type="float" office:value="41.2425827506967" calcext:value-type="float">
            <text:p>41,2425827506967</text:p>
          </table:table-cell>
          <table:table-cell table:number-columns-repeated="1016"/>
        </table:table-row>
        <table:table-row table:style-name="ro1">
          <table:table-cell table:formula="of:=[.A575]+Dt" office:value-type="float" office:value="67.4399999999995" calcext:value-type="float">
            <text:p>67,4399999999995</text:p>
          </table:table-cell>
          <table:table-cell table:formula="of:=[.B575]+[.H575]" office:value-type="float" office:value="20208.0729801192" calcext:value-type="float">
            <text:p>20208,0729801192</text:p>
          </table:table-cell>
          <table:table-cell table:formula="of:=[.C575]+[.G575]" office:value-type="float" office:value="342.510989589139" calcext:value-type="float">
            <text:p>342,510989589139</text:p>
          </table:table-cell>
          <table:table-cell table:style-name="ce10" table:formula="of:=IF([.D575]-Dm_Dt*Dt&gt;Leermasse;[.D575]-Dm_Dt*Dt;Leermasse)" office:value-type="float" office:value="450" calcext:value-type="float">
            <text:p>450</text:p>
          </table:table-cell>
          <table:table-cell table:formula="of:=IF([.D576]&gt;Leermasse;Schub- [.D576] * g;-[.D576] *g)" office:value-type="float" office:value="-4414.5" calcext:value-type="float">
            <text:p>-4414,5</text:p>
          </table:table-cell>
          <table:table-cell table:formula="of:=[.E576]/[.D576]" office:value-type="float" office:value="-9.81" calcext:value-type="float">
            <text:p>-9,81</text:p>
          </table:table-cell>
          <table:table-cell table:formula="of:=[.F576]*Dt" office:value-type="float" office:value="-1.1772" calcext:value-type="float">
            <text:p>-1,1772</text:p>
          </table:table-cell>
          <table:table-cell table:formula="of:=[.C576]*Dt" office:value-type="float" office:value="41.1013187506967" calcext:value-type="float">
            <text:p>41,1013187506967</text:p>
          </table:table-cell>
          <table:table-cell table:number-columns-repeated="1016"/>
        </table:table-row>
        <table:table-row table:style-name="ro1">
          <table:table-cell table:formula="of:=[.A576]+Dt" office:value-type="float" office:value="67.5599999999995" calcext:value-type="float">
            <text:p>67,5599999999995</text:p>
          </table:table-cell>
          <table:table-cell table:formula="of:=[.B576]+[.H576]" office:value-type="float" office:value="20249.1742988699" calcext:value-type="float">
            <text:p>20249,1742988699</text:p>
          </table:table-cell>
          <table:table-cell table:formula="of:=[.C576]+[.G576]" office:value-type="float" office:value="341.333789589139" calcext:value-type="float">
            <text:p>341,333789589139</text:p>
          </table:table-cell>
          <table:table-cell table:style-name="ce10" table:formula="of:=IF([.D576]-Dm_Dt*Dt&gt;Leermasse;[.D576]-Dm_Dt*Dt;Leermasse)" office:value-type="float" office:value="450" calcext:value-type="float">
            <text:p>450</text:p>
          </table:table-cell>
          <table:table-cell table:formula="of:=IF([.D577]&gt;Leermasse;Schub- [.D577] * g;-[.D577] *g)" office:value-type="float" office:value="-4414.5" calcext:value-type="float">
            <text:p>-4414,5</text:p>
          </table:table-cell>
          <table:table-cell table:formula="of:=[.E577]/[.D577]" office:value-type="float" office:value="-9.81" calcext:value-type="float">
            <text:p>-9,81</text:p>
          </table:table-cell>
          <table:table-cell table:formula="of:=[.F577]*Dt" office:value-type="float" office:value="-1.1772" calcext:value-type="float">
            <text:p>-1,1772</text:p>
          </table:table-cell>
          <table:table-cell table:formula="of:=[.C577]*Dt" office:value-type="float" office:value="40.9600547506967" calcext:value-type="float">
            <text:p>40,9600547506967</text:p>
          </table:table-cell>
          <table:table-cell table:number-columns-repeated="1016"/>
        </table:table-row>
        <table:table-row table:style-name="ro1">
          <table:table-cell table:formula="of:=[.A577]+Dt" office:value-type="float" office:value="67.6799999999995" calcext:value-type="float">
            <text:p>67,6799999999995</text:p>
          </table:table-cell>
          <table:table-cell table:formula="of:=[.B577]+[.H577]" office:value-type="float" office:value="20290.1343536206" calcext:value-type="float">
            <text:p>20290,1343536206</text:p>
          </table:table-cell>
          <table:table-cell table:formula="of:=[.C577]+[.G577]" office:value-type="float" office:value="340.156589589139" calcext:value-type="float">
            <text:p>340,156589589139</text:p>
          </table:table-cell>
          <table:table-cell table:style-name="ce10" table:formula="of:=IF([.D577]-Dm_Dt*Dt&gt;Leermasse;[.D577]-Dm_Dt*Dt;Leermasse)" office:value-type="float" office:value="450" calcext:value-type="float">
            <text:p>450</text:p>
          </table:table-cell>
          <table:table-cell table:formula="of:=IF([.D578]&gt;Leermasse;Schub- [.D578] * g;-[.D578] *g)" office:value-type="float" office:value="-4414.5" calcext:value-type="float">
            <text:p>-4414,5</text:p>
          </table:table-cell>
          <table:table-cell table:formula="of:=[.E578]/[.D578]" office:value-type="float" office:value="-9.81" calcext:value-type="float">
            <text:p>-9,81</text:p>
          </table:table-cell>
          <table:table-cell table:formula="of:=[.F578]*Dt" office:value-type="float" office:value="-1.1772" calcext:value-type="float">
            <text:p>-1,1772</text:p>
          </table:table-cell>
          <table:table-cell table:formula="of:=[.C578]*Dt" office:value-type="float" office:value="40.8187907506967" calcext:value-type="float">
            <text:p>40,8187907506967</text:p>
          </table:table-cell>
          <table:table-cell table:number-columns-repeated="1016"/>
        </table:table-row>
        <table:table-row table:style-name="ro1">
          <table:table-cell table:formula="of:=[.A578]+Dt" office:value-type="float" office:value="67.7999999999995" calcext:value-type="float">
            <text:p>67,7999999999995</text:p>
          </table:table-cell>
          <table:table-cell table:formula="of:=[.B578]+[.H578]" office:value-type="float" office:value="20330.9531443713" calcext:value-type="float">
            <text:p>20330,9531443713</text:p>
          </table:table-cell>
          <table:table-cell table:formula="of:=[.C578]+[.G578]" office:value-type="float" office:value="338.979389589139" calcext:value-type="float">
            <text:p>338,979389589139</text:p>
          </table:table-cell>
          <table:table-cell table:style-name="ce10" table:formula="of:=IF([.D578]-Dm_Dt*Dt&gt;Leermasse;[.D578]-Dm_Dt*Dt;Leermasse)" office:value-type="float" office:value="450" calcext:value-type="float">
            <text:p>450</text:p>
          </table:table-cell>
          <table:table-cell table:formula="of:=IF([.D579]&gt;Leermasse;Schub- [.D579] * g;-[.D579] *g)" office:value-type="float" office:value="-4414.5" calcext:value-type="float">
            <text:p>-4414,5</text:p>
          </table:table-cell>
          <table:table-cell table:formula="of:=[.E579]/[.D579]" office:value-type="float" office:value="-9.81" calcext:value-type="float">
            <text:p>-9,81</text:p>
          </table:table-cell>
          <table:table-cell table:formula="of:=[.F579]*Dt" office:value-type="float" office:value="-1.1772" calcext:value-type="float">
            <text:p>-1,1772</text:p>
          </table:table-cell>
          <table:table-cell table:formula="of:=[.C579]*Dt" office:value-type="float" office:value="40.6775267506967" calcext:value-type="float">
            <text:p>40,6775267506967</text:p>
          </table:table-cell>
          <table:table-cell table:number-columns-repeated="1016"/>
        </table:table-row>
        <table:table-row table:style-name="ro1">
          <table:table-cell table:formula="of:=[.A579]+Dt" office:value-type="float" office:value="67.9199999999995" calcext:value-type="float">
            <text:p>67,9199999999995</text:p>
          </table:table-cell>
          <table:table-cell table:formula="of:=[.B579]+[.H579]" office:value-type="float" office:value="20371.630671122" calcext:value-type="float">
            <text:p>20371,630671122</text:p>
          </table:table-cell>
          <table:table-cell table:formula="of:=[.C579]+[.G579]" office:value-type="float" office:value="337.802189589139" calcext:value-type="float">
            <text:p>337,802189589139</text:p>
          </table:table-cell>
          <table:table-cell table:style-name="ce10" table:formula="of:=IF([.D579]-Dm_Dt*Dt&gt;Leermasse;[.D579]-Dm_Dt*Dt;Leermasse)" office:value-type="float" office:value="450" calcext:value-type="float">
            <text:p>450</text:p>
          </table:table-cell>
          <table:table-cell table:formula="of:=IF([.D580]&gt;Leermasse;Schub- [.D580] * g;-[.D580] *g)" office:value-type="float" office:value="-4414.5" calcext:value-type="float">
            <text:p>-4414,5</text:p>
          </table:table-cell>
          <table:table-cell table:formula="of:=[.E580]/[.D580]" office:value-type="float" office:value="-9.81" calcext:value-type="float">
            <text:p>-9,81</text:p>
          </table:table-cell>
          <table:table-cell table:formula="of:=[.F580]*Dt" office:value-type="float" office:value="-1.1772" calcext:value-type="float">
            <text:p>-1,1772</text:p>
          </table:table-cell>
          <table:table-cell table:formula="of:=[.C580]*Dt" office:value-type="float" office:value="40.5362627506967" calcext:value-type="float">
            <text:p>40,5362627506967</text:p>
          </table:table-cell>
          <table:table-cell table:number-columns-repeated="1016"/>
        </table:table-row>
        <table:table-row table:style-name="ro1">
          <table:table-cell table:formula="of:=[.A580]+Dt" office:value-type="float" office:value="68.0399999999996" calcext:value-type="float">
            <text:p>68,0399999999996</text:p>
          </table:table-cell>
          <table:table-cell table:formula="of:=[.B580]+[.H580]" office:value-type="float" office:value="20412.1669338727" calcext:value-type="float">
            <text:p>20412,1669338727</text:p>
          </table:table-cell>
          <table:table-cell table:formula="of:=[.C580]+[.G580]" office:value-type="float" office:value="336.624989589139" calcext:value-type="float">
            <text:p>336,624989589139</text:p>
          </table:table-cell>
          <table:table-cell table:style-name="ce10" table:formula="of:=IF([.D580]-Dm_Dt*Dt&gt;Leermasse;[.D580]-Dm_Dt*Dt;Leermasse)" office:value-type="float" office:value="450" calcext:value-type="float">
            <text:p>450</text:p>
          </table:table-cell>
          <table:table-cell table:formula="of:=IF([.D581]&gt;Leermasse;Schub- [.D581] * g;-[.D581] *g)" office:value-type="float" office:value="-4414.5" calcext:value-type="float">
            <text:p>-4414,5</text:p>
          </table:table-cell>
          <table:table-cell table:formula="of:=[.E581]/[.D581]" office:value-type="float" office:value="-9.81" calcext:value-type="float">
            <text:p>-9,81</text:p>
          </table:table-cell>
          <table:table-cell table:formula="of:=[.F581]*Dt" office:value-type="float" office:value="-1.1772" calcext:value-type="float">
            <text:p>-1,1772</text:p>
          </table:table-cell>
          <table:table-cell table:formula="of:=[.C581]*Dt" office:value-type="float" office:value="40.3949987506967" calcext:value-type="float">
            <text:p>40,3949987506967</text:p>
          </table:table-cell>
          <table:table-cell table:number-columns-repeated="1016"/>
        </table:table-row>
        <table:table-row table:style-name="ro1">
          <table:table-cell table:formula="of:=[.A581]+Dt" office:value-type="float" office:value="68.1599999999996" calcext:value-type="float">
            <text:p>68,1599999999996</text:p>
          </table:table-cell>
          <table:table-cell table:formula="of:=[.B581]+[.H581]" office:value-type="float" office:value="20452.5619326234" calcext:value-type="float">
            <text:p>20452,5619326234</text:p>
          </table:table-cell>
          <table:table-cell table:formula="of:=[.C581]+[.G581]" office:value-type="float" office:value="335.447789589139" calcext:value-type="float">
            <text:p>335,447789589139</text:p>
          </table:table-cell>
          <table:table-cell table:style-name="ce10" table:formula="of:=IF([.D581]-Dm_Dt*Dt&gt;Leermasse;[.D581]-Dm_Dt*Dt;Leermasse)" office:value-type="float" office:value="450" calcext:value-type="float">
            <text:p>450</text:p>
          </table:table-cell>
          <table:table-cell table:formula="of:=IF([.D582]&gt;Leermasse;Schub- [.D582] * g;-[.D582] *g)" office:value-type="float" office:value="-4414.5" calcext:value-type="float">
            <text:p>-4414,5</text:p>
          </table:table-cell>
          <table:table-cell table:formula="of:=[.E582]/[.D582]" office:value-type="float" office:value="-9.81" calcext:value-type="float">
            <text:p>-9,81</text:p>
          </table:table-cell>
          <table:table-cell table:formula="of:=[.F582]*Dt" office:value-type="float" office:value="-1.1772" calcext:value-type="float">
            <text:p>-1,1772</text:p>
          </table:table-cell>
          <table:table-cell table:formula="of:=[.C582]*Dt" office:value-type="float" office:value="40.2537347506967" calcext:value-type="float">
            <text:p>40,2537347506967</text:p>
          </table:table-cell>
          <table:table-cell table:number-columns-repeated="1016"/>
        </table:table-row>
        <table:table-row table:style-name="ro1">
          <table:table-cell table:formula="of:=[.A582]+Dt" office:value-type="float" office:value="68.2799999999996" calcext:value-type="float">
            <text:p>68,2799999999996</text:p>
          </table:table-cell>
          <table:table-cell table:formula="of:=[.B582]+[.H582]" office:value-type="float" office:value="20492.8156673741" calcext:value-type="float">
            <text:p>20492,8156673741</text:p>
          </table:table-cell>
          <table:table-cell table:formula="of:=[.C582]+[.G582]" office:value-type="float" office:value="334.270589589139" calcext:value-type="float">
            <text:p>334,270589589139</text:p>
          </table:table-cell>
          <table:table-cell table:style-name="ce10" table:formula="of:=IF([.D582]-Dm_Dt*Dt&gt;Leermasse;[.D582]-Dm_Dt*Dt;Leermasse)" office:value-type="float" office:value="450" calcext:value-type="float">
            <text:p>450</text:p>
          </table:table-cell>
          <table:table-cell table:formula="of:=IF([.D583]&gt;Leermasse;Schub- [.D583] * g;-[.D583] *g)" office:value-type="float" office:value="-4414.5" calcext:value-type="float">
            <text:p>-4414,5</text:p>
          </table:table-cell>
          <table:table-cell table:formula="of:=[.E583]/[.D583]" office:value-type="float" office:value="-9.81" calcext:value-type="float">
            <text:p>-9,81</text:p>
          </table:table-cell>
          <table:table-cell table:formula="of:=[.F583]*Dt" office:value-type="float" office:value="-1.1772" calcext:value-type="float">
            <text:p>-1,1772</text:p>
          </table:table-cell>
          <table:table-cell table:formula="of:=[.C583]*Dt" office:value-type="float" office:value="40.1124707506967" calcext:value-type="float">
            <text:p>40,1124707506967</text:p>
          </table:table-cell>
          <table:table-cell table:number-columns-repeated="1016"/>
        </table:table-row>
        <table:table-row table:style-name="ro1">
          <table:table-cell table:formula="of:=[.A583]+Dt" office:value-type="float" office:value="68.3999999999996" calcext:value-type="float">
            <text:p>68,3999999999996</text:p>
          </table:table-cell>
          <table:table-cell table:formula="of:=[.B583]+[.H583]" office:value-type="float" office:value="20532.9281381248" calcext:value-type="float">
            <text:p>20532,9281381248</text:p>
          </table:table-cell>
          <table:table-cell table:formula="of:=[.C583]+[.G583]" office:value-type="float" office:value="333.093389589139" calcext:value-type="float">
            <text:p>333,093389589139</text:p>
          </table:table-cell>
          <table:table-cell table:style-name="ce10" table:formula="of:=IF([.D583]-Dm_Dt*Dt&gt;Leermasse;[.D583]-Dm_Dt*Dt;Leermasse)" office:value-type="float" office:value="450" calcext:value-type="float">
            <text:p>450</text:p>
          </table:table-cell>
          <table:table-cell table:formula="of:=IF([.D584]&gt;Leermasse;Schub- [.D584] * g;-[.D584] *g)" office:value-type="float" office:value="-4414.5" calcext:value-type="float">
            <text:p>-4414,5</text:p>
          </table:table-cell>
          <table:table-cell table:formula="of:=[.E584]/[.D584]" office:value-type="float" office:value="-9.81" calcext:value-type="float">
            <text:p>-9,81</text:p>
          </table:table-cell>
          <table:table-cell table:formula="of:=[.F584]*Dt" office:value-type="float" office:value="-1.1772" calcext:value-type="float">
            <text:p>-1,1772</text:p>
          </table:table-cell>
          <table:table-cell table:formula="of:=[.C584]*Dt" office:value-type="float" office:value="39.9712067506967" calcext:value-type="float">
            <text:p>39,9712067506967</text:p>
          </table:table-cell>
          <table:table-cell table:number-columns-repeated="1016"/>
        </table:table-row>
        <table:table-row table:style-name="ro1">
          <table:table-cell table:formula="of:=[.A584]+Dt" office:value-type="float" office:value="68.5199999999996" calcext:value-type="float">
            <text:p>68,5199999999996</text:p>
          </table:table-cell>
          <table:table-cell table:formula="of:=[.B584]+[.H584]" office:value-type="float" office:value="20572.8993448755" calcext:value-type="float">
            <text:p>20572,8993448755</text:p>
          </table:table-cell>
          <table:table-cell table:formula="of:=[.C584]+[.G584]" office:value-type="float" office:value="331.916189589139" calcext:value-type="float">
            <text:p>331,916189589139</text:p>
          </table:table-cell>
          <table:table-cell table:style-name="ce10" table:formula="of:=IF([.D584]-Dm_Dt*Dt&gt;Leermasse;[.D584]-Dm_Dt*Dt;Leermasse)" office:value-type="float" office:value="450" calcext:value-type="float">
            <text:p>450</text:p>
          </table:table-cell>
          <table:table-cell table:formula="of:=IF([.D585]&gt;Leermasse;Schub- [.D585] * g;-[.D585] *g)" office:value-type="float" office:value="-4414.5" calcext:value-type="float">
            <text:p>-4414,5</text:p>
          </table:table-cell>
          <table:table-cell table:formula="of:=[.E585]/[.D585]" office:value-type="float" office:value="-9.81" calcext:value-type="float">
            <text:p>-9,81</text:p>
          </table:table-cell>
          <table:table-cell table:formula="of:=[.F585]*Dt" office:value-type="float" office:value="-1.1772" calcext:value-type="float">
            <text:p>-1,1772</text:p>
          </table:table-cell>
          <table:table-cell table:formula="of:=[.C585]*Dt" office:value-type="float" office:value="39.8299427506967" calcext:value-type="float">
            <text:p>39,8299427506967</text:p>
          </table:table-cell>
          <table:table-cell table:number-columns-repeated="1016"/>
        </table:table-row>
        <table:table-row table:style-name="ro1">
          <table:table-cell table:formula="of:=[.A585]+Dt" office:value-type="float" office:value="68.6399999999996" calcext:value-type="float">
            <text:p>68,6399999999996</text:p>
          </table:table-cell>
          <table:table-cell table:formula="of:=[.B585]+[.H585]" office:value-type="float" office:value="20612.7292876262" calcext:value-type="float">
            <text:p>20612,7292876262</text:p>
          </table:table-cell>
          <table:table-cell table:formula="of:=[.C585]+[.G585]" office:value-type="float" office:value="330.738989589139" calcext:value-type="float">
            <text:p>330,738989589139</text:p>
          </table:table-cell>
          <table:table-cell table:style-name="ce10" table:formula="of:=IF([.D585]-Dm_Dt*Dt&gt;Leermasse;[.D585]-Dm_Dt*Dt;Leermasse)" office:value-type="float" office:value="450" calcext:value-type="float">
            <text:p>450</text:p>
          </table:table-cell>
          <table:table-cell table:formula="of:=IF([.D586]&gt;Leermasse;Schub- [.D586] * g;-[.D586] *g)" office:value-type="float" office:value="-4414.5" calcext:value-type="float">
            <text:p>-4414,5</text:p>
          </table:table-cell>
          <table:table-cell table:formula="of:=[.E586]/[.D586]" office:value-type="float" office:value="-9.81" calcext:value-type="float">
            <text:p>-9,81</text:p>
          </table:table-cell>
          <table:table-cell table:formula="of:=[.F586]*Dt" office:value-type="float" office:value="-1.1772" calcext:value-type="float">
            <text:p>-1,1772</text:p>
          </table:table-cell>
          <table:table-cell table:formula="of:=[.C586]*Dt" office:value-type="float" office:value="39.6886787506966" calcext:value-type="float">
            <text:p>39,6886787506966</text:p>
          </table:table-cell>
          <table:table-cell table:number-columns-repeated="1016"/>
        </table:table-row>
        <table:table-row table:style-name="ro1">
          <table:table-cell table:formula="of:=[.A586]+Dt" office:value-type="float" office:value="68.7599999999996" calcext:value-type="float">
            <text:p>68,7599999999996</text:p>
          </table:table-cell>
          <table:table-cell table:formula="of:=[.B586]+[.H586]" office:value-type="float" office:value="20652.4179663768" calcext:value-type="float">
            <text:p>20652,4179663768</text:p>
          </table:table-cell>
          <table:table-cell table:formula="of:=[.C586]+[.G586]" office:value-type="float" office:value="329.561789589139" calcext:value-type="float">
            <text:p>329,561789589139</text:p>
          </table:table-cell>
          <table:table-cell table:style-name="ce10" table:formula="of:=IF([.D586]-Dm_Dt*Dt&gt;Leermasse;[.D586]-Dm_Dt*Dt;Leermasse)" office:value-type="float" office:value="450" calcext:value-type="float">
            <text:p>450</text:p>
          </table:table-cell>
          <table:table-cell table:formula="of:=IF([.D587]&gt;Leermasse;Schub- [.D587] * g;-[.D587] *g)" office:value-type="float" office:value="-4414.5" calcext:value-type="float">
            <text:p>-4414,5</text:p>
          </table:table-cell>
          <table:table-cell table:formula="of:=[.E587]/[.D587]" office:value-type="float" office:value="-9.81" calcext:value-type="float">
            <text:p>-9,81</text:p>
          </table:table-cell>
          <table:table-cell table:formula="of:=[.F587]*Dt" office:value-type="float" office:value="-1.1772" calcext:value-type="float">
            <text:p>-1,1772</text:p>
          </table:table-cell>
          <table:table-cell table:formula="of:=[.C587]*Dt" office:value-type="float" office:value="39.5474147506966" calcext:value-type="float">
            <text:p>39,5474147506966</text:p>
          </table:table-cell>
          <table:table-cell table:number-columns-repeated="1016"/>
        </table:table-row>
        <table:table-row table:style-name="ro1">
          <table:table-cell table:formula="of:=[.A587]+Dt" office:value-type="float" office:value="68.8799999999996" calcext:value-type="float">
            <text:p>68,8799999999996</text:p>
          </table:table-cell>
          <table:table-cell table:formula="of:=[.B587]+[.H587]" office:value-type="float" office:value="20691.9653811275" calcext:value-type="float">
            <text:p>20691,9653811275</text:p>
          </table:table-cell>
          <table:table-cell table:formula="of:=[.C587]+[.G587]" office:value-type="float" office:value="328.384589589139" calcext:value-type="float">
            <text:p>328,384589589139</text:p>
          </table:table-cell>
          <table:table-cell table:style-name="ce10" table:formula="of:=IF([.D587]-Dm_Dt*Dt&gt;Leermasse;[.D587]-Dm_Dt*Dt;Leermasse)" office:value-type="float" office:value="450" calcext:value-type="float">
            <text:p>450</text:p>
          </table:table-cell>
          <table:table-cell table:formula="of:=IF([.D588]&gt;Leermasse;Schub- [.D588] * g;-[.D588] *g)" office:value-type="float" office:value="-4414.5" calcext:value-type="float">
            <text:p>-4414,5</text:p>
          </table:table-cell>
          <table:table-cell table:formula="of:=[.E588]/[.D588]" office:value-type="float" office:value="-9.81" calcext:value-type="float">
            <text:p>-9,81</text:p>
          </table:table-cell>
          <table:table-cell table:formula="of:=[.F588]*Dt" office:value-type="float" office:value="-1.1772" calcext:value-type="float">
            <text:p>-1,1772</text:p>
          </table:table-cell>
          <table:table-cell table:formula="of:=[.C588]*Dt" office:value-type="float" office:value="39.4061507506966" calcext:value-type="float">
            <text:p>39,4061507506966</text:p>
          </table:table-cell>
          <table:table-cell table:number-columns-repeated="1016"/>
        </table:table-row>
        <table:table-row table:style-name="ro1">
          <table:table-cell table:formula="of:=[.A588]+Dt" office:value-type="float" office:value="68.9999999999996" calcext:value-type="float">
            <text:p>68,9999999999996</text:p>
          </table:table-cell>
          <table:table-cell table:formula="of:=[.B588]+[.H588]" office:value-type="float" office:value="20731.3715318782" calcext:value-type="float">
            <text:p>20731,3715318782</text:p>
          </table:table-cell>
          <table:table-cell table:formula="of:=[.C588]+[.G588]" office:value-type="float" office:value="327.207389589139" calcext:value-type="float">
            <text:p>327,207389589139</text:p>
          </table:table-cell>
          <table:table-cell table:style-name="ce10" table:formula="of:=IF([.D588]-Dm_Dt*Dt&gt;Leermasse;[.D588]-Dm_Dt*Dt;Leermasse)" office:value-type="float" office:value="450" calcext:value-type="float">
            <text:p>450</text:p>
          </table:table-cell>
          <table:table-cell table:formula="of:=IF([.D589]&gt;Leermasse;Schub- [.D589] * g;-[.D589] *g)" office:value-type="float" office:value="-4414.5" calcext:value-type="float">
            <text:p>-4414,5</text:p>
          </table:table-cell>
          <table:table-cell table:formula="of:=[.E589]/[.D589]" office:value-type="float" office:value="-9.81" calcext:value-type="float">
            <text:p>-9,81</text:p>
          </table:table-cell>
          <table:table-cell table:formula="of:=[.F589]*Dt" office:value-type="float" office:value="-1.1772" calcext:value-type="float">
            <text:p>-1,1772</text:p>
          </table:table-cell>
          <table:table-cell table:formula="of:=[.C589]*Dt" office:value-type="float" office:value="39.2648867506966" calcext:value-type="float">
            <text:p>39,2648867506966</text:p>
          </table:table-cell>
          <table:table-cell table:number-columns-repeated="1016"/>
        </table:table-row>
        <table:table-row table:style-name="ro1">
          <table:table-cell table:formula="of:=[.A589]+Dt" office:value-type="float" office:value="69.1199999999996" calcext:value-type="float">
            <text:p>69,1199999999996</text:p>
          </table:table-cell>
          <table:table-cell table:formula="of:=[.B589]+[.H589]" office:value-type="float" office:value="20770.6364186289" calcext:value-type="float">
            <text:p>20770,6364186289</text:p>
          </table:table-cell>
          <table:table-cell table:formula="of:=[.C589]+[.G589]" office:value-type="float" office:value="326.030189589139" calcext:value-type="float">
            <text:p>326,030189589139</text:p>
          </table:table-cell>
          <table:table-cell table:style-name="ce10" table:formula="of:=IF([.D589]-Dm_Dt*Dt&gt;Leermasse;[.D589]-Dm_Dt*Dt;Leermasse)" office:value-type="float" office:value="450" calcext:value-type="float">
            <text:p>450</text:p>
          </table:table-cell>
          <table:table-cell table:formula="of:=IF([.D590]&gt;Leermasse;Schub- [.D590] * g;-[.D590] *g)" office:value-type="float" office:value="-4414.5" calcext:value-type="float">
            <text:p>-4414,5</text:p>
          </table:table-cell>
          <table:table-cell table:formula="of:=[.E590]/[.D590]" office:value-type="float" office:value="-9.81" calcext:value-type="float">
            <text:p>-9,81</text:p>
          </table:table-cell>
          <table:table-cell table:formula="of:=[.F590]*Dt" office:value-type="float" office:value="-1.1772" calcext:value-type="float">
            <text:p>-1,1772</text:p>
          </table:table-cell>
          <table:table-cell table:formula="of:=[.C590]*Dt" office:value-type="float" office:value="39.1236227506966" calcext:value-type="float">
            <text:p>39,1236227506966</text:p>
          </table:table-cell>
          <table:table-cell table:number-columns-repeated="1016"/>
        </table:table-row>
        <table:table-row table:style-name="ro1">
          <table:table-cell table:formula="of:=[.A590]+Dt" office:value-type="float" office:value="69.2399999999996" calcext:value-type="float">
            <text:p>69,2399999999996</text:p>
          </table:table-cell>
          <table:table-cell table:formula="of:=[.B590]+[.H590]" office:value-type="float" office:value="20809.7600413796" calcext:value-type="float">
            <text:p>20809,7600413796</text:p>
          </table:table-cell>
          <table:table-cell table:formula="of:=[.C590]+[.G590]" office:value-type="float" office:value="324.852989589139" calcext:value-type="float">
            <text:p>324,852989589139</text:p>
          </table:table-cell>
          <table:table-cell table:style-name="ce10" table:formula="of:=IF([.D590]-Dm_Dt*Dt&gt;Leermasse;[.D590]-Dm_Dt*Dt;Leermasse)" office:value-type="float" office:value="450" calcext:value-type="float">
            <text:p>450</text:p>
          </table:table-cell>
          <table:table-cell table:formula="of:=IF([.D591]&gt;Leermasse;Schub- [.D591] * g;-[.D591] *g)" office:value-type="float" office:value="-4414.5" calcext:value-type="float">
            <text:p>-4414,5</text:p>
          </table:table-cell>
          <table:table-cell table:formula="of:=[.E591]/[.D591]" office:value-type="float" office:value="-9.81" calcext:value-type="float">
            <text:p>-9,81</text:p>
          </table:table-cell>
          <table:table-cell table:formula="of:=[.F591]*Dt" office:value-type="float" office:value="-1.1772" calcext:value-type="float">
            <text:p>-1,1772</text:p>
          </table:table-cell>
          <table:table-cell table:formula="of:=[.C591]*Dt" office:value-type="float" office:value="38.9823587506966" calcext:value-type="float">
            <text:p>38,9823587506966</text:p>
          </table:table-cell>
          <table:table-cell table:number-columns-repeated="1016"/>
        </table:table-row>
        <table:table-row table:style-name="ro1">
          <table:table-cell table:formula="of:=[.A591]+Dt" office:value-type="float" office:value="69.3599999999996" calcext:value-type="float">
            <text:p>69,3599999999996</text:p>
          </table:table-cell>
          <table:table-cell table:formula="of:=[.B591]+[.H591]" office:value-type="float" office:value="20848.7424001303" calcext:value-type="float">
            <text:p>20848,7424001303</text:p>
          </table:table-cell>
          <table:table-cell table:formula="of:=[.C591]+[.G591]" office:value-type="float" office:value="323.675789589139" calcext:value-type="float">
            <text:p>323,675789589139</text:p>
          </table:table-cell>
          <table:table-cell table:style-name="ce10" table:formula="of:=IF([.D591]-Dm_Dt*Dt&gt;Leermasse;[.D591]-Dm_Dt*Dt;Leermasse)" office:value-type="float" office:value="450" calcext:value-type="float">
            <text:p>450</text:p>
          </table:table-cell>
          <table:table-cell table:formula="of:=IF([.D592]&gt;Leermasse;Schub- [.D592] * g;-[.D592] *g)" office:value-type="float" office:value="-4414.5" calcext:value-type="float">
            <text:p>-4414,5</text:p>
          </table:table-cell>
          <table:table-cell table:formula="of:=[.E592]/[.D592]" office:value-type="float" office:value="-9.81" calcext:value-type="float">
            <text:p>-9,81</text:p>
          </table:table-cell>
          <table:table-cell table:formula="of:=[.F592]*Dt" office:value-type="float" office:value="-1.1772" calcext:value-type="float">
            <text:p>-1,1772</text:p>
          </table:table-cell>
          <table:table-cell table:formula="of:=[.C592]*Dt" office:value-type="float" office:value="38.8410947506966" calcext:value-type="float">
            <text:p>38,8410947506966</text:p>
          </table:table-cell>
          <table:table-cell table:number-columns-repeated="1016"/>
        </table:table-row>
        <table:table-row table:style-name="ro1">
          <table:table-cell table:formula="of:=[.A592]+Dt" office:value-type="float" office:value="69.4799999999996" calcext:value-type="float">
            <text:p>69,4799999999996</text:p>
          </table:table-cell>
          <table:table-cell table:formula="of:=[.B592]+[.H592]" office:value-type="float" office:value="20887.583494881" calcext:value-type="float">
            <text:p>20887,583494881</text:p>
          </table:table-cell>
          <table:table-cell table:formula="of:=[.C592]+[.G592]" office:value-type="float" office:value="322.498589589139" calcext:value-type="float">
            <text:p>322,498589589139</text:p>
          </table:table-cell>
          <table:table-cell table:style-name="ce10" table:formula="of:=IF([.D592]-Dm_Dt*Dt&gt;Leermasse;[.D592]-Dm_Dt*Dt;Leermasse)" office:value-type="float" office:value="450" calcext:value-type="float">
            <text:p>450</text:p>
          </table:table-cell>
          <table:table-cell table:formula="of:=IF([.D593]&gt;Leermasse;Schub- [.D593] * g;-[.D593] *g)" office:value-type="float" office:value="-4414.5" calcext:value-type="float">
            <text:p>-4414,5</text:p>
          </table:table-cell>
          <table:table-cell table:formula="of:=[.E593]/[.D593]" office:value-type="float" office:value="-9.81" calcext:value-type="float">
            <text:p>-9,81</text:p>
          </table:table-cell>
          <table:table-cell table:formula="of:=[.F593]*Dt" office:value-type="float" office:value="-1.1772" calcext:value-type="float">
            <text:p>-1,1772</text:p>
          </table:table-cell>
          <table:table-cell table:formula="of:=[.C593]*Dt" office:value-type="float" office:value="38.6998307506966" calcext:value-type="float">
            <text:p>38,6998307506966</text:p>
          </table:table-cell>
          <table:table-cell table:number-columns-repeated="1016"/>
        </table:table-row>
        <table:table-row table:style-name="ro1">
          <table:table-cell table:formula="of:=[.A593]+Dt" office:value-type="float" office:value="69.5999999999996" calcext:value-type="float">
            <text:p>69,5999999999996</text:p>
          </table:table-cell>
          <table:table-cell table:formula="of:=[.B593]+[.H593]" office:value-type="float" office:value="20926.2833256317" calcext:value-type="float">
            <text:p>20926,2833256317</text:p>
          </table:table-cell>
          <table:table-cell table:formula="of:=[.C593]+[.G593]" office:value-type="float" office:value="321.321389589139" calcext:value-type="float">
            <text:p>321,321389589139</text:p>
          </table:table-cell>
          <table:table-cell table:style-name="ce10" table:formula="of:=IF([.D593]-Dm_Dt*Dt&gt;Leermasse;[.D593]-Dm_Dt*Dt;Leermasse)" office:value-type="float" office:value="450" calcext:value-type="float">
            <text:p>450</text:p>
          </table:table-cell>
          <table:table-cell table:formula="of:=IF([.D594]&gt;Leermasse;Schub- [.D594] * g;-[.D594] *g)" office:value-type="float" office:value="-4414.5" calcext:value-type="float">
            <text:p>-4414,5</text:p>
          </table:table-cell>
          <table:table-cell table:formula="of:=[.E594]/[.D594]" office:value-type="float" office:value="-9.81" calcext:value-type="float">
            <text:p>-9,81</text:p>
          </table:table-cell>
          <table:table-cell table:formula="of:=[.F594]*Dt" office:value-type="float" office:value="-1.1772" calcext:value-type="float">
            <text:p>-1,1772</text:p>
          </table:table-cell>
          <table:table-cell table:formula="of:=[.C594]*Dt" office:value-type="float" office:value="38.5585667506966" calcext:value-type="float">
            <text:p>38,5585667506966</text:p>
          </table:table-cell>
          <table:table-cell table:number-columns-repeated="1016"/>
        </table:table-row>
        <table:table-row table:style-name="ro1">
          <table:table-cell table:formula="of:=[.A594]+Dt" office:value-type="float" office:value="69.7199999999996" calcext:value-type="float">
            <text:p>69,7199999999996</text:p>
          </table:table-cell>
          <table:table-cell table:formula="of:=[.B594]+[.H594]" office:value-type="float" office:value="20964.8418923824" calcext:value-type="float">
            <text:p>20964,8418923824</text:p>
          </table:table-cell>
          <table:table-cell table:formula="of:=[.C594]+[.G594]" office:value-type="float" office:value="320.144189589139" calcext:value-type="float">
            <text:p>320,144189589139</text:p>
          </table:table-cell>
          <table:table-cell table:style-name="ce10" table:formula="of:=IF([.D594]-Dm_Dt*Dt&gt;Leermasse;[.D594]-Dm_Dt*Dt;Leermasse)" office:value-type="float" office:value="450" calcext:value-type="float">
            <text:p>450</text:p>
          </table:table-cell>
          <table:table-cell table:formula="of:=IF([.D595]&gt;Leermasse;Schub- [.D595] * g;-[.D595] *g)" office:value-type="float" office:value="-4414.5" calcext:value-type="float">
            <text:p>-4414,5</text:p>
          </table:table-cell>
          <table:table-cell table:formula="of:=[.E595]/[.D595]" office:value-type="float" office:value="-9.81" calcext:value-type="float">
            <text:p>-9,81</text:p>
          </table:table-cell>
          <table:table-cell table:formula="of:=[.F595]*Dt" office:value-type="float" office:value="-1.1772" calcext:value-type="float">
            <text:p>-1,1772</text:p>
          </table:table-cell>
          <table:table-cell table:formula="of:=[.C595]*Dt" office:value-type="float" office:value="38.4173027506966" calcext:value-type="float">
            <text:p>38,4173027506966</text:p>
          </table:table-cell>
          <table:table-cell table:number-columns-repeated="1016"/>
        </table:table-row>
        <table:table-row table:style-name="ro1">
          <table:table-cell table:formula="of:=[.A595]+Dt" office:value-type="float" office:value="69.8399999999996" calcext:value-type="float">
            <text:p>69,8399999999996</text:p>
          </table:table-cell>
          <table:table-cell table:formula="of:=[.B595]+[.H595]" office:value-type="float" office:value="21003.2591951331" calcext:value-type="float">
            <text:p>21003,2591951331</text:p>
          </table:table-cell>
          <table:table-cell table:formula="of:=[.C595]+[.G595]" office:value-type="float" office:value="318.966989589138" calcext:value-type="float">
            <text:p>318,966989589138</text:p>
          </table:table-cell>
          <table:table-cell table:style-name="ce10" table:formula="of:=IF([.D595]-Dm_Dt*Dt&gt;Leermasse;[.D595]-Dm_Dt*Dt;Leermasse)" office:value-type="float" office:value="450" calcext:value-type="float">
            <text:p>450</text:p>
          </table:table-cell>
          <table:table-cell table:formula="of:=IF([.D596]&gt;Leermasse;Schub- [.D596] * g;-[.D596] *g)" office:value-type="float" office:value="-4414.5" calcext:value-type="float">
            <text:p>-4414,5</text:p>
          </table:table-cell>
          <table:table-cell table:formula="of:=[.E596]/[.D596]" office:value-type="float" office:value="-9.81" calcext:value-type="float">
            <text:p>-9,81</text:p>
          </table:table-cell>
          <table:table-cell table:formula="of:=[.F596]*Dt" office:value-type="float" office:value="-1.1772" calcext:value-type="float">
            <text:p>-1,1772</text:p>
          </table:table-cell>
          <table:table-cell table:formula="of:=[.C596]*Dt" office:value-type="float" office:value="38.2760387506966" calcext:value-type="float">
            <text:p>38,2760387506966</text:p>
          </table:table-cell>
          <table:table-cell table:number-columns-repeated="1016"/>
        </table:table-row>
        <table:table-row table:style-name="ro1">
          <table:table-cell table:formula="of:=[.A596]+Dt" office:value-type="float" office:value="69.9599999999996" calcext:value-type="float">
            <text:p>69,9599999999996</text:p>
          </table:table-cell>
          <table:table-cell table:formula="of:=[.B596]+[.H596]" office:value-type="float" office:value="21041.5352338838" calcext:value-type="float">
            <text:p>21041,5352338838</text:p>
          </table:table-cell>
          <table:table-cell table:formula="of:=[.C596]+[.G596]" office:value-type="float" office:value="317.789789589138" calcext:value-type="float">
            <text:p>317,789789589138</text:p>
          </table:table-cell>
          <table:table-cell table:style-name="ce10" table:formula="of:=IF([.D596]-Dm_Dt*Dt&gt;Leermasse;[.D596]-Dm_Dt*Dt;Leermasse)" office:value-type="float" office:value="450" calcext:value-type="float">
            <text:p>450</text:p>
          </table:table-cell>
          <table:table-cell table:formula="of:=IF([.D597]&gt;Leermasse;Schub- [.D597] * g;-[.D597] *g)" office:value-type="float" office:value="-4414.5" calcext:value-type="float">
            <text:p>-4414,5</text:p>
          </table:table-cell>
          <table:table-cell table:formula="of:=[.E597]/[.D597]" office:value-type="float" office:value="-9.81" calcext:value-type="float">
            <text:p>-9,81</text:p>
          </table:table-cell>
          <table:table-cell table:formula="of:=[.F597]*Dt" office:value-type="float" office:value="-1.1772" calcext:value-type="float">
            <text:p>-1,1772</text:p>
          </table:table-cell>
          <table:table-cell table:formula="of:=[.C597]*Dt" office:value-type="float" office:value="38.1347747506966" calcext:value-type="float">
            <text:p>38,1347747506966</text:p>
          </table:table-cell>
          <table:table-cell table:number-columns-repeated="1016"/>
        </table:table-row>
        <table:table-row table:style-name="ro1">
          <table:table-cell table:formula="of:=[.A597]+Dt" office:value-type="float" office:value="70.0799999999996" calcext:value-type="float">
            <text:p>70,0799999999996</text:p>
          </table:table-cell>
          <table:table-cell table:formula="of:=[.B597]+[.H597]" office:value-type="float" office:value="21079.6700086345" calcext:value-type="float">
            <text:p>21079,6700086345</text:p>
          </table:table-cell>
          <table:table-cell table:formula="of:=[.C597]+[.G597]" office:value-type="float" office:value="316.612589589138" calcext:value-type="float">
            <text:p>316,612589589138</text:p>
          </table:table-cell>
          <table:table-cell table:style-name="ce10" table:formula="of:=IF([.D597]-Dm_Dt*Dt&gt;Leermasse;[.D597]-Dm_Dt*Dt;Leermasse)" office:value-type="float" office:value="450" calcext:value-type="float">
            <text:p>450</text:p>
          </table:table-cell>
          <table:table-cell table:formula="of:=IF([.D598]&gt;Leermasse;Schub- [.D598] * g;-[.D598] *g)" office:value-type="float" office:value="-4414.5" calcext:value-type="float">
            <text:p>-4414,5</text:p>
          </table:table-cell>
          <table:table-cell table:formula="of:=[.E598]/[.D598]" office:value-type="float" office:value="-9.81" calcext:value-type="float">
            <text:p>-9,81</text:p>
          </table:table-cell>
          <table:table-cell table:formula="of:=[.F598]*Dt" office:value-type="float" office:value="-1.1772" calcext:value-type="float">
            <text:p>-1,1772</text:p>
          </table:table-cell>
          <table:table-cell table:formula="of:=[.C598]*Dt" office:value-type="float" office:value="37.9935107506966" calcext:value-type="float">
            <text:p>37,9935107506966</text:p>
          </table:table-cell>
          <table:table-cell table:number-columns-repeated="1016"/>
        </table:table-row>
        <table:table-row table:style-name="ro1">
          <table:table-cell table:formula="of:=[.A598]+Dt" office:value-type="float" office:value="70.1999999999996" calcext:value-type="float">
            <text:p>70,1999999999996</text:p>
          </table:table-cell>
          <table:table-cell table:formula="of:=[.B598]+[.H598]" office:value-type="float" office:value="21117.6635193852" calcext:value-type="float">
            <text:p>21117,6635193852</text:p>
          </table:table-cell>
          <table:table-cell table:formula="of:=[.C598]+[.G598]" office:value-type="float" office:value="315.435389589138" calcext:value-type="float">
            <text:p>315,435389589138</text:p>
          </table:table-cell>
          <table:table-cell table:style-name="ce10" table:formula="of:=IF([.D598]-Dm_Dt*Dt&gt;Leermasse;[.D598]-Dm_Dt*Dt;Leermasse)" office:value-type="float" office:value="450" calcext:value-type="float">
            <text:p>450</text:p>
          </table:table-cell>
          <table:table-cell table:formula="of:=IF([.D599]&gt;Leermasse;Schub- [.D599] * g;-[.D599] *g)" office:value-type="float" office:value="-4414.5" calcext:value-type="float">
            <text:p>-4414,5</text:p>
          </table:table-cell>
          <table:table-cell table:formula="of:=[.E599]/[.D599]" office:value-type="float" office:value="-9.81" calcext:value-type="float">
            <text:p>-9,81</text:p>
          </table:table-cell>
          <table:table-cell table:formula="of:=[.F599]*Dt" office:value-type="float" office:value="-1.1772" calcext:value-type="float">
            <text:p>-1,1772</text:p>
          </table:table-cell>
          <table:table-cell table:formula="of:=[.C599]*Dt" office:value-type="float" office:value="37.8522467506966" calcext:value-type="float">
            <text:p>37,8522467506966</text:p>
          </table:table-cell>
          <table:table-cell table:number-columns-repeated="1016"/>
        </table:table-row>
        <table:table-row table:style-name="ro1">
          <table:table-cell table:formula="of:=[.A599]+Dt" office:value-type="float" office:value="70.3199999999996" calcext:value-type="float">
            <text:p>70,3199999999996</text:p>
          </table:table-cell>
          <table:table-cell table:formula="of:=[.B599]+[.H599]" office:value-type="float" office:value="21155.5157661359" calcext:value-type="float">
            <text:p>21155,5157661359</text:p>
          </table:table-cell>
          <table:table-cell table:formula="of:=[.C599]+[.G599]" office:value-type="float" office:value="314.258189589138" calcext:value-type="float">
            <text:p>314,258189589138</text:p>
          </table:table-cell>
          <table:table-cell table:style-name="ce10" table:formula="of:=IF([.D599]-Dm_Dt*Dt&gt;Leermasse;[.D599]-Dm_Dt*Dt;Leermasse)" office:value-type="float" office:value="450" calcext:value-type="float">
            <text:p>450</text:p>
          </table:table-cell>
          <table:table-cell table:formula="of:=IF([.D600]&gt;Leermasse;Schub- [.D600] * g;-[.D600] *g)" office:value-type="float" office:value="-4414.5" calcext:value-type="float">
            <text:p>-4414,5</text:p>
          </table:table-cell>
          <table:table-cell table:formula="of:=[.E600]/[.D600]" office:value-type="float" office:value="-9.81" calcext:value-type="float">
            <text:p>-9,81</text:p>
          </table:table-cell>
          <table:table-cell table:formula="of:=[.F600]*Dt" office:value-type="float" office:value="-1.1772" calcext:value-type="float">
            <text:p>-1,1772</text:p>
          </table:table-cell>
          <table:table-cell table:formula="of:=[.C600]*Dt" office:value-type="float" office:value="37.7109827506966" calcext:value-type="float">
            <text:p>37,7109827506966</text:p>
          </table:table-cell>
          <table:table-cell table:number-columns-repeated="1016"/>
        </table:table-row>
        <table:table-row table:style-name="ro1">
          <table:table-cell table:formula="of:=[.A600]+Dt" office:value-type="float" office:value="70.4399999999996" calcext:value-type="float">
            <text:p>70,4399999999996</text:p>
          </table:table-cell>
          <table:table-cell table:formula="of:=[.B600]+[.H600]" office:value-type="float" office:value="21193.2267488866" calcext:value-type="float">
            <text:p>21193,2267488866</text:p>
          </table:table-cell>
          <table:table-cell table:formula="of:=[.C600]+[.G600]" office:value-type="float" office:value="313.080989589138" calcext:value-type="float">
            <text:p>313,080989589138</text:p>
          </table:table-cell>
          <table:table-cell table:style-name="ce10" table:formula="of:=IF([.D600]-Dm_Dt*Dt&gt;Leermasse;[.D600]-Dm_Dt*Dt;Leermasse)" office:value-type="float" office:value="450" calcext:value-type="float">
            <text:p>450</text:p>
          </table:table-cell>
          <table:table-cell table:formula="of:=IF([.D601]&gt;Leermasse;Schub- [.D601] * g;-[.D601] *g)" office:value-type="float" office:value="-4414.5" calcext:value-type="float">
            <text:p>-4414,5</text:p>
          </table:table-cell>
          <table:table-cell table:formula="of:=[.E601]/[.D601]" office:value-type="float" office:value="-9.81" calcext:value-type="float">
            <text:p>-9,81</text:p>
          </table:table-cell>
          <table:table-cell table:formula="of:=[.F601]*Dt" office:value-type="float" office:value="-1.1772" calcext:value-type="float">
            <text:p>-1,1772</text:p>
          </table:table-cell>
          <table:table-cell table:formula="of:=[.C601]*Dt" office:value-type="float" office:value="37.5697187506966" calcext:value-type="float">
            <text:p>37,5697187506966</text:p>
          </table:table-cell>
          <table:table-cell table:number-columns-repeated="1016"/>
        </table:table-row>
        <table:table-row table:style-name="ro1">
          <table:table-cell table:formula="of:=[.A601]+Dt" office:value-type="float" office:value="70.5599999999996" calcext:value-type="float">
            <text:p>70,5599999999996</text:p>
          </table:table-cell>
          <table:table-cell table:formula="of:=[.B601]+[.H601]" office:value-type="float" office:value="21230.7964676373" calcext:value-type="float">
            <text:p>21230,7964676373</text:p>
          </table:table-cell>
          <table:table-cell table:formula="of:=[.C601]+[.G601]" office:value-type="float" office:value="311.903789589138" calcext:value-type="float">
            <text:p>311,903789589138</text:p>
          </table:table-cell>
          <table:table-cell table:style-name="ce10" table:formula="of:=IF([.D601]-Dm_Dt*Dt&gt;Leermasse;[.D601]-Dm_Dt*Dt;Leermasse)" office:value-type="float" office:value="450" calcext:value-type="float">
            <text:p>450</text:p>
          </table:table-cell>
          <table:table-cell table:formula="of:=IF([.D602]&gt;Leermasse;Schub- [.D602] * g;-[.D602] *g)" office:value-type="float" office:value="-4414.5" calcext:value-type="float">
            <text:p>-4414,5</text:p>
          </table:table-cell>
          <table:table-cell table:formula="of:=[.E602]/[.D602]" office:value-type="float" office:value="-9.81" calcext:value-type="float">
            <text:p>-9,81</text:p>
          </table:table-cell>
          <table:table-cell table:formula="of:=[.F602]*Dt" office:value-type="float" office:value="-1.1772" calcext:value-type="float">
            <text:p>-1,1772</text:p>
          </table:table-cell>
          <table:table-cell table:formula="of:=[.C602]*Dt" office:value-type="float" office:value="37.4284547506966" calcext:value-type="float">
            <text:p>37,4284547506966</text:p>
          </table:table-cell>
          <table:table-cell table:number-columns-repeated="1016"/>
        </table:table-row>
        <table:table-row table:style-name="ro1">
          <table:table-cell table:formula="of:=[.A602]+Dt" office:value-type="float" office:value="70.6799999999997" calcext:value-type="float">
            <text:p>70,6799999999997</text:p>
          </table:table-cell>
          <table:table-cell table:formula="of:=[.B602]+[.H602]" office:value-type="float" office:value="21268.224922388" calcext:value-type="float">
            <text:p>21268,224922388</text:p>
          </table:table-cell>
          <table:table-cell table:formula="of:=[.C602]+[.G602]" office:value-type="float" office:value="310.726589589138" calcext:value-type="float">
            <text:p>310,726589589138</text:p>
          </table:table-cell>
          <table:table-cell table:style-name="ce10" table:formula="of:=IF([.D602]-Dm_Dt*Dt&gt;Leermasse;[.D602]-Dm_Dt*Dt;Leermasse)" office:value-type="float" office:value="450" calcext:value-type="float">
            <text:p>450</text:p>
          </table:table-cell>
          <table:table-cell table:formula="of:=IF([.D603]&gt;Leermasse;Schub- [.D603] * g;-[.D603] *g)" office:value-type="float" office:value="-4414.5" calcext:value-type="float">
            <text:p>-4414,5</text:p>
          </table:table-cell>
          <table:table-cell table:formula="of:=[.E603]/[.D603]" office:value-type="float" office:value="-9.81" calcext:value-type="float">
            <text:p>-9,81</text:p>
          </table:table-cell>
          <table:table-cell table:formula="of:=[.F603]*Dt" office:value-type="float" office:value="-1.1772" calcext:value-type="float">
            <text:p>-1,1772</text:p>
          </table:table-cell>
          <table:table-cell table:formula="of:=[.C603]*Dt" office:value-type="float" office:value="37.2871907506966" calcext:value-type="float">
            <text:p>37,2871907506966</text:p>
          </table:table-cell>
          <table:table-cell table:number-columns-repeated="1016"/>
        </table:table-row>
        <table:table-row table:style-name="ro1">
          <table:table-cell table:formula="of:=[.A603]+Dt" office:value-type="float" office:value="70.7999999999997" calcext:value-type="float">
            <text:p>70,7999999999997</text:p>
          </table:table-cell>
          <table:table-cell table:formula="of:=[.B603]+[.H603]" office:value-type="float" office:value="21305.5121131387" calcext:value-type="float">
            <text:p>21305,5121131387</text:p>
          </table:table-cell>
          <table:table-cell table:formula="of:=[.C603]+[.G603]" office:value-type="float" office:value="309.549389589138" calcext:value-type="float">
            <text:p>309,549389589138</text:p>
          </table:table-cell>
          <table:table-cell table:style-name="ce10" table:formula="of:=IF([.D603]-Dm_Dt*Dt&gt;Leermasse;[.D603]-Dm_Dt*Dt;Leermasse)" office:value-type="float" office:value="450" calcext:value-type="float">
            <text:p>450</text:p>
          </table:table-cell>
          <table:table-cell table:formula="of:=IF([.D604]&gt;Leermasse;Schub- [.D604] * g;-[.D604] *g)" office:value-type="float" office:value="-4414.5" calcext:value-type="float">
            <text:p>-4414,5</text:p>
          </table:table-cell>
          <table:table-cell table:formula="of:=[.E604]/[.D604]" office:value-type="float" office:value="-9.81" calcext:value-type="float">
            <text:p>-9,81</text:p>
          </table:table-cell>
          <table:table-cell table:formula="of:=[.F604]*Dt" office:value-type="float" office:value="-1.1772" calcext:value-type="float">
            <text:p>-1,1772</text:p>
          </table:table-cell>
          <table:table-cell table:formula="of:=[.C604]*Dt" office:value-type="float" office:value="37.1459267506966" calcext:value-type="float">
            <text:p>37,1459267506966</text:p>
          </table:table-cell>
          <table:table-cell table:number-columns-repeated="1016"/>
        </table:table-row>
        <table:table-row table:style-name="ro1">
          <table:table-cell table:formula="of:=[.A604]+Dt" office:value-type="float" office:value="70.9199999999997" calcext:value-type="float">
            <text:p>70,9199999999997</text:p>
          </table:table-cell>
          <table:table-cell table:formula="of:=[.B604]+[.H604]" office:value-type="float" office:value="21342.6580398894" calcext:value-type="float">
            <text:p>21342,6580398894</text:p>
          </table:table-cell>
          <table:table-cell table:formula="of:=[.C604]+[.G604]" office:value-type="float" office:value="308.372189589138" calcext:value-type="float">
            <text:p>308,372189589138</text:p>
          </table:table-cell>
          <table:table-cell table:style-name="ce10" table:formula="of:=IF([.D604]-Dm_Dt*Dt&gt;Leermasse;[.D604]-Dm_Dt*Dt;Leermasse)" office:value-type="float" office:value="450" calcext:value-type="float">
            <text:p>450</text:p>
          </table:table-cell>
          <table:table-cell table:formula="of:=IF([.D605]&gt;Leermasse;Schub- [.D605] * g;-[.D605] *g)" office:value-type="float" office:value="-4414.5" calcext:value-type="float">
            <text:p>-4414,5</text:p>
          </table:table-cell>
          <table:table-cell table:formula="of:=[.E605]/[.D605]" office:value-type="float" office:value="-9.81" calcext:value-type="float">
            <text:p>-9,81</text:p>
          </table:table-cell>
          <table:table-cell table:formula="of:=[.F605]*Dt" office:value-type="float" office:value="-1.1772" calcext:value-type="float">
            <text:p>-1,1772</text:p>
          </table:table-cell>
          <table:table-cell table:formula="of:=[.C605]*Dt" office:value-type="float" office:value="37.0046627506966" calcext:value-type="float">
            <text:p>37,0046627506966</text:p>
          </table:table-cell>
          <table:table-cell table:number-columns-repeated="1016"/>
        </table:table-row>
        <table:table-row table:style-name="ro1">
          <table:table-cell table:formula="of:=[.A605]+Dt" office:value-type="float" office:value="71.0399999999997" calcext:value-type="float">
            <text:p>71,0399999999997</text:p>
          </table:table-cell>
          <table:table-cell table:formula="of:=[.B605]+[.H605]" office:value-type="float" office:value="21379.6627026401" calcext:value-type="float">
            <text:p>21379,6627026401</text:p>
          </table:table-cell>
          <table:table-cell table:formula="of:=[.C605]+[.G605]" office:value-type="float" office:value="307.194989589138" calcext:value-type="float">
            <text:p>307,194989589138</text:p>
          </table:table-cell>
          <table:table-cell table:style-name="ce10" table:formula="of:=IF([.D605]-Dm_Dt*Dt&gt;Leermasse;[.D605]-Dm_Dt*Dt;Leermasse)" office:value-type="float" office:value="450" calcext:value-type="float">
            <text:p>450</text:p>
          </table:table-cell>
          <table:table-cell table:formula="of:=IF([.D606]&gt;Leermasse;Schub- [.D606] * g;-[.D606] *g)" office:value-type="float" office:value="-4414.5" calcext:value-type="float">
            <text:p>-4414,5</text:p>
          </table:table-cell>
          <table:table-cell table:formula="of:=[.E606]/[.D606]" office:value-type="float" office:value="-9.81" calcext:value-type="float">
            <text:p>-9,81</text:p>
          </table:table-cell>
          <table:table-cell table:formula="of:=[.F606]*Dt" office:value-type="float" office:value="-1.1772" calcext:value-type="float">
            <text:p>-1,1772</text:p>
          </table:table-cell>
          <table:table-cell table:formula="of:=[.C606]*Dt" office:value-type="float" office:value="36.8633987506966" calcext:value-type="float">
            <text:p>36,8633987506966</text:p>
          </table:table-cell>
          <table:table-cell table:number-columns-repeated="1016"/>
        </table:table-row>
        <table:table-row table:style-name="ro1">
          <table:table-cell table:formula="of:=[.A606]+Dt" office:value-type="float" office:value="71.1599999999997" calcext:value-type="float">
            <text:p>71,1599999999997</text:p>
          </table:table-cell>
          <table:table-cell table:formula="of:=[.B606]+[.H606]" office:value-type="float" office:value="21416.5261013908" calcext:value-type="float">
            <text:p>21416,5261013908</text:p>
          </table:table-cell>
          <table:table-cell table:formula="of:=[.C606]+[.G606]" office:value-type="float" office:value="306.017789589138" calcext:value-type="float">
            <text:p>306,017789589138</text:p>
          </table:table-cell>
          <table:table-cell table:style-name="ce10" table:formula="of:=IF([.D606]-Dm_Dt*Dt&gt;Leermasse;[.D606]-Dm_Dt*Dt;Leermasse)" office:value-type="float" office:value="450" calcext:value-type="float">
            <text:p>450</text:p>
          </table:table-cell>
          <table:table-cell table:formula="of:=IF([.D607]&gt;Leermasse;Schub- [.D607] * g;-[.D607] *g)" office:value-type="float" office:value="-4414.5" calcext:value-type="float">
            <text:p>-4414,5</text:p>
          </table:table-cell>
          <table:table-cell table:formula="of:=[.E607]/[.D607]" office:value-type="float" office:value="-9.81" calcext:value-type="float">
            <text:p>-9,81</text:p>
          </table:table-cell>
          <table:table-cell table:formula="of:=[.F607]*Dt" office:value-type="float" office:value="-1.1772" calcext:value-type="float">
            <text:p>-1,1772</text:p>
          </table:table-cell>
          <table:table-cell table:formula="of:=[.C607]*Dt" office:value-type="float" office:value="36.7221347506966" calcext:value-type="float">
            <text:p>36,7221347506966</text:p>
          </table:table-cell>
          <table:table-cell table:number-columns-repeated="1016"/>
        </table:table-row>
        <table:table-row table:style-name="ro1">
          <table:table-cell table:formula="of:=[.A607]+Dt" office:value-type="float" office:value="71.2799999999997" calcext:value-type="float">
            <text:p>71,2799999999997</text:p>
          </table:table-cell>
          <table:table-cell table:formula="of:=[.B607]+[.H607]" office:value-type="float" office:value="21453.2482361415" calcext:value-type="float">
            <text:p>21453,2482361415</text:p>
          </table:table-cell>
          <table:table-cell table:formula="of:=[.C607]+[.G607]" office:value-type="float" office:value="304.840589589138" calcext:value-type="float">
            <text:p>304,840589589138</text:p>
          </table:table-cell>
          <table:table-cell table:style-name="ce10" table:formula="of:=IF([.D607]-Dm_Dt*Dt&gt;Leermasse;[.D607]-Dm_Dt*Dt;Leermasse)" office:value-type="float" office:value="450" calcext:value-type="float">
            <text:p>450</text:p>
          </table:table-cell>
          <table:table-cell table:formula="of:=IF([.D608]&gt;Leermasse;Schub- [.D608] * g;-[.D608] *g)" office:value-type="float" office:value="-4414.5" calcext:value-type="float">
            <text:p>-4414,5</text:p>
          </table:table-cell>
          <table:table-cell table:formula="of:=[.E608]/[.D608]" office:value-type="float" office:value="-9.81" calcext:value-type="float">
            <text:p>-9,81</text:p>
          </table:table-cell>
          <table:table-cell table:formula="of:=[.F608]*Dt" office:value-type="float" office:value="-1.1772" calcext:value-type="float">
            <text:p>-1,1772</text:p>
          </table:table-cell>
          <table:table-cell table:formula="of:=[.C608]*Dt" office:value-type="float" office:value="36.5808707506966" calcext:value-type="float">
            <text:p>36,5808707506966</text:p>
          </table:table-cell>
          <table:table-cell table:number-columns-repeated="1016"/>
        </table:table-row>
        <table:table-row table:style-name="ro1">
          <table:table-cell table:formula="of:=[.A608]+Dt" office:value-type="float" office:value="71.3999999999997" calcext:value-type="float">
            <text:p>71,3999999999997</text:p>
          </table:table-cell>
          <table:table-cell table:formula="of:=[.B608]+[.H608]" office:value-type="float" office:value="21489.8291068922" calcext:value-type="float">
            <text:p>21489,8291068922</text:p>
          </table:table-cell>
          <table:table-cell table:formula="of:=[.C608]+[.G608]" office:value-type="float" office:value="303.663389589138" calcext:value-type="float">
            <text:p>303,663389589138</text:p>
          </table:table-cell>
          <table:table-cell table:style-name="ce10" table:formula="of:=IF([.D608]-Dm_Dt*Dt&gt;Leermasse;[.D608]-Dm_Dt*Dt;Leermasse)" office:value-type="float" office:value="450" calcext:value-type="float">
            <text:p>450</text:p>
          </table:table-cell>
          <table:table-cell table:formula="of:=IF([.D609]&gt;Leermasse;Schub- [.D609] * g;-[.D609] *g)" office:value-type="float" office:value="-4414.5" calcext:value-type="float">
            <text:p>-4414,5</text:p>
          </table:table-cell>
          <table:table-cell table:formula="of:=[.E609]/[.D609]" office:value-type="float" office:value="-9.81" calcext:value-type="float">
            <text:p>-9,81</text:p>
          </table:table-cell>
          <table:table-cell table:formula="of:=[.F609]*Dt" office:value-type="float" office:value="-1.1772" calcext:value-type="float">
            <text:p>-1,1772</text:p>
          </table:table-cell>
          <table:table-cell table:formula="of:=[.C609]*Dt" office:value-type="float" office:value="36.4396067506966" calcext:value-type="float">
            <text:p>36,4396067506966</text:p>
          </table:table-cell>
          <table:table-cell table:number-columns-repeated="1016"/>
        </table:table-row>
        <table:table-row table:style-name="ro1">
          <table:table-cell table:formula="of:=[.A609]+Dt" office:value-type="float" office:value="71.5199999999997" calcext:value-type="float">
            <text:p>71,5199999999997</text:p>
          </table:table-cell>
          <table:table-cell table:formula="of:=[.B609]+[.H609]" office:value-type="float" office:value="21526.2687136429" calcext:value-type="float">
            <text:p>21526,2687136429</text:p>
          </table:table-cell>
          <table:table-cell table:formula="of:=[.C609]+[.G609]" office:value-type="float" office:value="302.486189589138" calcext:value-type="float">
            <text:p>302,486189589138</text:p>
          </table:table-cell>
          <table:table-cell table:style-name="ce10" table:formula="of:=IF([.D609]-Dm_Dt*Dt&gt;Leermasse;[.D609]-Dm_Dt*Dt;Leermasse)" office:value-type="float" office:value="450" calcext:value-type="float">
            <text:p>450</text:p>
          </table:table-cell>
          <table:table-cell table:formula="of:=IF([.D610]&gt;Leermasse;Schub- [.D610] * g;-[.D610] *g)" office:value-type="float" office:value="-4414.5" calcext:value-type="float">
            <text:p>-4414,5</text:p>
          </table:table-cell>
          <table:table-cell table:formula="of:=[.E610]/[.D610]" office:value-type="float" office:value="-9.81" calcext:value-type="float">
            <text:p>-9,81</text:p>
          </table:table-cell>
          <table:table-cell table:formula="of:=[.F610]*Dt" office:value-type="float" office:value="-1.1772" calcext:value-type="float">
            <text:p>-1,1772</text:p>
          </table:table-cell>
          <table:table-cell table:formula="of:=[.C610]*Dt" office:value-type="float" office:value="36.2983427506966" calcext:value-type="float">
            <text:p>36,2983427506966</text:p>
          </table:table-cell>
          <table:table-cell table:number-columns-repeated="1016"/>
        </table:table-row>
        <table:table-row table:style-name="ro1">
          <table:table-cell table:formula="of:=[.A610]+Dt" office:value-type="float" office:value="71.6399999999997" calcext:value-type="float">
            <text:p>71,6399999999997</text:p>
          </table:table-cell>
          <table:table-cell table:formula="of:=[.B610]+[.H610]" office:value-type="float" office:value="21562.5670563936" calcext:value-type="float">
            <text:p>21562,5670563936</text:p>
          </table:table-cell>
          <table:table-cell table:formula="of:=[.C610]+[.G610]" office:value-type="float" office:value="301.308989589138" calcext:value-type="float">
            <text:p>301,308989589138</text:p>
          </table:table-cell>
          <table:table-cell table:style-name="ce10" table:formula="of:=IF([.D610]-Dm_Dt*Dt&gt;Leermasse;[.D610]-Dm_Dt*Dt;Leermasse)" office:value-type="float" office:value="450" calcext:value-type="float">
            <text:p>450</text:p>
          </table:table-cell>
          <table:table-cell table:formula="of:=IF([.D611]&gt;Leermasse;Schub- [.D611] * g;-[.D611] *g)" office:value-type="float" office:value="-4414.5" calcext:value-type="float">
            <text:p>-4414,5</text:p>
          </table:table-cell>
          <table:table-cell table:formula="of:=[.E611]/[.D611]" office:value-type="float" office:value="-9.81" calcext:value-type="float">
            <text:p>-9,81</text:p>
          </table:table-cell>
          <table:table-cell table:formula="of:=[.F611]*Dt" office:value-type="float" office:value="-1.1772" calcext:value-type="float">
            <text:p>-1,1772</text:p>
          </table:table-cell>
          <table:table-cell table:formula="of:=[.C611]*Dt" office:value-type="float" office:value="36.1570787506966" calcext:value-type="float">
            <text:p>36,1570787506966</text:p>
          </table:table-cell>
          <table:table-cell table:number-columns-repeated="1016"/>
        </table:table-row>
        <table:table-row table:style-name="ro1">
          <table:table-cell table:formula="of:=[.A611]+Dt" office:value-type="float" office:value="71.7599999999997" calcext:value-type="float">
            <text:p>71,7599999999997</text:p>
          </table:table-cell>
          <table:table-cell table:formula="of:=[.B611]+[.H611]" office:value-type="float" office:value="21598.7241351443" calcext:value-type="float">
            <text:p>21598,7241351443</text:p>
          </table:table-cell>
          <table:table-cell table:formula="of:=[.C611]+[.G611]" office:value-type="float" office:value="300.131789589138" calcext:value-type="float">
            <text:p>300,131789589138</text:p>
          </table:table-cell>
          <table:table-cell table:style-name="ce10" table:formula="of:=IF([.D611]-Dm_Dt*Dt&gt;Leermasse;[.D611]-Dm_Dt*Dt;Leermasse)" office:value-type="float" office:value="450" calcext:value-type="float">
            <text:p>450</text:p>
          </table:table-cell>
          <table:table-cell table:formula="of:=IF([.D612]&gt;Leermasse;Schub- [.D612] * g;-[.D612] *g)" office:value-type="float" office:value="-4414.5" calcext:value-type="float">
            <text:p>-4414,5</text:p>
          </table:table-cell>
          <table:table-cell table:formula="of:=[.E612]/[.D612]" office:value-type="float" office:value="-9.81" calcext:value-type="float">
            <text:p>-9,81</text:p>
          </table:table-cell>
          <table:table-cell table:formula="of:=[.F612]*Dt" office:value-type="float" office:value="-1.1772" calcext:value-type="float">
            <text:p>-1,1772</text:p>
          </table:table-cell>
          <table:table-cell table:formula="of:=[.C612]*Dt" office:value-type="float" office:value="36.0158147506966" calcext:value-type="float">
            <text:p>36,0158147506966</text:p>
          </table:table-cell>
          <table:table-cell table:number-columns-repeated="1016"/>
        </table:table-row>
        <table:table-row table:style-name="ro1">
          <table:table-cell table:formula="of:=[.A612]+Dt" office:value-type="float" office:value="71.8799999999997" calcext:value-type="float">
            <text:p>71,8799999999997</text:p>
          </table:table-cell>
          <table:table-cell table:formula="of:=[.B612]+[.H612]" office:value-type="float" office:value="21634.739949895" calcext:value-type="float">
            <text:p>21634,739949895</text:p>
          </table:table-cell>
          <table:table-cell table:formula="of:=[.C612]+[.G612]" office:value-type="float" office:value="298.954589589138" calcext:value-type="float">
            <text:p>298,954589589138</text:p>
          </table:table-cell>
          <table:table-cell table:style-name="ce10" table:formula="of:=IF([.D612]-Dm_Dt*Dt&gt;Leermasse;[.D612]-Dm_Dt*Dt;Leermasse)" office:value-type="float" office:value="450" calcext:value-type="float">
            <text:p>450</text:p>
          </table:table-cell>
          <table:table-cell table:formula="of:=IF([.D613]&gt;Leermasse;Schub- [.D613] * g;-[.D613] *g)" office:value-type="float" office:value="-4414.5" calcext:value-type="float">
            <text:p>-4414,5</text:p>
          </table:table-cell>
          <table:table-cell table:formula="of:=[.E613]/[.D613]" office:value-type="float" office:value="-9.81" calcext:value-type="float">
            <text:p>-9,81</text:p>
          </table:table-cell>
          <table:table-cell table:formula="of:=[.F613]*Dt" office:value-type="float" office:value="-1.1772" calcext:value-type="float">
            <text:p>-1,1772</text:p>
          </table:table-cell>
          <table:table-cell table:formula="of:=[.C613]*Dt" office:value-type="float" office:value="35.8745507506966" calcext:value-type="float">
            <text:p>35,8745507506966</text:p>
          </table:table-cell>
          <table:table-cell table:number-columns-repeated="1016"/>
        </table:table-row>
        <table:table-row table:style-name="ro1">
          <table:table-cell table:formula="of:=[.A613]+Dt" office:value-type="float" office:value="71.9999999999997" calcext:value-type="float">
            <text:p>71,9999999999997</text:p>
          </table:table-cell>
          <table:table-cell table:formula="of:=[.B613]+[.H613]" office:value-type="float" office:value="21670.6145006457" calcext:value-type="float">
            <text:p>21670,6145006457</text:p>
          </table:table-cell>
          <table:table-cell table:formula="of:=[.C613]+[.G613]" office:value-type="float" office:value="297.777389589138" calcext:value-type="float">
            <text:p>297,777389589138</text:p>
          </table:table-cell>
          <table:table-cell table:style-name="ce10" table:formula="of:=IF([.D613]-Dm_Dt*Dt&gt;Leermasse;[.D613]-Dm_Dt*Dt;Leermasse)" office:value-type="float" office:value="450" calcext:value-type="float">
            <text:p>450</text:p>
          </table:table-cell>
          <table:table-cell table:formula="of:=IF([.D614]&gt;Leermasse;Schub- [.D614] * g;-[.D614] *g)" office:value-type="float" office:value="-4414.5" calcext:value-type="float">
            <text:p>-4414,5</text:p>
          </table:table-cell>
          <table:table-cell table:formula="of:=[.E614]/[.D614]" office:value-type="float" office:value="-9.81" calcext:value-type="float">
            <text:p>-9,81</text:p>
          </table:table-cell>
          <table:table-cell table:formula="of:=[.F614]*Dt" office:value-type="float" office:value="-1.1772" calcext:value-type="float">
            <text:p>-1,1772</text:p>
          </table:table-cell>
          <table:table-cell table:formula="of:=[.C614]*Dt" office:value-type="float" office:value="35.7332867506966" calcext:value-type="float">
            <text:p>35,7332867506966</text:p>
          </table:table-cell>
          <table:table-cell table:number-columns-repeated="1016"/>
        </table:table-row>
        <table:table-row table:style-name="ro1">
          <table:table-cell table:formula="of:=[.A614]+Dt" office:value-type="float" office:value="72.1199999999997" calcext:value-type="float">
            <text:p>72,1199999999997</text:p>
          </table:table-cell>
          <table:table-cell table:formula="of:=[.B614]+[.H614]" office:value-type="float" office:value="21706.3477873964" calcext:value-type="float">
            <text:p>21706,3477873964</text:p>
          </table:table-cell>
          <table:table-cell table:formula="of:=[.C614]+[.G614]" office:value-type="float" office:value="296.600189589138" calcext:value-type="float">
            <text:p>296,600189589138</text:p>
          </table:table-cell>
          <table:table-cell table:style-name="ce10" table:formula="of:=IF([.D614]-Dm_Dt*Dt&gt;Leermasse;[.D614]-Dm_Dt*Dt;Leermasse)" office:value-type="float" office:value="450" calcext:value-type="float">
            <text:p>450</text:p>
          </table:table-cell>
          <table:table-cell table:formula="of:=IF([.D615]&gt;Leermasse;Schub- [.D615] * g;-[.D615] *g)" office:value-type="float" office:value="-4414.5" calcext:value-type="float">
            <text:p>-4414,5</text:p>
          </table:table-cell>
          <table:table-cell table:formula="of:=[.E615]/[.D615]" office:value-type="float" office:value="-9.81" calcext:value-type="float">
            <text:p>-9,81</text:p>
          </table:table-cell>
          <table:table-cell table:formula="of:=[.F615]*Dt" office:value-type="float" office:value="-1.1772" calcext:value-type="float">
            <text:p>-1,1772</text:p>
          </table:table-cell>
          <table:table-cell table:formula="of:=[.C615]*Dt" office:value-type="float" office:value="35.5920227506966" calcext:value-type="float">
            <text:p>35,5920227506966</text:p>
          </table:table-cell>
          <table:table-cell table:number-columns-repeated="1016"/>
        </table:table-row>
        <table:table-row table:style-name="ro1">
          <table:table-cell table:formula="of:=[.A615]+Dt" office:value-type="float" office:value="72.2399999999997" calcext:value-type="float">
            <text:p>72,2399999999997</text:p>
          </table:table-cell>
          <table:table-cell table:formula="of:=[.B615]+[.H615]" office:value-type="float" office:value="21741.939810147" calcext:value-type="float">
            <text:p>21741,939810147</text:p>
          </table:table-cell>
          <table:table-cell table:formula="of:=[.C615]+[.G615]" office:value-type="float" office:value="295.422989589138" calcext:value-type="float">
            <text:p>295,422989589138</text:p>
          </table:table-cell>
          <table:table-cell table:style-name="ce10" table:formula="of:=IF([.D615]-Dm_Dt*Dt&gt;Leermasse;[.D615]-Dm_Dt*Dt;Leermasse)" office:value-type="float" office:value="450" calcext:value-type="float">
            <text:p>450</text:p>
          </table:table-cell>
          <table:table-cell table:formula="of:=IF([.D616]&gt;Leermasse;Schub- [.D616] * g;-[.D616] *g)" office:value-type="float" office:value="-4414.5" calcext:value-type="float">
            <text:p>-4414,5</text:p>
          </table:table-cell>
          <table:table-cell table:formula="of:=[.E616]/[.D616]" office:value-type="float" office:value="-9.81" calcext:value-type="float">
            <text:p>-9,81</text:p>
          </table:table-cell>
          <table:table-cell table:formula="of:=[.F616]*Dt" office:value-type="float" office:value="-1.1772" calcext:value-type="float">
            <text:p>-1,1772</text:p>
          </table:table-cell>
          <table:table-cell table:formula="of:=[.C616]*Dt" office:value-type="float" office:value="35.4507587506966" calcext:value-type="float">
            <text:p>35,4507587506966</text:p>
          </table:table-cell>
          <table:table-cell table:number-columns-repeated="1016"/>
        </table:table-row>
        <table:table-row table:style-name="ro1">
          <table:table-cell table:formula="of:=[.A616]+Dt" office:value-type="float" office:value="72.3599999999997" calcext:value-type="float">
            <text:p>72,3599999999997</text:p>
          </table:table-cell>
          <table:table-cell table:formula="of:=[.B616]+[.H616]" office:value-type="float" office:value="21777.3905688977" calcext:value-type="float">
            <text:p>21777,3905688977</text:p>
          </table:table-cell>
          <table:table-cell table:formula="of:=[.C616]+[.G616]" office:value-type="float" office:value="294.245789589138" calcext:value-type="float">
            <text:p>294,245789589138</text:p>
          </table:table-cell>
          <table:table-cell table:style-name="ce10" table:formula="of:=IF([.D616]-Dm_Dt*Dt&gt;Leermasse;[.D616]-Dm_Dt*Dt;Leermasse)" office:value-type="float" office:value="450" calcext:value-type="float">
            <text:p>450</text:p>
          </table:table-cell>
          <table:table-cell table:formula="of:=IF([.D617]&gt;Leermasse;Schub- [.D617] * g;-[.D617] *g)" office:value-type="float" office:value="-4414.5" calcext:value-type="float">
            <text:p>-4414,5</text:p>
          </table:table-cell>
          <table:table-cell table:formula="of:=[.E617]/[.D617]" office:value-type="float" office:value="-9.81" calcext:value-type="float">
            <text:p>-9,81</text:p>
          </table:table-cell>
          <table:table-cell table:formula="of:=[.F617]*Dt" office:value-type="float" office:value="-1.1772" calcext:value-type="float">
            <text:p>-1,1772</text:p>
          </table:table-cell>
          <table:table-cell table:formula="of:=[.C617]*Dt" office:value-type="float" office:value="35.3094947506966" calcext:value-type="float">
            <text:p>35,3094947506966</text:p>
          </table:table-cell>
          <table:table-cell table:number-columns-repeated="1016"/>
        </table:table-row>
        <table:table-row table:style-name="ro1">
          <table:table-cell table:formula="of:=[.A617]+Dt" office:value-type="float" office:value="72.4799999999997" calcext:value-type="float">
            <text:p>72,4799999999997</text:p>
          </table:table-cell>
          <table:table-cell table:formula="of:=[.B617]+[.H617]" office:value-type="float" office:value="21812.7000636484" calcext:value-type="float">
            <text:p>21812,7000636484</text:p>
          </table:table-cell>
          <table:table-cell table:formula="of:=[.C617]+[.G617]" office:value-type="float" office:value="293.068589589138" calcext:value-type="float">
            <text:p>293,068589589138</text:p>
          </table:table-cell>
          <table:table-cell table:style-name="ce10" table:formula="of:=IF([.D617]-Dm_Dt*Dt&gt;Leermasse;[.D617]-Dm_Dt*Dt;Leermasse)" office:value-type="float" office:value="450" calcext:value-type="float">
            <text:p>450</text:p>
          </table:table-cell>
          <table:table-cell table:formula="of:=IF([.D618]&gt;Leermasse;Schub- [.D618] * g;-[.D618] *g)" office:value-type="float" office:value="-4414.5" calcext:value-type="float">
            <text:p>-4414,5</text:p>
          </table:table-cell>
          <table:table-cell table:formula="of:=[.E618]/[.D618]" office:value-type="float" office:value="-9.81" calcext:value-type="float">
            <text:p>-9,81</text:p>
          </table:table-cell>
          <table:table-cell table:formula="of:=[.F618]*Dt" office:value-type="float" office:value="-1.1772" calcext:value-type="float">
            <text:p>-1,1772</text:p>
          </table:table-cell>
          <table:table-cell table:formula="of:=[.C618]*Dt" office:value-type="float" office:value="35.1682307506965" calcext:value-type="float">
            <text:p>35,1682307506965</text:p>
          </table:table-cell>
          <table:table-cell table:number-columns-repeated="1016"/>
        </table:table-row>
        <table:table-row table:style-name="ro1">
          <table:table-cell table:formula="of:=[.A618]+Dt" office:value-type="float" office:value="72.5999999999997" calcext:value-type="float">
            <text:p>72,5999999999997</text:p>
          </table:table-cell>
          <table:table-cell table:formula="of:=[.B618]+[.H618]" office:value-type="float" office:value="21847.8682943991" calcext:value-type="float">
            <text:p>21847,8682943991</text:p>
          </table:table-cell>
          <table:table-cell table:formula="of:=[.C618]+[.G618]" office:value-type="float" office:value="291.891389589138" calcext:value-type="float">
            <text:p>291,891389589138</text:p>
          </table:table-cell>
          <table:table-cell table:style-name="ce10" table:formula="of:=IF([.D618]-Dm_Dt*Dt&gt;Leermasse;[.D618]-Dm_Dt*Dt;Leermasse)" office:value-type="float" office:value="450" calcext:value-type="float">
            <text:p>450</text:p>
          </table:table-cell>
          <table:table-cell table:formula="of:=IF([.D619]&gt;Leermasse;Schub- [.D619] * g;-[.D619] *g)" office:value-type="float" office:value="-4414.5" calcext:value-type="float">
            <text:p>-4414,5</text:p>
          </table:table-cell>
          <table:table-cell table:formula="of:=[.E619]/[.D619]" office:value-type="float" office:value="-9.81" calcext:value-type="float">
            <text:p>-9,81</text:p>
          </table:table-cell>
          <table:table-cell table:formula="of:=[.F619]*Dt" office:value-type="float" office:value="-1.1772" calcext:value-type="float">
            <text:p>-1,1772</text:p>
          </table:table-cell>
          <table:table-cell table:formula="of:=[.C619]*Dt" office:value-type="float" office:value="35.0269667506965" calcext:value-type="float">
            <text:p>35,0269667506965</text:p>
          </table:table-cell>
          <table:table-cell table:number-columns-repeated="1016"/>
        </table:table-row>
        <table:table-row table:style-name="ro1">
          <table:table-cell table:formula="of:=[.A619]+Dt" office:value-type="float" office:value="72.7199999999997" calcext:value-type="float">
            <text:p>72,7199999999997</text:p>
          </table:table-cell>
          <table:table-cell table:formula="of:=[.B619]+[.H619]" office:value-type="float" office:value="21882.8952611498" calcext:value-type="float">
            <text:p>21882,8952611498</text:p>
          </table:table-cell>
          <table:table-cell table:formula="of:=[.C619]+[.G619]" office:value-type="float" office:value="290.714189589138" calcext:value-type="float">
            <text:p>290,714189589138</text:p>
          </table:table-cell>
          <table:table-cell table:style-name="ce10" table:formula="of:=IF([.D619]-Dm_Dt*Dt&gt;Leermasse;[.D619]-Dm_Dt*Dt;Leermasse)" office:value-type="float" office:value="450" calcext:value-type="float">
            <text:p>450</text:p>
          </table:table-cell>
          <table:table-cell table:formula="of:=IF([.D620]&gt;Leermasse;Schub- [.D620] * g;-[.D620] *g)" office:value-type="float" office:value="-4414.5" calcext:value-type="float">
            <text:p>-4414,5</text:p>
          </table:table-cell>
          <table:table-cell table:formula="of:=[.E620]/[.D620]" office:value-type="float" office:value="-9.81" calcext:value-type="float">
            <text:p>-9,81</text:p>
          </table:table-cell>
          <table:table-cell table:formula="of:=[.F620]*Dt" office:value-type="float" office:value="-1.1772" calcext:value-type="float">
            <text:p>-1,1772</text:p>
          </table:table-cell>
          <table:table-cell table:formula="of:=[.C620]*Dt" office:value-type="float" office:value="34.8857027506965" calcext:value-type="float">
            <text:p>34,8857027506965</text:p>
          </table:table-cell>
          <table:table-cell table:number-columns-repeated="1016"/>
        </table:table-row>
        <table:table-row table:style-name="ro1">
          <table:table-cell table:formula="of:=[.A620]+Dt" office:value-type="float" office:value="72.8399999999997" calcext:value-type="float">
            <text:p>72,8399999999997</text:p>
          </table:table-cell>
          <table:table-cell table:formula="of:=[.B620]+[.H620]" office:value-type="float" office:value="21917.7809639005" calcext:value-type="float">
            <text:p>21917,7809639005</text:p>
          </table:table-cell>
          <table:table-cell table:formula="of:=[.C620]+[.G620]" office:value-type="float" office:value="289.536989589138" calcext:value-type="float">
            <text:p>289,536989589138</text:p>
          </table:table-cell>
          <table:table-cell table:style-name="ce10" table:formula="of:=IF([.D620]-Dm_Dt*Dt&gt;Leermasse;[.D620]-Dm_Dt*Dt;Leermasse)" office:value-type="float" office:value="450" calcext:value-type="float">
            <text:p>450</text:p>
          </table:table-cell>
          <table:table-cell table:formula="of:=IF([.D621]&gt;Leermasse;Schub- [.D621] * g;-[.D621] *g)" office:value-type="float" office:value="-4414.5" calcext:value-type="float">
            <text:p>-4414,5</text:p>
          </table:table-cell>
          <table:table-cell table:formula="of:=[.E621]/[.D621]" office:value-type="float" office:value="-9.81" calcext:value-type="float">
            <text:p>-9,81</text:p>
          </table:table-cell>
          <table:table-cell table:formula="of:=[.F621]*Dt" office:value-type="float" office:value="-1.1772" calcext:value-type="float">
            <text:p>-1,1772</text:p>
          </table:table-cell>
          <table:table-cell table:formula="of:=[.C621]*Dt" office:value-type="float" office:value="34.7444387506965" calcext:value-type="float">
            <text:p>34,7444387506965</text:p>
          </table:table-cell>
          <table:table-cell table:number-columns-repeated="1016"/>
        </table:table-row>
        <table:table-row table:style-name="ro1">
          <table:table-cell table:formula="of:=[.A621]+Dt" office:value-type="float" office:value="72.9599999999997" calcext:value-type="float">
            <text:p>72,9599999999997</text:p>
          </table:table-cell>
          <table:table-cell table:formula="of:=[.B621]+[.H621]" office:value-type="float" office:value="21952.5254026512" calcext:value-type="float">
            <text:p>21952,5254026512</text:p>
          </table:table-cell>
          <table:table-cell table:formula="of:=[.C621]+[.G621]" office:value-type="float" office:value="288.359789589138" calcext:value-type="float">
            <text:p>288,359789589138</text:p>
          </table:table-cell>
          <table:table-cell table:style-name="ce10" table:formula="of:=IF([.D621]-Dm_Dt*Dt&gt;Leermasse;[.D621]-Dm_Dt*Dt;Leermasse)" office:value-type="float" office:value="450" calcext:value-type="float">
            <text:p>450</text:p>
          </table:table-cell>
          <table:table-cell table:formula="of:=IF([.D622]&gt;Leermasse;Schub- [.D622] * g;-[.D622] *g)" office:value-type="float" office:value="-4414.5" calcext:value-type="float">
            <text:p>-4414,5</text:p>
          </table:table-cell>
          <table:table-cell table:formula="of:=[.E622]/[.D622]" office:value-type="float" office:value="-9.81" calcext:value-type="float">
            <text:p>-9,81</text:p>
          </table:table-cell>
          <table:table-cell table:formula="of:=[.F622]*Dt" office:value-type="float" office:value="-1.1772" calcext:value-type="float">
            <text:p>-1,1772</text:p>
          </table:table-cell>
          <table:table-cell table:formula="of:=[.C622]*Dt" office:value-type="float" office:value="34.6031747506965" calcext:value-type="float">
            <text:p>34,6031747506965</text:p>
          </table:table-cell>
          <table:table-cell table:number-columns-repeated="1016"/>
        </table:table-row>
        <table:table-row table:style-name="ro1">
          <table:table-cell table:formula="of:=[.A622]+Dt" office:value-type="float" office:value="73.0799999999997" calcext:value-type="float">
            <text:p>73,0799999999997</text:p>
          </table:table-cell>
          <table:table-cell table:formula="of:=[.B622]+[.H622]" office:value-type="float" office:value="21987.1285774019" calcext:value-type="float">
            <text:p>21987,1285774019</text:p>
          </table:table-cell>
          <table:table-cell table:formula="of:=[.C622]+[.G622]" office:value-type="float" office:value="287.182589589138" calcext:value-type="float">
            <text:p>287,182589589138</text:p>
          </table:table-cell>
          <table:table-cell table:style-name="ce10" table:formula="of:=IF([.D622]-Dm_Dt*Dt&gt;Leermasse;[.D622]-Dm_Dt*Dt;Leermasse)" office:value-type="float" office:value="450" calcext:value-type="float">
            <text:p>450</text:p>
          </table:table-cell>
          <table:table-cell table:formula="of:=IF([.D623]&gt;Leermasse;Schub- [.D623] * g;-[.D623] *g)" office:value-type="float" office:value="-4414.5" calcext:value-type="float">
            <text:p>-4414,5</text:p>
          </table:table-cell>
          <table:table-cell table:formula="of:=[.E623]/[.D623]" office:value-type="float" office:value="-9.81" calcext:value-type="float">
            <text:p>-9,81</text:p>
          </table:table-cell>
          <table:table-cell table:formula="of:=[.F623]*Dt" office:value-type="float" office:value="-1.1772" calcext:value-type="float">
            <text:p>-1,1772</text:p>
          </table:table-cell>
          <table:table-cell table:formula="of:=[.C623]*Dt" office:value-type="float" office:value="34.4619107506965" calcext:value-type="float">
            <text:p>34,4619107506965</text:p>
          </table:table-cell>
          <table:table-cell table:number-columns-repeated="1016"/>
        </table:table-row>
        <table:table-row table:style-name="ro1">
          <table:table-cell table:formula="of:=[.A623]+Dt" office:value-type="float" office:value="73.1999999999997" calcext:value-type="float">
            <text:p>73,1999999999997</text:p>
          </table:table-cell>
          <table:table-cell table:formula="of:=[.B623]+[.H623]" office:value-type="float" office:value="22021.5904881526" calcext:value-type="float">
            <text:p>22021,5904881526</text:p>
          </table:table-cell>
          <table:table-cell table:formula="of:=[.C623]+[.G623]" office:value-type="float" office:value="286.005389589138" calcext:value-type="float">
            <text:p>286,005389589138</text:p>
          </table:table-cell>
          <table:table-cell table:style-name="ce10" table:formula="of:=IF([.D623]-Dm_Dt*Dt&gt;Leermasse;[.D623]-Dm_Dt*Dt;Leermasse)" office:value-type="float" office:value="450" calcext:value-type="float">
            <text:p>450</text:p>
          </table:table-cell>
          <table:table-cell table:formula="of:=IF([.D624]&gt;Leermasse;Schub- [.D624] * g;-[.D624] *g)" office:value-type="float" office:value="-4414.5" calcext:value-type="float">
            <text:p>-4414,5</text:p>
          </table:table-cell>
          <table:table-cell table:formula="of:=[.E624]/[.D624]" office:value-type="float" office:value="-9.81" calcext:value-type="float">
            <text:p>-9,81</text:p>
          </table:table-cell>
          <table:table-cell table:formula="of:=[.F624]*Dt" office:value-type="float" office:value="-1.1772" calcext:value-type="float">
            <text:p>-1,1772</text:p>
          </table:table-cell>
          <table:table-cell table:formula="of:=[.C624]*Dt" office:value-type="float" office:value="34.3206467506965" calcext:value-type="float">
            <text:p>34,3206467506965</text:p>
          </table:table-cell>
          <table:table-cell table:number-columns-repeated="1016"/>
        </table:table-row>
        <table:table-row table:style-name="ro1">
          <table:table-cell table:formula="of:=[.A624]+Dt" office:value-type="float" office:value="73.3199999999998" calcext:value-type="float">
            <text:p>73,3199999999998</text:p>
          </table:table-cell>
          <table:table-cell table:formula="of:=[.B624]+[.H624]" office:value-type="float" office:value="22055.9111349033" calcext:value-type="float">
            <text:p>22055,9111349033</text:p>
          </table:table-cell>
          <table:table-cell table:formula="of:=[.C624]+[.G624]" office:value-type="float" office:value="284.828189589138" calcext:value-type="float">
            <text:p>284,828189589138</text:p>
          </table:table-cell>
          <table:table-cell table:style-name="ce10" table:formula="of:=IF([.D624]-Dm_Dt*Dt&gt;Leermasse;[.D624]-Dm_Dt*Dt;Leermasse)" office:value-type="float" office:value="450" calcext:value-type="float">
            <text:p>450</text:p>
          </table:table-cell>
          <table:table-cell table:formula="of:=IF([.D625]&gt;Leermasse;Schub- [.D625] * g;-[.D625] *g)" office:value-type="float" office:value="-4414.5" calcext:value-type="float">
            <text:p>-4414,5</text:p>
          </table:table-cell>
          <table:table-cell table:formula="of:=[.E625]/[.D625]" office:value-type="float" office:value="-9.81" calcext:value-type="float">
            <text:p>-9,81</text:p>
          </table:table-cell>
          <table:table-cell table:formula="of:=[.F625]*Dt" office:value-type="float" office:value="-1.1772" calcext:value-type="float">
            <text:p>-1,1772</text:p>
          </table:table-cell>
          <table:table-cell table:formula="of:=[.C625]*Dt" office:value-type="float" office:value="34.1793827506965" calcext:value-type="float">
            <text:p>34,1793827506965</text:p>
          </table:table-cell>
          <table:table-cell table:number-columns-repeated="1016"/>
        </table:table-row>
        <table:table-row table:style-name="ro1">
          <table:table-cell table:formula="of:=[.A625]+Dt" office:value-type="float" office:value="73.4399999999998" calcext:value-type="float">
            <text:p>73,4399999999998</text:p>
          </table:table-cell>
          <table:table-cell table:formula="of:=[.B625]+[.H625]" office:value-type="float" office:value="22090.090517654" calcext:value-type="float">
            <text:p>22090,090517654</text:p>
          </table:table-cell>
          <table:table-cell table:formula="of:=[.C625]+[.G625]" office:value-type="float" office:value="283.650989589138" calcext:value-type="float">
            <text:p>283,650989589138</text:p>
          </table:table-cell>
          <table:table-cell table:style-name="ce10" table:formula="of:=IF([.D625]-Dm_Dt*Dt&gt;Leermasse;[.D625]-Dm_Dt*Dt;Leermasse)" office:value-type="float" office:value="450" calcext:value-type="float">
            <text:p>450</text:p>
          </table:table-cell>
          <table:table-cell table:formula="of:=IF([.D626]&gt;Leermasse;Schub- [.D626] * g;-[.D626] *g)" office:value-type="float" office:value="-4414.5" calcext:value-type="float">
            <text:p>-4414,5</text:p>
          </table:table-cell>
          <table:table-cell table:formula="of:=[.E626]/[.D626]" office:value-type="float" office:value="-9.81" calcext:value-type="float">
            <text:p>-9,81</text:p>
          </table:table-cell>
          <table:table-cell table:formula="of:=[.F626]*Dt" office:value-type="float" office:value="-1.1772" calcext:value-type="float">
            <text:p>-1,1772</text:p>
          </table:table-cell>
          <table:table-cell table:formula="of:=[.C626]*Dt" office:value-type="float" office:value="34.0381187506965" calcext:value-type="float">
            <text:p>34,0381187506965</text:p>
          </table:table-cell>
          <table:table-cell table:number-columns-repeated="1016"/>
        </table:table-row>
        <table:table-row table:style-name="ro1">
          <table:table-cell table:formula="of:=[.A626]+Dt" office:value-type="float" office:value="73.5599999999998" calcext:value-type="float">
            <text:p>73,5599999999998</text:p>
          </table:table-cell>
          <table:table-cell table:formula="of:=[.B626]+[.H626]" office:value-type="float" office:value="22124.1286364047" calcext:value-type="float">
            <text:p>22124,1286364047</text:p>
          </table:table-cell>
          <table:table-cell table:formula="of:=[.C626]+[.G626]" office:value-type="float" office:value="282.473789589138" calcext:value-type="float">
            <text:p>282,473789589138</text:p>
          </table:table-cell>
          <table:table-cell table:style-name="ce10" table:formula="of:=IF([.D626]-Dm_Dt*Dt&gt;Leermasse;[.D626]-Dm_Dt*Dt;Leermasse)" office:value-type="float" office:value="450" calcext:value-type="float">
            <text:p>450</text:p>
          </table:table-cell>
          <table:table-cell table:formula="of:=IF([.D627]&gt;Leermasse;Schub- [.D627] * g;-[.D627] *g)" office:value-type="float" office:value="-4414.5" calcext:value-type="float">
            <text:p>-4414,5</text:p>
          </table:table-cell>
          <table:table-cell table:formula="of:=[.E627]/[.D627]" office:value-type="float" office:value="-9.81" calcext:value-type="float">
            <text:p>-9,81</text:p>
          </table:table-cell>
          <table:table-cell table:formula="of:=[.F627]*Dt" office:value-type="float" office:value="-1.1772" calcext:value-type="float">
            <text:p>-1,1772</text:p>
          </table:table-cell>
          <table:table-cell table:formula="of:=[.C627]*Dt" office:value-type="float" office:value="33.8968547506965" calcext:value-type="float">
            <text:p>33,8968547506965</text:p>
          </table:table-cell>
          <table:table-cell table:number-columns-repeated="1016"/>
        </table:table-row>
        <table:table-row table:style-name="ro1">
          <table:table-cell table:formula="of:=[.A627]+Dt" office:value-type="float" office:value="73.6799999999998" calcext:value-type="float">
            <text:p>73,6799999999998</text:p>
          </table:table-cell>
          <table:table-cell table:formula="of:=[.B627]+[.H627]" office:value-type="float" office:value="22158.0254911554" calcext:value-type="float">
            <text:p>22158,0254911554</text:p>
          </table:table-cell>
          <table:table-cell table:formula="of:=[.C627]+[.G627]" office:value-type="float" office:value="281.296589589138" calcext:value-type="float">
            <text:p>281,296589589138</text:p>
          </table:table-cell>
          <table:table-cell table:style-name="ce10" table:formula="of:=IF([.D627]-Dm_Dt*Dt&gt;Leermasse;[.D627]-Dm_Dt*Dt;Leermasse)" office:value-type="float" office:value="450" calcext:value-type="float">
            <text:p>450</text:p>
          </table:table-cell>
          <table:table-cell table:formula="of:=IF([.D628]&gt;Leermasse;Schub- [.D628] * g;-[.D628] *g)" office:value-type="float" office:value="-4414.5" calcext:value-type="float">
            <text:p>-4414,5</text:p>
          </table:table-cell>
          <table:table-cell table:formula="of:=[.E628]/[.D628]" office:value-type="float" office:value="-9.81" calcext:value-type="float">
            <text:p>-9,81</text:p>
          </table:table-cell>
          <table:table-cell table:formula="of:=[.F628]*Dt" office:value-type="float" office:value="-1.1772" calcext:value-type="float">
            <text:p>-1,1772</text:p>
          </table:table-cell>
          <table:table-cell table:formula="of:=[.C628]*Dt" office:value-type="float" office:value="33.7555907506965" calcext:value-type="float">
            <text:p>33,7555907506965</text:p>
          </table:table-cell>
          <table:table-cell table:number-columns-repeated="1016"/>
        </table:table-row>
        <table:table-row table:style-name="ro1">
          <table:table-cell table:formula="of:=[.A628]+Dt" office:value-type="float" office:value="73.7999999999998" calcext:value-type="float">
            <text:p>73,7999999999998</text:p>
          </table:table-cell>
          <table:table-cell table:formula="of:=[.B628]+[.H628]" office:value-type="float" office:value="22191.7810819061" calcext:value-type="float">
            <text:p>22191,7810819061</text:p>
          </table:table-cell>
          <table:table-cell table:formula="of:=[.C628]+[.G628]" office:value-type="float" office:value="280.119389589138" calcext:value-type="float">
            <text:p>280,119389589138</text:p>
          </table:table-cell>
          <table:table-cell table:style-name="ce10" table:formula="of:=IF([.D628]-Dm_Dt*Dt&gt;Leermasse;[.D628]-Dm_Dt*Dt;Leermasse)" office:value-type="float" office:value="450" calcext:value-type="float">
            <text:p>450</text:p>
          </table:table-cell>
          <table:table-cell table:formula="of:=IF([.D629]&gt;Leermasse;Schub- [.D629] * g;-[.D629] *g)" office:value-type="float" office:value="-4414.5" calcext:value-type="float">
            <text:p>-4414,5</text:p>
          </table:table-cell>
          <table:table-cell table:formula="of:=[.E629]/[.D629]" office:value-type="float" office:value="-9.81" calcext:value-type="float">
            <text:p>-9,81</text:p>
          </table:table-cell>
          <table:table-cell table:formula="of:=[.F629]*Dt" office:value-type="float" office:value="-1.1772" calcext:value-type="float">
            <text:p>-1,1772</text:p>
          </table:table-cell>
          <table:table-cell table:formula="of:=[.C629]*Dt" office:value-type="float" office:value="33.6143267506965" calcext:value-type="float">
            <text:p>33,6143267506965</text:p>
          </table:table-cell>
          <table:table-cell table:number-columns-repeated="1016"/>
        </table:table-row>
        <table:table-row table:style-name="ro1">
          <table:table-cell table:formula="of:=[.A629]+Dt" office:value-type="float" office:value="73.9199999999998" calcext:value-type="float">
            <text:p>73,9199999999998</text:p>
          </table:table-cell>
          <table:table-cell table:formula="of:=[.B629]+[.H629]" office:value-type="float" office:value="22225.3954086568" calcext:value-type="float">
            <text:p>22225,3954086568</text:p>
          </table:table-cell>
          <table:table-cell table:formula="of:=[.C629]+[.G629]" office:value-type="float" office:value="278.942189589138" calcext:value-type="float">
            <text:p>278,942189589138</text:p>
          </table:table-cell>
          <table:table-cell table:style-name="ce10" table:formula="of:=IF([.D629]-Dm_Dt*Dt&gt;Leermasse;[.D629]-Dm_Dt*Dt;Leermasse)" office:value-type="float" office:value="450" calcext:value-type="float">
            <text:p>450</text:p>
          </table:table-cell>
          <table:table-cell table:formula="of:=IF([.D630]&gt;Leermasse;Schub- [.D630] * g;-[.D630] *g)" office:value-type="float" office:value="-4414.5" calcext:value-type="float">
            <text:p>-4414,5</text:p>
          </table:table-cell>
          <table:table-cell table:formula="of:=[.E630]/[.D630]" office:value-type="float" office:value="-9.81" calcext:value-type="float">
            <text:p>-9,81</text:p>
          </table:table-cell>
          <table:table-cell table:formula="of:=[.F630]*Dt" office:value-type="float" office:value="-1.1772" calcext:value-type="float">
            <text:p>-1,1772</text:p>
          </table:table-cell>
          <table:table-cell table:formula="of:=[.C630]*Dt" office:value-type="float" office:value="33.4730627506965" calcext:value-type="float">
            <text:p>33,4730627506965</text:p>
          </table:table-cell>
          <table:table-cell table:number-columns-repeated="1016"/>
        </table:table-row>
        <table:table-row table:style-name="ro1">
          <table:table-cell table:formula="of:=[.A630]+Dt" office:value-type="float" office:value="74.0399999999998" calcext:value-type="float">
            <text:p>74,0399999999998</text:p>
          </table:table-cell>
          <table:table-cell table:formula="of:=[.B630]+[.H630]" office:value-type="float" office:value="22258.8684714075" calcext:value-type="float">
            <text:p>22258,8684714075</text:p>
          </table:table-cell>
          <table:table-cell table:formula="of:=[.C630]+[.G630]" office:value-type="float" office:value="277.764989589138" calcext:value-type="float">
            <text:p>277,764989589138</text:p>
          </table:table-cell>
          <table:table-cell table:style-name="ce10" table:formula="of:=IF([.D630]-Dm_Dt*Dt&gt;Leermasse;[.D630]-Dm_Dt*Dt;Leermasse)" office:value-type="float" office:value="450" calcext:value-type="float">
            <text:p>450</text:p>
          </table:table-cell>
          <table:table-cell table:formula="of:=IF([.D631]&gt;Leermasse;Schub- [.D631] * g;-[.D631] *g)" office:value-type="float" office:value="-4414.5" calcext:value-type="float">
            <text:p>-4414,5</text:p>
          </table:table-cell>
          <table:table-cell table:formula="of:=[.E631]/[.D631]" office:value-type="float" office:value="-9.81" calcext:value-type="float">
            <text:p>-9,81</text:p>
          </table:table-cell>
          <table:table-cell table:formula="of:=[.F631]*Dt" office:value-type="float" office:value="-1.1772" calcext:value-type="float">
            <text:p>-1,1772</text:p>
          </table:table-cell>
          <table:table-cell table:formula="of:=[.C631]*Dt" office:value-type="float" office:value="33.3317987506965" calcext:value-type="float">
            <text:p>33,3317987506965</text:p>
          </table:table-cell>
          <table:table-cell table:number-columns-repeated="1016"/>
        </table:table-row>
        <table:table-row table:style-name="ro1">
          <table:table-cell table:formula="of:=[.A631]+Dt" office:value-type="float" office:value="74.1599999999998" calcext:value-type="float">
            <text:p>74,1599999999998</text:p>
          </table:table-cell>
          <table:table-cell table:formula="of:=[.B631]+[.H631]" office:value-type="float" office:value="22292.2002701582" calcext:value-type="float">
            <text:p>22292,2002701582</text:p>
          </table:table-cell>
          <table:table-cell table:formula="of:=[.C631]+[.G631]" office:value-type="float" office:value="276.587789589137" calcext:value-type="float">
            <text:p>276,587789589137</text:p>
          </table:table-cell>
          <table:table-cell table:style-name="ce10" table:formula="of:=IF([.D631]-Dm_Dt*Dt&gt;Leermasse;[.D631]-Dm_Dt*Dt;Leermasse)" office:value-type="float" office:value="450" calcext:value-type="float">
            <text:p>450</text:p>
          </table:table-cell>
          <table:table-cell table:formula="of:=IF([.D632]&gt;Leermasse;Schub- [.D632] * g;-[.D632] *g)" office:value-type="float" office:value="-4414.5" calcext:value-type="float">
            <text:p>-4414,5</text:p>
          </table:table-cell>
          <table:table-cell table:formula="of:=[.E632]/[.D632]" office:value-type="float" office:value="-9.81" calcext:value-type="float">
            <text:p>-9,81</text:p>
          </table:table-cell>
          <table:table-cell table:formula="of:=[.F632]*Dt" office:value-type="float" office:value="-1.1772" calcext:value-type="float">
            <text:p>-1,1772</text:p>
          </table:table-cell>
          <table:table-cell table:formula="of:=[.C632]*Dt" office:value-type="float" office:value="33.1905347506965" calcext:value-type="float">
            <text:p>33,1905347506965</text:p>
          </table:table-cell>
          <table:table-cell table:number-columns-repeated="1016"/>
        </table:table-row>
        <table:table-row table:style-name="ro1">
          <table:table-cell table:formula="of:=[.A632]+Dt" office:value-type="float" office:value="74.2799999999998" calcext:value-type="float">
            <text:p>74,2799999999998</text:p>
          </table:table-cell>
          <table:table-cell table:formula="of:=[.B632]+[.H632]" office:value-type="float" office:value="22325.3908049089" calcext:value-type="float">
            <text:p>22325,3908049089</text:p>
          </table:table-cell>
          <table:table-cell table:formula="of:=[.C632]+[.G632]" office:value-type="float" office:value="275.410589589137" calcext:value-type="float">
            <text:p>275,410589589137</text:p>
          </table:table-cell>
          <table:table-cell table:style-name="ce10" table:formula="of:=IF([.D632]-Dm_Dt*Dt&gt;Leermasse;[.D632]-Dm_Dt*Dt;Leermasse)" office:value-type="float" office:value="450" calcext:value-type="float">
            <text:p>450</text:p>
          </table:table-cell>
          <table:table-cell table:formula="of:=IF([.D633]&gt;Leermasse;Schub- [.D633] * g;-[.D633] *g)" office:value-type="float" office:value="-4414.5" calcext:value-type="float">
            <text:p>-4414,5</text:p>
          </table:table-cell>
          <table:table-cell table:formula="of:=[.E633]/[.D633]" office:value-type="float" office:value="-9.81" calcext:value-type="float">
            <text:p>-9,81</text:p>
          </table:table-cell>
          <table:table-cell table:formula="of:=[.F633]*Dt" office:value-type="float" office:value="-1.1772" calcext:value-type="float">
            <text:p>-1,1772</text:p>
          </table:table-cell>
          <table:table-cell table:formula="of:=[.C633]*Dt" office:value-type="float" office:value="33.0492707506965" calcext:value-type="float">
            <text:p>33,0492707506965</text:p>
          </table:table-cell>
          <table:table-cell table:number-columns-repeated="1016"/>
        </table:table-row>
        <table:table-row table:style-name="ro1">
          <table:table-cell table:formula="of:=[.A633]+Dt" office:value-type="float" office:value="74.3999999999998" calcext:value-type="float">
            <text:p>74,3999999999998</text:p>
          </table:table-cell>
          <table:table-cell table:formula="of:=[.B633]+[.H633]" office:value-type="float" office:value="22358.4400756596" calcext:value-type="float">
            <text:p>22358,4400756596</text:p>
          </table:table-cell>
          <table:table-cell table:formula="of:=[.C633]+[.G633]" office:value-type="float" office:value="274.233389589137" calcext:value-type="float">
            <text:p>274,233389589137</text:p>
          </table:table-cell>
          <table:table-cell table:style-name="ce10" table:formula="of:=IF([.D633]-Dm_Dt*Dt&gt;Leermasse;[.D633]-Dm_Dt*Dt;Leermasse)" office:value-type="float" office:value="450" calcext:value-type="float">
            <text:p>450</text:p>
          </table:table-cell>
          <table:table-cell table:formula="of:=IF([.D634]&gt;Leermasse;Schub- [.D634] * g;-[.D634] *g)" office:value-type="float" office:value="-4414.5" calcext:value-type="float">
            <text:p>-4414,5</text:p>
          </table:table-cell>
          <table:table-cell table:formula="of:=[.E634]/[.D634]" office:value-type="float" office:value="-9.81" calcext:value-type="float">
            <text:p>-9,81</text:p>
          </table:table-cell>
          <table:table-cell table:formula="of:=[.F634]*Dt" office:value-type="float" office:value="-1.1772" calcext:value-type="float">
            <text:p>-1,1772</text:p>
          </table:table-cell>
          <table:table-cell table:formula="of:=[.C634]*Dt" office:value-type="float" office:value="32.9080067506965" calcext:value-type="float">
            <text:p>32,9080067506965</text:p>
          </table:table-cell>
          <table:table-cell table:number-columns-repeated="1016"/>
        </table:table-row>
        <table:table-row table:style-name="ro1">
          <table:table-cell table:formula="of:=[.A634]+Dt" office:value-type="float" office:value="74.5199999999998" calcext:value-type="float">
            <text:p>74,5199999999998</text:p>
          </table:table-cell>
          <table:table-cell table:formula="of:=[.B634]+[.H634]" office:value-type="float" office:value="22391.3480824103" calcext:value-type="float">
            <text:p>22391,3480824103</text:p>
          </table:table-cell>
          <table:table-cell table:formula="of:=[.C634]+[.G634]" office:value-type="float" office:value="273.056189589137" calcext:value-type="float">
            <text:p>273,056189589137</text:p>
          </table:table-cell>
          <table:table-cell table:style-name="ce10" table:formula="of:=IF([.D634]-Dm_Dt*Dt&gt;Leermasse;[.D634]-Dm_Dt*Dt;Leermasse)" office:value-type="float" office:value="450" calcext:value-type="float">
            <text:p>450</text:p>
          </table:table-cell>
          <table:table-cell table:formula="of:=IF([.D635]&gt;Leermasse;Schub- [.D635] * g;-[.D635] *g)" office:value-type="float" office:value="-4414.5" calcext:value-type="float">
            <text:p>-4414,5</text:p>
          </table:table-cell>
          <table:table-cell table:formula="of:=[.E635]/[.D635]" office:value-type="float" office:value="-9.81" calcext:value-type="float">
            <text:p>-9,81</text:p>
          </table:table-cell>
          <table:table-cell table:formula="of:=[.F635]*Dt" office:value-type="float" office:value="-1.1772" calcext:value-type="float">
            <text:p>-1,1772</text:p>
          </table:table-cell>
          <table:table-cell table:formula="of:=[.C635]*Dt" office:value-type="float" office:value="32.7667427506965" calcext:value-type="float">
            <text:p>32,7667427506965</text:p>
          </table:table-cell>
          <table:table-cell table:number-columns-repeated="1016"/>
        </table:table-row>
        <table:table-row table:style-name="ro1">
          <table:table-cell table:formula="of:=[.A635]+Dt" office:value-type="float" office:value="74.6399999999998" calcext:value-type="float">
            <text:p>74,6399999999998</text:p>
          </table:table-cell>
          <table:table-cell table:formula="of:=[.B635]+[.H635]" office:value-type="float" office:value="22424.114825161" calcext:value-type="float">
            <text:p>22424,114825161</text:p>
          </table:table-cell>
          <table:table-cell table:formula="of:=[.C635]+[.G635]" office:value-type="float" office:value="271.878989589137" calcext:value-type="float">
            <text:p>271,878989589137</text:p>
          </table:table-cell>
          <table:table-cell table:style-name="ce10" table:formula="of:=IF([.D635]-Dm_Dt*Dt&gt;Leermasse;[.D635]-Dm_Dt*Dt;Leermasse)" office:value-type="float" office:value="450" calcext:value-type="float">
            <text:p>450</text:p>
          </table:table-cell>
          <table:table-cell table:formula="of:=IF([.D636]&gt;Leermasse;Schub- [.D636] * g;-[.D636] *g)" office:value-type="float" office:value="-4414.5" calcext:value-type="float">
            <text:p>-4414,5</text:p>
          </table:table-cell>
          <table:table-cell table:formula="of:=[.E636]/[.D636]" office:value-type="float" office:value="-9.81" calcext:value-type="float">
            <text:p>-9,81</text:p>
          </table:table-cell>
          <table:table-cell table:formula="of:=[.F636]*Dt" office:value-type="float" office:value="-1.1772" calcext:value-type="float">
            <text:p>-1,1772</text:p>
          </table:table-cell>
          <table:table-cell table:formula="of:=[.C636]*Dt" office:value-type="float" office:value="32.6254787506965" calcext:value-type="float">
            <text:p>32,6254787506965</text:p>
          </table:table-cell>
          <table:table-cell table:number-columns-repeated="1016"/>
        </table:table-row>
        <table:table-row table:style-name="ro1">
          <table:table-cell table:formula="of:=[.A636]+Dt" office:value-type="float" office:value="74.7599999999998" calcext:value-type="float">
            <text:p>74,7599999999998</text:p>
          </table:table-cell>
          <table:table-cell table:formula="of:=[.B636]+[.H636]" office:value-type="float" office:value="22456.7403039117" calcext:value-type="float">
            <text:p>22456,7403039117</text:p>
          </table:table-cell>
          <table:table-cell table:formula="of:=[.C636]+[.G636]" office:value-type="float" office:value="270.701789589137" calcext:value-type="float">
            <text:p>270,701789589137</text:p>
          </table:table-cell>
          <table:table-cell table:style-name="ce10" table:formula="of:=IF([.D636]-Dm_Dt*Dt&gt;Leermasse;[.D636]-Dm_Dt*Dt;Leermasse)" office:value-type="float" office:value="450" calcext:value-type="float">
            <text:p>450</text:p>
          </table:table-cell>
          <table:table-cell table:formula="of:=IF([.D637]&gt;Leermasse;Schub- [.D637] * g;-[.D637] *g)" office:value-type="float" office:value="-4414.5" calcext:value-type="float">
            <text:p>-4414,5</text:p>
          </table:table-cell>
          <table:table-cell table:formula="of:=[.E637]/[.D637]" office:value-type="float" office:value="-9.81" calcext:value-type="float">
            <text:p>-9,81</text:p>
          </table:table-cell>
          <table:table-cell table:formula="of:=[.F637]*Dt" office:value-type="float" office:value="-1.1772" calcext:value-type="float">
            <text:p>-1,1772</text:p>
          </table:table-cell>
          <table:table-cell table:formula="of:=[.C637]*Dt" office:value-type="float" office:value="32.4842147506965" calcext:value-type="float">
            <text:p>32,4842147506965</text:p>
          </table:table-cell>
          <table:table-cell table:number-columns-repeated="1016"/>
        </table:table-row>
        <table:table-row table:style-name="ro1">
          <table:table-cell table:formula="of:=[.A637]+Dt" office:value-type="float" office:value="74.8799999999998" calcext:value-type="float">
            <text:p>74,8799999999998</text:p>
          </table:table-cell>
          <table:table-cell table:formula="of:=[.B637]+[.H637]" office:value-type="float" office:value="22489.2245186624" calcext:value-type="float">
            <text:p>22489,2245186624</text:p>
          </table:table-cell>
          <table:table-cell table:formula="of:=[.C637]+[.G637]" office:value-type="float" office:value="269.524589589137" calcext:value-type="float">
            <text:p>269,524589589137</text:p>
          </table:table-cell>
          <table:table-cell table:style-name="ce10" table:formula="of:=IF([.D637]-Dm_Dt*Dt&gt;Leermasse;[.D637]-Dm_Dt*Dt;Leermasse)" office:value-type="float" office:value="450" calcext:value-type="float">
            <text:p>450</text:p>
          </table:table-cell>
          <table:table-cell table:formula="of:=IF([.D638]&gt;Leermasse;Schub- [.D638] * g;-[.D638] *g)" office:value-type="float" office:value="-4414.5" calcext:value-type="float">
            <text:p>-4414,5</text:p>
          </table:table-cell>
          <table:table-cell table:formula="of:=[.E638]/[.D638]" office:value-type="float" office:value="-9.81" calcext:value-type="float">
            <text:p>-9,81</text:p>
          </table:table-cell>
          <table:table-cell table:formula="of:=[.F638]*Dt" office:value-type="float" office:value="-1.1772" calcext:value-type="float">
            <text:p>-1,1772</text:p>
          </table:table-cell>
          <table:table-cell table:formula="of:=[.C638]*Dt" office:value-type="float" office:value="32.3429507506965" calcext:value-type="float">
            <text:p>32,3429507506965</text:p>
          </table:table-cell>
          <table:table-cell table:number-columns-repeated="1016"/>
        </table:table-row>
        <table:table-row table:style-name="ro1">
          <table:table-cell table:formula="of:=[.A638]+Dt" office:value-type="float" office:value="74.9999999999998" calcext:value-type="float">
            <text:p>74,9999999999998</text:p>
          </table:table-cell>
          <table:table-cell table:formula="of:=[.B638]+[.H638]" office:value-type="float" office:value="22521.5674694131" calcext:value-type="float">
            <text:p>22521,5674694131</text:p>
          </table:table-cell>
          <table:table-cell table:formula="of:=[.C638]+[.G638]" office:value-type="float" office:value="268.347389589137" calcext:value-type="float">
            <text:p>268,347389589137</text:p>
          </table:table-cell>
          <table:table-cell table:style-name="ce10" table:formula="of:=IF([.D638]-Dm_Dt*Dt&gt;Leermasse;[.D638]-Dm_Dt*Dt;Leermasse)" office:value-type="float" office:value="450" calcext:value-type="float">
            <text:p>450</text:p>
          </table:table-cell>
          <table:table-cell table:formula="of:=IF([.D639]&gt;Leermasse;Schub- [.D639] * g;-[.D639] *g)" office:value-type="float" office:value="-4414.5" calcext:value-type="float">
            <text:p>-4414,5</text:p>
          </table:table-cell>
          <table:table-cell table:formula="of:=[.E639]/[.D639]" office:value-type="float" office:value="-9.81" calcext:value-type="float">
            <text:p>-9,81</text:p>
          </table:table-cell>
          <table:table-cell table:formula="of:=[.F639]*Dt" office:value-type="float" office:value="-1.1772" calcext:value-type="float">
            <text:p>-1,1772</text:p>
          </table:table-cell>
          <table:table-cell table:formula="of:=[.C639]*Dt" office:value-type="float" office:value="32.2016867506965" calcext:value-type="float">
            <text:p>32,2016867506965</text:p>
          </table:table-cell>
          <table:table-cell table:number-columns-repeated="1016"/>
        </table:table-row>
        <table:table-row table:style-name="ro1">
          <table:table-cell table:formula="of:=[.A639]+Dt" office:value-type="float" office:value="75.1199999999998" calcext:value-type="float">
            <text:p>75,1199999999998</text:p>
          </table:table-cell>
          <table:table-cell table:formula="of:=[.B639]+[.H639]" office:value-type="float" office:value="22553.7691561638" calcext:value-type="float">
            <text:p>22553,7691561638</text:p>
          </table:table-cell>
          <table:table-cell table:formula="of:=[.C639]+[.G639]" office:value-type="float" office:value="267.170189589137" calcext:value-type="float">
            <text:p>267,170189589137</text:p>
          </table:table-cell>
          <table:table-cell table:style-name="ce10" table:formula="of:=IF([.D639]-Dm_Dt*Dt&gt;Leermasse;[.D639]-Dm_Dt*Dt;Leermasse)" office:value-type="float" office:value="450" calcext:value-type="float">
            <text:p>450</text:p>
          </table:table-cell>
          <table:table-cell table:formula="of:=IF([.D640]&gt;Leermasse;Schub- [.D640] * g;-[.D640] *g)" office:value-type="float" office:value="-4414.5" calcext:value-type="float">
            <text:p>-4414,5</text:p>
          </table:table-cell>
          <table:table-cell table:formula="of:=[.E640]/[.D640]" office:value-type="float" office:value="-9.81" calcext:value-type="float">
            <text:p>-9,81</text:p>
          </table:table-cell>
          <table:table-cell table:formula="of:=[.F640]*Dt" office:value-type="float" office:value="-1.1772" calcext:value-type="float">
            <text:p>-1,1772</text:p>
          </table:table-cell>
          <table:table-cell table:formula="of:=[.C640]*Dt" office:value-type="float" office:value="32.0604227506965" calcext:value-type="float">
            <text:p>32,0604227506965</text:p>
          </table:table-cell>
          <table:table-cell table:number-columns-repeated="1016"/>
        </table:table-row>
        <table:table-row table:style-name="ro1">
          <table:table-cell table:formula="of:=[.A640]+Dt" office:value-type="float" office:value="75.2399999999998" calcext:value-type="float">
            <text:p>75,2399999999998</text:p>
          </table:table-cell>
          <table:table-cell table:formula="of:=[.B640]+[.H640]" office:value-type="float" office:value="22585.8295789145" calcext:value-type="float">
            <text:p>22585,8295789145</text:p>
          </table:table-cell>
          <table:table-cell table:formula="of:=[.C640]+[.G640]" office:value-type="float" office:value="265.992989589137" calcext:value-type="float">
            <text:p>265,992989589137</text:p>
          </table:table-cell>
          <table:table-cell table:style-name="ce10" table:formula="of:=IF([.D640]-Dm_Dt*Dt&gt;Leermasse;[.D640]-Dm_Dt*Dt;Leermasse)" office:value-type="float" office:value="450" calcext:value-type="float">
            <text:p>450</text:p>
          </table:table-cell>
          <table:table-cell table:formula="of:=IF([.D641]&gt;Leermasse;Schub- [.D641] * g;-[.D641] *g)" office:value-type="float" office:value="-4414.5" calcext:value-type="float">
            <text:p>-4414,5</text:p>
          </table:table-cell>
          <table:table-cell table:formula="of:=[.E641]/[.D641]" office:value-type="float" office:value="-9.81" calcext:value-type="float">
            <text:p>-9,81</text:p>
          </table:table-cell>
          <table:table-cell table:formula="of:=[.F641]*Dt" office:value-type="float" office:value="-1.1772" calcext:value-type="float">
            <text:p>-1,1772</text:p>
          </table:table-cell>
          <table:table-cell table:formula="of:=[.C641]*Dt" office:value-type="float" office:value="31.9191587506965" calcext:value-type="float">
            <text:p>31,9191587506965</text:p>
          </table:table-cell>
          <table:table-cell table:number-columns-repeated="1016"/>
        </table:table-row>
        <table:table-row table:style-name="ro1">
          <table:table-cell table:formula="of:=[.A641]+Dt" office:value-type="float" office:value="75.3599999999998" calcext:value-type="float">
            <text:p>75,3599999999998</text:p>
          </table:table-cell>
          <table:table-cell table:formula="of:=[.B641]+[.H641]" office:value-type="float" office:value="22617.7487376652" calcext:value-type="float">
            <text:p>22617,7487376652</text:p>
          </table:table-cell>
          <table:table-cell table:formula="of:=[.C641]+[.G641]" office:value-type="float" office:value="264.815789589137" calcext:value-type="float">
            <text:p>264,815789589137</text:p>
          </table:table-cell>
          <table:table-cell table:style-name="ce10" table:formula="of:=IF([.D641]-Dm_Dt*Dt&gt;Leermasse;[.D641]-Dm_Dt*Dt;Leermasse)" office:value-type="float" office:value="450" calcext:value-type="float">
            <text:p>450</text:p>
          </table:table-cell>
          <table:table-cell table:formula="of:=IF([.D642]&gt;Leermasse;Schub- [.D642] * g;-[.D642] *g)" office:value-type="float" office:value="-4414.5" calcext:value-type="float">
            <text:p>-4414,5</text:p>
          </table:table-cell>
          <table:table-cell table:formula="of:=[.E642]/[.D642]" office:value-type="float" office:value="-9.81" calcext:value-type="float">
            <text:p>-9,81</text:p>
          </table:table-cell>
          <table:table-cell table:formula="of:=[.F642]*Dt" office:value-type="float" office:value="-1.1772" calcext:value-type="float">
            <text:p>-1,1772</text:p>
          </table:table-cell>
          <table:table-cell table:formula="of:=[.C642]*Dt" office:value-type="float" office:value="31.7778947506965" calcext:value-type="float">
            <text:p>31,7778947506965</text:p>
          </table:table-cell>
          <table:table-cell table:number-columns-repeated="1016"/>
        </table:table-row>
        <table:table-row table:style-name="ro1">
          <table:table-cell table:formula="of:=[.A642]+Dt" office:value-type="float" office:value="75.4799999999998" calcext:value-type="float">
            <text:p>75,4799999999998</text:p>
          </table:table-cell>
          <table:table-cell table:formula="of:=[.B642]+[.H642]" office:value-type="float" office:value="22649.5266324159" calcext:value-type="float">
            <text:p>22649,5266324159</text:p>
          </table:table-cell>
          <table:table-cell table:formula="of:=[.C642]+[.G642]" office:value-type="float" office:value="263.638589589137" calcext:value-type="float">
            <text:p>263,638589589137</text:p>
          </table:table-cell>
          <table:table-cell table:style-name="ce10" table:formula="of:=IF([.D642]-Dm_Dt*Dt&gt;Leermasse;[.D642]-Dm_Dt*Dt;Leermasse)" office:value-type="float" office:value="450" calcext:value-type="float">
            <text:p>450</text:p>
          </table:table-cell>
          <table:table-cell table:formula="of:=IF([.D643]&gt;Leermasse;Schub- [.D643] * g;-[.D643] *g)" office:value-type="float" office:value="-4414.5" calcext:value-type="float">
            <text:p>-4414,5</text:p>
          </table:table-cell>
          <table:table-cell table:formula="of:=[.E643]/[.D643]" office:value-type="float" office:value="-9.81" calcext:value-type="float">
            <text:p>-9,81</text:p>
          </table:table-cell>
          <table:table-cell table:formula="of:=[.F643]*Dt" office:value-type="float" office:value="-1.1772" calcext:value-type="float">
            <text:p>-1,1772</text:p>
          </table:table-cell>
          <table:table-cell table:formula="of:=[.C643]*Dt" office:value-type="float" office:value="31.6366307506965" calcext:value-type="float">
            <text:p>31,6366307506965</text:p>
          </table:table-cell>
          <table:table-cell table:number-columns-repeated="1016"/>
        </table:table-row>
        <table:table-row table:style-name="ro1">
          <table:table-cell table:formula="of:=[.A643]+Dt" office:value-type="float" office:value="75.5999999999998" calcext:value-type="float">
            <text:p>75,5999999999998</text:p>
          </table:table-cell>
          <table:table-cell table:formula="of:=[.B643]+[.H643]" office:value-type="float" office:value="22681.1632631665" calcext:value-type="float">
            <text:p>22681,1632631665</text:p>
          </table:table-cell>
          <table:table-cell table:formula="of:=[.C643]+[.G643]" office:value-type="float" office:value="262.461389589137" calcext:value-type="float">
            <text:p>262,461389589137</text:p>
          </table:table-cell>
          <table:table-cell table:style-name="ce10" table:formula="of:=IF([.D643]-Dm_Dt*Dt&gt;Leermasse;[.D643]-Dm_Dt*Dt;Leermasse)" office:value-type="float" office:value="450" calcext:value-type="float">
            <text:p>450</text:p>
          </table:table-cell>
          <table:table-cell table:formula="of:=IF([.D644]&gt;Leermasse;Schub- [.D644] * g;-[.D644] *g)" office:value-type="float" office:value="-4414.5" calcext:value-type="float">
            <text:p>-4414,5</text:p>
          </table:table-cell>
          <table:table-cell table:formula="of:=[.E644]/[.D644]" office:value-type="float" office:value="-9.81" calcext:value-type="float">
            <text:p>-9,81</text:p>
          </table:table-cell>
          <table:table-cell table:formula="of:=[.F644]*Dt" office:value-type="float" office:value="-1.1772" calcext:value-type="float">
            <text:p>-1,1772</text:p>
          </table:table-cell>
          <table:table-cell table:formula="of:=[.C644]*Dt" office:value-type="float" office:value="31.4953667506965" calcext:value-type="float">
            <text:p>31,4953667506965</text:p>
          </table:table-cell>
          <table:table-cell table:number-columns-repeated="1016"/>
        </table:table-row>
        <table:table-row table:style-name="ro1">
          <table:table-cell table:formula="of:=[.A644]+Dt" office:value-type="float" office:value="75.7199999999998" calcext:value-type="float">
            <text:p>75,7199999999998</text:p>
          </table:table-cell>
          <table:table-cell table:formula="of:=[.B644]+[.H644]" office:value-type="float" office:value="22712.6586299172" calcext:value-type="float">
            <text:p>22712,6586299172</text:p>
          </table:table-cell>
          <table:table-cell table:formula="of:=[.C644]+[.G644]" office:value-type="float" office:value="261.284189589137" calcext:value-type="float">
            <text:p>261,284189589137</text:p>
          </table:table-cell>
          <table:table-cell table:style-name="ce10" table:formula="of:=IF([.D644]-Dm_Dt*Dt&gt;Leermasse;[.D644]-Dm_Dt*Dt;Leermasse)" office:value-type="float" office:value="450" calcext:value-type="float">
            <text:p>450</text:p>
          </table:table-cell>
          <table:table-cell table:formula="of:=IF([.D645]&gt;Leermasse;Schub- [.D645] * g;-[.D645] *g)" office:value-type="float" office:value="-4414.5" calcext:value-type="float">
            <text:p>-4414,5</text:p>
          </table:table-cell>
          <table:table-cell table:formula="of:=[.E645]/[.D645]" office:value-type="float" office:value="-9.81" calcext:value-type="float">
            <text:p>-9,81</text:p>
          </table:table-cell>
          <table:table-cell table:formula="of:=[.F645]*Dt" office:value-type="float" office:value="-1.1772" calcext:value-type="float">
            <text:p>-1,1772</text:p>
          </table:table-cell>
          <table:table-cell table:formula="of:=[.C645]*Dt" office:value-type="float" office:value="31.3541027506965" calcext:value-type="float">
            <text:p>31,3541027506965</text:p>
          </table:table-cell>
          <table:table-cell table:number-columns-repeated="1016"/>
        </table:table-row>
        <table:table-row table:style-name="ro1">
          <table:table-cell table:formula="of:=[.A645]+Dt" office:value-type="float" office:value="75.8399999999998" calcext:value-type="float">
            <text:p>75,8399999999998</text:p>
          </table:table-cell>
          <table:table-cell table:formula="of:=[.B645]+[.H645]" office:value-type="float" office:value="22744.0127326679" calcext:value-type="float">
            <text:p>22744,0127326679</text:p>
          </table:table-cell>
          <table:table-cell table:formula="of:=[.C645]+[.G645]" office:value-type="float" office:value="260.106989589137" calcext:value-type="float">
            <text:p>260,106989589137</text:p>
          </table:table-cell>
          <table:table-cell table:style-name="ce10" table:formula="of:=IF([.D645]-Dm_Dt*Dt&gt;Leermasse;[.D645]-Dm_Dt*Dt;Leermasse)" office:value-type="float" office:value="450" calcext:value-type="float">
            <text:p>450</text:p>
          </table:table-cell>
          <table:table-cell table:formula="of:=IF([.D646]&gt;Leermasse;Schub- [.D646] * g;-[.D646] *g)" office:value-type="float" office:value="-4414.5" calcext:value-type="float">
            <text:p>-4414,5</text:p>
          </table:table-cell>
          <table:table-cell table:formula="of:=[.E646]/[.D646]" office:value-type="float" office:value="-9.81" calcext:value-type="float">
            <text:p>-9,81</text:p>
          </table:table-cell>
          <table:table-cell table:formula="of:=[.F646]*Dt" office:value-type="float" office:value="-1.1772" calcext:value-type="float">
            <text:p>-1,1772</text:p>
          </table:table-cell>
          <table:table-cell table:formula="of:=[.C646]*Dt" office:value-type="float" office:value="31.2128387506965" calcext:value-type="float">
            <text:p>31,2128387506965</text:p>
          </table:table-cell>
          <table:table-cell table:number-columns-repeated="1016"/>
        </table:table-row>
        <table:table-row table:style-name="ro1">
          <table:table-cell table:formula="of:=[.A646]+Dt" office:value-type="float" office:value="75.9599999999999" calcext:value-type="float">
            <text:p>75,9599999999999</text:p>
          </table:table-cell>
          <table:table-cell table:formula="of:=[.B646]+[.H646]" office:value-type="float" office:value="22775.2255714186" calcext:value-type="float">
            <text:p>22775,2255714186</text:p>
          </table:table-cell>
          <table:table-cell table:formula="of:=[.C646]+[.G646]" office:value-type="float" office:value="258.929789589137" calcext:value-type="float">
            <text:p>258,929789589137</text:p>
          </table:table-cell>
          <table:table-cell table:style-name="ce10" table:formula="of:=IF([.D646]-Dm_Dt*Dt&gt;Leermasse;[.D646]-Dm_Dt*Dt;Leermasse)" office:value-type="float" office:value="450" calcext:value-type="float">
            <text:p>450</text:p>
          </table:table-cell>
          <table:table-cell table:formula="of:=IF([.D647]&gt;Leermasse;Schub- [.D647] * g;-[.D647] *g)" office:value-type="float" office:value="-4414.5" calcext:value-type="float">
            <text:p>-4414,5</text:p>
          </table:table-cell>
          <table:table-cell table:formula="of:=[.E647]/[.D647]" office:value-type="float" office:value="-9.81" calcext:value-type="float">
            <text:p>-9,81</text:p>
          </table:table-cell>
          <table:table-cell table:formula="of:=[.F647]*Dt" office:value-type="float" office:value="-1.1772" calcext:value-type="float">
            <text:p>-1,1772</text:p>
          </table:table-cell>
          <table:table-cell table:formula="of:=[.C647]*Dt" office:value-type="float" office:value="31.0715747506965" calcext:value-type="float">
            <text:p>31,0715747506965</text:p>
          </table:table-cell>
          <table:table-cell table:number-columns-repeated="1016"/>
        </table:table-row>
        <table:table-row table:style-name="ro1">
          <table:table-cell table:formula="of:=[.A647]+Dt" office:value-type="float" office:value="76.0799999999999" calcext:value-type="float">
            <text:p>76,0799999999999</text:p>
          </table:table-cell>
          <table:table-cell table:formula="of:=[.B647]+[.H647]" office:value-type="float" office:value="22806.2971461693" calcext:value-type="float">
            <text:p>22806,2971461693</text:p>
          </table:table-cell>
          <table:table-cell table:formula="of:=[.C647]+[.G647]" office:value-type="float" office:value="257.752589589137" calcext:value-type="float">
            <text:p>257,752589589137</text:p>
          </table:table-cell>
          <table:table-cell table:style-name="ce10" table:formula="of:=IF([.D647]-Dm_Dt*Dt&gt;Leermasse;[.D647]-Dm_Dt*Dt;Leermasse)" office:value-type="float" office:value="450" calcext:value-type="float">
            <text:p>450</text:p>
          </table:table-cell>
          <table:table-cell table:formula="of:=IF([.D648]&gt;Leermasse;Schub- [.D648] * g;-[.D648] *g)" office:value-type="float" office:value="-4414.5" calcext:value-type="float">
            <text:p>-4414,5</text:p>
          </table:table-cell>
          <table:table-cell table:formula="of:=[.E648]/[.D648]" office:value-type="float" office:value="-9.81" calcext:value-type="float">
            <text:p>-9,81</text:p>
          </table:table-cell>
          <table:table-cell table:formula="of:=[.F648]*Dt" office:value-type="float" office:value="-1.1772" calcext:value-type="float">
            <text:p>-1,1772</text:p>
          </table:table-cell>
          <table:table-cell table:formula="of:=[.C648]*Dt" office:value-type="float" office:value="30.9303107506964" calcext:value-type="float">
            <text:p>30,9303107506964</text:p>
          </table:table-cell>
          <table:table-cell table:number-columns-repeated="1016"/>
        </table:table-row>
        <table:table-row table:style-name="ro1">
          <table:table-cell table:formula="of:=[.A648]+Dt" office:value-type="float" office:value="76.1999999999999" calcext:value-type="float">
            <text:p>76,1999999999999</text:p>
          </table:table-cell>
          <table:table-cell table:formula="of:=[.B648]+[.H648]" office:value-type="float" office:value="22837.22745692" calcext:value-type="float">
            <text:p>22837,22745692</text:p>
          </table:table-cell>
          <table:table-cell table:formula="of:=[.C648]+[.G648]" office:value-type="float" office:value="256.575389589137" calcext:value-type="float">
            <text:p>256,575389589137</text:p>
          </table:table-cell>
          <table:table-cell table:style-name="ce10" table:formula="of:=IF([.D648]-Dm_Dt*Dt&gt;Leermasse;[.D648]-Dm_Dt*Dt;Leermasse)" office:value-type="float" office:value="450" calcext:value-type="float">
            <text:p>450</text:p>
          </table:table-cell>
          <table:table-cell table:formula="of:=IF([.D649]&gt;Leermasse;Schub- [.D649] * g;-[.D649] *g)" office:value-type="float" office:value="-4414.5" calcext:value-type="float">
            <text:p>-4414,5</text:p>
          </table:table-cell>
          <table:table-cell table:formula="of:=[.E649]/[.D649]" office:value-type="float" office:value="-9.81" calcext:value-type="float">
            <text:p>-9,81</text:p>
          </table:table-cell>
          <table:table-cell table:formula="of:=[.F649]*Dt" office:value-type="float" office:value="-1.1772" calcext:value-type="float">
            <text:p>-1,1772</text:p>
          </table:table-cell>
          <table:table-cell table:formula="of:=[.C649]*Dt" office:value-type="float" office:value="30.7890467506964" calcext:value-type="float">
            <text:p>30,7890467506964</text:p>
          </table:table-cell>
          <table:table-cell table:number-columns-repeated="1016"/>
        </table:table-row>
        <table:table-row table:style-name="ro1">
          <table:table-cell table:formula="of:=[.A649]+Dt" office:value-type="float" office:value="76.3199999999999" calcext:value-type="float">
            <text:p>76,3199999999999</text:p>
          </table:table-cell>
          <table:table-cell table:formula="of:=[.B649]+[.H649]" office:value-type="float" office:value="22868.0165036707" calcext:value-type="float">
            <text:p>22868,0165036707</text:p>
          </table:table-cell>
          <table:table-cell table:formula="of:=[.C649]+[.G649]" office:value-type="float" office:value="255.398189589137" calcext:value-type="float">
            <text:p>255,398189589137</text:p>
          </table:table-cell>
          <table:table-cell table:style-name="ce10" table:formula="of:=IF([.D649]-Dm_Dt*Dt&gt;Leermasse;[.D649]-Dm_Dt*Dt;Leermasse)" office:value-type="float" office:value="450" calcext:value-type="float">
            <text:p>450</text:p>
          </table:table-cell>
          <table:table-cell table:formula="of:=IF([.D650]&gt;Leermasse;Schub- [.D650] * g;-[.D650] *g)" office:value-type="float" office:value="-4414.5" calcext:value-type="float">
            <text:p>-4414,5</text:p>
          </table:table-cell>
          <table:table-cell table:formula="of:=[.E650]/[.D650]" office:value-type="float" office:value="-9.81" calcext:value-type="float">
            <text:p>-9,81</text:p>
          </table:table-cell>
          <table:table-cell table:formula="of:=[.F650]*Dt" office:value-type="float" office:value="-1.1772" calcext:value-type="float">
            <text:p>-1,1772</text:p>
          </table:table-cell>
          <table:table-cell table:formula="of:=[.C650]*Dt" office:value-type="float" office:value="30.6477827506964" calcext:value-type="float">
            <text:p>30,6477827506964</text:p>
          </table:table-cell>
          <table:table-cell table:number-columns-repeated="1016"/>
        </table:table-row>
        <table:table-row table:style-name="ro1">
          <table:table-cell table:formula="of:=[.A650]+Dt" office:value-type="float" office:value="76.4399999999999" calcext:value-type="float">
            <text:p>76,4399999999999</text:p>
          </table:table-cell>
          <table:table-cell table:formula="of:=[.B650]+[.H650]" office:value-type="float" office:value="22898.6642864214" calcext:value-type="float">
            <text:p>22898,6642864214</text:p>
          </table:table-cell>
          <table:table-cell table:formula="of:=[.C650]+[.G650]" office:value-type="float" office:value="254.220989589137" calcext:value-type="float">
            <text:p>254,220989589137</text:p>
          </table:table-cell>
          <table:table-cell table:style-name="ce10" table:formula="of:=IF([.D650]-Dm_Dt*Dt&gt;Leermasse;[.D650]-Dm_Dt*Dt;Leermasse)" office:value-type="float" office:value="450" calcext:value-type="float">
            <text:p>450</text:p>
          </table:table-cell>
          <table:table-cell table:formula="of:=IF([.D651]&gt;Leermasse;Schub- [.D651] * g;-[.D651] *g)" office:value-type="float" office:value="-4414.5" calcext:value-type="float">
            <text:p>-4414,5</text:p>
          </table:table-cell>
          <table:table-cell table:formula="of:=[.E651]/[.D651]" office:value-type="float" office:value="-9.81" calcext:value-type="float">
            <text:p>-9,81</text:p>
          </table:table-cell>
          <table:table-cell table:formula="of:=[.F651]*Dt" office:value-type="float" office:value="-1.1772" calcext:value-type="float">
            <text:p>-1,1772</text:p>
          </table:table-cell>
          <table:table-cell table:formula="of:=[.C651]*Dt" office:value-type="float" office:value="30.5065187506964" calcext:value-type="float">
            <text:p>30,5065187506964</text:p>
          </table:table-cell>
          <table:table-cell table:number-columns-repeated="1016"/>
        </table:table-row>
        <table:table-row table:style-name="ro1">
          <table:table-cell table:formula="of:=[.A651]+Dt" office:value-type="float" office:value="76.5599999999999" calcext:value-type="float">
            <text:p>76,5599999999999</text:p>
          </table:table-cell>
          <table:table-cell table:formula="of:=[.B651]+[.H651]" office:value-type="float" office:value="22929.1708051721" calcext:value-type="float">
            <text:p>22929,1708051721</text:p>
          </table:table-cell>
          <table:table-cell table:formula="of:=[.C651]+[.G651]" office:value-type="float" office:value="253.043789589137" calcext:value-type="float">
            <text:p>253,043789589137</text:p>
          </table:table-cell>
          <table:table-cell table:style-name="ce10" table:formula="of:=IF([.D651]-Dm_Dt*Dt&gt;Leermasse;[.D651]-Dm_Dt*Dt;Leermasse)" office:value-type="float" office:value="450" calcext:value-type="float">
            <text:p>450</text:p>
          </table:table-cell>
          <table:table-cell table:formula="of:=IF([.D652]&gt;Leermasse;Schub- [.D652] * g;-[.D652] *g)" office:value-type="float" office:value="-4414.5" calcext:value-type="float">
            <text:p>-4414,5</text:p>
          </table:table-cell>
          <table:table-cell table:formula="of:=[.E652]/[.D652]" office:value-type="float" office:value="-9.81" calcext:value-type="float">
            <text:p>-9,81</text:p>
          </table:table-cell>
          <table:table-cell table:formula="of:=[.F652]*Dt" office:value-type="float" office:value="-1.1772" calcext:value-type="float">
            <text:p>-1,1772</text:p>
          </table:table-cell>
          <table:table-cell table:formula="of:=[.C652]*Dt" office:value-type="float" office:value="30.3652547506964" calcext:value-type="float">
            <text:p>30,3652547506964</text:p>
          </table:table-cell>
          <table:table-cell table:number-columns-repeated="1016"/>
        </table:table-row>
        <table:table-row table:style-name="ro1">
          <table:table-cell table:formula="of:=[.A652]+Dt" office:value-type="float" office:value="76.6799999999999" calcext:value-type="float">
            <text:p>76,6799999999999</text:p>
          </table:table-cell>
          <table:table-cell table:formula="of:=[.B652]+[.H652]" office:value-type="float" office:value="22959.5360599228" calcext:value-type="float">
            <text:p>22959,5360599228</text:p>
          </table:table-cell>
          <table:table-cell table:formula="of:=[.C652]+[.G652]" office:value-type="float" office:value="251.866589589137" calcext:value-type="float">
            <text:p>251,866589589137</text:p>
          </table:table-cell>
          <table:table-cell table:style-name="ce10" table:formula="of:=IF([.D652]-Dm_Dt*Dt&gt;Leermasse;[.D652]-Dm_Dt*Dt;Leermasse)" office:value-type="float" office:value="450" calcext:value-type="float">
            <text:p>450</text:p>
          </table:table-cell>
          <table:table-cell table:formula="of:=IF([.D653]&gt;Leermasse;Schub- [.D653] * g;-[.D653] *g)" office:value-type="float" office:value="-4414.5" calcext:value-type="float">
            <text:p>-4414,5</text:p>
          </table:table-cell>
          <table:table-cell table:formula="of:=[.E653]/[.D653]" office:value-type="float" office:value="-9.81" calcext:value-type="float">
            <text:p>-9,81</text:p>
          </table:table-cell>
          <table:table-cell table:formula="of:=[.F653]*Dt" office:value-type="float" office:value="-1.1772" calcext:value-type="float">
            <text:p>-1,1772</text:p>
          </table:table-cell>
          <table:table-cell table:formula="of:=[.C653]*Dt" office:value-type="float" office:value="30.2239907506964" calcext:value-type="float">
            <text:p>30,2239907506964</text:p>
          </table:table-cell>
          <table:table-cell table:number-columns-repeated="1016"/>
        </table:table-row>
        <table:table-row table:style-name="ro1">
          <table:table-cell table:formula="of:=[.A653]+Dt" office:value-type="float" office:value="76.7999999999999" calcext:value-type="float">
            <text:p>76,7999999999999</text:p>
          </table:table-cell>
          <table:table-cell table:formula="of:=[.B653]+[.H653]" office:value-type="float" office:value="22989.7600506735" calcext:value-type="float">
            <text:p>22989,7600506735</text:p>
          </table:table-cell>
          <table:table-cell table:formula="of:=[.C653]+[.G653]" office:value-type="float" office:value="250.689389589137" calcext:value-type="float">
            <text:p>250,689389589137</text:p>
          </table:table-cell>
          <table:table-cell table:style-name="ce10" table:formula="of:=IF([.D653]-Dm_Dt*Dt&gt;Leermasse;[.D653]-Dm_Dt*Dt;Leermasse)" office:value-type="float" office:value="450" calcext:value-type="float">
            <text:p>450</text:p>
          </table:table-cell>
          <table:table-cell table:formula="of:=IF([.D654]&gt;Leermasse;Schub- [.D654] * g;-[.D654] *g)" office:value-type="float" office:value="-4414.5" calcext:value-type="float">
            <text:p>-4414,5</text:p>
          </table:table-cell>
          <table:table-cell table:formula="of:=[.E654]/[.D654]" office:value-type="float" office:value="-9.81" calcext:value-type="float">
            <text:p>-9,81</text:p>
          </table:table-cell>
          <table:table-cell table:formula="of:=[.F654]*Dt" office:value-type="float" office:value="-1.1772" calcext:value-type="float">
            <text:p>-1,1772</text:p>
          </table:table-cell>
          <table:table-cell table:formula="of:=[.C654]*Dt" office:value-type="float" office:value="30.0827267506964" calcext:value-type="float">
            <text:p>30,0827267506964</text:p>
          </table:table-cell>
          <table:table-cell table:number-columns-repeated="1016"/>
        </table:table-row>
        <table:table-row table:style-name="ro1">
          <table:table-cell table:formula="of:=[.A654]+Dt" office:value-type="float" office:value="76.9199999999999" calcext:value-type="float">
            <text:p>76,9199999999999</text:p>
          </table:table-cell>
          <table:table-cell table:formula="of:=[.B654]+[.H654]" office:value-type="float" office:value="23019.8427774242" calcext:value-type="float">
            <text:p>23019,8427774242</text:p>
          </table:table-cell>
          <table:table-cell table:formula="of:=[.C654]+[.G654]" office:value-type="float" office:value="249.512189589137" calcext:value-type="float">
            <text:p>249,512189589137</text:p>
          </table:table-cell>
          <table:table-cell table:style-name="ce10" table:formula="of:=IF([.D654]-Dm_Dt*Dt&gt;Leermasse;[.D654]-Dm_Dt*Dt;Leermasse)" office:value-type="float" office:value="450" calcext:value-type="float">
            <text:p>450</text:p>
          </table:table-cell>
          <table:table-cell table:formula="of:=IF([.D655]&gt;Leermasse;Schub- [.D655] * g;-[.D655] *g)" office:value-type="float" office:value="-4414.5" calcext:value-type="float">
            <text:p>-4414,5</text:p>
          </table:table-cell>
          <table:table-cell table:formula="of:=[.E655]/[.D655]" office:value-type="float" office:value="-9.81" calcext:value-type="float">
            <text:p>-9,81</text:p>
          </table:table-cell>
          <table:table-cell table:formula="of:=[.F655]*Dt" office:value-type="float" office:value="-1.1772" calcext:value-type="float">
            <text:p>-1,1772</text:p>
          </table:table-cell>
          <table:table-cell table:formula="of:=[.C655]*Dt" office:value-type="float" office:value="29.9414627506964" calcext:value-type="float">
            <text:p>29,9414627506964</text:p>
          </table:table-cell>
          <table:table-cell table:number-columns-repeated="1016"/>
        </table:table-row>
        <table:table-row table:style-name="ro1">
          <table:table-cell table:formula="of:=[.A655]+Dt" office:value-type="float" office:value="77.0399999999999" calcext:value-type="float">
            <text:p>77,0399999999999</text:p>
          </table:table-cell>
          <table:table-cell table:formula="of:=[.B655]+[.H655]" office:value-type="float" office:value="23049.7842401749" calcext:value-type="float">
            <text:p>23049,7842401749</text:p>
          </table:table-cell>
          <table:table-cell table:formula="of:=[.C655]+[.G655]" office:value-type="float" office:value="248.334989589137" calcext:value-type="float">
            <text:p>248,334989589137</text:p>
          </table:table-cell>
          <table:table-cell table:style-name="ce10" table:formula="of:=IF([.D655]-Dm_Dt*Dt&gt;Leermasse;[.D655]-Dm_Dt*Dt;Leermasse)" office:value-type="float" office:value="450" calcext:value-type="float">
            <text:p>450</text:p>
          </table:table-cell>
          <table:table-cell table:formula="of:=IF([.D656]&gt;Leermasse;Schub- [.D656] * g;-[.D656] *g)" office:value-type="float" office:value="-4414.5" calcext:value-type="float">
            <text:p>-4414,5</text:p>
          </table:table-cell>
          <table:table-cell table:formula="of:=[.E656]/[.D656]" office:value-type="float" office:value="-9.81" calcext:value-type="float">
            <text:p>-9,81</text:p>
          </table:table-cell>
          <table:table-cell table:formula="of:=[.F656]*Dt" office:value-type="float" office:value="-1.1772" calcext:value-type="float">
            <text:p>-1,1772</text:p>
          </table:table-cell>
          <table:table-cell table:formula="of:=[.C656]*Dt" office:value-type="float" office:value="29.8001987506964" calcext:value-type="float">
            <text:p>29,8001987506964</text:p>
          </table:table-cell>
          <table:table-cell table:number-columns-repeated="1016"/>
        </table:table-row>
        <table:table-row table:style-name="ro1">
          <table:table-cell table:formula="of:=[.A656]+Dt" office:value-type="float" office:value="77.1599999999999" calcext:value-type="float">
            <text:p>77,1599999999999</text:p>
          </table:table-cell>
          <table:table-cell table:formula="of:=[.B656]+[.H656]" office:value-type="float" office:value="23079.5844389256" calcext:value-type="float">
            <text:p>23079,5844389256</text:p>
          </table:table-cell>
          <table:table-cell table:formula="of:=[.C656]+[.G656]" office:value-type="float" office:value="247.157789589137" calcext:value-type="float">
            <text:p>247,157789589137</text:p>
          </table:table-cell>
          <table:table-cell table:style-name="ce10" table:formula="of:=IF([.D656]-Dm_Dt*Dt&gt;Leermasse;[.D656]-Dm_Dt*Dt;Leermasse)" office:value-type="float" office:value="450" calcext:value-type="float">
            <text:p>450</text:p>
          </table:table-cell>
          <table:table-cell table:formula="of:=IF([.D657]&gt;Leermasse;Schub- [.D657] * g;-[.D657] *g)" office:value-type="float" office:value="-4414.5" calcext:value-type="float">
            <text:p>-4414,5</text:p>
          </table:table-cell>
          <table:table-cell table:formula="of:=[.E657]/[.D657]" office:value-type="float" office:value="-9.81" calcext:value-type="float">
            <text:p>-9,81</text:p>
          </table:table-cell>
          <table:table-cell table:formula="of:=[.F657]*Dt" office:value-type="float" office:value="-1.1772" calcext:value-type="float">
            <text:p>-1,1772</text:p>
          </table:table-cell>
          <table:table-cell table:formula="of:=[.C657]*Dt" office:value-type="float" office:value="29.6589347506964" calcext:value-type="float">
            <text:p>29,6589347506964</text:p>
          </table:table-cell>
          <table:table-cell table:number-columns-repeated="1016"/>
        </table:table-row>
        <table:table-row table:style-name="ro1">
          <table:table-cell table:formula="of:=[.A657]+Dt" office:value-type="float" office:value="77.2799999999999" calcext:value-type="float">
            <text:p>77,2799999999999</text:p>
          </table:table-cell>
          <table:table-cell table:formula="of:=[.B657]+[.H657]" office:value-type="float" office:value="23109.2433736763" calcext:value-type="float">
            <text:p>23109,2433736763</text:p>
          </table:table-cell>
          <table:table-cell table:formula="of:=[.C657]+[.G657]" office:value-type="float" office:value="245.980589589137" calcext:value-type="float">
            <text:p>245,980589589137</text:p>
          </table:table-cell>
          <table:table-cell table:style-name="ce10" table:formula="of:=IF([.D657]-Dm_Dt*Dt&gt;Leermasse;[.D657]-Dm_Dt*Dt;Leermasse)" office:value-type="float" office:value="450" calcext:value-type="float">
            <text:p>450</text:p>
          </table:table-cell>
          <table:table-cell table:formula="of:=IF([.D658]&gt;Leermasse;Schub- [.D658] * g;-[.D658] *g)" office:value-type="float" office:value="-4414.5" calcext:value-type="float">
            <text:p>-4414,5</text:p>
          </table:table-cell>
          <table:table-cell table:formula="of:=[.E658]/[.D658]" office:value-type="float" office:value="-9.81" calcext:value-type="float">
            <text:p>-9,81</text:p>
          </table:table-cell>
          <table:table-cell table:formula="of:=[.F658]*Dt" office:value-type="float" office:value="-1.1772" calcext:value-type="float">
            <text:p>-1,1772</text:p>
          </table:table-cell>
          <table:table-cell table:formula="of:=[.C658]*Dt" office:value-type="float" office:value="29.5176707506964" calcext:value-type="float">
            <text:p>29,5176707506964</text:p>
          </table:table-cell>
          <table:table-cell table:number-columns-repeated="1016"/>
        </table:table-row>
        <table:table-row table:style-name="ro1">
          <table:table-cell table:formula="of:=[.A658]+Dt" office:value-type="float" office:value="77.3999999999999" calcext:value-type="float">
            <text:p>77,3999999999999</text:p>
          </table:table-cell>
          <table:table-cell table:formula="of:=[.B658]+[.H658]" office:value-type="float" office:value="23138.761044427" calcext:value-type="float">
            <text:p>23138,761044427</text:p>
          </table:table-cell>
          <table:table-cell table:formula="of:=[.C658]+[.G658]" office:value-type="float" office:value="244.803389589137" calcext:value-type="float">
            <text:p>244,803389589137</text:p>
          </table:table-cell>
          <table:table-cell table:style-name="ce10" table:formula="of:=IF([.D658]-Dm_Dt*Dt&gt;Leermasse;[.D658]-Dm_Dt*Dt;Leermasse)" office:value-type="float" office:value="450" calcext:value-type="float">
            <text:p>450</text:p>
          </table:table-cell>
          <table:table-cell table:formula="of:=IF([.D659]&gt;Leermasse;Schub- [.D659] * g;-[.D659] *g)" office:value-type="float" office:value="-4414.5" calcext:value-type="float">
            <text:p>-4414,5</text:p>
          </table:table-cell>
          <table:table-cell table:formula="of:=[.E659]/[.D659]" office:value-type="float" office:value="-9.81" calcext:value-type="float">
            <text:p>-9,81</text:p>
          </table:table-cell>
          <table:table-cell table:formula="of:=[.F659]*Dt" office:value-type="float" office:value="-1.1772" calcext:value-type="float">
            <text:p>-1,1772</text:p>
          </table:table-cell>
          <table:table-cell table:formula="of:=[.C659]*Dt" office:value-type="float" office:value="29.3764067506964" calcext:value-type="float">
            <text:p>29,3764067506964</text:p>
          </table:table-cell>
          <table:table-cell table:number-columns-repeated="1016"/>
        </table:table-row>
        <table:table-row table:style-name="ro1">
          <table:table-cell table:formula="of:=[.A659]+Dt" office:value-type="float" office:value="77.5199999999999" calcext:value-type="float">
            <text:p>77,5199999999999</text:p>
          </table:table-cell>
          <table:table-cell table:formula="of:=[.B659]+[.H659]" office:value-type="float" office:value="23168.1374511777" calcext:value-type="float">
            <text:p>23168,1374511777</text:p>
          </table:table-cell>
          <table:table-cell table:formula="of:=[.C659]+[.G659]" office:value-type="float" office:value="243.626189589137" calcext:value-type="float">
            <text:p>243,626189589137</text:p>
          </table:table-cell>
          <table:table-cell table:style-name="ce10" table:formula="of:=IF([.D659]-Dm_Dt*Dt&gt;Leermasse;[.D659]-Dm_Dt*Dt;Leermasse)" office:value-type="float" office:value="450" calcext:value-type="float">
            <text:p>450</text:p>
          </table:table-cell>
          <table:table-cell table:formula="of:=IF([.D660]&gt;Leermasse;Schub- [.D660] * g;-[.D660] *g)" office:value-type="float" office:value="-4414.5" calcext:value-type="float">
            <text:p>-4414,5</text:p>
          </table:table-cell>
          <table:table-cell table:formula="of:=[.E660]/[.D660]" office:value-type="float" office:value="-9.81" calcext:value-type="float">
            <text:p>-9,81</text:p>
          </table:table-cell>
          <table:table-cell table:formula="of:=[.F660]*Dt" office:value-type="float" office:value="-1.1772" calcext:value-type="float">
            <text:p>-1,1772</text:p>
          </table:table-cell>
          <table:table-cell table:formula="of:=[.C660]*Dt" office:value-type="float" office:value="29.2351427506964" calcext:value-type="float">
            <text:p>29,2351427506964</text:p>
          </table:table-cell>
          <table:table-cell table:number-columns-repeated="1016"/>
        </table:table-row>
        <table:table-row table:style-name="ro1">
          <table:table-cell table:formula="of:=[.A660]+Dt" office:value-type="float" office:value="77.6399999999999" calcext:value-type="float">
            <text:p>77,6399999999999</text:p>
          </table:table-cell>
          <table:table-cell table:formula="of:=[.B660]+[.H660]" office:value-type="float" office:value="23197.3725939284" calcext:value-type="float">
            <text:p>23197,3725939284</text:p>
          </table:table-cell>
          <table:table-cell table:formula="of:=[.C660]+[.G660]" office:value-type="float" office:value="242.448989589137" calcext:value-type="float">
            <text:p>242,448989589137</text:p>
          </table:table-cell>
          <table:table-cell table:style-name="ce10" table:formula="of:=IF([.D660]-Dm_Dt*Dt&gt;Leermasse;[.D660]-Dm_Dt*Dt;Leermasse)" office:value-type="float" office:value="450" calcext:value-type="float">
            <text:p>450</text:p>
          </table:table-cell>
          <table:table-cell table:formula="of:=IF([.D661]&gt;Leermasse;Schub- [.D661] * g;-[.D661] *g)" office:value-type="float" office:value="-4414.5" calcext:value-type="float">
            <text:p>-4414,5</text:p>
          </table:table-cell>
          <table:table-cell table:formula="of:=[.E661]/[.D661]" office:value-type="float" office:value="-9.81" calcext:value-type="float">
            <text:p>-9,81</text:p>
          </table:table-cell>
          <table:table-cell table:formula="of:=[.F661]*Dt" office:value-type="float" office:value="-1.1772" calcext:value-type="float">
            <text:p>-1,1772</text:p>
          </table:table-cell>
          <table:table-cell table:formula="of:=[.C661]*Dt" office:value-type="float" office:value="29.0938787506964" calcext:value-type="float">
            <text:p>29,0938787506964</text:p>
          </table:table-cell>
          <table:table-cell table:number-columns-repeated="1016"/>
        </table:table-row>
        <table:table-row table:style-name="ro1">
          <table:table-cell table:formula="of:=[.A661]+Dt" office:value-type="float" office:value="77.7599999999999" calcext:value-type="float">
            <text:p>77,7599999999999</text:p>
          </table:table-cell>
          <table:table-cell table:formula="of:=[.B661]+[.H661]" office:value-type="float" office:value="23226.4664726791" calcext:value-type="float">
            <text:p>23226,4664726791</text:p>
          </table:table-cell>
          <table:table-cell table:formula="of:=[.C661]+[.G661]" office:value-type="float" office:value="241.271789589137" calcext:value-type="float">
            <text:p>241,271789589137</text:p>
          </table:table-cell>
          <table:table-cell table:style-name="ce10" table:formula="of:=IF([.D661]-Dm_Dt*Dt&gt;Leermasse;[.D661]-Dm_Dt*Dt;Leermasse)" office:value-type="float" office:value="450" calcext:value-type="float">
            <text:p>450</text:p>
          </table:table-cell>
          <table:table-cell table:formula="of:=IF([.D662]&gt;Leermasse;Schub- [.D662] * g;-[.D662] *g)" office:value-type="float" office:value="-4414.5" calcext:value-type="float">
            <text:p>-4414,5</text:p>
          </table:table-cell>
          <table:table-cell table:formula="of:=[.E662]/[.D662]" office:value-type="float" office:value="-9.81" calcext:value-type="float">
            <text:p>-9,81</text:p>
          </table:table-cell>
          <table:table-cell table:formula="of:=[.F662]*Dt" office:value-type="float" office:value="-1.1772" calcext:value-type="float">
            <text:p>-1,1772</text:p>
          </table:table-cell>
          <table:table-cell table:formula="of:=[.C662]*Dt" office:value-type="float" office:value="28.9526147506964" calcext:value-type="float">
            <text:p>28,9526147506964</text:p>
          </table:table-cell>
          <table:table-cell table:number-columns-repeated="1016"/>
        </table:table-row>
        <table:table-row table:style-name="ro1">
          <table:table-cell table:formula="of:=[.A662]+Dt" office:value-type="float" office:value="77.8799999999999" calcext:value-type="float">
            <text:p>77,8799999999999</text:p>
          </table:table-cell>
          <table:table-cell table:formula="of:=[.B662]+[.H662]" office:value-type="float" office:value="23255.4190874298" calcext:value-type="float">
            <text:p>23255,4190874298</text:p>
          </table:table-cell>
          <table:table-cell table:formula="of:=[.C662]+[.G662]" office:value-type="float" office:value="240.094589589137" calcext:value-type="float">
            <text:p>240,094589589137</text:p>
          </table:table-cell>
          <table:table-cell table:style-name="ce10" table:formula="of:=IF([.D662]-Dm_Dt*Dt&gt;Leermasse;[.D662]-Dm_Dt*Dt;Leermasse)" office:value-type="float" office:value="450" calcext:value-type="float">
            <text:p>450</text:p>
          </table:table-cell>
          <table:table-cell table:formula="of:=IF([.D663]&gt;Leermasse;Schub- [.D663] * g;-[.D663] *g)" office:value-type="float" office:value="-4414.5" calcext:value-type="float">
            <text:p>-4414,5</text:p>
          </table:table-cell>
          <table:table-cell table:formula="of:=[.E663]/[.D663]" office:value-type="float" office:value="-9.81" calcext:value-type="float">
            <text:p>-9,81</text:p>
          </table:table-cell>
          <table:table-cell table:formula="of:=[.F663]*Dt" office:value-type="float" office:value="-1.1772" calcext:value-type="float">
            <text:p>-1,1772</text:p>
          </table:table-cell>
          <table:table-cell table:formula="of:=[.C663]*Dt" office:value-type="float" office:value="28.8113507506964" calcext:value-type="float">
            <text:p>28,8113507506964</text:p>
          </table:table-cell>
          <table:table-cell table:number-columns-repeated="1016"/>
        </table:table-row>
        <table:table-row table:style-name="ro1">
          <table:table-cell table:formula="of:=[.A663]+Dt" office:value-type="float" office:value="77.9999999999999" calcext:value-type="float">
            <text:p>77,9999999999999</text:p>
          </table:table-cell>
          <table:table-cell table:formula="of:=[.B663]+[.H663]" office:value-type="float" office:value="23284.2304381805" calcext:value-type="float">
            <text:p>23284,2304381805</text:p>
          </table:table-cell>
          <table:table-cell table:formula="of:=[.C663]+[.G663]" office:value-type="float" office:value="238.917389589137" calcext:value-type="float">
            <text:p>238,917389589137</text:p>
          </table:table-cell>
          <table:table-cell table:style-name="ce10" table:formula="of:=IF([.D663]-Dm_Dt*Dt&gt;Leermasse;[.D663]-Dm_Dt*Dt;Leermasse)" office:value-type="float" office:value="450" calcext:value-type="float">
            <text:p>450</text:p>
          </table:table-cell>
          <table:table-cell table:formula="of:=IF([.D664]&gt;Leermasse;Schub- [.D664] * g;-[.D664] *g)" office:value-type="float" office:value="-4414.5" calcext:value-type="float">
            <text:p>-4414,5</text:p>
          </table:table-cell>
          <table:table-cell table:formula="of:=[.E664]/[.D664]" office:value-type="float" office:value="-9.81" calcext:value-type="float">
            <text:p>-9,81</text:p>
          </table:table-cell>
          <table:table-cell table:formula="of:=[.F664]*Dt" office:value-type="float" office:value="-1.1772" calcext:value-type="float">
            <text:p>-1,1772</text:p>
          </table:table-cell>
          <table:table-cell table:formula="of:=[.C664]*Dt" office:value-type="float" office:value="28.6700867506964" calcext:value-type="float">
            <text:p>28,6700867506964</text:p>
          </table:table-cell>
          <table:table-cell table:number-columns-repeated="1016"/>
        </table:table-row>
        <table:table-row table:style-name="ro1">
          <table:table-cell table:formula="of:=[.A664]+Dt" office:value-type="float" office:value="78.1199999999999" calcext:value-type="float">
            <text:p>78,1199999999999</text:p>
          </table:table-cell>
          <table:table-cell table:formula="of:=[.B664]+[.H664]" office:value-type="float" office:value="23312.9005249312" calcext:value-type="float">
            <text:p>23312,9005249312</text:p>
          </table:table-cell>
          <table:table-cell table:formula="of:=[.C664]+[.G664]" office:value-type="float" office:value="237.740189589137" calcext:value-type="float">
            <text:p>237,740189589137</text:p>
          </table:table-cell>
          <table:table-cell table:style-name="ce10" table:formula="of:=IF([.D664]-Dm_Dt*Dt&gt;Leermasse;[.D664]-Dm_Dt*Dt;Leermasse)" office:value-type="float" office:value="450" calcext:value-type="float">
            <text:p>450</text:p>
          </table:table-cell>
          <table:table-cell table:formula="of:=IF([.D665]&gt;Leermasse;Schub- [.D665] * g;-[.D665] *g)" office:value-type="float" office:value="-4414.5" calcext:value-type="float">
            <text:p>-4414,5</text:p>
          </table:table-cell>
          <table:table-cell table:formula="of:=[.E665]/[.D665]" office:value-type="float" office:value="-9.81" calcext:value-type="float">
            <text:p>-9,81</text:p>
          </table:table-cell>
          <table:table-cell table:formula="of:=[.F665]*Dt" office:value-type="float" office:value="-1.1772" calcext:value-type="float">
            <text:p>-1,1772</text:p>
          </table:table-cell>
          <table:table-cell table:formula="of:=[.C665]*Dt" office:value-type="float" office:value="28.5288227506964" calcext:value-type="float">
            <text:p>28,5288227506964</text:p>
          </table:table-cell>
          <table:table-cell table:number-columns-repeated="1016"/>
        </table:table-row>
        <table:table-row table:style-name="ro1">
          <table:table-cell table:formula="of:=[.A665]+Dt" office:value-type="float" office:value="78.2399999999999" calcext:value-type="float">
            <text:p>78,2399999999999</text:p>
          </table:table-cell>
          <table:table-cell table:formula="of:=[.B665]+[.H665]" office:value-type="float" office:value="23341.4293476819" calcext:value-type="float">
            <text:p>23341,4293476819</text:p>
          </table:table-cell>
          <table:table-cell table:formula="of:=[.C665]+[.G665]" office:value-type="float" office:value="236.562989589137" calcext:value-type="float">
            <text:p>236,562989589137</text:p>
          </table:table-cell>
          <table:table-cell table:style-name="ce10" table:formula="of:=IF([.D665]-Dm_Dt*Dt&gt;Leermasse;[.D665]-Dm_Dt*Dt;Leermasse)" office:value-type="float" office:value="450" calcext:value-type="float">
            <text:p>450</text:p>
          </table:table-cell>
          <table:table-cell table:formula="of:=IF([.D666]&gt;Leermasse;Schub- [.D666] * g;-[.D666] *g)" office:value-type="float" office:value="-4414.5" calcext:value-type="float">
            <text:p>-4414,5</text:p>
          </table:table-cell>
          <table:table-cell table:formula="of:=[.E666]/[.D666]" office:value-type="float" office:value="-9.81" calcext:value-type="float">
            <text:p>-9,81</text:p>
          </table:table-cell>
          <table:table-cell table:formula="of:=[.F666]*Dt" office:value-type="float" office:value="-1.1772" calcext:value-type="float">
            <text:p>-1,1772</text:p>
          </table:table-cell>
          <table:table-cell table:formula="of:=[.C666]*Dt" office:value-type="float" office:value="28.3875587506964" calcext:value-type="float">
            <text:p>28,3875587506964</text:p>
          </table:table-cell>
          <table:table-cell table:number-columns-repeated="1016"/>
        </table:table-row>
        <table:table-row table:style-name="ro1">
          <table:table-cell table:formula="of:=[.A666]+Dt" office:value-type="float" office:value="78.3599999999999" calcext:value-type="float">
            <text:p>78,3599999999999</text:p>
          </table:table-cell>
          <table:table-cell table:formula="of:=[.B666]+[.H666]" office:value-type="float" office:value="23369.8169064326" calcext:value-type="float">
            <text:p>23369,8169064326</text:p>
          </table:table-cell>
          <table:table-cell table:formula="of:=[.C666]+[.G666]" office:value-type="float" office:value="235.385789589137" calcext:value-type="float">
            <text:p>235,385789589137</text:p>
          </table:table-cell>
          <table:table-cell table:style-name="ce10" table:formula="of:=IF([.D666]-Dm_Dt*Dt&gt;Leermasse;[.D666]-Dm_Dt*Dt;Leermasse)" office:value-type="float" office:value="450" calcext:value-type="float">
            <text:p>450</text:p>
          </table:table-cell>
          <table:table-cell table:formula="of:=IF([.D667]&gt;Leermasse;Schub- [.D667] * g;-[.D667] *g)" office:value-type="float" office:value="-4414.5" calcext:value-type="float">
            <text:p>-4414,5</text:p>
          </table:table-cell>
          <table:table-cell table:formula="of:=[.E667]/[.D667]" office:value-type="float" office:value="-9.81" calcext:value-type="float">
            <text:p>-9,81</text:p>
          </table:table-cell>
          <table:table-cell table:formula="of:=[.F667]*Dt" office:value-type="float" office:value="-1.1772" calcext:value-type="float">
            <text:p>-1,1772</text:p>
          </table:table-cell>
          <table:table-cell table:formula="of:=[.C667]*Dt" office:value-type="float" office:value="28.2462947506964" calcext:value-type="float">
            <text:p>28,2462947506964</text:p>
          </table:table-cell>
          <table:table-cell table:number-columns-repeated="1016"/>
        </table:table-row>
        <table:table-row table:style-name="ro1">
          <table:table-cell table:formula="of:=[.A667]+Dt" office:value-type="float" office:value="78.4799999999999" calcext:value-type="float">
            <text:p>78,4799999999999</text:p>
          </table:table-cell>
          <table:table-cell table:formula="of:=[.B667]+[.H667]" office:value-type="float" office:value="23398.0632011833" calcext:value-type="float">
            <text:p>23398,0632011833</text:p>
          </table:table-cell>
          <table:table-cell table:formula="of:=[.C667]+[.G667]" office:value-type="float" office:value="234.208589589137" calcext:value-type="float">
            <text:p>234,208589589137</text:p>
          </table:table-cell>
          <table:table-cell table:style-name="ce10" table:formula="of:=IF([.D667]-Dm_Dt*Dt&gt;Leermasse;[.D667]-Dm_Dt*Dt;Leermasse)" office:value-type="float" office:value="450" calcext:value-type="float">
            <text:p>450</text:p>
          </table:table-cell>
          <table:table-cell table:formula="of:=IF([.D668]&gt;Leermasse;Schub- [.D668] * g;-[.D668] *g)" office:value-type="float" office:value="-4414.5" calcext:value-type="float">
            <text:p>-4414,5</text:p>
          </table:table-cell>
          <table:table-cell table:formula="of:=[.E668]/[.D668]" office:value-type="float" office:value="-9.81" calcext:value-type="float">
            <text:p>-9,81</text:p>
          </table:table-cell>
          <table:table-cell table:formula="of:=[.F668]*Dt" office:value-type="float" office:value="-1.1772" calcext:value-type="float">
            <text:p>-1,1772</text:p>
          </table:table-cell>
          <table:table-cell table:formula="of:=[.C668]*Dt" office:value-type="float" office:value="28.1050307506964" calcext:value-type="float">
            <text:p>28,1050307506964</text:p>
          </table:table-cell>
          <table:table-cell table:number-columns-repeated="1016"/>
        </table:table-row>
        <table:table-row table:style-name="ro1">
          <table:table-cell table:formula="of:=[.A668]+Dt" office:value-type="float" office:value="78.6" calcext:value-type="float">
            <text:p>78,6</text:p>
          </table:table-cell>
          <table:table-cell table:formula="of:=[.B668]+[.H668]" office:value-type="float" office:value="23426.168231934" calcext:value-type="float">
            <text:p>23426,168231934</text:p>
          </table:table-cell>
          <table:table-cell table:formula="of:=[.C668]+[.G668]" office:value-type="float" office:value="233.031389589137" calcext:value-type="float">
            <text:p>233,031389589137</text:p>
          </table:table-cell>
          <table:table-cell table:style-name="ce10" table:formula="of:=IF([.D668]-Dm_Dt*Dt&gt;Leermasse;[.D668]-Dm_Dt*Dt;Leermasse)" office:value-type="float" office:value="450" calcext:value-type="float">
            <text:p>450</text:p>
          </table:table-cell>
          <table:table-cell table:formula="of:=IF([.D669]&gt;Leermasse;Schub- [.D669] * g;-[.D669] *g)" office:value-type="float" office:value="-4414.5" calcext:value-type="float">
            <text:p>-4414,5</text:p>
          </table:table-cell>
          <table:table-cell table:formula="of:=[.E669]/[.D669]" office:value-type="float" office:value="-9.81" calcext:value-type="float">
            <text:p>-9,81</text:p>
          </table:table-cell>
          <table:table-cell table:formula="of:=[.F669]*Dt" office:value-type="float" office:value="-1.1772" calcext:value-type="float">
            <text:p>-1,1772</text:p>
          </table:table-cell>
          <table:table-cell table:formula="of:=[.C669]*Dt" office:value-type="float" office:value="27.9637667506964" calcext:value-type="float">
            <text:p>27,9637667506964</text:p>
          </table:table-cell>
          <table:table-cell table:number-columns-repeated="1016"/>
        </table:table-row>
        <table:table-row table:style-name="ro1">
          <table:table-cell table:formula="of:=[.A669]+Dt" office:value-type="float" office:value="78.72" calcext:value-type="float">
            <text:p>78,72</text:p>
          </table:table-cell>
          <table:table-cell table:formula="of:=[.B669]+[.H669]" office:value-type="float" office:value="23454.1319986847" calcext:value-type="float">
            <text:p>23454,1319986847</text:p>
          </table:table-cell>
          <table:table-cell table:formula="of:=[.C669]+[.G669]" office:value-type="float" office:value="231.854189589137" calcext:value-type="float">
            <text:p>231,854189589137</text:p>
          </table:table-cell>
          <table:table-cell table:style-name="ce10" table:formula="of:=IF([.D669]-Dm_Dt*Dt&gt;Leermasse;[.D669]-Dm_Dt*Dt;Leermasse)" office:value-type="float" office:value="450" calcext:value-type="float">
            <text:p>450</text:p>
          </table:table-cell>
          <table:table-cell table:formula="of:=IF([.D670]&gt;Leermasse;Schub- [.D670] * g;-[.D670] *g)" office:value-type="float" office:value="-4414.5" calcext:value-type="float">
            <text:p>-4414,5</text:p>
          </table:table-cell>
          <table:table-cell table:formula="of:=[.E670]/[.D670]" office:value-type="float" office:value="-9.81" calcext:value-type="float">
            <text:p>-9,81</text:p>
          </table:table-cell>
          <table:table-cell table:formula="of:=[.F670]*Dt" office:value-type="float" office:value="-1.1772" calcext:value-type="float">
            <text:p>-1,1772</text:p>
          </table:table-cell>
          <table:table-cell table:formula="of:=[.C670]*Dt" office:value-type="float" office:value="27.8225027506964" calcext:value-type="float">
            <text:p>27,8225027506964</text:p>
          </table:table-cell>
          <table:table-cell table:number-columns-repeated="1016"/>
        </table:table-row>
        <table:table-row table:style-name="ro1">
          <table:table-cell table:formula="of:=[.A670]+Dt" office:value-type="float" office:value="78.84" calcext:value-type="float">
            <text:p>78,84</text:p>
          </table:table-cell>
          <table:table-cell table:formula="of:=[.B670]+[.H670]" office:value-type="float" office:value="23481.9545014354" calcext:value-type="float">
            <text:p>23481,9545014354</text:p>
          </table:table-cell>
          <table:table-cell table:formula="of:=[.C670]+[.G670]" office:value-type="float" office:value="230.676989589137" calcext:value-type="float">
            <text:p>230,676989589137</text:p>
          </table:table-cell>
          <table:table-cell table:style-name="ce10" table:formula="of:=IF([.D670]-Dm_Dt*Dt&gt;Leermasse;[.D670]-Dm_Dt*Dt;Leermasse)" office:value-type="float" office:value="450" calcext:value-type="float">
            <text:p>450</text:p>
          </table:table-cell>
          <table:table-cell table:formula="of:=IF([.D671]&gt;Leermasse;Schub- [.D671] * g;-[.D671] *g)" office:value-type="float" office:value="-4414.5" calcext:value-type="float">
            <text:p>-4414,5</text:p>
          </table:table-cell>
          <table:table-cell table:formula="of:=[.E671]/[.D671]" office:value-type="float" office:value="-9.81" calcext:value-type="float">
            <text:p>-9,81</text:p>
          </table:table-cell>
          <table:table-cell table:formula="of:=[.F671]*Dt" office:value-type="float" office:value="-1.1772" calcext:value-type="float">
            <text:p>-1,1772</text:p>
          </table:table-cell>
          <table:table-cell table:formula="of:=[.C671]*Dt" office:value-type="float" office:value="27.6812387506964" calcext:value-type="float">
            <text:p>27,6812387506964</text:p>
          </table:table-cell>
          <table:table-cell table:number-columns-repeated="1016"/>
        </table:table-row>
        <table:table-row table:style-name="ro1">
          <table:table-cell table:formula="of:=[.A671]+Dt" office:value-type="float" office:value="78.96" calcext:value-type="float">
            <text:p>78,96</text:p>
          </table:table-cell>
          <table:table-cell table:formula="of:=[.B671]+[.H671]" office:value-type="float" office:value="23509.6357401861" calcext:value-type="float">
            <text:p>23509,6357401861</text:p>
          </table:table-cell>
          <table:table-cell table:formula="of:=[.C671]+[.G671]" office:value-type="float" office:value="229.499789589137" calcext:value-type="float">
            <text:p>229,499789589137</text:p>
          </table:table-cell>
          <table:table-cell table:style-name="ce10" table:formula="of:=IF([.D671]-Dm_Dt*Dt&gt;Leermasse;[.D671]-Dm_Dt*Dt;Leermasse)" office:value-type="float" office:value="450" calcext:value-type="float">
            <text:p>450</text:p>
          </table:table-cell>
          <table:table-cell table:formula="of:=IF([.D672]&gt;Leermasse;Schub- [.D672] * g;-[.D672] *g)" office:value-type="float" office:value="-4414.5" calcext:value-type="float">
            <text:p>-4414,5</text:p>
          </table:table-cell>
          <table:table-cell table:formula="of:=[.E672]/[.D672]" office:value-type="float" office:value="-9.81" calcext:value-type="float">
            <text:p>-9,81</text:p>
          </table:table-cell>
          <table:table-cell table:formula="of:=[.F672]*Dt" office:value-type="float" office:value="-1.1772" calcext:value-type="float">
            <text:p>-1,1772</text:p>
          </table:table-cell>
          <table:table-cell table:formula="of:=[.C672]*Dt" office:value-type="float" office:value="27.5399747506964" calcext:value-type="float">
            <text:p>27,5399747506964</text:p>
          </table:table-cell>
          <table:table-cell table:number-columns-repeated="1016"/>
        </table:table-row>
        <table:table-row table:style-name="ro1">
          <table:table-cell table:formula="of:=[.A672]+Dt" office:value-type="float" office:value="79.08" calcext:value-type="float">
            <text:p>79,08</text:p>
          </table:table-cell>
          <table:table-cell table:formula="of:=[.B672]+[.H672]" office:value-type="float" office:value="23537.1757149367" calcext:value-type="float">
            <text:p>23537,1757149367</text:p>
          </table:table-cell>
          <table:table-cell table:formula="of:=[.C672]+[.G672]" office:value-type="float" office:value="228.322589589137" calcext:value-type="float">
            <text:p>228,322589589137</text:p>
          </table:table-cell>
          <table:table-cell table:style-name="ce10" table:formula="of:=IF([.D672]-Dm_Dt*Dt&gt;Leermasse;[.D672]-Dm_Dt*Dt;Leermasse)" office:value-type="float" office:value="450" calcext:value-type="float">
            <text:p>450</text:p>
          </table:table-cell>
          <table:table-cell table:formula="of:=IF([.D673]&gt;Leermasse;Schub- [.D673] * g;-[.D673] *g)" office:value-type="float" office:value="-4414.5" calcext:value-type="float">
            <text:p>-4414,5</text:p>
          </table:table-cell>
          <table:table-cell table:formula="of:=[.E673]/[.D673]" office:value-type="float" office:value="-9.81" calcext:value-type="float">
            <text:p>-9,81</text:p>
          </table:table-cell>
          <table:table-cell table:formula="of:=[.F673]*Dt" office:value-type="float" office:value="-1.1772" calcext:value-type="float">
            <text:p>-1,1772</text:p>
          </table:table-cell>
          <table:table-cell table:formula="of:=[.C673]*Dt" office:value-type="float" office:value="27.3987107506964" calcext:value-type="float">
            <text:p>27,3987107506964</text:p>
          </table:table-cell>
          <table:table-cell table:number-columns-repeated="1016"/>
        </table:table-row>
        <table:table-row table:style-name="ro1">
          <table:table-cell table:formula="of:=[.A673]+Dt" office:value-type="float" office:value="79.2" calcext:value-type="float">
            <text:p>79,2</text:p>
          </table:table-cell>
          <table:table-cell table:formula="of:=[.B673]+[.H673]" office:value-type="float" office:value="23564.5744256874" calcext:value-type="float">
            <text:p>23564,5744256874</text:p>
          </table:table-cell>
          <table:table-cell table:formula="of:=[.C673]+[.G673]" office:value-type="float" office:value="227.145389589137" calcext:value-type="float">
            <text:p>227,145389589137</text:p>
          </table:table-cell>
          <table:table-cell table:style-name="ce10" table:formula="of:=IF([.D673]-Dm_Dt*Dt&gt;Leermasse;[.D673]-Dm_Dt*Dt;Leermasse)" office:value-type="float" office:value="450" calcext:value-type="float">
            <text:p>450</text:p>
          </table:table-cell>
          <table:table-cell table:formula="of:=IF([.D674]&gt;Leermasse;Schub- [.D674] * g;-[.D674] *g)" office:value-type="float" office:value="-4414.5" calcext:value-type="float">
            <text:p>-4414,5</text:p>
          </table:table-cell>
          <table:table-cell table:formula="of:=[.E674]/[.D674]" office:value-type="float" office:value="-9.81" calcext:value-type="float">
            <text:p>-9,81</text:p>
          </table:table-cell>
          <table:table-cell table:formula="of:=[.F674]*Dt" office:value-type="float" office:value="-1.1772" calcext:value-type="float">
            <text:p>-1,1772</text:p>
          </table:table-cell>
          <table:table-cell table:formula="of:=[.C674]*Dt" office:value-type="float" office:value="27.2574467506964" calcext:value-type="float">
            <text:p>27,2574467506964</text:p>
          </table:table-cell>
          <table:table-cell table:number-columns-repeated="1016"/>
        </table:table-row>
        <table:table-row table:style-name="ro1">
          <table:table-cell table:formula="of:=[.A674]+Dt" office:value-type="float" office:value="79.32" calcext:value-type="float">
            <text:p>79,32</text:p>
          </table:table-cell>
          <table:table-cell table:formula="of:=[.B674]+[.H674]" office:value-type="float" office:value="23591.8318724381" calcext:value-type="float">
            <text:p>23591,8318724381</text:p>
          </table:table-cell>
          <table:table-cell table:formula="of:=[.C674]+[.G674]" office:value-type="float" office:value="225.968189589137" calcext:value-type="float">
            <text:p>225,968189589137</text:p>
          </table:table-cell>
          <table:table-cell table:style-name="ce10" table:formula="of:=IF([.D674]-Dm_Dt*Dt&gt;Leermasse;[.D674]-Dm_Dt*Dt;Leermasse)" office:value-type="float" office:value="450" calcext:value-type="float">
            <text:p>450</text:p>
          </table:table-cell>
          <table:table-cell table:formula="of:=IF([.D675]&gt;Leermasse;Schub- [.D675] * g;-[.D675] *g)" office:value-type="float" office:value="-4414.5" calcext:value-type="float">
            <text:p>-4414,5</text:p>
          </table:table-cell>
          <table:table-cell table:formula="of:=[.E675]/[.D675]" office:value-type="float" office:value="-9.81" calcext:value-type="float">
            <text:p>-9,81</text:p>
          </table:table-cell>
          <table:table-cell table:formula="of:=[.F675]*Dt" office:value-type="float" office:value="-1.1772" calcext:value-type="float">
            <text:p>-1,1772</text:p>
          </table:table-cell>
          <table:table-cell table:formula="of:=[.C675]*Dt" office:value-type="float" office:value="27.1161827506964" calcext:value-type="float">
            <text:p>27,1161827506964</text:p>
          </table:table-cell>
          <table:table-cell table:number-columns-repeated="1016"/>
        </table:table-row>
        <table:table-row table:style-name="ro1">
          <table:table-cell table:formula="of:=[.A675]+Dt" office:value-type="float" office:value="79.44" calcext:value-type="float">
            <text:p>79,44</text:p>
          </table:table-cell>
          <table:table-cell table:formula="of:=[.B675]+[.H675]" office:value-type="float" office:value="23618.9480551888" calcext:value-type="float">
            <text:p>23618,9480551888</text:p>
          </table:table-cell>
          <table:table-cell table:formula="of:=[.C675]+[.G675]" office:value-type="float" office:value="224.790989589137" calcext:value-type="float">
            <text:p>224,790989589137</text:p>
          </table:table-cell>
          <table:table-cell table:style-name="ce10" table:formula="of:=IF([.D675]-Dm_Dt*Dt&gt;Leermasse;[.D675]-Dm_Dt*Dt;Leermasse)" office:value-type="float" office:value="450" calcext:value-type="float">
            <text:p>450</text:p>
          </table:table-cell>
          <table:table-cell table:formula="of:=IF([.D676]&gt;Leermasse;Schub- [.D676] * g;-[.D676] *g)" office:value-type="float" office:value="-4414.5" calcext:value-type="float">
            <text:p>-4414,5</text:p>
          </table:table-cell>
          <table:table-cell table:formula="of:=[.E676]/[.D676]" office:value-type="float" office:value="-9.81" calcext:value-type="float">
            <text:p>-9,81</text:p>
          </table:table-cell>
          <table:table-cell table:formula="of:=[.F676]*Dt" office:value-type="float" office:value="-1.1772" calcext:value-type="float">
            <text:p>-1,1772</text:p>
          </table:table-cell>
          <table:table-cell table:formula="of:=[.C676]*Dt" office:value-type="float" office:value="26.9749187506964" calcext:value-type="float">
            <text:p>26,9749187506964</text:p>
          </table:table-cell>
          <table:table-cell table:number-columns-repeated="1016"/>
        </table:table-row>
        <table:table-row table:style-name="ro1">
          <table:table-cell table:formula="of:=[.A676]+Dt" office:value-type="float" office:value="79.56" calcext:value-type="float">
            <text:p>79,56</text:p>
          </table:table-cell>
          <table:table-cell table:formula="of:=[.B676]+[.H676]" office:value-type="float" office:value="23645.9229739395" calcext:value-type="float">
            <text:p>23645,9229739395</text:p>
          </table:table-cell>
          <table:table-cell table:formula="of:=[.C676]+[.G676]" office:value-type="float" office:value="223.613789589137" calcext:value-type="float">
            <text:p>223,613789589137</text:p>
          </table:table-cell>
          <table:table-cell table:style-name="ce10" table:formula="of:=IF([.D676]-Dm_Dt*Dt&gt;Leermasse;[.D676]-Dm_Dt*Dt;Leermasse)" office:value-type="float" office:value="450" calcext:value-type="float">
            <text:p>450</text:p>
          </table:table-cell>
          <table:table-cell table:formula="of:=IF([.D677]&gt;Leermasse;Schub- [.D677] * g;-[.D677] *g)" office:value-type="float" office:value="-4414.5" calcext:value-type="float">
            <text:p>-4414,5</text:p>
          </table:table-cell>
          <table:table-cell table:formula="of:=[.E677]/[.D677]" office:value-type="float" office:value="-9.81" calcext:value-type="float">
            <text:p>-9,81</text:p>
          </table:table-cell>
          <table:table-cell table:formula="of:=[.F677]*Dt" office:value-type="float" office:value="-1.1772" calcext:value-type="float">
            <text:p>-1,1772</text:p>
          </table:table-cell>
          <table:table-cell table:formula="of:=[.C677]*Dt" office:value-type="float" office:value="26.8336547506964" calcext:value-type="float">
            <text:p>26,8336547506964</text:p>
          </table:table-cell>
          <table:table-cell table:number-columns-repeated="1016"/>
        </table:table-row>
        <table:table-row table:style-name="ro1">
          <table:table-cell table:formula="of:=[.A677]+Dt" office:value-type="float" office:value="79.68" calcext:value-type="float">
            <text:p>79,68</text:p>
          </table:table-cell>
          <table:table-cell table:formula="of:=[.B677]+[.H677]" office:value-type="float" office:value="23672.7566286902" calcext:value-type="float">
            <text:p>23672,7566286902</text:p>
          </table:table-cell>
          <table:table-cell table:formula="of:=[.C677]+[.G677]" office:value-type="float" office:value="222.436589589137" calcext:value-type="float">
            <text:p>222,436589589137</text:p>
          </table:table-cell>
          <table:table-cell table:style-name="ce10" table:formula="of:=IF([.D677]-Dm_Dt*Dt&gt;Leermasse;[.D677]-Dm_Dt*Dt;Leermasse)" office:value-type="float" office:value="450" calcext:value-type="float">
            <text:p>450</text:p>
          </table:table-cell>
          <table:table-cell table:formula="of:=IF([.D678]&gt;Leermasse;Schub- [.D678] * g;-[.D678] *g)" office:value-type="float" office:value="-4414.5" calcext:value-type="float">
            <text:p>-4414,5</text:p>
          </table:table-cell>
          <table:table-cell table:formula="of:=[.E678]/[.D678]" office:value-type="float" office:value="-9.81" calcext:value-type="float">
            <text:p>-9,81</text:p>
          </table:table-cell>
          <table:table-cell table:formula="of:=[.F678]*Dt" office:value-type="float" office:value="-1.1772" calcext:value-type="float">
            <text:p>-1,1772</text:p>
          </table:table-cell>
          <table:table-cell table:formula="of:=[.C678]*Dt" office:value-type="float" office:value="26.6923907506964" calcext:value-type="float">
            <text:p>26,6923907506964</text:p>
          </table:table-cell>
          <table:table-cell table:number-columns-repeated="1016"/>
        </table:table-row>
        <table:table-row table:style-name="ro1">
          <table:table-cell table:formula="of:=[.A678]+Dt" office:value-type="float" office:value="79.8" calcext:value-type="float">
            <text:p>79,8</text:p>
          </table:table-cell>
          <table:table-cell table:formula="of:=[.B678]+[.H678]" office:value-type="float" office:value="23699.4490194409" calcext:value-type="float">
            <text:p>23699,4490194409</text:p>
          </table:table-cell>
          <table:table-cell table:formula="of:=[.C678]+[.G678]" office:value-type="float" office:value="221.259389589137" calcext:value-type="float">
            <text:p>221,259389589137</text:p>
          </table:table-cell>
          <table:table-cell table:style-name="ce10" table:formula="of:=IF([.D678]-Dm_Dt*Dt&gt;Leermasse;[.D678]-Dm_Dt*Dt;Leermasse)" office:value-type="float" office:value="450" calcext:value-type="float">
            <text:p>450</text:p>
          </table:table-cell>
          <table:table-cell table:formula="of:=IF([.D679]&gt;Leermasse;Schub- [.D679] * g;-[.D679] *g)" office:value-type="float" office:value="-4414.5" calcext:value-type="float">
            <text:p>-4414,5</text:p>
          </table:table-cell>
          <table:table-cell table:formula="of:=[.E679]/[.D679]" office:value-type="float" office:value="-9.81" calcext:value-type="float">
            <text:p>-9,81</text:p>
          </table:table-cell>
          <table:table-cell table:formula="of:=[.F679]*Dt" office:value-type="float" office:value="-1.1772" calcext:value-type="float">
            <text:p>-1,1772</text:p>
          </table:table-cell>
          <table:table-cell table:formula="of:=[.C679]*Dt" office:value-type="float" office:value="26.5511267506964" calcext:value-type="float">
            <text:p>26,5511267506964</text:p>
          </table:table-cell>
          <table:table-cell table:number-columns-repeated="1016"/>
        </table:table-row>
        <table:table-row table:style-name="ro1">
          <table:table-cell table:formula="of:=[.A679]+Dt" office:value-type="float" office:value="79.92" calcext:value-type="float">
            <text:p>79,92</text:p>
          </table:table-cell>
          <table:table-cell table:formula="of:=[.B679]+[.H679]" office:value-type="float" office:value="23726.0001461916" calcext:value-type="float">
            <text:p>23726,0001461916</text:p>
          </table:table-cell>
          <table:table-cell table:formula="of:=[.C679]+[.G679]" office:value-type="float" office:value="220.082189589137" calcext:value-type="float">
            <text:p>220,082189589137</text:p>
          </table:table-cell>
          <table:table-cell table:style-name="ce10" table:formula="of:=IF([.D679]-Dm_Dt*Dt&gt;Leermasse;[.D679]-Dm_Dt*Dt;Leermasse)" office:value-type="float" office:value="450" calcext:value-type="float">
            <text:p>450</text:p>
          </table:table-cell>
          <table:table-cell table:formula="of:=IF([.D680]&gt;Leermasse;Schub- [.D680] * g;-[.D680] *g)" office:value-type="float" office:value="-4414.5" calcext:value-type="float">
            <text:p>-4414,5</text:p>
          </table:table-cell>
          <table:table-cell table:formula="of:=[.E680]/[.D680]" office:value-type="float" office:value="-9.81" calcext:value-type="float">
            <text:p>-9,81</text:p>
          </table:table-cell>
          <table:table-cell table:formula="of:=[.F680]*Dt" office:value-type="float" office:value="-1.1772" calcext:value-type="float">
            <text:p>-1,1772</text:p>
          </table:table-cell>
          <table:table-cell table:formula="of:=[.C680]*Dt" office:value-type="float" office:value="26.4098627506964" calcext:value-type="float">
            <text:p>26,4098627506964</text:p>
          </table:table-cell>
          <table:table-cell table:number-columns-repeated="1016"/>
        </table:table-row>
        <table:table-row table:style-name="ro1">
          <table:table-cell table:formula="of:=[.A680]+Dt" office:value-type="float" office:value="80.04" calcext:value-type="float">
            <text:p>80,04</text:p>
          </table:table-cell>
          <table:table-cell table:formula="of:=[.B680]+[.H680]" office:value-type="float" office:value="23752.4100089423" calcext:value-type="float">
            <text:p>23752,4100089423</text:p>
          </table:table-cell>
          <table:table-cell table:formula="of:=[.C680]+[.G680]" office:value-type="float" office:value="218.904989589137" calcext:value-type="float">
            <text:p>218,904989589137</text:p>
          </table:table-cell>
          <table:table-cell table:style-name="ce10" table:formula="of:=IF([.D680]-Dm_Dt*Dt&gt;Leermasse;[.D680]-Dm_Dt*Dt;Leermasse)" office:value-type="float" office:value="450" calcext:value-type="float">
            <text:p>450</text:p>
          </table:table-cell>
          <table:table-cell table:formula="of:=IF([.D681]&gt;Leermasse;Schub- [.D681] * g;-[.D681] *g)" office:value-type="float" office:value="-4414.5" calcext:value-type="float">
            <text:p>-4414,5</text:p>
          </table:table-cell>
          <table:table-cell table:formula="of:=[.E681]/[.D681]" office:value-type="float" office:value="-9.81" calcext:value-type="float">
            <text:p>-9,81</text:p>
          </table:table-cell>
          <table:table-cell table:formula="of:=[.F681]*Dt" office:value-type="float" office:value="-1.1772" calcext:value-type="float">
            <text:p>-1,1772</text:p>
          </table:table-cell>
          <table:table-cell table:formula="of:=[.C681]*Dt" office:value-type="float" office:value="26.2685987506964" calcext:value-type="float">
            <text:p>26,2685987506964</text:p>
          </table:table-cell>
          <table:table-cell table:number-columns-repeated="1016"/>
        </table:table-row>
        <table:table-row table:style-name="ro1">
          <table:table-cell table:formula="of:=[.A681]+Dt" office:value-type="float" office:value="80.16" calcext:value-type="float">
            <text:p>80,16</text:p>
          </table:table-cell>
          <table:table-cell table:formula="of:=[.B681]+[.H681]" office:value-type="float" office:value="23778.678607693" calcext:value-type="float">
            <text:p>23778,678607693</text:p>
          </table:table-cell>
          <table:table-cell table:formula="of:=[.C681]+[.G681]" office:value-type="float" office:value="217.727789589137" calcext:value-type="float">
            <text:p>217,727789589137</text:p>
          </table:table-cell>
          <table:table-cell table:style-name="ce10" table:formula="of:=IF([.D681]-Dm_Dt*Dt&gt;Leermasse;[.D681]-Dm_Dt*Dt;Leermasse)" office:value-type="float" office:value="450" calcext:value-type="float">
            <text:p>450</text:p>
          </table:table-cell>
          <table:table-cell table:formula="of:=IF([.D682]&gt;Leermasse;Schub- [.D682] * g;-[.D682] *g)" office:value-type="float" office:value="-4414.5" calcext:value-type="float">
            <text:p>-4414,5</text:p>
          </table:table-cell>
          <table:table-cell table:formula="of:=[.E682]/[.D682]" office:value-type="float" office:value="-9.81" calcext:value-type="float">
            <text:p>-9,81</text:p>
          </table:table-cell>
          <table:table-cell table:formula="of:=[.F682]*Dt" office:value-type="float" office:value="-1.1772" calcext:value-type="float">
            <text:p>-1,1772</text:p>
          </table:table-cell>
          <table:table-cell table:formula="of:=[.C682]*Dt" office:value-type="float" office:value="26.1273347506964" calcext:value-type="float">
            <text:p>26,1273347506964</text:p>
          </table:table-cell>
          <table:table-cell table:number-columns-repeated="1016"/>
        </table:table-row>
        <table:table-row table:style-name="ro1">
          <table:table-cell table:formula="of:=[.A682]+Dt" office:value-type="float" office:value="80.28" calcext:value-type="float">
            <text:p>80,28</text:p>
          </table:table-cell>
          <table:table-cell table:formula="of:=[.B682]+[.H682]" office:value-type="float" office:value="23804.8059424437" calcext:value-type="float">
            <text:p>23804,8059424437</text:p>
          </table:table-cell>
          <table:table-cell table:formula="of:=[.C682]+[.G682]" office:value-type="float" office:value="216.550589589137" calcext:value-type="float">
            <text:p>216,550589589137</text:p>
          </table:table-cell>
          <table:table-cell table:style-name="ce10" table:formula="of:=IF([.D682]-Dm_Dt*Dt&gt;Leermasse;[.D682]-Dm_Dt*Dt;Leermasse)" office:value-type="float" office:value="450" calcext:value-type="float">
            <text:p>450</text:p>
          </table:table-cell>
          <table:table-cell table:formula="of:=IF([.D683]&gt;Leermasse;Schub- [.D683] * g;-[.D683] *g)" office:value-type="float" office:value="-4414.5" calcext:value-type="float">
            <text:p>-4414,5</text:p>
          </table:table-cell>
          <table:table-cell table:formula="of:=[.E683]/[.D683]" office:value-type="float" office:value="-9.81" calcext:value-type="float">
            <text:p>-9,81</text:p>
          </table:table-cell>
          <table:table-cell table:formula="of:=[.F683]*Dt" office:value-type="float" office:value="-1.1772" calcext:value-type="float">
            <text:p>-1,1772</text:p>
          </table:table-cell>
          <table:table-cell table:formula="of:=[.C683]*Dt" office:value-type="float" office:value="25.9860707506964" calcext:value-type="float">
            <text:p>25,9860707506964</text:p>
          </table:table-cell>
          <table:table-cell table:number-columns-repeated="1016"/>
        </table:table-row>
        <table:table-row table:style-name="ro1">
          <table:table-cell table:formula="of:=[.A683]+Dt" office:value-type="float" office:value="80.4" calcext:value-type="float">
            <text:p>80,4</text:p>
          </table:table-cell>
          <table:table-cell table:formula="of:=[.B683]+[.H683]" office:value-type="float" office:value="23830.7920131944" calcext:value-type="float">
            <text:p>23830,7920131944</text:p>
          </table:table-cell>
          <table:table-cell table:formula="of:=[.C683]+[.G683]" office:value-type="float" office:value="215.373389589137" calcext:value-type="float">
            <text:p>215,373389589137</text:p>
          </table:table-cell>
          <table:table-cell table:style-name="ce10" table:formula="of:=IF([.D683]-Dm_Dt*Dt&gt;Leermasse;[.D683]-Dm_Dt*Dt;Leermasse)" office:value-type="float" office:value="450" calcext:value-type="float">
            <text:p>450</text:p>
          </table:table-cell>
          <table:table-cell table:formula="of:=IF([.D684]&gt;Leermasse;Schub- [.D684] * g;-[.D684] *g)" office:value-type="float" office:value="-4414.5" calcext:value-type="float">
            <text:p>-4414,5</text:p>
          </table:table-cell>
          <table:table-cell table:formula="of:=[.E684]/[.D684]" office:value-type="float" office:value="-9.81" calcext:value-type="float">
            <text:p>-9,81</text:p>
          </table:table-cell>
          <table:table-cell table:formula="of:=[.F684]*Dt" office:value-type="float" office:value="-1.1772" calcext:value-type="float">
            <text:p>-1,1772</text:p>
          </table:table-cell>
          <table:table-cell table:formula="of:=[.C684]*Dt" office:value-type="float" office:value="25.8448067506964" calcext:value-type="float">
            <text:p>25,8448067506964</text:p>
          </table:table-cell>
          <table:table-cell table:number-columns-repeated="1016"/>
        </table:table-row>
        <table:table-row table:style-name="ro1">
          <table:table-cell table:formula="of:=[.A684]+Dt" office:value-type="float" office:value="80.52" calcext:value-type="float">
            <text:p>80,52</text:p>
          </table:table-cell>
          <table:table-cell table:formula="of:=[.B684]+[.H684]" office:value-type="float" office:value="23856.6368199451" calcext:value-type="float">
            <text:p>23856,6368199451</text:p>
          </table:table-cell>
          <table:table-cell table:formula="of:=[.C684]+[.G684]" office:value-type="float" office:value="214.196189589137" calcext:value-type="float">
            <text:p>214,196189589137</text:p>
          </table:table-cell>
          <table:table-cell table:style-name="ce10" table:formula="of:=IF([.D684]-Dm_Dt*Dt&gt;Leermasse;[.D684]-Dm_Dt*Dt;Leermasse)" office:value-type="float" office:value="450" calcext:value-type="float">
            <text:p>450</text:p>
          </table:table-cell>
          <table:table-cell table:formula="of:=IF([.D685]&gt;Leermasse;Schub- [.D685] * g;-[.D685] *g)" office:value-type="float" office:value="-4414.5" calcext:value-type="float">
            <text:p>-4414,5</text:p>
          </table:table-cell>
          <table:table-cell table:formula="of:=[.E685]/[.D685]" office:value-type="float" office:value="-9.81" calcext:value-type="float">
            <text:p>-9,81</text:p>
          </table:table-cell>
          <table:table-cell table:formula="of:=[.F685]*Dt" office:value-type="float" office:value="-1.1772" calcext:value-type="float">
            <text:p>-1,1772</text:p>
          </table:table-cell>
          <table:table-cell table:formula="of:=[.C685]*Dt" office:value-type="float" office:value="25.7035427506964" calcext:value-type="float">
            <text:p>25,7035427506964</text:p>
          </table:table-cell>
          <table:table-cell table:number-columns-repeated="1016"/>
        </table:table-row>
        <table:table-row table:style-name="ro1">
          <table:table-cell table:formula="of:=[.A685]+Dt" office:value-type="float" office:value="80.64" calcext:value-type="float">
            <text:p>80,64</text:p>
          </table:table-cell>
          <table:table-cell table:formula="of:=[.B685]+[.H685]" office:value-type="float" office:value="23882.3403626958" calcext:value-type="float">
            <text:p>23882,3403626958</text:p>
          </table:table-cell>
          <table:table-cell table:formula="of:=[.C685]+[.G685]" office:value-type="float" office:value="213.018989589137" calcext:value-type="float">
            <text:p>213,018989589137</text:p>
          </table:table-cell>
          <table:table-cell table:style-name="ce10" table:formula="of:=IF([.D685]-Dm_Dt*Dt&gt;Leermasse;[.D685]-Dm_Dt*Dt;Leermasse)" office:value-type="float" office:value="450" calcext:value-type="float">
            <text:p>450</text:p>
          </table:table-cell>
          <table:table-cell table:formula="of:=IF([.D686]&gt;Leermasse;Schub- [.D686] * g;-[.D686] *g)" office:value-type="float" office:value="-4414.5" calcext:value-type="float">
            <text:p>-4414,5</text:p>
          </table:table-cell>
          <table:table-cell table:formula="of:=[.E686]/[.D686]" office:value-type="float" office:value="-9.81" calcext:value-type="float">
            <text:p>-9,81</text:p>
          </table:table-cell>
          <table:table-cell table:formula="of:=[.F686]*Dt" office:value-type="float" office:value="-1.1772" calcext:value-type="float">
            <text:p>-1,1772</text:p>
          </table:table-cell>
          <table:table-cell table:formula="of:=[.C686]*Dt" office:value-type="float" office:value="25.5622787506964" calcext:value-type="float">
            <text:p>25,5622787506964</text:p>
          </table:table-cell>
          <table:table-cell table:number-columns-repeated="1016"/>
        </table:table-row>
        <table:table-row table:style-name="ro1">
          <table:table-cell table:formula="of:=[.A686]+Dt" office:value-type="float" office:value="80.76" calcext:value-type="float">
            <text:p>80,76</text:p>
          </table:table-cell>
          <table:table-cell table:formula="of:=[.B686]+[.H686]" office:value-type="float" office:value="23907.9026414465" calcext:value-type="float">
            <text:p>23907,9026414465</text:p>
          </table:table-cell>
          <table:table-cell table:formula="of:=[.C686]+[.G686]" office:value-type="float" office:value="211.841789589137" calcext:value-type="float">
            <text:p>211,841789589137</text:p>
          </table:table-cell>
          <table:table-cell table:style-name="ce10" table:formula="of:=IF([.D686]-Dm_Dt*Dt&gt;Leermasse;[.D686]-Dm_Dt*Dt;Leermasse)" office:value-type="float" office:value="450" calcext:value-type="float">
            <text:p>450</text:p>
          </table:table-cell>
          <table:table-cell table:formula="of:=IF([.D687]&gt;Leermasse;Schub- [.D687] * g;-[.D687] *g)" office:value-type="float" office:value="-4414.5" calcext:value-type="float">
            <text:p>-4414,5</text:p>
          </table:table-cell>
          <table:table-cell table:formula="of:=[.E687]/[.D687]" office:value-type="float" office:value="-9.81" calcext:value-type="float">
            <text:p>-9,81</text:p>
          </table:table-cell>
          <table:table-cell table:formula="of:=[.F687]*Dt" office:value-type="float" office:value="-1.1772" calcext:value-type="float">
            <text:p>-1,1772</text:p>
          </table:table-cell>
          <table:table-cell table:formula="of:=[.C687]*Dt" office:value-type="float" office:value="25.4210147506964" calcext:value-type="float">
            <text:p>25,4210147506964</text:p>
          </table:table-cell>
          <table:table-cell table:number-columns-repeated="1016"/>
        </table:table-row>
        <table:table-row table:style-name="ro1">
          <table:table-cell table:formula="of:=[.A687]+Dt" office:value-type="float" office:value="80.88" calcext:value-type="float">
            <text:p>80,88</text:p>
          </table:table-cell>
          <table:table-cell table:formula="of:=[.B687]+[.H687]" office:value-type="float" office:value="23933.3236561972" calcext:value-type="float">
            <text:p>23933,3236561972</text:p>
          </table:table-cell>
          <table:table-cell table:formula="of:=[.C687]+[.G687]" office:value-type="float" office:value="210.664589589137" calcext:value-type="float">
            <text:p>210,664589589137</text:p>
          </table:table-cell>
          <table:table-cell table:style-name="ce10" table:formula="of:=IF([.D687]-Dm_Dt*Dt&gt;Leermasse;[.D687]-Dm_Dt*Dt;Leermasse)" office:value-type="float" office:value="450" calcext:value-type="float">
            <text:p>450</text:p>
          </table:table-cell>
          <table:table-cell table:formula="of:=IF([.D688]&gt;Leermasse;Schub- [.D688] * g;-[.D688] *g)" office:value-type="float" office:value="-4414.5" calcext:value-type="float">
            <text:p>-4414,5</text:p>
          </table:table-cell>
          <table:table-cell table:formula="of:=[.E688]/[.D688]" office:value-type="float" office:value="-9.81" calcext:value-type="float">
            <text:p>-9,81</text:p>
          </table:table-cell>
          <table:table-cell table:formula="of:=[.F688]*Dt" office:value-type="float" office:value="-1.1772" calcext:value-type="float">
            <text:p>-1,1772</text:p>
          </table:table-cell>
          <table:table-cell table:formula="of:=[.C688]*Dt" office:value-type="float" office:value="25.2797507506964" calcext:value-type="float">
            <text:p>25,2797507506964</text:p>
          </table:table-cell>
          <table:table-cell table:number-columns-repeated="1016"/>
        </table:table-row>
        <table:table-row table:style-name="ro1">
          <table:table-cell table:formula="of:=[.A688]+Dt" office:value-type="float" office:value="81.0000000000001" calcext:value-type="float">
            <text:p>81,0000000000001</text:p>
          </table:table-cell>
          <table:table-cell table:formula="of:=[.B688]+[.H688]" office:value-type="float" office:value="23958.6034069479" calcext:value-type="float">
            <text:p>23958,6034069479</text:p>
          </table:table-cell>
          <table:table-cell table:formula="of:=[.C688]+[.G688]" office:value-type="float" office:value="209.487389589137" calcext:value-type="float">
            <text:p>209,487389589137</text:p>
          </table:table-cell>
          <table:table-cell table:style-name="ce10" table:formula="of:=IF([.D688]-Dm_Dt*Dt&gt;Leermasse;[.D688]-Dm_Dt*Dt;Leermasse)" office:value-type="float" office:value="450" calcext:value-type="float">
            <text:p>450</text:p>
          </table:table-cell>
          <table:table-cell table:formula="of:=IF([.D689]&gt;Leermasse;Schub- [.D689] * g;-[.D689] *g)" office:value-type="float" office:value="-4414.5" calcext:value-type="float">
            <text:p>-4414,5</text:p>
          </table:table-cell>
          <table:table-cell table:formula="of:=[.E689]/[.D689]" office:value-type="float" office:value="-9.81" calcext:value-type="float">
            <text:p>-9,81</text:p>
          </table:table-cell>
          <table:table-cell table:formula="of:=[.F689]*Dt" office:value-type="float" office:value="-1.1772" calcext:value-type="float">
            <text:p>-1,1772</text:p>
          </table:table-cell>
          <table:table-cell table:formula="of:=[.C689]*Dt" office:value-type="float" office:value="25.1384867506964" calcext:value-type="float">
            <text:p>25,1384867506964</text:p>
          </table:table-cell>
          <table:table-cell table:number-columns-repeated="1016"/>
        </table:table-row>
        <table:table-row table:style-name="ro1">
          <table:table-cell table:formula="of:=[.A689]+Dt" office:value-type="float" office:value="81.1200000000001" calcext:value-type="float">
            <text:p>81,1200000000001</text:p>
          </table:table-cell>
          <table:table-cell table:formula="of:=[.B689]+[.H689]" office:value-type="float" office:value="23983.7418936986" calcext:value-type="float">
            <text:p>23983,7418936986</text:p>
          </table:table-cell>
          <table:table-cell table:formula="of:=[.C689]+[.G689]" office:value-type="float" office:value="208.310189589137" calcext:value-type="float">
            <text:p>208,310189589137</text:p>
          </table:table-cell>
          <table:table-cell table:style-name="ce10" table:formula="of:=IF([.D689]-Dm_Dt*Dt&gt;Leermasse;[.D689]-Dm_Dt*Dt;Leermasse)" office:value-type="float" office:value="450" calcext:value-type="float">
            <text:p>450</text:p>
          </table:table-cell>
          <table:table-cell table:formula="of:=IF([.D690]&gt;Leermasse;Schub- [.D690] * g;-[.D690] *g)" office:value-type="float" office:value="-4414.5" calcext:value-type="float">
            <text:p>-4414,5</text:p>
          </table:table-cell>
          <table:table-cell table:formula="of:=[.E690]/[.D690]" office:value-type="float" office:value="-9.81" calcext:value-type="float">
            <text:p>-9,81</text:p>
          </table:table-cell>
          <table:table-cell table:formula="of:=[.F690]*Dt" office:value-type="float" office:value="-1.1772" calcext:value-type="float">
            <text:p>-1,1772</text:p>
          </table:table-cell>
          <table:table-cell table:formula="of:=[.C690]*Dt" office:value-type="float" office:value="24.9972227506964" calcext:value-type="float">
            <text:p>24,9972227506964</text:p>
          </table:table-cell>
          <table:table-cell table:number-columns-repeated="1016"/>
        </table:table-row>
        <table:table-row table:style-name="ro1">
          <table:table-cell table:formula="of:=[.A690]+Dt" office:value-type="float" office:value="81.2400000000001" calcext:value-type="float">
            <text:p>81,2400000000001</text:p>
          </table:table-cell>
          <table:table-cell table:formula="of:=[.B690]+[.H690]" office:value-type="float" office:value="24008.7391164493" calcext:value-type="float">
            <text:p>24008,7391164493</text:p>
          </table:table-cell>
          <table:table-cell table:formula="of:=[.C690]+[.G690]" office:value-type="float" office:value="207.132989589137" calcext:value-type="float">
            <text:p>207,132989589137</text:p>
          </table:table-cell>
          <table:table-cell table:style-name="ce10" table:formula="of:=IF([.D690]-Dm_Dt*Dt&gt;Leermasse;[.D690]-Dm_Dt*Dt;Leermasse)" office:value-type="float" office:value="450" calcext:value-type="float">
            <text:p>450</text:p>
          </table:table-cell>
          <table:table-cell table:formula="of:=IF([.D691]&gt;Leermasse;Schub- [.D691] * g;-[.D691] *g)" office:value-type="float" office:value="-4414.5" calcext:value-type="float">
            <text:p>-4414,5</text:p>
          </table:table-cell>
          <table:table-cell table:formula="of:=[.E691]/[.D691]" office:value-type="float" office:value="-9.81" calcext:value-type="float">
            <text:p>-9,81</text:p>
          </table:table-cell>
          <table:table-cell table:formula="of:=[.F691]*Dt" office:value-type="float" office:value="-1.1772" calcext:value-type="float">
            <text:p>-1,1772</text:p>
          </table:table-cell>
          <table:table-cell table:formula="of:=[.C691]*Dt" office:value-type="float" office:value="24.8559587506964" calcext:value-type="float">
            <text:p>24,8559587506964</text:p>
          </table:table-cell>
          <table:table-cell table:number-columns-repeated="1016"/>
        </table:table-row>
        <table:table-row table:style-name="ro1">
          <table:table-cell table:formula="of:=[.A691]+Dt" office:value-type="float" office:value="81.3600000000001" calcext:value-type="float">
            <text:p>81,3600000000001</text:p>
          </table:table-cell>
          <table:table-cell table:formula="of:=[.B691]+[.H691]" office:value-type="float" office:value="24033.5950752" calcext:value-type="float">
            <text:p>24033,5950752</text:p>
          </table:table-cell>
          <table:table-cell table:formula="of:=[.C691]+[.G691]" office:value-type="float" office:value="205.955789589137" calcext:value-type="float">
            <text:p>205,955789589137</text:p>
          </table:table-cell>
          <table:table-cell table:style-name="ce10" table:formula="of:=IF([.D691]-Dm_Dt*Dt&gt;Leermasse;[.D691]-Dm_Dt*Dt;Leermasse)" office:value-type="float" office:value="450" calcext:value-type="float">
            <text:p>450</text:p>
          </table:table-cell>
          <table:table-cell table:formula="of:=IF([.D692]&gt;Leermasse;Schub- [.D692] * g;-[.D692] *g)" office:value-type="float" office:value="-4414.5" calcext:value-type="float">
            <text:p>-4414,5</text:p>
          </table:table-cell>
          <table:table-cell table:formula="of:=[.E692]/[.D692]" office:value-type="float" office:value="-9.81" calcext:value-type="float">
            <text:p>-9,81</text:p>
          </table:table-cell>
          <table:table-cell table:formula="of:=[.F692]*Dt" office:value-type="float" office:value="-1.1772" calcext:value-type="float">
            <text:p>-1,1772</text:p>
          </table:table-cell>
          <table:table-cell table:formula="of:=[.C692]*Dt" office:value-type="float" office:value="24.7146947506964" calcext:value-type="float">
            <text:p>24,7146947506964</text:p>
          </table:table-cell>
          <table:table-cell table:number-columns-repeated="1016"/>
        </table:table-row>
        <table:table-row table:style-name="ro1">
          <table:table-cell table:formula="of:=[.A692]+Dt" office:value-type="float" office:value="81.4800000000001" calcext:value-type="float">
            <text:p>81,4800000000001</text:p>
          </table:table-cell>
          <table:table-cell table:formula="of:=[.B692]+[.H692]" office:value-type="float" office:value="24058.3097699507" calcext:value-type="float">
            <text:p>24058,3097699507</text:p>
          </table:table-cell>
          <table:table-cell table:formula="of:=[.C692]+[.G692]" office:value-type="float" office:value="204.778589589137" calcext:value-type="float">
            <text:p>204,778589589137</text:p>
          </table:table-cell>
          <table:table-cell table:style-name="ce10" table:formula="of:=IF([.D692]-Dm_Dt*Dt&gt;Leermasse;[.D692]-Dm_Dt*Dt;Leermasse)" office:value-type="float" office:value="450" calcext:value-type="float">
            <text:p>450</text:p>
          </table:table-cell>
          <table:table-cell table:formula="of:=IF([.D693]&gt;Leermasse;Schub- [.D693] * g;-[.D693] *g)" office:value-type="float" office:value="-4414.5" calcext:value-type="float">
            <text:p>-4414,5</text:p>
          </table:table-cell>
          <table:table-cell table:formula="of:=[.E693]/[.D693]" office:value-type="float" office:value="-9.81" calcext:value-type="float">
            <text:p>-9,81</text:p>
          </table:table-cell>
          <table:table-cell table:formula="of:=[.F693]*Dt" office:value-type="float" office:value="-1.1772" calcext:value-type="float">
            <text:p>-1,1772</text:p>
          </table:table-cell>
          <table:table-cell table:formula="of:=[.C693]*Dt" office:value-type="float" office:value="24.5734307506964" calcext:value-type="float">
            <text:p>24,5734307506964</text:p>
          </table:table-cell>
          <table:table-cell table:number-columns-repeated="1016"/>
        </table:table-row>
        <table:table-row table:style-name="ro1">
          <table:table-cell table:formula="of:=[.A693]+Dt" office:value-type="float" office:value="81.6000000000001" calcext:value-type="float">
            <text:p>81,6000000000001</text:p>
          </table:table-cell>
          <table:table-cell table:formula="of:=[.B693]+[.H693]" office:value-type="float" office:value="24082.8832007014" calcext:value-type="float">
            <text:p>24082,8832007014</text:p>
          </table:table-cell>
          <table:table-cell table:formula="of:=[.C693]+[.G693]" office:value-type="float" office:value="203.601389589137" calcext:value-type="float">
            <text:p>203,601389589137</text:p>
          </table:table-cell>
          <table:table-cell table:style-name="ce10" table:formula="of:=IF([.D693]-Dm_Dt*Dt&gt;Leermasse;[.D693]-Dm_Dt*Dt;Leermasse)" office:value-type="float" office:value="450" calcext:value-type="float">
            <text:p>450</text:p>
          </table:table-cell>
          <table:table-cell table:formula="of:=IF([.D694]&gt;Leermasse;Schub- [.D694] * g;-[.D694] *g)" office:value-type="float" office:value="-4414.5" calcext:value-type="float">
            <text:p>-4414,5</text:p>
          </table:table-cell>
          <table:table-cell table:formula="of:=[.E694]/[.D694]" office:value-type="float" office:value="-9.81" calcext:value-type="float">
            <text:p>-9,81</text:p>
          </table:table-cell>
          <table:table-cell table:formula="of:=[.F694]*Dt" office:value-type="float" office:value="-1.1772" calcext:value-type="float">
            <text:p>-1,1772</text:p>
          </table:table-cell>
          <table:table-cell table:formula="of:=[.C694]*Dt" office:value-type="float" office:value="24.4321667506965" calcext:value-type="float">
            <text:p>24,4321667506965</text:p>
          </table:table-cell>
          <table:table-cell table:number-columns-repeated="1016"/>
        </table:table-row>
        <table:table-row table:style-name="ro1">
          <table:table-cell table:formula="of:=[.A694]+Dt" office:value-type="float" office:value="81.7200000000001" calcext:value-type="float">
            <text:p>81,7200000000001</text:p>
          </table:table-cell>
          <table:table-cell table:formula="of:=[.B694]+[.H694]" office:value-type="float" office:value="24107.3153674521" calcext:value-type="float">
            <text:p>24107,3153674521</text:p>
          </table:table-cell>
          <table:table-cell table:formula="of:=[.C694]+[.G694]" office:value-type="float" office:value="202.424189589137" calcext:value-type="float">
            <text:p>202,424189589137</text:p>
          </table:table-cell>
          <table:table-cell table:style-name="ce10" table:formula="of:=IF([.D694]-Dm_Dt*Dt&gt;Leermasse;[.D694]-Dm_Dt*Dt;Leermasse)" office:value-type="float" office:value="450" calcext:value-type="float">
            <text:p>450</text:p>
          </table:table-cell>
          <table:table-cell table:formula="of:=IF([.D695]&gt;Leermasse;Schub- [.D695] * g;-[.D695] *g)" office:value-type="float" office:value="-4414.5" calcext:value-type="float">
            <text:p>-4414,5</text:p>
          </table:table-cell>
          <table:table-cell table:formula="of:=[.E695]/[.D695]" office:value-type="float" office:value="-9.81" calcext:value-type="float">
            <text:p>-9,81</text:p>
          </table:table-cell>
          <table:table-cell table:formula="of:=[.F695]*Dt" office:value-type="float" office:value="-1.1772" calcext:value-type="float">
            <text:p>-1,1772</text:p>
          </table:table-cell>
          <table:table-cell table:formula="of:=[.C695]*Dt" office:value-type="float" office:value="24.2909027506964" calcext:value-type="float">
            <text:p>24,2909027506964</text:p>
          </table:table-cell>
          <table:table-cell table:number-columns-repeated="1016"/>
        </table:table-row>
        <table:table-row table:style-name="ro1">
          <table:table-cell table:formula="of:=[.A695]+Dt" office:value-type="float" office:value="81.8400000000001" calcext:value-type="float">
            <text:p>81,8400000000001</text:p>
          </table:table-cell>
          <table:table-cell table:formula="of:=[.B695]+[.H695]" office:value-type="float" office:value="24131.6062702028" calcext:value-type="float">
            <text:p>24131,6062702028</text:p>
          </table:table-cell>
          <table:table-cell table:formula="of:=[.C695]+[.G695]" office:value-type="float" office:value="201.246989589137" calcext:value-type="float">
            <text:p>201,246989589137</text:p>
          </table:table-cell>
          <table:table-cell table:style-name="ce10" table:formula="of:=IF([.D695]-Dm_Dt*Dt&gt;Leermasse;[.D695]-Dm_Dt*Dt;Leermasse)" office:value-type="float" office:value="450" calcext:value-type="float">
            <text:p>450</text:p>
          </table:table-cell>
          <table:table-cell table:formula="of:=IF([.D696]&gt;Leermasse;Schub- [.D696] * g;-[.D696] *g)" office:value-type="float" office:value="-4414.5" calcext:value-type="float">
            <text:p>-4414,5</text:p>
          </table:table-cell>
          <table:table-cell table:formula="of:=[.E696]/[.D696]" office:value-type="float" office:value="-9.81" calcext:value-type="float">
            <text:p>-9,81</text:p>
          </table:table-cell>
          <table:table-cell table:formula="of:=[.F696]*Dt" office:value-type="float" office:value="-1.1772" calcext:value-type="float">
            <text:p>-1,1772</text:p>
          </table:table-cell>
          <table:table-cell table:formula="of:=[.C696]*Dt" office:value-type="float" office:value="24.1496387506964" calcext:value-type="float">
            <text:p>24,1496387506964</text:p>
          </table:table-cell>
          <table:table-cell table:number-columns-repeated="1016"/>
        </table:table-row>
        <table:table-row table:style-name="ro1">
          <table:table-cell table:formula="of:=[.A696]+Dt" office:value-type="float" office:value="81.9600000000001" calcext:value-type="float">
            <text:p>81,9600000000001</text:p>
          </table:table-cell>
          <table:table-cell table:formula="of:=[.B696]+[.H696]" office:value-type="float" office:value="24155.7559089535" calcext:value-type="float">
            <text:p>24155,7559089535</text:p>
          </table:table-cell>
          <table:table-cell table:formula="of:=[.C696]+[.G696]" office:value-type="float" office:value="200.069789589137" calcext:value-type="float">
            <text:p>200,069789589137</text:p>
          </table:table-cell>
          <table:table-cell table:style-name="ce10" table:formula="of:=IF([.D696]-Dm_Dt*Dt&gt;Leermasse;[.D696]-Dm_Dt*Dt;Leermasse)" office:value-type="float" office:value="450" calcext:value-type="float">
            <text:p>450</text:p>
          </table:table-cell>
          <table:table-cell table:formula="of:=IF([.D697]&gt;Leermasse;Schub- [.D697] * g;-[.D697] *g)" office:value-type="float" office:value="-4414.5" calcext:value-type="float">
            <text:p>-4414,5</text:p>
          </table:table-cell>
          <table:table-cell table:formula="of:=[.E697]/[.D697]" office:value-type="float" office:value="-9.81" calcext:value-type="float">
            <text:p>-9,81</text:p>
          </table:table-cell>
          <table:table-cell table:formula="of:=[.F697]*Dt" office:value-type="float" office:value="-1.1772" calcext:value-type="float">
            <text:p>-1,1772</text:p>
          </table:table-cell>
          <table:table-cell table:formula="of:=[.C697]*Dt" office:value-type="float" office:value="24.0083747506964" calcext:value-type="float">
            <text:p>24,0083747506964</text:p>
          </table:table-cell>
          <table:table-cell table:number-columns-repeated="1016"/>
        </table:table-row>
        <table:table-row table:style-name="ro1">
          <table:table-cell table:formula="of:=[.A697]+Dt" office:value-type="float" office:value="82.0800000000001" calcext:value-type="float">
            <text:p>82,0800000000001</text:p>
          </table:table-cell>
          <table:table-cell table:formula="of:=[.B697]+[.H697]" office:value-type="float" office:value="24179.7642837042" calcext:value-type="float">
            <text:p>24179,7642837042</text:p>
          </table:table-cell>
          <table:table-cell table:formula="of:=[.C697]+[.G697]" office:value-type="float" office:value="198.892589589137" calcext:value-type="float">
            <text:p>198,892589589137</text:p>
          </table:table-cell>
          <table:table-cell table:style-name="ce10" table:formula="of:=IF([.D697]-Dm_Dt*Dt&gt;Leermasse;[.D697]-Dm_Dt*Dt;Leermasse)" office:value-type="float" office:value="450" calcext:value-type="float">
            <text:p>450</text:p>
          </table:table-cell>
          <table:table-cell table:formula="of:=IF([.D698]&gt;Leermasse;Schub- [.D698] * g;-[.D698] *g)" office:value-type="float" office:value="-4414.5" calcext:value-type="float">
            <text:p>-4414,5</text:p>
          </table:table-cell>
          <table:table-cell table:formula="of:=[.E698]/[.D698]" office:value-type="float" office:value="-9.81" calcext:value-type="float">
            <text:p>-9,81</text:p>
          </table:table-cell>
          <table:table-cell table:formula="of:=[.F698]*Dt" office:value-type="float" office:value="-1.1772" calcext:value-type="float">
            <text:p>-1,1772</text:p>
          </table:table-cell>
          <table:table-cell table:formula="of:=[.C698]*Dt" office:value-type="float" office:value="23.8671107506965" calcext:value-type="float">
            <text:p>23,8671107506965</text:p>
          </table:table-cell>
          <table:table-cell table:number-columns-repeated="1016"/>
        </table:table-row>
        <table:table-row table:style-name="ro1">
          <table:table-cell table:formula="of:=[.A698]+Dt" office:value-type="float" office:value="82.2000000000001" calcext:value-type="float">
            <text:p>82,2000000000001</text:p>
          </table:table-cell>
          <table:table-cell table:formula="of:=[.B698]+[.H698]" office:value-type="float" office:value="24203.6313944549" calcext:value-type="float">
            <text:p>24203,6313944549</text:p>
          </table:table-cell>
          <table:table-cell table:formula="of:=[.C698]+[.G698]" office:value-type="float" office:value="197.715389589137" calcext:value-type="float">
            <text:p>197,715389589137</text:p>
          </table:table-cell>
          <table:table-cell table:style-name="ce10" table:formula="of:=IF([.D698]-Dm_Dt*Dt&gt;Leermasse;[.D698]-Dm_Dt*Dt;Leermasse)" office:value-type="float" office:value="450" calcext:value-type="float">
            <text:p>450</text:p>
          </table:table-cell>
          <table:table-cell table:formula="of:=IF([.D699]&gt;Leermasse;Schub- [.D699] * g;-[.D699] *g)" office:value-type="float" office:value="-4414.5" calcext:value-type="float">
            <text:p>-4414,5</text:p>
          </table:table-cell>
          <table:table-cell table:formula="of:=[.E699]/[.D699]" office:value-type="float" office:value="-9.81" calcext:value-type="float">
            <text:p>-9,81</text:p>
          </table:table-cell>
          <table:table-cell table:formula="of:=[.F699]*Dt" office:value-type="float" office:value="-1.1772" calcext:value-type="float">
            <text:p>-1,1772</text:p>
          </table:table-cell>
          <table:table-cell table:formula="of:=[.C699]*Dt" office:value-type="float" office:value="23.7258467506965" calcext:value-type="float">
            <text:p>23,7258467506965</text:p>
          </table:table-cell>
          <table:table-cell table:number-columns-repeated="1016"/>
        </table:table-row>
        <table:table-row table:style-name="ro1">
          <table:table-cell table:formula="of:=[.A699]+Dt" office:value-type="float" office:value="82.3200000000001" calcext:value-type="float">
            <text:p>82,3200000000001</text:p>
          </table:table-cell>
          <table:table-cell table:formula="of:=[.B699]+[.H699]" office:value-type="float" office:value="24227.3572412056" calcext:value-type="float">
            <text:p>24227,3572412056</text:p>
          </table:table-cell>
          <table:table-cell table:formula="of:=[.C699]+[.G699]" office:value-type="float" office:value="196.538189589137" calcext:value-type="float">
            <text:p>196,538189589137</text:p>
          </table:table-cell>
          <table:table-cell table:style-name="ce10" table:formula="of:=IF([.D699]-Dm_Dt*Dt&gt;Leermasse;[.D699]-Dm_Dt*Dt;Leermasse)" office:value-type="float" office:value="450" calcext:value-type="float">
            <text:p>450</text:p>
          </table:table-cell>
          <table:table-cell table:formula="of:=IF([.D700]&gt;Leermasse;Schub- [.D700] * g;-[.D700] *g)" office:value-type="float" office:value="-4414.5" calcext:value-type="float">
            <text:p>-4414,5</text:p>
          </table:table-cell>
          <table:table-cell table:formula="of:=[.E700]/[.D700]" office:value-type="float" office:value="-9.81" calcext:value-type="float">
            <text:p>-9,81</text:p>
          </table:table-cell>
          <table:table-cell table:formula="of:=[.F700]*Dt" office:value-type="float" office:value="-1.1772" calcext:value-type="float">
            <text:p>-1,1772</text:p>
          </table:table-cell>
          <table:table-cell table:formula="of:=[.C700]*Dt" office:value-type="float" office:value="23.5845827506964" calcext:value-type="float">
            <text:p>23,5845827506964</text:p>
          </table:table-cell>
          <table:table-cell table:number-columns-repeated="1016"/>
        </table:table-row>
        <table:table-row table:style-name="ro1">
          <table:table-cell table:formula="of:=[.A700]+Dt" office:value-type="float" office:value="82.4400000000001" calcext:value-type="float">
            <text:p>82,4400000000001</text:p>
          </table:table-cell>
          <table:table-cell table:formula="of:=[.B700]+[.H700]" office:value-type="float" office:value="24250.9418239562" calcext:value-type="float">
            <text:p>24250,9418239562</text:p>
          </table:table-cell>
          <table:table-cell table:formula="of:=[.C700]+[.G700]" office:value-type="float" office:value="195.360989589137" calcext:value-type="float">
            <text:p>195,360989589137</text:p>
          </table:table-cell>
          <table:table-cell table:style-name="ce10" table:formula="of:=IF([.D700]-Dm_Dt*Dt&gt;Leermasse;[.D700]-Dm_Dt*Dt;Leermasse)" office:value-type="float" office:value="450" calcext:value-type="float">
            <text:p>450</text:p>
          </table:table-cell>
          <table:table-cell table:formula="of:=IF([.D701]&gt;Leermasse;Schub- [.D701] * g;-[.D701] *g)" office:value-type="float" office:value="-4414.5" calcext:value-type="float">
            <text:p>-4414,5</text:p>
          </table:table-cell>
          <table:table-cell table:formula="of:=[.E701]/[.D701]" office:value-type="float" office:value="-9.81" calcext:value-type="float">
            <text:p>-9,81</text:p>
          </table:table-cell>
          <table:table-cell table:formula="of:=[.F701]*Dt" office:value-type="float" office:value="-1.1772" calcext:value-type="float">
            <text:p>-1,1772</text:p>
          </table:table-cell>
          <table:table-cell table:formula="of:=[.C701]*Dt" office:value-type="float" office:value="23.4433187506964" calcext:value-type="float">
            <text:p>23,4433187506964</text:p>
          </table:table-cell>
          <table:table-cell table:number-columns-repeated="1016"/>
        </table:table-row>
        <table:table-row table:style-name="ro1">
          <table:table-cell table:formula="of:=[.A701]+Dt" office:value-type="float" office:value="82.5600000000001" calcext:value-type="float">
            <text:p>82,5600000000001</text:p>
          </table:table-cell>
          <table:table-cell table:formula="of:=[.B701]+[.H701]" office:value-type="float" office:value="24274.3851427069" calcext:value-type="float">
            <text:p>24274,3851427069</text:p>
          </table:table-cell>
          <table:table-cell table:formula="of:=[.C701]+[.G701]" office:value-type="float" office:value="194.183789589137" calcext:value-type="float">
            <text:p>194,183789589137</text:p>
          </table:table-cell>
          <table:table-cell table:style-name="ce10" table:formula="of:=IF([.D701]-Dm_Dt*Dt&gt;Leermasse;[.D701]-Dm_Dt*Dt;Leermasse)" office:value-type="float" office:value="450" calcext:value-type="float">
            <text:p>450</text:p>
          </table:table-cell>
          <table:table-cell table:formula="of:=IF([.D702]&gt;Leermasse;Schub- [.D702] * g;-[.D702] *g)" office:value-type="float" office:value="-4414.5" calcext:value-type="float">
            <text:p>-4414,5</text:p>
          </table:table-cell>
          <table:table-cell table:formula="of:=[.E702]/[.D702]" office:value-type="float" office:value="-9.81" calcext:value-type="float">
            <text:p>-9,81</text:p>
          </table:table-cell>
          <table:table-cell table:formula="of:=[.F702]*Dt" office:value-type="float" office:value="-1.1772" calcext:value-type="float">
            <text:p>-1,1772</text:p>
          </table:table-cell>
          <table:table-cell table:formula="of:=[.C702]*Dt" office:value-type="float" office:value="23.3020547506964" calcext:value-type="float">
            <text:p>23,3020547506964</text:p>
          </table:table-cell>
          <table:table-cell table:number-columns-repeated="1016"/>
        </table:table-row>
        <table:table-row table:style-name="ro1">
          <table:table-cell table:formula="of:=[.A702]+Dt" office:value-type="float" office:value="82.6800000000001" calcext:value-type="float">
            <text:p>82,6800000000001</text:p>
          </table:table-cell>
          <table:table-cell table:formula="of:=[.B702]+[.H702]" office:value-type="float" office:value="24297.6871974576" calcext:value-type="float">
            <text:p>24297,6871974576</text:p>
          </table:table-cell>
          <table:table-cell table:formula="of:=[.C702]+[.G702]" office:value-type="float" office:value="193.006589589137" calcext:value-type="float">
            <text:p>193,006589589137</text:p>
          </table:table-cell>
          <table:table-cell table:style-name="ce10" table:formula="of:=IF([.D702]-Dm_Dt*Dt&gt;Leermasse;[.D702]-Dm_Dt*Dt;Leermasse)" office:value-type="float" office:value="450" calcext:value-type="float">
            <text:p>450</text:p>
          </table:table-cell>
          <table:table-cell table:formula="of:=IF([.D703]&gt;Leermasse;Schub- [.D703] * g;-[.D703] *g)" office:value-type="float" office:value="-4414.5" calcext:value-type="float">
            <text:p>-4414,5</text:p>
          </table:table-cell>
          <table:table-cell table:formula="of:=[.E703]/[.D703]" office:value-type="float" office:value="-9.81" calcext:value-type="float">
            <text:p>-9,81</text:p>
          </table:table-cell>
          <table:table-cell table:formula="of:=[.F703]*Dt" office:value-type="float" office:value="-1.1772" calcext:value-type="float">
            <text:p>-1,1772</text:p>
          </table:table-cell>
          <table:table-cell table:formula="of:=[.C703]*Dt" office:value-type="float" office:value="23.1607907506964" calcext:value-type="float">
            <text:p>23,1607907506964</text:p>
          </table:table-cell>
          <table:table-cell table:number-columns-repeated="1016"/>
        </table:table-row>
        <table:table-row table:style-name="ro1">
          <table:table-cell table:formula="of:=[.A703]+Dt" office:value-type="float" office:value="82.8000000000001" calcext:value-type="float">
            <text:p>82,8000000000001</text:p>
          </table:table-cell>
          <table:table-cell table:formula="of:=[.B703]+[.H703]" office:value-type="float" office:value="24320.8479882083" calcext:value-type="float">
            <text:p>24320,8479882083</text:p>
          </table:table-cell>
          <table:table-cell table:formula="of:=[.C703]+[.G703]" office:value-type="float" office:value="191.829389589137" calcext:value-type="float">
            <text:p>191,829389589137</text:p>
          </table:table-cell>
          <table:table-cell table:style-name="ce10" table:formula="of:=IF([.D703]-Dm_Dt*Dt&gt;Leermasse;[.D703]-Dm_Dt*Dt;Leermasse)" office:value-type="float" office:value="450" calcext:value-type="float">
            <text:p>450</text:p>
          </table:table-cell>
          <table:table-cell table:formula="of:=IF([.D704]&gt;Leermasse;Schub- [.D704] * g;-[.D704] *g)" office:value-type="float" office:value="-4414.5" calcext:value-type="float">
            <text:p>-4414,5</text:p>
          </table:table-cell>
          <table:table-cell table:formula="of:=[.E704]/[.D704]" office:value-type="float" office:value="-9.81" calcext:value-type="float">
            <text:p>-9,81</text:p>
          </table:table-cell>
          <table:table-cell table:formula="of:=[.F704]*Dt" office:value-type="float" office:value="-1.1772" calcext:value-type="float">
            <text:p>-1,1772</text:p>
          </table:table-cell>
          <table:table-cell table:formula="of:=[.C704]*Dt" office:value-type="float" office:value="23.0195267506964" calcext:value-type="float">
            <text:p>23,0195267506964</text:p>
          </table:table-cell>
          <table:table-cell table:number-columns-repeated="1016"/>
        </table:table-row>
        <table:table-row table:style-name="ro1">
          <table:table-cell table:formula="of:=[.A704]+Dt" office:value-type="float" office:value="82.9200000000001" calcext:value-type="float">
            <text:p>82,9200000000001</text:p>
          </table:table-cell>
          <table:table-cell table:formula="of:=[.B704]+[.H704]" office:value-type="float" office:value="24343.867514959" calcext:value-type="float">
            <text:p>24343,867514959</text:p>
          </table:table-cell>
          <table:table-cell table:formula="of:=[.C704]+[.G704]" office:value-type="float" office:value="190.652189589137" calcext:value-type="float">
            <text:p>190,652189589137</text:p>
          </table:table-cell>
          <table:table-cell table:style-name="ce10" table:formula="of:=IF([.D704]-Dm_Dt*Dt&gt;Leermasse;[.D704]-Dm_Dt*Dt;Leermasse)" office:value-type="float" office:value="450" calcext:value-type="float">
            <text:p>450</text:p>
          </table:table-cell>
          <table:table-cell table:formula="of:=IF([.D705]&gt;Leermasse;Schub- [.D705] * g;-[.D705] *g)" office:value-type="float" office:value="-4414.5" calcext:value-type="float">
            <text:p>-4414,5</text:p>
          </table:table-cell>
          <table:table-cell table:formula="of:=[.E705]/[.D705]" office:value-type="float" office:value="-9.81" calcext:value-type="float">
            <text:p>-9,81</text:p>
          </table:table-cell>
          <table:table-cell table:formula="of:=[.F705]*Dt" office:value-type="float" office:value="-1.1772" calcext:value-type="float">
            <text:p>-1,1772</text:p>
          </table:table-cell>
          <table:table-cell table:formula="of:=[.C705]*Dt" office:value-type="float" office:value="22.8782627506965" calcext:value-type="float">
            <text:p>22,8782627506965</text:p>
          </table:table-cell>
          <table:table-cell table:number-columns-repeated="1016"/>
        </table:table-row>
        <table:table-row table:style-name="ro1">
          <table:table-cell table:formula="of:=[.A705]+Dt" office:value-type="float" office:value="83.0400000000001" calcext:value-type="float">
            <text:p>83,0400000000001</text:p>
          </table:table-cell>
          <table:table-cell table:formula="of:=[.B705]+[.H705]" office:value-type="float" office:value="24366.7457777097" calcext:value-type="float">
            <text:p>24366,7457777097</text:p>
          </table:table-cell>
          <table:table-cell table:formula="of:=[.C705]+[.G705]" office:value-type="float" office:value="189.474989589137" calcext:value-type="float">
            <text:p>189,474989589137</text:p>
          </table:table-cell>
          <table:table-cell table:style-name="ce10" table:formula="of:=IF([.D705]-Dm_Dt*Dt&gt;Leermasse;[.D705]-Dm_Dt*Dt;Leermasse)" office:value-type="float" office:value="450" calcext:value-type="float">
            <text:p>450</text:p>
          </table:table-cell>
          <table:table-cell table:formula="of:=IF([.D706]&gt;Leermasse;Schub- [.D706] * g;-[.D706] *g)" office:value-type="float" office:value="-4414.5" calcext:value-type="float">
            <text:p>-4414,5</text:p>
          </table:table-cell>
          <table:table-cell table:formula="of:=[.E706]/[.D706]" office:value-type="float" office:value="-9.81" calcext:value-type="float">
            <text:p>-9,81</text:p>
          </table:table-cell>
          <table:table-cell table:formula="of:=[.F706]*Dt" office:value-type="float" office:value="-1.1772" calcext:value-type="float">
            <text:p>-1,1772</text:p>
          </table:table-cell>
          <table:table-cell table:formula="of:=[.C706]*Dt" office:value-type="float" office:value="22.7369987506964" calcext:value-type="float">
            <text:p>22,7369987506964</text:p>
          </table:table-cell>
          <table:table-cell table:number-columns-repeated="1016"/>
        </table:table-row>
        <table:table-row table:style-name="ro1">
          <table:table-cell table:formula="of:=[.A706]+Dt" office:value-type="float" office:value="83.1600000000001" calcext:value-type="float">
            <text:p>83,1600000000001</text:p>
          </table:table-cell>
          <table:table-cell table:formula="of:=[.B706]+[.H706]" office:value-type="float" office:value="24389.4827764604" calcext:value-type="float">
            <text:p>24389,4827764604</text:p>
          </table:table-cell>
          <table:table-cell table:formula="of:=[.C706]+[.G706]" office:value-type="float" office:value="188.297789589137" calcext:value-type="float">
            <text:p>188,297789589137</text:p>
          </table:table-cell>
          <table:table-cell table:style-name="ce10" table:formula="of:=IF([.D706]-Dm_Dt*Dt&gt;Leermasse;[.D706]-Dm_Dt*Dt;Leermasse)" office:value-type="float" office:value="450" calcext:value-type="float">
            <text:p>450</text:p>
          </table:table-cell>
          <table:table-cell table:formula="of:=IF([.D707]&gt;Leermasse;Schub- [.D707] * g;-[.D707] *g)" office:value-type="float" office:value="-4414.5" calcext:value-type="float">
            <text:p>-4414,5</text:p>
          </table:table-cell>
          <table:table-cell table:formula="of:=[.E707]/[.D707]" office:value-type="float" office:value="-9.81" calcext:value-type="float">
            <text:p>-9,81</text:p>
          </table:table-cell>
          <table:table-cell table:formula="of:=[.F707]*Dt" office:value-type="float" office:value="-1.1772" calcext:value-type="float">
            <text:p>-1,1772</text:p>
          </table:table-cell>
          <table:table-cell table:formula="of:=[.C707]*Dt" office:value-type="float" office:value="22.5957347506964" calcext:value-type="float">
            <text:p>22,5957347506964</text:p>
          </table:table-cell>
          <table:table-cell table:number-columns-repeated="1016"/>
        </table:table-row>
        <table:table-row table:style-name="ro1">
          <table:table-cell table:formula="of:=[.A707]+Dt" office:value-type="float" office:value="83.2800000000001" calcext:value-type="float">
            <text:p>83,2800000000001</text:p>
          </table:table-cell>
          <table:table-cell table:formula="of:=[.B707]+[.H707]" office:value-type="float" office:value="24412.0785112111" calcext:value-type="float">
            <text:p>24412,0785112111</text:p>
          </table:table-cell>
          <table:table-cell table:formula="of:=[.C707]+[.G707]" office:value-type="float" office:value="187.120589589137" calcext:value-type="float">
            <text:p>187,120589589137</text:p>
          </table:table-cell>
          <table:table-cell table:style-name="ce10" table:formula="of:=IF([.D707]-Dm_Dt*Dt&gt;Leermasse;[.D707]-Dm_Dt*Dt;Leermasse)" office:value-type="float" office:value="450" calcext:value-type="float">
            <text:p>450</text:p>
          </table:table-cell>
          <table:table-cell table:formula="of:=IF([.D708]&gt;Leermasse;Schub- [.D708] * g;-[.D708] *g)" office:value-type="float" office:value="-4414.5" calcext:value-type="float">
            <text:p>-4414,5</text:p>
          </table:table-cell>
          <table:table-cell table:formula="of:=[.E708]/[.D708]" office:value-type="float" office:value="-9.81" calcext:value-type="float">
            <text:p>-9,81</text:p>
          </table:table-cell>
          <table:table-cell table:formula="of:=[.F708]*Dt" office:value-type="float" office:value="-1.1772" calcext:value-type="float">
            <text:p>-1,1772</text:p>
          </table:table-cell>
          <table:table-cell table:formula="of:=[.C708]*Dt" office:value-type="float" office:value="22.4544707506965" calcext:value-type="float">
            <text:p>22,4544707506965</text:p>
          </table:table-cell>
          <table:table-cell table:number-columns-repeated="1016"/>
        </table:table-row>
        <table:table-row table:style-name="ro1">
          <table:table-cell table:formula="of:=[.A708]+Dt" office:value-type="float" office:value="83.4000000000001" calcext:value-type="float">
            <text:p>83,4000000000001</text:p>
          </table:table-cell>
          <table:table-cell table:formula="of:=[.B708]+[.H708]" office:value-type="float" office:value="24434.5329819618" calcext:value-type="float">
            <text:p>24434,5329819618</text:p>
          </table:table-cell>
          <table:table-cell table:formula="of:=[.C708]+[.G708]" office:value-type="float" office:value="185.943389589137" calcext:value-type="float">
            <text:p>185,943389589137</text:p>
          </table:table-cell>
          <table:table-cell table:style-name="ce10" table:formula="of:=IF([.D708]-Dm_Dt*Dt&gt;Leermasse;[.D708]-Dm_Dt*Dt;Leermasse)" office:value-type="float" office:value="450" calcext:value-type="float">
            <text:p>450</text:p>
          </table:table-cell>
          <table:table-cell table:formula="of:=IF([.D709]&gt;Leermasse;Schub- [.D709] * g;-[.D709] *g)" office:value-type="float" office:value="-4414.5" calcext:value-type="float">
            <text:p>-4414,5</text:p>
          </table:table-cell>
          <table:table-cell table:formula="of:=[.E709]/[.D709]" office:value-type="float" office:value="-9.81" calcext:value-type="float">
            <text:p>-9,81</text:p>
          </table:table-cell>
          <table:table-cell table:formula="of:=[.F709]*Dt" office:value-type="float" office:value="-1.1772" calcext:value-type="float">
            <text:p>-1,1772</text:p>
          </table:table-cell>
          <table:table-cell table:formula="of:=[.C709]*Dt" office:value-type="float" office:value="22.3132067506965" calcext:value-type="float">
            <text:p>22,3132067506965</text:p>
          </table:table-cell>
          <table:table-cell table:number-columns-repeated="1016"/>
        </table:table-row>
        <table:table-row table:style-name="ro1">
          <table:table-cell table:formula="of:=[.A709]+Dt" office:value-type="float" office:value="83.5200000000001" calcext:value-type="float">
            <text:p>83,5200000000001</text:p>
          </table:table-cell>
          <table:table-cell table:formula="of:=[.B709]+[.H709]" office:value-type="float" office:value="24456.8461887125" calcext:value-type="float">
            <text:p>24456,8461887125</text:p>
          </table:table-cell>
          <table:table-cell table:formula="of:=[.C709]+[.G709]" office:value-type="float" office:value="184.766189589137" calcext:value-type="float">
            <text:p>184,766189589137</text:p>
          </table:table-cell>
          <table:table-cell table:style-name="ce10" table:formula="of:=IF([.D709]-Dm_Dt*Dt&gt;Leermasse;[.D709]-Dm_Dt*Dt;Leermasse)" office:value-type="float" office:value="450" calcext:value-type="float">
            <text:p>450</text:p>
          </table:table-cell>
          <table:table-cell table:formula="of:=IF([.D710]&gt;Leermasse;Schub- [.D710] * g;-[.D710] *g)" office:value-type="float" office:value="-4414.5" calcext:value-type="float">
            <text:p>-4414,5</text:p>
          </table:table-cell>
          <table:table-cell table:formula="of:=[.E710]/[.D710]" office:value-type="float" office:value="-9.81" calcext:value-type="float">
            <text:p>-9,81</text:p>
          </table:table-cell>
          <table:table-cell table:formula="of:=[.F710]*Dt" office:value-type="float" office:value="-1.1772" calcext:value-type="float">
            <text:p>-1,1772</text:p>
          </table:table-cell>
          <table:table-cell table:formula="of:=[.C710]*Dt" office:value-type="float" office:value="22.1719427506965" calcext:value-type="float">
            <text:p>22,1719427506965</text:p>
          </table:table-cell>
          <table:table-cell table:number-columns-repeated="1016"/>
        </table:table-row>
        <table:table-row table:style-name="ro1">
          <table:table-cell table:formula="of:=[.A710]+Dt" office:value-type="float" office:value="83.6400000000002" calcext:value-type="float">
            <text:p>83,6400000000002</text:p>
          </table:table-cell>
          <table:table-cell table:formula="of:=[.B710]+[.H710]" office:value-type="float" office:value="24479.0181314632" calcext:value-type="float">
            <text:p>24479,0181314632</text:p>
          </table:table-cell>
          <table:table-cell table:formula="of:=[.C710]+[.G710]" office:value-type="float" office:value="183.588989589137" calcext:value-type="float">
            <text:p>183,588989589137</text:p>
          </table:table-cell>
          <table:table-cell table:style-name="ce10" table:formula="of:=IF([.D710]-Dm_Dt*Dt&gt;Leermasse;[.D710]-Dm_Dt*Dt;Leermasse)" office:value-type="float" office:value="450" calcext:value-type="float">
            <text:p>450</text:p>
          </table:table-cell>
          <table:table-cell table:formula="of:=IF([.D711]&gt;Leermasse;Schub- [.D711] * g;-[.D711] *g)" office:value-type="float" office:value="-4414.5" calcext:value-type="float">
            <text:p>-4414,5</text:p>
          </table:table-cell>
          <table:table-cell table:formula="of:=[.E711]/[.D711]" office:value-type="float" office:value="-9.81" calcext:value-type="float">
            <text:p>-9,81</text:p>
          </table:table-cell>
          <table:table-cell table:formula="of:=[.F711]*Dt" office:value-type="float" office:value="-1.1772" calcext:value-type="float">
            <text:p>-1,1772</text:p>
          </table:table-cell>
          <table:table-cell table:formula="of:=[.C711]*Dt" office:value-type="float" office:value="22.0306787506964" calcext:value-type="float">
            <text:p>22,0306787506964</text:p>
          </table:table-cell>
          <table:table-cell table:number-columns-repeated="1016"/>
        </table:table-row>
        <table:table-row table:style-name="ro1">
          <table:table-cell table:formula="of:=[.A711]+Dt" office:value-type="float" office:value="83.7600000000002" calcext:value-type="float">
            <text:p>83,7600000000002</text:p>
          </table:table-cell>
          <table:table-cell table:formula="of:=[.B711]+[.H711]" office:value-type="float" office:value="24501.0488102139" calcext:value-type="float">
            <text:p>24501,0488102139</text:p>
          </table:table-cell>
          <table:table-cell table:formula="of:=[.C711]+[.G711]" office:value-type="float" office:value="182.411789589137" calcext:value-type="float">
            <text:p>182,411789589137</text:p>
          </table:table-cell>
          <table:table-cell table:style-name="ce10" table:formula="of:=IF([.D711]-Dm_Dt*Dt&gt;Leermasse;[.D711]-Dm_Dt*Dt;Leermasse)" office:value-type="float" office:value="450" calcext:value-type="float">
            <text:p>450</text:p>
          </table:table-cell>
          <table:table-cell table:formula="of:=IF([.D712]&gt;Leermasse;Schub- [.D712] * g;-[.D712] *g)" office:value-type="float" office:value="-4414.5" calcext:value-type="float">
            <text:p>-4414,5</text:p>
          </table:table-cell>
          <table:table-cell table:formula="of:=[.E712]/[.D712]" office:value-type="float" office:value="-9.81" calcext:value-type="float">
            <text:p>-9,81</text:p>
          </table:table-cell>
          <table:table-cell table:formula="of:=[.F712]*Dt" office:value-type="float" office:value="-1.1772" calcext:value-type="float">
            <text:p>-1,1772</text:p>
          </table:table-cell>
          <table:table-cell table:formula="of:=[.C712]*Dt" office:value-type="float" office:value="21.8894147506965" calcext:value-type="float">
            <text:p>21,8894147506965</text:p>
          </table:table-cell>
          <table:table-cell table:number-columns-repeated="1016"/>
        </table:table-row>
        <table:table-row table:style-name="ro1">
          <table:table-cell table:formula="of:=[.A712]+Dt" office:value-type="float" office:value="83.8800000000002" calcext:value-type="float">
            <text:p>83,8800000000002</text:p>
          </table:table-cell>
          <table:table-cell table:formula="of:=[.B712]+[.H712]" office:value-type="float" office:value="24522.9382249646" calcext:value-type="float">
            <text:p>24522,9382249646</text:p>
          </table:table-cell>
          <table:table-cell table:formula="of:=[.C712]+[.G712]" office:value-type="float" office:value="181.234589589137" calcext:value-type="float">
            <text:p>181,234589589137</text:p>
          </table:table-cell>
          <table:table-cell table:style-name="ce10" table:formula="of:=IF([.D712]-Dm_Dt*Dt&gt;Leermasse;[.D712]-Dm_Dt*Dt;Leermasse)" office:value-type="float" office:value="450" calcext:value-type="float">
            <text:p>450</text:p>
          </table:table-cell>
          <table:table-cell table:formula="of:=IF([.D713]&gt;Leermasse;Schub- [.D713] * g;-[.D713] *g)" office:value-type="float" office:value="-4414.5" calcext:value-type="float">
            <text:p>-4414,5</text:p>
          </table:table-cell>
          <table:table-cell table:formula="of:=[.E713]/[.D713]" office:value-type="float" office:value="-9.81" calcext:value-type="float">
            <text:p>-9,81</text:p>
          </table:table-cell>
          <table:table-cell table:formula="of:=[.F713]*Dt" office:value-type="float" office:value="-1.1772" calcext:value-type="float">
            <text:p>-1,1772</text:p>
          </table:table-cell>
          <table:table-cell table:formula="of:=[.C713]*Dt" office:value-type="float" office:value="21.7481507506964" calcext:value-type="float">
            <text:p>21,7481507506964</text:p>
          </table:table-cell>
          <table:table-cell table:number-columns-repeated="1016"/>
        </table:table-row>
        <table:table-row table:style-name="ro1">
          <table:table-cell table:formula="of:=[.A713]+Dt" office:value-type="float" office:value="84.0000000000002" calcext:value-type="float">
            <text:p>84,0000000000002</text:p>
          </table:table-cell>
          <table:table-cell table:formula="of:=[.B713]+[.H713]" office:value-type="float" office:value="24544.6863757153" calcext:value-type="float">
            <text:p>24544,6863757153</text:p>
          </table:table-cell>
          <table:table-cell table:formula="of:=[.C713]+[.G713]" office:value-type="float" office:value="180.057389589137" calcext:value-type="float">
            <text:p>180,057389589137</text:p>
          </table:table-cell>
          <table:table-cell table:style-name="ce10" table:formula="of:=IF([.D713]-Dm_Dt*Dt&gt;Leermasse;[.D713]-Dm_Dt*Dt;Leermasse)" office:value-type="float" office:value="450" calcext:value-type="float">
            <text:p>450</text:p>
          </table:table-cell>
          <table:table-cell table:formula="of:=IF([.D714]&gt;Leermasse;Schub- [.D714] * g;-[.D714] *g)" office:value-type="float" office:value="-4414.5" calcext:value-type="float">
            <text:p>-4414,5</text:p>
          </table:table-cell>
          <table:table-cell table:formula="of:=[.E714]/[.D714]" office:value-type="float" office:value="-9.81" calcext:value-type="float">
            <text:p>-9,81</text:p>
          </table:table-cell>
          <table:table-cell table:formula="of:=[.F714]*Dt" office:value-type="float" office:value="-1.1772" calcext:value-type="float">
            <text:p>-1,1772</text:p>
          </table:table-cell>
          <table:table-cell table:formula="of:=[.C714]*Dt" office:value-type="float" office:value="21.6068867506964" calcext:value-type="float">
            <text:p>21,6068867506964</text:p>
          </table:table-cell>
          <table:table-cell table:number-columns-repeated="1016"/>
        </table:table-row>
        <table:table-row table:style-name="ro1">
          <table:table-cell table:formula="of:=[.A714]+Dt" office:value-type="float" office:value="84.1200000000002" calcext:value-type="float">
            <text:p>84,1200000000002</text:p>
          </table:table-cell>
          <table:table-cell table:formula="of:=[.B714]+[.H714]" office:value-type="float" office:value="24566.293262466" calcext:value-type="float">
            <text:p>24566,293262466</text:p>
          </table:table-cell>
          <table:table-cell table:formula="of:=[.C714]+[.G714]" office:value-type="float" office:value="178.880189589137" calcext:value-type="float">
            <text:p>178,880189589137</text:p>
          </table:table-cell>
          <table:table-cell table:style-name="ce10" table:formula="of:=IF([.D714]-Dm_Dt*Dt&gt;Leermasse;[.D714]-Dm_Dt*Dt;Leermasse)" office:value-type="float" office:value="450" calcext:value-type="float">
            <text:p>450</text:p>
          </table:table-cell>
          <table:table-cell table:formula="of:=IF([.D715]&gt;Leermasse;Schub- [.D715] * g;-[.D715] *g)" office:value-type="float" office:value="-4414.5" calcext:value-type="float">
            <text:p>-4414,5</text:p>
          </table:table-cell>
          <table:table-cell table:formula="of:=[.E715]/[.D715]" office:value-type="float" office:value="-9.81" calcext:value-type="float">
            <text:p>-9,81</text:p>
          </table:table-cell>
          <table:table-cell table:formula="of:=[.F715]*Dt" office:value-type="float" office:value="-1.1772" calcext:value-type="float">
            <text:p>-1,1772</text:p>
          </table:table-cell>
          <table:table-cell table:formula="of:=[.C715]*Dt" office:value-type="float" office:value="21.4656227506965" calcext:value-type="float">
            <text:p>21,4656227506965</text:p>
          </table:table-cell>
          <table:table-cell table:number-columns-repeated="1016"/>
        </table:table-row>
        <table:table-row table:style-name="ro1">
          <table:table-cell table:formula="of:=[.A715]+Dt" office:value-type="float" office:value="84.2400000000002" calcext:value-type="float">
            <text:p>84,2400000000002</text:p>
          </table:table-cell>
          <table:table-cell table:formula="of:=[.B715]+[.H715]" office:value-type="float" office:value="24587.7588852167" calcext:value-type="float">
            <text:p>24587,7588852167</text:p>
          </table:table-cell>
          <table:table-cell table:formula="of:=[.C715]+[.G715]" office:value-type="float" office:value="177.702989589137" calcext:value-type="float">
            <text:p>177,702989589137</text:p>
          </table:table-cell>
          <table:table-cell table:style-name="ce10" table:formula="of:=IF([.D715]-Dm_Dt*Dt&gt;Leermasse;[.D715]-Dm_Dt*Dt;Leermasse)" office:value-type="float" office:value="450" calcext:value-type="float">
            <text:p>450</text:p>
          </table:table-cell>
          <table:table-cell table:formula="of:=IF([.D716]&gt;Leermasse;Schub- [.D716] * g;-[.D716] *g)" office:value-type="float" office:value="-4414.5" calcext:value-type="float">
            <text:p>-4414,5</text:p>
          </table:table-cell>
          <table:table-cell table:formula="of:=[.E716]/[.D716]" office:value-type="float" office:value="-9.81" calcext:value-type="float">
            <text:p>-9,81</text:p>
          </table:table-cell>
          <table:table-cell table:formula="of:=[.F716]*Dt" office:value-type="float" office:value="-1.1772" calcext:value-type="float">
            <text:p>-1,1772</text:p>
          </table:table-cell>
          <table:table-cell table:formula="of:=[.C716]*Dt" office:value-type="float" office:value="21.3243587506965" calcext:value-type="float">
            <text:p>21,3243587506965</text:p>
          </table:table-cell>
          <table:table-cell table:number-columns-repeated="1016"/>
        </table:table-row>
        <table:table-row table:style-name="ro1">
          <table:table-cell table:formula="of:=[.A716]+Dt" office:value-type="float" office:value="84.3600000000002" calcext:value-type="float">
            <text:p>84,3600000000002</text:p>
          </table:table-cell>
          <table:table-cell table:formula="of:=[.B716]+[.H716]" office:value-type="float" office:value="24609.0832439674" calcext:value-type="float">
            <text:p>24609,0832439674</text:p>
          </table:table-cell>
          <table:table-cell table:formula="of:=[.C716]+[.G716]" office:value-type="float" office:value="176.525789589137" calcext:value-type="float">
            <text:p>176,525789589137</text:p>
          </table:table-cell>
          <table:table-cell table:style-name="ce10" table:formula="of:=IF([.D716]-Dm_Dt*Dt&gt;Leermasse;[.D716]-Dm_Dt*Dt;Leermasse)" office:value-type="float" office:value="450" calcext:value-type="float">
            <text:p>450</text:p>
          </table:table-cell>
          <table:table-cell table:formula="of:=IF([.D717]&gt;Leermasse;Schub- [.D717] * g;-[.D717] *g)" office:value-type="float" office:value="-4414.5" calcext:value-type="float">
            <text:p>-4414,5</text:p>
          </table:table-cell>
          <table:table-cell table:formula="of:=[.E717]/[.D717]" office:value-type="float" office:value="-9.81" calcext:value-type="float">
            <text:p>-9,81</text:p>
          </table:table-cell>
          <table:table-cell table:formula="of:=[.F717]*Dt" office:value-type="float" office:value="-1.1772" calcext:value-type="float">
            <text:p>-1,1772</text:p>
          </table:table-cell>
          <table:table-cell table:formula="of:=[.C717]*Dt" office:value-type="float" office:value="21.1830947506964" calcext:value-type="float">
            <text:p>21,1830947506964</text:p>
          </table:table-cell>
          <table:table-cell table:number-columns-repeated="1016"/>
        </table:table-row>
        <table:table-row table:style-name="ro1">
          <table:table-cell table:formula="of:=[.A717]+Dt" office:value-type="float" office:value="84.4800000000002" calcext:value-type="float">
            <text:p>84,4800000000002</text:p>
          </table:table-cell>
          <table:table-cell table:formula="of:=[.B717]+[.H717]" office:value-type="float" office:value="24630.2663387181" calcext:value-type="float">
            <text:p>24630,2663387181</text:p>
          </table:table-cell>
          <table:table-cell table:formula="of:=[.C717]+[.G717]" office:value-type="float" office:value="175.348589589137" calcext:value-type="float">
            <text:p>175,348589589137</text:p>
          </table:table-cell>
          <table:table-cell table:style-name="ce10" table:formula="of:=IF([.D717]-Dm_Dt*Dt&gt;Leermasse;[.D717]-Dm_Dt*Dt;Leermasse)" office:value-type="float" office:value="450" calcext:value-type="float">
            <text:p>450</text:p>
          </table:table-cell>
          <table:table-cell table:formula="of:=IF([.D718]&gt;Leermasse;Schub- [.D718] * g;-[.D718] *g)" office:value-type="float" office:value="-4414.5" calcext:value-type="float">
            <text:p>-4414,5</text:p>
          </table:table-cell>
          <table:table-cell table:formula="of:=[.E718]/[.D718]" office:value-type="float" office:value="-9.81" calcext:value-type="float">
            <text:p>-9,81</text:p>
          </table:table-cell>
          <table:table-cell table:formula="of:=[.F718]*Dt" office:value-type="float" office:value="-1.1772" calcext:value-type="float">
            <text:p>-1,1772</text:p>
          </table:table-cell>
          <table:table-cell table:formula="of:=[.C718]*Dt" office:value-type="float" office:value="21.0418307506964" calcext:value-type="float">
            <text:p>21,0418307506964</text:p>
          </table:table-cell>
          <table:table-cell table:number-columns-repeated="1016"/>
        </table:table-row>
        <table:table-row table:style-name="ro1">
          <table:table-cell table:formula="of:=[.A718]+Dt" office:value-type="float" office:value="84.6000000000002" calcext:value-type="float">
            <text:p>84,6000000000002</text:p>
          </table:table-cell>
          <table:table-cell table:formula="of:=[.B718]+[.H718]" office:value-type="float" office:value="24651.3081694688" calcext:value-type="float">
            <text:p>24651,3081694688</text:p>
          </table:table-cell>
          <table:table-cell table:formula="of:=[.C718]+[.G718]" office:value-type="float" office:value="174.171389589137" calcext:value-type="float">
            <text:p>174,171389589137</text:p>
          </table:table-cell>
          <table:table-cell table:style-name="ce10" table:formula="of:=IF([.D718]-Dm_Dt*Dt&gt;Leermasse;[.D718]-Dm_Dt*Dt;Leermasse)" office:value-type="float" office:value="450" calcext:value-type="float">
            <text:p>450</text:p>
          </table:table-cell>
          <table:table-cell table:formula="of:=IF([.D719]&gt;Leermasse;Schub- [.D719] * g;-[.D719] *g)" office:value-type="float" office:value="-4414.5" calcext:value-type="float">
            <text:p>-4414,5</text:p>
          </table:table-cell>
          <table:table-cell table:formula="of:=[.E719]/[.D719]" office:value-type="float" office:value="-9.81" calcext:value-type="float">
            <text:p>-9,81</text:p>
          </table:table-cell>
          <table:table-cell table:formula="of:=[.F719]*Dt" office:value-type="float" office:value="-1.1772" calcext:value-type="float">
            <text:p>-1,1772</text:p>
          </table:table-cell>
          <table:table-cell table:formula="of:=[.C719]*Dt" office:value-type="float" office:value="20.9005667506965" calcext:value-type="float">
            <text:p>20,9005667506965</text:p>
          </table:table-cell>
          <table:table-cell table:number-columns-repeated="1016"/>
        </table:table-row>
        <table:table-row table:style-name="ro1">
          <table:table-cell table:formula="of:=[.A719]+Dt" office:value-type="float" office:value="84.7200000000002" calcext:value-type="float">
            <text:p>84,7200000000002</text:p>
          </table:table-cell>
          <table:table-cell table:formula="of:=[.B719]+[.H719]" office:value-type="float" office:value="24672.2087362195" calcext:value-type="float">
            <text:p>24672,2087362195</text:p>
          </table:table-cell>
          <table:table-cell table:formula="of:=[.C719]+[.G719]" office:value-type="float" office:value="172.994189589137" calcext:value-type="float">
            <text:p>172,994189589137</text:p>
          </table:table-cell>
          <table:table-cell table:style-name="ce10" table:formula="of:=IF([.D719]-Dm_Dt*Dt&gt;Leermasse;[.D719]-Dm_Dt*Dt;Leermasse)" office:value-type="float" office:value="450" calcext:value-type="float">
            <text:p>450</text:p>
          </table:table-cell>
          <table:table-cell table:formula="of:=IF([.D720]&gt;Leermasse;Schub- [.D720] * g;-[.D720] *g)" office:value-type="float" office:value="-4414.5" calcext:value-type="float">
            <text:p>-4414,5</text:p>
          </table:table-cell>
          <table:table-cell table:formula="of:=[.E720]/[.D720]" office:value-type="float" office:value="-9.81" calcext:value-type="float">
            <text:p>-9,81</text:p>
          </table:table-cell>
          <table:table-cell table:formula="of:=[.F720]*Dt" office:value-type="float" office:value="-1.1772" calcext:value-type="float">
            <text:p>-1,1772</text:p>
          </table:table-cell>
          <table:table-cell table:formula="of:=[.C720]*Dt" office:value-type="float" office:value="20.7593027506965" calcext:value-type="float">
            <text:p>20,7593027506965</text:p>
          </table:table-cell>
          <table:table-cell table:number-columns-repeated="1016"/>
        </table:table-row>
        <table:table-row table:style-name="ro1">
          <table:table-cell table:formula="of:=[.A720]+Dt" office:value-type="float" office:value="84.8400000000002" calcext:value-type="float">
            <text:p>84,8400000000002</text:p>
          </table:table-cell>
          <table:table-cell table:formula="of:=[.B720]+[.H720]" office:value-type="float" office:value="24692.9680389702" calcext:value-type="float">
            <text:p>24692,9680389702</text:p>
          </table:table-cell>
          <table:table-cell table:formula="of:=[.C720]+[.G720]" office:value-type="float" office:value="171.816989589137" calcext:value-type="float">
            <text:p>171,816989589137</text:p>
          </table:table-cell>
          <table:table-cell table:style-name="ce10" table:formula="of:=IF([.D720]-Dm_Dt*Dt&gt;Leermasse;[.D720]-Dm_Dt*Dt;Leermasse)" office:value-type="float" office:value="450" calcext:value-type="float">
            <text:p>450</text:p>
          </table:table-cell>
          <table:table-cell table:formula="of:=IF([.D721]&gt;Leermasse;Schub- [.D721] * g;-[.D721] *g)" office:value-type="float" office:value="-4414.5" calcext:value-type="float">
            <text:p>-4414,5</text:p>
          </table:table-cell>
          <table:table-cell table:formula="of:=[.E721]/[.D721]" office:value-type="float" office:value="-9.81" calcext:value-type="float">
            <text:p>-9,81</text:p>
          </table:table-cell>
          <table:table-cell table:formula="of:=[.F721]*Dt" office:value-type="float" office:value="-1.1772" calcext:value-type="float">
            <text:p>-1,1772</text:p>
          </table:table-cell>
          <table:table-cell table:formula="of:=[.C721]*Dt" office:value-type="float" office:value="20.6180387506965" calcext:value-type="float">
            <text:p>20,6180387506965</text:p>
          </table:table-cell>
          <table:table-cell table:number-columns-repeated="1016"/>
        </table:table-row>
        <table:table-row table:style-name="ro1">
          <table:table-cell table:formula="of:=[.A721]+Dt" office:value-type="float" office:value="84.9600000000002" calcext:value-type="float">
            <text:p>84,9600000000002</text:p>
          </table:table-cell>
          <table:table-cell table:formula="of:=[.B721]+[.H721]" office:value-type="float" office:value="24713.5860777209" calcext:value-type="float">
            <text:p>24713,5860777209</text:p>
          </table:table-cell>
          <table:table-cell table:formula="of:=[.C721]+[.G721]" office:value-type="float" office:value="170.639789589137" calcext:value-type="float">
            <text:p>170,639789589137</text:p>
          </table:table-cell>
          <table:table-cell table:style-name="ce10" table:formula="of:=IF([.D721]-Dm_Dt*Dt&gt;Leermasse;[.D721]-Dm_Dt*Dt;Leermasse)" office:value-type="float" office:value="450" calcext:value-type="float">
            <text:p>450</text:p>
          </table:table-cell>
          <table:table-cell table:formula="of:=IF([.D722]&gt;Leermasse;Schub- [.D722] * g;-[.D722] *g)" office:value-type="float" office:value="-4414.5" calcext:value-type="float">
            <text:p>-4414,5</text:p>
          </table:table-cell>
          <table:table-cell table:formula="of:=[.E722]/[.D722]" office:value-type="float" office:value="-9.81" calcext:value-type="float">
            <text:p>-9,81</text:p>
          </table:table-cell>
          <table:table-cell table:formula="of:=[.F722]*Dt" office:value-type="float" office:value="-1.1772" calcext:value-type="float">
            <text:p>-1,1772</text:p>
          </table:table-cell>
          <table:table-cell table:formula="of:=[.C722]*Dt" office:value-type="float" office:value="20.4767747506965" calcext:value-type="float">
            <text:p>20,4767747506965</text:p>
          </table:table-cell>
          <table:table-cell table:number-columns-repeated="1016"/>
        </table:table-row>
        <table:table-row table:style-name="ro1">
          <table:table-cell table:formula="of:=[.A722]+Dt" office:value-type="float" office:value="85.0800000000002" calcext:value-type="float">
            <text:p>85,0800000000002</text:p>
          </table:table-cell>
          <table:table-cell table:formula="of:=[.B722]+[.H722]" office:value-type="float" office:value="24734.0628524716" calcext:value-type="float">
            <text:p>24734,0628524716</text:p>
          </table:table-cell>
          <table:table-cell table:formula="of:=[.C722]+[.G722]" office:value-type="float" office:value="169.462589589137" calcext:value-type="float">
            <text:p>169,462589589137</text:p>
          </table:table-cell>
          <table:table-cell table:style-name="ce10" table:formula="of:=IF([.D722]-Dm_Dt*Dt&gt;Leermasse;[.D722]-Dm_Dt*Dt;Leermasse)" office:value-type="float" office:value="450" calcext:value-type="float">
            <text:p>450</text:p>
          </table:table-cell>
          <table:table-cell table:formula="of:=IF([.D723]&gt;Leermasse;Schub- [.D723] * g;-[.D723] *g)" office:value-type="float" office:value="-4414.5" calcext:value-type="float">
            <text:p>-4414,5</text:p>
          </table:table-cell>
          <table:table-cell table:formula="of:=[.E723]/[.D723]" office:value-type="float" office:value="-9.81" calcext:value-type="float">
            <text:p>-9,81</text:p>
          </table:table-cell>
          <table:table-cell table:formula="of:=[.F723]*Dt" office:value-type="float" office:value="-1.1772" calcext:value-type="float">
            <text:p>-1,1772</text:p>
          </table:table-cell>
          <table:table-cell table:formula="of:=[.C723]*Dt" office:value-type="float" office:value="20.3355107506965" calcext:value-type="float">
            <text:p>20,3355107506965</text:p>
          </table:table-cell>
          <table:table-cell table:number-columns-repeated="1016"/>
        </table:table-row>
        <table:table-row table:style-name="ro1">
          <table:table-cell table:formula="of:=[.A723]+Dt" office:value-type="float" office:value="85.2000000000002" calcext:value-type="float">
            <text:p>85,2000000000002</text:p>
          </table:table-cell>
          <table:table-cell table:formula="of:=[.B723]+[.H723]" office:value-type="float" office:value="24754.3983632223" calcext:value-type="float">
            <text:p>24754,3983632223</text:p>
          </table:table-cell>
          <table:table-cell table:formula="of:=[.C723]+[.G723]" office:value-type="float" office:value="168.285389589137" calcext:value-type="float">
            <text:p>168,285389589137</text:p>
          </table:table-cell>
          <table:table-cell table:style-name="ce10" table:formula="of:=IF([.D723]-Dm_Dt*Dt&gt;Leermasse;[.D723]-Dm_Dt*Dt;Leermasse)" office:value-type="float" office:value="450" calcext:value-type="float">
            <text:p>450</text:p>
          </table:table-cell>
          <table:table-cell table:formula="of:=IF([.D724]&gt;Leermasse;Schub- [.D724] * g;-[.D724] *g)" office:value-type="float" office:value="-4414.5" calcext:value-type="float">
            <text:p>-4414,5</text:p>
          </table:table-cell>
          <table:table-cell table:formula="of:=[.E724]/[.D724]" office:value-type="float" office:value="-9.81" calcext:value-type="float">
            <text:p>-9,81</text:p>
          </table:table-cell>
          <table:table-cell table:formula="of:=[.F724]*Dt" office:value-type="float" office:value="-1.1772" calcext:value-type="float">
            <text:p>-1,1772</text:p>
          </table:table-cell>
          <table:table-cell table:formula="of:=[.C724]*Dt" office:value-type="float" office:value="20.1942467506965" calcext:value-type="float">
            <text:p>20,1942467506965</text:p>
          </table:table-cell>
          <table:table-cell table:number-columns-repeated="1016"/>
        </table:table-row>
        <table:table-row table:style-name="ro1">
          <table:table-cell table:formula="of:=[.A724]+Dt" office:value-type="float" office:value="85.3200000000002" calcext:value-type="float">
            <text:p>85,3200000000002</text:p>
          </table:table-cell>
          <table:table-cell table:formula="of:=[.B724]+[.H724]" office:value-type="float" office:value="24774.592609973" calcext:value-type="float">
            <text:p>24774,592609973</text:p>
          </table:table-cell>
          <table:table-cell table:formula="of:=[.C724]+[.G724]" office:value-type="float" office:value="167.108189589137" calcext:value-type="float">
            <text:p>167,108189589137</text:p>
          </table:table-cell>
          <table:table-cell table:style-name="ce10" table:formula="of:=IF([.D724]-Dm_Dt*Dt&gt;Leermasse;[.D724]-Dm_Dt*Dt;Leermasse)" office:value-type="float" office:value="450" calcext:value-type="float">
            <text:p>450</text:p>
          </table:table-cell>
          <table:table-cell table:formula="of:=IF([.D725]&gt;Leermasse;Schub- [.D725] * g;-[.D725] *g)" office:value-type="float" office:value="-4414.5" calcext:value-type="float">
            <text:p>-4414,5</text:p>
          </table:table-cell>
          <table:table-cell table:formula="of:=[.E725]/[.D725]" office:value-type="float" office:value="-9.81" calcext:value-type="float">
            <text:p>-9,81</text:p>
          </table:table-cell>
          <table:table-cell table:formula="of:=[.F725]*Dt" office:value-type="float" office:value="-1.1772" calcext:value-type="float">
            <text:p>-1,1772</text:p>
          </table:table-cell>
          <table:table-cell table:formula="of:=[.C725]*Dt" office:value-type="float" office:value="20.0529827506965" calcext:value-type="float">
            <text:p>20,0529827506965</text:p>
          </table:table-cell>
          <table:table-cell table:number-columns-repeated="1016"/>
        </table:table-row>
        <table:table-row table:style-name="ro1">
          <table:table-cell table:formula="of:=[.A725]+Dt" office:value-type="float" office:value="85.4400000000002" calcext:value-type="float">
            <text:p>85,4400000000002</text:p>
          </table:table-cell>
          <table:table-cell table:formula="of:=[.B725]+[.H725]" office:value-type="float" office:value="24794.6455927237" calcext:value-type="float">
            <text:p>24794,6455927237</text:p>
          </table:table-cell>
          <table:table-cell table:formula="of:=[.C725]+[.G725]" office:value-type="float" office:value="165.930989589137" calcext:value-type="float">
            <text:p>165,930989589137</text:p>
          </table:table-cell>
          <table:table-cell table:style-name="ce10" table:formula="of:=IF([.D725]-Dm_Dt*Dt&gt;Leermasse;[.D725]-Dm_Dt*Dt;Leermasse)" office:value-type="float" office:value="450" calcext:value-type="float">
            <text:p>450</text:p>
          </table:table-cell>
          <table:table-cell table:formula="of:=IF([.D726]&gt;Leermasse;Schub- [.D726] * g;-[.D726] *g)" office:value-type="float" office:value="-4414.5" calcext:value-type="float">
            <text:p>-4414,5</text:p>
          </table:table-cell>
          <table:table-cell table:formula="of:=[.E726]/[.D726]" office:value-type="float" office:value="-9.81" calcext:value-type="float">
            <text:p>-9,81</text:p>
          </table:table-cell>
          <table:table-cell table:formula="of:=[.F726]*Dt" office:value-type="float" office:value="-1.1772" calcext:value-type="float">
            <text:p>-1,1772</text:p>
          </table:table-cell>
          <table:table-cell table:formula="of:=[.C726]*Dt" office:value-type="float" office:value="19.9117187506965" calcext:value-type="float">
            <text:p>19,9117187506965</text:p>
          </table:table-cell>
          <table:table-cell table:number-columns-repeated="1016"/>
        </table:table-row>
        <table:table-row table:style-name="ro1">
          <table:table-cell table:formula="of:=[.A726]+Dt" office:value-type="float" office:value="85.5600000000002" calcext:value-type="float">
            <text:p>85,5600000000002</text:p>
          </table:table-cell>
          <table:table-cell table:formula="of:=[.B726]+[.H726]" office:value-type="float" office:value="24814.5573114744" calcext:value-type="float">
            <text:p>24814,5573114744</text:p>
          </table:table-cell>
          <table:table-cell table:formula="of:=[.C726]+[.G726]" office:value-type="float" office:value="164.753789589137" calcext:value-type="float">
            <text:p>164,753789589137</text:p>
          </table:table-cell>
          <table:table-cell table:style-name="ce10" table:formula="of:=IF([.D726]-Dm_Dt*Dt&gt;Leermasse;[.D726]-Dm_Dt*Dt;Leermasse)" office:value-type="float" office:value="450" calcext:value-type="float">
            <text:p>450</text:p>
          </table:table-cell>
          <table:table-cell table:formula="of:=IF([.D727]&gt;Leermasse;Schub- [.D727] * g;-[.D727] *g)" office:value-type="float" office:value="-4414.5" calcext:value-type="float">
            <text:p>-4414,5</text:p>
          </table:table-cell>
          <table:table-cell table:formula="of:=[.E727]/[.D727]" office:value-type="float" office:value="-9.81" calcext:value-type="float">
            <text:p>-9,81</text:p>
          </table:table-cell>
          <table:table-cell table:formula="of:=[.F727]*Dt" office:value-type="float" office:value="-1.1772" calcext:value-type="float">
            <text:p>-1,1772</text:p>
          </table:table-cell>
          <table:table-cell table:formula="of:=[.C727]*Dt" office:value-type="float" office:value="19.7704547506965" calcext:value-type="float">
            <text:p>19,7704547506965</text:p>
          </table:table-cell>
          <table:table-cell table:number-columns-repeated="1016"/>
        </table:table-row>
        <table:table-row table:style-name="ro1">
          <table:table-cell table:formula="of:=[.A727]+Dt" office:value-type="float" office:value="85.6800000000002" calcext:value-type="float">
            <text:p>85,6800000000002</text:p>
          </table:table-cell>
          <table:table-cell table:formula="of:=[.B727]+[.H727]" office:value-type="float" office:value="24834.3277662251" calcext:value-type="float">
            <text:p>24834,3277662251</text:p>
          </table:table-cell>
          <table:table-cell table:formula="of:=[.C727]+[.G727]" office:value-type="float" office:value="163.576589589137" calcext:value-type="float">
            <text:p>163,576589589137</text:p>
          </table:table-cell>
          <table:table-cell table:style-name="ce10" table:formula="of:=IF([.D727]-Dm_Dt*Dt&gt;Leermasse;[.D727]-Dm_Dt*Dt;Leermasse)" office:value-type="float" office:value="450" calcext:value-type="float">
            <text:p>450</text:p>
          </table:table-cell>
          <table:table-cell table:formula="of:=IF([.D728]&gt;Leermasse;Schub- [.D728] * g;-[.D728] *g)" office:value-type="float" office:value="-4414.5" calcext:value-type="float">
            <text:p>-4414,5</text:p>
          </table:table-cell>
          <table:table-cell table:formula="of:=[.E728]/[.D728]" office:value-type="float" office:value="-9.81" calcext:value-type="float">
            <text:p>-9,81</text:p>
          </table:table-cell>
          <table:table-cell table:formula="of:=[.F728]*Dt" office:value-type="float" office:value="-1.1772" calcext:value-type="float">
            <text:p>-1,1772</text:p>
          </table:table-cell>
          <table:table-cell table:formula="of:=[.C728]*Dt" office:value-type="float" office:value="19.6291907506965" calcext:value-type="float">
            <text:p>19,6291907506965</text:p>
          </table:table-cell>
          <table:table-cell table:number-columns-repeated="1016"/>
        </table:table-row>
        <table:table-row table:style-name="ro1">
          <table:table-cell table:formula="of:=[.A728]+Dt" office:value-type="float" office:value="85.8000000000002" calcext:value-type="float">
            <text:p>85,8000000000002</text:p>
          </table:table-cell>
          <table:table-cell table:formula="of:=[.B728]+[.H728]" office:value-type="float" office:value="24853.9569569758" calcext:value-type="float">
            <text:p>24853,9569569758</text:p>
          </table:table-cell>
          <table:table-cell table:formula="of:=[.C728]+[.G728]" office:value-type="float" office:value="162.399389589137" calcext:value-type="float">
            <text:p>162,399389589137</text:p>
          </table:table-cell>
          <table:table-cell table:style-name="ce10" table:formula="of:=IF([.D728]-Dm_Dt*Dt&gt;Leermasse;[.D728]-Dm_Dt*Dt;Leermasse)" office:value-type="float" office:value="450" calcext:value-type="float">
            <text:p>450</text:p>
          </table:table-cell>
          <table:table-cell table:formula="of:=IF([.D729]&gt;Leermasse;Schub- [.D729] * g;-[.D729] *g)" office:value-type="float" office:value="-4414.5" calcext:value-type="float">
            <text:p>-4414,5</text:p>
          </table:table-cell>
          <table:table-cell table:formula="of:=[.E729]/[.D729]" office:value-type="float" office:value="-9.81" calcext:value-type="float">
            <text:p>-9,81</text:p>
          </table:table-cell>
          <table:table-cell table:formula="of:=[.F729]*Dt" office:value-type="float" office:value="-1.1772" calcext:value-type="float">
            <text:p>-1,1772</text:p>
          </table:table-cell>
          <table:table-cell table:formula="of:=[.C729]*Dt" office:value-type="float" office:value="19.4879267506965" calcext:value-type="float">
            <text:p>19,4879267506965</text:p>
          </table:table-cell>
          <table:table-cell table:number-columns-repeated="1016"/>
        </table:table-row>
        <table:table-row table:style-name="ro1">
          <table:table-cell table:formula="of:=[.A729]+Dt" office:value-type="float" office:value="85.9200000000002" calcext:value-type="float">
            <text:p>85,9200000000002</text:p>
          </table:table-cell>
          <table:table-cell table:formula="of:=[.B729]+[.H729]" office:value-type="float" office:value="24873.4448837264" calcext:value-type="float">
            <text:p>24873,4448837264</text:p>
          </table:table-cell>
          <table:table-cell table:formula="of:=[.C729]+[.G729]" office:value-type="float" office:value="161.222189589137" calcext:value-type="float">
            <text:p>161,222189589137</text:p>
          </table:table-cell>
          <table:table-cell table:style-name="ce10" table:formula="of:=IF([.D729]-Dm_Dt*Dt&gt;Leermasse;[.D729]-Dm_Dt*Dt;Leermasse)" office:value-type="float" office:value="450" calcext:value-type="float">
            <text:p>450</text:p>
          </table:table-cell>
          <table:table-cell table:formula="of:=IF([.D730]&gt;Leermasse;Schub- [.D730] * g;-[.D730] *g)" office:value-type="float" office:value="-4414.5" calcext:value-type="float">
            <text:p>-4414,5</text:p>
          </table:table-cell>
          <table:table-cell table:formula="of:=[.E730]/[.D730]" office:value-type="float" office:value="-9.81" calcext:value-type="float">
            <text:p>-9,81</text:p>
          </table:table-cell>
          <table:table-cell table:formula="of:=[.F730]*Dt" office:value-type="float" office:value="-1.1772" calcext:value-type="float">
            <text:p>-1,1772</text:p>
          </table:table-cell>
          <table:table-cell table:formula="of:=[.C730]*Dt" office:value-type="float" office:value="19.3466627506965" calcext:value-type="float">
            <text:p>19,3466627506965</text:p>
          </table:table-cell>
          <table:table-cell table:number-columns-repeated="1016"/>
        </table:table-row>
        <table:table-row table:style-name="ro1">
          <table:table-cell table:formula="of:=[.A730]+Dt" office:value-type="float" office:value="86.0400000000002" calcext:value-type="float">
            <text:p>86,0400000000002</text:p>
          </table:table-cell>
          <table:table-cell table:formula="of:=[.B730]+[.H730]" office:value-type="float" office:value="24892.7915464771" calcext:value-type="float">
            <text:p>24892,7915464771</text:p>
          </table:table-cell>
          <table:table-cell table:formula="of:=[.C730]+[.G730]" office:value-type="float" office:value="160.044989589137" calcext:value-type="float">
            <text:p>160,044989589137</text:p>
          </table:table-cell>
          <table:table-cell table:style-name="ce10" table:formula="of:=IF([.D730]-Dm_Dt*Dt&gt;Leermasse;[.D730]-Dm_Dt*Dt;Leermasse)" office:value-type="float" office:value="450" calcext:value-type="float">
            <text:p>450</text:p>
          </table:table-cell>
          <table:table-cell table:formula="of:=IF([.D731]&gt;Leermasse;Schub- [.D731] * g;-[.D731] *g)" office:value-type="float" office:value="-4414.5" calcext:value-type="float">
            <text:p>-4414,5</text:p>
          </table:table-cell>
          <table:table-cell table:formula="of:=[.E731]/[.D731]" office:value-type="float" office:value="-9.81" calcext:value-type="float">
            <text:p>-9,81</text:p>
          </table:table-cell>
          <table:table-cell table:formula="of:=[.F731]*Dt" office:value-type="float" office:value="-1.1772" calcext:value-type="float">
            <text:p>-1,1772</text:p>
          </table:table-cell>
          <table:table-cell table:formula="of:=[.C731]*Dt" office:value-type="float" office:value="19.2053987506965" calcext:value-type="float">
            <text:p>19,2053987506965</text:p>
          </table:table-cell>
          <table:table-cell table:number-columns-repeated="1016"/>
        </table:table-row>
        <table:table-row table:style-name="ro1">
          <table:table-cell table:formula="of:=[.A731]+Dt" office:value-type="float" office:value="86.1600000000002" calcext:value-type="float">
            <text:p>86,1600000000002</text:p>
          </table:table-cell>
          <table:table-cell table:formula="of:=[.B731]+[.H731]" office:value-type="float" office:value="24911.9969452278" calcext:value-type="float">
            <text:p>24911,9969452278</text:p>
          </table:table-cell>
          <table:table-cell table:formula="of:=[.C731]+[.G731]" office:value-type="float" office:value="158.867789589137" calcext:value-type="float">
            <text:p>158,867789589137</text:p>
          </table:table-cell>
          <table:table-cell table:style-name="ce10" table:formula="of:=IF([.D731]-Dm_Dt*Dt&gt;Leermasse;[.D731]-Dm_Dt*Dt;Leermasse)" office:value-type="float" office:value="450" calcext:value-type="float">
            <text:p>450</text:p>
          </table:table-cell>
          <table:table-cell table:formula="of:=IF([.D732]&gt;Leermasse;Schub- [.D732] * g;-[.D732] *g)" office:value-type="float" office:value="-4414.5" calcext:value-type="float">
            <text:p>-4414,5</text:p>
          </table:table-cell>
          <table:table-cell table:formula="of:=[.E732]/[.D732]" office:value-type="float" office:value="-9.81" calcext:value-type="float">
            <text:p>-9,81</text:p>
          </table:table-cell>
          <table:table-cell table:formula="of:=[.F732]*Dt" office:value-type="float" office:value="-1.1772" calcext:value-type="float">
            <text:p>-1,1772</text:p>
          </table:table-cell>
          <table:table-cell table:formula="of:=[.C732]*Dt" office:value-type="float" office:value="19.0641347506965" calcext:value-type="float">
            <text:p>19,0641347506965</text:p>
          </table:table-cell>
          <table:table-cell table:number-columns-repeated="1016"/>
        </table:table-row>
        <table:table-row table:style-name="ro1">
          <table:table-cell table:formula="of:=[.A732]+Dt" office:value-type="float" office:value="86.2800000000003" calcext:value-type="float">
            <text:p>86,2800000000003</text:p>
          </table:table-cell>
          <table:table-cell table:formula="of:=[.B732]+[.H732]" office:value-type="float" office:value="24931.0610799785" calcext:value-type="float">
            <text:p>24931,0610799785</text:p>
          </table:table-cell>
          <table:table-cell table:formula="of:=[.C732]+[.G732]" office:value-type="float" office:value="157.690589589137" calcext:value-type="float">
            <text:p>157,690589589137</text:p>
          </table:table-cell>
          <table:table-cell table:style-name="ce10" table:formula="of:=IF([.D732]-Dm_Dt*Dt&gt;Leermasse;[.D732]-Dm_Dt*Dt;Leermasse)" office:value-type="float" office:value="450" calcext:value-type="float">
            <text:p>450</text:p>
          </table:table-cell>
          <table:table-cell table:formula="of:=IF([.D733]&gt;Leermasse;Schub- [.D733] * g;-[.D733] *g)" office:value-type="float" office:value="-4414.5" calcext:value-type="float">
            <text:p>-4414,5</text:p>
          </table:table-cell>
          <table:table-cell table:formula="of:=[.E733]/[.D733]" office:value-type="float" office:value="-9.81" calcext:value-type="float">
            <text:p>-9,81</text:p>
          </table:table-cell>
          <table:table-cell table:formula="of:=[.F733]*Dt" office:value-type="float" office:value="-1.1772" calcext:value-type="float">
            <text:p>-1,1772</text:p>
          </table:table-cell>
          <table:table-cell table:formula="of:=[.C733]*Dt" office:value-type="float" office:value="18.9228707506965" calcext:value-type="float">
            <text:p>18,9228707506965</text:p>
          </table:table-cell>
          <table:table-cell table:number-columns-repeated="1016"/>
        </table:table-row>
        <table:table-row table:style-name="ro1">
          <table:table-cell table:formula="of:=[.A733]+Dt" office:value-type="float" office:value="86.4000000000003" calcext:value-type="float">
            <text:p>86,4000000000003</text:p>
          </table:table-cell>
          <table:table-cell table:formula="of:=[.B733]+[.H733]" office:value-type="float" office:value="24949.9839507292" calcext:value-type="float">
            <text:p>24949,9839507292</text:p>
          </table:table-cell>
          <table:table-cell table:formula="of:=[.C733]+[.G733]" office:value-type="float" office:value="156.513389589137" calcext:value-type="float">
            <text:p>156,513389589137</text:p>
          </table:table-cell>
          <table:table-cell table:style-name="ce10" table:formula="of:=IF([.D733]-Dm_Dt*Dt&gt;Leermasse;[.D733]-Dm_Dt*Dt;Leermasse)" office:value-type="float" office:value="450" calcext:value-type="float">
            <text:p>450</text:p>
          </table:table-cell>
          <table:table-cell table:formula="of:=IF([.D734]&gt;Leermasse;Schub- [.D734] * g;-[.D734] *g)" office:value-type="float" office:value="-4414.5" calcext:value-type="float">
            <text:p>-4414,5</text:p>
          </table:table-cell>
          <table:table-cell table:formula="of:=[.E734]/[.D734]" office:value-type="float" office:value="-9.81" calcext:value-type="float">
            <text:p>-9,81</text:p>
          </table:table-cell>
          <table:table-cell table:formula="of:=[.F734]*Dt" office:value-type="float" office:value="-1.1772" calcext:value-type="float">
            <text:p>-1,1772</text:p>
          </table:table-cell>
          <table:table-cell table:formula="of:=[.C734]*Dt" office:value-type="float" office:value="18.7816067506965" calcext:value-type="float">
            <text:p>18,7816067506965</text:p>
          </table:table-cell>
          <table:table-cell table:number-columns-repeated="1016"/>
        </table:table-row>
        <table:table-row table:style-name="ro1">
          <table:table-cell table:formula="of:=[.A734]+Dt" office:value-type="float" office:value="86.5200000000003" calcext:value-type="float">
            <text:p>86,5200000000003</text:p>
          </table:table-cell>
          <table:table-cell table:formula="of:=[.B734]+[.H734]" office:value-type="float" office:value="24968.7655574799" calcext:value-type="float">
            <text:p>24968,7655574799</text:p>
          </table:table-cell>
          <table:table-cell table:formula="of:=[.C734]+[.G734]" office:value-type="float" office:value="155.336189589137" calcext:value-type="float">
            <text:p>155,336189589137</text:p>
          </table:table-cell>
          <table:table-cell table:style-name="ce10" table:formula="of:=IF([.D734]-Dm_Dt*Dt&gt;Leermasse;[.D734]-Dm_Dt*Dt;Leermasse)" office:value-type="float" office:value="450" calcext:value-type="float">
            <text:p>450</text:p>
          </table:table-cell>
          <table:table-cell table:formula="of:=IF([.D735]&gt;Leermasse;Schub- [.D735] * g;-[.D735] *g)" office:value-type="float" office:value="-4414.5" calcext:value-type="float">
            <text:p>-4414,5</text:p>
          </table:table-cell>
          <table:table-cell table:formula="of:=[.E735]/[.D735]" office:value-type="float" office:value="-9.81" calcext:value-type="float">
            <text:p>-9,81</text:p>
          </table:table-cell>
          <table:table-cell table:formula="of:=[.F735]*Dt" office:value-type="float" office:value="-1.1772" calcext:value-type="float">
            <text:p>-1,1772</text:p>
          </table:table-cell>
          <table:table-cell table:formula="of:=[.C735]*Dt" office:value-type="float" office:value="18.6403427506965" calcext:value-type="float">
            <text:p>18,6403427506965</text:p>
          </table:table-cell>
          <table:table-cell table:number-columns-repeated="1016"/>
        </table:table-row>
        <table:table-row table:style-name="ro1">
          <table:table-cell table:formula="of:=[.A735]+Dt" office:value-type="float" office:value="86.6400000000003" calcext:value-type="float">
            <text:p>86,6400000000003</text:p>
          </table:table-cell>
          <table:table-cell table:formula="of:=[.B735]+[.H735]" office:value-type="float" office:value="24987.4059002306" calcext:value-type="float">
            <text:p>24987,4059002306</text:p>
          </table:table-cell>
          <table:table-cell table:formula="of:=[.C735]+[.G735]" office:value-type="float" office:value="154.158989589137" calcext:value-type="float">
            <text:p>154,158989589137</text:p>
          </table:table-cell>
          <table:table-cell table:style-name="ce10" table:formula="of:=IF([.D735]-Dm_Dt*Dt&gt;Leermasse;[.D735]-Dm_Dt*Dt;Leermasse)" office:value-type="float" office:value="450" calcext:value-type="float">
            <text:p>450</text:p>
          </table:table-cell>
          <table:table-cell table:formula="of:=IF([.D736]&gt;Leermasse;Schub- [.D736] * g;-[.D736] *g)" office:value-type="float" office:value="-4414.5" calcext:value-type="float">
            <text:p>-4414,5</text:p>
          </table:table-cell>
          <table:table-cell table:formula="of:=[.E736]/[.D736]" office:value-type="float" office:value="-9.81" calcext:value-type="float">
            <text:p>-9,81</text:p>
          </table:table-cell>
          <table:table-cell table:formula="of:=[.F736]*Dt" office:value-type="float" office:value="-1.1772" calcext:value-type="float">
            <text:p>-1,1772</text:p>
          </table:table-cell>
          <table:table-cell table:formula="of:=[.C736]*Dt" office:value-type="float" office:value="18.4990787506965" calcext:value-type="float">
            <text:p>18,4990787506965</text:p>
          </table:table-cell>
          <table:table-cell table:number-columns-repeated="1016"/>
        </table:table-row>
        <table:table-row table:style-name="ro1">
          <table:table-cell table:formula="of:=[.A736]+Dt" office:value-type="float" office:value="86.7600000000003" calcext:value-type="float">
            <text:p>86,7600000000003</text:p>
          </table:table-cell>
          <table:table-cell table:formula="of:=[.B736]+[.H736]" office:value-type="float" office:value="25005.9049789813" calcext:value-type="float">
            <text:p>25005,9049789813</text:p>
          </table:table-cell>
          <table:table-cell table:formula="of:=[.C736]+[.G736]" office:value-type="float" office:value="152.981789589137" calcext:value-type="float">
            <text:p>152,981789589137</text:p>
          </table:table-cell>
          <table:table-cell table:style-name="ce10" table:formula="of:=IF([.D736]-Dm_Dt*Dt&gt;Leermasse;[.D736]-Dm_Dt*Dt;Leermasse)" office:value-type="float" office:value="450" calcext:value-type="float">
            <text:p>450</text:p>
          </table:table-cell>
          <table:table-cell table:formula="of:=IF([.D737]&gt;Leermasse;Schub- [.D737] * g;-[.D737] *g)" office:value-type="float" office:value="-4414.5" calcext:value-type="float">
            <text:p>-4414,5</text:p>
          </table:table-cell>
          <table:table-cell table:formula="of:=[.E737]/[.D737]" office:value-type="float" office:value="-9.81" calcext:value-type="float">
            <text:p>-9,81</text:p>
          </table:table-cell>
          <table:table-cell table:formula="of:=[.F737]*Dt" office:value-type="float" office:value="-1.1772" calcext:value-type="float">
            <text:p>-1,1772</text:p>
          </table:table-cell>
          <table:table-cell table:formula="of:=[.C737]*Dt" office:value-type="float" office:value="18.3578147506965" calcext:value-type="float">
            <text:p>18,3578147506965</text:p>
          </table:table-cell>
          <table:table-cell table:number-columns-repeated="1016"/>
        </table:table-row>
        <table:table-row table:style-name="ro1">
          <table:table-cell table:formula="of:=[.A737]+Dt" office:value-type="float" office:value="86.8800000000003" calcext:value-type="float">
            <text:p>86,8800000000003</text:p>
          </table:table-cell>
          <table:table-cell table:formula="of:=[.B737]+[.H737]" office:value-type="float" office:value="25024.262793732" calcext:value-type="float">
            <text:p>25024,262793732</text:p>
          </table:table-cell>
          <table:table-cell table:formula="of:=[.C737]+[.G737]" office:value-type="float" office:value="151.804589589137" calcext:value-type="float">
            <text:p>151,804589589137</text:p>
          </table:table-cell>
          <table:table-cell table:style-name="ce10" table:formula="of:=IF([.D737]-Dm_Dt*Dt&gt;Leermasse;[.D737]-Dm_Dt*Dt;Leermasse)" office:value-type="float" office:value="450" calcext:value-type="float">
            <text:p>450</text:p>
          </table:table-cell>
          <table:table-cell table:formula="of:=IF([.D738]&gt;Leermasse;Schub- [.D738] * g;-[.D738] *g)" office:value-type="float" office:value="-4414.5" calcext:value-type="float">
            <text:p>-4414,5</text:p>
          </table:table-cell>
          <table:table-cell table:formula="of:=[.E738]/[.D738]" office:value-type="float" office:value="-9.81" calcext:value-type="float">
            <text:p>-9,81</text:p>
          </table:table-cell>
          <table:table-cell table:formula="of:=[.F738]*Dt" office:value-type="float" office:value="-1.1772" calcext:value-type="float">
            <text:p>-1,1772</text:p>
          </table:table-cell>
          <table:table-cell table:formula="of:=[.C738]*Dt" office:value-type="float" office:value="18.2165507506965" calcext:value-type="float">
            <text:p>18,2165507506965</text:p>
          </table:table-cell>
          <table:table-cell table:number-columns-repeated="1016"/>
        </table:table-row>
        <table:table-row table:style-name="ro1">
          <table:table-cell table:formula="of:=[.A738]+Dt" office:value-type="float" office:value="87.0000000000003" calcext:value-type="float">
            <text:p>87,0000000000003</text:p>
          </table:table-cell>
          <table:table-cell table:formula="of:=[.B738]+[.H738]" office:value-type="float" office:value="25042.4793444827" calcext:value-type="float">
            <text:p>25042,4793444827</text:p>
          </table:table-cell>
          <table:table-cell table:formula="of:=[.C738]+[.G738]" office:value-type="float" office:value="150.627389589137" calcext:value-type="float">
            <text:p>150,627389589137</text:p>
          </table:table-cell>
          <table:table-cell table:style-name="ce10" table:formula="of:=IF([.D738]-Dm_Dt*Dt&gt;Leermasse;[.D738]-Dm_Dt*Dt;Leermasse)" office:value-type="float" office:value="450" calcext:value-type="float">
            <text:p>450</text:p>
          </table:table-cell>
          <table:table-cell table:formula="of:=IF([.D739]&gt;Leermasse;Schub- [.D739] * g;-[.D739] *g)" office:value-type="float" office:value="-4414.5" calcext:value-type="float">
            <text:p>-4414,5</text:p>
          </table:table-cell>
          <table:table-cell table:formula="of:=[.E739]/[.D739]" office:value-type="float" office:value="-9.81" calcext:value-type="float">
            <text:p>-9,81</text:p>
          </table:table-cell>
          <table:table-cell table:formula="of:=[.F739]*Dt" office:value-type="float" office:value="-1.1772" calcext:value-type="float">
            <text:p>-1,1772</text:p>
          </table:table-cell>
          <table:table-cell table:formula="of:=[.C739]*Dt" office:value-type="float" office:value="18.0752867506965" calcext:value-type="float">
            <text:p>18,0752867506965</text:p>
          </table:table-cell>
          <table:table-cell table:number-columns-repeated="1016"/>
        </table:table-row>
        <table:table-row table:style-name="ro1">
          <table:table-cell table:formula="of:=[.A739]+Dt" office:value-type="float" office:value="87.1200000000003" calcext:value-type="float">
            <text:p>87,1200000000003</text:p>
          </table:table-cell>
          <table:table-cell table:formula="of:=[.B739]+[.H739]" office:value-type="float" office:value="25060.5546312334" calcext:value-type="float">
            <text:p>25060,5546312334</text:p>
          </table:table-cell>
          <table:table-cell table:formula="of:=[.C739]+[.G739]" office:value-type="float" office:value="149.450189589137" calcext:value-type="float">
            <text:p>149,450189589137</text:p>
          </table:table-cell>
          <table:table-cell table:style-name="ce10" table:formula="of:=IF([.D739]-Dm_Dt*Dt&gt;Leermasse;[.D739]-Dm_Dt*Dt;Leermasse)" office:value-type="float" office:value="450" calcext:value-type="float">
            <text:p>450</text:p>
          </table:table-cell>
          <table:table-cell table:formula="of:=IF([.D740]&gt;Leermasse;Schub- [.D740] * g;-[.D740] *g)" office:value-type="float" office:value="-4414.5" calcext:value-type="float">
            <text:p>-4414,5</text:p>
          </table:table-cell>
          <table:table-cell table:formula="of:=[.E740]/[.D740]" office:value-type="float" office:value="-9.81" calcext:value-type="float">
            <text:p>-9,81</text:p>
          </table:table-cell>
          <table:table-cell table:formula="of:=[.F740]*Dt" office:value-type="float" office:value="-1.1772" calcext:value-type="float">
            <text:p>-1,1772</text:p>
          </table:table-cell>
          <table:table-cell table:formula="of:=[.C740]*Dt" office:value-type="float" office:value="17.9340227506965" calcext:value-type="float">
            <text:p>17,9340227506965</text:p>
          </table:table-cell>
          <table:table-cell table:number-columns-repeated="1016"/>
        </table:table-row>
        <table:table-row table:style-name="ro1">
          <table:table-cell table:formula="of:=[.A740]+Dt" office:value-type="float" office:value="87.2400000000003" calcext:value-type="float">
            <text:p>87,2400000000003</text:p>
          </table:table-cell>
          <table:table-cell table:formula="of:=[.B740]+[.H740]" office:value-type="float" office:value="25078.4886539841" calcext:value-type="float">
            <text:p>25078,4886539841</text:p>
          </table:table-cell>
          <table:table-cell table:formula="of:=[.C740]+[.G740]" office:value-type="float" office:value="148.272989589137" calcext:value-type="float">
            <text:p>148,272989589137</text:p>
          </table:table-cell>
          <table:table-cell table:style-name="ce10" table:formula="of:=IF([.D740]-Dm_Dt*Dt&gt;Leermasse;[.D740]-Dm_Dt*Dt;Leermasse)" office:value-type="float" office:value="450" calcext:value-type="float">
            <text:p>450</text:p>
          </table:table-cell>
          <table:table-cell table:formula="of:=IF([.D741]&gt;Leermasse;Schub- [.D741] * g;-[.D741] *g)" office:value-type="float" office:value="-4414.5" calcext:value-type="float">
            <text:p>-4414,5</text:p>
          </table:table-cell>
          <table:table-cell table:formula="of:=[.E741]/[.D741]" office:value-type="float" office:value="-9.81" calcext:value-type="float">
            <text:p>-9,81</text:p>
          </table:table-cell>
          <table:table-cell table:formula="of:=[.F741]*Dt" office:value-type="float" office:value="-1.1772" calcext:value-type="float">
            <text:p>-1,1772</text:p>
          </table:table-cell>
          <table:table-cell table:formula="of:=[.C741]*Dt" office:value-type="float" office:value="17.7927587506965" calcext:value-type="float">
            <text:p>17,7927587506965</text:p>
          </table:table-cell>
          <table:table-cell table:number-columns-repeated="1016"/>
        </table:table-row>
        <table:table-row table:style-name="ro1">
          <table:table-cell table:formula="of:=[.A741]+Dt" office:value-type="float" office:value="87.3600000000003" calcext:value-type="float">
            <text:p>87,3600000000003</text:p>
          </table:table-cell>
          <table:table-cell table:formula="of:=[.B741]+[.H741]" office:value-type="float" office:value="25096.2814127348" calcext:value-type="float">
            <text:p>25096,2814127348</text:p>
          </table:table-cell>
          <table:table-cell table:formula="of:=[.C741]+[.G741]" office:value-type="float" office:value="147.095789589137" calcext:value-type="float">
            <text:p>147,095789589137</text:p>
          </table:table-cell>
          <table:table-cell table:style-name="ce10" table:formula="of:=IF([.D741]-Dm_Dt*Dt&gt;Leermasse;[.D741]-Dm_Dt*Dt;Leermasse)" office:value-type="float" office:value="450" calcext:value-type="float">
            <text:p>450</text:p>
          </table:table-cell>
          <table:table-cell table:formula="of:=IF([.D742]&gt;Leermasse;Schub- [.D742] * g;-[.D742] *g)" office:value-type="float" office:value="-4414.5" calcext:value-type="float">
            <text:p>-4414,5</text:p>
          </table:table-cell>
          <table:table-cell table:formula="of:=[.E742]/[.D742]" office:value-type="float" office:value="-9.81" calcext:value-type="float">
            <text:p>-9,81</text:p>
          </table:table-cell>
          <table:table-cell table:formula="of:=[.F742]*Dt" office:value-type="float" office:value="-1.1772" calcext:value-type="float">
            <text:p>-1,1772</text:p>
          </table:table-cell>
          <table:table-cell table:formula="of:=[.C742]*Dt" office:value-type="float" office:value="17.6514947506965" calcext:value-type="float">
            <text:p>17,6514947506965</text:p>
          </table:table-cell>
          <table:table-cell table:number-columns-repeated="1016"/>
        </table:table-row>
        <table:table-row table:style-name="ro1">
          <table:table-cell table:formula="of:=[.A742]+Dt" office:value-type="float" office:value="87.4800000000003" calcext:value-type="float">
            <text:p>87,4800000000003</text:p>
          </table:table-cell>
          <table:table-cell table:formula="of:=[.B742]+[.H742]" office:value-type="float" office:value="25113.9329074855" calcext:value-type="float">
            <text:p>25113,9329074855</text:p>
          </table:table-cell>
          <table:table-cell table:formula="of:=[.C742]+[.G742]" office:value-type="float" office:value="145.918589589137" calcext:value-type="float">
            <text:p>145,918589589137</text:p>
          </table:table-cell>
          <table:table-cell table:style-name="ce10" table:formula="of:=IF([.D742]-Dm_Dt*Dt&gt;Leermasse;[.D742]-Dm_Dt*Dt;Leermasse)" office:value-type="float" office:value="450" calcext:value-type="float">
            <text:p>450</text:p>
          </table:table-cell>
          <table:table-cell table:formula="of:=IF([.D743]&gt;Leermasse;Schub- [.D743] * g;-[.D743] *g)" office:value-type="float" office:value="-4414.5" calcext:value-type="float">
            <text:p>-4414,5</text:p>
          </table:table-cell>
          <table:table-cell table:formula="of:=[.E743]/[.D743]" office:value-type="float" office:value="-9.81" calcext:value-type="float">
            <text:p>-9,81</text:p>
          </table:table-cell>
          <table:table-cell table:formula="of:=[.F743]*Dt" office:value-type="float" office:value="-1.1772" calcext:value-type="float">
            <text:p>-1,1772</text:p>
          </table:table-cell>
          <table:table-cell table:formula="of:=[.C743]*Dt" office:value-type="float" office:value="17.5102307506965" calcext:value-type="float">
            <text:p>17,5102307506965</text:p>
          </table:table-cell>
          <table:table-cell table:number-columns-repeated="1016"/>
        </table:table-row>
        <table:table-row table:style-name="ro1">
          <table:table-cell table:formula="of:=[.A743]+Dt" office:value-type="float" office:value="87.6000000000003" calcext:value-type="float">
            <text:p>87,6000000000003</text:p>
          </table:table-cell>
          <table:table-cell table:formula="of:=[.B743]+[.H743]" office:value-type="float" office:value="25131.4431382362" calcext:value-type="float">
            <text:p>25131,4431382362</text:p>
          </table:table-cell>
          <table:table-cell table:formula="of:=[.C743]+[.G743]" office:value-type="float" office:value="144.741389589137" calcext:value-type="float">
            <text:p>144,741389589137</text:p>
          </table:table-cell>
          <table:table-cell table:style-name="ce10" table:formula="of:=IF([.D743]-Dm_Dt*Dt&gt;Leermasse;[.D743]-Dm_Dt*Dt;Leermasse)" office:value-type="float" office:value="450" calcext:value-type="float">
            <text:p>450</text:p>
          </table:table-cell>
          <table:table-cell table:formula="of:=IF([.D744]&gt;Leermasse;Schub- [.D744] * g;-[.D744] *g)" office:value-type="float" office:value="-4414.5" calcext:value-type="float">
            <text:p>-4414,5</text:p>
          </table:table-cell>
          <table:table-cell table:formula="of:=[.E744]/[.D744]" office:value-type="float" office:value="-9.81" calcext:value-type="float">
            <text:p>-9,81</text:p>
          </table:table-cell>
          <table:table-cell table:formula="of:=[.F744]*Dt" office:value-type="float" office:value="-1.1772" calcext:value-type="float">
            <text:p>-1,1772</text:p>
          </table:table-cell>
          <table:table-cell table:formula="of:=[.C744]*Dt" office:value-type="float" office:value="17.3689667506965" calcext:value-type="float">
            <text:p>17,3689667506965</text:p>
          </table:table-cell>
          <table:table-cell table:number-columns-repeated="1016"/>
        </table:table-row>
        <table:table-row table:style-name="ro1">
          <table:table-cell table:formula="of:=[.A744]+Dt" office:value-type="float" office:value="87.7200000000003" calcext:value-type="float">
            <text:p>87,7200000000003</text:p>
          </table:table-cell>
          <table:table-cell table:formula="of:=[.B744]+[.H744]" office:value-type="float" office:value="25148.8121049869" calcext:value-type="float">
            <text:p>25148,8121049869</text:p>
          </table:table-cell>
          <table:table-cell table:formula="of:=[.C744]+[.G744]" office:value-type="float" office:value="143.564189589137" calcext:value-type="float">
            <text:p>143,564189589137</text:p>
          </table:table-cell>
          <table:table-cell table:style-name="ce10" table:formula="of:=IF([.D744]-Dm_Dt*Dt&gt;Leermasse;[.D744]-Dm_Dt*Dt;Leermasse)" office:value-type="float" office:value="450" calcext:value-type="float">
            <text:p>450</text:p>
          </table:table-cell>
          <table:table-cell table:formula="of:=IF([.D745]&gt;Leermasse;Schub- [.D745] * g;-[.D745] *g)" office:value-type="float" office:value="-4414.5" calcext:value-type="float">
            <text:p>-4414,5</text:p>
          </table:table-cell>
          <table:table-cell table:formula="of:=[.E745]/[.D745]" office:value-type="float" office:value="-9.81" calcext:value-type="float">
            <text:p>-9,81</text:p>
          </table:table-cell>
          <table:table-cell table:formula="of:=[.F745]*Dt" office:value-type="float" office:value="-1.1772" calcext:value-type="float">
            <text:p>-1,1772</text:p>
          </table:table-cell>
          <table:table-cell table:formula="of:=[.C745]*Dt" office:value-type="float" office:value="17.2277027506965" calcext:value-type="float">
            <text:p>17,2277027506965</text:p>
          </table:table-cell>
          <table:table-cell table:number-columns-repeated="1016"/>
        </table:table-row>
        <table:table-row table:style-name="ro1">
          <table:table-cell table:formula="of:=[.A745]+Dt" office:value-type="float" office:value="87.8400000000003" calcext:value-type="float">
            <text:p>87,8400000000003</text:p>
          </table:table-cell>
          <table:table-cell table:formula="of:=[.B745]+[.H745]" office:value-type="float" office:value="25166.0398077376" calcext:value-type="float">
            <text:p>25166,0398077376</text:p>
          </table:table-cell>
          <table:table-cell table:formula="of:=[.C745]+[.G745]" office:value-type="float" office:value="142.386989589137" calcext:value-type="float">
            <text:p>142,386989589137</text:p>
          </table:table-cell>
          <table:table-cell table:style-name="ce10" table:formula="of:=IF([.D745]-Dm_Dt*Dt&gt;Leermasse;[.D745]-Dm_Dt*Dt;Leermasse)" office:value-type="float" office:value="450" calcext:value-type="float">
            <text:p>450</text:p>
          </table:table-cell>
          <table:table-cell table:formula="of:=IF([.D746]&gt;Leermasse;Schub- [.D746] * g;-[.D746] *g)" office:value-type="float" office:value="-4414.5" calcext:value-type="float">
            <text:p>-4414,5</text:p>
          </table:table-cell>
          <table:table-cell table:formula="of:=[.E746]/[.D746]" office:value-type="float" office:value="-9.81" calcext:value-type="float">
            <text:p>-9,81</text:p>
          </table:table-cell>
          <table:table-cell table:formula="of:=[.F746]*Dt" office:value-type="float" office:value="-1.1772" calcext:value-type="float">
            <text:p>-1,1772</text:p>
          </table:table-cell>
          <table:table-cell table:formula="of:=[.C746]*Dt" office:value-type="float" office:value="17.0864387506965" calcext:value-type="float">
            <text:p>17,0864387506965</text:p>
          </table:table-cell>
          <table:table-cell table:number-columns-repeated="1016"/>
        </table:table-row>
        <table:table-row table:style-name="ro1">
          <table:table-cell table:formula="of:=[.A746]+Dt" office:value-type="float" office:value="87.9600000000003" calcext:value-type="float">
            <text:p>87,9600000000003</text:p>
          </table:table-cell>
          <table:table-cell table:formula="of:=[.B746]+[.H746]" office:value-type="float" office:value="25183.1262464883" calcext:value-type="float">
            <text:p>25183,1262464883</text:p>
          </table:table-cell>
          <table:table-cell table:formula="of:=[.C746]+[.G746]" office:value-type="float" office:value="141.209789589137" calcext:value-type="float">
            <text:p>141,209789589137</text:p>
          </table:table-cell>
          <table:table-cell table:style-name="ce10" table:formula="of:=IF([.D746]-Dm_Dt*Dt&gt;Leermasse;[.D746]-Dm_Dt*Dt;Leermasse)" office:value-type="float" office:value="450" calcext:value-type="float">
            <text:p>450</text:p>
          </table:table-cell>
          <table:table-cell table:formula="of:=IF([.D747]&gt;Leermasse;Schub- [.D747] * g;-[.D747] *g)" office:value-type="float" office:value="-4414.5" calcext:value-type="float">
            <text:p>-4414,5</text:p>
          </table:table-cell>
          <table:table-cell table:formula="of:=[.E747]/[.D747]" office:value-type="float" office:value="-9.81" calcext:value-type="float">
            <text:p>-9,81</text:p>
          </table:table-cell>
          <table:table-cell table:formula="of:=[.F747]*Dt" office:value-type="float" office:value="-1.1772" calcext:value-type="float">
            <text:p>-1,1772</text:p>
          </table:table-cell>
          <table:table-cell table:formula="of:=[.C747]*Dt" office:value-type="float" office:value="16.9451747506965" calcext:value-type="float">
            <text:p>16,9451747506965</text:p>
          </table:table-cell>
          <table:table-cell table:number-columns-repeated="1016"/>
        </table:table-row>
        <table:table-row table:style-name="ro1">
          <table:table-cell table:formula="of:=[.A747]+Dt" office:value-type="float" office:value="88.0800000000003" calcext:value-type="float">
            <text:p>88,0800000000003</text:p>
          </table:table-cell>
          <table:table-cell table:formula="of:=[.B747]+[.H747]" office:value-type="float" office:value="25200.071421239" calcext:value-type="float">
            <text:p>25200,071421239</text:p>
          </table:table-cell>
          <table:table-cell table:formula="of:=[.C747]+[.G747]" office:value-type="float" office:value="140.032589589137" calcext:value-type="float">
            <text:p>140,032589589137</text:p>
          </table:table-cell>
          <table:table-cell table:style-name="ce10" table:formula="of:=IF([.D747]-Dm_Dt*Dt&gt;Leermasse;[.D747]-Dm_Dt*Dt;Leermasse)" office:value-type="float" office:value="450" calcext:value-type="float">
            <text:p>450</text:p>
          </table:table-cell>
          <table:table-cell table:formula="of:=IF([.D748]&gt;Leermasse;Schub- [.D748] * g;-[.D748] *g)" office:value-type="float" office:value="-4414.5" calcext:value-type="float">
            <text:p>-4414,5</text:p>
          </table:table-cell>
          <table:table-cell table:formula="of:=[.E748]/[.D748]" office:value-type="float" office:value="-9.81" calcext:value-type="float">
            <text:p>-9,81</text:p>
          </table:table-cell>
          <table:table-cell table:formula="of:=[.F748]*Dt" office:value-type="float" office:value="-1.1772" calcext:value-type="float">
            <text:p>-1,1772</text:p>
          </table:table-cell>
          <table:table-cell table:formula="of:=[.C748]*Dt" office:value-type="float" office:value="16.8039107506965" calcext:value-type="float">
            <text:p>16,8039107506965</text:p>
          </table:table-cell>
          <table:table-cell table:number-columns-repeated="1016"/>
        </table:table-row>
        <table:table-row table:style-name="ro1">
          <table:table-cell table:formula="of:=[.A748]+Dt" office:value-type="float" office:value="88.2000000000003" calcext:value-type="float">
            <text:p>88,2000000000003</text:p>
          </table:table-cell>
          <table:table-cell table:formula="of:=[.B748]+[.H748]" office:value-type="float" office:value="25216.8753319897" calcext:value-type="float">
            <text:p>25216,8753319897</text:p>
          </table:table-cell>
          <table:table-cell table:formula="of:=[.C748]+[.G748]" office:value-type="float" office:value="138.855389589137" calcext:value-type="float">
            <text:p>138,855389589137</text:p>
          </table:table-cell>
          <table:table-cell table:style-name="ce10" table:formula="of:=IF([.D748]-Dm_Dt*Dt&gt;Leermasse;[.D748]-Dm_Dt*Dt;Leermasse)" office:value-type="float" office:value="450" calcext:value-type="float">
            <text:p>450</text:p>
          </table:table-cell>
          <table:table-cell table:formula="of:=IF([.D749]&gt;Leermasse;Schub- [.D749] * g;-[.D749] *g)" office:value-type="float" office:value="-4414.5" calcext:value-type="float">
            <text:p>-4414,5</text:p>
          </table:table-cell>
          <table:table-cell table:formula="of:=[.E749]/[.D749]" office:value-type="float" office:value="-9.81" calcext:value-type="float">
            <text:p>-9,81</text:p>
          </table:table-cell>
          <table:table-cell table:formula="of:=[.F749]*Dt" office:value-type="float" office:value="-1.1772" calcext:value-type="float">
            <text:p>-1,1772</text:p>
          </table:table-cell>
          <table:table-cell table:formula="of:=[.C749]*Dt" office:value-type="float" office:value="16.6626467506965" calcext:value-type="float">
            <text:p>16,6626467506965</text:p>
          </table:table-cell>
          <table:table-cell table:number-columns-repeated="1016"/>
        </table:table-row>
        <table:table-row table:style-name="ro1">
          <table:table-cell table:formula="of:=[.A749]+Dt" office:value-type="float" office:value="88.3200000000003" calcext:value-type="float">
            <text:p>88,3200000000003</text:p>
          </table:table-cell>
          <table:table-cell table:formula="of:=[.B749]+[.H749]" office:value-type="float" office:value="25233.5379787404" calcext:value-type="float">
            <text:p>25233,5379787404</text:p>
          </table:table-cell>
          <table:table-cell table:formula="of:=[.C749]+[.G749]" office:value-type="float" office:value="137.678189589137" calcext:value-type="float">
            <text:p>137,678189589137</text:p>
          </table:table-cell>
          <table:table-cell table:style-name="ce10" table:formula="of:=IF([.D749]-Dm_Dt*Dt&gt;Leermasse;[.D749]-Dm_Dt*Dt;Leermasse)" office:value-type="float" office:value="450" calcext:value-type="float">
            <text:p>450</text:p>
          </table:table-cell>
          <table:table-cell table:formula="of:=IF([.D750]&gt;Leermasse;Schub- [.D750] * g;-[.D750] *g)" office:value-type="float" office:value="-4414.5" calcext:value-type="float">
            <text:p>-4414,5</text:p>
          </table:table-cell>
          <table:table-cell table:formula="of:=[.E750]/[.D750]" office:value-type="float" office:value="-9.81" calcext:value-type="float">
            <text:p>-9,81</text:p>
          </table:table-cell>
          <table:table-cell table:formula="of:=[.F750]*Dt" office:value-type="float" office:value="-1.1772" calcext:value-type="float">
            <text:p>-1,1772</text:p>
          </table:table-cell>
          <table:table-cell table:formula="of:=[.C750]*Dt" office:value-type="float" office:value="16.5213827506965" calcext:value-type="float">
            <text:p>16,5213827506965</text:p>
          </table:table-cell>
          <table:table-cell table:number-columns-repeated="1016"/>
        </table:table-row>
        <table:table-row table:style-name="ro1">
          <table:table-cell table:formula="of:=[.A750]+Dt" office:value-type="float" office:value="88.4400000000003" calcext:value-type="float">
            <text:p>88,4400000000003</text:p>
          </table:table-cell>
          <table:table-cell table:formula="of:=[.B750]+[.H750]" office:value-type="float" office:value="25250.0593614911" calcext:value-type="float">
            <text:p>25250,0593614911</text:p>
          </table:table-cell>
          <table:table-cell table:formula="of:=[.C750]+[.G750]" office:value-type="float" office:value="136.500989589137" calcext:value-type="float">
            <text:p>136,500989589137</text:p>
          </table:table-cell>
          <table:table-cell table:style-name="ce10" table:formula="of:=IF([.D750]-Dm_Dt*Dt&gt;Leermasse;[.D750]-Dm_Dt*Dt;Leermasse)" office:value-type="float" office:value="450" calcext:value-type="float">
            <text:p>450</text:p>
          </table:table-cell>
          <table:table-cell table:formula="of:=IF([.D751]&gt;Leermasse;Schub- [.D751] * g;-[.D751] *g)" office:value-type="float" office:value="-4414.5" calcext:value-type="float">
            <text:p>-4414,5</text:p>
          </table:table-cell>
          <table:table-cell table:formula="of:=[.E751]/[.D751]" office:value-type="float" office:value="-9.81" calcext:value-type="float">
            <text:p>-9,81</text:p>
          </table:table-cell>
          <table:table-cell table:formula="of:=[.F751]*Dt" office:value-type="float" office:value="-1.1772" calcext:value-type="float">
            <text:p>-1,1772</text:p>
          </table:table-cell>
          <table:table-cell table:formula="of:=[.C751]*Dt" office:value-type="float" office:value="16.3801187506965" calcext:value-type="float">
            <text:p>16,3801187506965</text:p>
          </table:table-cell>
          <table:table-cell table:number-columns-repeated="1016"/>
        </table:table-row>
        <table:table-row table:style-name="ro1">
          <table:table-cell table:formula="of:=[.A751]+Dt" office:value-type="float" office:value="88.5600000000003" calcext:value-type="float">
            <text:p>88,5600000000003</text:p>
          </table:table-cell>
          <table:table-cell table:formula="of:=[.B751]+[.H751]" office:value-type="float" office:value="25266.4394802418" calcext:value-type="float">
            <text:p>25266,4394802418</text:p>
          </table:table-cell>
          <table:table-cell table:formula="of:=[.C751]+[.G751]" office:value-type="float" office:value="135.323789589137" calcext:value-type="float">
            <text:p>135,323789589137</text:p>
          </table:table-cell>
          <table:table-cell table:style-name="ce10" table:formula="of:=IF([.D751]-Dm_Dt*Dt&gt;Leermasse;[.D751]-Dm_Dt*Dt;Leermasse)" office:value-type="float" office:value="450" calcext:value-type="float">
            <text:p>450</text:p>
          </table:table-cell>
          <table:table-cell table:formula="of:=IF([.D752]&gt;Leermasse;Schub- [.D752] * g;-[.D752] *g)" office:value-type="float" office:value="-4414.5" calcext:value-type="float">
            <text:p>-4414,5</text:p>
          </table:table-cell>
          <table:table-cell table:formula="of:=[.E752]/[.D752]" office:value-type="float" office:value="-9.81" calcext:value-type="float">
            <text:p>-9,81</text:p>
          </table:table-cell>
          <table:table-cell table:formula="of:=[.F752]*Dt" office:value-type="float" office:value="-1.1772" calcext:value-type="float">
            <text:p>-1,1772</text:p>
          </table:table-cell>
          <table:table-cell table:formula="of:=[.C752]*Dt" office:value-type="float" office:value="16.2388547506965" calcext:value-type="float">
            <text:p>16,2388547506965</text:p>
          </table:table-cell>
          <table:table-cell table:number-columns-repeated="1016"/>
        </table:table-row>
        <table:table-row table:style-name="ro1">
          <table:table-cell table:formula="of:=[.A752]+Dt" office:value-type="float" office:value="88.6800000000003" calcext:value-type="float">
            <text:p>88,6800000000003</text:p>
          </table:table-cell>
          <table:table-cell table:formula="of:=[.B752]+[.H752]" office:value-type="float" office:value="25282.6783349925" calcext:value-type="float">
            <text:p>25282,6783349925</text:p>
          </table:table-cell>
          <table:table-cell table:formula="of:=[.C752]+[.G752]" office:value-type="float" office:value="134.146589589137" calcext:value-type="float">
            <text:p>134,146589589137</text:p>
          </table:table-cell>
          <table:table-cell table:style-name="ce10" table:formula="of:=IF([.D752]-Dm_Dt*Dt&gt;Leermasse;[.D752]-Dm_Dt*Dt;Leermasse)" office:value-type="float" office:value="450" calcext:value-type="float">
            <text:p>450</text:p>
          </table:table-cell>
          <table:table-cell table:formula="of:=IF([.D753]&gt;Leermasse;Schub- [.D753] * g;-[.D753] *g)" office:value-type="float" office:value="-4414.5" calcext:value-type="float">
            <text:p>-4414,5</text:p>
          </table:table-cell>
          <table:table-cell table:formula="of:=[.E753]/[.D753]" office:value-type="float" office:value="-9.81" calcext:value-type="float">
            <text:p>-9,81</text:p>
          </table:table-cell>
          <table:table-cell table:formula="of:=[.F753]*Dt" office:value-type="float" office:value="-1.1772" calcext:value-type="float">
            <text:p>-1,1772</text:p>
          </table:table-cell>
          <table:table-cell table:formula="of:=[.C753]*Dt" office:value-type="float" office:value="16.0975907506965" calcext:value-type="float">
            <text:p>16,0975907506965</text:p>
          </table:table-cell>
          <table:table-cell table:number-columns-repeated="1016"/>
        </table:table-row>
        <table:table-row table:style-name="ro1">
          <table:table-cell table:formula="of:=[.A753]+Dt" office:value-type="float" office:value="88.8000000000003" calcext:value-type="float">
            <text:p>88,8000000000003</text:p>
          </table:table-cell>
          <table:table-cell table:formula="of:=[.B753]+[.H753]" office:value-type="float" office:value="25298.7759257432" calcext:value-type="float">
            <text:p>25298,7759257432</text:p>
          </table:table-cell>
          <table:table-cell table:formula="of:=[.C753]+[.G753]" office:value-type="float" office:value="132.969389589137" calcext:value-type="float">
            <text:p>132,969389589137</text:p>
          </table:table-cell>
          <table:table-cell table:style-name="ce10" table:formula="of:=IF([.D753]-Dm_Dt*Dt&gt;Leermasse;[.D753]-Dm_Dt*Dt;Leermasse)" office:value-type="float" office:value="450" calcext:value-type="float">
            <text:p>450</text:p>
          </table:table-cell>
          <table:table-cell table:formula="of:=IF([.D754]&gt;Leermasse;Schub- [.D754] * g;-[.D754] *g)" office:value-type="float" office:value="-4414.5" calcext:value-type="float">
            <text:p>-4414,5</text:p>
          </table:table-cell>
          <table:table-cell table:formula="of:=[.E754]/[.D754]" office:value-type="float" office:value="-9.81" calcext:value-type="float">
            <text:p>-9,81</text:p>
          </table:table-cell>
          <table:table-cell table:formula="of:=[.F754]*Dt" office:value-type="float" office:value="-1.1772" calcext:value-type="float">
            <text:p>-1,1772</text:p>
          </table:table-cell>
          <table:table-cell table:formula="of:=[.C754]*Dt" office:value-type="float" office:value="15.9563267506965" calcext:value-type="float">
            <text:p>15,9563267506965</text:p>
          </table:table-cell>
          <table:table-cell table:number-columns-repeated="1016"/>
        </table:table-row>
        <table:table-row table:style-name="ro1">
          <table:table-cell table:formula="of:=[.A754]+Dt" office:value-type="float" office:value="88.9200000000004" calcext:value-type="float">
            <text:p>88,9200000000004</text:p>
          </table:table-cell>
          <table:table-cell table:formula="of:=[.B754]+[.H754]" office:value-type="float" office:value="25314.7322524939" calcext:value-type="float">
            <text:p>25314,7322524939</text:p>
          </table:table-cell>
          <table:table-cell table:formula="of:=[.C754]+[.G754]" office:value-type="float" office:value="131.792189589137" calcext:value-type="float">
            <text:p>131,792189589137</text:p>
          </table:table-cell>
          <table:table-cell table:style-name="ce10" table:formula="of:=IF([.D754]-Dm_Dt*Dt&gt;Leermasse;[.D754]-Dm_Dt*Dt;Leermasse)" office:value-type="float" office:value="450" calcext:value-type="float">
            <text:p>450</text:p>
          </table:table-cell>
          <table:table-cell table:formula="of:=IF([.D755]&gt;Leermasse;Schub- [.D755] * g;-[.D755] *g)" office:value-type="float" office:value="-4414.5" calcext:value-type="float">
            <text:p>-4414,5</text:p>
          </table:table-cell>
          <table:table-cell table:formula="of:=[.E755]/[.D755]" office:value-type="float" office:value="-9.81" calcext:value-type="float">
            <text:p>-9,81</text:p>
          </table:table-cell>
          <table:table-cell table:formula="of:=[.F755]*Dt" office:value-type="float" office:value="-1.1772" calcext:value-type="float">
            <text:p>-1,1772</text:p>
          </table:table-cell>
          <table:table-cell table:formula="of:=[.C755]*Dt" office:value-type="float" office:value="15.8150627506965" calcext:value-type="float">
            <text:p>15,8150627506965</text:p>
          </table:table-cell>
          <table:table-cell table:number-columns-repeated="1016"/>
        </table:table-row>
        <table:table-row table:style-name="ro1">
          <table:table-cell table:formula="of:=[.A755]+Dt" office:value-type="float" office:value="89.0400000000004" calcext:value-type="float">
            <text:p>89,0400000000004</text:p>
          </table:table-cell>
          <table:table-cell table:formula="of:=[.B755]+[.H755]" office:value-type="float" office:value="25330.5473152446" calcext:value-type="float">
            <text:p>25330,5473152446</text:p>
          </table:table-cell>
          <table:table-cell table:formula="of:=[.C755]+[.G755]" office:value-type="float" office:value="130.614989589137" calcext:value-type="float">
            <text:p>130,614989589137</text:p>
          </table:table-cell>
          <table:table-cell table:style-name="ce10" table:formula="of:=IF([.D755]-Dm_Dt*Dt&gt;Leermasse;[.D755]-Dm_Dt*Dt;Leermasse)" office:value-type="float" office:value="450" calcext:value-type="float">
            <text:p>450</text:p>
          </table:table-cell>
          <table:table-cell table:formula="of:=IF([.D756]&gt;Leermasse;Schub- [.D756] * g;-[.D756] *g)" office:value-type="float" office:value="-4414.5" calcext:value-type="float">
            <text:p>-4414,5</text:p>
          </table:table-cell>
          <table:table-cell table:formula="of:=[.E756]/[.D756]" office:value-type="float" office:value="-9.81" calcext:value-type="float">
            <text:p>-9,81</text:p>
          </table:table-cell>
          <table:table-cell table:formula="of:=[.F756]*Dt" office:value-type="float" office:value="-1.1772" calcext:value-type="float">
            <text:p>-1,1772</text:p>
          </table:table-cell>
          <table:table-cell table:formula="of:=[.C756]*Dt" office:value-type="float" office:value="15.6737987506965" calcext:value-type="float">
            <text:p>15,6737987506965</text:p>
          </table:table-cell>
          <table:table-cell table:number-columns-repeated="1016"/>
        </table:table-row>
        <table:table-row table:style-name="ro1">
          <table:table-cell table:formula="of:=[.A756]+Dt" office:value-type="float" office:value="89.1600000000004" calcext:value-type="float">
            <text:p>89,1600000000004</text:p>
          </table:table-cell>
          <table:table-cell table:formula="of:=[.B756]+[.H756]" office:value-type="float" office:value="25346.2211139953" calcext:value-type="float">
            <text:p>25346,2211139953</text:p>
          </table:table-cell>
          <table:table-cell table:formula="of:=[.C756]+[.G756]" office:value-type="float" office:value="129.437789589137" calcext:value-type="float">
            <text:p>129,437789589137</text:p>
          </table:table-cell>
          <table:table-cell table:style-name="ce10" table:formula="of:=IF([.D756]-Dm_Dt*Dt&gt;Leermasse;[.D756]-Dm_Dt*Dt;Leermasse)" office:value-type="float" office:value="450" calcext:value-type="float">
            <text:p>450</text:p>
          </table:table-cell>
          <table:table-cell table:formula="of:=IF([.D757]&gt;Leermasse;Schub- [.D757] * g;-[.D757] *g)" office:value-type="float" office:value="-4414.5" calcext:value-type="float">
            <text:p>-4414,5</text:p>
          </table:table-cell>
          <table:table-cell table:formula="of:=[.E757]/[.D757]" office:value-type="float" office:value="-9.81" calcext:value-type="float">
            <text:p>-9,81</text:p>
          </table:table-cell>
          <table:table-cell table:formula="of:=[.F757]*Dt" office:value-type="float" office:value="-1.1772" calcext:value-type="float">
            <text:p>-1,1772</text:p>
          </table:table-cell>
          <table:table-cell table:formula="of:=[.C757]*Dt" office:value-type="float" office:value="15.5325347506965" calcext:value-type="float">
            <text:p>15,5325347506965</text:p>
          </table:table-cell>
          <table:table-cell table:number-columns-repeated="1016"/>
        </table:table-row>
        <table:table-row table:style-name="ro1">
          <table:table-cell table:formula="of:=[.A757]+Dt" office:value-type="float" office:value="89.2800000000004" calcext:value-type="float">
            <text:p>89,2800000000004</text:p>
          </table:table-cell>
          <table:table-cell table:formula="of:=[.B757]+[.H757]" office:value-type="float" office:value="25361.7536487459" calcext:value-type="float">
            <text:p>25361,7536487459</text:p>
          </table:table-cell>
          <table:table-cell table:formula="of:=[.C757]+[.G757]" office:value-type="float" office:value="128.260589589137" calcext:value-type="float">
            <text:p>128,260589589137</text:p>
          </table:table-cell>
          <table:table-cell table:style-name="ce10" table:formula="of:=IF([.D757]-Dm_Dt*Dt&gt;Leermasse;[.D757]-Dm_Dt*Dt;Leermasse)" office:value-type="float" office:value="450" calcext:value-type="float">
            <text:p>450</text:p>
          </table:table-cell>
          <table:table-cell table:formula="of:=IF([.D758]&gt;Leermasse;Schub- [.D758] * g;-[.D758] *g)" office:value-type="float" office:value="-4414.5" calcext:value-type="float">
            <text:p>-4414,5</text:p>
          </table:table-cell>
          <table:table-cell table:formula="of:=[.E758]/[.D758]" office:value-type="float" office:value="-9.81" calcext:value-type="float">
            <text:p>-9,81</text:p>
          </table:table-cell>
          <table:table-cell table:formula="of:=[.F758]*Dt" office:value-type="float" office:value="-1.1772" calcext:value-type="float">
            <text:p>-1,1772</text:p>
          </table:table-cell>
          <table:table-cell table:formula="of:=[.C758]*Dt" office:value-type="float" office:value="15.3912707506965" calcext:value-type="float">
            <text:p>15,3912707506965</text:p>
          </table:table-cell>
          <table:table-cell table:number-columns-repeated="1016"/>
        </table:table-row>
        <table:table-row table:style-name="ro1">
          <table:table-cell table:formula="of:=[.A758]+Dt" office:value-type="float" office:value="89.4000000000004" calcext:value-type="float">
            <text:p>89,4000000000004</text:p>
          </table:table-cell>
          <table:table-cell table:formula="of:=[.B758]+[.H758]" office:value-type="float" office:value="25377.1449194966" calcext:value-type="float">
            <text:p>25377,1449194966</text:p>
          </table:table-cell>
          <table:table-cell table:formula="of:=[.C758]+[.G758]" office:value-type="float" office:value="127.083389589137" calcext:value-type="float">
            <text:p>127,083389589137</text:p>
          </table:table-cell>
          <table:table-cell table:style-name="ce10" table:formula="of:=IF([.D758]-Dm_Dt*Dt&gt;Leermasse;[.D758]-Dm_Dt*Dt;Leermasse)" office:value-type="float" office:value="450" calcext:value-type="float">
            <text:p>450</text:p>
          </table:table-cell>
          <table:table-cell table:formula="of:=IF([.D759]&gt;Leermasse;Schub- [.D759] * g;-[.D759] *g)" office:value-type="float" office:value="-4414.5" calcext:value-type="float">
            <text:p>-4414,5</text:p>
          </table:table-cell>
          <table:table-cell table:formula="of:=[.E759]/[.D759]" office:value-type="float" office:value="-9.81" calcext:value-type="float">
            <text:p>-9,81</text:p>
          </table:table-cell>
          <table:table-cell table:formula="of:=[.F759]*Dt" office:value-type="float" office:value="-1.1772" calcext:value-type="float">
            <text:p>-1,1772</text:p>
          </table:table-cell>
          <table:table-cell table:formula="of:=[.C759]*Dt" office:value-type="float" office:value="15.2500067506965" calcext:value-type="float">
            <text:p>15,2500067506965</text:p>
          </table:table-cell>
          <table:table-cell table:number-columns-repeated="1016"/>
        </table:table-row>
        <table:table-row table:style-name="ro1">
          <table:table-cell table:formula="of:=[.A759]+Dt" office:value-type="float" office:value="89.5200000000004" calcext:value-type="float">
            <text:p>89,5200000000004</text:p>
          </table:table-cell>
          <table:table-cell table:formula="of:=[.B759]+[.H759]" office:value-type="float" office:value="25392.3949262473" calcext:value-type="float">
            <text:p>25392,3949262473</text:p>
          </table:table-cell>
          <table:table-cell table:formula="of:=[.C759]+[.G759]" office:value-type="float" office:value="125.906189589137" calcext:value-type="float">
            <text:p>125,906189589137</text:p>
          </table:table-cell>
          <table:table-cell table:style-name="ce10" table:formula="of:=IF([.D759]-Dm_Dt*Dt&gt;Leermasse;[.D759]-Dm_Dt*Dt;Leermasse)" office:value-type="float" office:value="450" calcext:value-type="float">
            <text:p>450</text:p>
          </table:table-cell>
          <table:table-cell table:formula="of:=IF([.D760]&gt;Leermasse;Schub- [.D760] * g;-[.D760] *g)" office:value-type="float" office:value="-4414.5" calcext:value-type="float">
            <text:p>-4414,5</text:p>
          </table:table-cell>
          <table:table-cell table:formula="of:=[.E760]/[.D760]" office:value-type="float" office:value="-9.81" calcext:value-type="float">
            <text:p>-9,81</text:p>
          </table:table-cell>
          <table:table-cell table:formula="of:=[.F760]*Dt" office:value-type="float" office:value="-1.1772" calcext:value-type="float">
            <text:p>-1,1772</text:p>
          </table:table-cell>
          <table:table-cell table:formula="of:=[.C760]*Dt" office:value-type="float" office:value="15.1087427506965" calcext:value-type="float">
            <text:p>15,1087427506965</text:p>
          </table:table-cell>
          <table:table-cell table:number-columns-repeated="1016"/>
        </table:table-row>
        <table:table-row table:style-name="ro1">
          <table:table-cell table:formula="of:=[.A760]+Dt" office:value-type="float" office:value="89.6400000000004" calcext:value-type="float">
            <text:p>89,6400000000004</text:p>
          </table:table-cell>
          <table:table-cell table:formula="of:=[.B760]+[.H760]" office:value-type="float" office:value="25407.503668998" calcext:value-type="float">
            <text:p>25407,503668998</text:p>
          </table:table-cell>
          <table:table-cell table:formula="of:=[.C760]+[.G760]" office:value-type="float" office:value="124.728989589137" calcext:value-type="float">
            <text:p>124,728989589137</text:p>
          </table:table-cell>
          <table:table-cell table:style-name="ce10" table:formula="of:=IF([.D760]-Dm_Dt*Dt&gt;Leermasse;[.D760]-Dm_Dt*Dt;Leermasse)" office:value-type="float" office:value="450" calcext:value-type="float">
            <text:p>450</text:p>
          </table:table-cell>
          <table:table-cell table:formula="of:=IF([.D761]&gt;Leermasse;Schub- [.D761] * g;-[.D761] *g)" office:value-type="float" office:value="-4414.5" calcext:value-type="float">
            <text:p>-4414,5</text:p>
          </table:table-cell>
          <table:table-cell table:formula="of:=[.E761]/[.D761]" office:value-type="float" office:value="-9.81" calcext:value-type="float">
            <text:p>-9,81</text:p>
          </table:table-cell>
          <table:table-cell table:formula="of:=[.F761]*Dt" office:value-type="float" office:value="-1.1772" calcext:value-type="float">
            <text:p>-1,1772</text:p>
          </table:table-cell>
          <table:table-cell table:formula="of:=[.C761]*Dt" office:value-type="float" office:value="14.9674787506965" calcext:value-type="float">
            <text:p>14,9674787506965</text:p>
          </table:table-cell>
          <table:table-cell table:number-columns-repeated="1016"/>
        </table:table-row>
        <table:table-row table:style-name="ro1">
          <table:table-cell table:formula="of:=[.A761]+Dt" office:value-type="float" office:value="89.7600000000004" calcext:value-type="float">
            <text:p>89,7600000000004</text:p>
          </table:table-cell>
          <table:table-cell table:formula="of:=[.B761]+[.H761]" office:value-type="float" office:value="25422.4711477487" calcext:value-type="float">
            <text:p>25422,4711477487</text:p>
          </table:table-cell>
          <table:table-cell table:formula="of:=[.C761]+[.G761]" office:value-type="float" office:value="123.551789589137" calcext:value-type="float">
            <text:p>123,551789589137</text:p>
          </table:table-cell>
          <table:table-cell table:style-name="ce10" table:formula="of:=IF([.D761]-Dm_Dt*Dt&gt;Leermasse;[.D761]-Dm_Dt*Dt;Leermasse)" office:value-type="float" office:value="450" calcext:value-type="float">
            <text:p>450</text:p>
          </table:table-cell>
          <table:table-cell table:formula="of:=IF([.D762]&gt;Leermasse;Schub- [.D762] * g;-[.D762] *g)" office:value-type="float" office:value="-4414.5" calcext:value-type="float">
            <text:p>-4414,5</text:p>
          </table:table-cell>
          <table:table-cell table:formula="of:=[.E762]/[.D762]" office:value-type="float" office:value="-9.81" calcext:value-type="float">
            <text:p>-9,81</text:p>
          </table:table-cell>
          <table:table-cell table:formula="of:=[.F762]*Dt" office:value-type="float" office:value="-1.1772" calcext:value-type="float">
            <text:p>-1,1772</text:p>
          </table:table-cell>
          <table:table-cell table:formula="of:=[.C762]*Dt" office:value-type="float" office:value="14.8262147506965" calcext:value-type="float">
            <text:p>14,8262147506965</text:p>
          </table:table-cell>
          <table:table-cell table:number-columns-repeated="1016"/>
        </table:table-row>
        <table:table-row table:style-name="ro1">
          <table:table-cell table:formula="of:=[.A762]+Dt" office:value-type="float" office:value="89.8800000000004" calcext:value-type="float">
            <text:p>89,8800000000004</text:p>
          </table:table-cell>
          <table:table-cell table:formula="of:=[.B762]+[.H762]" office:value-type="float" office:value="25437.2973624994" calcext:value-type="float">
            <text:p>25437,2973624994</text:p>
          </table:table-cell>
          <table:table-cell table:formula="of:=[.C762]+[.G762]" office:value-type="float" office:value="122.374589589137" calcext:value-type="float">
            <text:p>122,374589589137</text:p>
          </table:table-cell>
          <table:table-cell table:style-name="ce10" table:formula="of:=IF([.D762]-Dm_Dt*Dt&gt;Leermasse;[.D762]-Dm_Dt*Dt;Leermasse)" office:value-type="float" office:value="450" calcext:value-type="float">
            <text:p>450</text:p>
          </table:table-cell>
          <table:table-cell table:formula="of:=IF([.D763]&gt;Leermasse;Schub- [.D763] * g;-[.D763] *g)" office:value-type="float" office:value="-4414.5" calcext:value-type="float">
            <text:p>-4414,5</text:p>
          </table:table-cell>
          <table:table-cell table:formula="of:=[.E763]/[.D763]" office:value-type="float" office:value="-9.81" calcext:value-type="float">
            <text:p>-9,81</text:p>
          </table:table-cell>
          <table:table-cell table:formula="of:=[.F763]*Dt" office:value-type="float" office:value="-1.1772" calcext:value-type="float">
            <text:p>-1,1772</text:p>
          </table:table-cell>
          <table:table-cell table:formula="of:=[.C763]*Dt" office:value-type="float" office:value="14.6849507506965" calcext:value-type="float">
            <text:p>14,6849507506965</text:p>
          </table:table-cell>
          <table:table-cell table:number-columns-repeated="1016"/>
        </table:table-row>
        <table:table-row table:style-name="ro1">
          <table:table-cell table:formula="of:=[.A763]+Dt" office:value-type="float" office:value="90.0000000000004" calcext:value-type="float">
            <text:p>90,0000000000004</text:p>
          </table:table-cell>
          <table:table-cell table:formula="of:=[.B763]+[.H763]" office:value-type="float" office:value="25451.9823132501" calcext:value-type="float">
            <text:p>25451,9823132501</text:p>
          </table:table-cell>
          <table:table-cell table:formula="of:=[.C763]+[.G763]" office:value-type="float" office:value="121.197389589137" calcext:value-type="float">
            <text:p>121,197389589137</text:p>
          </table:table-cell>
          <table:table-cell table:style-name="ce10" table:formula="of:=IF([.D763]-Dm_Dt*Dt&gt;Leermasse;[.D763]-Dm_Dt*Dt;Leermasse)" office:value-type="float" office:value="450" calcext:value-type="float">
            <text:p>450</text:p>
          </table:table-cell>
          <table:table-cell table:formula="of:=IF([.D764]&gt;Leermasse;Schub- [.D764] * g;-[.D764] *g)" office:value-type="float" office:value="-4414.5" calcext:value-type="float">
            <text:p>-4414,5</text:p>
          </table:table-cell>
          <table:table-cell table:formula="of:=[.E764]/[.D764]" office:value-type="float" office:value="-9.81" calcext:value-type="float">
            <text:p>-9,81</text:p>
          </table:table-cell>
          <table:table-cell table:formula="of:=[.F764]*Dt" office:value-type="float" office:value="-1.1772" calcext:value-type="float">
            <text:p>-1,1772</text:p>
          </table:table-cell>
          <table:table-cell table:formula="of:=[.C764]*Dt" office:value-type="float" office:value="14.5436867506965" calcext:value-type="float">
            <text:p>14,5436867506965</text:p>
          </table:table-cell>
          <table:table-cell table:number-columns-repeated="1016"/>
        </table:table-row>
        <table:table-row table:style-name="ro1">
          <table:table-cell table:formula="of:=[.A764]+Dt" office:value-type="float" office:value="90.1200000000004" calcext:value-type="float">
            <text:p>90,1200000000004</text:p>
          </table:table-cell>
          <table:table-cell table:formula="of:=[.B764]+[.H764]" office:value-type="float" office:value="25466.5260000008" calcext:value-type="float">
            <text:p>25466,5260000008</text:p>
          </table:table-cell>
          <table:table-cell table:formula="of:=[.C764]+[.G764]" office:value-type="float" office:value="120.020189589137" calcext:value-type="float">
            <text:p>120,020189589137</text:p>
          </table:table-cell>
          <table:table-cell table:style-name="ce10" table:formula="of:=IF([.D764]-Dm_Dt*Dt&gt;Leermasse;[.D764]-Dm_Dt*Dt;Leermasse)" office:value-type="float" office:value="450" calcext:value-type="float">
            <text:p>450</text:p>
          </table:table-cell>
          <table:table-cell table:formula="of:=IF([.D765]&gt;Leermasse;Schub- [.D765] * g;-[.D765] *g)" office:value-type="float" office:value="-4414.5" calcext:value-type="float">
            <text:p>-4414,5</text:p>
          </table:table-cell>
          <table:table-cell table:formula="of:=[.E765]/[.D765]" office:value-type="float" office:value="-9.81" calcext:value-type="float">
            <text:p>-9,81</text:p>
          </table:table-cell>
          <table:table-cell table:formula="of:=[.F765]*Dt" office:value-type="float" office:value="-1.1772" calcext:value-type="float">
            <text:p>-1,1772</text:p>
          </table:table-cell>
          <table:table-cell table:formula="of:=[.C765]*Dt" office:value-type="float" office:value="14.4024227506965" calcext:value-type="float">
            <text:p>14,4024227506965</text:p>
          </table:table-cell>
          <table:table-cell table:number-columns-repeated="1016"/>
        </table:table-row>
        <table:table-row table:style-name="ro1">
          <table:table-cell table:formula="of:=[.A765]+Dt" office:value-type="float" office:value="90.2400000000004" calcext:value-type="float">
            <text:p>90,2400000000004</text:p>
          </table:table-cell>
          <table:table-cell table:formula="of:=[.B765]+[.H765]" office:value-type="float" office:value="25480.9284227515" calcext:value-type="float">
            <text:p>25480,9284227515</text:p>
          </table:table-cell>
          <table:table-cell table:formula="of:=[.C765]+[.G765]" office:value-type="float" office:value="118.842989589137" calcext:value-type="float">
            <text:p>118,842989589137</text:p>
          </table:table-cell>
          <table:table-cell table:style-name="ce10" table:formula="of:=IF([.D765]-Dm_Dt*Dt&gt;Leermasse;[.D765]-Dm_Dt*Dt;Leermasse)" office:value-type="float" office:value="450" calcext:value-type="float">
            <text:p>450</text:p>
          </table:table-cell>
          <table:table-cell table:formula="of:=IF([.D766]&gt;Leermasse;Schub- [.D766] * g;-[.D766] *g)" office:value-type="float" office:value="-4414.5" calcext:value-type="float">
            <text:p>-4414,5</text:p>
          </table:table-cell>
          <table:table-cell table:formula="of:=[.E766]/[.D766]" office:value-type="float" office:value="-9.81" calcext:value-type="float">
            <text:p>-9,81</text:p>
          </table:table-cell>
          <table:table-cell table:formula="of:=[.F766]*Dt" office:value-type="float" office:value="-1.1772" calcext:value-type="float">
            <text:p>-1,1772</text:p>
          </table:table-cell>
          <table:table-cell table:formula="of:=[.C766]*Dt" office:value-type="float" office:value="14.2611587506965" calcext:value-type="float">
            <text:p>14,2611587506965</text:p>
          </table:table-cell>
          <table:table-cell table:number-columns-repeated="1016"/>
        </table:table-row>
        <table:table-row table:style-name="ro1">
          <table:table-cell table:formula="of:=[.A766]+Dt" office:value-type="float" office:value="90.3600000000004" calcext:value-type="float">
            <text:p>90,3600000000004</text:p>
          </table:table-cell>
          <table:table-cell table:formula="of:=[.B766]+[.H766]" office:value-type="float" office:value="25495.1895815022" calcext:value-type="float">
            <text:p>25495,1895815022</text:p>
          </table:table-cell>
          <table:table-cell table:formula="of:=[.C766]+[.G766]" office:value-type="float" office:value="117.665789589137" calcext:value-type="float">
            <text:p>117,665789589137</text:p>
          </table:table-cell>
          <table:table-cell table:style-name="ce10" table:formula="of:=IF([.D766]-Dm_Dt*Dt&gt;Leermasse;[.D766]-Dm_Dt*Dt;Leermasse)" office:value-type="float" office:value="450" calcext:value-type="float">
            <text:p>450</text:p>
          </table:table-cell>
          <table:table-cell table:formula="of:=IF([.D767]&gt;Leermasse;Schub- [.D767] * g;-[.D767] *g)" office:value-type="float" office:value="-4414.5" calcext:value-type="float">
            <text:p>-4414,5</text:p>
          </table:table-cell>
          <table:table-cell table:formula="of:=[.E767]/[.D767]" office:value-type="float" office:value="-9.81" calcext:value-type="float">
            <text:p>-9,81</text:p>
          </table:table-cell>
          <table:table-cell table:formula="of:=[.F767]*Dt" office:value-type="float" office:value="-1.1772" calcext:value-type="float">
            <text:p>-1,1772</text:p>
          </table:table-cell>
          <table:table-cell table:formula="of:=[.C767]*Dt" office:value-type="float" office:value="14.1198947506965" calcext:value-type="float">
            <text:p>14,1198947506965</text:p>
          </table:table-cell>
          <table:table-cell table:number-columns-repeated="1016"/>
        </table:table-row>
        <table:table-row table:style-name="ro1">
          <table:table-cell table:formula="of:=[.A767]+Dt" office:value-type="float" office:value="90.4800000000004" calcext:value-type="float">
            <text:p>90,4800000000004</text:p>
          </table:table-cell>
          <table:table-cell table:formula="of:=[.B767]+[.H767]" office:value-type="float" office:value="25509.3094762529" calcext:value-type="float">
            <text:p>25509,3094762529</text:p>
          </table:table-cell>
          <table:table-cell table:formula="of:=[.C767]+[.G767]" office:value-type="float" office:value="116.488589589137" calcext:value-type="float">
            <text:p>116,488589589137</text:p>
          </table:table-cell>
          <table:table-cell table:style-name="ce10" table:formula="of:=IF([.D767]-Dm_Dt*Dt&gt;Leermasse;[.D767]-Dm_Dt*Dt;Leermasse)" office:value-type="float" office:value="450" calcext:value-type="float">
            <text:p>450</text:p>
          </table:table-cell>
          <table:table-cell table:formula="of:=IF([.D768]&gt;Leermasse;Schub- [.D768] * g;-[.D768] *g)" office:value-type="float" office:value="-4414.5" calcext:value-type="float">
            <text:p>-4414,5</text:p>
          </table:table-cell>
          <table:table-cell table:formula="of:=[.E768]/[.D768]" office:value-type="float" office:value="-9.81" calcext:value-type="float">
            <text:p>-9,81</text:p>
          </table:table-cell>
          <table:table-cell table:formula="of:=[.F768]*Dt" office:value-type="float" office:value="-1.1772" calcext:value-type="float">
            <text:p>-1,1772</text:p>
          </table:table-cell>
          <table:table-cell table:formula="of:=[.C768]*Dt" office:value-type="float" office:value="13.9786307506965" calcext:value-type="float">
            <text:p>13,9786307506965</text:p>
          </table:table-cell>
          <table:table-cell table:number-columns-repeated="1016"/>
        </table:table-row>
        <table:table-row table:style-name="ro1">
          <table:table-cell table:formula="of:=[.A768]+Dt" office:value-type="float" office:value="90.6000000000004" calcext:value-type="float">
            <text:p>90,6000000000004</text:p>
          </table:table-cell>
          <table:table-cell table:formula="of:=[.B768]+[.H768]" office:value-type="float" office:value="25523.2881070036" calcext:value-type="float">
            <text:p>25523,2881070036</text:p>
          </table:table-cell>
          <table:table-cell table:formula="of:=[.C768]+[.G768]" office:value-type="float" office:value="115.311389589137" calcext:value-type="float">
            <text:p>115,311389589137</text:p>
          </table:table-cell>
          <table:table-cell table:style-name="ce10" table:formula="of:=IF([.D768]-Dm_Dt*Dt&gt;Leermasse;[.D768]-Dm_Dt*Dt;Leermasse)" office:value-type="float" office:value="450" calcext:value-type="float">
            <text:p>450</text:p>
          </table:table-cell>
          <table:table-cell table:formula="of:=IF([.D769]&gt;Leermasse;Schub- [.D769] * g;-[.D769] *g)" office:value-type="float" office:value="-4414.5" calcext:value-type="float">
            <text:p>-4414,5</text:p>
          </table:table-cell>
          <table:table-cell table:formula="of:=[.E769]/[.D769]" office:value-type="float" office:value="-9.81" calcext:value-type="float">
            <text:p>-9,81</text:p>
          </table:table-cell>
          <table:table-cell table:formula="of:=[.F769]*Dt" office:value-type="float" office:value="-1.1772" calcext:value-type="float">
            <text:p>-1,1772</text:p>
          </table:table-cell>
          <table:table-cell table:formula="of:=[.C769]*Dt" office:value-type="float" office:value="13.8373667506965" calcext:value-type="float">
            <text:p>13,8373667506965</text:p>
          </table:table-cell>
          <table:table-cell table:number-columns-repeated="1016"/>
        </table:table-row>
        <table:table-row table:style-name="ro1">
          <table:table-cell table:formula="of:=[.A769]+Dt" office:value-type="float" office:value="90.7200000000004" calcext:value-type="float">
            <text:p>90,7200000000004</text:p>
          </table:table-cell>
          <table:table-cell table:formula="of:=[.B769]+[.H769]" office:value-type="float" office:value="25537.1254737543" calcext:value-type="float">
            <text:p>25537,1254737543</text:p>
          </table:table-cell>
          <table:table-cell table:formula="of:=[.C769]+[.G769]" office:value-type="float" office:value="114.134189589137" calcext:value-type="float">
            <text:p>114,134189589137</text:p>
          </table:table-cell>
          <table:table-cell table:style-name="ce10" table:formula="of:=IF([.D769]-Dm_Dt*Dt&gt;Leermasse;[.D769]-Dm_Dt*Dt;Leermasse)" office:value-type="float" office:value="450" calcext:value-type="float">
            <text:p>450</text:p>
          </table:table-cell>
          <table:table-cell table:formula="of:=IF([.D770]&gt;Leermasse;Schub- [.D770] * g;-[.D770] *g)" office:value-type="float" office:value="-4414.5" calcext:value-type="float">
            <text:p>-4414,5</text:p>
          </table:table-cell>
          <table:table-cell table:formula="of:=[.E770]/[.D770]" office:value-type="float" office:value="-9.81" calcext:value-type="float">
            <text:p>-9,81</text:p>
          </table:table-cell>
          <table:table-cell table:formula="of:=[.F770]*Dt" office:value-type="float" office:value="-1.1772" calcext:value-type="float">
            <text:p>-1,1772</text:p>
          </table:table-cell>
          <table:table-cell table:formula="of:=[.C770]*Dt" office:value-type="float" office:value="13.6961027506965" calcext:value-type="float">
            <text:p>13,6961027506965</text:p>
          </table:table-cell>
          <table:table-cell table:number-columns-repeated="1016"/>
        </table:table-row>
        <table:table-row table:style-name="ro1">
          <table:table-cell table:formula="of:=[.A770]+Dt" office:value-type="float" office:value="90.8400000000004" calcext:value-type="float">
            <text:p>90,8400000000004</text:p>
          </table:table-cell>
          <table:table-cell table:formula="of:=[.B770]+[.H770]" office:value-type="float" office:value="25550.821576505" calcext:value-type="float">
            <text:p>25550,821576505</text:p>
          </table:table-cell>
          <table:table-cell table:formula="of:=[.C770]+[.G770]" office:value-type="float" office:value="112.956989589137" calcext:value-type="float">
            <text:p>112,956989589137</text:p>
          </table:table-cell>
          <table:table-cell table:style-name="ce10" table:formula="of:=IF([.D770]-Dm_Dt*Dt&gt;Leermasse;[.D770]-Dm_Dt*Dt;Leermasse)" office:value-type="float" office:value="450" calcext:value-type="float">
            <text:p>450</text:p>
          </table:table-cell>
          <table:table-cell table:formula="of:=IF([.D771]&gt;Leermasse;Schub- [.D771] * g;-[.D771] *g)" office:value-type="float" office:value="-4414.5" calcext:value-type="float">
            <text:p>-4414,5</text:p>
          </table:table-cell>
          <table:table-cell table:formula="of:=[.E771]/[.D771]" office:value-type="float" office:value="-9.81" calcext:value-type="float">
            <text:p>-9,81</text:p>
          </table:table-cell>
          <table:table-cell table:formula="of:=[.F771]*Dt" office:value-type="float" office:value="-1.1772" calcext:value-type="float">
            <text:p>-1,1772</text:p>
          </table:table-cell>
          <table:table-cell table:formula="of:=[.C771]*Dt" office:value-type="float" office:value="13.5548387506965" calcext:value-type="float">
            <text:p>13,5548387506965</text:p>
          </table:table-cell>
          <table:table-cell table:number-columns-repeated="1016"/>
        </table:table-row>
        <table:table-row table:style-name="ro1">
          <table:table-cell table:formula="of:=[.A771]+Dt" office:value-type="float" office:value="90.9600000000004" calcext:value-type="float">
            <text:p>90,9600000000004</text:p>
          </table:table-cell>
          <table:table-cell table:formula="of:=[.B771]+[.H771]" office:value-type="float" office:value="25564.3764152557" calcext:value-type="float">
            <text:p>25564,3764152557</text:p>
          </table:table-cell>
          <table:table-cell table:formula="of:=[.C771]+[.G771]" office:value-type="float" office:value="111.779789589137" calcext:value-type="float">
            <text:p>111,779789589137</text:p>
          </table:table-cell>
          <table:table-cell table:style-name="ce10" table:formula="of:=IF([.D771]-Dm_Dt*Dt&gt;Leermasse;[.D771]-Dm_Dt*Dt;Leermasse)" office:value-type="float" office:value="450" calcext:value-type="float">
            <text:p>450</text:p>
          </table:table-cell>
          <table:table-cell table:formula="of:=IF([.D772]&gt;Leermasse;Schub- [.D772] * g;-[.D772] *g)" office:value-type="float" office:value="-4414.5" calcext:value-type="float">
            <text:p>-4414,5</text:p>
          </table:table-cell>
          <table:table-cell table:formula="of:=[.E772]/[.D772]" office:value-type="float" office:value="-9.81" calcext:value-type="float">
            <text:p>-9,81</text:p>
          </table:table-cell>
          <table:table-cell table:formula="of:=[.F772]*Dt" office:value-type="float" office:value="-1.1772" calcext:value-type="float">
            <text:p>-1,1772</text:p>
          </table:table-cell>
          <table:table-cell table:formula="of:=[.C772]*Dt" office:value-type="float" office:value="13.4135747506965" calcext:value-type="float">
            <text:p>13,4135747506965</text:p>
          </table:table-cell>
          <table:table-cell table:number-columns-repeated="1016"/>
        </table:table-row>
        <table:table-row table:style-name="ro1">
          <table:table-cell table:formula="of:=[.A772]+Dt" office:value-type="float" office:value="91.0800000000004" calcext:value-type="float">
            <text:p>91,0800000000004</text:p>
          </table:table-cell>
          <table:table-cell table:formula="of:=[.B772]+[.H772]" office:value-type="float" office:value="25577.7899900064" calcext:value-type="float">
            <text:p>25577,7899900064</text:p>
          </table:table-cell>
          <table:table-cell table:formula="of:=[.C772]+[.G772]" office:value-type="float" office:value="110.602589589137" calcext:value-type="float">
            <text:p>110,602589589137</text:p>
          </table:table-cell>
          <table:table-cell table:style-name="ce10" table:formula="of:=IF([.D772]-Dm_Dt*Dt&gt;Leermasse;[.D772]-Dm_Dt*Dt;Leermasse)" office:value-type="float" office:value="450" calcext:value-type="float">
            <text:p>450</text:p>
          </table:table-cell>
          <table:table-cell table:formula="of:=IF([.D773]&gt;Leermasse;Schub- [.D773] * g;-[.D773] *g)" office:value-type="float" office:value="-4414.5" calcext:value-type="float">
            <text:p>-4414,5</text:p>
          </table:table-cell>
          <table:table-cell table:formula="of:=[.E773]/[.D773]" office:value-type="float" office:value="-9.81" calcext:value-type="float">
            <text:p>-9,81</text:p>
          </table:table-cell>
          <table:table-cell table:formula="of:=[.F773]*Dt" office:value-type="float" office:value="-1.1772" calcext:value-type="float">
            <text:p>-1,1772</text:p>
          </table:table-cell>
          <table:table-cell table:formula="of:=[.C773]*Dt" office:value-type="float" office:value="13.2723107506965" calcext:value-type="float">
            <text:p>13,2723107506965</text:p>
          </table:table-cell>
          <table:table-cell table:number-columns-repeated="1016"/>
        </table:table-row>
        <table:table-row table:style-name="ro1">
          <table:table-cell table:formula="of:=[.A773]+Dt" office:value-type="float" office:value="91.2000000000004" calcext:value-type="float">
            <text:p>91,2000000000004</text:p>
          </table:table-cell>
          <table:table-cell table:formula="of:=[.B773]+[.H773]" office:value-type="float" office:value="25591.0623007571" calcext:value-type="float">
            <text:p>25591,0623007571</text:p>
          </table:table-cell>
          <table:table-cell table:formula="of:=[.C773]+[.G773]" office:value-type="float" office:value="109.425389589137" calcext:value-type="float">
            <text:p>109,425389589137</text:p>
          </table:table-cell>
          <table:table-cell table:style-name="ce10" table:formula="of:=IF([.D773]-Dm_Dt*Dt&gt;Leermasse;[.D773]-Dm_Dt*Dt;Leermasse)" office:value-type="float" office:value="450" calcext:value-type="float">
            <text:p>450</text:p>
          </table:table-cell>
          <table:table-cell table:formula="of:=IF([.D774]&gt;Leermasse;Schub- [.D774] * g;-[.D774] *g)" office:value-type="float" office:value="-4414.5" calcext:value-type="float">
            <text:p>-4414,5</text:p>
          </table:table-cell>
          <table:table-cell table:formula="of:=[.E774]/[.D774]" office:value-type="float" office:value="-9.81" calcext:value-type="float">
            <text:p>-9,81</text:p>
          </table:table-cell>
          <table:table-cell table:formula="of:=[.F774]*Dt" office:value-type="float" office:value="-1.1772" calcext:value-type="float">
            <text:p>-1,1772</text:p>
          </table:table-cell>
          <table:table-cell table:formula="of:=[.C774]*Dt" office:value-type="float" office:value="13.1310467506965" calcext:value-type="float">
            <text:p>13,1310467506965</text:p>
          </table:table-cell>
          <table:table-cell table:number-columns-repeated="1016"/>
        </table:table-row>
        <table:table-row table:style-name="ro1">
          <table:table-cell table:formula="of:=[.A774]+Dt" office:value-type="float" office:value="91.3200000000004" calcext:value-type="float">
            <text:p>91,3200000000004</text:p>
          </table:table-cell>
          <table:table-cell table:formula="of:=[.B774]+[.H774]" office:value-type="float" office:value="25604.1933475078" calcext:value-type="float">
            <text:p>25604,1933475078</text:p>
          </table:table-cell>
          <table:table-cell table:formula="of:=[.C774]+[.G774]" office:value-type="float" office:value="108.248189589137" calcext:value-type="float">
            <text:p>108,248189589137</text:p>
          </table:table-cell>
          <table:table-cell table:style-name="ce10" table:formula="of:=IF([.D774]-Dm_Dt*Dt&gt;Leermasse;[.D774]-Dm_Dt*Dt;Leermasse)" office:value-type="float" office:value="450" calcext:value-type="float">
            <text:p>450</text:p>
          </table:table-cell>
          <table:table-cell table:formula="of:=IF([.D775]&gt;Leermasse;Schub- [.D775] * g;-[.D775] *g)" office:value-type="float" office:value="-4414.5" calcext:value-type="float">
            <text:p>-4414,5</text:p>
          </table:table-cell>
          <table:table-cell table:formula="of:=[.E775]/[.D775]" office:value-type="float" office:value="-9.81" calcext:value-type="float">
            <text:p>-9,81</text:p>
          </table:table-cell>
          <table:table-cell table:formula="of:=[.F775]*Dt" office:value-type="float" office:value="-1.1772" calcext:value-type="float">
            <text:p>-1,1772</text:p>
          </table:table-cell>
          <table:table-cell table:formula="of:=[.C775]*Dt" office:value-type="float" office:value="12.9897827506965" calcext:value-type="float">
            <text:p>12,9897827506965</text:p>
          </table:table-cell>
          <table:table-cell table:number-columns-repeated="1016"/>
        </table:table-row>
        <table:table-row table:style-name="ro1">
          <table:table-cell table:formula="of:=[.A775]+Dt" office:value-type="float" office:value="91.4400000000004" calcext:value-type="float">
            <text:p>91,4400000000004</text:p>
          </table:table-cell>
          <table:table-cell table:formula="of:=[.B775]+[.H775]" office:value-type="float" office:value="25617.1831302585" calcext:value-type="float">
            <text:p>25617,1831302585</text:p>
          </table:table-cell>
          <table:table-cell table:formula="of:=[.C775]+[.G775]" office:value-type="float" office:value="107.070989589137" calcext:value-type="float">
            <text:p>107,070989589137</text:p>
          </table:table-cell>
          <table:table-cell table:style-name="ce10" table:formula="of:=IF([.D775]-Dm_Dt*Dt&gt;Leermasse;[.D775]-Dm_Dt*Dt;Leermasse)" office:value-type="float" office:value="450" calcext:value-type="float">
            <text:p>450</text:p>
          </table:table-cell>
          <table:table-cell table:formula="of:=IF([.D776]&gt;Leermasse;Schub- [.D776] * g;-[.D776] *g)" office:value-type="float" office:value="-4414.5" calcext:value-type="float">
            <text:p>-4414,5</text:p>
          </table:table-cell>
          <table:table-cell table:formula="of:=[.E776]/[.D776]" office:value-type="float" office:value="-9.81" calcext:value-type="float">
            <text:p>-9,81</text:p>
          </table:table-cell>
          <table:table-cell table:formula="of:=[.F776]*Dt" office:value-type="float" office:value="-1.1772" calcext:value-type="float">
            <text:p>-1,1772</text:p>
          </table:table-cell>
          <table:table-cell table:formula="of:=[.C776]*Dt" office:value-type="float" office:value="12.8485187506965" calcext:value-type="float">
            <text:p>12,8485187506965</text:p>
          </table:table-cell>
          <table:table-cell table:number-columns-repeated="1016"/>
        </table:table-row>
        <table:table-row table:style-name="ro1">
          <table:table-cell table:formula="of:=[.A776]+Dt" office:value-type="float" office:value="91.5600000000005" calcext:value-type="float">
            <text:p>91,5600000000005</text:p>
          </table:table-cell>
          <table:table-cell table:formula="of:=[.B776]+[.H776]" office:value-type="float" office:value="25630.0316490092" calcext:value-type="float">
            <text:p>25630,0316490092</text:p>
          </table:table-cell>
          <table:table-cell table:formula="of:=[.C776]+[.G776]" office:value-type="float" office:value="105.893789589137" calcext:value-type="float">
            <text:p>105,893789589137</text:p>
          </table:table-cell>
          <table:table-cell table:style-name="ce10" table:formula="of:=IF([.D776]-Dm_Dt*Dt&gt;Leermasse;[.D776]-Dm_Dt*Dt;Leermasse)" office:value-type="float" office:value="450" calcext:value-type="float">
            <text:p>450</text:p>
          </table:table-cell>
          <table:table-cell table:formula="of:=IF([.D777]&gt;Leermasse;Schub- [.D777] * g;-[.D777] *g)" office:value-type="float" office:value="-4414.5" calcext:value-type="float">
            <text:p>-4414,5</text:p>
          </table:table-cell>
          <table:table-cell table:formula="of:=[.E777]/[.D777]" office:value-type="float" office:value="-9.81" calcext:value-type="float">
            <text:p>-9,81</text:p>
          </table:table-cell>
          <table:table-cell table:formula="of:=[.F777]*Dt" office:value-type="float" office:value="-1.1772" calcext:value-type="float">
            <text:p>-1,1772</text:p>
          </table:table-cell>
          <table:table-cell table:formula="of:=[.C777]*Dt" office:value-type="float" office:value="12.7072547506965" calcext:value-type="float">
            <text:p>12,7072547506965</text:p>
          </table:table-cell>
          <table:table-cell table:number-columns-repeated="1016"/>
        </table:table-row>
        <table:table-row table:style-name="ro1">
          <table:table-cell table:formula="of:=[.A777]+Dt" office:value-type="float" office:value="91.6800000000005" calcext:value-type="float">
            <text:p>91,6800000000005</text:p>
          </table:table-cell>
          <table:table-cell table:formula="of:=[.B777]+[.H777]" office:value-type="float" office:value="25642.7389037599" calcext:value-type="float">
            <text:p>25642,7389037599</text:p>
          </table:table-cell>
          <table:table-cell table:formula="of:=[.C777]+[.G777]" office:value-type="float" office:value="104.716589589137" calcext:value-type="float">
            <text:p>104,716589589137</text:p>
          </table:table-cell>
          <table:table-cell table:style-name="ce10" table:formula="of:=IF([.D777]-Dm_Dt*Dt&gt;Leermasse;[.D777]-Dm_Dt*Dt;Leermasse)" office:value-type="float" office:value="450" calcext:value-type="float">
            <text:p>450</text:p>
          </table:table-cell>
          <table:table-cell table:formula="of:=IF([.D778]&gt;Leermasse;Schub- [.D778] * g;-[.D778] *g)" office:value-type="float" office:value="-4414.5" calcext:value-type="float">
            <text:p>-4414,5</text:p>
          </table:table-cell>
          <table:table-cell table:formula="of:=[.E778]/[.D778]" office:value-type="float" office:value="-9.81" calcext:value-type="float">
            <text:p>-9,81</text:p>
          </table:table-cell>
          <table:table-cell table:formula="of:=[.F778]*Dt" office:value-type="float" office:value="-1.1772" calcext:value-type="float">
            <text:p>-1,1772</text:p>
          </table:table-cell>
          <table:table-cell table:formula="of:=[.C778]*Dt" office:value-type="float" office:value="12.5659907506965" calcext:value-type="float">
            <text:p>12,5659907506965</text:p>
          </table:table-cell>
          <table:table-cell table:number-columns-repeated="1016"/>
        </table:table-row>
        <table:table-row table:style-name="ro1">
          <table:table-cell table:formula="of:=[.A778]+Dt" office:value-type="float" office:value="91.8000000000005" calcext:value-type="float">
            <text:p>91,8000000000005</text:p>
          </table:table-cell>
          <table:table-cell table:formula="of:=[.B778]+[.H778]" office:value-type="float" office:value="25655.3048945106" calcext:value-type="float">
            <text:p>25655,3048945106</text:p>
          </table:table-cell>
          <table:table-cell table:formula="of:=[.C778]+[.G778]" office:value-type="float" office:value="103.539389589137" calcext:value-type="float">
            <text:p>103,539389589137</text:p>
          </table:table-cell>
          <table:table-cell table:style-name="ce10" table:formula="of:=IF([.D778]-Dm_Dt*Dt&gt;Leermasse;[.D778]-Dm_Dt*Dt;Leermasse)" office:value-type="float" office:value="450" calcext:value-type="float">
            <text:p>450</text:p>
          </table:table-cell>
          <table:table-cell table:formula="of:=IF([.D779]&gt;Leermasse;Schub- [.D779] * g;-[.D779] *g)" office:value-type="float" office:value="-4414.5" calcext:value-type="float">
            <text:p>-4414,5</text:p>
          </table:table-cell>
          <table:table-cell table:formula="of:=[.E779]/[.D779]" office:value-type="float" office:value="-9.81" calcext:value-type="float">
            <text:p>-9,81</text:p>
          </table:table-cell>
          <table:table-cell table:formula="of:=[.F779]*Dt" office:value-type="float" office:value="-1.1772" calcext:value-type="float">
            <text:p>-1,1772</text:p>
          </table:table-cell>
          <table:table-cell table:formula="of:=[.C779]*Dt" office:value-type="float" office:value="12.4247267506965" calcext:value-type="float">
            <text:p>12,4247267506965</text:p>
          </table:table-cell>
          <table:table-cell table:number-columns-repeated="1016"/>
        </table:table-row>
        <table:table-row table:style-name="ro1">
          <table:table-cell table:formula="of:=[.A779]+Dt" office:value-type="float" office:value="91.9200000000005" calcext:value-type="float">
            <text:p>91,9200000000005</text:p>
          </table:table-cell>
          <table:table-cell table:formula="of:=[.B779]+[.H779]" office:value-type="float" office:value="25667.7296212613" calcext:value-type="float">
            <text:p>25667,7296212613</text:p>
          </table:table-cell>
          <table:table-cell table:formula="of:=[.C779]+[.G779]" office:value-type="float" office:value="102.362189589137" calcext:value-type="float">
            <text:p>102,362189589137</text:p>
          </table:table-cell>
          <table:table-cell table:style-name="ce10" table:formula="of:=IF([.D779]-Dm_Dt*Dt&gt;Leermasse;[.D779]-Dm_Dt*Dt;Leermasse)" office:value-type="float" office:value="450" calcext:value-type="float">
            <text:p>450</text:p>
          </table:table-cell>
          <table:table-cell table:formula="of:=IF([.D780]&gt;Leermasse;Schub- [.D780] * g;-[.D780] *g)" office:value-type="float" office:value="-4414.5" calcext:value-type="float">
            <text:p>-4414,5</text:p>
          </table:table-cell>
          <table:table-cell table:formula="of:=[.E780]/[.D780]" office:value-type="float" office:value="-9.81" calcext:value-type="float">
            <text:p>-9,81</text:p>
          </table:table-cell>
          <table:table-cell table:formula="of:=[.F780]*Dt" office:value-type="float" office:value="-1.1772" calcext:value-type="float">
            <text:p>-1,1772</text:p>
          </table:table-cell>
          <table:table-cell table:formula="of:=[.C780]*Dt" office:value-type="float" office:value="12.2834627506965" calcext:value-type="float">
            <text:p>12,2834627506965</text:p>
          </table:table-cell>
          <table:table-cell table:number-columns-repeated="1016"/>
        </table:table-row>
        <table:table-row table:style-name="ro1">
          <table:table-cell table:formula="of:=[.A780]+Dt" office:value-type="float" office:value="92.0400000000005" calcext:value-type="float">
            <text:p>92,0400000000005</text:p>
          </table:table-cell>
          <table:table-cell table:formula="of:=[.B780]+[.H780]" office:value-type="float" office:value="25680.013084012" calcext:value-type="float">
            <text:p>25680,013084012</text:p>
          </table:table-cell>
          <table:table-cell table:formula="of:=[.C780]+[.G780]" office:value-type="float" office:value="101.184989589137" calcext:value-type="float">
            <text:p>101,184989589137</text:p>
          </table:table-cell>
          <table:table-cell table:style-name="ce10" table:formula="of:=IF([.D780]-Dm_Dt*Dt&gt;Leermasse;[.D780]-Dm_Dt*Dt;Leermasse)" office:value-type="float" office:value="450" calcext:value-type="float">
            <text:p>450</text:p>
          </table:table-cell>
          <table:table-cell table:formula="of:=IF([.D781]&gt;Leermasse;Schub- [.D781] * g;-[.D781] *g)" office:value-type="float" office:value="-4414.5" calcext:value-type="float">
            <text:p>-4414,5</text:p>
          </table:table-cell>
          <table:table-cell table:formula="of:=[.E781]/[.D781]" office:value-type="float" office:value="-9.81" calcext:value-type="float">
            <text:p>-9,81</text:p>
          </table:table-cell>
          <table:table-cell table:formula="of:=[.F781]*Dt" office:value-type="float" office:value="-1.1772" calcext:value-type="float">
            <text:p>-1,1772</text:p>
          </table:table-cell>
          <table:table-cell table:formula="of:=[.C781]*Dt" office:value-type="float" office:value="12.1421987506965" calcext:value-type="float">
            <text:p>12,1421987506965</text:p>
          </table:table-cell>
          <table:table-cell table:number-columns-repeated="1016"/>
        </table:table-row>
        <table:table-row table:style-name="ro1">
          <table:table-cell table:formula="of:=[.A781]+Dt" office:value-type="float" office:value="92.1600000000005" calcext:value-type="float">
            <text:p>92,1600000000005</text:p>
          </table:table-cell>
          <table:table-cell table:formula="of:=[.B781]+[.H781]" office:value-type="float" office:value="25692.1552827627" calcext:value-type="float">
            <text:p>25692,1552827627</text:p>
          </table:table-cell>
          <table:table-cell table:formula="of:=[.C781]+[.G781]" office:value-type="float" office:value="100.007789589137" calcext:value-type="float">
            <text:p>100,007789589137</text:p>
          </table:table-cell>
          <table:table-cell table:style-name="ce10" table:formula="of:=IF([.D781]-Dm_Dt*Dt&gt;Leermasse;[.D781]-Dm_Dt*Dt;Leermasse)" office:value-type="float" office:value="450" calcext:value-type="float">
            <text:p>450</text:p>
          </table:table-cell>
          <table:table-cell table:formula="of:=IF([.D782]&gt;Leermasse;Schub- [.D782] * g;-[.D782] *g)" office:value-type="float" office:value="-4414.5" calcext:value-type="float">
            <text:p>-4414,5</text:p>
          </table:table-cell>
          <table:table-cell table:formula="of:=[.E782]/[.D782]" office:value-type="float" office:value="-9.81" calcext:value-type="float">
            <text:p>-9,81</text:p>
          </table:table-cell>
          <table:table-cell table:formula="of:=[.F782]*Dt" office:value-type="float" office:value="-1.1772" calcext:value-type="float">
            <text:p>-1,1772</text:p>
          </table:table-cell>
          <table:table-cell table:formula="of:=[.C782]*Dt" office:value-type="float" office:value="12.0009347506965" calcext:value-type="float">
            <text:p>12,0009347506965</text:p>
          </table:table-cell>
          <table:table-cell table:number-columns-repeated="1016"/>
        </table:table-row>
        <table:table-row table:style-name="ro1">
          <table:table-cell table:formula="of:=[.A782]+Dt" office:value-type="float" office:value="92.2800000000005" calcext:value-type="float">
            <text:p>92,2800000000005</text:p>
          </table:table-cell>
          <table:table-cell table:formula="of:=[.B782]+[.H782]" office:value-type="float" office:value="25704.1562175134" calcext:value-type="float">
            <text:p>25704,1562175134</text:p>
          </table:table-cell>
          <table:table-cell table:formula="of:=[.C782]+[.G782]" office:value-type="float" office:value="98.8305895891372" calcext:value-type="float">
            <text:p>98,8305895891372</text:p>
          </table:table-cell>
          <table:table-cell table:style-name="ce10" table:formula="of:=IF([.D782]-Dm_Dt*Dt&gt;Leermasse;[.D782]-Dm_Dt*Dt;Leermasse)" office:value-type="float" office:value="450" calcext:value-type="float">
            <text:p>450</text:p>
          </table:table-cell>
          <table:table-cell table:formula="of:=IF([.D783]&gt;Leermasse;Schub- [.D783] * g;-[.D783] *g)" office:value-type="float" office:value="-4414.5" calcext:value-type="float">
            <text:p>-4414,5</text:p>
          </table:table-cell>
          <table:table-cell table:formula="of:=[.E783]/[.D783]" office:value-type="float" office:value="-9.81" calcext:value-type="float">
            <text:p>-9,81</text:p>
          </table:table-cell>
          <table:table-cell table:formula="of:=[.F783]*Dt" office:value-type="float" office:value="-1.1772" calcext:value-type="float">
            <text:p>-1,1772</text:p>
          </table:table-cell>
          <table:table-cell table:formula="of:=[.C783]*Dt" office:value-type="float" office:value="11.8596707506965" calcext:value-type="float">
            <text:p>11,8596707506965</text:p>
          </table:table-cell>
          <table:table-cell table:number-columns-repeated="1016"/>
        </table:table-row>
        <table:table-row table:style-name="ro1">
          <table:table-cell table:formula="of:=[.A783]+Dt" office:value-type="float" office:value="92.4000000000005" calcext:value-type="float">
            <text:p>92,4000000000005</text:p>
          </table:table-cell>
          <table:table-cell table:formula="of:=[.B783]+[.H783]" office:value-type="float" office:value="25716.0158882641" calcext:value-type="float">
            <text:p>25716,0158882641</text:p>
          </table:table-cell>
          <table:table-cell table:formula="of:=[.C783]+[.G783]" office:value-type="float" office:value="97.6533895891372" calcext:value-type="float">
            <text:p>97,6533895891372</text:p>
          </table:table-cell>
          <table:table-cell table:style-name="ce10" table:formula="of:=IF([.D783]-Dm_Dt*Dt&gt;Leermasse;[.D783]-Dm_Dt*Dt;Leermasse)" office:value-type="float" office:value="450" calcext:value-type="float">
            <text:p>450</text:p>
          </table:table-cell>
          <table:table-cell table:formula="of:=IF([.D784]&gt;Leermasse;Schub- [.D784] * g;-[.D784] *g)" office:value-type="float" office:value="-4414.5" calcext:value-type="float">
            <text:p>-4414,5</text:p>
          </table:table-cell>
          <table:table-cell table:formula="of:=[.E784]/[.D784]" office:value-type="float" office:value="-9.81" calcext:value-type="float">
            <text:p>-9,81</text:p>
          </table:table-cell>
          <table:table-cell table:formula="of:=[.F784]*Dt" office:value-type="float" office:value="-1.1772" calcext:value-type="float">
            <text:p>-1,1772</text:p>
          </table:table-cell>
          <table:table-cell table:formula="of:=[.C784]*Dt" office:value-type="float" office:value="11.7184067506965" calcext:value-type="float">
            <text:p>11,7184067506965</text:p>
          </table:table-cell>
          <table:table-cell table:number-columns-repeated="1016"/>
        </table:table-row>
        <table:table-row table:style-name="ro1">
          <table:table-cell table:formula="of:=[.A784]+Dt" office:value-type="float" office:value="92.5200000000005" calcext:value-type="float">
            <text:p>92,5200000000005</text:p>
          </table:table-cell>
          <table:table-cell table:formula="of:=[.B784]+[.H784]" office:value-type="float" office:value="25727.7342950147" calcext:value-type="float">
            <text:p>25727,7342950147</text:p>
          </table:table-cell>
          <table:table-cell table:formula="of:=[.C784]+[.G784]" office:value-type="float" office:value="96.4761895891372" calcext:value-type="float">
            <text:p>96,4761895891372</text:p>
          </table:table-cell>
          <table:table-cell table:style-name="ce10" table:formula="of:=IF([.D784]-Dm_Dt*Dt&gt;Leermasse;[.D784]-Dm_Dt*Dt;Leermasse)" office:value-type="float" office:value="450" calcext:value-type="float">
            <text:p>450</text:p>
          </table:table-cell>
          <table:table-cell table:formula="of:=IF([.D785]&gt;Leermasse;Schub- [.D785] * g;-[.D785] *g)" office:value-type="float" office:value="-4414.5" calcext:value-type="float">
            <text:p>-4414,5</text:p>
          </table:table-cell>
          <table:table-cell table:formula="of:=[.E785]/[.D785]" office:value-type="float" office:value="-9.81" calcext:value-type="float">
            <text:p>-9,81</text:p>
          </table:table-cell>
          <table:table-cell table:formula="of:=[.F785]*Dt" office:value-type="float" office:value="-1.1772" calcext:value-type="float">
            <text:p>-1,1772</text:p>
          </table:table-cell>
          <table:table-cell table:formula="of:=[.C785]*Dt" office:value-type="float" office:value="11.5771427506965" calcext:value-type="float">
            <text:p>11,5771427506965</text:p>
          </table:table-cell>
          <table:table-cell table:number-columns-repeated="1016"/>
        </table:table-row>
        <table:table-row table:style-name="ro1">
          <table:table-cell table:formula="of:=[.A785]+Dt" office:value-type="float" office:value="92.6400000000005" calcext:value-type="float">
            <text:p>92,6400000000005</text:p>
          </table:table-cell>
          <table:table-cell table:formula="of:=[.B785]+[.H785]" office:value-type="float" office:value="25739.3114377654" calcext:value-type="float">
            <text:p>25739,3114377654</text:p>
          </table:table-cell>
          <table:table-cell table:formula="of:=[.C785]+[.G785]" office:value-type="float" office:value="95.2989895891372" calcext:value-type="float">
            <text:p>95,2989895891372</text:p>
          </table:table-cell>
          <table:table-cell table:style-name="ce10" table:formula="of:=IF([.D785]-Dm_Dt*Dt&gt;Leermasse;[.D785]-Dm_Dt*Dt;Leermasse)" office:value-type="float" office:value="450" calcext:value-type="float">
            <text:p>450</text:p>
          </table:table-cell>
          <table:table-cell table:formula="of:=IF([.D786]&gt;Leermasse;Schub- [.D786] * g;-[.D786] *g)" office:value-type="float" office:value="-4414.5" calcext:value-type="float">
            <text:p>-4414,5</text:p>
          </table:table-cell>
          <table:table-cell table:formula="of:=[.E786]/[.D786]" office:value-type="float" office:value="-9.81" calcext:value-type="float">
            <text:p>-9,81</text:p>
          </table:table-cell>
          <table:table-cell table:formula="of:=[.F786]*Dt" office:value-type="float" office:value="-1.1772" calcext:value-type="float">
            <text:p>-1,1772</text:p>
          </table:table-cell>
          <table:table-cell table:formula="of:=[.C786]*Dt" office:value-type="float" office:value="11.4358787506965" calcext:value-type="float">
            <text:p>11,4358787506965</text:p>
          </table:table-cell>
          <table:table-cell table:number-columns-repeated="1016"/>
        </table:table-row>
        <table:table-row table:style-name="ro1">
          <table:table-cell table:formula="of:=[.A786]+Dt" office:value-type="float" office:value="92.7600000000005" calcext:value-type="float">
            <text:p>92,7600000000005</text:p>
          </table:table-cell>
          <table:table-cell table:formula="of:=[.B786]+[.H786]" office:value-type="float" office:value="25750.7473165161" calcext:value-type="float">
            <text:p>25750,7473165161</text:p>
          </table:table-cell>
          <table:table-cell table:formula="of:=[.C786]+[.G786]" office:value-type="float" office:value="94.1217895891372" calcext:value-type="float">
            <text:p>94,1217895891372</text:p>
          </table:table-cell>
          <table:table-cell table:style-name="ce10" table:formula="of:=IF([.D786]-Dm_Dt*Dt&gt;Leermasse;[.D786]-Dm_Dt*Dt;Leermasse)" office:value-type="float" office:value="450" calcext:value-type="float">
            <text:p>450</text:p>
          </table:table-cell>
          <table:table-cell table:formula="of:=IF([.D787]&gt;Leermasse;Schub- [.D787] * g;-[.D787] *g)" office:value-type="float" office:value="-4414.5" calcext:value-type="float">
            <text:p>-4414,5</text:p>
          </table:table-cell>
          <table:table-cell table:formula="of:=[.E787]/[.D787]" office:value-type="float" office:value="-9.81" calcext:value-type="float">
            <text:p>-9,81</text:p>
          </table:table-cell>
          <table:table-cell table:formula="of:=[.F787]*Dt" office:value-type="float" office:value="-1.1772" calcext:value-type="float">
            <text:p>-1,1772</text:p>
          </table:table-cell>
          <table:table-cell table:formula="of:=[.C787]*Dt" office:value-type="float" office:value="11.2946147506965" calcext:value-type="float">
            <text:p>11,2946147506965</text:p>
          </table:table-cell>
          <table:table-cell table:number-columns-repeated="1016"/>
        </table:table-row>
        <table:table-row table:style-name="ro1">
          <table:table-cell table:formula="of:=[.A787]+Dt" office:value-type="float" office:value="92.8800000000005" calcext:value-type="float">
            <text:p>92,8800000000005</text:p>
          </table:table-cell>
          <table:table-cell table:formula="of:=[.B787]+[.H787]" office:value-type="float" office:value="25762.0419312668" calcext:value-type="float">
            <text:p>25762,0419312668</text:p>
          </table:table-cell>
          <table:table-cell table:formula="of:=[.C787]+[.G787]" office:value-type="float" office:value="92.9445895891372" calcext:value-type="float">
            <text:p>92,9445895891372</text:p>
          </table:table-cell>
          <table:table-cell table:style-name="ce10" table:formula="of:=IF([.D787]-Dm_Dt*Dt&gt;Leermasse;[.D787]-Dm_Dt*Dt;Leermasse)" office:value-type="float" office:value="450" calcext:value-type="float">
            <text:p>450</text:p>
          </table:table-cell>
          <table:table-cell table:formula="of:=IF([.D788]&gt;Leermasse;Schub- [.D788] * g;-[.D788] *g)" office:value-type="float" office:value="-4414.5" calcext:value-type="float">
            <text:p>-4414,5</text:p>
          </table:table-cell>
          <table:table-cell table:formula="of:=[.E788]/[.D788]" office:value-type="float" office:value="-9.81" calcext:value-type="float">
            <text:p>-9,81</text:p>
          </table:table-cell>
          <table:table-cell table:formula="of:=[.F788]*Dt" office:value-type="float" office:value="-1.1772" calcext:value-type="float">
            <text:p>-1,1772</text:p>
          </table:table-cell>
          <table:table-cell table:formula="of:=[.C788]*Dt" office:value-type="float" office:value="11.1533507506965" calcext:value-type="float">
            <text:p>11,1533507506965</text:p>
          </table:table-cell>
          <table:table-cell table:number-columns-repeated="1016"/>
        </table:table-row>
        <table:table-row table:style-name="ro1">
          <table:table-cell table:formula="of:=[.A788]+Dt" office:value-type="float" office:value="93.0000000000005" calcext:value-type="float">
            <text:p>93,0000000000005</text:p>
          </table:table-cell>
          <table:table-cell table:formula="of:=[.B788]+[.H788]" office:value-type="float" office:value="25773.1952820175" calcext:value-type="float">
            <text:p>25773,1952820175</text:p>
          </table:table-cell>
          <table:table-cell table:formula="of:=[.C788]+[.G788]" office:value-type="float" office:value="91.7673895891372" calcext:value-type="float">
            <text:p>91,7673895891372</text:p>
          </table:table-cell>
          <table:table-cell table:style-name="ce10" table:formula="of:=IF([.D788]-Dm_Dt*Dt&gt;Leermasse;[.D788]-Dm_Dt*Dt;Leermasse)" office:value-type="float" office:value="450" calcext:value-type="float">
            <text:p>450</text:p>
          </table:table-cell>
          <table:table-cell table:formula="of:=IF([.D789]&gt;Leermasse;Schub- [.D789] * g;-[.D789] *g)" office:value-type="float" office:value="-4414.5" calcext:value-type="float">
            <text:p>-4414,5</text:p>
          </table:table-cell>
          <table:table-cell table:formula="of:=[.E789]/[.D789]" office:value-type="float" office:value="-9.81" calcext:value-type="float">
            <text:p>-9,81</text:p>
          </table:table-cell>
          <table:table-cell table:formula="of:=[.F789]*Dt" office:value-type="float" office:value="-1.1772" calcext:value-type="float">
            <text:p>-1,1772</text:p>
          </table:table-cell>
          <table:table-cell table:formula="of:=[.C789]*Dt" office:value-type="float" office:value="11.0120867506965" calcext:value-type="float">
            <text:p>11,0120867506965</text:p>
          </table:table-cell>
          <table:table-cell table:number-columns-repeated="1016"/>
        </table:table-row>
        <table:table-row table:style-name="ro1">
          <table:table-cell table:formula="of:=[.A789]+Dt" office:value-type="float" office:value="93.1200000000005" calcext:value-type="float">
            <text:p>93,1200000000005</text:p>
          </table:table-cell>
          <table:table-cell table:formula="of:=[.B789]+[.H789]" office:value-type="float" office:value="25784.2073687682" calcext:value-type="float">
            <text:p>25784,2073687682</text:p>
          </table:table-cell>
          <table:table-cell table:formula="of:=[.C789]+[.G789]" office:value-type="float" office:value="90.5901895891372" calcext:value-type="float">
            <text:p>90,5901895891372</text:p>
          </table:table-cell>
          <table:table-cell table:style-name="ce10" table:formula="of:=IF([.D789]-Dm_Dt*Dt&gt;Leermasse;[.D789]-Dm_Dt*Dt;Leermasse)" office:value-type="float" office:value="450" calcext:value-type="float">
            <text:p>450</text:p>
          </table:table-cell>
          <table:table-cell table:formula="of:=IF([.D790]&gt;Leermasse;Schub- [.D790] * g;-[.D790] *g)" office:value-type="float" office:value="-4414.5" calcext:value-type="float">
            <text:p>-4414,5</text:p>
          </table:table-cell>
          <table:table-cell table:formula="of:=[.E790]/[.D790]" office:value-type="float" office:value="-9.81" calcext:value-type="float">
            <text:p>-9,81</text:p>
          </table:table-cell>
          <table:table-cell table:formula="of:=[.F790]*Dt" office:value-type="float" office:value="-1.1772" calcext:value-type="float">
            <text:p>-1,1772</text:p>
          </table:table-cell>
          <table:table-cell table:formula="of:=[.C790]*Dt" office:value-type="float" office:value="10.8708227506965" calcext:value-type="float">
            <text:p>10,8708227506965</text:p>
          </table:table-cell>
          <table:table-cell table:number-columns-repeated="1016"/>
        </table:table-row>
        <table:table-row table:style-name="ro1">
          <table:table-cell table:formula="of:=[.A790]+Dt" office:value-type="float" office:value="93.2400000000005" calcext:value-type="float">
            <text:p>93,2400000000005</text:p>
          </table:table-cell>
          <table:table-cell table:formula="of:=[.B790]+[.H790]" office:value-type="float" office:value="25795.0781915189" calcext:value-type="float">
            <text:p>25795,0781915189</text:p>
          </table:table-cell>
          <table:table-cell table:formula="of:=[.C790]+[.G790]" office:value-type="float" office:value="89.4129895891372" calcext:value-type="float">
            <text:p>89,4129895891372</text:p>
          </table:table-cell>
          <table:table-cell table:style-name="ce10" table:formula="of:=IF([.D790]-Dm_Dt*Dt&gt;Leermasse;[.D790]-Dm_Dt*Dt;Leermasse)" office:value-type="float" office:value="450" calcext:value-type="float">
            <text:p>450</text:p>
          </table:table-cell>
          <table:table-cell table:formula="of:=IF([.D791]&gt;Leermasse;Schub- [.D791] * g;-[.D791] *g)" office:value-type="float" office:value="-4414.5" calcext:value-type="float">
            <text:p>-4414,5</text:p>
          </table:table-cell>
          <table:table-cell table:formula="of:=[.E791]/[.D791]" office:value-type="float" office:value="-9.81" calcext:value-type="float">
            <text:p>-9,81</text:p>
          </table:table-cell>
          <table:table-cell table:formula="of:=[.F791]*Dt" office:value-type="float" office:value="-1.1772" calcext:value-type="float">
            <text:p>-1,1772</text:p>
          </table:table-cell>
          <table:table-cell table:formula="of:=[.C791]*Dt" office:value-type="float" office:value="10.7295587506965" calcext:value-type="float">
            <text:p>10,7295587506965</text:p>
          </table:table-cell>
          <table:table-cell table:number-columns-repeated="1016"/>
        </table:table-row>
        <table:table-row table:style-name="ro1">
          <table:table-cell table:formula="of:=[.A791]+Dt" office:value-type="float" office:value="93.3600000000005" calcext:value-type="float">
            <text:p>93,3600000000005</text:p>
          </table:table-cell>
          <table:table-cell table:formula="of:=[.B791]+[.H791]" office:value-type="float" office:value="25805.8077502696" calcext:value-type="float">
            <text:p>25805,8077502696</text:p>
          </table:table-cell>
          <table:table-cell table:formula="of:=[.C791]+[.G791]" office:value-type="float" office:value="88.2357895891372" calcext:value-type="float">
            <text:p>88,2357895891372</text:p>
          </table:table-cell>
          <table:table-cell table:style-name="ce10" table:formula="of:=IF([.D791]-Dm_Dt*Dt&gt;Leermasse;[.D791]-Dm_Dt*Dt;Leermasse)" office:value-type="float" office:value="450" calcext:value-type="float">
            <text:p>450</text:p>
          </table:table-cell>
          <table:table-cell table:formula="of:=IF([.D792]&gt;Leermasse;Schub- [.D792] * g;-[.D792] *g)" office:value-type="float" office:value="-4414.5" calcext:value-type="float">
            <text:p>-4414,5</text:p>
          </table:table-cell>
          <table:table-cell table:formula="of:=[.E792]/[.D792]" office:value-type="float" office:value="-9.81" calcext:value-type="float">
            <text:p>-9,81</text:p>
          </table:table-cell>
          <table:table-cell table:formula="of:=[.F792]*Dt" office:value-type="float" office:value="-1.1772" calcext:value-type="float">
            <text:p>-1,1772</text:p>
          </table:table-cell>
          <table:table-cell table:formula="of:=[.C792]*Dt" office:value-type="float" office:value="10.5882947506965" calcext:value-type="float">
            <text:p>10,5882947506965</text:p>
          </table:table-cell>
          <table:table-cell table:number-columns-repeated="1016"/>
        </table:table-row>
        <table:table-row table:style-name="ro1">
          <table:table-cell table:formula="of:=[.A792]+Dt" office:value-type="float" office:value="93.4800000000005" calcext:value-type="float">
            <text:p>93,4800000000005</text:p>
          </table:table-cell>
          <table:table-cell table:formula="of:=[.B792]+[.H792]" office:value-type="float" office:value="25816.3960450203" calcext:value-type="float">
            <text:p>25816,3960450203</text:p>
          </table:table-cell>
          <table:table-cell table:formula="of:=[.C792]+[.G792]" office:value-type="float" office:value="87.0585895891372" calcext:value-type="float">
            <text:p>87,0585895891372</text:p>
          </table:table-cell>
          <table:table-cell table:style-name="ce10" table:formula="of:=IF([.D792]-Dm_Dt*Dt&gt;Leermasse;[.D792]-Dm_Dt*Dt;Leermasse)" office:value-type="float" office:value="450" calcext:value-type="float">
            <text:p>450</text:p>
          </table:table-cell>
          <table:table-cell table:formula="of:=IF([.D793]&gt;Leermasse;Schub- [.D793] * g;-[.D793] *g)" office:value-type="float" office:value="-4414.5" calcext:value-type="float">
            <text:p>-4414,5</text:p>
          </table:table-cell>
          <table:table-cell table:formula="of:=[.E793]/[.D793]" office:value-type="float" office:value="-9.81" calcext:value-type="float">
            <text:p>-9,81</text:p>
          </table:table-cell>
          <table:table-cell table:formula="of:=[.F793]*Dt" office:value-type="float" office:value="-1.1772" calcext:value-type="float">
            <text:p>-1,1772</text:p>
          </table:table-cell>
          <table:table-cell table:formula="of:=[.C793]*Dt" office:value-type="float" office:value="10.4470307506965" calcext:value-type="float">
            <text:p>10,4470307506965</text:p>
          </table:table-cell>
          <table:table-cell table:number-columns-repeated="1016"/>
        </table:table-row>
        <table:table-row table:style-name="ro1">
          <table:table-cell table:formula="of:=[.A793]+Dt" office:value-type="float" office:value="93.6000000000005" calcext:value-type="float">
            <text:p>93,6000000000005</text:p>
          </table:table-cell>
          <table:table-cell table:formula="of:=[.B793]+[.H793]" office:value-type="float" office:value="25826.843075771" calcext:value-type="float">
            <text:p>25826,843075771</text:p>
          </table:table-cell>
          <table:table-cell table:formula="of:=[.C793]+[.G793]" office:value-type="float" office:value="85.8813895891372" calcext:value-type="float">
            <text:p>85,8813895891372</text:p>
          </table:table-cell>
          <table:table-cell table:style-name="ce10" table:formula="of:=IF([.D793]-Dm_Dt*Dt&gt;Leermasse;[.D793]-Dm_Dt*Dt;Leermasse)" office:value-type="float" office:value="450" calcext:value-type="float">
            <text:p>450</text:p>
          </table:table-cell>
          <table:table-cell table:formula="of:=IF([.D794]&gt;Leermasse;Schub- [.D794] * g;-[.D794] *g)" office:value-type="float" office:value="-4414.5" calcext:value-type="float">
            <text:p>-4414,5</text:p>
          </table:table-cell>
          <table:table-cell table:formula="of:=[.E794]/[.D794]" office:value-type="float" office:value="-9.81" calcext:value-type="float">
            <text:p>-9,81</text:p>
          </table:table-cell>
          <table:table-cell table:formula="of:=[.F794]*Dt" office:value-type="float" office:value="-1.1772" calcext:value-type="float">
            <text:p>-1,1772</text:p>
          </table:table-cell>
          <table:table-cell table:formula="of:=[.C794]*Dt" office:value-type="float" office:value="10.3057667506965" calcext:value-type="float">
            <text:p>10,3057667506965</text:p>
          </table:table-cell>
          <table:table-cell table:number-columns-repeated="1016"/>
        </table:table-row>
        <table:table-row table:style-name="ro1">
          <table:table-cell table:formula="of:=[.A794]+Dt" office:value-type="float" office:value="93.7200000000005" calcext:value-type="float">
            <text:p>93,7200000000005</text:p>
          </table:table-cell>
          <table:table-cell table:formula="of:=[.B794]+[.H794]" office:value-type="float" office:value="25837.1488425217" calcext:value-type="float">
            <text:p>25837,1488425217</text:p>
          </table:table-cell>
          <table:table-cell table:formula="of:=[.C794]+[.G794]" office:value-type="float" office:value="84.7041895891372" calcext:value-type="float">
            <text:p>84,7041895891372</text:p>
          </table:table-cell>
          <table:table-cell table:style-name="ce10" table:formula="of:=IF([.D794]-Dm_Dt*Dt&gt;Leermasse;[.D794]-Dm_Dt*Dt;Leermasse)" office:value-type="float" office:value="450" calcext:value-type="float">
            <text:p>450</text:p>
          </table:table-cell>
          <table:table-cell table:formula="of:=IF([.D795]&gt;Leermasse;Schub- [.D795] * g;-[.D795] *g)" office:value-type="float" office:value="-4414.5" calcext:value-type="float">
            <text:p>-4414,5</text:p>
          </table:table-cell>
          <table:table-cell table:formula="of:=[.E795]/[.D795]" office:value-type="float" office:value="-9.81" calcext:value-type="float">
            <text:p>-9,81</text:p>
          </table:table-cell>
          <table:table-cell table:formula="of:=[.F795]*Dt" office:value-type="float" office:value="-1.1772" calcext:value-type="float">
            <text:p>-1,1772</text:p>
          </table:table-cell>
          <table:table-cell table:formula="of:=[.C795]*Dt" office:value-type="float" office:value="10.1645027506965" calcext:value-type="float">
            <text:p>10,1645027506965</text:p>
          </table:table-cell>
          <table:table-cell table:number-columns-repeated="1016"/>
        </table:table-row>
        <table:table-row table:style-name="ro1">
          <table:table-cell table:formula="of:=[.A795]+Dt" office:value-type="float" office:value="93.8400000000005" calcext:value-type="float">
            <text:p>93,8400000000005</text:p>
          </table:table-cell>
          <table:table-cell table:formula="of:=[.B795]+[.H795]" office:value-type="float" office:value="25847.3133452724" calcext:value-type="float">
            <text:p>25847,3133452724</text:p>
          </table:table-cell>
          <table:table-cell table:formula="of:=[.C795]+[.G795]" office:value-type="float" office:value="83.5269895891372" calcext:value-type="float">
            <text:p>83,5269895891372</text:p>
          </table:table-cell>
          <table:table-cell table:style-name="ce10" table:formula="of:=IF([.D795]-Dm_Dt*Dt&gt;Leermasse;[.D795]-Dm_Dt*Dt;Leermasse)" office:value-type="float" office:value="450" calcext:value-type="float">
            <text:p>450</text:p>
          </table:table-cell>
          <table:table-cell table:formula="of:=IF([.D796]&gt;Leermasse;Schub- [.D796] * g;-[.D796] *g)" office:value-type="float" office:value="-4414.5" calcext:value-type="float">
            <text:p>-4414,5</text:p>
          </table:table-cell>
          <table:table-cell table:formula="of:=[.E796]/[.D796]" office:value-type="float" office:value="-9.81" calcext:value-type="float">
            <text:p>-9,81</text:p>
          </table:table-cell>
          <table:table-cell table:formula="of:=[.F796]*Dt" office:value-type="float" office:value="-1.1772" calcext:value-type="float">
            <text:p>-1,1772</text:p>
          </table:table-cell>
          <table:table-cell table:formula="of:=[.C796]*Dt" office:value-type="float" office:value="10.0232387506965" calcext:value-type="float">
            <text:p>10,0232387506965</text:p>
          </table:table-cell>
          <table:table-cell table:number-columns-repeated="1016"/>
        </table:table-row>
        <table:table-row table:style-name="ro1">
          <table:table-cell table:formula="of:=[.A796]+Dt" office:value-type="float" office:value="93.9600000000005" calcext:value-type="float">
            <text:p>93,9600000000005</text:p>
          </table:table-cell>
          <table:table-cell table:formula="of:=[.B796]+[.H796]" office:value-type="float" office:value="25857.3365840231" calcext:value-type="float">
            <text:p>25857,3365840231</text:p>
          </table:table-cell>
          <table:table-cell table:formula="of:=[.C796]+[.G796]" office:value-type="float" office:value="82.3497895891372" calcext:value-type="float">
            <text:p>82,3497895891372</text:p>
          </table:table-cell>
          <table:table-cell table:style-name="ce10" table:formula="of:=IF([.D796]-Dm_Dt*Dt&gt;Leermasse;[.D796]-Dm_Dt*Dt;Leermasse)" office:value-type="float" office:value="450" calcext:value-type="float">
            <text:p>450</text:p>
          </table:table-cell>
          <table:table-cell table:formula="of:=IF([.D797]&gt;Leermasse;Schub- [.D797] * g;-[.D797] *g)" office:value-type="float" office:value="-4414.5" calcext:value-type="float">
            <text:p>-4414,5</text:p>
          </table:table-cell>
          <table:table-cell table:formula="of:=[.E797]/[.D797]" office:value-type="float" office:value="-9.81" calcext:value-type="float">
            <text:p>-9,81</text:p>
          </table:table-cell>
          <table:table-cell table:formula="of:=[.F797]*Dt" office:value-type="float" office:value="-1.1772" calcext:value-type="float">
            <text:p>-1,1772</text:p>
          </table:table-cell>
          <table:table-cell table:formula="of:=[.C797]*Dt" office:value-type="float" office:value="9.88197475069646" calcext:value-type="float">
            <text:p>9,88197475069646</text:p>
          </table:table-cell>
          <table:table-cell table:number-columns-repeated="1016"/>
        </table:table-row>
        <table:table-row table:style-name="ro1">
          <table:table-cell table:formula="of:=[.A797]+Dt" office:value-type="float" office:value="94.0800000000005" calcext:value-type="float">
            <text:p>94,0800000000005</text:p>
          </table:table-cell>
          <table:table-cell table:formula="of:=[.B797]+[.H797]" office:value-type="float" office:value="25867.2185587738" calcext:value-type="float">
            <text:p>25867,2185587738</text:p>
          </table:table-cell>
          <table:table-cell table:formula="of:=[.C797]+[.G797]" office:value-type="float" office:value="81.1725895891372" calcext:value-type="float">
            <text:p>81,1725895891372</text:p>
          </table:table-cell>
          <table:table-cell table:style-name="ce10" table:formula="of:=IF([.D797]-Dm_Dt*Dt&gt;Leermasse;[.D797]-Dm_Dt*Dt;Leermasse)" office:value-type="float" office:value="450" calcext:value-type="float">
            <text:p>450</text:p>
          </table:table-cell>
          <table:table-cell table:formula="of:=IF([.D798]&gt;Leermasse;Schub- [.D798] * g;-[.D798] *g)" office:value-type="float" office:value="-4414.5" calcext:value-type="float">
            <text:p>-4414,5</text:p>
          </table:table-cell>
          <table:table-cell table:formula="of:=[.E798]/[.D798]" office:value-type="float" office:value="-9.81" calcext:value-type="float">
            <text:p>-9,81</text:p>
          </table:table-cell>
          <table:table-cell table:formula="of:=[.F798]*Dt" office:value-type="float" office:value="-1.1772" calcext:value-type="float">
            <text:p>-1,1772</text:p>
          </table:table-cell>
          <table:table-cell table:formula="of:=[.C798]*Dt" office:value-type="float" office:value="9.74071075069646" calcext:value-type="float">
            <text:p>9,74071075069646</text:p>
          </table:table-cell>
          <table:table-cell table:number-columns-repeated="1016"/>
        </table:table-row>
        <table:table-row table:style-name="ro1">
          <table:table-cell table:formula="of:=[.A798]+Dt" office:value-type="float" office:value="94.2000000000006" calcext:value-type="float">
            <text:p>94,2000000000006</text:p>
          </table:table-cell>
          <table:table-cell table:formula="of:=[.B798]+[.H798]" office:value-type="float" office:value="25876.9592695245" calcext:value-type="float">
            <text:p>25876,9592695245</text:p>
          </table:table-cell>
          <table:table-cell table:formula="of:=[.C798]+[.G798]" office:value-type="float" office:value="79.9953895891372" calcext:value-type="float">
            <text:p>79,9953895891372</text:p>
          </table:table-cell>
          <table:table-cell table:style-name="ce10" table:formula="of:=IF([.D798]-Dm_Dt*Dt&gt;Leermasse;[.D798]-Dm_Dt*Dt;Leermasse)" office:value-type="float" office:value="450" calcext:value-type="float">
            <text:p>450</text:p>
          </table:table-cell>
          <table:table-cell table:formula="of:=IF([.D799]&gt;Leermasse;Schub- [.D799] * g;-[.D799] *g)" office:value-type="float" office:value="-4414.5" calcext:value-type="float">
            <text:p>-4414,5</text:p>
          </table:table-cell>
          <table:table-cell table:formula="of:=[.E799]/[.D799]" office:value-type="float" office:value="-9.81" calcext:value-type="float">
            <text:p>-9,81</text:p>
          </table:table-cell>
          <table:table-cell table:formula="of:=[.F799]*Dt" office:value-type="float" office:value="-1.1772" calcext:value-type="float">
            <text:p>-1,1772</text:p>
          </table:table-cell>
          <table:table-cell table:formula="of:=[.C799]*Dt" office:value-type="float" office:value="9.59944675069646" calcext:value-type="float">
            <text:p>9,59944675069646</text:p>
          </table:table-cell>
          <table:table-cell table:number-columns-repeated="1016"/>
        </table:table-row>
        <table:table-row table:style-name="ro1">
          <table:table-cell table:formula="of:=[.A799]+Dt" office:value-type="float" office:value="94.3200000000006" calcext:value-type="float">
            <text:p>94,3200000000006</text:p>
          </table:table-cell>
          <table:table-cell table:formula="of:=[.B799]+[.H799]" office:value-type="float" office:value="25886.5587162752" calcext:value-type="float">
            <text:p>25886,5587162752</text:p>
          </table:table-cell>
          <table:table-cell table:formula="of:=[.C799]+[.G799]" office:value-type="float" office:value="78.8181895891372" calcext:value-type="float">
            <text:p>78,8181895891372</text:p>
          </table:table-cell>
          <table:table-cell table:style-name="ce10" table:formula="of:=IF([.D799]-Dm_Dt*Dt&gt;Leermasse;[.D799]-Dm_Dt*Dt;Leermasse)" office:value-type="float" office:value="450" calcext:value-type="float">
            <text:p>450</text:p>
          </table:table-cell>
          <table:table-cell table:formula="of:=IF([.D800]&gt;Leermasse;Schub- [.D800] * g;-[.D800] *g)" office:value-type="float" office:value="-4414.5" calcext:value-type="float">
            <text:p>-4414,5</text:p>
          </table:table-cell>
          <table:table-cell table:formula="of:=[.E800]/[.D800]" office:value-type="float" office:value="-9.81" calcext:value-type="float">
            <text:p>-9,81</text:p>
          </table:table-cell>
          <table:table-cell table:formula="of:=[.F800]*Dt" office:value-type="float" office:value="-1.1772" calcext:value-type="float">
            <text:p>-1,1772</text:p>
          </table:table-cell>
          <table:table-cell table:formula="of:=[.C800]*Dt" office:value-type="float" office:value="9.45818275069646" calcext:value-type="float">
            <text:p>9,45818275069646</text:p>
          </table:table-cell>
          <table:table-cell table:number-columns-repeated="1016"/>
        </table:table-row>
        <table:table-row table:style-name="ro1">
          <table:table-cell table:formula="of:=[.A800]+Dt" office:value-type="float" office:value="94.4400000000006" calcext:value-type="float">
            <text:p>94,4400000000006</text:p>
          </table:table-cell>
          <table:table-cell table:formula="of:=[.B800]+[.H800]" office:value-type="float" office:value="25896.0168990259" calcext:value-type="float">
            <text:p>25896,0168990259</text:p>
          </table:table-cell>
          <table:table-cell table:formula="of:=[.C800]+[.G800]" office:value-type="float" office:value="77.6409895891372" calcext:value-type="float">
            <text:p>77,6409895891372</text:p>
          </table:table-cell>
          <table:table-cell table:style-name="ce10" table:formula="of:=IF([.D800]-Dm_Dt*Dt&gt;Leermasse;[.D800]-Dm_Dt*Dt;Leermasse)" office:value-type="float" office:value="450" calcext:value-type="float">
            <text:p>450</text:p>
          </table:table-cell>
          <table:table-cell table:formula="of:=IF([.D801]&gt;Leermasse;Schub- [.D801] * g;-[.D801] *g)" office:value-type="float" office:value="-4414.5" calcext:value-type="float">
            <text:p>-4414,5</text:p>
          </table:table-cell>
          <table:table-cell table:formula="of:=[.E801]/[.D801]" office:value-type="float" office:value="-9.81" calcext:value-type="float">
            <text:p>-9,81</text:p>
          </table:table-cell>
          <table:table-cell table:formula="of:=[.F801]*Dt" office:value-type="float" office:value="-1.1772" calcext:value-type="float">
            <text:p>-1,1772</text:p>
          </table:table-cell>
          <table:table-cell table:formula="of:=[.C801]*Dt" office:value-type="float" office:value="9.31691875069646" calcext:value-type="float">
            <text:p>9,31691875069646</text:p>
          </table:table-cell>
          <table:table-cell table:number-columns-repeated="1016"/>
        </table:table-row>
        <table:table-row table:style-name="ro1">
          <table:table-cell table:formula="of:=[.A801]+Dt" office:value-type="float" office:value="94.5600000000006" calcext:value-type="float">
            <text:p>94,5600000000006</text:p>
          </table:table-cell>
          <table:table-cell table:formula="of:=[.B801]+[.H801]" office:value-type="float" office:value="25905.3338177766" calcext:value-type="float">
            <text:p>25905,3338177766</text:p>
          </table:table-cell>
          <table:table-cell table:formula="of:=[.C801]+[.G801]" office:value-type="float" office:value="76.4637895891372" calcext:value-type="float">
            <text:p>76,4637895891372</text:p>
          </table:table-cell>
          <table:table-cell table:style-name="ce10" table:formula="of:=IF([.D801]-Dm_Dt*Dt&gt;Leermasse;[.D801]-Dm_Dt*Dt;Leermasse)" office:value-type="float" office:value="450" calcext:value-type="float">
            <text:p>450</text:p>
          </table:table-cell>
          <table:table-cell table:formula="of:=IF([.D802]&gt;Leermasse;Schub- [.D802] * g;-[.D802] *g)" office:value-type="float" office:value="-4414.5" calcext:value-type="float">
            <text:p>-4414,5</text:p>
          </table:table-cell>
          <table:table-cell table:formula="of:=[.E802]/[.D802]" office:value-type="float" office:value="-9.81" calcext:value-type="float">
            <text:p>-9,81</text:p>
          </table:table-cell>
          <table:table-cell table:formula="of:=[.F802]*Dt" office:value-type="float" office:value="-1.1772" calcext:value-type="float">
            <text:p>-1,1772</text:p>
          </table:table-cell>
          <table:table-cell table:formula="of:=[.C802]*Dt" office:value-type="float" office:value="9.17565475069646" calcext:value-type="float">
            <text:p>9,17565475069646</text:p>
          </table:table-cell>
          <table:table-cell table:number-columns-repeated="1016"/>
        </table:table-row>
        <table:table-row table:style-name="ro1">
          <table:table-cell table:formula="of:=[.A802]+Dt" office:value-type="float" office:value="94.6800000000006" calcext:value-type="float">
            <text:p>94,6800000000006</text:p>
          </table:table-cell>
          <table:table-cell table:formula="of:=[.B802]+[.H802]" office:value-type="float" office:value="25914.5094725273" calcext:value-type="float">
            <text:p>25914,5094725273</text:p>
          </table:table-cell>
          <table:table-cell table:formula="of:=[.C802]+[.G802]" office:value-type="float" office:value="75.2865895891372" calcext:value-type="float">
            <text:p>75,2865895891372</text:p>
          </table:table-cell>
          <table:table-cell table:style-name="ce10" table:formula="of:=IF([.D802]-Dm_Dt*Dt&gt;Leermasse;[.D802]-Dm_Dt*Dt;Leermasse)" office:value-type="float" office:value="450" calcext:value-type="float">
            <text:p>450</text:p>
          </table:table-cell>
          <table:table-cell table:formula="of:=IF([.D803]&gt;Leermasse;Schub- [.D803] * g;-[.D803] *g)" office:value-type="float" office:value="-4414.5" calcext:value-type="float">
            <text:p>-4414,5</text:p>
          </table:table-cell>
          <table:table-cell table:formula="of:=[.E803]/[.D803]" office:value-type="float" office:value="-9.81" calcext:value-type="float">
            <text:p>-9,81</text:p>
          </table:table-cell>
          <table:table-cell table:formula="of:=[.F803]*Dt" office:value-type="float" office:value="-1.1772" calcext:value-type="float">
            <text:p>-1,1772</text:p>
          </table:table-cell>
          <table:table-cell table:formula="of:=[.C803]*Dt" office:value-type="float" office:value="9.03439075069646" calcext:value-type="float">
            <text:p>9,03439075069646</text:p>
          </table:table-cell>
          <table:table-cell table:number-columns-repeated="1016"/>
        </table:table-row>
        <table:table-row table:style-name="ro1">
          <table:table-cell table:formula="of:=[.A803]+Dt" office:value-type="float" office:value="94.8000000000006" calcext:value-type="float">
            <text:p>94,8000000000006</text:p>
          </table:table-cell>
          <table:table-cell table:formula="of:=[.B803]+[.H803]" office:value-type="float" office:value="25923.543863278" calcext:value-type="float">
            <text:p>25923,543863278</text:p>
          </table:table-cell>
          <table:table-cell table:formula="of:=[.C803]+[.G803]" office:value-type="float" office:value="74.1093895891372" calcext:value-type="float">
            <text:p>74,1093895891372</text:p>
          </table:table-cell>
          <table:table-cell table:style-name="ce10" table:formula="of:=IF([.D803]-Dm_Dt*Dt&gt;Leermasse;[.D803]-Dm_Dt*Dt;Leermasse)" office:value-type="float" office:value="450" calcext:value-type="float">
            <text:p>450</text:p>
          </table:table-cell>
          <table:table-cell table:formula="of:=IF([.D804]&gt;Leermasse;Schub- [.D804] * g;-[.D804] *g)" office:value-type="float" office:value="-4414.5" calcext:value-type="float">
            <text:p>-4414,5</text:p>
          </table:table-cell>
          <table:table-cell table:formula="of:=[.E804]/[.D804]" office:value-type="float" office:value="-9.81" calcext:value-type="float">
            <text:p>-9,81</text:p>
          </table:table-cell>
          <table:table-cell table:formula="of:=[.F804]*Dt" office:value-type="float" office:value="-1.1772" calcext:value-type="float">
            <text:p>-1,1772</text:p>
          </table:table-cell>
          <table:table-cell table:formula="of:=[.C804]*Dt" office:value-type="float" office:value="8.89312675069646" calcext:value-type="float">
            <text:p>8,89312675069646</text:p>
          </table:table-cell>
          <table:table-cell table:number-columns-repeated="1016"/>
        </table:table-row>
        <table:table-row table:style-name="ro1">
          <table:table-cell table:formula="of:=[.A804]+Dt" office:value-type="float" office:value="94.9200000000006" calcext:value-type="float">
            <text:p>94,9200000000006</text:p>
          </table:table-cell>
          <table:table-cell table:formula="of:=[.B804]+[.H804]" office:value-type="float" office:value="25932.4369900287" calcext:value-type="float">
            <text:p>25932,4369900287</text:p>
          </table:table-cell>
          <table:table-cell table:formula="of:=[.C804]+[.G804]" office:value-type="float" office:value="72.9321895891372" calcext:value-type="float">
            <text:p>72,9321895891372</text:p>
          </table:table-cell>
          <table:table-cell table:style-name="ce10" table:formula="of:=IF([.D804]-Dm_Dt*Dt&gt;Leermasse;[.D804]-Dm_Dt*Dt;Leermasse)" office:value-type="float" office:value="450" calcext:value-type="float">
            <text:p>450</text:p>
          </table:table-cell>
          <table:table-cell table:formula="of:=IF([.D805]&gt;Leermasse;Schub- [.D805] * g;-[.D805] *g)" office:value-type="float" office:value="-4414.5" calcext:value-type="float">
            <text:p>-4414,5</text:p>
          </table:table-cell>
          <table:table-cell table:formula="of:=[.E805]/[.D805]" office:value-type="float" office:value="-9.81" calcext:value-type="float">
            <text:p>-9,81</text:p>
          </table:table-cell>
          <table:table-cell table:formula="of:=[.F805]*Dt" office:value-type="float" office:value="-1.1772" calcext:value-type="float">
            <text:p>-1,1772</text:p>
          </table:table-cell>
          <table:table-cell table:formula="of:=[.C805]*Dt" office:value-type="float" office:value="8.75186275069646" calcext:value-type="float">
            <text:p>8,75186275069646</text:p>
          </table:table-cell>
          <table:table-cell table:number-columns-repeated="1016"/>
        </table:table-row>
        <table:table-row table:style-name="ro1">
          <table:table-cell table:formula="of:=[.A805]+Dt" office:value-type="float" office:value="95.0400000000006" calcext:value-type="float">
            <text:p>95,0400000000006</text:p>
          </table:table-cell>
          <table:table-cell table:formula="of:=[.B805]+[.H805]" office:value-type="float" office:value="25941.1888527794" calcext:value-type="float">
            <text:p>25941,1888527794</text:p>
          </table:table-cell>
          <table:table-cell table:formula="of:=[.C805]+[.G805]" office:value-type="float" office:value="71.7549895891372" calcext:value-type="float">
            <text:p>71,7549895891372</text:p>
          </table:table-cell>
          <table:table-cell table:style-name="ce10" table:formula="of:=IF([.D805]-Dm_Dt*Dt&gt;Leermasse;[.D805]-Dm_Dt*Dt;Leermasse)" office:value-type="float" office:value="450" calcext:value-type="float">
            <text:p>450</text:p>
          </table:table-cell>
          <table:table-cell table:formula="of:=IF([.D806]&gt;Leermasse;Schub- [.D806] * g;-[.D806] *g)" office:value-type="float" office:value="-4414.5" calcext:value-type="float">
            <text:p>-4414,5</text:p>
          </table:table-cell>
          <table:table-cell table:formula="of:=[.E806]/[.D806]" office:value-type="float" office:value="-9.81" calcext:value-type="float">
            <text:p>-9,81</text:p>
          </table:table-cell>
          <table:table-cell table:formula="of:=[.F806]*Dt" office:value-type="float" office:value="-1.1772" calcext:value-type="float">
            <text:p>-1,1772</text:p>
          </table:table-cell>
          <table:table-cell table:formula="of:=[.C806]*Dt" office:value-type="float" office:value="8.61059875069646" calcext:value-type="float">
            <text:p>8,61059875069646</text:p>
          </table:table-cell>
          <table:table-cell table:number-columns-repeated="1016"/>
        </table:table-row>
        <table:table-row table:style-name="ro1">
          <table:table-cell table:formula="of:=[.A806]+Dt" office:value-type="float" office:value="95.1600000000006" calcext:value-type="float">
            <text:p>95,1600000000006</text:p>
          </table:table-cell>
          <table:table-cell table:formula="of:=[.B806]+[.H806]" office:value-type="float" office:value="25949.7994515301" calcext:value-type="float">
            <text:p>25949,7994515301</text:p>
          </table:table-cell>
          <table:table-cell table:formula="of:=[.C806]+[.G806]" office:value-type="float" office:value="70.5777895891372" calcext:value-type="float">
            <text:p>70,5777895891372</text:p>
          </table:table-cell>
          <table:table-cell table:style-name="ce10" table:formula="of:=IF([.D806]-Dm_Dt*Dt&gt;Leermasse;[.D806]-Dm_Dt*Dt;Leermasse)" office:value-type="float" office:value="450" calcext:value-type="float">
            <text:p>450</text:p>
          </table:table-cell>
          <table:table-cell table:formula="of:=IF([.D807]&gt;Leermasse;Schub- [.D807] * g;-[.D807] *g)" office:value-type="float" office:value="-4414.5" calcext:value-type="float">
            <text:p>-4414,5</text:p>
          </table:table-cell>
          <table:table-cell table:formula="of:=[.E807]/[.D807]" office:value-type="float" office:value="-9.81" calcext:value-type="float">
            <text:p>-9,81</text:p>
          </table:table-cell>
          <table:table-cell table:formula="of:=[.F807]*Dt" office:value-type="float" office:value="-1.1772" calcext:value-type="float">
            <text:p>-1,1772</text:p>
          </table:table-cell>
          <table:table-cell table:formula="of:=[.C807]*Dt" office:value-type="float" office:value="8.46933475069646" calcext:value-type="float">
            <text:p>8,46933475069646</text:p>
          </table:table-cell>
          <table:table-cell table:number-columns-repeated="1016"/>
        </table:table-row>
        <table:table-row table:style-name="ro1">
          <table:table-cell table:formula="of:=[.A807]+Dt" office:value-type="float" office:value="95.2800000000006" calcext:value-type="float">
            <text:p>95,2800000000006</text:p>
          </table:table-cell>
          <table:table-cell table:formula="of:=[.B807]+[.H807]" office:value-type="float" office:value="25958.2687862808" calcext:value-type="float">
            <text:p>25958,2687862808</text:p>
          </table:table-cell>
          <table:table-cell table:formula="of:=[.C807]+[.G807]" office:value-type="float" office:value="69.4005895891372" calcext:value-type="float">
            <text:p>69,4005895891372</text:p>
          </table:table-cell>
          <table:table-cell table:style-name="ce10" table:formula="of:=IF([.D807]-Dm_Dt*Dt&gt;Leermasse;[.D807]-Dm_Dt*Dt;Leermasse)" office:value-type="float" office:value="450" calcext:value-type="float">
            <text:p>450</text:p>
          </table:table-cell>
          <table:table-cell table:formula="of:=IF([.D808]&gt;Leermasse;Schub- [.D808] * g;-[.D808] *g)" office:value-type="float" office:value="-4414.5" calcext:value-type="float">
            <text:p>-4414,5</text:p>
          </table:table-cell>
          <table:table-cell table:formula="of:=[.E808]/[.D808]" office:value-type="float" office:value="-9.81" calcext:value-type="float">
            <text:p>-9,81</text:p>
          </table:table-cell>
          <table:table-cell table:formula="of:=[.F808]*Dt" office:value-type="float" office:value="-1.1772" calcext:value-type="float">
            <text:p>-1,1772</text:p>
          </table:table-cell>
          <table:table-cell table:formula="of:=[.C808]*Dt" office:value-type="float" office:value="8.32807075069646" calcext:value-type="float">
            <text:p>8,32807075069646</text:p>
          </table:table-cell>
          <table:table-cell table:number-columns-repeated="1016"/>
        </table:table-row>
        <table:table-row table:style-name="ro1">
          <table:table-cell table:formula="of:=[.A808]+Dt" office:value-type="float" office:value="95.4000000000006" calcext:value-type="float">
            <text:p>95,4000000000006</text:p>
          </table:table-cell>
          <table:table-cell table:formula="of:=[.B808]+[.H808]" office:value-type="float" office:value="25966.5968570315" calcext:value-type="float">
            <text:p>25966,5968570315</text:p>
          </table:table-cell>
          <table:table-cell table:formula="of:=[.C808]+[.G808]" office:value-type="float" office:value="68.2233895891372" calcext:value-type="float">
            <text:p>68,2233895891372</text:p>
          </table:table-cell>
          <table:table-cell table:style-name="ce10" table:formula="of:=IF([.D808]-Dm_Dt*Dt&gt;Leermasse;[.D808]-Dm_Dt*Dt;Leermasse)" office:value-type="float" office:value="450" calcext:value-type="float">
            <text:p>450</text:p>
          </table:table-cell>
          <table:table-cell table:formula="of:=IF([.D809]&gt;Leermasse;Schub- [.D809] * g;-[.D809] *g)" office:value-type="float" office:value="-4414.5" calcext:value-type="float">
            <text:p>-4414,5</text:p>
          </table:table-cell>
          <table:table-cell table:formula="of:=[.E809]/[.D809]" office:value-type="float" office:value="-9.81" calcext:value-type="float">
            <text:p>-9,81</text:p>
          </table:table-cell>
          <table:table-cell table:formula="of:=[.F809]*Dt" office:value-type="float" office:value="-1.1772" calcext:value-type="float">
            <text:p>-1,1772</text:p>
          </table:table-cell>
          <table:table-cell table:formula="of:=[.C809]*Dt" office:value-type="float" office:value="8.18680675069646" calcext:value-type="float">
            <text:p>8,18680675069646</text:p>
          </table:table-cell>
          <table:table-cell table:number-columns-repeated="1016"/>
        </table:table-row>
        <table:table-row table:style-name="ro1">
          <table:table-cell table:formula="of:=[.A809]+Dt" office:value-type="float" office:value="95.5200000000006" calcext:value-type="float">
            <text:p>95,5200000000006</text:p>
          </table:table-cell>
          <table:table-cell table:formula="of:=[.B809]+[.H809]" office:value-type="float" office:value="25974.7836637822" calcext:value-type="float">
            <text:p>25974,7836637822</text:p>
          </table:table-cell>
          <table:table-cell table:formula="of:=[.C809]+[.G809]" office:value-type="float" office:value="67.0461895891372" calcext:value-type="float">
            <text:p>67,0461895891372</text:p>
          </table:table-cell>
          <table:table-cell table:style-name="ce10" table:formula="of:=IF([.D809]-Dm_Dt*Dt&gt;Leermasse;[.D809]-Dm_Dt*Dt;Leermasse)" office:value-type="float" office:value="450" calcext:value-type="float">
            <text:p>450</text:p>
          </table:table-cell>
          <table:table-cell table:formula="of:=IF([.D810]&gt;Leermasse;Schub- [.D810] * g;-[.D810] *g)" office:value-type="float" office:value="-4414.5" calcext:value-type="float">
            <text:p>-4414,5</text:p>
          </table:table-cell>
          <table:table-cell table:formula="of:=[.E810]/[.D810]" office:value-type="float" office:value="-9.81" calcext:value-type="float">
            <text:p>-9,81</text:p>
          </table:table-cell>
          <table:table-cell table:formula="of:=[.F810]*Dt" office:value-type="float" office:value="-1.1772" calcext:value-type="float">
            <text:p>-1,1772</text:p>
          </table:table-cell>
          <table:table-cell table:formula="of:=[.C810]*Dt" office:value-type="float" office:value="8.04554275069646" calcext:value-type="float">
            <text:p>8,04554275069646</text:p>
          </table:table-cell>
          <table:table-cell table:number-columns-repeated="1016"/>
        </table:table-row>
        <table:table-row table:style-name="ro1">
          <table:table-cell table:formula="of:=[.A810]+Dt" office:value-type="float" office:value="95.6400000000006" calcext:value-type="float">
            <text:p>95,6400000000006</text:p>
          </table:table-cell>
          <table:table-cell table:formula="of:=[.B810]+[.H810]" office:value-type="float" office:value="25982.8292065329" calcext:value-type="float">
            <text:p>25982,8292065329</text:p>
          </table:table-cell>
          <table:table-cell table:formula="of:=[.C810]+[.G810]" office:value-type="float" office:value="65.8689895891372" calcext:value-type="float">
            <text:p>65,8689895891372</text:p>
          </table:table-cell>
          <table:table-cell table:style-name="ce10" table:formula="of:=IF([.D810]-Dm_Dt*Dt&gt;Leermasse;[.D810]-Dm_Dt*Dt;Leermasse)" office:value-type="float" office:value="450" calcext:value-type="float">
            <text:p>450</text:p>
          </table:table-cell>
          <table:table-cell table:formula="of:=IF([.D811]&gt;Leermasse;Schub- [.D811] * g;-[.D811] *g)" office:value-type="float" office:value="-4414.5" calcext:value-type="float">
            <text:p>-4414,5</text:p>
          </table:table-cell>
          <table:table-cell table:formula="of:=[.E811]/[.D811]" office:value-type="float" office:value="-9.81" calcext:value-type="float">
            <text:p>-9,81</text:p>
          </table:table-cell>
          <table:table-cell table:formula="of:=[.F811]*Dt" office:value-type="float" office:value="-1.1772" calcext:value-type="float">
            <text:p>-1,1772</text:p>
          </table:table-cell>
          <table:table-cell table:formula="of:=[.C811]*Dt" office:value-type="float" office:value="7.90427875069646" calcext:value-type="float">
            <text:p>7,90427875069646</text:p>
          </table:table-cell>
          <table:table-cell table:number-columns-repeated="1016"/>
        </table:table-row>
        <table:table-row table:style-name="ro1">
          <table:table-cell table:formula="of:=[.A811]+Dt" office:value-type="float" office:value="95.7600000000006" calcext:value-type="float">
            <text:p>95,7600000000006</text:p>
          </table:table-cell>
          <table:table-cell table:formula="of:=[.B811]+[.H811]" office:value-type="float" office:value="25990.7334852836" calcext:value-type="float">
            <text:p>25990,7334852836</text:p>
          </table:table-cell>
          <table:table-cell table:formula="of:=[.C811]+[.G811]" office:value-type="float" office:value="64.6917895891372" calcext:value-type="float">
            <text:p>64,6917895891372</text:p>
          </table:table-cell>
          <table:table-cell table:style-name="ce10" table:formula="of:=IF([.D811]-Dm_Dt*Dt&gt;Leermasse;[.D811]-Dm_Dt*Dt;Leermasse)" office:value-type="float" office:value="450" calcext:value-type="float">
            <text:p>450</text:p>
          </table:table-cell>
          <table:table-cell table:formula="of:=IF([.D812]&gt;Leermasse;Schub- [.D812] * g;-[.D812] *g)" office:value-type="float" office:value="-4414.5" calcext:value-type="float">
            <text:p>-4414,5</text:p>
          </table:table-cell>
          <table:table-cell table:formula="of:=[.E812]/[.D812]" office:value-type="float" office:value="-9.81" calcext:value-type="float">
            <text:p>-9,81</text:p>
          </table:table-cell>
          <table:table-cell table:formula="of:=[.F812]*Dt" office:value-type="float" office:value="-1.1772" calcext:value-type="float">
            <text:p>-1,1772</text:p>
          </table:table-cell>
          <table:table-cell table:formula="of:=[.C812]*Dt" office:value-type="float" office:value="7.76301475069646" calcext:value-type="float">
            <text:p>7,76301475069646</text:p>
          </table:table-cell>
          <table:table-cell table:number-columns-repeated="1016"/>
        </table:table-row>
        <table:table-row table:style-name="ro1">
          <table:table-cell table:formula="of:=[.A812]+Dt" office:value-type="float" office:value="95.8800000000006" calcext:value-type="float">
            <text:p>95,8800000000006</text:p>
          </table:table-cell>
          <table:table-cell table:formula="of:=[.B812]+[.H812]" office:value-type="float" office:value="25998.4965000343" calcext:value-type="float">
            <text:p>25998,4965000343</text:p>
          </table:table-cell>
          <table:table-cell table:formula="of:=[.C812]+[.G812]" office:value-type="float" office:value="63.5145895891372" calcext:value-type="float">
            <text:p>63,5145895891372</text:p>
          </table:table-cell>
          <table:table-cell table:style-name="ce10" table:formula="of:=IF([.D812]-Dm_Dt*Dt&gt;Leermasse;[.D812]-Dm_Dt*Dt;Leermasse)" office:value-type="float" office:value="450" calcext:value-type="float">
            <text:p>450</text:p>
          </table:table-cell>
          <table:table-cell table:formula="of:=IF([.D813]&gt;Leermasse;Schub- [.D813] * g;-[.D813] *g)" office:value-type="float" office:value="-4414.5" calcext:value-type="float">
            <text:p>-4414,5</text:p>
          </table:table-cell>
          <table:table-cell table:formula="of:=[.E813]/[.D813]" office:value-type="float" office:value="-9.81" calcext:value-type="float">
            <text:p>-9,81</text:p>
          </table:table-cell>
          <table:table-cell table:formula="of:=[.F813]*Dt" office:value-type="float" office:value="-1.1772" calcext:value-type="float">
            <text:p>-1,1772</text:p>
          </table:table-cell>
          <table:table-cell table:formula="of:=[.C813]*Dt" office:value-type="float" office:value="7.62175075069646" calcext:value-type="float">
            <text:p>7,62175075069646</text:p>
          </table:table-cell>
          <table:table-cell table:number-columns-repeated="1016"/>
        </table:table-row>
        <table:table-row table:style-name="ro1">
          <table:table-cell table:formula="of:=[.A813]+Dt" office:value-type="float" office:value="96.0000000000006" calcext:value-type="float">
            <text:p>96,0000000000006</text:p>
          </table:table-cell>
          <table:table-cell table:formula="of:=[.B813]+[.H813]" office:value-type="float" office:value="26006.1182507849" calcext:value-type="float">
            <text:p>26006,1182507849</text:p>
          </table:table-cell>
          <table:table-cell table:formula="of:=[.C813]+[.G813]" office:value-type="float" office:value="62.3373895891372" calcext:value-type="float">
            <text:p>62,3373895891372</text:p>
          </table:table-cell>
          <table:table-cell table:style-name="ce10" table:formula="of:=IF([.D813]-Dm_Dt*Dt&gt;Leermasse;[.D813]-Dm_Dt*Dt;Leermasse)" office:value-type="float" office:value="450" calcext:value-type="float">
            <text:p>450</text:p>
          </table:table-cell>
          <table:table-cell table:formula="of:=IF([.D814]&gt;Leermasse;Schub- [.D814] * g;-[.D814] *g)" office:value-type="float" office:value="-4414.5" calcext:value-type="float">
            <text:p>-4414,5</text:p>
          </table:table-cell>
          <table:table-cell table:formula="of:=[.E814]/[.D814]" office:value-type="float" office:value="-9.81" calcext:value-type="float">
            <text:p>-9,81</text:p>
          </table:table-cell>
          <table:table-cell table:formula="of:=[.F814]*Dt" office:value-type="float" office:value="-1.1772" calcext:value-type="float">
            <text:p>-1,1772</text:p>
          </table:table-cell>
          <table:table-cell table:formula="of:=[.C814]*Dt" office:value-type="float" office:value="7.48048675069646" calcext:value-type="float">
            <text:p>7,48048675069646</text:p>
          </table:table-cell>
          <table:table-cell table:number-columns-repeated="1016"/>
        </table:table-row>
        <table:table-row table:style-name="ro1">
          <table:table-cell table:formula="of:=[.A814]+Dt" office:value-type="float" office:value="96.1200000000006" calcext:value-type="float">
            <text:p>96,1200000000006</text:p>
          </table:table-cell>
          <table:table-cell table:formula="of:=[.B814]+[.H814]" office:value-type="float" office:value="26013.5987375356" calcext:value-type="float">
            <text:p>26013,5987375356</text:p>
          </table:table-cell>
          <table:table-cell table:formula="of:=[.C814]+[.G814]" office:value-type="float" office:value="61.1601895891372" calcext:value-type="float">
            <text:p>61,1601895891372</text:p>
          </table:table-cell>
          <table:table-cell table:style-name="ce10" table:formula="of:=IF([.D814]-Dm_Dt*Dt&gt;Leermasse;[.D814]-Dm_Dt*Dt;Leermasse)" office:value-type="float" office:value="450" calcext:value-type="float">
            <text:p>450</text:p>
          </table:table-cell>
          <table:table-cell table:formula="of:=IF([.D815]&gt;Leermasse;Schub- [.D815] * g;-[.D815] *g)" office:value-type="float" office:value="-4414.5" calcext:value-type="float">
            <text:p>-4414,5</text:p>
          </table:table-cell>
          <table:table-cell table:formula="of:=[.E815]/[.D815]" office:value-type="float" office:value="-9.81" calcext:value-type="float">
            <text:p>-9,81</text:p>
          </table:table-cell>
          <table:table-cell table:formula="of:=[.F815]*Dt" office:value-type="float" office:value="-1.1772" calcext:value-type="float">
            <text:p>-1,1772</text:p>
          </table:table-cell>
          <table:table-cell table:formula="of:=[.C815]*Dt" office:value-type="float" office:value="7.33922275069646" calcext:value-type="float">
            <text:p>7,33922275069646</text:p>
          </table:table-cell>
          <table:table-cell table:number-columns-repeated="1016"/>
        </table:table-row>
        <table:table-row table:style-name="ro1">
          <table:table-cell table:formula="of:=[.A815]+Dt" office:value-type="float" office:value="96.2400000000006" calcext:value-type="float">
            <text:p>96,2400000000006</text:p>
          </table:table-cell>
          <table:table-cell table:formula="of:=[.B815]+[.H815]" office:value-type="float" office:value="26020.9379602863" calcext:value-type="float">
            <text:p>26020,9379602863</text:p>
          </table:table-cell>
          <table:table-cell table:formula="of:=[.C815]+[.G815]" office:value-type="float" office:value="59.9829895891372" calcext:value-type="float">
            <text:p>59,9829895891372</text:p>
          </table:table-cell>
          <table:table-cell table:style-name="ce10" table:formula="of:=IF([.D815]-Dm_Dt*Dt&gt;Leermasse;[.D815]-Dm_Dt*Dt;Leermasse)" office:value-type="float" office:value="450" calcext:value-type="float">
            <text:p>450</text:p>
          </table:table-cell>
          <table:table-cell table:formula="of:=IF([.D816]&gt;Leermasse;Schub- [.D816] * g;-[.D816] *g)" office:value-type="float" office:value="-4414.5" calcext:value-type="float">
            <text:p>-4414,5</text:p>
          </table:table-cell>
          <table:table-cell table:formula="of:=[.E816]/[.D816]" office:value-type="float" office:value="-9.81" calcext:value-type="float">
            <text:p>-9,81</text:p>
          </table:table-cell>
          <table:table-cell table:formula="of:=[.F816]*Dt" office:value-type="float" office:value="-1.1772" calcext:value-type="float">
            <text:p>-1,1772</text:p>
          </table:table-cell>
          <table:table-cell table:formula="of:=[.C816]*Dt" office:value-type="float" office:value="7.19795875069646" calcext:value-type="float">
            <text:p>7,19795875069646</text:p>
          </table:table-cell>
          <table:table-cell table:number-columns-repeated="1016"/>
        </table:table-row>
        <table:table-row table:style-name="ro1">
          <table:table-cell table:formula="of:=[.A816]+Dt" office:value-type="float" office:value="96.3600000000006" calcext:value-type="float">
            <text:p>96,3600000000006</text:p>
          </table:table-cell>
          <table:table-cell table:formula="of:=[.B816]+[.H816]" office:value-type="float" office:value="26028.135919037" calcext:value-type="float">
            <text:p>26028,135919037</text:p>
          </table:table-cell>
          <table:table-cell table:formula="of:=[.C816]+[.G816]" office:value-type="float" office:value="58.8057895891372" calcext:value-type="float">
            <text:p>58,8057895891372</text:p>
          </table:table-cell>
          <table:table-cell table:style-name="ce10" table:formula="of:=IF([.D816]-Dm_Dt*Dt&gt;Leermasse;[.D816]-Dm_Dt*Dt;Leermasse)" office:value-type="float" office:value="450" calcext:value-type="float">
            <text:p>450</text:p>
          </table:table-cell>
          <table:table-cell table:formula="of:=IF([.D817]&gt;Leermasse;Schub- [.D817] * g;-[.D817] *g)" office:value-type="float" office:value="-4414.5" calcext:value-type="float">
            <text:p>-4414,5</text:p>
          </table:table-cell>
          <table:table-cell table:formula="of:=[.E817]/[.D817]" office:value-type="float" office:value="-9.81" calcext:value-type="float">
            <text:p>-9,81</text:p>
          </table:table-cell>
          <table:table-cell table:formula="of:=[.F817]*Dt" office:value-type="float" office:value="-1.1772" calcext:value-type="float">
            <text:p>-1,1772</text:p>
          </table:table-cell>
          <table:table-cell table:formula="of:=[.C817]*Dt" office:value-type="float" office:value="7.05669475069646" calcext:value-type="float">
            <text:p>7,05669475069646</text:p>
          </table:table-cell>
          <table:table-cell table:number-columns-repeated="1016"/>
        </table:table-row>
        <table:table-row table:style-name="ro1">
          <table:table-cell table:formula="of:=[.A817]+Dt" office:value-type="float" office:value="96.4800000000006" calcext:value-type="float">
            <text:p>96,4800000000006</text:p>
          </table:table-cell>
          <table:table-cell table:formula="of:=[.B817]+[.H817]" office:value-type="float" office:value="26035.1926137877" calcext:value-type="float">
            <text:p>26035,1926137877</text:p>
          </table:table-cell>
          <table:table-cell table:formula="of:=[.C817]+[.G817]" office:value-type="float" office:value="57.6285895891372" calcext:value-type="float">
            <text:p>57,6285895891372</text:p>
          </table:table-cell>
          <table:table-cell table:style-name="ce10" table:formula="of:=IF([.D817]-Dm_Dt*Dt&gt;Leermasse;[.D817]-Dm_Dt*Dt;Leermasse)" office:value-type="float" office:value="450" calcext:value-type="float">
            <text:p>450</text:p>
          </table:table-cell>
          <table:table-cell table:formula="of:=IF([.D818]&gt;Leermasse;Schub- [.D818] * g;-[.D818] *g)" office:value-type="float" office:value="-4414.5" calcext:value-type="float">
            <text:p>-4414,5</text:p>
          </table:table-cell>
          <table:table-cell table:formula="of:=[.E818]/[.D818]" office:value-type="float" office:value="-9.81" calcext:value-type="float">
            <text:p>-9,81</text:p>
          </table:table-cell>
          <table:table-cell table:formula="of:=[.F818]*Dt" office:value-type="float" office:value="-1.1772" calcext:value-type="float">
            <text:p>-1,1772</text:p>
          </table:table-cell>
          <table:table-cell table:formula="of:=[.C818]*Dt" office:value-type="float" office:value="6.91543075069646" calcext:value-type="float">
            <text:p>6,91543075069646</text:p>
          </table:table-cell>
          <table:table-cell table:number-columns-repeated="1016"/>
        </table:table-row>
        <table:table-row table:style-name="ro1">
          <table:table-cell table:formula="of:=[.A818]+Dt" office:value-type="float" office:value="96.6000000000006" calcext:value-type="float">
            <text:p>96,6000000000006</text:p>
          </table:table-cell>
          <table:table-cell table:formula="of:=[.B818]+[.H818]" office:value-type="float" office:value="26042.1080445384" calcext:value-type="float">
            <text:p>26042,1080445384</text:p>
          </table:table-cell>
          <table:table-cell table:formula="of:=[.C818]+[.G818]" office:value-type="float" office:value="56.4513895891372" calcext:value-type="float">
            <text:p>56,4513895891372</text:p>
          </table:table-cell>
          <table:table-cell table:style-name="ce10" table:formula="of:=IF([.D818]-Dm_Dt*Dt&gt;Leermasse;[.D818]-Dm_Dt*Dt;Leermasse)" office:value-type="float" office:value="450" calcext:value-type="float">
            <text:p>450</text:p>
          </table:table-cell>
          <table:table-cell table:formula="of:=IF([.D819]&gt;Leermasse;Schub- [.D819] * g;-[.D819] *g)" office:value-type="float" office:value="-4414.5" calcext:value-type="float">
            <text:p>-4414,5</text:p>
          </table:table-cell>
          <table:table-cell table:formula="of:=[.E819]/[.D819]" office:value-type="float" office:value="-9.81" calcext:value-type="float">
            <text:p>-9,81</text:p>
          </table:table-cell>
          <table:table-cell table:formula="of:=[.F819]*Dt" office:value-type="float" office:value="-1.1772" calcext:value-type="float">
            <text:p>-1,1772</text:p>
          </table:table-cell>
          <table:table-cell table:formula="of:=[.C819]*Dt" office:value-type="float" office:value="6.77416675069646" calcext:value-type="float">
            <text:p>6,77416675069646</text:p>
          </table:table-cell>
          <table:table-cell table:number-columns-repeated="1016"/>
        </table:table-row>
        <table:table-row table:style-name="ro1">
          <table:table-cell table:formula="of:=[.A819]+Dt" office:value-type="float" office:value="96.7200000000006" calcext:value-type="float">
            <text:p>96,7200000000006</text:p>
          </table:table-cell>
          <table:table-cell table:formula="of:=[.B819]+[.H819]" office:value-type="float" office:value="26048.8822112891" calcext:value-type="float">
            <text:p>26048,8822112891</text:p>
          </table:table-cell>
          <table:table-cell table:formula="of:=[.C819]+[.G819]" office:value-type="float" office:value="55.2741895891372" calcext:value-type="float">
            <text:p>55,2741895891372</text:p>
          </table:table-cell>
          <table:table-cell table:style-name="ce10" table:formula="of:=IF([.D819]-Dm_Dt*Dt&gt;Leermasse;[.D819]-Dm_Dt*Dt;Leermasse)" office:value-type="float" office:value="450" calcext:value-type="float">
            <text:p>450</text:p>
          </table:table-cell>
          <table:table-cell table:formula="of:=IF([.D820]&gt;Leermasse;Schub- [.D820] * g;-[.D820] *g)" office:value-type="float" office:value="-4414.5" calcext:value-type="float">
            <text:p>-4414,5</text:p>
          </table:table-cell>
          <table:table-cell table:formula="of:=[.E820]/[.D820]" office:value-type="float" office:value="-9.81" calcext:value-type="float">
            <text:p>-9,81</text:p>
          </table:table-cell>
          <table:table-cell table:formula="of:=[.F820]*Dt" office:value-type="float" office:value="-1.1772" calcext:value-type="float">
            <text:p>-1,1772</text:p>
          </table:table-cell>
          <table:table-cell table:formula="of:=[.C820]*Dt" office:value-type="float" office:value="6.63290275069646" calcext:value-type="float">
            <text:p>6,63290275069646</text:p>
          </table:table-cell>
          <table:table-cell table:number-columns-repeated="1016"/>
        </table:table-row>
        <table:table-row table:style-name="ro1">
          <table:table-cell table:formula="of:=[.A820]+Dt" office:value-type="float" office:value="96.8400000000007" calcext:value-type="float">
            <text:p>96,8400000000007</text:p>
          </table:table-cell>
          <table:table-cell table:formula="of:=[.B820]+[.H820]" office:value-type="float" office:value="26055.5151140398" calcext:value-type="float">
            <text:p>26055,5151140398</text:p>
          </table:table-cell>
          <table:table-cell table:formula="of:=[.C820]+[.G820]" office:value-type="float" office:value="54.0969895891372" calcext:value-type="float">
            <text:p>54,0969895891372</text:p>
          </table:table-cell>
          <table:table-cell table:style-name="ce10" table:formula="of:=IF([.D820]-Dm_Dt*Dt&gt;Leermasse;[.D820]-Dm_Dt*Dt;Leermasse)" office:value-type="float" office:value="450" calcext:value-type="float">
            <text:p>450</text:p>
          </table:table-cell>
          <table:table-cell table:formula="of:=IF([.D821]&gt;Leermasse;Schub- [.D821] * g;-[.D821] *g)" office:value-type="float" office:value="-4414.5" calcext:value-type="float">
            <text:p>-4414,5</text:p>
          </table:table-cell>
          <table:table-cell table:formula="of:=[.E821]/[.D821]" office:value-type="float" office:value="-9.81" calcext:value-type="float">
            <text:p>-9,81</text:p>
          </table:table-cell>
          <table:table-cell table:formula="of:=[.F821]*Dt" office:value-type="float" office:value="-1.1772" calcext:value-type="float">
            <text:p>-1,1772</text:p>
          </table:table-cell>
          <table:table-cell table:formula="of:=[.C821]*Dt" office:value-type="float" office:value="6.49163875069646" calcext:value-type="float">
            <text:p>6,49163875069646</text:p>
          </table:table-cell>
          <table:table-cell table:number-columns-repeated="1016"/>
        </table:table-row>
        <table:table-row table:style-name="ro1">
          <table:table-cell table:formula="of:=[.A821]+Dt" office:value-type="float" office:value="96.9600000000007" calcext:value-type="float">
            <text:p>96,9600000000007</text:p>
          </table:table-cell>
          <table:table-cell table:formula="of:=[.B821]+[.H821]" office:value-type="float" office:value="26062.0067527905" calcext:value-type="float">
            <text:p>26062,0067527905</text:p>
          </table:table-cell>
          <table:table-cell table:formula="of:=[.C821]+[.G821]" office:value-type="float" office:value="52.9197895891372" calcext:value-type="float">
            <text:p>52,9197895891372</text:p>
          </table:table-cell>
          <table:table-cell table:style-name="ce10" table:formula="of:=IF([.D821]-Dm_Dt*Dt&gt;Leermasse;[.D821]-Dm_Dt*Dt;Leermasse)" office:value-type="float" office:value="450" calcext:value-type="float">
            <text:p>450</text:p>
          </table:table-cell>
          <table:table-cell table:formula="of:=IF([.D822]&gt;Leermasse;Schub- [.D822] * g;-[.D822] *g)" office:value-type="float" office:value="-4414.5" calcext:value-type="float">
            <text:p>-4414,5</text:p>
          </table:table-cell>
          <table:table-cell table:formula="of:=[.E822]/[.D822]" office:value-type="float" office:value="-9.81" calcext:value-type="float">
            <text:p>-9,81</text:p>
          </table:table-cell>
          <table:table-cell table:formula="of:=[.F822]*Dt" office:value-type="float" office:value="-1.1772" calcext:value-type="float">
            <text:p>-1,1772</text:p>
          </table:table-cell>
          <table:table-cell table:formula="of:=[.C822]*Dt" office:value-type="float" office:value="6.35037475069646" calcext:value-type="float">
            <text:p>6,35037475069646</text:p>
          </table:table-cell>
          <table:table-cell table:number-columns-repeated="1016"/>
        </table:table-row>
        <table:table-row table:style-name="ro1">
          <table:table-cell table:formula="of:=[.A822]+Dt" office:value-type="float" office:value="97.0800000000007" calcext:value-type="float">
            <text:p>97,0800000000007</text:p>
          </table:table-cell>
          <table:table-cell table:formula="of:=[.B822]+[.H822]" office:value-type="float" office:value="26068.3571275412" calcext:value-type="float">
            <text:p>26068,3571275412</text:p>
          </table:table-cell>
          <table:table-cell table:formula="of:=[.C822]+[.G822]" office:value-type="float" office:value="51.7425895891372" calcext:value-type="float">
            <text:p>51,7425895891372</text:p>
          </table:table-cell>
          <table:table-cell table:style-name="ce10" table:formula="of:=IF([.D822]-Dm_Dt*Dt&gt;Leermasse;[.D822]-Dm_Dt*Dt;Leermasse)" office:value-type="float" office:value="450" calcext:value-type="float">
            <text:p>450</text:p>
          </table:table-cell>
          <table:table-cell table:formula="of:=IF([.D823]&gt;Leermasse;Schub- [.D823] * g;-[.D823] *g)" office:value-type="float" office:value="-4414.5" calcext:value-type="float">
            <text:p>-4414,5</text:p>
          </table:table-cell>
          <table:table-cell table:formula="of:=[.E823]/[.D823]" office:value-type="float" office:value="-9.81" calcext:value-type="float">
            <text:p>-9,81</text:p>
          </table:table-cell>
          <table:table-cell table:formula="of:=[.F823]*Dt" office:value-type="float" office:value="-1.1772" calcext:value-type="float">
            <text:p>-1,1772</text:p>
          </table:table-cell>
          <table:table-cell table:formula="of:=[.C823]*Dt" office:value-type="float" office:value="6.20911075069646" calcext:value-type="float">
            <text:p>6,20911075069646</text:p>
          </table:table-cell>
          <table:table-cell table:number-columns-repeated="1016"/>
        </table:table-row>
        <table:table-row table:style-name="ro1">
          <table:table-cell table:formula="of:=[.A823]+Dt" office:value-type="float" office:value="97.2000000000007" calcext:value-type="float">
            <text:p>97,2000000000007</text:p>
          </table:table-cell>
          <table:table-cell table:formula="of:=[.B823]+[.H823]" office:value-type="float" office:value="26074.5662382919" calcext:value-type="float">
            <text:p>26074,5662382919</text:p>
          </table:table-cell>
          <table:table-cell table:formula="of:=[.C823]+[.G823]" office:value-type="float" office:value="50.5653895891372" calcext:value-type="float">
            <text:p>50,5653895891372</text:p>
          </table:table-cell>
          <table:table-cell table:style-name="ce10" table:formula="of:=IF([.D823]-Dm_Dt*Dt&gt;Leermasse;[.D823]-Dm_Dt*Dt;Leermasse)" office:value-type="float" office:value="450" calcext:value-type="float">
            <text:p>450</text:p>
          </table:table-cell>
          <table:table-cell table:formula="of:=IF([.D824]&gt;Leermasse;Schub- [.D824] * g;-[.D824] *g)" office:value-type="float" office:value="-4414.5" calcext:value-type="float">
            <text:p>-4414,5</text:p>
          </table:table-cell>
          <table:table-cell table:formula="of:=[.E824]/[.D824]" office:value-type="float" office:value="-9.81" calcext:value-type="float">
            <text:p>-9,81</text:p>
          </table:table-cell>
          <table:table-cell table:formula="of:=[.F824]*Dt" office:value-type="float" office:value="-1.1772" calcext:value-type="float">
            <text:p>-1,1772</text:p>
          </table:table-cell>
          <table:table-cell table:formula="of:=[.C824]*Dt" office:value-type="float" office:value="6.06784675069646" calcext:value-type="float">
            <text:p>6,06784675069646</text:p>
          </table:table-cell>
          <table:table-cell table:number-columns-repeated="1016"/>
        </table:table-row>
        <table:table-row table:style-name="ro1">
          <table:table-cell table:formula="of:=[.A824]+Dt" office:value-type="float" office:value="97.3200000000007" calcext:value-type="float">
            <text:p>97,3200000000007</text:p>
          </table:table-cell>
          <table:table-cell table:formula="of:=[.B824]+[.H824]" office:value-type="float" office:value="26080.6340850426" calcext:value-type="float">
            <text:p>26080,6340850426</text:p>
          </table:table-cell>
          <table:table-cell table:formula="of:=[.C824]+[.G824]" office:value-type="float" office:value="49.3881895891372" calcext:value-type="float">
            <text:p>49,3881895891372</text:p>
          </table:table-cell>
          <table:table-cell table:style-name="ce10" table:formula="of:=IF([.D824]-Dm_Dt*Dt&gt;Leermasse;[.D824]-Dm_Dt*Dt;Leermasse)" office:value-type="float" office:value="450" calcext:value-type="float">
            <text:p>450</text:p>
          </table:table-cell>
          <table:table-cell table:formula="of:=IF([.D825]&gt;Leermasse;Schub- [.D825] * g;-[.D825] *g)" office:value-type="float" office:value="-4414.5" calcext:value-type="float">
            <text:p>-4414,5</text:p>
          </table:table-cell>
          <table:table-cell table:formula="of:=[.E825]/[.D825]" office:value-type="float" office:value="-9.81" calcext:value-type="float">
            <text:p>-9,81</text:p>
          </table:table-cell>
          <table:table-cell table:formula="of:=[.F825]*Dt" office:value-type="float" office:value="-1.1772" calcext:value-type="float">
            <text:p>-1,1772</text:p>
          </table:table-cell>
          <table:table-cell table:formula="of:=[.C825]*Dt" office:value-type="float" office:value="5.92658275069646" calcext:value-type="float">
            <text:p>5,92658275069646</text:p>
          </table:table-cell>
          <table:table-cell table:number-columns-repeated="1016"/>
        </table:table-row>
        <table:table-row table:style-name="ro1">
          <table:table-cell table:formula="of:=[.A825]+Dt" office:value-type="float" office:value="97.4400000000007" calcext:value-type="float">
            <text:p>97,4400000000007</text:p>
          </table:table-cell>
          <table:table-cell table:formula="of:=[.B825]+[.H825]" office:value-type="float" office:value="26086.5606677933" calcext:value-type="float">
            <text:p>26086,5606677933</text:p>
          </table:table-cell>
          <table:table-cell table:formula="of:=[.C825]+[.G825]" office:value-type="float" office:value="48.2109895891372" calcext:value-type="float">
            <text:p>48,2109895891372</text:p>
          </table:table-cell>
          <table:table-cell table:style-name="ce10" table:formula="of:=IF([.D825]-Dm_Dt*Dt&gt;Leermasse;[.D825]-Dm_Dt*Dt;Leermasse)" office:value-type="float" office:value="450" calcext:value-type="float">
            <text:p>450</text:p>
          </table:table-cell>
          <table:table-cell table:formula="of:=IF([.D826]&gt;Leermasse;Schub- [.D826] * g;-[.D826] *g)" office:value-type="float" office:value="-4414.5" calcext:value-type="float">
            <text:p>-4414,5</text:p>
          </table:table-cell>
          <table:table-cell table:formula="of:=[.E826]/[.D826]" office:value-type="float" office:value="-9.81" calcext:value-type="float">
            <text:p>-9,81</text:p>
          </table:table-cell>
          <table:table-cell table:formula="of:=[.F826]*Dt" office:value-type="float" office:value="-1.1772" calcext:value-type="float">
            <text:p>-1,1772</text:p>
          </table:table-cell>
          <table:table-cell table:formula="of:=[.C826]*Dt" office:value-type="float" office:value="5.78531875069646" calcext:value-type="float">
            <text:p>5,78531875069646</text:p>
          </table:table-cell>
          <table:table-cell table:number-columns-repeated="1016"/>
        </table:table-row>
        <table:table-row table:style-name="ro1">
          <table:table-cell table:formula="of:=[.A826]+Dt" office:value-type="float" office:value="97.5600000000007" calcext:value-type="float">
            <text:p>97,5600000000007</text:p>
          </table:table-cell>
          <table:table-cell table:formula="of:=[.B826]+[.H826]" office:value-type="float" office:value="26092.345986544" calcext:value-type="float">
            <text:p>26092,345986544</text:p>
          </table:table-cell>
          <table:table-cell table:formula="of:=[.C826]+[.G826]" office:value-type="float" office:value="47.0337895891372" calcext:value-type="float">
            <text:p>47,0337895891372</text:p>
          </table:table-cell>
          <table:table-cell table:style-name="ce10" table:formula="of:=IF([.D826]-Dm_Dt*Dt&gt;Leermasse;[.D826]-Dm_Dt*Dt;Leermasse)" office:value-type="float" office:value="450" calcext:value-type="float">
            <text:p>450</text:p>
          </table:table-cell>
          <table:table-cell table:formula="of:=IF([.D827]&gt;Leermasse;Schub- [.D827] * g;-[.D827] *g)" office:value-type="float" office:value="-4414.5" calcext:value-type="float">
            <text:p>-4414,5</text:p>
          </table:table-cell>
          <table:table-cell table:formula="of:=[.E827]/[.D827]" office:value-type="float" office:value="-9.81" calcext:value-type="float">
            <text:p>-9,81</text:p>
          </table:table-cell>
          <table:table-cell table:formula="of:=[.F827]*Dt" office:value-type="float" office:value="-1.1772" calcext:value-type="float">
            <text:p>-1,1772</text:p>
          </table:table-cell>
          <table:table-cell table:formula="of:=[.C827]*Dt" office:value-type="float" office:value="5.64405475069646" calcext:value-type="float">
            <text:p>5,64405475069646</text:p>
          </table:table-cell>
          <table:table-cell table:number-columns-repeated="1016"/>
        </table:table-row>
        <table:table-row table:style-name="ro1">
          <table:table-cell table:formula="of:=[.A827]+Dt" office:value-type="float" office:value="97.6800000000007" calcext:value-type="float">
            <text:p>97,6800000000007</text:p>
          </table:table-cell>
          <table:table-cell table:formula="of:=[.B827]+[.H827]" office:value-type="float" office:value="26097.9900412947" calcext:value-type="float">
            <text:p>26097,9900412947</text:p>
          </table:table-cell>
          <table:table-cell table:formula="of:=[.C827]+[.G827]" office:value-type="float" office:value="45.8565895891372" calcext:value-type="float">
            <text:p>45,8565895891372</text:p>
          </table:table-cell>
          <table:table-cell table:style-name="ce10" table:formula="of:=IF([.D827]-Dm_Dt*Dt&gt;Leermasse;[.D827]-Dm_Dt*Dt;Leermasse)" office:value-type="float" office:value="450" calcext:value-type="float">
            <text:p>450</text:p>
          </table:table-cell>
          <table:table-cell table:formula="of:=IF([.D828]&gt;Leermasse;Schub- [.D828] * g;-[.D828] *g)" office:value-type="float" office:value="-4414.5" calcext:value-type="float">
            <text:p>-4414,5</text:p>
          </table:table-cell>
          <table:table-cell table:formula="of:=[.E828]/[.D828]" office:value-type="float" office:value="-9.81" calcext:value-type="float">
            <text:p>-9,81</text:p>
          </table:table-cell>
          <table:table-cell table:formula="of:=[.F828]*Dt" office:value-type="float" office:value="-1.1772" calcext:value-type="float">
            <text:p>-1,1772</text:p>
          </table:table-cell>
          <table:table-cell table:formula="of:=[.C828]*Dt" office:value-type="float" office:value="5.50279075069646" calcext:value-type="float">
            <text:p>5,50279075069646</text:p>
          </table:table-cell>
          <table:table-cell table:number-columns-repeated="1016"/>
        </table:table-row>
        <table:table-row table:style-name="ro1">
          <table:table-cell table:formula="of:=[.A828]+Dt" office:value-type="float" office:value="97.8000000000007" calcext:value-type="float">
            <text:p>97,8000000000007</text:p>
          </table:table-cell>
          <table:table-cell table:formula="of:=[.B828]+[.H828]" office:value-type="float" office:value="26103.4928320454" calcext:value-type="float">
            <text:p>26103,4928320454</text:p>
          </table:table-cell>
          <table:table-cell table:formula="of:=[.C828]+[.G828]" office:value-type="float" office:value="44.6793895891372" calcext:value-type="float">
            <text:p>44,6793895891372</text:p>
          </table:table-cell>
          <table:table-cell table:style-name="ce10" table:formula="of:=IF([.D828]-Dm_Dt*Dt&gt;Leermasse;[.D828]-Dm_Dt*Dt;Leermasse)" office:value-type="float" office:value="450" calcext:value-type="float">
            <text:p>450</text:p>
          </table:table-cell>
          <table:table-cell table:formula="of:=IF([.D829]&gt;Leermasse;Schub- [.D829] * g;-[.D829] *g)" office:value-type="float" office:value="-4414.5" calcext:value-type="float">
            <text:p>-4414,5</text:p>
          </table:table-cell>
          <table:table-cell table:formula="of:=[.E829]/[.D829]" office:value-type="float" office:value="-9.81" calcext:value-type="float">
            <text:p>-9,81</text:p>
          </table:table-cell>
          <table:table-cell table:formula="of:=[.F829]*Dt" office:value-type="float" office:value="-1.1772" calcext:value-type="float">
            <text:p>-1,1772</text:p>
          </table:table-cell>
          <table:table-cell table:formula="of:=[.C829]*Dt" office:value-type="float" office:value="5.36152675069646" calcext:value-type="float">
            <text:p>5,36152675069646</text:p>
          </table:table-cell>
          <table:table-cell table:number-columns-repeated="1016"/>
        </table:table-row>
        <table:table-row table:style-name="ro1">
          <table:table-cell table:formula="of:=[.A829]+Dt" office:value-type="float" office:value="97.9200000000007" calcext:value-type="float">
            <text:p>97,9200000000007</text:p>
          </table:table-cell>
          <table:table-cell table:formula="of:=[.B829]+[.H829]" office:value-type="float" office:value="26108.8543587961" calcext:value-type="float">
            <text:p>26108,8543587961</text:p>
          </table:table-cell>
          <table:table-cell table:formula="of:=[.C829]+[.G829]" office:value-type="float" office:value="43.5021895891372" calcext:value-type="float">
            <text:p>43,5021895891372</text:p>
          </table:table-cell>
          <table:table-cell table:style-name="ce10" table:formula="of:=IF([.D829]-Dm_Dt*Dt&gt;Leermasse;[.D829]-Dm_Dt*Dt;Leermasse)" office:value-type="float" office:value="450" calcext:value-type="float">
            <text:p>450</text:p>
          </table:table-cell>
          <table:table-cell table:formula="of:=IF([.D830]&gt;Leermasse;Schub- [.D830] * g;-[.D830] *g)" office:value-type="float" office:value="-4414.5" calcext:value-type="float">
            <text:p>-4414,5</text:p>
          </table:table-cell>
          <table:table-cell table:formula="of:=[.E830]/[.D830]" office:value-type="float" office:value="-9.81" calcext:value-type="float">
            <text:p>-9,81</text:p>
          </table:table-cell>
          <table:table-cell table:formula="of:=[.F830]*Dt" office:value-type="float" office:value="-1.1772" calcext:value-type="float">
            <text:p>-1,1772</text:p>
          </table:table-cell>
          <table:table-cell table:formula="of:=[.C830]*Dt" office:value-type="float" office:value="5.22026275069646" calcext:value-type="float">
            <text:p>5,22026275069646</text:p>
          </table:table-cell>
          <table:table-cell table:number-columns-repeated="1016"/>
        </table:table-row>
        <table:table-row table:style-name="ro1">
          <table:table-cell table:formula="of:=[.A830]+Dt" office:value-type="float" office:value="98.0400000000007" calcext:value-type="float">
            <text:p>98,0400000000007</text:p>
          </table:table-cell>
          <table:table-cell table:formula="of:=[.B830]+[.H830]" office:value-type="float" office:value="26114.0746215468" calcext:value-type="float">
            <text:p>26114,0746215468</text:p>
          </table:table-cell>
          <table:table-cell table:formula="of:=[.C830]+[.G830]" office:value-type="float" office:value="42.3249895891372" calcext:value-type="float">
            <text:p>42,3249895891372</text:p>
          </table:table-cell>
          <table:table-cell table:style-name="ce10" table:formula="of:=IF([.D830]-Dm_Dt*Dt&gt;Leermasse;[.D830]-Dm_Dt*Dt;Leermasse)" office:value-type="float" office:value="450" calcext:value-type="float">
            <text:p>450</text:p>
          </table:table-cell>
          <table:table-cell table:formula="of:=IF([.D831]&gt;Leermasse;Schub- [.D831] * g;-[.D831] *g)" office:value-type="float" office:value="-4414.5" calcext:value-type="float">
            <text:p>-4414,5</text:p>
          </table:table-cell>
          <table:table-cell table:formula="of:=[.E831]/[.D831]" office:value-type="float" office:value="-9.81" calcext:value-type="float">
            <text:p>-9,81</text:p>
          </table:table-cell>
          <table:table-cell table:formula="of:=[.F831]*Dt" office:value-type="float" office:value="-1.1772" calcext:value-type="float">
            <text:p>-1,1772</text:p>
          </table:table-cell>
          <table:table-cell table:formula="of:=[.C831]*Dt" office:value-type="float" office:value="5.07899875069646" calcext:value-type="float">
            <text:p>5,07899875069646</text:p>
          </table:table-cell>
          <table:table-cell table:number-columns-repeated="1016"/>
        </table:table-row>
        <table:table-row table:style-name="ro1">
          <table:table-cell table:formula="of:=[.A831]+Dt" office:value-type="float" office:value="98.1600000000007" calcext:value-type="float">
            <text:p>98,1600000000007</text:p>
          </table:table-cell>
          <table:table-cell table:formula="of:=[.B831]+[.H831]" office:value-type="float" office:value="26119.1536202975" calcext:value-type="float">
            <text:p>26119,1536202975</text:p>
          </table:table-cell>
          <table:table-cell table:formula="of:=[.C831]+[.G831]" office:value-type="float" office:value="41.1477895891372" calcext:value-type="float">
            <text:p>41,1477895891372</text:p>
          </table:table-cell>
          <table:table-cell table:style-name="ce10" table:formula="of:=IF([.D831]-Dm_Dt*Dt&gt;Leermasse;[.D831]-Dm_Dt*Dt;Leermasse)" office:value-type="float" office:value="450" calcext:value-type="float">
            <text:p>450</text:p>
          </table:table-cell>
          <table:table-cell table:formula="of:=IF([.D832]&gt;Leermasse;Schub- [.D832] * g;-[.D832] *g)" office:value-type="float" office:value="-4414.5" calcext:value-type="float">
            <text:p>-4414,5</text:p>
          </table:table-cell>
          <table:table-cell table:formula="of:=[.E832]/[.D832]" office:value-type="float" office:value="-9.81" calcext:value-type="float">
            <text:p>-9,81</text:p>
          </table:table-cell>
          <table:table-cell table:formula="of:=[.F832]*Dt" office:value-type="float" office:value="-1.1772" calcext:value-type="float">
            <text:p>-1,1772</text:p>
          </table:table-cell>
          <table:table-cell table:formula="of:=[.C832]*Dt" office:value-type="float" office:value="4.93773475069646" calcext:value-type="float">
            <text:p>4,93773475069646</text:p>
          </table:table-cell>
          <table:table-cell table:number-columns-repeated="1016"/>
        </table:table-row>
        <table:table-row table:style-name="ro1">
          <table:table-cell table:formula="of:=[.A832]+Dt" office:value-type="float" office:value="98.2800000000007" calcext:value-type="float">
            <text:p>98,2800000000007</text:p>
          </table:table-cell>
          <table:table-cell table:formula="of:=[.B832]+[.H832]" office:value-type="float" office:value="26124.0913550482" calcext:value-type="float">
            <text:p>26124,0913550482</text:p>
          </table:table-cell>
          <table:table-cell table:formula="of:=[.C832]+[.G832]" office:value-type="float" office:value="39.9705895891372" calcext:value-type="float">
            <text:p>39,9705895891372</text:p>
          </table:table-cell>
          <table:table-cell table:style-name="ce10" table:formula="of:=IF([.D832]-Dm_Dt*Dt&gt;Leermasse;[.D832]-Dm_Dt*Dt;Leermasse)" office:value-type="float" office:value="450" calcext:value-type="float">
            <text:p>450</text:p>
          </table:table-cell>
          <table:table-cell table:formula="of:=IF([.D833]&gt;Leermasse;Schub- [.D833] * g;-[.D833] *g)" office:value-type="float" office:value="-4414.5" calcext:value-type="float">
            <text:p>-4414,5</text:p>
          </table:table-cell>
          <table:table-cell table:formula="of:=[.E833]/[.D833]" office:value-type="float" office:value="-9.81" calcext:value-type="float">
            <text:p>-9,81</text:p>
          </table:table-cell>
          <table:table-cell table:formula="of:=[.F833]*Dt" office:value-type="float" office:value="-1.1772" calcext:value-type="float">
            <text:p>-1,1772</text:p>
          </table:table-cell>
          <table:table-cell table:formula="of:=[.C833]*Dt" office:value-type="float" office:value="4.79647075069646" calcext:value-type="float">
            <text:p>4,79647075069646</text:p>
          </table:table-cell>
          <table:table-cell table:number-columns-repeated="1016"/>
        </table:table-row>
        <table:table-row table:style-name="ro1">
          <table:table-cell table:formula="of:=[.A833]+Dt" office:value-type="float" office:value="98.4000000000007" calcext:value-type="float">
            <text:p>98,4000000000007</text:p>
          </table:table-cell>
          <table:table-cell table:formula="of:=[.B833]+[.H833]" office:value-type="float" office:value="26128.8878257989" calcext:value-type="float">
            <text:p>26128,8878257989</text:p>
          </table:table-cell>
          <table:table-cell table:formula="of:=[.C833]+[.G833]" office:value-type="float" office:value="38.7933895891372" calcext:value-type="float">
            <text:p>38,7933895891372</text:p>
          </table:table-cell>
          <table:table-cell table:style-name="ce10" table:formula="of:=IF([.D833]-Dm_Dt*Dt&gt;Leermasse;[.D833]-Dm_Dt*Dt;Leermasse)" office:value-type="float" office:value="450" calcext:value-type="float">
            <text:p>450</text:p>
          </table:table-cell>
          <table:table-cell table:formula="of:=IF([.D834]&gt;Leermasse;Schub- [.D834] * g;-[.D834] *g)" office:value-type="float" office:value="-4414.5" calcext:value-type="float">
            <text:p>-4414,5</text:p>
          </table:table-cell>
          <table:table-cell table:formula="of:=[.E834]/[.D834]" office:value-type="float" office:value="-9.81" calcext:value-type="float">
            <text:p>-9,81</text:p>
          </table:table-cell>
          <table:table-cell table:formula="of:=[.F834]*Dt" office:value-type="float" office:value="-1.1772" calcext:value-type="float">
            <text:p>-1,1772</text:p>
          </table:table-cell>
          <table:table-cell table:formula="of:=[.C834]*Dt" office:value-type="float" office:value="4.65520675069647" calcext:value-type="float">
            <text:p>4,65520675069647</text:p>
          </table:table-cell>
          <table:table-cell table:number-columns-repeated="1016"/>
        </table:table-row>
        <table:table-row table:style-name="ro1">
          <table:table-cell table:formula="of:=[.A834]+Dt" office:value-type="float" office:value="98.5200000000007" calcext:value-type="float">
            <text:p>98,5200000000007</text:p>
          </table:table-cell>
          <table:table-cell table:formula="of:=[.B834]+[.H834]" office:value-type="float" office:value="26133.5430325496" calcext:value-type="float">
            <text:p>26133,5430325496</text:p>
          </table:table-cell>
          <table:table-cell table:formula="of:=[.C834]+[.G834]" office:value-type="float" office:value="37.6161895891372" calcext:value-type="float">
            <text:p>37,6161895891372</text:p>
          </table:table-cell>
          <table:table-cell table:style-name="ce10" table:formula="of:=IF([.D834]-Dm_Dt*Dt&gt;Leermasse;[.D834]-Dm_Dt*Dt;Leermasse)" office:value-type="float" office:value="450" calcext:value-type="float">
            <text:p>450</text:p>
          </table:table-cell>
          <table:table-cell table:formula="of:=IF([.D835]&gt;Leermasse;Schub- [.D835] * g;-[.D835] *g)" office:value-type="float" office:value="-4414.5" calcext:value-type="float">
            <text:p>-4414,5</text:p>
          </table:table-cell>
          <table:table-cell table:formula="of:=[.E835]/[.D835]" office:value-type="float" office:value="-9.81" calcext:value-type="float">
            <text:p>-9,81</text:p>
          </table:table-cell>
          <table:table-cell table:formula="of:=[.F835]*Dt" office:value-type="float" office:value="-1.1772" calcext:value-type="float">
            <text:p>-1,1772</text:p>
          </table:table-cell>
          <table:table-cell table:formula="of:=[.C835]*Dt" office:value-type="float" office:value="4.51394275069646" calcext:value-type="float">
            <text:p>4,51394275069646</text:p>
          </table:table-cell>
          <table:table-cell table:number-columns-repeated="1016"/>
        </table:table-row>
        <table:table-row table:style-name="ro1">
          <table:table-cell table:formula="of:=[.A835]+Dt" office:value-type="float" office:value="98.6400000000007" calcext:value-type="float">
            <text:p>98,6400000000007</text:p>
          </table:table-cell>
          <table:table-cell table:formula="of:=[.B835]+[.H835]" office:value-type="float" office:value="26138.0569753003" calcext:value-type="float">
            <text:p>26138,0569753003</text:p>
          </table:table-cell>
          <table:table-cell table:formula="of:=[.C835]+[.G835]" office:value-type="float" office:value="36.4389895891372" calcext:value-type="float">
            <text:p>36,4389895891372</text:p>
          </table:table-cell>
          <table:table-cell table:style-name="ce10" table:formula="of:=IF([.D835]-Dm_Dt*Dt&gt;Leermasse;[.D835]-Dm_Dt*Dt;Leermasse)" office:value-type="float" office:value="450" calcext:value-type="float">
            <text:p>450</text:p>
          </table:table-cell>
          <table:table-cell table:formula="of:=IF([.D836]&gt;Leermasse;Schub- [.D836] * g;-[.D836] *g)" office:value-type="float" office:value="-4414.5" calcext:value-type="float">
            <text:p>-4414,5</text:p>
          </table:table-cell>
          <table:table-cell table:formula="of:=[.E836]/[.D836]" office:value-type="float" office:value="-9.81" calcext:value-type="float">
            <text:p>-9,81</text:p>
          </table:table-cell>
          <table:table-cell table:formula="of:=[.F836]*Dt" office:value-type="float" office:value="-1.1772" calcext:value-type="float">
            <text:p>-1,1772</text:p>
          </table:table-cell>
          <table:table-cell table:formula="of:=[.C836]*Dt" office:value-type="float" office:value="4.37267875069646" calcext:value-type="float">
            <text:p>4,37267875069646</text:p>
          </table:table-cell>
          <table:table-cell table:number-columns-repeated="1016"/>
        </table:table-row>
        <table:table-row table:style-name="ro1">
          <table:table-cell table:formula="of:=[.A836]+Dt" office:value-type="float" office:value="98.7600000000007" calcext:value-type="float">
            <text:p>98,7600000000007</text:p>
          </table:table-cell>
          <table:table-cell table:formula="of:=[.B836]+[.H836]" office:value-type="float" office:value="26142.429654051" calcext:value-type="float">
            <text:p>26142,429654051</text:p>
          </table:table-cell>
          <table:table-cell table:formula="of:=[.C836]+[.G836]" office:value-type="float" office:value="35.2617895891372" calcext:value-type="float">
            <text:p>35,2617895891372</text:p>
          </table:table-cell>
          <table:table-cell table:style-name="ce10" table:formula="of:=IF([.D836]-Dm_Dt*Dt&gt;Leermasse;[.D836]-Dm_Dt*Dt;Leermasse)" office:value-type="float" office:value="450" calcext:value-type="float">
            <text:p>450</text:p>
          </table:table-cell>
          <table:table-cell table:formula="of:=IF([.D837]&gt;Leermasse;Schub- [.D837] * g;-[.D837] *g)" office:value-type="float" office:value="-4414.5" calcext:value-type="float">
            <text:p>-4414,5</text:p>
          </table:table-cell>
          <table:table-cell table:formula="of:=[.E837]/[.D837]" office:value-type="float" office:value="-9.81" calcext:value-type="float">
            <text:p>-9,81</text:p>
          </table:table-cell>
          <table:table-cell table:formula="of:=[.F837]*Dt" office:value-type="float" office:value="-1.1772" calcext:value-type="float">
            <text:p>-1,1772</text:p>
          </table:table-cell>
          <table:table-cell table:formula="of:=[.C837]*Dt" office:value-type="float" office:value="4.23141475069647" calcext:value-type="float">
            <text:p>4,23141475069647</text:p>
          </table:table-cell>
          <table:table-cell table:number-columns-repeated="1016"/>
        </table:table-row>
        <table:table-row table:style-name="ro1">
          <table:table-cell table:formula="of:=[.A837]+Dt" office:value-type="float" office:value="98.8800000000007" calcext:value-type="float">
            <text:p>98,8800000000007</text:p>
          </table:table-cell>
          <table:table-cell table:formula="of:=[.B837]+[.H837]" office:value-type="float" office:value="26146.6610688017" calcext:value-type="float">
            <text:p>26146,6610688017</text:p>
          </table:table-cell>
          <table:table-cell table:formula="of:=[.C837]+[.G837]" office:value-type="float" office:value="34.0845895891372" calcext:value-type="float">
            <text:p>34,0845895891372</text:p>
          </table:table-cell>
          <table:table-cell table:style-name="ce10" table:formula="of:=IF([.D837]-Dm_Dt*Dt&gt;Leermasse;[.D837]-Dm_Dt*Dt;Leermasse)" office:value-type="float" office:value="450" calcext:value-type="float">
            <text:p>450</text:p>
          </table:table-cell>
          <table:table-cell table:formula="of:=IF([.D838]&gt;Leermasse;Schub- [.D838] * g;-[.D838] *g)" office:value-type="float" office:value="-4414.5" calcext:value-type="float">
            <text:p>-4414,5</text:p>
          </table:table-cell>
          <table:table-cell table:formula="of:=[.E838]/[.D838]" office:value-type="float" office:value="-9.81" calcext:value-type="float">
            <text:p>-9,81</text:p>
          </table:table-cell>
          <table:table-cell table:formula="of:=[.F838]*Dt" office:value-type="float" office:value="-1.1772" calcext:value-type="float">
            <text:p>-1,1772</text:p>
          </table:table-cell>
          <table:table-cell table:formula="of:=[.C838]*Dt" office:value-type="float" office:value="4.09015075069647" calcext:value-type="float">
            <text:p>4,09015075069647</text:p>
          </table:table-cell>
          <table:table-cell table:number-columns-repeated="1016"/>
        </table:table-row>
        <table:table-row table:style-name="ro1">
          <table:table-cell table:formula="of:=[.A838]+Dt" office:value-type="float" office:value="99.0000000000007" calcext:value-type="float">
            <text:p>99,0000000000007</text:p>
          </table:table-cell>
          <table:table-cell table:formula="of:=[.B838]+[.H838]" office:value-type="float" office:value="26150.7512195524" calcext:value-type="float">
            <text:p>26150,7512195524</text:p>
          </table:table-cell>
          <table:table-cell table:formula="of:=[.C838]+[.G838]" office:value-type="float" office:value="32.9073895891372" calcext:value-type="float">
            <text:p>32,9073895891372</text:p>
          </table:table-cell>
          <table:table-cell table:style-name="ce10" table:formula="of:=IF([.D838]-Dm_Dt*Dt&gt;Leermasse;[.D838]-Dm_Dt*Dt;Leermasse)" office:value-type="float" office:value="450" calcext:value-type="float">
            <text:p>450</text:p>
          </table:table-cell>
          <table:table-cell table:formula="of:=IF([.D839]&gt;Leermasse;Schub- [.D839] * g;-[.D839] *g)" office:value-type="float" office:value="-4414.5" calcext:value-type="float">
            <text:p>-4414,5</text:p>
          </table:table-cell>
          <table:table-cell table:formula="of:=[.E839]/[.D839]" office:value-type="float" office:value="-9.81" calcext:value-type="float">
            <text:p>-9,81</text:p>
          </table:table-cell>
          <table:table-cell table:formula="of:=[.F839]*Dt" office:value-type="float" office:value="-1.1772" calcext:value-type="float">
            <text:p>-1,1772</text:p>
          </table:table-cell>
          <table:table-cell table:formula="of:=[.C839]*Dt" office:value-type="float" office:value="3.94888675069646" calcext:value-type="float">
            <text:p>3,94888675069646</text:p>
          </table:table-cell>
          <table:table-cell table:number-columns-repeated="1016"/>
        </table:table-row>
        <table:table-row table:style-name="ro1">
          <table:table-cell table:formula="of:=[.A839]+Dt" office:value-type="float" office:value="99.1200000000007" calcext:value-type="float">
            <text:p>99,1200000000007</text:p>
          </table:table-cell>
          <table:table-cell table:formula="of:=[.B839]+[.H839]" office:value-type="float" office:value="26154.7001063031" calcext:value-type="float">
            <text:p>26154,7001063031</text:p>
          </table:table-cell>
          <table:table-cell table:formula="of:=[.C839]+[.G839]" office:value-type="float" office:value="31.7301895891372" calcext:value-type="float">
            <text:p>31,7301895891372</text:p>
          </table:table-cell>
          <table:table-cell table:style-name="ce10" table:formula="of:=IF([.D839]-Dm_Dt*Dt&gt;Leermasse;[.D839]-Dm_Dt*Dt;Leermasse)" office:value-type="float" office:value="450" calcext:value-type="float">
            <text:p>450</text:p>
          </table:table-cell>
          <table:table-cell table:formula="of:=IF([.D840]&gt;Leermasse;Schub- [.D840] * g;-[.D840] *g)" office:value-type="float" office:value="-4414.5" calcext:value-type="float">
            <text:p>-4414,5</text:p>
          </table:table-cell>
          <table:table-cell table:formula="of:=[.E840]/[.D840]" office:value-type="float" office:value="-9.81" calcext:value-type="float">
            <text:p>-9,81</text:p>
          </table:table-cell>
          <table:table-cell table:formula="of:=[.F840]*Dt" office:value-type="float" office:value="-1.1772" calcext:value-type="float">
            <text:p>-1,1772</text:p>
          </table:table-cell>
          <table:table-cell table:formula="of:=[.C840]*Dt" office:value-type="float" office:value="3.80762275069647" calcext:value-type="float">
            <text:p>3,80762275069647</text:p>
          </table:table-cell>
          <table:table-cell table:number-columns-repeated="1016"/>
        </table:table-row>
        <table:table-row table:style-name="ro1">
          <table:table-cell table:formula="of:=[.A840]+Dt" office:value-type="float" office:value="99.2400000000007" calcext:value-type="float">
            <text:p>99,2400000000007</text:p>
          </table:table-cell>
          <table:table-cell table:formula="of:=[.B840]+[.H840]" office:value-type="float" office:value="26158.5077290538" calcext:value-type="float">
            <text:p>26158,5077290538</text:p>
          </table:table-cell>
          <table:table-cell table:formula="of:=[.C840]+[.G840]" office:value-type="float" office:value="30.5529895891372" calcext:value-type="float">
            <text:p>30,5529895891372</text:p>
          </table:table-cell>
          <table:table-cell table:style-name="ce10" table:formula="of:=IF([.D840]-Dm_Dt*Dt&gt;Leermasse;[.D840]-Dm_Dt*Dt;Leermasse)" office:value-type="float" office:value="450" calcext:value-type="float">
            <text:p>450</text:p>
          </table:table-cell>
          <table:table-cell table:formula="of:=IF([.D841]&gt;Leermasse;Schub- [.D841] * g;-[.D841] *g)" office:value-type="float" office:value="-4414.5" calcext:value-type="float">
            <text:p>-4414,5</text:p>
          </table:table-cell>
          <table:table-cell table:formula="of:=[.E841]/[.D841]" office:value-type="float" office:value="-9.81" calcext:value-type="float">
            <text:p>-9,81</text:p>
          </table:table-cell>
          <table:table-cell table:formula="of:=[.F841]*Dt" office:value-type="float" office:value="-1.1772" calcext:value-type="float">
            <text:p>-1,1772</text:p>
          </table:table-cell>
          <table:table-cell table:formula="of:=[.C841]*Dt" office:value-type="float" office:value="3.66635875069647" calcext:value-type="float">
            <text:p>3,66635875069647</text:p>
          </table:table-cell>
          <table:table-cell table:number-columns-repeated="1016"/>
        </table:table-row>
        <table:table-row table:style-name="ro1">
          <table:table-cell table:formula="of:=[.A841]+Dt" office:value-type="float" office:value="99.3600000000007" calcext:value-type="float">
            <text:p>99,3600000000007</text:p>
          </table:table-cell>
          <table:table-cell table:formula="of:=[.B841]+[.H841]" office:value-type="float" office:value="26162.1740878044" calcext:value-type="float">
            <text:p>26162,1740878044</text:p>
          </table:table-cell>
          <table:table-cell table:formula="of:=[.C841]+[.G841]" office:value-type="float" office:value="29.3757895891372" calcext:value-type="float">
            <text:p>29,3757895891372</text:p>
          </table:table-cell>
          <table:table-cell table:style-name="ce10" table:formula="of:=IF([.D841]-Dm_Dt*Dt&gt;Leermasse;[.D841]-Dm_Dt*Dt;Leermasse)" office:value-type="float" office:value="450" calcext:value-type="float">
            <text:p>450</text:p>
          </table:table-cell>
          <table:table-cell table:formula="of:=IF([.D842]&gt;Leermasse;Schub- [.D842] * g;-[.D842] *g)" office:value-type="float" office:value="-4414.5" calcext:value-type="float">
            <text:p>-4414,5</text:p>
          </table:table-cell>
          <table:table-cell table:formula="of:=[.E842]/[.D842]" office:value-type="float" office:value="-9.81" calcext:value-type="float">
            <text:p>-9,81</text:p>
          </table:table-cell>
          <table:table-cell table:formula="of:=[.F842]*Dt" office:value-type="float" office:value="-1.1772" calcext:value-type="float">
            <text:p>-1,1772</text:p>
          </table:table-cell>
          <table:table-cell table:formula="of:=[.C842]*Dt" office:value-type="float" office:value="3.52509475069647" calcext:value-type="float">
            <text:p>3,52509475069647</text:p>
          </table:table-cell>
          <table:table-cell table:number-columns-repeated="1016"/>
        </table:table-row>
        <table:table-row table:style-name="ro1">
          <table:table-cell table:formula="of:=[.A842]+Dt" office:value-type="float" office:value="99.4800000000008" calcext:value-type="float">
            <text:p>99,4800000000008</text:p>
          </table:table-cell>
          <table:table-cell table:formula="of:=[.B842]+[.H842]" office:value-type="float" office:value="26165.6991825551" calcext:value-type="float">
            <text:p>26165,6991825551</text:p>
          </table:table-cell>
          <table:table-cell table:formula="of:=[.C842]+[.G842]" office:value-type="float" office:value="28.1985895891372" calcext:value-type="float">
            <text:p>28,1985895891372</text:p>
          </table:table-cell>
          <table:table-cell table:style-name="ce10" table:formula="of:=IF([.D842]-Dm_Dt*Dt&gt;Leermasse;[.D842]-Dm_Dt*Dt;Leermasse)" office:value-type="float" office:value="450" calcext:value-type="float">
            <text:p>450</text:p>
          </table:table-cell>
          <table:table-cell table:formula="of:=IF([.D843]&gt;Leermasse;Schub- [.D843] * g;-[.D843] *g)" office:value-type="float" office:value="-4414.5" calcext:value-type="float">
            <text:p>-4414,5</text:p>
          </table:table-cell>
          <table:table-cell table:formula="of:=[.E843]/[.D843]" office:value-type="float" office:value="-9.81" calcext:value-type="float">
            <text:p>-9,81</text:p>
          </table:table-cell>
          <table:table-cell table:formula="of:=[.F843]*Dt" office:value-type="float" office:value="-1.1772" calcext:value-type="float">
            <text:p>-1,1772</text:p>
          </table:table-cell>
          <table:table-cell table:formula="of:=[.C843]*Dt" office:value-type="float" office:value="3.38383075069647" calcext:value-type="float">
            <text:p>3,38383075069647</text:p>
          </table:table-cell>
          <table:table-cell table:number-columns-repeated="1016"/>
        </table:table-row>
        <table:table-row table:style-name="ro1">
          <table:table-cell table:formula="of:=[.A843]+Dt" office:value-type="float" office:value="99.6000000000008" calcext:value-type="float">
            <text:p>99,6000000000008</text:p>
          </table:table-cell>
          <table:table-cell table:formula="of:=[.B843]+[.H843]" office:value-type="float" office:value="26169.0830133058" calcext:value-type="float">
            <text:p>26169,0830133058</text:p>
          </table:table-cell>
          <table:table-cell table:formula="of:=[.C843]+[.G843]" office:value-type="float" office:value="27.0213895891372" calcext:value-type="float">
            <text:p>27,0213895891372</text:p>
          </table:table-cell>
          <table:table-cell table:style-name="ce10" table:formula="of:=IF([.D843]-Dm_Dt*Dt&gt;Leermasse;[.D843]-Dm_Dt*Dt;Leermasse)" office:value-type="float" office:value="450" calcext:value-type="float">
            <text:p>450</text:p>
          </table:table-cell>
          <table:table-cell table:formula="of:=IF([.D844]&gt;Leermasse;Schub- [.D844] * g;-[.D844] *g)" office:value-type="float" office:value="-4414.5" calcext:value-type="float">
            <text:p>-4414,5</text:p>
          </table:table-cell>
          <table:table-cell table:formula="of:=[.E844]/[.D844]" office:value-type="float" office:value="-9.81" calcext:value-type="float">
            <text:p>-9,81</text:p>
          </table:table-cell>
          <table:table-cell table:formula="of:=[.F844]*Dt" office:value-type="float" office:value="-1.1772" calcext:value-type="float">
            <text:p>-1,1772</text:p>
          </table:table-cell>
          <table:table-cell table:formula="of:=[.C844]*Dt" office:value-type="float" office:value="3.24256675069647" calcext:value-type="float">
            <text:p>3,24256675069647</text:p>
          </table:table-cell>
          <table:table-cell table:number-columns-repeated="1016"/>
        </table:table-row>
        <table:table-row table:style-name="ro1">
          <table:table-cell table:formula="of:=[.A844]+Dt" office:value-type="float" office:value="99.7200000000008" calcext:value-type="float">
            <text:p>99,7200000000008</text:p>
          </table:table-cell>
          <table:table-cell table:formula="of:=[.B844]+[.H844]" office:value-type="float" office:value="26172.3255800565" calcext:value-type="float">
            <text:p>26172,3255800565</text:p>
          </table:table-cell>
          <table:table-cell table:formula="of:=[.C844]+[.G844]" office:value-type="float" office:value="25.8441895891372" calcext:value-type="float">
            <text:p>25,8441895891372</text:p>
          </table:table-cell>
          <table:table-cell table:style-name="ce10" table:formula="of:=IF([.D844]-Dm_Dt*Dt&gt;Leermasse;[.D844]-Dm_Dt*Dt;Leermasse)" office:value-type="float" office:value="450" calcext:value-type="float">
            <text:p>450</text:p>
          </table:table-cell>
          <table:table-cell table:formula="of:=IF([.D845]&gt;Leermasse;Schub- [.D845] * g;-[.D845] *g)" office:value-type="float" office:value="-4414.5" calcext:value-type="float">
            <text:p>-4414,5</text:p>
          </table:table-cell>
          <table:table-cell table:formula="of:=[.E845]/[.D845]" office:value-type="float" office:value="-9.81" calcext:value-type="float">
            <text:p>-9,81</text:p>
          </table:table-cell>
          <table:table-cell table:formula="of:=[.F845]*Dt" office:value-type="float" office:value="-1.1772" calcext:value-type="float">
            <text:p>-1,1772</text:p>
          </table:table-cell>
          <table:table-cell table:formula="of:=[.C845]*Dt" office:value-type="float" office:value="3.10130275069647" calcext:value-type="float">
            <text:p>3,10130275069647</text:p>
          </table:table-cell>
          <table:table-cell table:number-columns-repeated="1016"/>
        </table:table-row>
        <table:table-row table:style-name="ro1">
          <table:table-cell table:formula="of:=[.A845]+Dt" office:value-type="float" office:value="99.8400000000008" calcext:value-type="float">
            <text:p>99,8400000000008</text:p>
          </table:table-cell>
          <table:table-cell table:formula="of:=[.B845]+[.H845]" office:value-type="float" office:value="26175.4268828072" calcext:value-type="float">
            <text:p>26175,4268828072</text:p>
          </table:table-cell>
          <table:table-cell table:formula="of:=[.C845]+[.G845]" office:value-type="float" office:value="24.6669895891372" calcext:value-type="float">
            <text:p>24,6669895891372</text:p>
          </table:table-cell>
          <table:table-cell table:style-name="ce10" table:formula="of:=IF([.D845]-Dm_Dt*Dt&gt;Leermasse;[.D845]-Dm_Dt*Dt;Leermasse)" office:value-type="float" office:value="450" calcext:value-type="float">
            <text:p>450</text:p>
          </table:table-cell>
          <table:table-cell table:formula="of:=IF([.D846]&gt;Leermasse;Schub- [.D846] * g;-[.D846] *g)" office:value-type="float" office:value="-4414.5" calcext:value-type="float">
            <text:p>-4414,5</text:p>
          </table:table-cell>
          <table:table-cell table:formula="of:=[.E846]/[.D846]" office:value-type="float" office:value="-9.81" calcext:value-type="float">
            <text:p>-9,81</text:p>
          </table:table-cell>
          <table:table-cell table:formula="of:=[.F846]*Dt" office:value-type="float" office:value="-1.1772" calcext:value-type="float">
            <text:p>-1,1772</text:p>
          </table:table-cell>
          <table:table-cell table:formula="of:=[.C846]*Dt" office:value-type="float" office:value="2.96003875069647" calcext:value-type="float">
            <text:p>2,96003875069647</text:p>
          </table:table-cell>
          <table:table-cell table:number-columns-repeated="1016"/>
        </table:table-row>
        <table:table-row table:style-name="ro1">
          <table:table-cell table:formula="of:=[.A846]+Dt" office:value-type="float" office:value="99.9600000000008" calcext:value-type="float">
            <text:p>99,9600000000008</text:p>
          </table:table-cell>
          <table:table-cell table:formula="of:=[.B846]+[.H846]" office:value-type="float" office:value="26178.3869215579" calcext:value-type="float">
            <text:p>26178,3869215579</text:p>
          </table:table-cell>
          <table:table-cell table:formula="of:=[.C846]+[.G846]" office:value-type="float" office:value="23.4897895891372" calcext:value-type="float">
            <text:p>23,4897895891372</text:p>
          </table:table-cell>
          <table:table-cell table:style-name="ce10" table:formula="of:=IF([.D846]-Dm_Dt*Dt&gt;Leermasse;[.D846]-Dm_Dt*Dt;Leermasse)" office:value-type="float" office:value="450" calcext:value-type="float">
            <text:p>450</text:p>
          </table:table-cell>
          <table:table-cell table:formula="of:=IF([.D847]&gt;Leermasse;Schub- [.D847] * g;-[.D847] *g)" office:value-type="float" office:value="-4414.5" calcext:value-type="float">
            <text:p>-4414,5</text:p>
          </table:table-cell>
          <table:table-cell table:formula="of:=[.E847]/[.D847]" office:value-type="float" office:value="-9.81" calcext:value-type="float">
            <text:p>-9,81</text:p>
          </table:table-cell>
          <table:table-cell table:formula="of:=[.F847]*Dt" office:value-type="float" office:value="-1.1772" calcext:value-type="float">
            <text:p>-1,1772</text:p>
          </table:table-cell>
          <table:table-cell table:formula="of:=[.C847]*Dt" office:value-type="float" office:value="2.81877475069647" calcext:value-type="float">
            <text:p>2,81877475069647</text:p>
          </table:table-cell>
          <table:table-cell table:number-columns-repeated="1016"/>
        </table:table-row>
        <table:table-row table:style-name="ro1">
          <table:table-cell table:formula="of:=[.A847]+Dt" office:value-type="float" office:value="100.080000000001" calcext:value-type="float">
            <text:p>100,080000000001</text:p>
          </table:table-cell>
          <table:table-cell table:formula="of:=[.B847]+[.H847]" office:value-type="float" office:value="26181.2056963086" calcext:value-type="float">
            <text:p>26181,2056963086</text:p>
          </table:table-cell>
          <table:table-cell table:formula="of:=[.C847]+[.G847]" office:value-type="float" office:value="22.3125895891372" calcext:value-type="float">
            <text:p>22,3125895891372</text:p>
          </table:table-cell>
          <table:table-cell table:style-name="ce10" table:formula="of:=IF([.D847]-Dm_Dt*Dt&gt;Leermasse;[.D847]-Dm_Dt*Dt;Leermasse)" office:value-type="float" office:value="450" calcext:value-type="float">
            <text:p>450</text:p>
          </table:table-cell>
          <table:table-cell table:formula="of:=IF([.D848]&gt;Leermasse;Schub- [.D848] * g;-[.D848] *g)" office:value-type="float" office:value="-4414.5" calcext:value-type="float">
            <text:p>-4414,5</text:p>
          </table:table-cell>
          <table:table-cell table:formula="of:=[.E848]/[.D848]" office:value-type="float" office:value="-9.81" calcext:value-type="float">
            <text:p>-9,81</text:p>
          </table:table-cell>
          <table:table-cell table:formula="of:=[.F848]*Dt" office:value-type="float" office:value="-1.1772" calcext:value-type="float">
            <text:p>-1,1772</text:p>
          </table:table-cell>
          <table:table-cell table:formula="of:=[.C848]*Dt" office:value-type="float" office:value="2.67751075069647" calcext:value-type="float">
            <text:p>2,67751075069647</text:p>
          </table:table-cell>
          <table:table-cell table:number-columns-repeated="1016"/>
        </table:table-row>
        <table:table-row table:style-name="ro1">
          <table:table-cell table:formula="of:=[.A848]+Dt" office:value-type="float" office:value="100.200000000001" calcext:value-type="float">
            <text:p>100,200000000001</text:p>
          </table:table-cell>
          <table:table-cell table:formula="of:=[.B848]+[.H848]" office:value-type="float" office:value="26183.8832070593" calcext:value-type="float">
            <text:p>26183,8832070593</text:p>
          </table:table-cell>
          <table:table-cell table:formula="of:=[.C848]+[.G848]" office:value-type="float" office:value="21.1353895891372" calcext:value-type="float">
            <text:p>21,1353895891372</text:p>
          </table:table-cell>
          <table:table-cell table:style-name="ce10" table:formula="of:=IF([.D848]-Dm_Dt*Dt&gt;Leermasse;[.D848]-Dm_Dt*Dt;Leermasse)" office:value-type="float" office:value="450" calcext:value-type="float">
            <text:p>450</text:p>
          </table:table-cell>
          <table:table-cell table:formula="of:=IF([.D849]&gt;Leermasse;Schub- [.D849] * g;-[.D849] *g)" office:value-type="float" office:value="-4414.5" calcext:value-type="float">
            <text:p>-4414,5</text:p>
          </table:table-cell>
          <table:table-cell table:formula="of:=[.E849]/[.D849]" office:value-type="float" office:value="-9.81" calcext:value-type="float">
            <text:p>-9,81</text:p>
          </table:table-cell>
          <table:table-cell table:formula="of:=[.F849]*Dt" office:value-type="float" office:value="-1.1772" calcext:value-type="float">
            <text:p>-1,1772</text:p>
          </table:table-cell>
          <table:table-cell table:formula="of:=[.C849]*Dt" office:value-type="float" office:value="2.53624675069647" calcext:value-type="float">
            <text:p>2,53624675069647</text:p>
          </table:table-cell>
          <table:table-cell table:number-columns-repeated="1016"/>
        </table:table-row>
        <table:table-row table:style-name="ro1">
          <table:table-cell table:formula="of:=[.A849]+Dt" office:value-type="float" office:value="100.320000000001" calcext:value-type="float">
            <text:p>100,320000000001</text:p>
          </table:table-cell>
          <table:table-cell table:formula="of:=[.B849]+[.H849]" office:value-type="float" office:value="26186.41945381" calcext:value-type="float">
            <text:p>26186,41945381</text:p>
          </table:table-cell>
          <table:table-cell table:formula="of:=[.C849]+[.G849]" office:value-type="float" office:value="19.9581895891372" calcext:value-type="float">
            <text:p>19,9581895891372</text:p>
          </table:table-cell>
          <table:table-cell table:style-name="ce10" table:formula="of:=IF([.D849]-Dm_Dt*Dt&gt;Leermasse;[.D849]-Dm_Dt*Dt;Leermasse)" office:value-type="float" office:value="450" calcext:value-type="float">
            <text:p>450</text:p>
          </table:table-cell>
          <table:table-cell table:formula="of:=IF([.D850]&gt;Leermasse;Schub- [.D850] * g;-[.D850] *g)" office:value-type="float" office:value="-4414.5" calcext:value-type="float">
            <text:p>-4414,5</text:p>
          </table:table-cell>
          <table:table-cell table:formula="of:=[.E850]/[.D850]" office:value-type="float" office:value="-9.81" calcext:value-type="float">
            <text:p>-9,81</text:p>
          </table:table-cell>
          <table:table-cell table:formula="of:=[.F850]*Dt" office:value-type="float" office:value="-1.1772" calcext:value-type="float">
            <text:p>-1,1772</text:p>
          </table:table-cell>
          <table:table-cell table:formula="of:=[.C850]*Dt" office:value-type="float" office:value="2.39498275069647" calcext:value-type="float">
            <text:p>2,39498275069647</text:p>
          </table:table-cell>
          <table:table-cell table:number-columns-repeated="1016"/>
        </table:table-row>
        <table:table-row table:style-name="ro1">
          <table:table-cell table:formula="of:=[.A850]+Dt" office:value-type="float" office:value="100.440000000001" calcext:value-type="float">
            <text:p>100,440000000001</text:p>
          </table:table-cell>
          <table:table-cell table:formula="of:=[.B850]+[.H850]" office:value-type="float" office:value="26188.8144365607" calcext:value-type="float">
            <text:p>26188,8144365607</text:p>
          </table:table-cell>
          <table:table-cell table:formula="of:=[.C850]+[.G850]" office:value-type="float" office:value="18.7809895891372" calcext:value-type="float">
            <text:p>18,7809895891372</text:p>
          </table:table-cell>
          <table:table-cell table:style-name="ce10" table:formula="of:=IF([.D850]-Dm_Dt*Dt&gt;Leermasse;[.D850]-Dm_Dt*Dt;Leermasse)" office:value-type="float" office:value="450" calcext:value-type="float">
            <text:p>450</text:p>
          </table:table-cell>
          <table:table-cell table:formula="of:=IF([.D851]&gt;Leermasse;Schub- [.D851] * g;-[.D851] *g)" office:value-type="float" office:value="-4414.5" calcext:value-type="float">
            <text:p>-4414,5</text:p>
          </table:table-cell>
          <table:table-cell table:formula="of:=[.E851]/[.D851]" office:value-type="float" office:value="-9.81" calcext:value-type="float">
            <text:p>-9,81</text:p>
          </table:table-cell>
          <table:table-cell table:formula="of:=[.F851]*Dt" office:value-type="float" office:value="-1.1772" calcext:value-type="float">
            <text:p>-1,1772</text:p>
          </table:table-cell>
          <table:table-cell table:formula="of:=[.C851]*Dt" office:value-type="float" office:value="2.25371875069647" calcext:value-type="float">
            <text:p>2,25371875069647</text:p>
          </table:table-cell>
          <table:table-cell table:number-columns-repeated="1016"/>
        </table:table-row>
        <table:table-row table:style-name="ro1">
          <table:table-cell table:formula="of:=[.A851]+Dt" office:value-type="float" office:value="100.560000000001" calcext:value-type="float">
            <text:p>100,560000000001</text:p>
          </table:table-cell>
          <table:table-cell table:formula="of:=[.B851]+[.H851]" office:value-type="float" office:value="26191.0681553114" calcext:value-type="float">
            <text:p>26191,0681553114</text:p>
          </table:table-cell>
          <table:table-cell table:formula="of:=[.C851]+[.G851]" office:value-type="float" office:value="17.6037895891372" calcext:value-type="float">
            <text:p>17,6037895891372</text:p>
          </table:table-cell>
          <table:table-cell table:style-name="ce10" table:formula="of:=IF([.D851]-Dm_Dt*Dt&gt;Leermasse;[.D851]-Dm_Dt*Dt;Leermasse)" office:value-type="float" office:value="450" calcext:value-type="float">
            <text:p>450</text:p>
          </table:table-cell>
          <table:table-cell table:formula="of:=IF([.D852]&gt;Leermasse;Schub- [.D852] * g;-[.D852] *g)" office:value-type="float" office:value="-4414.5" calcext:value-type="float">
            <text:p>-4414,5</text:p>
          </table:table-cell>
          <table:table-cell table:formula="of:=[.E852]/[.D852]" office:value-type="float" office:value="-9.81" calcext:value-type="float">
            <text:p>-9,81</text:p>
          </table:table-cell>
          <table:table-cell table:formula="of:=[.F852]*Dt" office:value-type="float" office:value="-1.1772" calcext:value-type="float">
            <text:p>-1,1772</text:p>
          </table:table-cell>
          <table:table-cell table:formula="of:=[.C852]*Dt" office:value-type="float" office:value="2.11245475069647" calcext:value-type="float">
            <text:p>2,11245475069647</text:p>
          </table:table-cell>
          <table:table-cell table:number-columns-repeated="1016"/>
        </table:table-row>
        <table:table-row table:style-name="ro1">
          <table:table-cell table:formula="of:=[.A852]+Dt" office:value-type="float" office:value="100.680000000001" calcext:value-type="float">
            <text:p>100,680000000001</text:p>
          </table:table-cell>
          <table:table-cell table:formula="of:=[.B852]+[.H852]" office:value-type="float" office:value="26193.1806100621" calcext:value-type="float">
            <text:p>26193,1806100621</text:p>
          </table:table-cell>
          <table:table-cell table:formula="of:=[.C852]+[.G852]" office:value-type="float" office:value="16.4265895891372" calcext:value-type="float">
            <text:p>16,4265895891372</text:p>
          </table:table-cell>
          <table:table-cell table:style-name="ce10" table:formula="of:=IF([.D852]-Dm_Dt*Dt&gt;Leermasse;[.D852]-Dm_Dt*Dt;Leermasse)" office:value-type="float" office:value="450" calcext:value-type="float">
            <text:p>450</text:p>
          </table:table-cell>
          <table:table-cell table:formula="of:=IF([.D853]&gt;Leermasse;Schub- [.D853] * g;-[.D853] *g)" office:value-type="float" office:value="-4414.5" calcext:value-type="float">
            <text:p>-4414,5</text:p>
          </table:table-cell>
          <table:table-cell table:formula="of:=[.E853]/[.D853]" office:value-type="float" office:value="-9.81" calcext:value-type="float">
            <text:p>-9,81</text:p>
          </table:table-cell>
          <table:table-cell table:formula="of:=[.F853]*Dt" office:value-type="float" office:value="-1.1772" calcext:value-type="float">
            <text:p>-1,1772</text:p>
          </table:table-cell>
          <table:table-cell table:formula="of:=[.C853]*Dt" office:value-type="float" office:value="1.97119075069647" calcext:value-type="float">
            <text:p>1,97119075069647</text:p>
          </table:table-cell>
          <table:table-cell table:number-columns-repeated="1016"/>
        </table:table-row>
        <table:table-row table:style-name="ro1">
          <table:table-cell table:formula="of:=[.A853]+Dt" office:value-type="float" office:value="100.800000000001" calcext:value-type="float">
            <text:p>100,800000000001</text:p>
          </table:table-cell>
          <table:table-cell table:formula="of:=[.B853]+[.H853]" office:value-type="float" office:value="26195.1518008128" calcext:value-type="float">
            <text:p>26195,1518008128</text:p>
          </table:table-cell>
          <table:table-cell table:formula="of:=[.C853]+[.G853]" office:value-type="float" office:value="15.2493895891372" calcext:value-type="float">
            <text:p>15,2493895891372</text:p>
          </table:table-cell>
          <table:table-cell table:style-name="ce10" table:formula="of:=IF([.D853]-Dm_Dt*Dt&gt;Leermasse;[.D853]-Dm_Dt*Dt;Leermasse)" office:value-type="float" office:value="450" calcext:value-type="float">
            <text:p>450</text:p>
          </table:table-cell>
          <table:table-cell table:formula="of:=IF([.D854]&gt;Leermasse;Schub- [.D854] * g;-[.D854] *g)" office:value-type="float" office:value="-4414.5" calcext:value-type="float">
            <text:p>-4414,5</text:p>
          </table:table-cell>
          <table:table-cell table:formula="of:=[.E854]/[.D854]" office:value-type="float" office:value="-9.81" calcext:value-type="float">
            <text:p>-9,81</text:p>
          </table:table-cell>
          <table:table-cell table:formula="of:=[.F854]*Dt" office:value-type="float" office:value="-1.1772" calcext:value-type="float">
            <text:p>-1,1772</text:p>
          </table:table-cell>
          <table:table-cell table:formula="of:=[.C854]*Dt" office:value-type="float" office:value="1.82992675069647" calcext:value-type="float">
            <text:p>1,82992675069647</text:p>
          </table:table-cell>
          <table:table-cell table:number-columns-repeated="1016"/>
        </table:table-row>
        <table:table-row table:style-name="ro1">
          <table:table-cell table:formula="of:=[.A854]+Dt" office:value-type="float" office:value="100.920000000001" calcext:value-type="float">
            <text:p>100,920000000001</text:p>
          </table:table-cell>
          <table:table-cell table:formula="of:=[.B854]+[.H854]" office:value-type="float" office:value="26196.9817275635" calcext:value-type="float">
            <text:p>26196,9817275635</text:p>
          </table:table-cell>
          <table:table-cell table:formula="of:=[.C854]+[.G854]" office:value-type="float" office:value="14.0721895891372" calcext:value-type="float">
            <text:p>14,0721895891372</text:p>
          </table:table-cell>
          <table:table-cell table:style-name="ce10" table:formula="of:=IF([.D854]-Dm_Dt*Dt&gt;Leermasse;[.D854]-Dm_Dt*Dt;Leermasse)" office:value-type="float" office:value="450" calcext:value-type="float">
            <text:p>450</text:p>
          </table:table-cell>
          <table:table-cell table:formula="of:=IF([.D855]&gt;Leermasse;Schub- [.D855] * g;-[.D855] *g)" office:value-type="float" office:value="-4414.5" calcext:value-type="float">
            <text:p>-4414,5</text:p>
          </table:table-cell>
          <table:table-cell table:formula="of:=[.E855]/[.D855]" office:value-type="float" office:value="-9.81" calcext:value-type="float">
            <text:p>-9,81</text:p>
          </table:table-cell>
          <table:table-cell table:formula="of:=[.F855]*Dt" office:value-type="float" office:value="-1.1772" calcext:value-type="float">
            <text:p>-1,1772</text:p>
          </table:table-cell>
          <table:table-cell table:formula="of:=[.C855]*Dt" office:value-type="float" office:value="1.68866275069647" calcext:value-type="float">
            <text:p>1,68866275069647</text:p>
          </table:table-cell>
          <table:table-cell table:number-columns-repeated="1016"/>
        </table:table-row>
        <table:table-row table:style-name="ro1">
          <table:table-cell table:formula="of:=[.A855]+Dt" office:value-type="float" office:value="101.040000000001" calcext:value-type="float">
            <text:p>101,040000000001</text:p>
          </table:table-cell>
          <table:table-cell table:formula="of:=[.B855]+[.H855]" office:value-type="float" office:value="26198.6703903142" calcext:value-type="float">
            <text:p>26198,6703903142</text:p>
          </table:table-cell>
          <table:table-cell table:formula="of:=[.C855]+[.G855]" office:value-type="float" office:value="12.8949895891372" calcext:value-type="float">
            <text:p>12,8949895891372</text:p>
          </table:table-cell>
          <table:table-cell table:style-name="ce10" table:formula="of:=IF([.D855]-Dm_Dt*Dt&gt;Leermasse;[.D855]-Dm_Dt*Dt;Leermasse)" office:value-type="float" office:value="450" calcext:value-type="float">
            <text:p>450</text:p>
          </table:table-cell>
          <table:table-cell table:formula="of:=IF([.D856]&gt;Leermasse;Schub- [.D856] * g;-[.D856] *g)" office:value-type="float" office:value="-4414.5" calcext:value-type="float">
            <text:p>-4414,5</text:p>
          </table:table-cell>
          <table:table-cell table:formula="of:=[.E856]/[.D856]" office:value-type="float" office:value="-9.81" calcext:value-type="float">
            <text:p>-9,81</text:p>
          </table:table-cell>
          <table:table-cell table:formula="of:=[.F856]*Dt" office:value-type="float" office:value="-1.1772" calcext:value-type="float">
            <text:p>-1,1772</text:p>
          </table:table-cell>
          <table:table-cell table:formula="of:=[.C856]*Dt" office:value-type="float" office:value="1.54739875069647" calcext:value-type="float">
            <text:p>1,54739875069647</text:p>
          </table:table-cell>
          <table:table-cell table:number-columns-repeated="1016"/>
        </table:table-row>
        <table:table-row table:style-name="ro1">
          <table:table-cell table:formula="of:=[.A856]+Dt" office:value-type="float" office:value="101.160000000001" calcext:value-type="float">
            <text:p>101,160000000001</text:p>
          </table:table-cell>
          <table:table-cell table:formula="of:=[.B856]+[.H856]" office:value-type="float" office:value="26200.2177890649" calcext:value-type="float">
            <text:p>26200,2177890649</text:p>
          </table:table-cell>
          <table:table-cell table:formula="of:=[.C856]+[.G856]" office:value-type="float" office:value="11.7177895891372" calcext:value-type="float">
            <text:p>11,7177895891372</text:p>
          </table:table-cell>
          <table:table-cell table:style-name="ce10" table:formula="of:=IF([.D856]-Dm_Dt*Dt&gt;Leermasse;[.D856]-Dm_Dt*Dt;Leermasse)" office:value-type="float" office:value="450" calcext:value-type="float">
            <text:p>450</text:p>
          </table:table-cell>
          <table:table-cell table:formula="of:=IF([.D857]&gt;Leermasse;Schub- [.D857] * g;-[.D857] *g)" office:value-type="float" office:value="-4414.5" calcext:value-type="float">
            <text:p>-4414,5</text:p>
          </table:table-cell>
          <table:table-cell table:formula="of:=[.E857]/[.D857]" office:value-type="float" office:value="-9.81" calcext:value-type="float">
            <text:p>-9,81</text:p>
          </table:table-cell>
          <table:table-cell table:formula="of:=[.F857]*Dt" office:value-type="float" office:value="-1.1772" calcext:value-type="float">
            <text:p>-1,1772</text:p>
          </table:table-cell>
          <table:table-cell table:formula="of:=[.C857]*Dt" office:value-type="float" office:value="1.40613475069647" calcext:value-type="float">
            <text:p>1,40613475069647</text:p>
          </table:table-cell>
          <table:table-cell table:number-columns-repeated="1016"/>
        </table:table-row>
        <table:table-row table:style-name="ro1">
          <table:table-cell table:formula="of:=[.A857]+Dt" office:value-type="float" office:value="101.280000000001" calcext:value-type="float">
            <text:p>101,280000000001</text:p>
          </table:table-cell>
          <table:table-cell table:formula="of:=[.B857]+[.H857]" office:value-type="float" office:value="26201.6239238156" calcext:value-type="float">
            <text:p>26201,6239238156</text:p>
          </table:table-cell>
          <table:table-cell table:formula="of:=[.C857]+[.G857]" office:value-type="float" office:value="10.5405895891372" calcext:value-type="float">
            <text:p>10,5405895891372</text:p>
          </table:table-cell>
          <table:table-cell table:style-name="ce10" table:formula="of:=IF([.D857]-Dm_Dt*Dt&gt;Leermasse;[.D857]-Dm_Dt*Dt;Leermasse)" office:value-type="float" office:value="450" calcext:value-type="float">
            <text:p>450</text:p>
          </table:table-cell>
          <table:table-cell table:formula="of:=IF([.D858]&gt;Leermasse;Schub- [.D858] * g;-[.D858] *g)" office:value-type="float" office:value="-4414.5" calcext:value-type="float">
            <text:p>-4414,5</text:p>
          </table:table-cell>
          <table:table-cell table:formula="of:=[.E858]/[.D858]" office:value-type="float" office:value="-9.81" calcext:value-type="float">
            <text:p>-9,81</text:p>
          </table:table-cell>
          <table:table-cell table:formula="of:=[.F858]*Dt" office:value-type="float" office:value="-1.1772" calcext:value-type="float">
            <text:p>-1,1772</text:p>
          </table:table-cell>
          <table:table-cell table:formula="of:=[.C858]*Dt" office:value-type="float" office:value="1.26487075069647" calcext:value-type="float">
            <text:p>1,26487075069647</text:p>
          </table:table-cell>
          <table:table-cell table:number-columns-repeated="1016"/>
        </table:table-row>
        <table:table-row table:style-name="ro1">
          <table:table-cell table:formula="of:=[.A858]+Dt" office:value-type="float" office:value="101.400000000001" calcext:value-type="float">
            <text:p>101,400000000001</text:p>
          </table:table-cell>
          <table:table-cell table:formula="of:=[.B858]+[.H858]" office:value-type="float" office:value="26202.8887945663" calcext:value-type="float">
            <text:p>26202,8887945663</text:p>
          </table:table-cell>
          <table:table-cell table:formula="of:=[.C858]+[.G858]" office:value-type="float" office:value="9.36338958913723" calcext:value-type="float">
            <text:p>9,36338958913723</text:p>
          </table:table-cell>
          <table:table-cell table:style-name="ce10" table:formula="of:=IF([.D858]-Dm_Dt*Dt&gt;Leermasse;[.D858]-Dm_Dt*Dt;Leermasse)" office:value-type="float" office:value="450" calcext:value-type="float">
            <text:p>450</text:p>
          </table:table-cell>
          <table:table-cell table:formula="of:=IF([.D859]&gt;Leermasse;Schub- [.D859] * g;-[.D859] *g)" office:value-type="float" office:value="-4414.5" calcext:value-type="float">
            <text:p>-4414,5</text:p>
          </table:table-cell>
          <table:table-cell table:formula="of:=[.E859]/[.D859]" office:value-type="float" office:value="-9.81" calcext:value-type="float">
            <text:p>-9,81</text:p>
          </table:table-cell>
          <table:table-cell table:formula="of:=[.F859]*Dt" office:value-type="float" office:value="-1.1772" calcext:value-type="float">
            <text:p>-1,1772</text:p>
          </table:table-cell>
          <table:table-cell table:formula="of:=[.C859]*Dt" office:value-type="float" office:value="1.12360675069647" calcext:value-type="float">
            <text:p>1,12360675069647</text:p>
          </table:table-cell>
          <table:table-cell table:number-columns-repeated="1016"/>
        </table:table-row>
        <table:table-row table:style-name="ro1">
          <table:table-cell table:formula="of:=[.A859]+Dt" office:value-type="float" office:value="101.520000000001" calcext:value-type="float">
            <text:p>101,520000000001</text:p>
          </table:table-cell>
          <table:table-cell table:formula="of:=[.B859]+[.H859]" office:value-type="float" office:value="26204.012401317" calcext:value-type="float">
            <text:p>26204,012401317</text:p>
          </table:table-cell>
          <table:table-cell table:formula="of:=[.C859]+[.G859]" office:value-type="float" office:value="8.18618958913723" calcext:value-type="float">
            <text:p>8,18618958913723</text:p>
          </table:table-cell>
          <table:table-cell table:style-name="ce10" table:formula="of:=IF([.D859]-Dm_Dt*Dt&gt;Leermasse;[.D859]-Dm_Dt*Dt;Leermasse)" office:value-type="float" office:value="450" calcext:value-type="float">
            <text:p>450</text:p>
          </table:table-cell>
          <table:table-cell table:formula="of:=IF([.D860]&gt;Leermasse;Schub- [.D860] * g;-[.D860] *g)" office:value-type="float" office:value="-4414.5" calcext:value-type="float">
            <text:p>-4414,5</text:p>
          </table:table-cell>
          <table:table-cell table:formula="of:=[.E860]/[.D860]" office:value-type="float" office:value="-9.81" calcext:value-type="float">
            <text:p>-9,81</text:p>
          </table:table-cell>
          <table:table-cell table:formula="of:=[.F860]*Dt" office:value-type="float" office:value="-1.1772" calcext:value-type="float">
            <text:p>-1,1772</text:p>
          </table:table-cell>
          <table:table-cell table:formula="of:=[.C860]*Dt" office:value-type="float" office:value="0.982342750696467" calcext:value-type="float">
            <text:p>0,982342750696467</text:p>
          </table:table-cell>
          <table:table-cell table:number-columns-repeated="1016"/>
        </table:table-row>
        <table:table-row table:style-name="ro1">
          <table:table-cell table:formula="of:=[.A860]+Dt" office:value-type="float" office:value="101.640000000001" calcext:value-type="float">
            <text:p>101,640000000001</text:p>
          </table:table-cell>
          <table:table-cell table:formula="of:=[.B860]+[.H860]" office:value-type="float" office:value="26204.9947440677" calcext:value-type="float">
            <text:p>26204,9947440677</text:p>
          </table:table-cell>
          <table:table-cell table:formula="of:=[.C860]+[.G860]" office:value-type="float" office:value="7.00898958913723" calcext:value-type="float">
            <text:p>7,00898958913723</text:p>
          </table:table-cell>
          <table:table-cell table:style-name="ce10" table:formula="of:=IF([.D860]-Dm_Dt*Dt&gt;Leermasse;[.D860]-Dm_Dt*Dt;Leermasse)" office:value-type="float" office:value="450" calcext:value-type="float">
            <text:p>450</text:p>
          </table:table-cell>
          <table:table-cell table:formula="of:=IF([.D861]&gt;Leermasse;Schub- [.D861] * g;-[.D861] *g)" office:value-type="float" office:value="-4414.5" calcext:value-type="float">
            <text:p>-4414,5</text:p>
          </table:table-cell>
          <table:table-cell table:formula="of:=[.E861]/[.D861]" office:value-type="float" office:value="-9.81" calcext:value-type="float">
            <text:p>-9,81</text:p>
          </table:table-cell>
          <table:table-cell table:formula="of:=[.F861]*Dt" office:value-type="float" office:value="-1.1772" calcext:value-type="float">
            <text:p>-1,1772</text:p>
          </table:table-cell>
          <table:table-cell table:formula="of:=[.C861]*Dt" office:value-type="float" office:value="0.841078750696467" calcext:value-type="float">
            <text:p>0,841078750696467</text:p>
          </table:table-cell>
          <table:table-cell table:number-columns-repeated="1016"/>
        </table:table-row>
        <table:table-row table:style-name="ro1">
          <table:table-cell table:formula="of:=[.A861]+Dt" office:value-type="float" office:value="101.760000000001" calcext:value-type="float">
            <text:p>101,760000000001</text:p>
          </table:table-cell>
          <table:table-cell table:formula="of:=[.B861]+[.H861]" office:value-type="float" office:value="26205.8358228184" calcext:value-type="float">
            <text:p>26205,8358228184</text:p>
          </table:table-cell>
          <table:table-cell table:formula="of:=[.C861]+[.G861]" office:value-type="float" office:value="5.83178958913723" calcext:value-type="float">
            <text:p>5,83178958913723</text:p>
          </table:table-cell>
          <table:table-cell table:style-name="ce10" table:formula="of:=IF([.D861]-Dm_Dt*Dt&gt;Leermasse;[.D861]-Dm_Dt*Dt;Leermasse)" office:value-type="float" office:value="450" calcext:value-type="float">
            <text:p>450</text:p>
          </table:table-cell>
          <table:table-cell table:formula="of:=IF([.D862]&gt;Leermasse;Schub- [.D862] * g;-[.D862] *g)" office:value-type="float" office:value="-4414.5" calcext:value-type="float">
            <text:p>-4414,5</text:p>
          </table:table-cell>
          <table:table-cell table:formula="of:=[.E862]/[.D862]" office:value-type="float" office:value="-9.81" calcext:value-type="float">
            <text:p>-9,81</text:p>
          </table:table-cell>
          <table:table-cell table:formula="of:=[.F862]*Dt" office:value-type="float" office:value="-1.1772" calcext:value-type="float">
            <text:p>-1,1772</text:p>
          </table:table-cell>
          <table:table-cell table:formula="of:=[.C862]*Dt" office:value-type="float" office:value="0.699814750696467" calcext:value-type="float">
            <text:p>0,699814750696467</text:p>
          </table:table-cell>
          <table:table-cell table:number-columns-repeated="1016"/>
        </table:table-row>
        <table:table-row table:style-name="ro1">
          <table:table-cell table:formula="of:=[.A862]+Dt" office:value-type="float" office:value="101.880000000001" calcext:value-type="float">
            <text:p>101,880000000001</text:p>
          </table:table-cell>
          <table:table-cell table:formula="of:=[.B862]+[.H862]" office:value-type="float" office:value="26206.5356375691" calcext:value-type="float">
            <text:p>26206,5356375691</text:p>
          </table:table-cell>
          <table:table-cell table:formula="of:=[.C862]+[.G862]" office:value-type="float" office:value="4.65458958913723" calcext:value-type="float">
            <text:p>4,65458958913723</text:p>
          </table:table-cell>
          <table:table-cell table:style-name="ce10" table:formula="of:=IF([.D862]-Dm_Dt*Dt&gt;Leermasse;[.D862]-Dm_Dt*Dt;Leermasse)" office:value-type="float" office:value="450" calcext:value-type="float">
            <text:p>450</text:p>
          </table:table-cell>
          <table:table-cell table:formula="of:=IF([.D863]&gt;Leermasse;Schub- [.D863] * g;-[.D863] *g)" office:value-type="float" office:value="-4414.5" calcext:value-type="float">
            <text:p>-4414,5</text:p>
          </table:table-cell>
          <table:table-cell table:formula="of:=[.E863]/[.D863]" office:value-type="float" office:value="-9.81" calcext:value-type="float">
            <text:p>-9,81</text:p>
          </table:table-cell>
          <table:table-cell table:formula="of:=[.F863]*Dt" office:value-type="float" office:value="-1.1772" calcext:value-type="float">
            <text:p>-1,1772</text:p>
          </table:table-cell>
          <table:table-cell table:formula="of:=[.C863]*Dt" office:value-type="float" office:value="0.558550750696467" calcext:value-type="float">
            <text:p>0,558550750696467</text:p>
          </table:table-cell>
          <table:table-cell table:number-columns-repeated="1016"/>
        </table:table-row>
        <table:table-row table:style-name="ro1">
          <table:table-cell table:formula="of:=[.A863]+Dt" office:value-type="float" office:value="102.000000000001" calcext:value-type="float">
            <text:p>102,000000000001</text:p>
          </table:table-cell>
          <table:table-cell table:formula="of:=[.B863]+[.H863]" office:value-type="float" office:value="26207.0941883198" calcext:value-type="float">
            <text:p>26207,0941883198</text:p>
          </table:table-cell>
          <table:table-cell table:formula="of:=[.C863]+[.G863]" office:value-type="float" office:value="3.47738958913723" calcext:value-type="float">
            <text:p>3,47738958913723</text:p>
          </table:table-cell>
          <table:table-cell table:style-name="ce10" table:formula="of:=IF([.D863]-Dm_Dt*Dt&gt;Leermasse;[.D863]-Dm_Dt*Dt;Leermasse)" office:value-type="float" office:value="450" calcext:value-type="float">
            <text:p>450</text:p>
          </table:table-cell>
          <table:table-cell table:formula="of:=IF([.D864]&gt;Leermasse;Schub- [.D864] * g;-[.D864] *g)" office:value-type="float" office:value="-4414.5" calcext:value-type="float">
            <text:p>-4414,5</text:p>
          </table:table-cell>
          <table:table-cell table:formula="of:=[.E864]/[.D864]" office:value-type="float" office:value="-9.81" calcext:value-type="float">
            <text:p>-9,81</text:p>
          </table:table-cell>
          <table:table-cell table:formula="of:=[.F864]*Dt" office:value-type="float" office:value="-1.1772" calcext:value-type="float">
            <text:p>-1,1772</text:p>
          </table:table-cell>
          <table:table-cell table:formula="of:=[.C864]*Dt" office:value-type="float" office:value="0.417286750696467" calcext:value-type="float">
            <text:p>0,417286750696467</text:p>
          </table:table-cell>
          <table:table-cell table:number-columns-repeated="1016"/>
        </table:table-row>
        <table:table-row table:style-name="ro1">
          <table:table-cell table:formula="of:=[.A864]+Dt" office:value-type="float" office:value="102.120000000001" calcext:value-type="float">
            <text:p>102,120000000001</text:p>
          </table:table-cell>
          <table:table-cell table:formula="of:=[.B864]+[.H864]" office:value-type="float" office:value="26207.5114750705" calcext:value-type="float">
            <text:p>26207,5114750705</text:p>
          </table:table-cell>
          <table:table-cell table:formula="of:=[.C864]+[.G864]" office:value-type="float" office:value="2.30018958913723" calcext:value-type="float">
            <text:p>2,30018958913723</text:p>
          </table:table-cell>
          <table:table-cell table:style-name="ce10" table:formula="of:=IF([.D864]-Dm_Dt*Dt&gt;Leermasse;[.D864]-Dm_Dt*Dt;Leermasse)" office:value-type="float" office:value="450" calcext:value-type="float">
            <text:p>450</text:p>
          </table:table-cell>
          <table:table-cell table:formula="of:=IF([.D865]&gt;Leermasse;Schub- [.D865] * g;-[.D865] *g)" office:value-type="float" office:value="-4414.5" calcext:value-type="float">
            <text:p>-4414,5</text:p>
          </table:table-cell>
          <table:table-cell table:formula="of:=[.E865]/[.D865]" office:value-type="float" office:value="-9.81" calcext:value-type="float">
            <text:p>-9,81</text:p>
          </table:table-cell>
          <table:table-cell table:formula="of:=[.F865]*Dt" office:value-type="float" office:value="-1.1772" calcext:value-type="float">
            <text:p>-1,1772</text:p>
          </table:table-cell>
          <table:table-cell table:formula="of:=[.C865]*Dt" office:value-type="float" office:value="0.276022750696467" calcext:value-type="float">
            <text:p>0,276022750696467</text:p>
          </table:table-cell>
          <table:table-cell table:number-columns-repeated="1016"/>
        </table:table-row>
        <table:table-row table:style-name="ro1">
          <table:table-cell table:formula="of:=[.A865]+Dt" office:value-type="float" office:value="102.240000000001" calcext:value-type="float">
            <text:p>102,240000000001</text:p>
          </table:table-cell>
          <table:table-cell table:formula="of:=[.B865]+[.H865]" office:value-type="float" office:value="26207.7874978212" calcext:value-type="float">
            <text:p>26207,7874978212</text:p>
          </table:table-cell>
          <table:table-cell table:formula="of:=[.C865]+[.G865]" office:value-type="float" office:value="1.12298958913723" calcext:value-type="float">
            <text:p>1,12298958913723</text:p>
          </table:table-cell>
          <table:table-cell table:style-name="ce10" table:formula="of:=IF([.D865]-Dm_Dt*Dt&gt;Leermasse;[.D865]-Dm_Dt*Dt;Leermasse)" office:value-type="float" office:value="450" calcext:value-type="float">
            <text:p>450</text:p>
          </table:table-cell>
          <table:table-cell table:formula="of:=IF([.D866]&gt;Leermasse;Schub- [.D866] * g;-[.D866] *g)" office:value-type="float" office:value="-4414.5" calcext:value-type="float">
            <text:p>-4414,5</text:p>
          </table:table-cell>
          <table:table-cell table:formula="of:=[.E866]/[.D866]" office:value-type="float" office:value="-9.81" calcext:value-type="float">
            <text:p>-9,81</text:p>
          </table:table-cell>
          <table:table-cell table:formula="of:=[.F866]*Dt" office:value-type="float" office:value="-1.1772" calcext:value-type="float">
            <text:p>-1,1772</text:p>
          </table:table-cell>
          <table:table-cell table:formula="of:=[.C866]*Dt" office:value-type="float" office:value="0.134758750696467" calcext:value-type="float">
            <text:p>0,134758750696467</text:p>
          </table:table-cell>
          <table:table-cell table:number-columns-repeated="1016"/>
        </table:table-row>
        <table:table-row table:style-name="ro1">
          <table:table-cell table:formula="of:=[.A866]+Dt" office:value-type="float" office:value="102.360000000001" calcext:value-type="float">
            <text:p>102,360000000001</text:p>
          </table:table-cell>
          <table:table-cell table:formula="of:=[.B866]+[.H866]" office:value-type="float" office:value="26207.9222565719" calcext:value-type="float">
            <text:p>26207,9222565719</text:p>
          </table:table-cell>
          <table:table-cell table:formula="of:=[.C866]+[.G866]" office:value-type="float" office:value="-0.0542104108627717" calcext:value-type="float">
            <text:p>-0,054210410862772</text:p>
          </table:table-cell>
          <table:table-cell table:style-name="ce10" table:formula="of:=IF([.D866]-Dm_Dt*Dt&gt;Leermasse;[.D866]-Dm_Dt*Dt;Leermasse)" office:value-type="float" office:value="450" calcext:value-type="float">
            <text:p>450</text:p>
          </table:table-cell>
          <table:table-cell table:formula="of:=IF([.D867]&gt;Leermasse;Schub- [.D867] * g;-[.D867] *g)" office:value-type="float" office:value="-4414.5" calcext:value-type="float">
            <text:p>-4414,5</text:p>
          </table:table-cell>
          <table:table-cell table:formula="of:=[.E867]/[.D867]" office:value-type="float" office:value="-9.81" calcext:value-type="float">
            <text:p>-9,81</text:p>
          </table:table-cell>
          <table:table-cell table:formula="of:=[.F867]*Dt" office:value-type="float" office:value="-1.1772" calcext:value-type="float">
            <text:p>-1,1772</text:p>
          </table:table-cell>
          <table:table-cell table:formula="of:=[.C867]*Dt" office:value-type="float" office:value="-0.0065052493035326" calcext:value-type="float">
            <text:p>-0,006505249303533</text:p>
          </table:table-cell>
          <table:table-cell table:number-columns-repeated="1016"/>
        </table:table-row>
        <table:table-row table:style-name="ro1">
          <table:table-cell table:formula="of:=[.A867]+Dt" office:value-type="float" office:value="102.480000000001" calcext:value-type="float">
            <text:p>102,480000000001</text:p>
          </table:table-cell>
          <table:table-cell table:formula="of:=[.B867]+[.H867]" office:value-type="float" office:value="26207.9157513226" calcext:value-type="float">
            <text:p>26207,9157513226</text:p>
          </table:table-cell>
          <table:table-cell table:formula="of:=[.C867]+[.G867]" office:value-type="float" office:value="-1.23141041086277" calcext:value-type="float">
            <text:p>-1,23141041086277</text:p>
          </table:table-cell>
          <table:table-cell table:style-name="ce10" table:formula="of:=IF([.D867]-Dm_Dt*Dt&gt;Leermasse;[.D867]-Dm_Dt*Dt;Leermasse)" office:value-type="float" office:value="450" calcext:value-type="float">
            <text:p>450</text:p>
          </table:table-cell>
          <table:table-cell table:formula="of:=IF([.D868]&gt;Leermasse;Schub- [.D868] * g;-[.D868] *g)" office:value-type="float" office:value="-4414.5" calcext:value-type="float">
            <text:p>-4414,5</text:p>
          </table:table-cell>
          <table:table-cell table:formula="of:=[.E868]/[.D868]" office:value-type="float" office:value="-9.81" calcext:value-type="float">
            <text:p>-9,81</text:p>
          </table:table-cell>
          <table:table-cell table:formula="of:=[.F868]*Dt" office:value-type="float" office:value="-1.1772" calcext:value-type="float">
            <text:p>-1,1772</text:p>
          </table:table-cell>
          <table:table-cell table:formula="of:=[.C868]*Dt" office:value-type="float" office:value="-0.147769249303533" calcext:value-type="float">
            <text:p>-0,147769249303533</text:p>
          </table:table-cell>
          <table:table-cell table:number-columns-repeated="1016"/>
        </table:table-row>
        <table:table-row table:style-name="ro1">
          <table:table-cell table:formula="of:=[.A868]+Dt" office:value-type="float" office:value="102.600000000001" calcext:value-type="float">
            <text:p>102,600000000001</text:p>
          </table:table-cell>
          <table:table-cell table:formula="of:=[.B868]+[.H868]" office:value-type="float" office:value="26207.7679820733" calcext:value-type="float">
            <text:p>26207,7679820733</text:p>
          </table:table-cell>
          <table:table-cell table:formula="of:=[.C868]+[.G868]" office:value-type="float" office:value="-2.40861041086277" calcext:value-type="float">
            <text:p>-2,40861041086277</text:p>
          </table:table-cell>
          <table:table-cell table:style-name="ce10" table:formula="of:=IF([.D868]-Dm_Dt*Dt&gt;Leermasse;[.D868]-Dm_Dt*Dt;Leermasse)" office:value-type="float" office:value="450" calcext:value-type="float">
            <text:p>450</text:p>
          </table:table-cell>
          <table:table-cell table:formula="of:=IF([.D869]&gt;Leermasse;Schub- [.D869] * g;-[.D869] *g)" office:value-type="float" office:value="-4414.5" calcext:value-type="float">
            <text:p>-4414,5</text:p>
          </table:table-cell>
          <table:table-cell table:formula="of:=[.E869]/[.D869]" office:value-type="float" office:value="-9.81" calcext:value-type="float">
            <text:p>-9,81</text:p>
          </table:table-cell>
          <table:table-cell table:formula="of:=[.F869]*Dt" office:value-type="float" office:value="-1.1772" calcext:value-type="float">
            <text:p>-1,1772</text:p>
          </table:table-cell>
          <table:table-cell table:formula="of:=[.C869]*Dt" office:value-type="float" office:value="-0.289033249303533" calcext:value-type="float">
            <text:p>-0,289033249303533</text:p>
          </table:table-cell>
          <table:table-cell table:number-columns-repeated="1016"/>
        </table:table-row>
        <table:table-row table:style-name="ro1">
          <table:table-cell table:formula="of:=[.A869]+Dt" office:value-type="float" office:value="102.720000000001" calcext:value-type="float">
            <text:p>102,720000000001</text:p>
          </table:table-cell>
          <table:table-cell table:formula="of:=[.B869]+[.H869]" office:value-type="float" office:value="26207.4789488239" calcext:value-type="float">
            <text:p>26207,4789488239</text:p>
          </table:table-cell>
          <table:table-cell table:formula="of:=[.C869]+[.G869]" office:value-type="float" office:value="-3.58581041086277" calcext:value-type="float">
            <text:p>-3,58581041086277</text:p>
          </table:table-cell>
          <table:table-cell table:style-name="ce10" table:formula="of:=IF([.D869]-Dm_Dt*Dt&gt;Leermasse;[.D869]-Dm_Dt*Dt;Leermasse)" office:value-type="float" office:value="450" calcext:value-type="float">
            <text:p>450</text:p>
          </table:table-cell>
          <table:table-cell table:formula="of:=IF([.D870]&gt;Leermasse;Schub- [.D870] * g;-[.D870] *g)" office:value-type="float" office:value="-4414.5" calcext:value-type="float">
            <text:p>-4414,5</text:p>
          </table:table-cell>
          <table:table-cell table:formula="of:=[.E870]/[.D870]" office:value-type="float" office:value="-9.81" calcext:value-type="float">
            <text:p>-9,81</text:p>
          </table:table-cell>
          <table:table-cell table:formula="of:=[.F870]*Dt" office:value-type="float" office:value="-1.1772" calcext:value-type="float">
            <text:p>-1,1772</text:p>
          </table:table-cell>
          <table:table-cell table:formula="of:=[.C870]*Dt" office:value-type="float" office:value="-0.430297249303533" calcext:value-type="float">
            <text:p>-0,430297249303533</text:p>
          </table:table-cell>
          <table:table-cell table:number-columns-repeated="1016"/>
        </table:table-row>
        <table:table-row table:style-name="ro1">
          <table:table-cell table:formula="of:=[.A870]+Dt" office:value-type="float" office:value="102.840000000001" calcext:value-type="float">
            <text:p>102,840000000001</text:p>
          </table:table-cell>
          <table:table-cell table:formula="of:=[.B870]+[.H870]" office:value-type="float" office:value="26207.0486515746" calcext:value-type="float">
            <text:p>26207,0486515746</text:p>
          </table:table-cell>
          <table:table-cell table:formula="of:=[.C870]+[.G870]" office:value-type="float" office:value="-4.76301041086277" calcext:value-type="float">
            <text:p>-4,76301041086277</text:p>
          </table:table-cell>
          <table:table-cell table:style-name="ce10" table:formula="of:=IF([.D870]-Dm_Dt*Dt&gt;Leermasse;[.D870]-Dm_Dt*Dt;Leermasse)" office:value-type="float" office:value="450" calcext:value-type="float">
            <text:p>450</text:p>
          </table:table-cell>
          <table:table-cell table:formula="of:=IF([.D871]&gt;Leermasse;Schub- [.D871] * g;-[.D871] *g)" office:value-type="float" office:value="-4414.5" calcext:value-type="float">
            <text:p>-4414,5</text:p>
          </table:table-cell>
          <table:table-cell table:formula="of:=[.E871]/[.D871]" office:value-type="float" office:value="-9.81" calcext:value-type="float">
            <text:p>-9,81</text:p>
          </table:table-cell>
          <table:table-cell table:formula="of:=[.F871]*Dt" office:value-type="float" office:value="-1.1772" calcext:value-type="float">
            <text:p>-1,1772</text:p>
          </table:table-cell>
          <table:table-cell table:formula="of:=[.C871]*Dt" office:value-type="float" office:value="-0.571561249303533" calcext:value-type="float">
            <text:p>-0,571561249303533</text:p>
          </table:table-cell>
          <table:table-cell table:number-columns-repeated="1016"/>
        </table:table-row>
        <table:table-row table:style-name="ro1">
          <table:table-cell table:formula="of:=[.A871]+Dt" office:value-type="float" office:value="102.960000000001" calcext:value-type="float">
            <text:p>102,960000000001</text:p>
          </table:table-cell>
          <table:table-cell table:formula="of:=[.B871]+[.H871]" office:value-type="float" office:value="26206.4770903253" calcext:value-type="float">
            <text:p>26206,4770903253</text:p>
          </table:table-cell>
          <table:table-cell table:formula="of:=[.C871]+[.G871]" office:value-type="float" office:value="-5.94021041086277" calcext:value-type="float">
            <text:p>-5,94021041086277</text:p>
          </table:table-cell>
          <table:table-cell table:style-name="ce10" table:formula="of:=IF([.D871]-Dm_Dt*Dt&gt;Leermasse;[.D871]-Dm_Dt*Dt;Leermasse)" office:value-type="float" office:value="450" calcext:value-type="float">
            <text:p>450</text:p>
          </table:table-cell>
          <table:table-cell table:formula="of:=IF([.D872]&gt;Leermasse;Schub- [.D872] * g;-[.D872] *g)" office:value-type="float" office:value="-4414.5" calcext:value-type="float">
            <text:p>-4414,5</text:p>
          </table:table-cell>
          <table:table-cell table:formula="of:=[.E872]/[.D872]" office:value-type="float" office:value="-9.81" calcext:value-type="float">
            <text:p>-9,81</text:p>
          </table:table-cell>
          <table:table-cell table:formula="of:=[.F872]*Dt" office:value-type="float" office:value="-1.1772" calcext:value-type="float">
            <text:p>-1,1772</text:p>
          </table:table-cell>
          <table:table-cell table:formula="of:=[.C872]*Dt" office:value-type="float" office:value="-0.712825249303533" calcext:value-type="float">
            <text:p>-0,712825249303533</text:p>
          </table:table-cell>
          <table:table-cell table:number-columns-repeated="1016"/>
        </table:table-row>
        <table:table-row table:style-name="ro1">
          <table:table-cell table:formula="of:=[.A872]+Dt" office:value-type="float" office:value="103.080000000001" calcext:value-type="float">
            <text:p>103,080000000001</text:p>
          </table:table-cell>
          <table:table-cell table:formula="of:=[.B872]+[.H872]" office:value-type="float" office:value="26205.764265076" calcext:value-type="float">
            <text:p>26205,764265076</text:p>
          </table:table-cell>
          <table:table-cell table:formula="of:=[.C872]+[.G872]" office:value-type="float" office:value="-7.11741041086277" calcext:value-type="float">
            <text:p>-7,11741041086277</text:p>
          </table:table-cell>
          <table:table-cell table:style-name="ce10" table:formula="of:=IF([.D872]-Dm_Dt*Dt&gt;Leermasse;[.D872]-Dm_Dt*Dt;Leermasse)" office:value-type="float" office:value="450" calcext:value-type="float">
            <text:p>450</text:p>
          </table:table-cell>
          <table:table-cell table:formula="of:=IF([.D873]&gt;Leermasse;Schub- [.D873] * g;-[.D873] *g)" office:value-type="float" office:value="-4414.5" calcext:value-type="float">
            <text:p>-4414,5</text:p>
          </table:table-cell>
          <table:table-cell table:formula="of:=[.E873]/[.D873]" office:value-type="float" office:value="-9.81" calcext:value-type="float">
            <text:p>-9,81</text:p>
          </table:table-cell>
          <table:table-cell table:formula="of:=[.F873]*Dt" office:value-type="float" office:value="-1.1772" calcext:value-type="float">
            <text:p>-1,1772</text:p>
          </table:table-cell>
          <table:table-cell table:formula="of:=[.C873]*Dt" office:value-type="float" office:value="-0.854089249303533" calcext:value-type="float">
            <text:p>-0,854089249303533</text:p>
          </table:table-cell>
          <table:table-cell table:number-columns-repeated="1016"/>
        </table:table-row>
        <table:table-row table:style-name="ro1">
          <table:table-cell table:formula="of:=[.A873]+Dt" office:value-type="float" office:value="103.200000000001" calcext:value-type="float">
            <text:p>103,200000000001</text:p>
          </table:table-cell>
          <table:table-cell table:formula="of:=[.B873]+[.H873]" office:value-type="float" office:value="26204.9101758267" calcext:value-type="float">
            <text:p>26204,9101758267</text:p>
          </table:table-cell>
          <table:table-cell table:formula="of:=[.C873]+[.G873]" office:value-type="float" office:value="-8.29461041086277" calcext:value-type="float">
            <text:p>-8,29461041086277</text:p>
          </table:table-cell>
          <table:table-cell table:style-name="ce10" table:formula="of:=IF([.D873]-Dm_Dt*Dt&gt;Leermasse;[.D873]-Dm_Dt*Dt;Leermasse)" office:value-type="float" office:value="450" calcext:value-type="float">
            <text:p>450</text:p>
          </table:table-cell>
          <table:table-cell table:formula="of:=IF([.D874]&gt;Leermasse;Schub- [.D874] * g;-[.D874] *g)" office:value-type="float" office:value="-4414.5" calcext:value-type="float">
            <text:p>-4414,5</text:p>
          </table:table-cell>
          <table:table-cell table:formula="of:=[.E874]/[.D874]" office:value-type="float" office:value="-9.81" calcext:value-type="float">
            <text:p>-9,81</text:p>
          </table:table-cell>
          <table:table-cell table:formula="of:=[.F874]*Dt" office:value-type="float" office:value="-1.1772" calcext:value-type="float">
            <text:p>-1,1772</text:p>
          </table:table-cell>
          <table:table-cell table:formula="of:=[.C874]*Dt" office:value-type="float" office:value="-0.995353249303533" calcext:value-type="float">
            <text:p>-0,995353249303533</text:p>
          </table:table-cell>
          <table:table-cell table:number-columns-repeated="1016"/>
        </table:table-row>
        <table:table-row table:style-name="ro1">
          <table:table-cell table:formula="of:=[.A874]+Dt" office:value-type="float" office:value="103.320000000001" calcext:value-type="float">
            <text:p>103,320000000001</text:p>
          </table:table-cell>
          <table:table-cell table:formula="of:=[.B874]+[.H874]" office:value-type="float" office:value="26203.9148225774" calcext:value-type="float">
            <text:p>26203,9148225774</text:p>
          </table:table-cell>
          <table:table-cell table:formula="of:=[.C874]+[.G874]" office:value-type="float" office:value="-9.47181041086277" calcext:value-type="float">
            <text:p>-9,47181041086277</text:p>
          </table:table-cell>
          <table:table-cell table:style-name="ce10" table:formula="of:=IF([.D874]-Dm_Dt*Dt&gt;Leermasse;[.D874]-Dm_Dt*Dt;Leermasse)" office:value-type="float" office:value="450" calcext:value-type="float">
            <text:p>450</text:p>
          </table:table-cell>
          <table:table-cell table:formula="of:=IF([.D875]&gt;Leermasse;Schub- [.D875] * g;-[.D875] *g)" office:value-type="float" office:value="-4414.5" calcext:value-type="float">
            <text:p>-4414,5</text:p>
          </table:table-cell>
          <table:table-cell table:formula="of:=[.E875]/[.D875]" office:value-type="float" office:value="-9.81" calcext:value-type="float">
            <text:p>-9,81</text:p>
          </table:table-cell>
          <table:table-cell table:formula="of:=[.F875]*Dt" office:value-type="float" office:value="-1.1772" calcext:value-type="float">
            <text:p>-1,1772</text:p>
          </table:table-cell>
          <table:table-cell table:formula="of:=[.C875]*Dt" office:value-type="float" office:value="-1.13661724930353" calcext:value-type="float">
            <text:p>-1,13661724930353</text:p>
          </table:table-cell>
          <table:table-cell table:number-columns-repeated="1016"/>
        </table:table-row>
        <table:table-row table:style-name="ro1">
          <table:table-cell table:formula="of:=[.A875]+Dt" office:value-type="float" office:value="103.440000000001" calcext:value-type="float">
            <text:p>103,440000000001</text:p>
          </table:table-cell>
          <table:table-cell table:formula="of:=[.B875]+[.H875]" office:value-type="float" office:value="26202.7782053281" calcext:value-type="float">
            <text:p>26202,7782053281</text:p>
          </table:table-cell>
          <table:table-cell table:formula="of:=[.C875]+[.G875]" office:value-type="float" office:value="-10.6490104108628" calcext:value-type="float">
            <text:p>-10,6490104108628</text:p>
          </table:table-cell>
          <table:table-cell table:style-name="ce10" table:formula="of:=IF([.D875]-Dm_Dt*Dt&gt;Leermasse;[.D875]-Dm_Dt*Dt;Leermasse)" office:value-type="float" office:value="450" calcext:value-type="float">
            <text:p>450</text:p>
          </table:table-cell>
          <table:table-cell table:formula="of:=IF([.D876]&gt;Leermasse;Schub- [.D876] * g;-[.D876] *g)" office:value-type="float" office:value="-4414.5" calcext:value-type="float">
            <text:p>-4414,5</text:p>
          </table:table-cell>
          <table:table-cell table:formula="of:=[.E876]/[.D876]" office:value-type="float" office:value="-9.81" calcext:value-type="float">
            <text:p>-9,81</text:p>
          </table:table-cell>
          <table:table-cell table:formula="of:=[.F876]*Dt" office:value-type="float" office:value="-1.1772" calcext:value-type="float">
            <text:p>-1,1772</text:p>
          </table:table-cell>
          <table:table-cell table:formula="of:=[.C876]*Dt" office:value-type="float" office:value="-1.27788124930353" calcext:value-type="float">
            <text:p>-1,27788124930353</text:p>
          </table:table-cell>
          <table:table-cell table:number-columns-repeated="1016"/>
        </table:table-row>
        <table:table-row table:style-name="ro1">
          <table:table-cell table:formula="of:=[.A876]+Dt" office:value-type="float" office:value="103.560000000001" calcext:value-type="float">
            <text:p>103,560000000001</text:p>
          </table:table-cell>
          <table:table-cell table:formula="of:=[.B876]+[.H876]" office:value-type="float" office:value="26201.5003240788" calcext:value-type="float">
            <text:p>26201,5003240788</text:p>
          </table:table-cell>
          <table:table-cell table:formula="of:=[.C876]+[.G876]" office:value-type="float" office:value="-11.8262104108628" calcext:value-type="float">
            <text:p>-11,8262104108628</text:p>
          </table:table-cell>
          <table:table-cell table:style-name="ce10" table:formula="of:=IF([.D876]-Dm_Dt*Dt&gt;Leermasse;[.D876]-Dm_Dt*Dt;Leermasse)" office:value-type="float" office:value="450" calcext:value-type="float">
            <text:p>450</text:p>
          </table:table-cell>
          <table:table-cell table:formula="of:=IF([.D877]&gt;Leermasse;Schub- [.D877] * g;-[.D877] *g)" office:value-type="float" office:value="-4414.5" calcext:value-type="float">
            <text:p>-4414,5</text:p>
          </table:table-cell>
          <table:table-cell table:formula="of:=[.E877]/[.D877]" office:value-type="float" office:value="-9.81" calcext:value-type="float">
            <text:p>-9,81</text:p>
          </table:table-cell>
          <table:table-cell table:formula="of:=[.F877]*Dt" office:value-type="float" office:value="-1.1772" calcext:value-type="float">
            <text:p>-1,1772</text:p>
          </table:table-cell>
          <table:table-cell table:formula="of:=[.C877]*Dt" office:value-type="float" office:value="-1.41914524930353" calcext:value-type="float">
            <text:p>-1,41914524930353</text:p>
          </table:table-cell>
          <table:table-cell table:number-columns-repeated="1016"/>
        </table:table-row>
        <table:table-row table:style-name="ro1">
          <table:table-cell table:formula="of:=[.A877]+Dt" office:value-type="float" office:value="103.680000000001" calcext:value-type="float">
            <text:p>103,680000000001</text:p>
          </table:table-cell>
          <table:table-cell table:formula="of:=[.B877]+[.H877]" office:value-type="float" office:value="26200.0811788295" calcext:value-type="float">
            <text:p>26200,0811788295</text:p>
          </table:table-cell>
          <table:table-cell table:formula="of:=[.C877]+[.G877]" office:value-type="float" office:value="-13.0034104108628" calcext:value-type="float">
            <text:p>-13,0034104108628</text:p>
          </table:table-cell>
          <table:table-cell table:style-name="ce10" table:formula="of:=IF([.D877]-Dm_Dt*Dt&gt;Leermasse;[.D877]-Dm_Dt*Dt;Leermasse)" office:value-type="float" office:value="450" calcext:value-type="float">
            <text:p>450</text:p>
          </table:table-cell>
          <table:table-cell table:formula="of:=IF([.D878]&gt;Leermasse;Schub- [.D878] * g;-[.D878] *g)" office:value-type="float" office:value="-4414.5" calcext:value-type="float">
            <text:p>-4414,5</text:p>
          </table:table-cell>
          <table:table-cell table:formula="of:=[.E878]/[.D878]" office:value-type="float" office:value="-9.81" calcext:value-type="float">
            <text:p>-9,81</text:p>
          </table:table-cell>
          <table:table-cell table:formula="of:=[.F878]*Dt" office:value-type="float" office:value="-1.1772" calcext:value-type="float">
            <text:p>-1,1772</text:p>
          </table:table-cell>
          <table:table-cell table:formula="of:=[.C878]*Dt" office:value-type="float" office:value="-1.56040924930353" calcext:value-type="float">
            <text:p>-1,56040924930353</text:p>
          </table:table-cell>
          <table:table-cell table:number-columns-repeated="1016"/>
        </table:table-row>
        <table:table-row table:style-name="ro1">
          <table:table-cell table:formula="of:=[.A878]+Dt" office:value-type="float" office:value="103.800000000001" calcext:value-type="float">
            <text:p>103,800000000001</text:p>
          </table:table-cell>
          <table:table-cell table:formula="of:=[.B878]+[.H878]" office:value-type="float" office:value="26198.5207695802" calcext:value-type="float">
            <text:p>26198,5207695802</text:p>
          </table:table-cell>
          <table:table-cell table:formula="of:=[.C878]+[.G878]" office:value-type="float" office:value="-14.1806104108628" calcext:value-type="float">
            <text:p>-14,1806104108628</text:p>
          </table:table-cell>
          <table:table-cell table:style-name="ce10" table:formula="of:=IF([.D878]-Dm_Dt*Dt&gt;Leermasse;[.D878]-Dm_Dt*Dt;Leermasse)" office:value-type="float" office:value="450" calcext:value-type="float">
            <text:p>450</text:p>
          </table:table-cell>
          <table:table-cell table:formula="of:=IF([.D879]&gt;Leermasse;Schub- [.D879] * g;-[.D879] *g)" office:value-type="float" office:value="-4414.5" calcext:value-type="float">
            <text:p>-4414,5</text:p>
          </table:table-cell>
          <table:table-cell table:formula="of:=[.E879]/[.D879]" office:value-type="float" office:value="-9.81" calcext:value-type="float">
            <text:p>-9,81</text:p>
          </table:table-cell>
          <table:table-cell table:formula="of:=[.F879]*Dt" office:value-type="float" office:value="-1.1772" calcext:value-type="float">
            <text:p>-1,1772</text:p>
          </table:table-cell>
          <table:table-cell table:formula="of:=[.C879]*Dt" office:value-type="float" office:value="-1.70167324930353" calcext:value-type="float">
            <text:p>-1,70167324930353</text:p>
          </table:table-cell>
          <table:table-cell table:number-columns-repeated="1016"/>
        </table:table-row>
        <table:table-row table:style-name="ro1">
          <table:table-cell table:formula="of:=[.A879]+Dt" office:value-type="float" office:value="103.920000000001" calcext:value-type="float">
            <text:p>103,920000000001</text:p>
          </table:table-cell>
          <table:table-cell table:formula="of:=[.B879]+[.H879]" office:value-type="float" office:value="26196.8190963309" calcext:value-type="float">
            <text:p>26196,8190963309</text:p>
          </table:table-cell>
          <table:table-cell table:formula="of:=[.C879]+[.G879]" office:value-type="float" office:value="-15.3578104108628" calcext:value-type="float">
            <text:p>-15,3578104108628</text:p>
          </table:table-cell>
          <table:table-cell table:style-name="ce10" table:formula="of:=IF([.D879]-Dm_Dt*Dt&gt;Leermasse;[.D879]-Dm_Dt*Dt;Leermasse)" office:value-type="float" office:value="450" calcext:value-type="float">
            <text:p>450</text:p>
          </table:table-cell>
          <table:table-cell table:formula="of:=IF([.D880]&gt;Leermasse;Schub- [.D880] * g;-[.D880] *g)" office:value-type="float" office:value="-4414.5" calcext:value-type="float">
            <text:p>-4414,5</text:p>
          </table:table-cell>
          <table:table-cell table:formula="of:=[.E880]/[.D880]" office:value-type="float" office:value="-9.81" calcext:value-type="float">
            <text:p>-9,81</text:p>
          </table:table-cell>
          <table:table-cell table:formula="of:=[.F880]*Dt" office:value-type="float" office:value="-1.1772" calcext:value-type="float">
            <text:p>-1,1772</text:p>
          </table:table-cell>
          <table:table-cell table:formula="of:=[.C880]*Dt" office:value-type="float" office:value="-1.84293724930353" calcext:value-type="float">
            <text:p>-1,84293724930353</text:p>
          </table:table-cell>
          <table:table-cell table:number-columns-repeated="1016"/>
        </table:table-row>
        <table:table-row table:style-name="ro1">
          <table:table-cell table:formula="of:=[.A880]+Dt" office:value-type="float" office:value="104.040000000001" calcext:value-type="float">
            <text:p>104,040000000001</text:p>
          </table:table-cell>
          <table:table-cell table:formula="of:=[.B880]+[.H880]" office:value-type="float" office:value="26194.9761590816" calcext:value-type="float">
            <text:p>26194,9761590816</text:p>
          </table:table-cell>
          <table:table-cell table:formula="of:=[.C880]+[.G880]" office:value-type="float" office:value="-16.5350104108628" calcext:value-type="float">
            <text:p>-16,5350104108628</text:p>
          </table:table-cell>
          <table:table-cell table:style-name="ce10" table:formula="of:=IF([.D880]-Dm_Dt*Dt&gt;Leermasse;[.D880]-Dm_Dt*Dt;Leermasse)" office:value-type="float" office:value="450" calcext:value-type="float">
            <text:p>450</text:p>
          </table:table-cell>
          <table:table-cell table:formula="of:=IF([.D881]&gt;Leermasse;Schub- [.D881] * g;-[.D881] *g)" office:value-type="float" office:value="-4414.5" calcext:value-type="float">
            <text:p>-4414,5</text:p>
          </table:table-cell>
          <table:table-cell table:formula="of:=[.E881]/[.D881]" office:value-type="float" office:value="-9.81" calcext:value-type="float">
            <text:p>-9,81</text:p>
          </table:table-cell>
          <table:table-cell table:formula="of:=[.F881]*Dt" office:value-type="float" office:value="-1.1772" calcext:value-type="float">
            <text:p>-1,1772</text:p>
          </table:table-cell>
          <table:table-cell table:formula="of:=[.C881]*Dt" office:value-type="float" office:value="-1.98420124930353" calcext:value-type="float">
            <text:p>-1,98420124930353</text:p>
          </table:table-cell>
          <table:table-cell table:number-columns-repeated="1016"/>
        </table:table-row>
        <table:table-row table:style-name="ro1">
          <table:table-cell table:formula="of:=[.A881]+Dt" office:value-type="float" office:value="104.160000000001" calcext:value-type="float">
            <text:p>104,160000000001</text:p>
          </table:table-cell>
          <table:table-cell table:formula="of:=[.B881]+[.H881]" office:value-type="float" office:value="26192.9919578323" calcext:value-type="float">
            <text:p>26192,9919578323</text:p>
          </table:table-cell>
          <table:table-cell table:formula="of:=[.C881]+[.G881]" office:value-type="float" office:value="-17.7122104108628" calcext:value-type="float">
            <text:p>-17,7122104108628</text:p>
          </table:table-cell>
          <table:table-cell table:style-name="ce10" table:formula="of:=IF([.D881]-Dm_Dt*Dt&gt;Leermasse;[.D881]-Dm_Dt*Dt;Leermasse)" office:value-type="float" office:value="450" calcext:value-type="float">
            <text:p>450</text:p>
          </table:table-cell>
          <table:table-cell table:formula="of:=IF([.D882]&gt;Leermasse;Schub- [.D882] * g;-[.D882] *g)" office:value-type="float" office:value="-4414.5" calcext:value-type="float">
            <text:p>-4414,5</text:p>
          </table:table-cell>
          <table:table-cell table:formula="of:=[.E882]/[.D882]" office:value-type="float" office:value="-9.81" calcext:value-type="float">
            <text:p>-9,81</text:p>
          </table:table-cell>
          <table:table-cell table:formula="of:=[.F882]*Dt" office:value-type="float" office:value="-1.1772" calcext:value-type="float">
            <text:p>-1,1772</text:p>
          </table:table-cell>
          <table:table-cell table:formula="of:=[.C882]*Dt" office:value-type="float" office:value="-2.12546524930353" calcext:value-type="float">
            <text:p>-2,12546524930353</text:p>
          </table:table-cell>
          <table:table-cell table:number-columns-repeated="1016"/>
        </table:table-row>
        <table:table-row table:style-name="ro1">
          <table:table-cell table:formula="of:=[.A882]+Dt" office:value-type="float" office:value="104.280000000001" calcext:value-type="float">
            <text:p>104,280000000001</text:p>
          </table:table-cell>
          <table:table-cell table:formula="of:=[.B882]+[.H882]" office:value-type="float" office:value="26190.866492583" calcext:value-type="float">
            <text:p>26190,866492583</text:p>
          </table:table-cell>
          <table:table-cell table:formula="of:=[.C882]+[.G882]" office:value-type="float" office:value="-18.8894104108628" calcext:value-type="float">
            <text:p>-18,8894104108628</text:p>
          </table:table-cell>
          <table:table-cell table:style-name="ce10" table:formula="of:=IF([.D882]-Dm_Dt*Dt&gt;Leermasse;[.D882]-Dm_Dt*Dt;Leermasse)" office:value-type="float" office:value="450" calcext:value-type="float">
            <text:p>450</text:p>
          </table:table-cell>
          <table:table-cell table:formula="of:=IF([.D883]&gt;Leermasse;Schub- [.D883] * g;-[.D883] *g)" office:value-type="float" office:value="-4414.5" calcext:value-type="float">
            <text:p>-4414,5</text:p>
          </table:table-cell>
          <table:table-cell table:formula="of:=[.E883]/[.D883]" office:value-type="float" office:value="-9.81" calcext:value-type="float">
            <text:p>-9,81</text:p>
          </table:table-cell>
          <table:table-cell table:formula="of:=[.F883]*Dt" office:value-type="float" office:value="-1.1772" calcext:value-type="float">
            <text:p>-1,1772</text:p>
          </table:table-cell>
          <table:table-cell table:formula="of:=[.C883]*Dt" office:value-type="float" office:value="-2.26672924930353" calcext:value-type="float">
            <text:p>-2,26672924930353</text:p>
          </table:table-cell>
          <table:table-cell table:number-columns-repeated="1016"/>
        </table:table-row>
        <table:table-row table:style-name="ro1">
          <table:table-cell table:formula="of:=[.A883]+Dt" office:value-type="float" office:value="104.400000000001" calcext:value-type="float">
            <text:p>104,400000000001</text:p>
          </table:table-cell>
          <table:table-cell table:formula="of:=[.B883]+[.H883]" office:value-type="float" office:value="26188.5997633337" calcext:value-type="float">
            <text:p>26188,5997633337</text:p>
          </table:table-cell>
          <table:table-cell table:formula="of:=[.C883]+[.G883]" office:value-type="float" office:value="-20.0666104108628" calcext:value-type="float">
            <text:p>-20,0666104108628</text:p>
          </table:table-cell>
          <table:table-cell table:style-name="ce10" table:formula="of:=IF([.D883]-Dm_Dt*Dt&gt;Leermasse;[.D883]-Dm_Dt*Dt;Leermasse)" office:value-type="float" office:value="450" calcext:value-type="float">
            <text:p>450</text:p>
          </table:table-cell>
          <table:table-cell table:formula="of:=IF([.D884]&gt;Leermasse;Schub- [.D884] * g;-[.D884] *g)" office:value-type="float" office:value="-4414.5" calcext:value-type="float">
            <text:p>-4414,5</text:p>
          </table:table-cell>
          <table:table-cell table:formula="of:=[.E884]/[.D884]" office:value-type="float" office:value="-9.81" calcext:value-type="float">
            <text:p>-9,81</text:p>
          </table:table-cell>
          <table:table-cell table:formula="of:=[.F884]*Dt" office:value-type="float" office:value="-1.1772" calcext:value-type="float">
            <text:p>-1,1772</text:p>
          </table:table-cell>
          <table:table-cell table:formula="of:=[.C884]*Dt" office:value-type="float" office:value="-2.40799324930353" calcext:value-type="float">
            <text:p>-2,40799324930353</text:p>
          </table:table-cell>
          <table:table-cell table:number-columns-repeated="1016"/>
        </table:table-row>
        <table:table-row table:style-name="ro1">
          <table:table-cell table:formula="of:=[.A884]+Dt" office:value-type="float" office:value="104.520000000001" calcext:value-type="float">
            <text:p>104,520000000001</text:p>
          </table:table-cell>
          <table:table-cell table:formula="of:=[.B884]+[.H884]" office:value-type="float" office:value="26186.1917700844" calcext:value-type="float">
            <text:p>26186,1917700844</text:p>
          </table:table-cell>
          <table:table-cell table:formula="of:=[.C884]+[.G884]" office:value-type="float" office:value="-21.2438104108628" calcext:value-type="float">
            <text:p>-21,2438104108628</text:p>
          </table:table-cell>
          <table:table-cell table:style-name="ce10" table:formula="of:=IF([.D884]-Dm_Dt*Dt&gt;Leermasse;[.D884]-Dm_Dt*Dt;Leermasse)" office:value-type="float" office:value="450" calcext:value-type="float">
            <text:p>450</text:p>
          </table:table-cell>
          <table:table-cell table:formula="of:=IF([.D885]&gt;Leermasse;Schub- [.D885] * g;-[.D885] *g)" office:value-type="float" office:value="-4414.5" calcext:value-type="float">
            <text:p>-4414,5</text:p>
          </table:table-cell>
          <table:table-cell table:formula="of:=[.E885]/[.D885]" office:value-type="float" office:value="-9.81" calcext:value-type="float">
            <text:p>-9,81</text:p>
          </table:table-cell>
          <table:table-cell table:formula="of:=[.F885]*Dt" office:value-type="float" office:value="-1.1772" calcext:value-type="float">
            <text:p>-1,1772</text:p>
          </table:table-cell>
          <table:table-cell table:formula="of:=[.C885]*Dt" office:value-type="float" office:value="-2.54925724930353" calcext:value-type="float">
            <text:p>-2,54925724930353</text:p>
          </table:table-cell>
          <table:table-cell table:number-columns-repeated="1016"/>
        </table:table-row>
        <table:table-row table:style-name="ro1">
          <table:table-cell table:formula="of:=[.A885]+Dt" office:value-type="float" office:value="104.640000000001" calcext:value-type="float">
            <text:p>104,640000000001</text:p>
          </table:table-cell>
          <table:table-cell table:formula="of:=[.B885]+[.H885]" office:value-type="float" office:value="26183.6425128351" calcext:value-type="float">
            <text:p>26183,6425128351</text:p>
          </table:table-cell>
          <table:table-cell table:formula="of:=[.C885]+[.G885]" office:value-type="float" office:value="-22.4210104108628" calcext:value-type="float">
            <text:p>-22,4210104108628</text:p>
          </table:table-cell>
          <table:table-cell table:style-name="ce10" table:formula="of:=IF([.D885]-Dm_Dt*Dt&gt;Leermasse;[.D885]-Dm_Dt*Dt;Leermasse)" office:value-type="float" office:value="450" calcext:value-type="float">
            <text:p>450</text:p>
          </table:table-cell>
          <table:table-cell table:formula="of:=IF([.D886]&gt;Leermasse;Schub- [.D886] * g;-[.D886] *g)" office:value-type="float" office:value="-4414.5" calcext:value-type="float">
            <text:p>-4414,5</text:p>
          </table:table-cell>
          <table:table-cell table:formula="of:=[.E886]/[.D886]" office:value-type="float" office:value="-9.81" calcext:value-type="float">
            <text:p>-9,81</text:p>
          </table:table-cell>
          <table:table-cell table:formula="of:=[.F886]*Dt" office:value-type="float" office:value="-1.1772" calcext:value-type="float">
            <text:p>-1,1772</text:p>
          </table:table-cell>
          <table:table-cell table:formula="of:=[.C886]*Dt" office:value-type="float" office:value="-2.69052124930353" calcext:value-type="float">
            <text:p>-2,69052124930353</text:p>
          </table:table-cell>
          <table:table-cell table:number-columns-repeated="1016"/>
        </table:table-row>
        <table:table-row table:style-name="ro1">
          <table:table-cell table:formula="of:=[.A886]+Dt" office:value-type="float" office:value="104.760000000001" calcext:value-type="float">
            <text:p>104,760000000001</text:p>
          </table:table-cell>
          <table:table-cell table:formula="of:=[.B886]+[.H886]" office:value-type="float" office:value="26180.9519915858" calcext:value-type="float">
            <text:p>26180,9519915858</text:p>
          </table:table-cell>
          <table:table-cell table:formula="of:=[.C886]+[.G886]" office:value-type="float" office:value="-23.5982104108628" calcext:value-type="float">
            <text:p>-23,5982104108628</text:p>
          </table:table-cell>
          <table:table-cell table:style-name="ce10" table:formula="of:=IF([.D886]-Dm_Dt*Dt&gt;Leermasse;[.D886]-Dm_Dt*Dt;Leermasse)" office:value-type="float" office:value="450" calcext:value-type="float">
            <text:p>450</text:p>
          </table:table-cell>
          <table:table-cell table:formula="of:=IF([.D887]&gt;Leermasse;Schub- [.D887] * g;-[.D887] *g)" office:value-type="float" office:value="-4414.5" calcext:value-type="float">
            <text:p>-4414,5</text:p>
          </table:table-cell>
          <table:table-cell table:formula="of:=[.E887]/[.D887]" office:value-type="float" office:value="-9.81" calcext:value-type="float">
            <text:p>-9,81</text:p>
          </table:table-cell>
          <table:table-cell table:formula="of:=[.F887]*Dt" office:value-type="float" office:value="-1.1772" calcext:value-type="float">
            <text:p>-1,1772</text:p>
          </table:table-cell>
          <table:table-cell table:formula="of:=[.C887]*Dt" office:value-type="float" office:value="-2.83178524930353" calcext:value-type="float">
            <text:p>-2,83178524930353</text:p>
          </table:table-cell>
          <table:table-cell table:number-columns-repeated="1016"/>
        </table:table-row>
        <table:table-row table:style-name="ro1">
          <table:table-cell table:formula="of:=[.A887]+Dt" office:value-type="float" office:value="104.880000000001" calcext:value-type="float">
            <text:p>104,880000000001</text:p>
          </table:table-cell>
          <table:table-cell table:formula="of:=[.B887]+[.H887]" office:value-type="float" office:value="26178.1202063365" calcext:value-type="float">
            <text:p>26178,1202063365</text:p>
          </table:table-cell>
          <table:table-cell table:formula="of:=[.C887]+[.G887]" office:value-type="float" office:value="-24.7754104108628" calcext:value-type="float">
            <text:p>-24,7754104108628</text:p>
          </table:table-cell>
          <table:table-cell table:style-name="ce10" table:formula="of:=IF([.D887]-Dm_Dt*Dt&gt;Leermasse;[.D887]-Dm_Dt*Dt;Leermasse)" office:value-type="float" office:value="450" calcext:value-type="float">
            <text:p>450</text:p>
          </table:table-cell>
          <table:table-cell table:formula="of:=IF([.D888]&gt;Leermasse;Schub- [.D888] * g;-[.D888] *g)" office:value-type="float" office:value="-4414.5" calcext:value-type="float">
            <text:p>-4414,5</text:p>
          </table:table-cell>
          <table:table-cell table:formula="of:=[.E888]/[.D888]" office:value-type="float" office:value="-9.81" calcext:value-type="float">
            <text:p>-9,81</text:p>
          </table:table-cell>
          <table:table-cell table:formula="of:=[.F888]*Dt" office:value-type="float" office:value="-1.1772" calcext:value-type="float">
            <text:p>-1,1772</text:p>
          </table:table-cell>
          <table:table-cell table:formula="of:=[.C888]*Dt" office:value-type="float" office:value="-2.97304924930353" calcext:value-type="float">
            <text:p>-2,97304924930353</text:p>
          </table:table-cell>
          <table:table-cell table:number-columns-repeated="1016"/>
        </table:table-row>
        <table:table-row table:style-name="ro1">
          <table:table-cell table:formula="of:=[.A888]+Dt" office:value-type="float" office:value="105.000000000001" calcext:value-type="float">
            <text:p>105,000000000001</text:p>
          </table:table-cell>
          <table:table-cell table:formula="of:=[.B888]+[.H888]" office:value-type="float" office:value="26175.1471570872" calcext:value-type="float">
            <text:p>26175,1471570872</text:p>
          </table:table-cell>
          <table:table-cell table:formula="of:=[.C888]+[.G888]" office:value-type="float" office:value="-25.9526104108628" calcext:value-type="float">
            <text:p>-25,9526104108628</text:p>
          </table:table-cell>
          <table:table-cell table:style-name="ce10" table:formula="of:=IF([.D888]-Dm_Dt*Dt&gt;Leermasse;[.D888]-Dm_Dt*Dt;Leermasse)" office:value-type="float" office:value="450" calcext:value-type="float">
            <text:p>450</text:p>
          </table:table-cell>
          <table:table-cell table:formula="of:=IF([.D889]&gt;Leermasse;Schub- [.D889] * g;-[.D889] *g)" office:value-type="float" office:value="-4414.5" calcext:value-type="float">
            <text:p>-4414,5</text:p>
          </table:table-cell>
          <table:table-cell table:formula="of:=[.E889]/[.D889]" office:value-type="float" office:value="-9.81" calcext:value-type="float">
            <text:p>-9,81</text:p>
          </table:table-cell>
          <table:table-cell table:formula="of:=[.F889]*Dt" office:value-type="float" office:value="-1.1772" calcext:value-type="float">
            <text:p>-1,1772</text:p>
          </table:table-cell>
          <table:table-cell table:formula="of:=[.C889]*Dt" office:value-type="float" office:value="-3.11431324930353" calcext:value-type="float">
            <text:p>-3,11431324930353</text:p>
          </table:table-cell>
          <table:table-cell table:number-columns-repeated="1016"/>
        </table:table-row>
        <table:table-row table:style-name="ro1">
          <table:table-cell table:formula="of:=[.A889]+Dt" office:value-type="float" office:value="105.120000000001" calcext:value-type="float">
            <text:p>105,120000000001</text:p>
          </table:table-cell>
          <table:table-cell table:formula="of:=[.B889]+[.H889]" office:value-type="float" office:value="26172.0328438379" calcext:value-type="float">
            <text:p>26172,0328438379</text:p>
          </table:table-cell>
          <table:table-cell table:formula="of:=[.C889]+[.G889]" office:value-type="float" office:value="-27.1298104108628" calcext:value-type="float">
            <text:p>-27,1298104108628</text:p>
          </table:table-cell>
          <table:table-cell table:style-name="ce10" table:formula="of:=IF([.D889]-Dm_Dt*Dt&gt;Leermasse;[.D889]-Dm_Dt*Dt;Leermasse)" office:value-type="float" office:value="450" calcext:value-type="float">
            <text:p>450</text:p>
          </table:table-cell>
          <table:table-cell table:formula="of:=IF([.D890]&gt;Leermasse;Schub- [.D890] * g;-[.D890] *g)" office:value-type="float" office:value="-4414.5" calcext:value-type="float">
            <text:p>-4414,5</text:p>
          </table:table-cell>
          <table:table-cell table:formula="of:=[.E890]/[.D890]" office:value-type="float" office:value="-9.81" calcext:value-type="float">
            <text:p>-9,81</text:p>
          </table:table-cell>
          <table:table-cell table:formula="of:=[.F890]*Dt" office:value-type="float" office:value="-1.1772" calcext:value-type="float">
            <text:p>-1,1772</text:p>
          </table:table-cell>
          <table:table-cell table:formula="of:=[.C890]*Dt" office:value-type="float" office:value="-3.25557724930353" calcext:value-type="float">
            <text:p>-3,25557724930353</text:p>
          </table:table-cell>
          <table:table-cell table:number-columns-repeated="1016"/>
        </table:table-row>
        <table:table-row table:style-name="ro1">
          <table:table-cell table:formula="of:=[.A890]+Dt" office:value-type="float" office:value="105.240000000001" calcext:value-type="float">
            <text:p>105,240000000001</text:p>
          </table:table-cell>
          <table:table-cell table:formula="of:=[.B890]+[.H890]" office:value-type="float" office:value="26168.7772665886" calcext:value-type="float">
            <text:p>26168,7772665886</text:p>
          </table:table-cell>
          <table:table-cell table:formula="of:=[.C890]+[.G890]" office:value-type="float" office:value="-28.3070104108628" calcext:value-type="float">
            <text:p>-28,3070104108628</text:p>
          </table:table-cell>
          <table:table-cell table:style-name="ce10" table:formula="of:=IF([.D890]-Dm_Dt*Dt&gt;Leermasse;[.D890]-Dm_Dt*Dt;Leermasse)" office:value-type="float" office:value="450" calcext:value-type="float">
            <text:p>450</text:p>
          </table:table-cell>
          <table:table-cell table:formula="of:=IF([.D891]&gt;Leermasse;Schub- [.D891] * g;-[.D891] *g)" office:value-type="float" office:value="-4414.5" calcext:value-type="float">
            <text:p>-4414,5</text:p>
          </table:table-cell>
          <table:table-cell table:formula="of:=[.E891]/[.D891]" office:value-type="float" office:value="-9.81" calcext:value-type="float">
            <text:p>-9,81</text:p>
          </table:table-cell>
          <table:table-cell table:formula="of:=[.F891]*Dt" office:value-type="float" office:value="-1.1772" calcext:value-type="float">
            <text:p>-1,1772</text:p>
          </table:table-cell>
          <table:table-cell table:formula="of:=[.C891]*Dt" office:value-type="float" office:value="-3.39684124930353" calcext:value-type="float">
            <text:p>-3,39684124930353</text:p>
          </table:table-cell>
          <table:table-cell table:number-columns-repeated="1016"/>
        </table:table-row>
        <table:table-row table:style-name="ro1">
          <table:table-cell table:formula="of:=[.A891]+Dt" office:value-type="float" office:value="105.360000000001" calcext:value-type="float">
            <text:p>105,360000000001</text:p>
          </table:table-cell>
          <table:table-cell table:formula="of:=[.B891]+[.H891]" office:value-type="float" office:value="26165.3804253393" calcext:value-type="float">
            <text:p>26165,3804253393</text:p>
          </table:table-cell>
          <table:table-cell table:formula="of:=[.C891]+[.G891]" office:value-type="float" office:value="-29.4842104108628" calcext:value-type="float">
            <text:p>-29,4842104108628</text:p>
          </table:table-cell>
          <table:table-cell table:style-name="ce10" table:formula="of:=IF([.D891]-Dm_Dt*Dt&gt;Leermasse;[.D891]-Dm_Dt*Dt;Leermasse)" office:value-type="float" office:value="450" calcext:value-type="float">
            <text:p>450</text:p>
          </table:table-cell>
          <table:table-cell table:formula="of:=IF([.D892]&gt;Leermasse;Schub- [.D892] * g;-[.D892] *g)" office:value-type="float" office:value="-4414.5" calcext:value-type="float">
            <text:p>-4414,5</text:p>
          </table:table-cell>
          <table:table-cell table:formula="of:=[.E892]/[.D892]" office:value-type="float" office:value="-9.81" calcext:value-type="float">
            <text:p>-9,81</text:p>
          </table:table-cell>
          <table:table-cell table:formula="of:=[.F892]*Dt" office:value-type="float" office:value="-1.1772" calcext:value-type="float">
            <text:p>-1,1772</text:p>
          </table:table-cell>
          <table:table-cell table:formula="of:=[.C892]*Dt" office:value-type="float" office:value="-3.53810524930353" calcext:value-type="float">
            <text:p>-3,53810524930353</text:p>
          </table:table-cell>
          <table:table-cell table:number-columns-repeated="1016"/>
        </table:table-row>
        <table:table-row table:style-name="ro1">
          <table:table-cell table:formula="of:=[.A892]+Dt" office:value-type="float" office:value="105.480000000001" calcext:value-type="float">
            <text:p>105,480000000001</text:p>
          </table:table-cell>
          <table:table-cell table:formula="of:=[.B892]+[.H892]" office:value-type="float" office:value="26161.84232009" calcext:value-type="float">
            <text:p>26161,84232009</text:p>
          </table:table-cell>
          <table:table-cell table:formula="of:=[.C892]+[.G892]" office:value-type="float" office:value="-30.6614104108628" calcext:value-type="float">
            <text:p>-30,6614104108628</text:p>
          </table:table-cell>
          <table:table-cell table:style-name="ce10" table:formula="of:=IF([.D892]-Dm_Dt*Dt&gt;Leermasse;[.D892]-Dm_Dt*Dt;Leermasse)" office:value-type="float" office:value="450" calcext:value-type="float">
            <text:p>450</text:p>
          </table:table-cell>
          <table:table-cell table:formula="of:=IF([.D893]&gt;Leermasse;Schub- [.D893] * g;-[.D893] *g)" office:value-type="float" office:value="-4414.5" calcext:value-type="float">
            <text:p>-4414,5</text:p>
          </table:table-cell>
          <table:table-cell table:formula="of:=[.E893]/[.D893]" office:value-type="float" office:value="-9.81" calcext:value-type="float">
            <text:p>-9,81</text:p>
          </table:table-cell>
          <table:table-cell table:formula="of:=[.F893]*Dt" office:value-type="float" office:value="-1.1772" calcext:value-type="float">
            <text:p>-1,1772</text:p>
          </table:table-cell>
          <table:table-cell table:formula="of:=[.C893]*Dt" office:value-type="float" office:value="-3.67936924930353" calcext:value-type="float">
            <text:p>-3,67936924930353</text:p>
          </table:table-cell>
          <table:table-cell table:number-columns-repeated="1016"/>
        </table:table-row>
        <table:table-row table:style-name="ro1">
          <table:table-cell table:formula="of:=[.A893]+Dt" office:value-type="float" office:value="105.600000000001" calcext:value-type="float">
            <text:p>105,600000000001</text:p>
          </table:table-cell>
          <table:table-cell table:formula="of:=[.B893]+[.H893]" office:value-type="float" office:value="26158.1629508407" calcext:value-type="float">
            <text:p>26158,1629508407</text:p>
          </table:table-cell>
          <table:table-cell table:formula="of:=[.C893]+[.G893]" office:value-type="float" office:value="-31.8386104108628" calcext:value-type="float">
            <text:p>-31,8386104108628</text:p>
          </table:table-cell>
          <table:table-cell table:style-name="ce10" table:formula="of:=IF([.D893]-Dm_Dt*Dt&gt;Leermasse;[.D893]-Dm_Dt*Dt;Leermasse)" office:value-type="float" office:value="450" calcext:value-type="float">
            <text:p>450</text:p>
          </table:table-cell>
          <table:table-cell table:formula="of:=IF([.D894]&gt;Leermasse;Schub- [.D894] * g;-[.D894] *g)" office:value-type="float" office:value="-4414.5" calcext:value-type="float">
            <text:p>-4414,5</text:p>
          </table:table-cell>
          <table:table-cell table:formula="of:=[.E894]/[.D894]" office:value-type="float" office:value="-9.81" calcext:value-type="float">
            <text:p>-9,81</text:p>
          </table:table-cell>
          <table:table-cell table:formula="of:=[.F894]*Dt" office:value-type="float" office:value="-1.1772" calcext:value-type="float">
            <text:p>-1,1772</text:p>
          </table:table-cell>
          <table:table-cell table:formula="of:=[.C894]*Dt" office:value-type="float" office:value="-3.82063324930353" calcext:value-type="float">
            <text:p>-3,82063324930353</text:p>
          </table:table-cell>
          <table:table-cell table:number-columns-repeated="1016"/>
        </table:table-row>
        <table:table-row table:style-name="ro1">
          <table:table-cell table:formula="of:=[.A894]+Dt" office:value-type="float" office:value="105.720000000001" calcext:value-type="float">
            <text:p>105,720000000001</text:p>
          </table:table-cell>
          <table:table-cell table:formula="of:=[.B894]+[.H894]" office:value-type="float" office:value="26154.3423175914" calcext:value-type="float">
            <text:p>26154,3423175914</text:p>
          </table:table-cell>
          <table:table-cell table:formula="of:=[.C894]+[.G894]" office:value-type="float" office:value="-33.0158104108628" calcext:value-type="float">
            <text:p>-33,0158104108628</text:p>
          </table:table-cell>
          <table:table-cell table:style-name="ce10" table:formula="of:=IF([.D894]-Dm_Dt*Dt&gt;Leermasse;[.D894]-Dm_Dt*Dt;Leermasse)" office:value-type="float" office:value="450" calcext:value-type="float">
            <text:p>450</text:p>
          </table:table-cell>
          <table:table-cell table:formula="of:=IF([.D895]&gt;Leermasse;Schub- [.D895] * g;-[.D895] *g)" office:value-type="float" office:value="-4414.5" calcext:value-type="float">
            <text:p>-4414,5</text:p>
          </table:table-cell>
          <table:table-cell table:formula="of:=[.E895]/[.D895]" office:value-type="float" office:value="-9.81" calcext:value-type="float">
            <text:p>-9,81</text:p>
          </table:table-cell>
          <table:table-cell table:formula="of:=[.F895]*Dt" office:value-type="float" office:value="-1.1772" calcext:value-type="float">
            <text:p>-1,1772</text:p>
          </table:table-cell>
          <table:table-cell table:formula="of:=[.C895]*Dt" office:value-type="float" office:value="-3.96189724930353" calcext:value-type="float">
            <text:p>-3,96189724930353</text:p>
          </table:table-cell>
          <table:table-cell table:number-columns-repeated="1016"/>
        </table:table-row>
        <table:table-row table:style-name="ro1">
          <table:table-cell table:formula="of:=[.A895]+Dt" office:value-type="float" office:value="105.840000000001" calcext:value-type="float">
            <text:p>105,840000000001</text:p>
          </table:table-cell>
          <table:table-cell table:formula="of:=[.B895]+[.H895]" office:value-type="float" office:value="26150.3804203421" calcext:value-type="float">
            <text:p>26150,3804203421</text:p>
          </table:table-cell>
          <table:table-cell table:formula="of:=[.C895]+[.G895]" office:value-type="float" office:value="-34.1930104108628" calcext:value-type="float">
            <text:p>-34,1930104108628</text:p>
          </table:table-cell>
          <table:table-cell table:style-name="ce10" table:formula="of:=IF([.D895]-Dm_Dt*Dt&gt;Leermasse;[.D895]-Dm_Dt*Dt;Leermasse)" office:value-type="float" office:value="450" calcext:value-type="float">
            <text:p>450</text:p>
          </table:table-cell>
          <table:table-cell table:formula="of:=IF([.D896]&gt;Leermasse;Schub- [.D896] * g;-[.D896] *g)" office:value-type="float" office:value="-4414.5" calcext:value-type="float">
            <text:p>-4414,5</text:p>
          </table:table-cell>
          <table:table-cell table:formula="of:=[.E896]/[.D896]" office:value-type="float" office:value="-9.81" calcext:value-type="float">
            <text:p>-9,81</text:p>
          </table:table-cell>
          <table:table-cell table:formula="of:=[.F896]*Dt" office:value-type="float" office:value="-1.1772" calcext:value-type="float">
            <text:p>-1,1772</text:p>
          </table:table-cell>
          <table:table-cell table:formula="of:=[.C896]*Dt" office:value-type="float" office:value="-4.10316124930353" calcext:value-type="float">
            <text:p>-4,10316124930353</text:p>
          </table:table-cell>
          <table:table-cell table:number-columns-repeated="1016"/>
        </table:table-row>
        <table:table-row table:style-name="ro1">
          <table:table-cell table:formula="of:=[.A896]+Dt" office:value-type="float" office:value="105.960000000001" calcext:value-type="float">
            <text:p>105,960000000001</text:p>
          </table:table-cell>
          <table:table-cell table:formula="of:=[.B896]+[.H896]" office:value-type="float" office:value="26146.2772590928" calcext:value-type="float">
            <text:p>26146,2772590928</text:p>
          </table:table-cell>
          <table:table-cell table:formula="of:=[.C896]+[.G896]" office:value-type="float" office:value="-35.3702104108628" calcext:value-type="float">
            <text:p>-35,3702104108628</text:p>
          </table:table-cell>
          <table:table-cell table:style-name="ce10" table:formula="of:=IF([.D896]-Dm_Dt*Dt&gt;Leermasse;[.D896]-Dm_Dt*Dt;Leermasse)" office:value-type="float" office:value="450" calcext:value-type="float">
            <text:p>450</text:p>
          </table:table-cell>
          <table:table-cell table:formula="of:=IF([.D897]&gt;Leermasse;Schub- [.D897] * g;-[.D897] *g)" office:value-type="float" office:value="-4414.5" calcext:value-type="float">
            <text:p>-4414,5</text:p>
          </table:table-cell>
          <table:table-cell table:formula="of:=[.E897]/[.D897]" office:value-type="float" office:value="-9.81" calcext:value-type="float">
            <text:p>-9,81</text:p>
          </table:table-cell>
          <table:table-cell table:formula="of:=[.F897]*Dt" office:value-type="float" office:value="-1.1772" calcext:value-type="float">
            <text:p>-1,1772</text:p>
          </table:table-cell>
          <table:table-cell table:formula="of:=[.C897]*Dt" office:value-type="float" office:value="-4.24442524930353" calcext:value-type="float">
            <text:p>-4,24442524930353</text:p>
          </table:table-cell>
          <table:table-cell table:number-columns-repeated="1016"/>
        </table:table-row>
        <table:table-row table:style-name="ro1">
          <table:table-cell table:formula="of:=[.A897]+Dt" office:value-type="float" office:value="106.080000000001" calcext:value-type="float">
            <text:p>106,080000000001</text:p>
          </table:table-cell>
          <table:table-cell table:formula="of:=[.B897]+[.H897]" office:value-type="float" office:value="26142.0328338435" calcext:value-type="float">
            <text:p>26142,0328338435</text:p>
          </table:table-cell>
          <table:table-cell table:formula="of:=[.C897]+[.G897]" office:value-type="float" office:value="-36.5474104108628" calcext:value-type="float">
            <text:p>-36,5474104108628</text:p>
          </table:table-cell>
          <table:table-cell table:style-name="ce10" table:formula="of:=IF([.D897]-Dm_Dt*Dt&gt;Leermasse;[.D897]-Dm_Dt*Dt;Leermasse)" office:value-type="float" office:value="450" calcext:value-type="float">
            <text:p>450</text:p>
          </table:table-cell>
          <table:table-cell table:formula="of:=IF([.D898]&gt;Leermasse;Schub- [.D898] * g;-[.D898] *g)" office:value-type="float" office:value="-4414.5" calcext:value-type="float">
            <text:p>-4414,5</text:p>
          </table:table-cell>
          <table:table-cell table:formula="of:=[.E898]/[.D898]" office:value-type="float" office:value="-9.81" calcext:value-type="float">
            <text:p>-9,81</text:p>
          </table:table-cell>
          <table:table-cell table:formula="of:=[.F898]*Dt" office:value-type="float" office:value="-1.1772" calcext:value-type="float">
            <text:p>-1,1772</text:p>
          </table:table-cell>
          <table:table-cell table:formula="of:=[.C898]*Dt" office:value-type="float" office:value="-4.38568924930353" calcext:value-type="float">
            <text:p>-4,38568924930353</text:p>
          </table:table-cell>
          <table:table-cell table:number-columns-repeated="1016"/>
        </table:table-row>
        <table:table-row table:style-name="ro1">
          <table:table-cell table:formula="of:=[.A898]+Dt" office:value-type="float" office:value="106.200000000001" calcext:value-type="float">
            <text:p>106,200000000001</text:p>
          </table:table-cell>
          <table:table-cell table:formula="of:=[.B898]+[.H898]" office:value-type="float" office:value="26137.6471445941" calcext:value-type="float">
            <text:p>26137,6471445941</text:p>
          </table:table-cell>
          <table:table-cell table:formula="of:=[.C898]+[.G898]" office:value-type="float" office:value="-37.7246104108627" calcext:value-type="float">
            <text:p>-37,7246104108627</text:p>
          </table:table-cell>
          <table:table-cell table:style-name="ce10" table:formula="of:=IF([.D898]-Dm_Dt*Dt&gt;Leermasse;[.D898]-Dm_Dt*Dt;Leermasse)" office:value-type="float" office:value="450" calcext:value-type="float">
            <text:p>450</text:p>
          </table:table-cell>
          <table:table-cell table:formula="of:=IF([.D899]&gt;Leermasse;Schub- [.D899] * g;-[.D899] *g)" office:value-type="float" office:value="-4414.5" calcext:value-type="float">
            <text:p>-4414,5</text:p>
          </table:table-cell>
          <table:table-cell table:formula="of:=[.E899]/[.D899]" office:value-type="float" office:value="-9.81" calcext:value-type="float">
            <text:p>-9,81</text:p>
          </table:table-cell>
          <table:table-cell table:formula="of:=[.F899]*Dt" office:value-type="float" office:value="-1.1772" calcext:value-type="float">
            <text:p>-1,1772</text:p>
          </table:table-cell>
          <table:table-cell table:formula="of:=[.C899]*Dt" office:value-type="float" office:value="-4.52695324930353" calcext:value-type="float">
            <text:p>-4,52695324930353</text:p>
          </table:table-cell>
          <table:table-cell table:number-columns-repeated="1016"/>
        </table:table-row>
        <table:table-row table:style-name="ro1">
          <table:table-cell table:formula="of:=[.A899]+Dt" office:value-type="float" office:value="106.320000000001" calcext:value-type="float">
            <text:p>106,320000000001</text:p>
          </table:table-cell>
          <table:table-cell table:formula="of:=[.B899]+[.H899]" office:value-type="float" office:value="26133.1201913448" calcext:value-type="float">
            <text:p>26133,1201913448</text:p>
          </table:table-cell>
          <table:table-cell table:formula="of:=[.C899]+[.G899]" office:value-type="float" office:value="-38.9018104108627" calcext:value-type="float">
            <text:p>-38,9018104108627</text:p>
          </table:table-cell>
          <table:table-cell table:style-name="ce10" table:formula="of:=IF([.D899]-Dm_Dt*Dt&gt;Leermasse;[.D899]-Dm_Dt*Dt;Leermasse)" office:value-type="float" office:value="450" calcext:value-type="float">
            <text:p>450</text:p>
          </table:table-cell>
          <table:table-cell table:formula="of:=IF([.D900]&gt;Leermasse;Schub- [.D900] * g;-[.D900] *g)" office:value-type="float" office:value="-4414.5" calcext:value-type="float">
            <text:p>-4414,5</text:p>
          </table:table-cell>
          <table:table-cell table:formula="of:=[.E900]/[.D900]" office:value-type="float" office:value="-9.81" calcext:value-type="float">
            <text:p>-9,81</text:p>
          </table:table-cell>
          <table:table-cell table:formula="of:=[.F900]*Dt" office:value-type="float" office:value="-1.1772" calcext:value-type="float">
            <text:p>-1,1772</text:p>
          </table:table-cell>
          <table:table-cell table:formula="of:=[.C900]*Dt" office:value-type="float" office:value="-4.66821724930353" calcext:value-type="float">
            <text:p>-4,66821724930353</text:p>
          </table:table-cell>
          <table:table-cell table:number-columns-repeated="1016"/>
        </table:table-row>
        <table:table-row table:style-name="ro1">
          <table:table-cell table:formula="of:=[.A900]+Dt" office:value-type="float" office:value="106.440000000001" calcext:value-type="float">
            <text:p>106,440000000001</text:p>
          </table:table-cell>
          <table:table-cell table:formula="of:=[.B900]+[.H900]" office:value-type="float" office:value="26128.4519740955" calcext:value-type="float">
            <text:p>26128,4519740955</text:p>
          </table:table-cell>
          <table:table-cell table:formula="of:=[.C900]+[.G900]" office:value-type="float" office:value="-40.0790104108628" calcext:value-type="float">
            <text:p>-40,0790104108628</text:p>
          </table:table-cell>
          <table:table-cell table:style-name="ce10" table:formula="of:=IF([.D900]-Dm_Dt*Dt&gt;Leermasse;[.D900]-Dm_Dt*Dt;Leermasse)" office:value-type="float" office:value="450" calcext:value-type="float">
            <text:p>450</text:p>
          </table:table-cell>
          <table:table-cell table:formula="of:=IF([.D901]&gt;Leermasse;Schub- [.D901] * g;-[.D901] *g)" office:value-type="float" office:value="-4414.5" calcext:value-type="float">
            <text:p>-4414,5</text:p>
          </table:table-cell>
          <table:table-cell table:formula="of:=[.E901]/[.D901]" office:value-type="float" office:value="-9.81" calcext:value-type="float">
            <text:p>-9,81</text:p>
          </table:table-cell>
          <table:table-cell table:formula="of:=[.F901]*Dt" office:value-type="float" office:value="-1.1772" calcext:value-type="float">
            <text:p>-1,1772</text:p>
          </table:table-cell>
          <table:table-cell table:formula="of:=[.C901]*Dt" office:value-type="float" office:value="-4.80948124930353" calcext:value-type="float">
            <text:p>-4,80948124930353</text:p>
          </table:table-cell>
          <table:table-cell table:number-columns-repeated="1016"/>
        </table:table-row>
        <table:table-row table:style-name="ro1">
          <table:table-cell table:formula="of:=[.A901]+Dt" office:value-type="float" office:value="106.560000000001" calcext:value-type="float">
            <text:p>106,560000000001</text:p>
          </table:table-cell>
          <table:table-cell table:formula="of:=[.B901]+[.H901]" office:value-type="float" office:value="26123.6424928462" calcext:value-type="float">
            <text:p>26123,6424928462</text:p>
          </table:table-cell>
          <table:table-cell table:formula="of:=[.C901]+[.G901]" office:value-type="float" office:value="-41.2562104108627" calcext:value-type="float">
            <text:p>-41,2562104108627</text:p>
          </table:table-cell>
          <table:table-cell table:style-name="ce10" table:formula="of:=IF([.D901]-Dm_Dt*Dt&gt;Leermasse;[.D901]-Dm_Dt*Dt;Leermasse)" office:value-type="float" office:value="450" calcext:value-type="float">
            <text:p>450</text:p>
          </table:table-cell>
          <table:table-cell table:formula="of:=IF([.D902]&gt;Leermasse;Schub- [.D902] * g;-[.D902] *g)" office:value-type="float" office:value="-4414.5" calcext:value-type="float">
            <text:p>-4414,5</text:p>
          </table:table-cell>
          <table:table-cell table:formula="of:=[.E902]/[.D902]" office:value-type="float" office:value="-9.81" calcext:value-type="float">
            <text:p>-9,81</text:p>
          </table:table-cell>
          <table:table-cell table:formula="of:=[.F902]*Dt" office:value-type="float" office:value="-1.1772" calcext:value-type="float">
            <text:p>-1,1772</text:p>
          </table:table-cell>
          <table:table-cell table:formula="of:=[.C902]*Dt" office:value-type="float" office:value="-4.95074524930353" calcext:value-type="float">
            <text:p>-4,95074524930353</text:p>
          </table:table-cell>
          <table:table-cell table:number-columns-repeated="1016"/>
        </table:table-row>
        <table:table-row table:style-name="ro1">
          <table:table-cell table:formula="of:=[.A902]+Dt" office:value-type="float" office:value="106.680000000001" calcext:value-type="float">
            <text:p>106,680000000001</text:p>
          </table:table-cell>
          <table:table-cell table:formula="of:=[.B902]+[.H902]" office:value-type="float" office:value="26118.6917475969" calcext:value-type="float">
            <text:p>26118,6917475969</text:p>
          </table:table-cell>
          <table:table-cell table:formula="of:=[.C902]+[.G902]" office:value-type="float" office:value="-42.4334104108628" calcext:value-type="float">
            <text:p>-42,4334104108628</text:p>
          </table:table-cell>
          <table:table-cell table:style-name="ce10" table:formula="of:=IF([.D902]-Dm_Dt*Dt&gt;Leermasse;[.D902]-Dm_Dt*Dt;Leermasse)" office:value-type="float" office:value="450" calcext:value-type="float">
            <text:p>450</text:p>
          </table:table-cell>
          <table:table-cell table:formula="of:=IF([.D903]&gt;Leermasse;Schub- [.D903] * g;-[.D903] *g)" office:value-type="float" office:value="-4414.5" calcext:value-type="float">
            <text:p>-4414,5</text:p>
          </table:table-cell>
          <table:table-cell table:formula="of:=[.E903]/[.D903]" office:value-type="float" office:value="-9.81" calcext:value-type="float">
            <text:p>-9,81</text:p>
          </table:table-cell>
          <table:table-cell table:formula="of:=[.F903]*Dt" office:value-type="float" office:value="-1.1772" calcext:value-type="float">
            <text:p>-1,1772</text:p>
          </table:table-cell>
          <table:table-cell table:formula="of:=[.C903]*Dt" office:value-type="float" office:value="-5.09200924930353" calcext:value-type="float">
            <text:p>-5,09200924930353</text:p>
          </table:table-cell>
          <table:table-cell table:number-columns-repeated="1016"/>
        </table:table-row>
        <table:table-row table:style-name="ro1">
          <table:table-cell table:formula="of:=[.A903]+Dt" office:value-type="float" office:value="106.800000000001" calcext:value-type="float">
            <text:p>106,800000000001</text:p>
          </table:table-cell>
          <table:table-cell table:formula="of:=[.B903]+[.H903]" office:value-type="float" office:value="26113.5997383476" calcext:value-type="float">
            <text:p>26113,5997383476</text:p>
          </table:table-cell>
          <table:table-cell table:formula="of:=[.C903]+[.G903]" office:value-type="float" office:value="-43.6106104108628" calcext:value-type="float">
            <text:p>-43,6106104108628</text:p>
          </table:table-cell>
          <table:table-cell table:style-name="ce10" table:formula="of:=IF([.D903]-Dm_Dt*Dt&gt;Leermasse;[.D903]-Dm_Dt*Dt;Leermasse)" office:value-type="float" office:value="450" calcext:value-type="float">
            <text:p>450</text:p>
          </table:table-cell>
          <table:table-cell table:formula="of:=IF([.D904]&gt;Leermasse;Schub- [.D904] * g;-[.D904] *g)" office:value-type="float" office:value="-4414.5" calcext:value-type="float">
            <text:p>-4414,5</text:p>
          </table:table-cell>
          <table:table-cell table:formula="of:=[.E904]/[.D904]" office:value-type="float" office:value="-9.81" calcext:value-type="float">
            <text:p>-9,81</text:p>
          </table:table-cell>
          <table:table-cell table:formula="of:=[.F904]*Dt" office:value-type="float" office:value="-1.1772" calcext:value-type="float">
            <text:p>-1,1772</text:p>
          </table:table-cell>
          <table:table-cell table:formula="of:=[.C904]*Dt" office:value-type="float" office:value="-5.23327324930353" calcext:value-type="float">
            <text:p>-5,23327324930353</text:p>
          </table:table-cell>
          <table:table-cell table:number-columns-repeated="1016"/>
        </table:table-row>
        <table:table-row table:style-name="ro1">
          <table:table-cell table:formula="of:=[.A904]+Dt" office:value-type="float" office:value="106.920000000001" calcext:value-type="float">
            <text:p>106,920000000001</text:p>
          </table:table-cell>
          <table:table-cell table:formula="of:=[.B904]+[.H904]" office:value-type="float" office:value="26108.3664650983" calcext:value-type="float">
            <text:p>26108,3664650983</text:p>
          </table:table-cell>
          <table:table-cell table:formula="of:=[.C904]+[.G904]" office:value-type="float" office:value="-44.7878104108627" calcext:value-type="float">
            <text:p>-44,7878104108627</text:p>
          </table:table-cell>
          <table:table-cell table:style-name="ce10" table:formula="of:=IF([.D904]-Dm_Dt*Dt&gt;Leermasse;[.D904]-Dm_Dt*Dt;Leermasse)" office:value-type="float" office:value="450" calcext:value-type="float">
            <text:p>450</text:p>
          </table:table-cell>
          <table:table-cell table:formula="of:=IF([.D905]&gt;Leermasse;Schub- [.D905] * g;-[.D905] *g)" office:value-type="float" office:value="-4414.5" calcext:value-type="float">
            <text:p>-4414,5</text:p>
          </table:table-cell>
          <table:table-cell table:formula="of:=[.E905]/[.D905]" office:value-type="float" office:value="-9.81" calcext:value-type="float">
            <text:p>-9,81</text:p>
          </table:table-cell>
          <table:table-cell table:formula="of:=[.F905]*Dt" office:value-type="float" office:value="-1.1772" calcext:value-type="float">
            <text:p>-1,1772</text:p>
          </table:table-cell>
          <table:table-cell table:formula="of:=[.C905]*Dt" office:value-type="float" office:value="-5.37453724930353" calcext:value-type="float">
            <text:p>-5,37453724930353</text:p>
          </table:table-cell>
          <table:table-cell table:number-columns-repeated="1016"/>
        </table:table-row>
        <table:table-row table:style-name="ro1">
          <table:table-cell table:formula="of:=[.A905]+Dt" office:value-type="float" office:value="107.040000000001" calcext:value-type="float">
            <text:p>107,040000000001</text:p>
          </table:table-cell>
          <table:table-cell table:formula="of:=[.B905]+[.H905]" office:value-type="float" office:value="26102.991927849" calcext:value-type="float">
            <text:p>26102,991927849</text:p>
          </table:table-cell>
          <table:table-cell table:formula="of:=[.C905]+[.G905]" office:value-type="float" office:value="-45.9650104108628" calcext:value-type="float">
            <text:p>-45,9650104108628</text:p>
          </table:table-cell>
          <table:table-cell table:style-name="ce10" table:formula="of:=IF([.D905]-Dm_Dt*Dt&gt;Leermasse;[.D905]-Dm_Dt*Dt;Leermasse)" office:value-type="float" office:value="450" calcext:value-type="float">
            <text:p>450</text:p>
          </table:table-cell>
          <table:table-cell table:formula="of:=IF([.D906]&gt;Leermasse;Schub- [.D906] * g;-[.D906] *g)" office:value-type="float" office:value="-4414.5" calcext:value-type="float">
            <text:p>-4414,5</text:p>
          </table:table-cell>
          <table:table-cell table:formula="of:=[.E906]/[.D906]" office:value-type="float" office:value="-9.81" calcext:value-type="float">
            <text:p>-9,81</text:p>
          </table:table-cell>
          <table:table-cell table:formula="of:=[.F906]*Dt" office:value-type="float" office:value="-1.1772" calcext:value-type="float">
            <text:p>-1,1772</text:p>
          </table:table-cell>
          <table:table-cell table:formula="of:=[.C906]*Dt" office:value-type="float" office:value="-5.51580124930353" calcext:value-type="float">
            <text:p>-5,51580124930353</text:p>
          </table:table-cell>
          <table:table-cell table:number-columns-repeated="1016"/>
        </table:table-row>
        <table:table-row table:style-name="ro1">
          <table:table-cell table:formula="of:=[.A906]+Dt" office:value-type="float" office:value="107.160000000001" calcext:value-type="float">
            <text:p>107,160000000001</text:p>
          </table:table-cell>
          <table:table-cell table:formula="of:=[.B906]+[.H906]" office:value-type="float" office:value="26097.4761265997" calcext:value-type="float">
            <text:p>26097,4761265997</text:p>
          </table:table-cell>
          <table:table-cell table:formula="of:=[.C906]+[.G906]" office:value-type="float" office:value="-47.1422104108627" calcext:value-type="float">
            <text:p>-47,1422104108627</text:p>
          </table:table-cell>
          <table:table-cell table:style-name="ce10" table:formula="of:=IF([.D906]-Dm_Dt*Dt&gt;Leermasse;[.D906]-Dm_Dt*Dt;Leermasse)" office:value-type="float" office:value="450" calcext:value-type="float">
            <text:p>450</text:p>
          </table:table-cell>
          <table:table-cell table:formula="of:=IF([.D907]&gt;Leermasse;Schub- [.D907] * g;-[.D907] *g)" office:value-type="float" office:value="-4414.5" calcext:value-type="float">
            <text:p>-4414,5</text:p>
          </table:table-cell>
          <table:table-cell table:formula="of:=[.E907]/[.D907]" office:value-type="float" office:value="-9.81" calcext:value-type="float">
            <text:p>-9,81</text:p>
          </table:table-cell>
          <table:table-cell table:formula="of:=[.F907]*Dt" office:value-type="float" office:value="-1.1772" calcext:value-type="float">
            <text:p>-1,1772</text:p>
          </table:table-cell>
          <table:table-cell table:formula="of:=[.C907]*Dt" office:value-type="float" office:value="-5.65706524930353" calcext:value-type="float">
            <text:p>-5,65706524930353</text:p>
          </table:table-cell>
          <table:table-cell table:number-columns-repeated="1016"/>
        </table:table-row>
        <table:table-row table:style-name="ro1">
          <table:table-cell table:formula="of:=[.A907]+Dt" office:value-type="float" office:value="107.280000000001" calcext:value-type="float">
            <text:p>107,280000000001</text:p>
          </table:table-cell>
          <table:table-cell table:formula="of:=[.B907]+[.H907]" office:value-type="float" office:value="26091.8190613504" calcext:value-type="float">
            <text:p>26091,8190613504</text:p>
          </table:table-cell>
          <table:table-cell table:formula="of:=[.C907]+[.G907]" office:value-type="float" office:value="-48.3194104108627" calcext:value-type="float">
            <text:p>-48,3194104108627</text:p>
          </table:table-cell>
          <table:table-cell table:style-name="ce10" table:formula="of:=IF([.D907]-Dm_Dt*Dt&gt;Leermasse;[.D907]-Dm_Dt*Dt;Leermasse)" office:value-type="float" office:value="450" calcext:value-type="float">
            <text:p>450</text:p>
          </table:table-cell>
          <table:table-cell table:formula="of:=IF([.D908]&gt;Leermasse;Schub- [.D908] * g;-[.D908] *g)" office:value-type="float" office:value="-4414.5" calcext:value-type="float">
            <text:p>-4414,5</text:p>
          </table:table-cell>
          <table:table-cell table:formula="of:=[.E908]/[.D908]" office:value-type="float" office:value="-9.81" calcext:value-type="float">
            <text:p>-9,81</text:p>
          </table:table-cell>
          <table:table-cell table:formula="of:=[.F908]*Dt" office:value-type="float" office:value="-1.1772" calcext:value-type="float">
            <text:p>-1,1772</text:p>
          </table:table-cell>
          <table:table-cell table:formula="of:=[.C908]*Dt" office:value-type="float" office:value="-5.79832924930353" calcext:value-type="float">
            <text:p>-5,79832924930353</text:p>
          </table:table-cell>
          <table:table-cell table:number-columns-repeated="1016"/>
        </table:table-row>
        <table:table-row table:style-name="ro1">
          <table:table-cell table:formula="of:=[.A908]+Dt" office:value-type="float" office:value="107.400000000001" calcext:value-type="float">
            <text:p>107,400000000001</text:p>
          </table:table-cell>
          <table:table-cell table:formula="of:=[.B908]+[.H908]" office:value-type="float" office:value="26086.0207321011" calcext:value-type="float">
            <text:p>26086,0207321011</text:p>
          </table:table-cell>
          <table:table-cell table:formula="of:=[.C908]+[.G908]" office:value-type="float" office:value="-49.4966104108628" calcext:value-type="float">
            <text:p>-49,4966104108628</text:p>
          </table:table-cell>
          <table:table-cell table:style-name="ce10" table:formula="of:=IF([.D908]-Dm_Dt*Dt&gt;Leermasse;[.D908]-Dm_Dt*Dt;Leermasse)" office:value-type="float" office:value="450" calcext:value-type="float">
            <text:p>450</text:p>
          </table:table-cell>
          <table:table-cell table:formula="of:=IF([.D909]&gt;Leermasse;Schub- [.D909] * g;-[.D909] *g)" office:value-type="float" office:value="-4414.5" calcext:value-type="float">
            <text:p>-4414,5</text:p>
          </table:table-cell>
          <table:table-cell table:formula="of:=[.E909]/[.D909]" office:value-type="float" office:value="-9.81" calcext:value-type="float">
            <text:p>-9,81</text:p>
          </table:table-cell>
          <table:table-cell table:formula="of:=[.F909]*Dt" office:value-type="float" office:value="-1.1772" calcext:value-type="float">
            <text:p>-1,1772</text:p>
          </table:table-cell>
          <table:table-cell table:formula="of:=[.C909]*Dt" office:value-type="float" office:value="-5.93959324930353" calcext:value-type="float">
            <text:p>-5,93959324930353</text:p>
          </table:table-cell>
          <table:table-cell table:number-columns-repeated="1016"/>
        </table:table-row>
        <table:table-row table:style-name="ro1">
          <table:table-cell table:formula="of:=[.A909]+Dt" office:value-type="float" office:value="107.520000000001" calcext:value-type="float">
            <text:p>107,520000000001</text:p>
          </table:table-cell>
          <table:table-cell table:formula="of:=[.B909]+[.H909]" office:value-type="float" office:value="26080.0811388518" calcext:value-type="float">
            <text:p>26080,0811388518</text:p>
          </table:table-cell>
          <table:table-cell table:formula="of:=[.C909]+[.G909]" office:value-type="float" office:value="-50.6738104108627" calcext:value-type="float">
            <text:p>-50,6738104108627</text:p>
          </table:table-cell>
          <table:table-cell table:style-name="ce10" table:formula="of:=IF([.D909]-Dm_Dt*Dt&gt;Leermasse;[.D909]-Dm_Dt*Dt;Leermasse)" office:value-type="float" office:value="450" calcext:value-type="float">
            <text:p>450</text:p>
          </table:table-cell>
          <table:table-cell table:formula="of:=IF([.D910]&gt;Leermasse;Schub- [.D910] * g;-[.D910] *g)" office:value-type="float" office:value="-4414.5" calcext:value-type="float">
            <text:p>-4414,5</text:p>
          </table:table-cell>
          <table:table-cell table:formula="of:=[.E910]/[.D910]" office:value-type="float" office:value="-9.81" calcext:value-type="float">
            <text:p>-9,81</text:p>
          </table:table-cell>
          <table:table-cell table:formula="of:=[.F910]*Dt" office:value-type="float" office:value="-1.1772" calcext:value-type="float">
            <text:p>-1,1772</text:p>
          </table:table-cell>
          <table:table-cell table:formula="of:=[.C910]*Dt" office:value-type="float" office:value="-6.08085724930353" calcext:value-type="float">
            <text:p>-6,08085724930353</text:p>
          </table:table-cell>
          <table:table-cell table:number-columns-repeated="1016"/>
        </table:table-row>
        <table:table-row table:style-name="ro1">
          <table:table-cell table:formula="of:=[.A910]+Dt" office:value-type="float" office:value="107.640000000001" calcext:value-type="float">
            <text:p>107,640000000001</text:p>
          </table:table-cell>
          <table:table-cell table:formula="of:=[.B910]+[.H910]" office:value-type="float" office:value="26074.0002816025" calcext:value-type="float">
            <text:p>26074,0002816025</text:p>
          </table:table-cell>
          <table:table-cell table:formula="of:=[.C910]+[.G910]" office:value-type="float" office:value="-51.8510104108627" calcext:value-type="float">
            <text:p>-51,8510104108627</text:p>
          </table:table-cell>
          <table:table-cell table:style-name="ce10" table:formula="of:=IF([.D910]-Dm_Dt*Dt&gt;Leermasse;[.D910]-Dm_Dt*Dt;Leermasse)" office:value-type="float" office:value="450" calcext:value-type="float">
            <text:p>450</text:p>
          </table:table-cell>
          <table:table-cell table:formula="of:=IF([.D911]&gt;Leermasse;Schub- [.D911] * g;-[.D911] *g)" office:value-type="float" office:value="-4414.5" calcext:value-type="float">
            <text:p>-4414,5</text:p>
          </table:table-cell>
          <table:table-cell table:formula="of:=[.E911]/[.D911]" office:value-type="float" office:value="-9.81" calcext:value-type="float">
            <text:p>-9,81</text:p>
          </table:table-cell>
          <table:table-cell table:formula="of:=[.F911]*Dt" office:value-type="float" office:value="-1.1772" calcext:value-type="float">
            <text:p>-1,1772</text:p>
          </table:table-cell>
          <table:table-cell table:formula="of:=[.C911]*Dt" office:value-type="float" office:value="-6.22212124930353" calcext:value-type="float">
            <text:p>-6,22212124930353</text:p>
          </table:table-cell>
          <table:table-cell table:number-columns-repeated="1016"/>
        </table:table-row>
        <table:table-row table:style-name="ro1">
          <table:table-cell table:formula="of:=[.A911]+Dt" office:value-type="float" office:value="107.760000000001" calcext:value-type="float">
            <text:p>107,760000000001</text:p>
          </table:table-cell>
          <table:table-cell table:formula="of:=[.B911]+[.H911]" office:value-type="float" office:value="26067.7781603532" calcext:value-type="float">
            <text:p>26067,7781603532</text:p>
          </table:table-cell>
          <table:table-cell table:formula="of:=[.C911]+[.G911]" office:value-type="float" office:value="-53.0282104108627" calcext:value-type="float">
            <text:p>-53,0282104108627</text:p>
          </table:table-cell>
          <table:table-cell table:style-name="ce10" table:formula="of:=IF([.D911]-Dm_Dt*Dt&gt;Leermasse;[.D911]-Dm_Dt*Dt;Leermasse)" office:value-type="float" office:value="450" calcext:value-type="float">
            <text:p>450</text:p>
          </table:table-cell>
          <table:table-cell table:formula="of:=IF([.D912]&gt;Leermasse;Schub- [.D912] * g;-[.D912] *g)" office:value-type="float" office:value="-4414.5" calcext:value-type="float">
            <text:p>-4414,5</text:p>
          </table:table-cell>
          <table:table-cell table:formula="of:=[.E912]/[.D912]" office:value-type="float" office:value="-9.81" calcext:value-type="float">
            <text:p>-9,81</text:p>
          </table:table-cell>
          <table:table-cell table:formula="of:=[.F912]*Dt" office:value-type="float" office:value="-1.1772" calcext:value-type="float">
            <text:p>-1,1772</text:p>
          </table:table-cell>
          <table:table-cell table:formula="of:=[.C912]*Dt" office:value-type="float" office:value="-6.36338524930353" calcext:value-type="float">
            <text:p>-6,36338524930353</text:p>
          </table:table-cell>
          <table:table-cell table:number-columns-repeated="1016"/>
        </table:table-row>
        <table:table-row table:style-name="ro1">
          <table:table-cell table:formula="of:=[.A912]+Dt" office:value-type="float" office:value="107.880000000001" calcext:value-type="float">
            <text:p>107,880000000001</text:p>
          </table:table-cell>
          <table:table-cell table:formula="of:=[.B912]+[.H912]" office:value-type="float" office:value="26061.4147751039" calcext:value-type="float">
            <text:p>26061,4147751039</text:p>
          </table:table-cell>
          <table:table-cell table:formula="of:=[.C912]+[.G912]" office:value-type="float" office:value="-54.2054104108627" calcext:value-type="float">
            <text:p>-54,2054104108627</text:p>
          </table:table-cell>
          <table:table-cell table:style-name="ce10" table:formula="of:=IF([.D912]-Dm_Dt*Dt&gt;Leermasse;[.D912]-Dm_Dt*Dt;Leermasse)" office:value-type="float" office:value="450" calcext:value-type="float">
            <text:p>450</text:p>
          </table:table-cell>
          <table:table-cell table:formula="of:=IF([.D913]&gt;Leermasse;Schub- [.D913] * g;-[.D913] *g)" office:value-type="float" office:value="-4414.5" calcext:value-type="float">
            <text:p>-4414,5</text:p>
          </table:table-cell>
          <table:table-cell table:formula="of:=[.E913]/[.D913]" office:value-type="float" office:value="-9.81" calcext:value-type="float">
            <text:p>-9,81</text:p>
          </table:table-cell>
          <table:table-cell table:formula="of:=[.F913]*Dt" office:value-type="float" office:value="-1.1772" calcext:value-type="float">
            <text:p>-1,1772</text:p>
          </table:table-cell>
          <table:table-cell table:formula="of:=[.C913]*Dt" office:value-type="float" office:value="-6.50464924930353" calcext:value-type="float">
            <text:p>-6,50464924930353</text:p>
          </table:table-cell>
          <table:table-cell table:number-columns-repeated="1016"/>
        </table:table-row>
        <table:table-row table:style-name="ro1">
          <table:table-cell table:formula="of:=[.A913]+Dt" office:value-type="float" office:value="108.000000000001" calcext:value-type="float">
            <text:p>108,000000000001</text:p>
          </table:table-cell>
          <table:table-cell table:formula="of:=[.B913]+[.H913]" office:value-type="float" office:value="26054.9101258546" calcext:value-type="float">
            <text:p>26054,9101258546</text:p>
          </table:table-cell>
          <table:table-cell table:formula="of:=[.C913]+[.G913]" office:value-type="float" office:value="-55.3826104108627" calcext:value-type="float">
            <text:p>-55,3826104108627</text:p>
          </table:table-cell>
          <table:table-cell table:style-name="ce10" table:formula="of:=IF([.D913]-Dm_Dt*Dt&gt;Leermasse;[.D913]-Dm_Dt*Dt;Leermasse)" office:value-type="float" office:value="450" calcext:value-type="float">
            <text:p>450</text:p>
          </table:table-cell>
          <table:table-cell table:formula="of:=IF([.D914]&gt;Leermasse;Schub- [.D914] * g;-[.D914] *g)" office:value-type="float" office:value="-4414.5" calcext:value-type="float">
            <text:p>-4414,5</text:p>
          </table:table-cell>
          <table:table-cell table:formula="of:=[.E914]/[.D914]" office:value-type="float" office:value="-9.81" calcext:value-type="float">
            <text:p>-9,81</text:p>
          </table:table-cell>
          <table:table-cell table:formula="of:=[.F914]*Dt" office:value-type="float" office:value="-1.1772" calcext:value-type="float">
            <text:p>-1,1772</text:p>
          </table:table-cell>
          <table:table-cell table:formula="of:=[.C914]*Dt" office:value-type="float" office:value="-6.64591324930353" calcext:value-type="float">
            <text:p>-6,64591324930353</text:p>
          </table:table-cell>
          <table:table-cell table:number-columns-repeated="1016"/>
        </table:table-row>
        <table:table-row table:style-name="ro1">
          <table:table-cell table:formula="of:=[.A914]+Dt" office:value-type="float" office:value="108.120000000001" calcext:value-type="float">
            <text:p>108,120000000001</text:p>
          </table:table-cell>
          <table:table-cell table:formula="of:=[.B914]+[.H914]" office:value-type="float" office:value="26048.2642126053" calcext:value-type="float">
            <text:p>26048,2642126053</text:p>
          </table:table-cell>
          <table:table-cell table:formula="of:=[.C914]+[.G914]" office:value-type="float" office:value="-56.5598104108627" calcext:value-type="float">
            <text:p>-56,5598104108627</text:p>
          </table:table-cell>
          <table:table-cell table:style-name="ce10" table:formula="of:=IF([.D914]-Dm_Dt*Dt&gt;Leermasse;[.D914]-Dm_Dt*Dt;Leermasse)" office:value-type="float" office:value="450" calcext:value-type="float">
            <text:p>450</text:p>
          </table:table-cell>
          <table:table-cell table:formula="of:=IF([.D915]&gt;Leermasse;Schub- [.D915] * g;-[.D915] *g)" office:value-type="float" office:value="-4414.5" calcext:value-type="float">
            <text:p>-4414,5</text:p>
          </table:table-cell>
          <table:table-cell table:formula="of:=[.E915]/[.D915]" office:value-type="float" office:value="-9.81" calcext:value-type="float">
            <text:p>-9,81</text:p>
          </table:table-cell>
          <table:table-cell table:formula="of:=[.F915]*Dt" office:value-type="float" office:value="-1.1772" calcext:value-type="float">
            <text:p>-1,1772</text:p>
          </table:table-cell>
          <table:table-cell table:formula="of:=[.C915]*Dt" office:value-type="float" office:value="-6.78717724930353" calcext:value-type="float">
            <text:p>-6,78717724930353</text:p>
          </table:table-cell>
          <table:table-cell table:number-columns-repeated="1016"/>
        </table:table-row>
        <table:table-row table:style-name="ro1">
          <table:table-cell table:formula="of:=[.A915]+Dt" office:value-type="float" office:value="108.240000000001" calcext:value-type="float">
            <text:p>108,240000000001</text:p>
          </table:table-cell>
          <table:table-cell table:formula="of:=[.B915]+[.H915]" office:value-type="float" office:value="26041.477035356" calcext:value-type="float">
            <text:p>26041,477035356</text:p>
          </table:table-cell>
          <table:table-cell table:formula="of:=[.C915]+[.G915]" office:value-type="float" office:value="-57.7370104108627" calcext:value-type="float">
            <text:p>-57,7370104108627</text:p>
          </table:table-cell>
          <table:table-cell table:style-name="ce10" table:formula="of:=IF([.D915]-Dm_Dt*Dt&gt;Leermasse;[.D915]-Dm_Dt*Dt;Leermasse)" office:value-type="float" office:value="450" calcext:value-type="float">
            <text:p>450</text:p>
          </table:table-cell>
          <table:table-cell table:formula="of:=IF([.D916]&gt;Leermasse;Schub- [.D916] * g;-[.D916] *g)" office:value-type="float" office:value="-4414.5" calcext:value-type="float">
            <text:p>-4414,5</text:p>
          </table:table-cell>
          <table:table-cell table:formula="of:=[.E916]/[.D916]" office:value-type="float" office:value="-9.81" calcext:value-type="float">
            <text:p>-9,81</text:p>
          </table:table-cell>
          <table:table-cell table:formula="of:=[.F916]*Dt" office:value-type="float" office:value="-1.1772" calcext:value-type="float">
            <text:p>-1,1772</text:p>
          </table:table-cell>
          <table:table-cell table:formula="of:=[.C916]*Dt" office:value-type="float" office:value="-6.92844124930353" calcext:value-type="float">
            <text:p>-6,92844124930353</text:p>
          </table:table-cell>
          <table:table-cell table:number-columns-repeated="1016"/>
        </table:table-row>
        <table:table-row table:style-name="ro1">
          <table:table-cell table:formula="of:=[.A916]+Dt" office:value-type="float" office:value="108.360000000001" calcext:value-type="float">
            <text:p>108,360000000001</text:p>
          </table:table-cell>
          <table:table-cell table:formula="of:=[.B916]+[.H916]" office:value-type="float" office:value="26034.5485941067" calcext:value-type="float">
            <text:p>26034,5485941067</text:p>
          </table:table-cell>
          <table:table-cell table:formula="of:=[.C916]+[.G916]" office:value-type="float" office:value="-58.9142104108627" calcext:value-type="float">
            <text:p>-58,9142104108627</text:p>
          </table:table-cell>
          <table:table-cell table:style-name="ce10" table:formula="of:=IF([.D916]-Dm_Dt*Dt&gt;Leermasse;[.D916]-Dm_Dt*Dt;Leermasse)" office:value-type="float" office:value="450" calcext:value-type="float">
            <text:p>450</text:p>
          </table:table-cell>
          <table:table-cell table:formula="of:=IF([.D917]&gt;Leermasse;Schub- [.D917] * g;-[.D917] *g)" office:value-type="float" office:value="-4414.5" calcext:value-type="float">
            <text:p>-4414,5</text:p>
          </table:table-cell>
          <table:table-cell table:formula="of:=[.E917]/[.D917]" office:value-type="float" office:value="-9.81" calcext:value-type="float">
            <text:p>-9,81</text:p>
          </table:table-cell>
          <table:table-cell table:formula="of:=[.F917]*Dt" office:value-type="float" office:value="-1.1772" calcext:value-type="float">
            <text:p>-1,1772</text:p>
          </table:table-cell>
          <table:table-cell table:formula="of:=[.C917]*Dt" office:value-type="float" office:value="-7.06970524930353" calcext:value-type="float">
            <text:p>-7,06970524930353</text:p>
          </table:table-cell>
          <table:table-cell table:number-columns-repeated="1016"/>
        </table:table-row>
        <table:table-row table:style-name="ro1">
          <table:table-cell table:formula="of:=[.A917]+Dt" office:value-type="float" office:value="108.480000000001" calcext:value-type="float">
            <text:p>108,480000000001</text:p>
          </table:table-cell>
          <table:table-cell table:formula="of:=[.B917]+[.H917]" office:value-type="float" office:value="26027.4788888574" calcext:value-type="float">
            <text:p>26027,4788888574</text:p>
          </table:table-cell>
          <table:table-cell table:formula="of:=[.C917]+[.G917]" office:value-type="float" office:value="-60.0914104108627" calcext:value-type="float">
            <text:p>-60,0914104108627</text:p>
          </table:table-cell>
          <table:table-cell table:style-name="ce10" table:formula="of:=IF([.D917]-Dm_Dt*Dt&gt;Leermasse;[.D917]-Dm_Dt*Dt;Leermasse)" office:value-type="float" office:value="450" calcext:value-type="float">
            <text:p>450</text:p>
          </table:table-cell>
          <table:table-cell table:formula="of:=IF([.D918]&gt;Leermasse;Schub- [.D918] * g;-[.D918] *g)" office:value-type="float" office:value="-4414.5" calcext:value-type="float">
            <text:p>-4414,5</text:p>
          </table:table-cell>
          <table:table-cell table:formula="of:=[.E918]/[.D918]" office:value-type="float" office:value="-9.81" calcext:value-type="float">
            <text:p>-9,81</text:p>
          </table:table-cell>
          <table:table-cell table:formula="of:=[.F918]*Dt" office:value-type="float" office:value="-1.1772" calcext:value-type="float">
            <text:p>-1,1772</text:p>
          </table:table-cell>
          <table:table-cell table:formula="of:=[.C918]*Dt" office:value-type="float" office:value="-7.21096924930353" calcext:value-type="float">
            <text:p>-7,21096924930353</text:p>
          </table:table-cell>
          <table:table-cell table:number-columns-repeated="1016"/>
        </table:table-row>
        <table:table-row table:style-name="ro1">
          <table:table-cell table:formula="of:=[.A918]+Dt" office:value-type="float" office:value="108.600000000001" calcext:value-type="float">
            <text:p>108,600000000001</text:p>
          </table:table-cell>
          <table:table-cell table:formula="of:=[.B918]+[.H918]" office:value-type="float" office:value="26020.2679196081" calcext:value-type="float">
            <text:p>26020,2679196081</text:p>
          </table:table-cell>
          <table:table-cell table:formula="of:=[.C918]+[.G918]" office:value-type="float" office:value="-61.2686104108627" calcext:value-type="float">
            <text:p>-61,2686104108627</text:p>
          </table:table-cell>
          <table:table-cell table:style-name="ce10" table:formula="of:=IF([.D918]-Dm_Dt*Dt&gt;Leermasse;[.D918]-Dm_Dt*Dt;Leermasse)" office:value-type="float" office:value="450" calcext:value-type="float">
            <text:p>450</text:p>
          </table:table-cell>
          <table:table-cell table:formula="of:=IF([.D919]&gt;Leermasse;Schub- [.D919] * g;-[.D919] *g)" office:value-type="float" office:value="-4414.5" calcext:value-type="float">
            <text:p>-4414,5</text:p>
          </table:table-cell>
          <table:table-cell table:formula="of:=[.E919]/[.D919]" office:value-type="float" office:value="-9.81" calcext:value-type="float">
            <text:p>-9,81</text:p>
          </table:table-cell>
          <table:table-cell table:formula="of:=[.F919]*Dt" office:value-type="float" office:value="-1.1772" calcext:value-type="float">
            <text:p>-1,1772</text:p>
          </table:table-cell>
          <table:table-cell table:formula="of:=[.C919]*Dt" office:value-type="float" office:value="-7.35223324930353" calcext:value-type="float">
            <text:p>-7,35223324930353</text:p>
          </table:table-cell>
          <table:table-cell table:number-columns-repeated="1016"/>
        </table:table-row>
        <table:table-row table:style-name="ro1">
          <table:table-cell table:formula="of:=[.A919]+Dt" office:value-type="float" office:value="108.720000000001" calcext:value-type="float">
            <text:p>108,720000000001</text:p>
          </table:table-cell>
          <table:table-cell table:formula="of:=[.B919]+[.H919]" office:value-type="float" office:value="26012.9156863588" calcext:value-type="float">
            <text:p>26012,9156863588</text:p>
          </table:table-cell>
          <table:table-cell table:formula="of:=[.C919]+[.G919]" office:value-type="float" office:value="-62.4458104108627" calcext:value-type="float">
            <text:p>-62,4458104108627</text:p>
          </table:table-cell>
          <table:table-cell table:style-name="ce10" table:formula="of:=IF([.D919]-Dm_Dt*Dt&gt;Leermasse;[.D919]-Dm_Dt*Dt;Leermasse)" office:value-type="float" office:value="450" calcext:value-type="float">
            <text:p>450</text:p>
          </table:table-cell>
          <table:table-cell table:formula="of:=IF([.D920]&gt;Leermasse;Schub- [.D920] * g;-[.D920] *g)" office:value-type="float" office:value="-4414.5" calcext:value-type="float">
            <text:p>-4414,5</text:p>
          </table:table-cell>
          <table:table-cell table:formula="of:=[.E920]/[.D920]" office:value-type="float" office:value="-9.81" calcext:value-type="float">
            <text:p>-9,81</text:p>
          </table:table-cell>
          <table:table-cell table:formula="of:=[.F920]*Dt" office:value-type="float" office:value="-1.1772" calcext:value-type="float">
            <text:p>-1,1772</text:p>
          </table:table-cell>
          <table:table-cell table:formula="of:=[.C920]*Dt" office:value-type="float" office:value="-7.49349724930353" calcext:value-type="float">
            <text:p>-7,49349724930353</text:p>
          </table:table-cell>
          <table:table-cell table:number-columns-repeated="1016"/>
        </table:table-row>
        <table:table-row table:style-name="ro1">
          <table:table-cell table:formula="of:=[.A920]+Dt" office:value-type="float" office:value="108.840000000001" calcext:value-type="float">
            <text:p>108,840000000001</text:p>
          </table:table-cell>
          <table:table-cell table:formula="of:=[.B920]+[.H920]" office:value-type="float" office:value="26005.4221891095" calcext:value-type="float">
            <text:p>26005,4221891095</text:p>
          </table:table-cell>
          <table:table-cell table:formula="of:=[.C920]+[.G920]" office:value-type="float" office:value="-63.6230104108627" calcext:value-type="float">
            <text:p>-63,6230104108627</text:p>
          </table:table-cell>
          <table:table-cell table:style-name="ce10" table:formula="of:=IF([.D920]-Dm_Dt*Dt&gt;Leermasse;[.D920]-Dm_Dt*Dt;Leermasse)" office:value-type="float" office:value="450" calcext:value-type="float">
            <text:p>450</text:p>
          </table:table-cell>
          <table:table-cell table:formula="of:=IF([.D921]&gt;Leermasse;Schub- [.D921] * g;-[.D921] *g)" office:value-type="float" office:value="-4414.5" calcext:value-type="float">
            <text:p>-4414,5</text:p>
          </table:table-cell>
          <table:table-cell table:formula="of:=[.E921]/[.D921]" office:value-type="float" office:value="-9.81" calcext:value-type="float">
            <text:p>-9,81</text:p>
          </table:table-cell>
          <table:table-cell table:formula="of:=[.F921]*Dt" office:value-type="float" office:value="-1.1772" calcext:value-type="float">
            <text:p>-1,1772</text:p>
          </table:table-cell>
          <table:table-cell table:formula="of:=[.C921]*Dt" office:value-type="float" office:value="-7.63476124930353" calcext:value-type="float">
            <text:p>-7,63476124930353</text:p>
          </table:table-cell>
          <table:table-cell table:number-columns-repeated="1016"/>
        </table:table-row>
        <table:table-row table:style-name="ro1">
          <table:table-cell table:formula="of:=[.A921]+Dt" office:value-type="float" office:value="108.960000000001" calcext:value-type="float">
            <text:p>108,960000000001</text:p>
          </table:table-cell>
          <table:table-cell table:formula="of:=[.B921]+[.H921]" office:value-type="float" office:value="25997.7874278602" calcext:value-type="float">
            <text:p>25997,7874278602</text:p>
          </table:table-cell>
          <table:table-cell table:formula="of:=[.C921]+[.G921]" office:value-type="float" office:value="-64.8002104108627" calcext:value-type="float">
            <text:p>-64,8002104108627</text:p>
          </table:table-cell>
          <table:table-cell table:style-name="ce10" table:formula="of:=IF([.D921]-Dm_Dt*Dt&gt;Leermasse;[.D921]-Dm_Dt*Dt;Leermasse)" office:value-type="float" office:value="450" calcext:value-type="float">
            <text:p>450</text:p>
          </table:table-cell>
          <table:table-cell table:formula="of:=IF([.D922]&gt;Leermasse;Schub- [.D922] * g;-[.D922] *g)" office:value-type="float" office:value="-4414.5" calcext:value-type="float">
            <text:p>-4414,5</text:p>
          </table:table-cell>
          <table:table-cell table:formula="of:=[.E922]/[.D922]" office:value-type="float" office:value="-9.81" calcext:value-type="float">
            <text:p>-9,81</text:p>
          </table:table-cell>
          <table:table-cell table:formula="of:=[.F922]*Dt" office:value-type="float" office:value="-1.1772" calcext:value-type="float">
            <text:p>-1,1772</text:p>
          </table:table-cell>
          <table:table-cell table:formula="of:=[.C922]*Dt" office:value-type="float" office:value="-7.77602524930353" calcext:value-type="float">
            <text:p>-7,77602524930353</text:p>
          </table:table-cell>
          <table:table-cell table:number-columns-repeated="1016"/>
        </table:table-row>
        <table:table-row table:style-name="ro1">
          <table:table-cell table:formula="of:=[.A922]+Dt" office:value-type="float" office:value="109.080000000001" calcext:value-type="float">
            <text:p>109,080000000001</text:p>
          </table:table-cell>
          <table:table-cell table:formula="of:=[.B922]+[.H922]" office:value-type="float" office:value="25990.0114026109" calcext:value-type="float">
            <text:p>25990,0114026109</text:p>
          </table:table-cell>
          <table:table-cell table:formula="of:=[.C922]+[.G922]" office:value-type="float" office:value="-65.9774104108627" calcext:value-type="float">
            <text:p>-65,9774104108627</text:p>
          </table:table-cell>
          <table:table-cell table:style-name="ce10" table:formula="of:=IF([.D922]-Dm_Dt*Dt&gt;Leermasse;[.D922]-Dm_Dt*Dt;Leermasse)" office:value-type="float" office:value="450" calcext:value-type="float">
            <text:p>450</text:p>
          </table:table-cell>
          <table:table-cell table:formula="of:=IF([.D923]&gt;Leermasse;Schub- [.D923] * g;-[.D923] *g)" office:value-type="float" office:value="-4414.5" calcext:value-type="float">
            <text:p>-4414,5</text:p>
          </table:table-cell>
          <table:table-cell table:formula="of:=[.E923]/[.D923]" office:value-type="float" office:value="-9.81" calcext:value-type="float">
            <text:p>-9,81</text:p>
          </table:table-cell>
          <table:table-cell table:formula="of:=[.F923]*Dt" office:value-type="float" office:value="-1.1772" calcext:value-type="float">
            <text:p>-1,1772</text:p>
          </table:table-cell>
          <table:table-cell table:formula="of:=[.C923]*Dt" office:value-type="float" office:value="-7.91728924930353" calcext:value-type="float">
            <text:p>-7,91728924930353</text:p>
          </table:table-cell>
          <table:table-cell table:number-columns-repeated="1016"/>
        </table:table-row>
        <table:table-row table:style-name="ro1">
          <table:table-cell table:formula="of:=[.A923]+Dt" office:value-type="float" office:value="109.200000000001" calcext:value-type="float">
            <text:p>109,200000000001</text:p>
          </table:table-cell>
          <table:table-cell table:formula="of:=[.B923]+[.H923]" office:value-type="float" office:value="25982.0941133616" calcext:value-type="float">
            <text:p>25982,0941133616</text:p>
          </table:table-cell>
          <table:table-cell table:formula="of:=[.C923]+[.G923]" office:value-type="float" office:value="-67.1546104108627" calcext:value-type="float">
            <text:p>-67,1546104108627</text:p>
          </table:table-cell>
          <table:table-cell table:style-name="ce10" table:formula="of:=IF([.D923]-Dm_Dt*Dt&gt;Leermasse;[.D923]-Dm_Dt*Dt;Leermasse)" office:value-type="float" office:value="450" calcext:value-type="float">
            <text:p>450</text:p>
          </table:table-cell>
          <table:table-cell table:formula="of:=IF([.D924]&gt;Leermasse;Schub- [.D924] * g;-[.D924] *g)" office:value-type="float" office:value="-4414.5" calcext:value-type="float">
            <text:p>-4414,5</text:p>
          </table:table-cell>
          <table:table-cell table:formula="of:=[.E924]/[.D924]" office:value-type="float" office:value="-9.81" calcext:value-type="float">
            <text:p>-9,81</text:p>
          </table:table-cell>
          <table:table-cell table:formula="of:=[.F924]*Dt" office:value-type="float" office:value="-1.1772" calcext:value-type="float">
            <text:p>-1,1772</text:p>
          </table:table-cell>
          <table:table-cell table:formula="of:=[.C924]*Dt" office:value-type="float" office:value="-8.05855324930353" calcext:value-type="float">
            <text:p>-8,05855324930353</text:p>
          </table:table-cell>
          <table:table-cell table:number-columns-repeated="1016"/>
        </table:table-row>
        <table:table-row table:style-name="ro1">
          <table:table-cell table:formula="of:=[.A924]+Dt" office:value-type="float" office:value="109.320000000001" calcext:value-type="float">
            <text:p>109,320000000001</text:p>
          </table:table-cell>
          <table:table-cell table:formula="of:=[.B924]+[.H924]" office:value-type="float" office:value="25974.0355601123" calcext:value-type="float">
            <text:p>25974,0355601123</text:p>
          </table:table-cell>
          <table:table-cell table:formula="of:=[.C924]+[.G924]" office:value-type="float" office:value="-68.3318104108627" calcext:value-type="float">
            <text:p>-68,3318104108627</text:p>
          </table:table-cell>
          <table:table-cell table:style-name="ce10" table:formula="of:=IF([.D924]-Dm_Dt*Dt&gt;Leermasse;[.D924]-Dm_Dt*Dt;Leermasse)" office:value-type="float" office:value="450" calcext:value-type="float">
            <text:p>450</text:p>
          </table:table-cell>
          <table:table-cell table:formula="of:=IF([.D925]&gt;Leermasse;Schub- [.D925] * g;-[.D925] *g)" office:value-type="float" office:value="-4414.5" calcext:value-type="float">
            <text:p>-4414,5</text:p>
          </table:table-cell>
          <table:table-cell table:formula="of:=[.E925]/[.D925]" office:value-type="float" office:value="-9.81" calcext:value-type="float">
            <text:p>-9,81</text:p>
          </table:table-cell>
          <table:table-cell table:formula="of:=[.F925]*Dt" office:value-type="float" office:value="-1.1772" calcext:value-type="float">
            <text:p>-1,1772</text:p>
          </table:table-cell>
          <table:table-cell table:formula="of:=[.C925]*Dt" office:value-type="float" office:value="-8.19981724930353" calcext:value-type="float">
            <text:p>-8,19981724930353</text:p>
          </table:table-cell>
          <table:table-cell table:number-columns-repeated="1016"/>
        </table:table-row>
        <table:table-row table:style-name="ro1">
          <table:table-cell table:formula="of:=[.A925]+Dt" office:value-type="float" office:value="109.440000000001" calcext:value-type="float">
            <text:p>109,440000000001</text:p>
          </table:table-cell>
          <table:table-cell table:formula="of:=[.B925]+[.H925]" office:value-type="float" office:value="25965.835742863" calcext:value-type="float">
            <text:p>25965,835742863</text:p>
          </table:table-cell>
          <table:table-cell table:formula="of:=[.C925]+[.G925]" office:value-type="float" office:value="-69.5090104108627" calcext:value-type="float">
            <text:p>-69,5090104108627</text:p>
          </table:table-cell>
          <table:table-cell table:style-name="ce10" table:formula="of:=IF([.D925]-Dm_Dt*Dt&gt;Leermasse;[.D925]-Dm_Dt*Dt;Leermasse)" office:value-type="float" office:value="450" calcext:value-type="float">
            <text:p>450</text:p>
          </table:table-cell>
          <table:table-cell table:formula="of:=IF([.D926]&gt;Leermasse;Schub- [.D926] * g;-[.D926] *g)" office:value-type="float" office:value="-4414.5" calcext:value-type="float">
            <text:p>-4414,5</text:p>
          </table:table-cell>
          <table:table-cell table:formula="of:=[.E926]/[.D926]" office:value-type="float" office:value="-9.81" calcext:value-type="float">
            <text:p>-9,81</text:p>
          </table:table-cell>
          <table:table-cell table:formula="of:=[.F926]*Dt" office:value-type="float" office:value="-1.1772" calcext:value-type="float">
            <text:p>-1,1772</text:p>
          </table:table-cell>
          <table:table-cell table:formula="of:=[.C926]*Dt" office:value-type="float" office:value="-8.34108124930353" calcext:value-type="float">
            <text:p>-8,34108124930353</text:p>
          </table:table-cell>
          <table:table-cell table:number-columns-repeated="1016"/>
        </table:table-row>
        <table:table-row table:style-name="ro1">
          <table:table-cell table:formula="of:=[.A926]+Dt" office:value-type="float" office:value="109.560000000001" calcext:value-type="float">
            <text:p>109,560000000001</text:p>
          </table:table-cell>
          <table:table-cell table:formula="of:=[.B926]+[.H926]" office:value-type="float" office:value="25957.4946616137" calcext:value-type="float">
            <text:p>25957,4946616137</text:p>
          </table:table-cell>
          <table:table-cell table:formula="of:=[.C926]+[.G926]" office:value-type="float" office:value="-70.6862104108627" calcext:value-type="float">
            <text:p>-70,6862104108627</text:p>
          </table:table-cell>
          <table:table-cell table:style-name="ce10" table:formula="of:=IF([.D926]-Dm_Dt*Dt&gt;Leermasse;[.D926]-Dm_Dt*Dt;Leermasse)" office:value-type="float" office:value="450" calcext:value-type="float">
            <text:p>450</text:p>
          </table:table-cell>
          <table:table-cell table:formula="of:=IF([.D927]&gt;Leermasse;Schub- [.D927] * g;-[.D927] *g)" office:value-type="float" office:value="-4414.5" calcext:value-type="float">
            <text:p>-4414,5</text:p>
          </table:table-cell>
          <table:table-cell table:formula="of:=[.E927]/[.D927]" office:value-type="float" office:value="-9.81" calcext:value-type="float">
            <text:p>-9,81</text:p>
          </table:table-cell>
          <table:table-cell table:formula="of:=[.F927]*Dt" office:value-type="float" office:value="-1.1772" calcext:value-type="float">
            <text:p>-1,1772</text:p>
          </table:table-cell>
          <table:table-cell table:formula="of:=[.C927]*Dt" office:value-type="float" office:value="-8.48234524930353" calcext:value-type="float">
            <text:p>-8,48234524930353</text:p>
          </table:table-cell>
          <table:table-cell table:number-columns-repeated="1016"/>
        </table:table-row>
        <table:table-row table:style-name="ro1">
          <table:table-cell table:formula="of:=[.A927]+Dt" office:value-type="float" office:value="109.680000000001" calcext:value-type="float">
            <text:p>109,680000000001</text:p>
          </table:table-cell>
          <table:table-cell table:formula="of:=[.B927]+[.H927]" office:value-type="float" office:value="25949.0123163643" calcext:value-type="float">
            <text:p>25949,0123163643</text:p>
          </table:table-cell>
          <table:table-cell table:formula="of:=[.C927]+[.G927]" office:value-type="float" office:value="-71.8634104108627" calcext:value-type="float">
            <text:p>-71,8634104108627</text:p>
          </table:table-cell>
          <table:table-cell table:style-name="ce10" table:formula="of:=IF([.D927]-Dm_Dt*Dt&gt;Leermasse;[.D927]-Dm_Dt*Dt;Leermasse)" office:value-type="float" office:value="450" calcext:value-type="float">
            <text:p>450</text:p>
          </table:table-cell>
          <table:table-cell table:formula="of:=IF([.D928]&gt;Leermasse;Schub- [.D928] * g;-[.D928] *g)" office:value-type="float" office:value="-4414.5" calcext:value-type="float">
            <text:p>-4414,5</text:p>
          </table:table-cell>
          <table:table-cell table:formula="of:=[.E928]/[.D928]" office:value-type="float" office:value="-9.81" calcext:value-type="float">
            <text:p>-9,81</text:p>
          </table:table-cell>
          <table:table-cell table:formula="of:=[.F928]*Dt" office:value-type="float" office:value="-1.1772" calcext:value-type="float">
            <text:p>-1,1772</text:p>
          </table:table-cell>
          <table:table-cell table:formula="of:=[.C928]*Dt" office:value-type="float" office:value="-8.62360924930353" calcext:value-type="float">
            <text:p>-8,62360924930353</text:p>
          </table:table-cell>
          <table:table-cell table:number-columns-repeated="1016"/>
        </table:table-row>
        <table:table-row table:style-name="ro1">
          <table:table-cell table:formula="of:=[.A928]+Dt" office:value-type="float" office:value="109.800000000001" calcext:value-type="float">
            <text:p>109,800000000001</text:p>
          </table:table-cell>
          <table:table-cell table:formula="of:=[.B928]+[.H928]" office:value-type="float" office:value="25940.388707115" calcext:value-type="float">
            <text:p>25940,388707115</text:p>
          </table:table-cell>
          <table:table-cell table:formula="of:=[.C928]+[.G928]" office:value-type="float" office:value="-73.0406104108627" calcext:value-type="float">
            <text:p>-73,0406104108627</text:p>
          </table:table-cell>
          <table:table-cell table:style-name="ce10" table:formula="of:=IF([.D928]-Dm_Dt*Dt&gt;Leermasse;[.D928]-Dm_Dt*Dt;Leermasse)" office:value-type="float" office:value="450" calcext:value-type="float">
            <text:p>450</text:p>
          </table:table-cell>
          <table:table-cell table:formula="of:=IF([.D929]&gt;Leermasse;Schub- [.D929] * g;-[.D929] *g)" office:value-type="float" office:value="-4414.5" calcext:value-type="float">
            <text:p>-4414,5</text:p>
          </table:table-cell>
          <table:table-cell table:formula="of:=[.E929]/[.D929]" office:value-type="float" office:value="-9.81" calcext:value-type="float">
            <text:p>-9,81</text:p>
          </table:table-cell>
          <table:table-cell table:formula="of:=[.F929]*Dt" office:value-type="float" office:value="-1.1772" calcext:value-type="float">
            <text:p>-1,1772</text:p>
          </table:table-cell>
          <table:table-cell table:formula="of:=[.C929]*Dt" office:value-type="float" office:value="-8.76487324930353" calcext:value-type="float">
            <text:p>-8,76487324930353</text:p>
          </table:table-cell>
          <table:table-cell table:number-columns-repeated="1016"/>
        </table:table-row>
        <table:table-row table:style-name="ro1">
          <table:table-cell table:formula="of:=[.A929]+Dt" office:value-type="float" office:value="109.920000000001" calcext:value-type="float">
            <text:p>109,920000000001</text:p>
          </table:table-cell>
          <table:table-cell table:formula="of:=[.B929]+[.H929]" office:value-type="float" office:value="25931.6238338657" calcext:value-type="float">
            <text:p>25931,6238338657</text:p>
          </table:table-cell>
          <table:table-cell table:formula="of:=[.C929]+[.G929]" office:value-type="float" office:value="-74.2178104108627" calcext:value-type="float">
            <text:p>-74,2178104108627</text:p>
          </table:table-cell>
          <table:table-cell table:style-name="ce10" table:formula="of:=IF([.D929]-Dm_Dt*Dt&gt;Leermasse;[.D929]-Dm_Dt*Dt;Leermasse)" office:value-type="float" office:value="450" calcext:value-type="float">
            <text:p>450</text:p>
          </table:table-cell>
          <table:table-cell table:formula="of:=IF([.D930]&gt;Leermasse;Schub- [.D930] * g;-[.D930] *g)" office:value-type="float" office:value="-4414.5" calcext:value-type="float">
            <text:p>-4414,5</text:p>
          </table:table-cell>
          <table:table-cell table:formula="of:=[.E930]/[.D930]" office:value-type="float" office:value="-9.81" calcext:value-type="float">
            <text:p>-9,81</text:p>
          </table:table-cell>
          <table:table-cell table:formula="of:=[.F930]*Dt" office:value-type="float" office:value="-1.1772" calcext:value-type="float">
            <text:p>-1,1772</text:p>
          </table:table-cell>
          <table:table-cell table:formula="of:=[.C930]*Dt" office:value-type="float" office:value="-8.90613724930353" calcext:value-type="float">
            <text:p>-8,90613724930353</text:p>
          </table:table-cell>
          <table:table-cell table:number-columns-repeated="1016"/>
        </table:table-row>
        <table:table-row table:style-name="ro1">
          <table:table-cell table:formula="of:=[.A930]+Dt" office:value-type="float" office:value="110.040000000001" calcext:value-type="float">
            <text:p>110,040000000001</text:p>
          </table:table-cell>
          <table:table-cell table:formula="of:=[.B930]+[.H930]" office:value-type="float" office:value="25922.7176966164" calcext:value-type="float">
            <text:p>25922,7176966164</text:p>
          </table:table-cell>
          <table:table-cell table:formula="of:=[.C930]+[.G930]" office:value-type="float" office:value="-75.3950104108627" calcext:value-type="float">
            <text:p>-75,3950104108627</text:p>
          </table:table-cell>
          <table:table-cell table:style-name="ce10" table:formula="of:=IF([.D930]-Dm_Dt*Dt&gt;Leermasse;[.D930]-Dm_Dt*Dt;Leermasse)" office:value-type="float" office:value="450" calcext:value-type="float">
            <text:p>450</text:p>
          </table:table-cell>
          <table:table-cell table:formula="of:=IF([.D931]&gt;Leermasse;Schub- [.D931] * g;-[.D931] *g)" office:value-type="float" office:value="-4414.5" calcext:value-type="float">
            <text:p>-4414,5</text:p>
          </table:table-cell>
          <table:table-cell table:formula="of:=[.E931]/[.D931]" office:value-type="float" office:value="-9.81" calcext:value-type="float">
            <text:p>-9,81</text:p>
          </table:table-cell>
          <table:table-cell table:formula="of:=[.F931]*Dt" office:value-type="float" office:value="-1.1772" calcext:value-type="float">
            <text:p>-1,1772</text:p>
          </table:table-cell>
          <table:table-cell table:formula="of:=[.C931]*Dt" office:value-type="float" office:value="-9.04740124930353" calcext:value-type="float">
            <text:p>-9,04740124930353</text:p>
          </table:table-cell>
          <table:table-cell table:number-columns-repeated="1016"/>
        </table:table-row>
        <table:table-row table:style-name="ro1">
          <table:table-cell table:formula="of:=[.A931]+Dt" office:value-type="float" office:value="110.160000000001" calcext:value-type="float">
            <text:p>110,160000000001</text:p>
          </table:table-cell>
          <table:table-cell table:formula="of:=[.B931]+[.H931]" office:value-type="float" office:value="25913.6702953671" calcext:value-type="float">
            <text:p>25913,6702953671</text:p>
          </table:table-cell>
          <table:table-cell table:formula="of:=[.C931]+[.G931]" office:value-type="float" office:value="-76.5722104108627" calcext:value-type="float">
            <text:p>-76,5722104108627</text:p>
          </table:table-cell>
          <table:table-cell table:style-name="ce10" table:formula="of:=IF([.D931]-Dm_Dt*Dt&gt;Leermasse;[.D931]-Dm_Dt*Dt;Leermasse)" office:value-type="float" office:value="450" calcext:value-type="float">
            <text:p>450</text:p>
          </table:table-cell>
          <table:table-cell table:formula="of:=IF([.D932]&gt;Leermasse;Schub- [.D932] * g;-[.D932] *g)" office:value-type="float" office:value="-4414.5" calcext:value-type="float">
            <text:p>-4414,5</text:p>
          </table:table-cell>
          <table:table-cell table:formula="of:=[.E932]/[.D932]" office:value-type="float" office:value="-9.81" calcext:value-type="float">
            <text:p>-9,81</text:p>
          </table:table-cell>
          <table:table-cell table:formula="of:=[.F932]*Dt" office:value-type="float" office:value="-1.1772" calcext:value-type="float">
            <text:p>-1,1772</text:p>
          </table:table-cell>
          <table:table-cell table:formula="of:=[.C932]*Dt" office:value-type="float" office:value="-9.18866524930353" calcext:value-type="float">
            <text:p>-9,18866524930353</text:p>
          </table:table-cell>
          <table:table-cell table:number-columns-repeated="1016"/>
        </table:table-row>
        <table:table-row table:style-name="ro1">
          <table:table-cell table:formula="of:=[.A932]+Dt" office:value-type="float" office:value="110.280000000001" calcext:value-type="float">
            <text:p>110,280000000001</text:p>
          </table:table-cell>
          <table:table-cell table:formula="of:=[.B932]+[.H932]" office:value-type="float" office:value="25904.4816301178" calcext:value-type="float">
            <text:p>25904,4816301178</text:p>
          </table:table-cell>
          <table:table-cell table:formula="of:=[.C932]+[.G932]" office:value-type="float" office:value="-77.7494104108627" calcext:value-type="float">
            <text:p>-77,7494104108627</text:p>
          </table:table-cell>
          <table:table-cell table:style-name="ce10" table:formula="of:=IF([.D932]-Dm_Dt*Dt&gt;Leermasse;[.D932]-Dm_Dt*Dt;Leermasse)" office:value-type="float" office:value="450" calcext:value-type="float">
            <text:p>450</text:p>
          </table:table-cell>
          <table:table-cell table:formula="of:=IF([.D933]&gt;Leermasse;Schub- [.D933] * g;-[.D933] *g)" office:value-type="float" office:value="-4414.5" calcext:value-type="float">
            <text:p>-4414,5</text:p>
          </table:table-cell>
          <table:table-cell table:formula="of:=[.E933]/[.D933]" office:value-type="float" office:value="-9.81" calcext:value-type="float">
            <text:p>-9,81</text:p>
          </table:table-cell>
          <table:table-cell table:formula="of:=[.F933]*Dt" office:value-type="float" office:value="-1.1772" calcext:value-type="float">
            <text:p>-1,1772</text:p>
          </table:table-cell>
          <table:table-cell table:formula="of:=[.C933]*Dt" office:value-type="float" office:value="-9.32992924930353" calcext:value-type="float">
            <text:p>-9,32992924930353</text:p>
          </table:table-cell>
          <table:table-cell table:number-columns-repeated="1016"/>
        </table:table-row>
        <table:table-row table:style-name="ro1">
          <table:table-cell table:formula="of:=[.A933]+Dt" office:value-type="float" office:value="110.400000000001" calcext:value-type="float">
            <text:p>110,400000000001</text:p>
          </table:table-cell>
          <table:table-cell table:formula="of:=[.B933]+[.H933]" office:value-type="float" office:value="25895.1517008685" calcext:value-type="float">
            <text:p>25895,1517008685</text:p>
          </table:table-cell>
          <table:table-cell table:formula="of:=[.C933]+[.G933]" office:value-type="float" office:value="-78.9266104108627" calcext:value-type="float">
            <text:p>-78,9266104108627</text:p>
          </table:table-cell>
          <table:table-cell table:style-name="ce10" table:formula="of:=IF([.D933]-Dm_Dt*Dt&gt;Leermasse;[.D933]-Dm_Dt*Dt;Leermasse)" office:value-type="float" office:value="450" calcext:value-type="float">
            <text:p>450</text:p>
          </table:table-cell>
          <table:table-cell table:formula="of:=IF([.D934]&gt;Leermasse;Schub- [.D934] * g;-[.D934] *g)" office:value-type="float" office:value="-4414.5" calcext:value-type="float">
            <text:p>-4414,5</text:p>
          </table:table-cell>
          <table:table-cell table:formula="of:=[.E934]/[.D934]" office:value-type="float" office:value="-9.81" calcext:value-type="float">
            <text:p>-9,81</text:p>
          </table:table-cell>
          <table:table-cell table:formula="of:=[.F934]*Dt" office:value-type="float" office:value="-1.1772" calcext:value-type="float">
            <text:p>-1,1772</text:p>
          </table:table-cell>
          <table:table-cell table:formula="of:=[.C934]*Dt" office:value-type="float" office:value="-9.47119324930353" calcext:value-type="float">
            <text:p>-9,47119324930353</text:p>
          </table:table-cell>
          <table:table-cell table:number-columns-repeated="1016"/>
        </table:table-row>
        <table:table-row table:style-name="ro1">
          <table:table-cell table:formula="of:=[.A934]+Dt" office:value-type="float" office:value="110.520000000001" calcext:value-type="float">
            <text:p>110,520000000001</text:p>
          </table:table-cell>
          <table:table-cell table:formula="of:=[.B934]+[.H934]" office:value-type="float" office:value="25885.6805076192" calcext:value-type="float">
            <text:p>25885,6805076192</text:p>
          </table:table-cell>
          <table:table-cell table:formula="of:=[.C934]+[.G934]" office:value-type="float" office:value="-80.1038104108627" calcext:value-type="float">
            <text:p>-80,1038104108627</text:p>
          </table:table-cell>
          <table:table-cell table:style-name="ce10" table:formula="of:=IF([.D934]-Dm_Dt*Dt&gt;Leermasse;[.D934]-Dm_Dt*Dt;Leermasse)" office:value-type="float" office:value="450" calcext:value-type="float">
            <text:p>450</text:p>
          </table:table-cell>
          <table:table-cell table:formula="of:=IF([.D935]&gt;Leermasse;Schub- [.D935] * g;-[.D935] *g)" office:value-type="float" office:value="-4414.5" calcext:value-type="float">
            <text:p>-4414,5</text:p>
          </table:table-cell>
          <table:table-cell table:formula="of:=[.E935]/[.D935]" office:value-type="float" office:value="-9.81" calcext:value-type="float">
            <text:p>-9,81</text:p>
          </table:table-cell>
          <table:table-cell table:formula="of:=[.F935]*Dt" office:value-type="float" office:value="-1.1772" calcext:value-type="float">
            <text:p>-1,1772</text:p>
          </table:table-cell>
          <table:table-cell table:formula="of:=[.C935]*Dt" office:value-type="float" office:value="-9.61245724930353" calcext:value-type="float">
            <text:p>-9,61245724930353</text:p>
          </table:table-cell>
          <table:table-cell table:number-columns-repeated="1016"/>
        </table:table-row>
        <table:table-row table:style-name="ro1">
          <table:table-cell table:formula="of:=[.A935]+Dt" office:value-type="float" office:value="110.640000000001" calcext:value-type="float">
            <text:p>110,640000000001</text:p>
          </table:table-cell>
          <table:table-cell table:formula="of:=[.B935]+[.H935]" office:value-type="float" office:value="25876.0680503699" calcext:value-type="float">
            <text:p>25876,0680503699</text:p>
          </table:table-cell>
          <table:table-cell table:formula="of:=[.C935]+[.G935]" office:value-type="float" office:value="-81.2810104108627" calcext:value-type="float">
            <text:p>-81,2810104108627</text:p>
          </table:table-cell>
          <table:table-cell table:style-name="ce10" table:formula="of:=IF([.D935]-Dm_Dt*Dt&gt;Leermasse;[.D935]-Dm_Dt*Dt;Leermasse)" office:value-type="float" office:value="450" calcext:value-type="float">
            <text:p>450</text:p>
          </table:table-cell>
          <table:table-cell table:formula="of:=IF([.D936]&gt;Leermasse;Schub- [.D936] * g;-[.D936] *g)" office:value-type="float" office:value="-4414.5" calcext:value-type="float">
            <text:p>-4414,5</text:p>
          </table:table-cell>
          <table:table-cell table:formula="of:=[.E936]/[.D936]" office:value-type="float" office:value="-9.81" calcext:value-type="float">
            <text:p>-9,81</text:p>
          </table:table-cell>
          <table:table-cell table:formula="of:=[.F936]*Dt" office:value-type="float" office:value="-1.1772" calcext:value-type="float">
            <text:p>-1,1772</text:p>
          </table:table-cell>
          <table:table-cell table:formula="of:=[.C936]*Dt" office:value-type="float" office:value="-9.75372124930353" calcext:value-type="float">
            <text:p>-9,75372124930353</text:p>
          </table:table-cell>
          <table:table-cell table:number-columns-repeated="1016"/>
        </table:table-row>
        <table:table-row table:style-name="ro1">
          <table:table-cell table:formula="of:=[.A936]+Dt" office:value-type="float" office:value="110.760000000001" calcext:value-type="float">
            <text:p>110,760000000001</text:p>
          </table:table-cell>
          <table:table-cell table:formula="of:=[.B936]+[.H936]" office:value-type="float" office:value="25866.3143291206" calcext:value-type="float">
            <text:p>25866,3143291206</text:p>
          </table:table-cell>
          <table:table-cell table:formula="of:=[.C936]+[.G936]" office:value-type="float" office:value="-82.4582104108627" calcext:value-type="float">
            <text:p>-82,4582104108627</text:p>
          </table:table-cell>
          <table:table-cell table:style-name="ce10" table:formula="of:=IF([.D936]-Dm_Dt*Dt&gt;Leermasse;[.D936]-Dm_Dt*Dt;Leermasse)" office:value-type="float" office:value="450" calcext:value-type="float">
            <text:p>450</text:p>
          </table:table-cell>
          <table:table-cell table:formula="of:=IF([.D937]&gt;Leermasse;Schub- [.D937] * g;-[.D937] *g)" office:value-type="float" office:value="-4414.5" calcext:value-type="float">
            <text:p>-4414,5</text:p>
          </table:table-cell>
          <table:table-cell table:formula="of:=[.E937]/[.D937]" office:value-type="float" office:value="-9.81" calcext:value-type="float">
            <text:p>-9,81</text:p>
          </table:table-cell>
          <table:table-cell table:formula="of:=[.F937]*Dt" office:value-type="float" office:value="-1.1772" calcext:value-type="float">
            <text:p>-1,1772</text:p>
          </table:table-cell>
          <table:table-cell table:formula="of:=[.C937]*Dt" office:value-type="float" office:value="-9.89498524930353" calcext:value-type="float">
            <text:p>-9,89498524930353</text:p>
          </table:table-cell>
          <table:table-cell table:number-columns-repeated="1016"/>
        </table:table-row>
        <table:table-row table:style-name="ro1">
          <table:table-cell table:formula="of:=[.A937]+Dt" office:value-type="float" office:value="110.880000000001" calcext:value-type="float">
            <text:p>110,880000000001</text:p>
          </table:table-cell>
          <table:table-cell table:formula="of:=[.B937]+[.H937]" office:value-type="float" office:value="25856.4193438713" calcext:value-type="float">
            <text:p>25856,4193438713</text:p>
          </table:table-cell>
          <table:table-cell table:formula="of:=[.C937]+[.G937]" office:value-type="float" office:value="-83.6354104108627" calcext:value-type="float">
            <text:p>-83,6354104108627</text:p>
          </table:table-cell>
          <table:table-cell table:style-name="ce10" table:formula="of:=IF([.D937]-Dm_Dt*Dt&gt;Leermasse;[.D937]-Dm_Dt*Dt;Leermasse)" office:value-type="float" office:value="450" calcext:value-type="float">
            <text:p>450</text:p>
          </table:table-cell>
          <table:table-cell table:formula="of:=IF([.D938]&gt;Leermasse;Schub- [.D938] * g;-[.D938] *g)" office:value-type="float" office:value="-4414.5" calcext:value-type="float">
            <text:p>-4414,5</text:p>
          </table:table-cell>
          <table:table-cell table:formula="of:=[.E938]/[.D938]" office:value-type="float" office:value="-9.81" calcext:value-type="float">
            <text:p>-9,81</text:p>
          </table:table-cell>
          <table:table-cell table:formula="of:=[.F938]*Dt" office:value-type="float" office:value="-1.1772" calcext:value-type="float">
            <text:p>-1,1772</text:p>
          </table:table-cell>
          <table:table-cell table:formula="of:=[.C938]*Dt" office:value-type="float" office:value="-10.0362492493035" calcext:value-type="float">
            <text:p>-10,0362492493035</text:p>
          </table:table-cell>
          <table:table-cell table:number-columns-repeated="1016"/>
        </table:table-row>
        <table:table-row table:style-name="ro1">
          <table:table-cell table:formula="of:=[.A938]+Dt" office:value-type="float" office:value="111.000000000001" calcext:value-type="float">
            <text:p>111,000000000001</text:p>
          </table:table-cell>
          <table:table-cell table:formula="of:=[.B938]+[.H938]" office:value-type="float" office:value="25846.383094622" calcext:value-type="float">
            <text:p>25846,383094622</text:p>
          </table:table-cell>
          <table:table-cell table:formula="of:=[.C938]+[.G938]" office:value-type="float" office:value="-84.8126104108627" calcext:value-type="float">
            <text:p>-84,8126104108627</text:p>
          </table:table-cell>
          <table:table-cell table:style-name="ce10" table:formula="of:=IF([.D938]-Dm_Dt*Dt&gt;Leermasse;[.D938]-Dm_Dt*Dt;Leermasse)" office:value-type="float" office:value="450" calcext:value-type="float">
            <text:p>450</text:p>
          </table:table-cell>
          <table:table-cell table:formula="of:=IF([.D939]&gt;Leermasse;Schub- [.D939] * g;-[.D939] *g)" office:value-type="float" office:value="-4414.5" calcext:value-type="float">
            <text:p>-4414,5</text:p>
          </table:table-cell>
          <table:table-cell table:formula="of:=[.E939]/[.D939]" office:value-type="float" office:value="-9.81" calcext:value-type="float">
            <text:p>-9,81</text:p>
          </table:table-cell>
          <table:table-cell table:formula="of:=[.F939]*Dt" office:value-type="float" office:value="-1.1772" calcext:value-type="float">
            <text:p>-1,1772</text:p>
          </table:table-cell>
          <table:table-cell table:formula="of:=[.C939]*Dt" office:value-type="float" office:value="-10.1775132493035" calcext:value-type="float">
            <text:p>-10,1775132493035</text:p>
          </table:table-cell>
          <table:table-cell table:number-columns-repeated="1016"/>
        </table:table-row>
        <table:table-row table:style-name="ro1">
          <table:table-cell table:formula="of:=[.A939]+Dt" office:value-type="float" office:value="111.120000000001" calcext:value-type="float">
            <text:p>111,120000000001</text:p>
          </table:table-cell>
          <table:table-cell table:formula="of:=[.B939]+[.H939]" office:value-type="float" office:value="25836.2055813727" calcext:value-type="float">
            <text:p>25836,2055813727</text:p>
          </table:table-cell>
          <table:table-cell table:formula="of:=[.C939]+[.G939]" office:value-type="float" office:value="-85.9898104108627" calcext:value-type="float">
            <text:p>-85,9898104108627</text:p>
          </table:table-cell>
          <table:table-cell table:style-name="ce10" table:formula="of:=IF([.D939]-Dm_Dt*Dt&gt;Leermasse;[.D939]-Dm_Dt*Dt;Leermasse)" office:value-type="float" office:value="450" calcext:value-type="float">
            <text:p>450</text:p>
          </table:table-cell>
          <table:table-cell table:formula="of:=IF([.D940]&gt;Leermasse;Schub- [.D940] * g;-[.D940] *g)" office:value-type="float" office:value="-4414.5" calcext:value-type="float">
            <text:p>-4414,5</text:p>
          </table:table-cell>
          <table:table-cell table:formula="of:=[.E940]/[.D940]" office:value-type="float" office:value="-9.81" calcext:value-type="float">
            <text:p>-9,81</text:p>
          </table:table-cell>
          <table:table-cell table:formula="of:=[.F940]*Dt" office:value-type="float" office:value="-1.1772" calcext:value-type="float">
            <text:p>-1,1772</text:p>
          </table:table-cell>
          <table:table-cell table:formula="of:=[.C940]*Dt" office:value-type="float" office:value="-10.3187772493035" calcext:value-type="float">
            <text:p>-10,3187772493035</text:p>
          </table:table-cell>
          <table:table-cell table:number-columns-repeated="1016"/>
        </table:table-row>
        <table:table-row table:style-name="ro1">
          <table:table-cell table:formula="of:=[.A940]+Dt" office:value-type="float" office:value="111.240000000001" calcext:value-type="float">
            <text:p>111,240000000001</text:p>
          </table:table-cell>
          <table:table-cell table:formula="of:=[.B940]+[.H940]" office:value-type="float" office:value="25825.8868041234" calcext:value-type="float">
            <text:p>25825,8868041234</text:p>
          </table:table-cell>
          <table:table-cell table:formula="of:=[.C940]+[.G940]" office:value-type="float" office:value="-87.1670104108627" calcext:value-type="float">
            <text:p>-87,1670104108627</text:p>
          </table:table-cell>
          <table:table-cell table:style-name="ce10" table:formula="of:=IF([.D940]-Dm_Dt*Dt&gt;Leermasse;[.D940]-Dm_Dt*Dt;Leermasse)" office:value-type="float" office:value="450" calcext:value-type="float">
            <text:p>450</text:p>
          </table:table-cell>
          <table:table-cell table:formula="of:=IF([.D941]&gt;Leermasse;Schub- [.D941] * g;-[.D941] *g)" office:value-type="float" office:value="-4414.5" calcext:value-type="float">
            <text:p>-4414,5</text:p>
          </table:table-cell>
          <table:table-cell table:formula="of:=[.E941]/[.D941]" office:value-type="float" office:value="-9.81" calcext:value-type="float">
            <text:p>-9,81</text:p>
          </table:table-cell>
          <table:table-cell table:formula="of:=[.F941]*Dt" office:value-type="float" office:value="-1.1772" calcext:value-type="float">
            <text:p>-1,1772</text:p>
          </table:table-cell>
          <table:table-cell table:formula="of:=[.C941]*Dt" office:value-type="float" office:value="-10.4600412493035" calcext:value-type="float">
            <text:p>-10,4600412493035</text:p>
          </table:table-cell>
          <table:table-cell table:number-columns-repeated="1016"/>
        </table:table-row>
        <table:table-row table:style-name="ro1">
          <table:table-cell table:formula="of:=[.A941]+Dt" office:value-type="float" office:value="111.360000000001" calcext:value-type="float">
            <text:p>111,360000000001</text:p>
          </table:table-cell>
          <table:table-cell table:formula="of:=[.B941]+[.H941]" office:value-type="float" office:value="25815.4267628741" calcext:value-type="float">
            <text:p>25815,4267628741</text:p>
          </table:table-cell>
          <table:table-cell table:formula="of:=[.C941]+[.G941]" office:value-type="float" office:value="-88.3442104108627" calcext:value-type="float">
            <text:p>-88,3442104108627</text:p>
          </table:table-cell>
          <table:table-cell table:style-name="ce10" table:formula="of:=IF([.D941]-Dm_Dt*Dt&gt;Leermasse;[.D941]-Dm_Dt*Dt;Leermasse)" office:value-type="float" office:value="450" calcext:value-type="float">
            <text:p>450</text:p>
          </table:table-cell>
          <table:table-cell table:formula="of:=IF([.D942]&gt;Leermasse;Schub- [.D942] * g;-[.D942] *g)" office:value-type="float" office:value="-4414.5" calcext:value-type="float">
            <text:p>-4414,5</text:p>
          </table:table-cell>
          <table:table-cell table:formula="of:=[.E942]/[.D942]" office:value-type="float" office:value="-9.81" calcext:value-type="float">
            <text:p>-9,81</text:p>
          </table:table-cell>
          <table:table-cell table:formula="of:=[.F942]*Dt" office:value-type="float" office:value="-1.1772" calcext:value-type="float">
            <text:p>-1,1772</text:p>
          </table:table-cell>
          <table:table-cell table:formula="of:=[.C942]*Dt" office:value-type="float" office:value="-10.6013052493035" calcext:value-type="float">
            <text:p>-10,6013052493035</text:p>
          </table:table-cell>
          <table:table-cell table:number-columns-repeated="1016"/>
        </table:table-row>
        <table:table-row table:style-name="ro1">
          <table:table-cell table:formula="of:=[.A942]+Dt" office:value-type="float" office:value="111.480000000001" calcext:value-type="float">
            <text:p>111,480000000001</text:p>
          </table:table-cell>
          <table:table-cell table:formula="of:=[.B942]+[.H942]" office:value-type="float" office:value="25804.8254576248" calcext:value-type="float">
            <text:p>25804,8254576248</text:p>
          </table:table-cell>
          <table:table-cell table:formula="of:=[.C942]+[.G942]" office:value-type="float" office:value="-89.5214104108627" calcext:value-type="float">
            <text:p>-89,5214104108627</text:p>
          </table:table-cell>
          <table:table-cell table:style-name="ce10" table:formula="of:=IF([.D942]-Dm_Dt*Dt&gt;Leermasse;[.D942]-Dm_Dt*Dt;Leermasse)" office:value-type="float" office:value="450" calcext:value-type="float">
            <text:p>450</text:p>
          </table:table-cell>
          <table:table-cell table:formula="of:=IF([.D943]&gt;Leermasse;Schub- [.D943] * g;-[.D943] *g)" office:value-type="float" office:value="-4414.5" calcext:value-type="float">
            <text:p>-4414,5</text:p>
          </table:table-cell>
          <table:table-cell table:formula="of:=[.E943]/[.D943]" office:value-type="float" office:value="-9.81" calcext:value-type="float">
            <text:p>-9,81</text:p>
          </table:table-cell>
          <table:table-cell table:formula="of:=[.F943]*Dt" office:value-type="float" office:value="-1.1772" calcext:value-type="float">
            <text:p>-1,1772</text:p>
          </table:table-cell>
          <table:table-cell table:formula="of:=[.C943]*Dt" office:value-type="float" office:value="-10.7425692493035" calcext:value-type="float">
            <text:p>-10,7425692493035</text:p>
          </table:table-cell>
          <table:table-cell table:number-columns-repeated="1016"/>
        </table:table-row>
        <table:table-row table:style-name="ro1">
          <table:table-cell table:formula="of:=[.A943]+Dt" office:value-type="float" office:value="111.600000000001" calcext:value-type="float">
            <text:p>111,600000000001</text:p>
          </table:table-cell>
          <table:table-cell table:formula="of:=[.B943]+[.H943]" office:value-type="float" office:value="25794.0828883755" calcext:value-type="float">
            <text:p>25794,0828883755</text:p>
          </table:table-cell>
          <table:table-cell table:formula="of:=[.C943]+[.G943]" office:value-type="float" office:value="-90.6986104108627" calcext:value-type="float">
            <text:p>-90,6986104108627</text:p>
          </table:table-cell>
          <table:table-cell table:style-name="ce10" table:formula="of:=IF([.D943]-Dm_Dt*Dt&gt;Leermasse;[.D943]-Dm_Dt*Dt;Leermasse)" office:value-type="float" office:value="450" calcext:value-type="float">
            <text:p>450</text:p>
          </table:table-cell>
          <table:table-cell table:formula="of:=IF([.D944]&gt;Leermasse;Schub- [.D944] * g;-[.D944] *g)" office:value-type="float" office:value="-4414.5" calcext:value-type="float">
            <text:p>-4414,5</text:p>
          </table:table-cell>
          <table:table-cell table:formula="of:=[.E944]/[.D944]" office:value-type="float" office:value="-9.81" calcext:value-type="float">
            <text:p>-9,81</text:p>
          </table:table-cell>
          <table:table-cell table:formula="of:=[.F944]*Dt" office:value-type="float" office:value="-1.1772" calcext:value-type="float">
            <text:p>-1,1772</text:p>
          </table:table-cell>
          <table:table-cell table:formula="of:=[.C944]*Dt" office:value-type="float" office:value="-10.8838332493035" calcext:value-type="float">
            <text:p>-10,8838332493035</text:p>
          </table:table-cell>
          <table:table-cell table:number-columns-repeated="1016"/>
        </table:table-row>
        <table:table-row table:style-name="ro1">
          <table:table-cell table:formula="of:=[.A944]+Dt" office:value-type="float" office:value="111.720000000001" calcext:value-type="float">
            <text:p>111,720000000001</text:p>
          </table:table-cell>
          <table:table-cell table:formula="of:=[.B944]+[.H944]" office:value-type="float" office:value="25783.1990551262" calcext:value-type="float">
            <text:p>25783,1990551262</text:p>
          </table:table-cell>
          <table:table-cell table:formula="of:=[.C944]+[.G944]" office:value-type="float" office:value="-91.8758104108627" calcext:value-type="float">
            <text:p>-91,8758104108627</text:p>
          </table:table-cell>
          <table:table-cell table:style-name="ce10" table:formula="of:=IF([.D944]-Dm_Dt*Dt&gt;Leermasse;[.D944]-Dm_Dt*Dt;Leermasse)" office:value-type="float" office:value="450" calcext:value-type="float">
            <text:p>450</text:p>
          </table:table-cell>
          <table:table-cell table:formula="of:=IF([.D945]&gt;Leermasse;Schub- [.D945] * g;-[.D945] *g)" office:value-type="float" office:value="-4414.5" calcext:value-type="float">
            <text:p>-4414,5</text:p>
          </table:table-cell>
          <table:table-cell table:formula="of:=[.E945]/[.D945]" office:value-type="float" office:value="-9.81" calcext:value-type="float">
            <text:p>-9,81</text:p>
          </table:table-cell>
          <table:table-cell table:formula="of:=[.F945]*Dt" office:value-type="float" office:value="-1.1772" calcext:value-type="float">
            <text:p>-1,1772</text:p>
          </table:table-cell>
          <table:table-cell table:formula="of:=[.C945]*Dt" office:value-type="float" office:value="-11.0250972493035" calcext:value-type="float">
            <text:p>-11,0250972493035</text:p>
          </table:table-cell>
          <table:table-cell table:number-columns-repeated="1016"/>
        </table:table-row>
        <table:table-row table:style-name="ro1">
          <table:table-cell table:formula="of:=[.A945]+Dt" office:value-type="float" office:value="111.840000000001" calcext:value-type="float">
            <text:p>111,840000000001</text:p>
          </table:table-cell>
          <table:table-cell table:formula="of:=[.B945]+[.H945]" office:value-type="float" office:value="25772.1739578769" calcext:value-type="float">
            <text:p>25772,1739578769</text:p>
          </table:table-cell>
          <table:table-cell table:formula="of:=[.C945]+[.G945]" office:value-type="float" office:value="-93.0530104108627" calcext:value-type="float">
            <text:p>-93,0530104108627</text:p>
          </table:table-cell>
          <table:table-cell table:style-name="ce10" table:formula="of:=IF([.D945]-Dm_Dt*Dt&gt;Leermasse;[.D945]-Dm_Dt*Dt;Leermasse)" office:value-type="float" office:value="450" calcext:value-type="float">
            <text:p>450</text:p>
          </table:table-cell>
          <table:table-cell table:formula="of:=IF([.D946]&gt;Leermasse;Schub- [.D946] * g;-[.D946] *g)" office:value-type="float" office:value="-4414.5" calcext:value-type="float">
            <text:p>-4414,5</text:p>
          </table:table-cell>
          <table:table-cell table:formula="of:=[.E946]/[.D946]" office:value-type="float" office:value="-9.81" calcext:value-type="float">
            <text:p>-9,81</text:p>
          </table:table-cell>
          <table:table-cell table:formula="of:=[.F946]*Dt" office:value-type="float" office:value="-1.1772" calcext:value-type="float">
            <text:p>-1,1772</text:p>
          </table:table-cell>
          <table:table-cell table:formula="of:=[.C946]*Dt" office:value-type="float" office:value="-11.1663612493035" calcext:value-type="float">
            <text:p>-11,1663612493035</text:p>
          </table:table-cell>
          <table:table-cell table:number-columns-repeated="1016"/>
        </table:table-row>
        <table:table-row table:style-name="ro1">
          <table:table-cell table:formula="of:=[.A946]+Dt" office:value-type="float" office:value="111.960000000001" calcext:value-type="float">
            <text:p>111,960000000001</text:p>
          </table:table-cell>
          <table:table-cell table:formula="of:=[.B946]+[.H946]" office:value-type="float" office:value="25761.0075966276" calcext:value-type="float">
            <text:p>25761,0075966276</text:p>
          </table:table-cell>
          <table:table-cell table:formula="of:=[.C946]+[.G946]" office:value-type="float" office:value="-94.2302104108627" calcext:value-type="float">
            <text:p>-94,2302104108627</text:p>
          </table:table-cell>
          <table:table-cell table:style-name="ce10" table:formula="of:=IF([.D946]-Dm_Dt*Dt&gt;Leermasse;[.D946]-Dm_Dt*Dt;Leermasse)" office:value-type="float" office:value="450" calcext:value-type="float">
            <text:p>450</text:p>
          </table:table-cell>
          <table:table-cell table:formula="of:=IF([.D947]&gt;Leermasse;Schub- [.D947] * g;-[.D947] *g)" office:value-type="float" office:value="-4414.5" calcext:value-type="float">
            <text:p>-4414,5</text:p>
          </table:table-cell>
          <table:table-cell table:formula="of:=[.E947]/[.D947]" office:value-type="float" office:value="-9.81" calcext:value-type="float">
            <text:p>-9,81</text:p>
          </table:table-cell>
          <table:table-cell table:formula="of:=[.F947]*Dt" office:value-type="float" office:value="-1.1772" calcext:value-type="float">
            <text:p>-1,1772</text:p>
          </table:table-cell>
          <table:table-cell table:formula="of:=[.C947]*Dt" office:value-type="float" office:value="-11.3076252493035" calcext:value-type="float">
            <text:p>-11,3076252493035</text:p>
          </table:table-cell>
          <table:table-cell table:number-columns-repeated="1016"/>
        </table:table-row>
        <table:table-row table:style-name="ro1">
          <table:table-cell table:formula="of:=[.A947]+Dt" office:value-type="float" office:value="112.080000000001" calcext:value-type="float">
            <text:p>112,080000000001</text:p>
          </table:table-cell>
          <table:table-cell table:formula="of:=[.B947]+[.H947]" office:value-type="float" office:value="25749.6999713783" calcext:value-type="float">
            <text:p>25749,6999713783</text:p>
          </table:table-cell>
          <table:table-cell table:formula="of:=[.C947]+[.G947]" office:value-type="float" office:value="-95.4074104108627" calcext:value-type="float">
            <text:p>-95,4074104108627</text:p>
          </table:table-cell>
          <table:table-cell table:style-name="ce10" table:formula="of:=IF([.D947]-Dm_Dt*Dt&gt;Leermasse;[.D947]-Dm_Dt*Dt;Leermasse)" office:value-type="float" office:value="450" calcext:value-type="float">
            <text:p>450</text:p>
          </table:table-cell>
          <table:table-cell table:formula="of:=IF([.D948]&gt;Leermasse;Schub- [.D948] * g;-[.D948] *g)" office:value-type="float" office:value="-4414.5" calcext:value-type="float">
            <text:p>-4414,5</text:p>
          </table:table-cell>
          <table:table-cell table:formula="of:=[.E948]/[.D948]" office:value-type="float" office:value="-9.81" calcext:value-type="float">
            <text:p>-9,81</text:p>
          </table:table-cell>
          <table:table-cell table:formula="of:=[.F948]*Dt" office:value-type="float" office:value="-1.1772" calcext:value-type="float">
            <text:p>-1,1772</text:p>
          </table:table-cell>
          <table:table-cell table:formula="of:=[.C948]*Dt" office:value-type="float" office:value="-11.4488892493035" calcext:value-type="float">
            <text:p>-11,4488892493035</text:p>
          </table:table-cell>
          <table:table-cell table:number-columns-repeated="1016"/>
        </table:table-row>
        <table:table-row table:style-name="ro1">
          <table:table-cell table:formula="of:=[.A948]+Dt" office:value-type="float" office:value="112.200000000001" calcext:value-type="float">
            <text:p>112,200000000001</text:p>
          </table:table-cell>
          <table:table-cell table:formula="of:=[.B948]+[.H948]" office:value-type="float" office:value="25738.251082129" calcext:value-type="float">
            <text:p>25738,251082129</text:p>
          </table:table-cell>
          <table:table-cell table:formula="of:=[.C948]+[.G948]" office:value-type="float" office:value="-96.5846104108627" calcext:value-type="float">
            <text:p>-96,5846104108627</text:p>
          </table:table-cell>
          <table:table-cell table:style-name="ce10" table:formula="of:=IF([.D948]-Dm_Dt*Dt&gt;Leermasse;[.D948]-Dm_Dt*Dt;Leermasse)" office:value-type="float" office:value="450" calcext:value-type="float">
            <text:p>450</text:p>
          </table:table-cell>
          <table:table-cell table:formula="of:=IF([.D949]&gt;Leermasse;Schub- [.D949] * g;-[.D949] *g)" office:value-type="float" office:value="-4414.5" calcext:value-type="float">
            <text:p>-4414,5</text:p>
          </table:table-cell>
          <table:table-cell table:formula="of:=[.E949]/[.D949]" office:value-type="float" office:value="-9.81" calcext:value-type="float">
            <text:p>-9,81</text:p>
          </table:table-cell>
          <table:table-cell table:formula="of:=[.F949]*Dt" office:value-type="float" office:value="-1.1772" calcext:value-type="float">
            <text:p>-1,1772</text:p>
          </table:table-cell>
          <table:table-cell table:formula="of:=[.C949]*Dt" office:value-type="float" office:value="-11.5901532493035" calcext:value-type="float">
            <text:p>-11,5901532493035</text:p>
          </table:table-cell>
          <table:table-cell table:number-columns-repeated="1016"/>
        </table:table-row>
        <table:table-row table:style-name="ro1">
          <table:table-cell table:formula="of:=[.A949]+Dt" office:value-type="float" office:value="112.320000000001" calcext:value-type="float">
            <text:p>112,320000000001</text:p>
          </table:table-cell>
          <table:table-cell table:formula="of:=[.B949]+[.H949]" office:value-type="float" office:value="25726.6609288797" calcext:value-type="float">
            <text:p>25726,6609288797</text:p>
          </table:table-cell>
          <table:table-cell table:formula="of:=[.C949]+[.G949]" office:value-type="float" office:value="-97.7618104108627" calcext:value-type="float">
            <text:p>-97,7618104108627</text:p>
          </table:table-cell>
          <table:table-cell table:style-name="ce10" table:formula="of:=IF([.D949]-Dm_Dt*Dt&gt;Leermasse;[.D949]-Dm_Dt*Dt;Leermasse)" office:value-type="float" office:value="450" calcext:value-type="float">
            <text:p>450</text:p>
          </table:table-cell>
          <table:table-cell table:formula="of:=IF([.D950]&gt;Leermasse;Schub- [.D950] * g;-[.D950] *g)" office:value-type="float" office:value="-4414.5" calcext:value-type="float">
            <text:p>-4414,5</text:p>
          </table:table-cell>
          <table:table-cell table:formula="of:=[.E950]/[.D950]" office:value-type="float" office:value="-9.81" calcext:value-type="float">
            <text:p>-9,81</text:p>
          </table:table-cell>
          <table:table-cell table:formula="of:=[.F950]*Dt" office:value-type="float" office:value="-1.1772" calcext:value-type="float">
            <text:p>-1,1772</text:p>
          </table:table-cell>
          <table:table-cell table:formula="of:=[.C950]*Dt" office:value-type="float" office:value="-11.7314172493035" calcext:value-type="float">
            <text:p>-11,7314172493035</text:p>
          </table:table-cell>
          <table:table-cell table:number-columns-repeated="1016"/>
        </table:table-row>
        <table:table-row table:style-name="ro1">
          <table:table-cell table:formula="of:=[.A950]+Dt" office:value-type="float" office:value="112.440000000001" calcext:value-type="float">
            <text:p>112,440000000001</text:p>
          </table:table-cell>
          <table:table-cell table:formula="of:=[.B950]+[.H950]" office:value-type="float" office:value="25714.9295116304" calcext:value-type="float">
            <text:p>25714,9295116304</text:p>
          </table:table-cell>
          <table:table-cell table:formula="of:=[.C950]+[.G950]" office:value-type="float" office:value="-98.9390104108627" calcext:value-type="float">
            <text:p>-98,9390104108627</text:p>
          </table:table-cell>
          <table:table-cell table:style-name="ce10" table:formula="of:=IF([.D950]-Dm_Dt*Dt&gt;Leermasse;[.D950]-Dm_Dt*Dt;Leermasse)" office:value-type="float" office:value="450" calcext:value-type="float">
            <text:p>450</text:p>
          </table:table-cell>
          <table:table-cell table:formula="of:=IF([.D951]&gt;Leermasse;Schub- [.D951] * g;-[.D951] *g)" office:value-type="float" office:value="-4414.5" calcext:value-type="float">
            <text:p>-4414,5</text:p>
          </table:table-cell>
          <table:table-cell table:formula="of:=[.E951]/[.D951]" office:value-type="float" office:value="-9.81" calcext:value-type="float">
            <text:p>-9,81</text:p>
          </table:table-cell>
          <table:table-cell table:formula="of:=[.F951]*Dt" office:value-type="float" office:value="-1.1772" calcext:value-type="float">
            <text:p>-1,1772</text:p>
          </table:table-cell>
          <table:table-cell table:formula="of:=[.C951]*Dt" office:value-type="float" office:value="-11.8726812493035" calcext:value-type="float">
            <text:p>-11,8726812493035</text:p>
          </table:table-cell>
          <table:table-cell table:number-columns-repeated="1016"/>
        </table:table-row>
        <table:table-row table:style-name="ro1">
          <table:table-cell table:formula="of:=[.A951]+Dt" office:value-type="float" office:value="112.560000000001" calcext:value-type="float">
            <text:p>112,560000000001</text:p>
          </table:table-cell>
          <table:table-cell table:formula="of:=[.B951]+[.H951]" office:value-type="float" office:value="25703.0568303811" calcext:value-type="float">
            <text:p>25703,0568303811</text:p>
          </table:table-cell>
          <table:table-cell table:formula="of:=[.C951]+[.G951]" office:value-type="float" office:value="-100.116210410863" calcext:value-type="float">
            <text:p>-100,116210410863</text:p>
          </table:table-cell>
          <table:table-cell table:style-name="ce10" table:formula="of:=IF([.D951]-Dm_Dt*Dt&gt;Leermasse;[.D951]-Dm_Dt*Dt;Leermasse)" office:value-type="float" office:value="450" calcext:value-type="float">
            <text:p>450</text:p>
          </table:table-cell>
          <table:table-cell table:formula="of:=IF([.D952]&gt;Leermasse;Schub- [.D952] * g;-[.D952] *g)" office:value-type="float" office:value="-4414.5" calcext:value-type="float">
            <text:p>-4414,5</text:p>
          </table:table-cell>
          <table:table-cell table:formula="of:=[.E952]/[.D952]" office:value-type="float" office:value="-9.81" calcext:value-type="float">
            <text:p>-9,81</text:p>
          </table:table-cell>
          <table:table-cell table:formula="of:=[.F952]*Dt" office:value-type="float" office:value="-1.1772" calcext:value-type="float">
            <text:p>-1,1772</text:p>
          </table:table-cell>
          <table:table-cell table:formula="of:=[.C952]*Dt" office:value-type="float" office:value="-12.0139452493035" calcext:value-type="float">
            <text:p>-12,0139452493035</text:p>
          </table:table-cell>
          <table:table-cell table:number-columns-repeated="1016"/>
        </table:table-row>
        <table:table-row table:style-name="ro1">
          <table:table-cell table:formula="of:=[.A952]+Dt" office:value-type="float" office:value="112.680000000001" calcext:value-type="float">
            <text:p>112,680000000001</text:p>
          </table:table-cell>
          <table:table-cell table:formula="of:=[.B952]+[.H952]" office:value-type="float" office:value="25691.0428851318" calcext:value-type="float">
            <text:p>25691,0428851318</text:p>
          </table:table-cell>
          <table:table-cell table:formula="of:=[.C952]+[.G952]" office:value-type="float" office:value="-101.293410410863" calcext:value-type="float">
            <text:p>-101,293410410863</text:p>
          </table:table-cell>
          <table:table-cell table:style-name="ce10" table:formula="of:=IF([.D952]-Dm_Dt*Dt&gt;Leermasse;[.D952]-Dm_Dt*Dt;Leermasse)" office:value-type="float" office:value="450" calcext:value-type="float">
            <text:p>450</text:p>
          </table:table-cell>
          <table:table-cell table:formula="of:=IF([.D953]&gt;Leermasse;Schub- [.D953] * g;-[.D953] *g)" office:value-type="float" office:value="-4414.5" calcext:value-type="float">
            <text:p>-4414,5</text:p>
          </table:table-cell>
          <table:table-cell table:formula="of:=[.E953]/[.D953]" office:value-type="float" office:value="-9.81" calcext:value-type="float">
            <text:p>-9,81</text:p>
          </table:table-cell>
          <table:table-cell table:formula="of:=[.F953]*Dt" office:value-type="float" office:value="-1.1772" calcext:value-type="float">
            <text:p>-1,1772</text:p>
          </table:table-cell>
          <table:table-cell table:formula="of:=[.C953]*Dt" office:value-type="float" office:value="-12.1552092493035" calcext:value-type="float">
            <text:p>-12,1552092493035</text:p>
          </table:table-cell>
          <table:table-cell table:number-columns-repeated="1016"/>
        </table:table-row>
        <table:table-row table:style-name="ro1">
          <table:table-cell table:formula="of:=[.A953]+Dt" office:value-type="float" office:value="112.800000000001" calcext:value-type="float">
            <text:p>112,800000000001</text:p>
          </table:table-cell>
          <table:table-cell table:formula="of:=[.B953]+[.H953]" office:value-type="float" office:value="25678.8876758825" calcext:value-type="float">
            <text:p>25678,8876758825</text:p>
          </table:table-cell>
          <table:table-cell table:formula="of:=[.C953]+[.G953]" office:value-type="float" office:value="-102.470610410863" calcext:value-type="float">
            <text:p>-102,470610410863</text:p>
          </table:table-cell>
          <table:table-cell table:style-name="ce10" table:formula="of:=IF([.D953]-Dm_Dt*Dt&gt;Leermasse;[.D953]-Dm_Dt*Dt;Leermasse)" office:value-type="float" office:value="450" calcext:value-type="float">
            <text:p>450</text:p>
          </table:table-cell>
          <table:table-cell table:formula="of:=IF([.D954]&gt;Leermasse;Schub- [.D954] * g;-[.D954] *g)" office:value-type="float" office:value="-4414.5" calcext:value-type="float">
            <text:p>-4414,5</text:p>
          </table:table-cell>
          <table:table-cell table:formula="of:=[.E954]/[.D954]" office:value-type="float" office:value="-9.81" calcext:value-type="float">
            <text:p>-9,81</text:p>
          </table:table-cell>
          <table:table-cell table:formula="of:=[.F954]*Dt" office:value-type="float" office:value="-1.1772" calcext:value-type="float">
            <text:p>-1,1772</text:p>
          </table:table-cell>
          <table:table-cell table:formula="of:=[.C954]*Dt" office:value-type="float" office:value="-12.2964732493035" calcext:value-type="float">
            <text:p>-12,2964732493035</text:p>
          </table:table-cell>
          <table:table-cell table:number-columns-repeated="1016"/>
        </table:table-row>
        <table:table-row table:style-name="ro1">
          <table:table-cell table:formula="of:=[.A954]+Dt" office:value-type="float" office:value="112.920000000001" calcext:value-type="float">
            <text:p>112,920000000001</text:p>
          </table:table-cell>
          <table:table-cell table:formula="of:=[.B954]+[.H954]" office:value-type="float" office:value="25666.5912026332" calcext:value-type="float">
            <text:p>25666,5912026332</text:p>
          </table:table-cell>
          <table:table-cell table:formula="of:=[.C954]+[.G954]" office:value-type="float" office:value="-103.647810410863" calcext:value-type="float">
            <text:p>-103,647810410863</text:p>
          </table:table-cell>
          <table:table-cell table:style-name="ce10" table:formula="of:=IF([.D954]-Dm_Dt*Dt&gt;Leermasse;[.D954]-Dm_Dt*Dt;Leermasse)" office:value-type="float" office:value="450" calcext:value-type="float">
            <text:p>450</text:p>
          </table:table-cell>
          <table:table-cell table:formula="of:=IF([.D955]&gt;Leermasse;Schub- [.D955] * g;-[.D955] *g)" office:value-type="float" office:value="-4414.5" calcext:value-type="float">
            <text:p>-4414,5</text:p>
          </table:table-cell>
          <table:table-cell table:formula="of:=[.E955]/[.D955]" office:value-type="float" office:value="-9.81" calcext:value-type="float">
            <text:p>-9,81</text:p>
          </table:table-cell>
          <table:table-cell table:formula="of:=[.F955]*Dt" office:value-type="float" office:value="-1.1772" calcext:value-type="float">
            <text:p>-1,1772</text:p>
          </table:table-cell>
          <table:table-cell table:formula="of:=[.C955]*Dt" office:value-type="float" office:value="-12.4377372493035" calcext:value-type="float">
            <text:p>-12,4377372493035</text:p>
          </table:table-cell>
          <table:table-cell table:number-columns-repeated="1016"/>
        </table:table-row>
        <table:table-row table:style-name="ro1">
          <table:table-cell table:formula="of:=[.A955]+Dt" office:value-type="float" office:value="113.040000000001" calcext:value-type="float">
            <text:p>113,040000000001</text:p>
          </table:table-cell>
          <table:table-cell table:formula="of:=[.B955]+[.H955]" office:value-type="float" office:value="25654.1534653838" calcext:value-type="float">
            <text:p>25654,1534653838</text:p>
          </table:table-cell>
          <table:table-cell table:formula="of:=[.C955]+[.G955]" office:value-type="float" office:value="-104.825010410863" calcext:value-type="float">
            <text:p>-104,825010410863</text:p>
          </table:table-cell>
          <table:table-cell table:style-name="ce10" table:formula="of:=IF([.D955]-Dm_Dt*Dt&gt;Leermasse;[.D955]-Dm_Dt*Dt;Leermasse)" office:value-type="float" office:value="450" calcext:value-type="float">
            <text:p>450</text:p>
          </table:table-cell>
          <table:table-cell table:formula="of:=IF([.D956]&gt;Leermasse;Schub- [.D956] * g;-[.D956] *g)" office:value-type="float" office:value="-4414.5" calcext:value-type="float">
            <text:p>-4414,5</text:p>
          </table:table-cell>
          <table:table-cell table:formula="of:=[.E956]/[.D956]" office:value-type="float" office:value="-9.81" calcext:value-type="float">
            <text:p>-9,81</text:p>
          </table:table-cell>
          <table:table-cell table:formula="of:=[.F956]*Dt" office:value-type="float" office:value="-1.1772" calcext:value-type="float">
            <text:p>-1,1772</text:p>
          </table:table-cell>
          <table:table-cell table:formula="of:=[.C956]*Dt" office:value-type="float" office:value="-12.5790012493035" calcext:value-type="float">
            <text:p>-12,5790012493035</text:p>
          </table:table-cell>
          <table:table-cell table:number-columns-repeated="1016"/>
        </table:table-row>
        <table:table-row table:style-name="ro1">
          <table:table-cell table:formula="of:=[.A956]+Dt" office:value-type="float" office:value="113.160000000001" calcext:value-type="float">
            <text:p>113,160000000001</text:p>
          </table:table-cell>
          <table:table-cell table:formula="of:=[.B956]+[.H956]" office:value-type="float" office:value="25641.5744641345" calcext:value-type="float">
            <text:p>25641,5744641345</text:p>
          </table:table-cell>
          <table:table-cell table:formula="of:=[.C956]+[.G956]" office:value-type="float" office:value="-106.002210410863" calcext:value-type="float">
            <text:p>-106,002210410863</text:p>
          </table:table-cell>
          <table:table-cell table:style-name="ce10" table:formula="of:=IF([.D956]-Dm_Dt*Dt&gt;Leermasse;[.D956]-Dm_Dt*Dt;Leermasse)" office:value-type="float" office:value="450" calcext:value-type="float">
            <text:p>450</text:p>
          </table:table-cell>
          <table:table-cell table:formula="of:=IF([.D957]&gt;Leermasse;Schub- [.D957] * g;-[.D957] *g)" office:value-type="float" office:value="-4414.5" calcext:value-type="float">
            <text:p>-4414,5</text:p>
          </table:table-cell>
          <table:table-cell table:formula="of:=[.E957]/[.D957]" office:value-type="float" office:value="-9.81" calcext:value-type="float">
            <text:p>-9,81</text:p>
          </table:table-cell>
          <table:table-cell table:formula="of:=[.F957]*Dt" office:value-type="float" office:value="-1.1772" calcext:value-type="float">
            <text:p>-1,1772</text:p>
          </table:table-cell>
          <table:table-cell table:formula="of:=[.C957]*Dt" office:value-type="float" office:value="-12.7202652493035" calcext:value-type="float">
            <text:p>-12,7202652493035</text:p>
          </table:table-cell>
          <table:table-cell table:number-columns-repeated="1016"/>
        </table:table-row>
        <table:table-row table:style-name="ro1">
          <table:table-cell table:formula="of:=[.A957]+Dt" office:value-type="float" office:value="113.280000000001" calcext:value-type="float">
            <text:p>113,280000000001</text:p>
          </table:table-cell>
          <table:table-cell table:formula="of:=[.B957]+[.H957]" office:value-type="float" office:value="25628.8541988852" calcext:value-type="float">
            <text:p>25628,8541988852</text:p>
          </table:table-cell>
          <table:table-cell table:formula="of:=[.C957]+[.G957]" office:value-type="float" office:value="-107.179410410863" calcext:value-type="float">
            <text:p>-107,179410410863</text:p>
          </table:table-cell>
          <table:table-cell table:style-name="ce10" table:formula="of:=IF([.D957]-Dm_Dt*Dt&gt;Leermasse;[.D957]-Dm_Dt*Dt;Leermasse)" office:value-type="float" office:value="450" calcext:value-type="float">
            <text:p>450</text:p>
          </table:table-cell>
          <table:table-cell table:formula="of:=IF([.D958]&gt;Leermasse;Schub- [.D958] * g;-[.D958] *g)" office:value-type="float" office:value="-4414.5" calcext:value-type="float">
            <text:p>-4414,5</text:p>
          </table:table-cell>
          <table:table-cell table:formula="of:=[.E958]/[.D958]" office:value-type="float" office:value="-9.81" calcext:value-type="float">
            <text:p>-9,81</text:p>
          </table:table-cell>
          <table:table-cell table:formula="of:=[.F958]*Dt" office:value-type="float" office:value="-1.1772" calcext:value-type="float">
            <text:p>-1,1772</text:p>
          </table:table-cell>
          <table:table-cell table:formula="of:=[.C958]*Dt" office:value-type="float" office:value="-12.8615292493035" calcext:value-type="float">
            <text:p>-12,8615292493035</text:p>
          </table:table-cell>
          <table:table-cell table:number-columns-repeated="1016"/>
        </table:table-row>
        <table:table-row table:style-name="ro1">
          <table:table-cell table:formula="of:=[.A958]+Dt" office:value-type="float" office:value="113.400000000001" calcext:value-type="float">
            <text:p>113,400000000001</text:p>
          </table:table-cell>
          <table:table-cell table:formula="of:=[.B958]+[.H958]" office:value-type="float" office:value="25615.9926696359" calcext:value-type="float">
            <text:p>25615,9926696359</text:p>
          </table:table-cell>
          <table:table-cell table:formula="of:=[.C958]+[.G958]" office:value-type="float" office:value="-108.356610410863" calcext:value-type="float">
            <text:p>-108,356610410863</text:p>
          </table:table-cell>
          <table:table-cell table:style-name="ce10" table:formula="of:=IF([.D958]-Dm_Dt*Dt&gt;Leermasse;[.D958]-Dm_Dt*Dt;Leermasse)" office:value-type="float" office:value="450" calcext:value-type="float">
            <text:p>450</text:p>
          </table:table-cell>
          <table:table-cell table:formula="of:=IF([.D959]&gt;Leermasse;Schub- [.D959] * g;-[.D959] *g)" office:value-type="float" office:value="-4414.5" calcext:value-type="float">
            <text:p>-4414,5</text:p>
          </table:table-cell>
          <table:table-cell table:formula="of:=[.E959]/[.D959]" office:value-type="float" office:value="-9.81" calcext:value-type="float">
            <text:p>-9,81</text:p>
          </table:table-cell>
          <table:table-cell table:formula="of:=[.F959]*Dt" office:value-type="float" office:value="-1.1772" calcext:value-type="float">
            <text:p>-1,1772</text:p>
          </table:table-cell>
          <table:table-cell table:formula="of:=[.C959]*Dt" office:value-type="float" office:value="-13.0027932493035" calcext:value-type="float">
            <text:p>-13,0027932493035</text:p>
          </table:table-cell>
          <table:table-cell table:number-columns-repeated="1016"/>
        </table:table-row>
        <table:table-row table:style-name="ro1">
          <table:table-cell table:formula="of:=[.A959]+Dt" office:value-type="float" office:value="113.520000000001" calcext:value-type="float">
            <text:p>113,520000000001</text:p>
          </table:table-cell>
          <table:table-cell table:formula="of:=[.B959]+[.H959]" office:value-type="float" office:value="25602.9898763866" calcext:value-type="float">
            <text:p>25602,9898763866</text:p>
          </table:table-cell>
          <table:table-cell table:formula="of:=[.C959]+[.G959]" office:value-type="float" office:value="-109.533810410863" calcext:value-type="float">
            <text:p>-109,533810410863</text:p>
          </table:table-cell>
          <table:table-cell table:style-name="ce10" table:formula="of:=IF([.D959]-Dm_Dt*Dt&gt;Leermasse;[.D959]-Dm_Dt*Dt;Leermasse)" office:value-type="float" office:value="450" calcext:value-type="float">
            <text:p>450</text:p>
          </table:table-cell>
          <table:table-cell table:formula="of:=IF([.D960]&gt;Leermasse;Schub- [.D960] * g;-[.D960] *g)" office:value-type="float" office:value="-4414.5" calcext:value-type="float">
            <text:p>-4414,5</text:p>
          </table:table-cell>
          <table:table-cell table:formula="of:=[.E960]/[.D960]" office:value-type="float" office:value="-9.81" calcext:value-type="float">
            <text:p>-9,81</text:p>
          </table:table-cell>
          <table:table-cell table:formula="of:=[.F960]*Dt" office:value-type="float" office:value="-1.1772" calcext:value-type="float">
            <text:p>-1,1772</text:p>
          </table:table-cell>
          <table:table-cell table:formula="of:=[.C960]*Dt" office:value-type="float" office:value="-13.1440572493035" calcext:value-type="float">
            <text:p>-13,1440572493035</text:p>
          </table:table-cell>
          <table:table-cell table:number-columns-repeated="1016"/>
        </table:table-row>
        <table:table-row table:style-name="ro1">
          <table:table-cell table:formula="of:=[.A960]+Dt" office:value-type="float" office:value="113.640000000001" calcext:value-type="float">
            <text:p>113,640000000001</text:p>
          </table:table-cell>
          <table:table-cell table:formula="of:=[.B960]+[.H960]" office:value-type="float" office:value="25589.8458191373" calcext:value-type="float">
            <text:p>25589,8458191373</text:p>
          </table:table-cell>
          <table:table-cell table:formula="of:=[.C960]+[.G960]" office:value-type="float" office:value="-110.711010410863" calcext:value-type="float">
            <text:p>-110,711010410863</text:p>
          </table:table-cell>
          <table:table-cell table:style-name="ce10" table:formula="of:=IF([.D960]-Dm_Dt*Dt&gt;Leermasse;[.D960]-Dm_Dt*Dt;Leermasse)" office:value-type="float" office:value="450" calcext:value-type="float">
            <text:p>450</text:p>
          </table:table-cell>
          <table:table-cell table:formula="of:=IF([.D961]&gt;Leermasse;Schub- [.D961] * g;-[.D961] *g)" office:value-type="float" office:value="-4414.5" calcext:value-type="float">
            <text:p>-4414,5</text:p>
          </table:table-cell>
          <table:table-cell table:formula="of:=[.E961]/[.D961]" office:value-type="float" office:value="-9.81" calcext:value-type="float">
            <text:p>-9,81</text:p>
          </table:table-cell>
          <table:table-cell table:formula="of:=[.F961]*Dt" office:value-type="float" office:value="-1.1772" calcext:value-type="float">
            <text:p>-1,1772</text:p>
          </table:table-cell>
          <table:table-cell table:formula="of:=[.C961]*Dt" office:value-type="float" office:value="-13.2853212493035" calcext:value-type="float">
            <text:p>-13,2853212493035</text:p>
          </table:table-cell>
          <table:table-cell table:number-columns-repeated="1016"/>
        </table:table-row>
        <table:table-row table:style-name="ro1">
          <table:table-cell table:formula="of:=[.A961]+Dt" office:value-type="float" office:value="113.760000000001" calcext:value-type="float">
            <text:p>113,760000000001</text:p>
          </table:table-cell>
          <table:table-cell table:formula="of:=[.B961]+[.H961]" office:value-type="float" office:value="25576.560497888" calcext:value-type="float">
            <text:p>25576,560497888</text:p>
          </table:table-cell>
          <table:table-cell table:formula="of:=[.C961]+[.G961]" office:value-type="float" office:value="-111.888210410863" calcext:value-type="float">
            <text:p>-111,888210410863</text:p>
          </table:table-cell>
          <table:table-cell table:style-name="ce10" table:formula="of:=IF([.D961]-Dm_Dt*Dt&gt;Leermasse;[.D961]-Dm_Dt*Dt;Leermasse)" office:value-type="float" office:value="450" calcext:value-type="float">
            <text:p>450</text:p>
          </table:table-cell>
          <table:table-cell table:formula="of:=IF([.D962]&gt;Leermasse;Schub- [.D962] * g;-[.D962] *g)" office:value-type="float" office:value="-4414.5" calcext:value-type="float">
            <text:p>-4414,5</text:p>
          </table:table-cell>
          <table:table-cell table:formula="of:=[.E962]/[.D962]" office:value-type="float" office:value="-9.81" calcext:value-type="float">
            <text:p>-9,81</text:p>
          </table:table-cell>
          <table:table-cell table:formula="of:=[.F962]*Dt" office:value-type="float" office:value="-1.1772" calcext:value-type="float">
            <text:p>-1,1772</text:p>
          </table:table-cell>
          <table:table-cell table:formula="of:=[.C962]*Dt" office:value-type="float" office:value="-13.4265852493035" calcext:value-type="float">
            <text:p>-13,4265852493035</text:p>
          </table:table-cell>
          <table:table-cell table:number-columns-repeated="1016"/>
        </table:table-row>
        <table:table-row table:style-name="ro1">
          <table:table-cell table:formula="of:=[.A962]+Dt" office:value-type="float" office:value="113.880000000001" calcext:value-type="float">
            <text:p>113,880000000001</text:p>
          </table:table-cell>
          <table:table-cell table:formula="of:=[.B962]+[.H962]" office:value-type="float" office:value="25563.1339126387" calcext:value-type="float">
            <text:p>25563,1339126387</text:p>
          </table:table-cell>
          <table:table-cell table:formula="of:=[.C962]+[.G962]" office:value-type="float" office:value="-113.065410410863" calcext:value-type="float">
            <text:p>-113,065410410863</text:p>
          </table:table-cell>
          <table:table-cell table:style-name="ce10" table:formula="of:=IF([.D962]-Dm_Dt*Dt&gt;Leermasse;[.D962]-Dm_Dt*Dt;Leermasse)" office:value-type="float" office:value="450" calcext:value-type="float">
            <text:p>450</text:p>
          </table:table-cell>
          <table:table-cell table:formula="of:=IF([.D963]&gt;Leermasse;Schub- [.D963] * g;-[.D963] *g)" office:value-type="float" office:value="-4414.5" calcext:value-type="float">
            <text:p>-4414,5</text:p>
          </table:table-cell>
          <table:table-cell table:formula="of:=[.E963]/[.D963]" office:value-type="float" office:value="-9.81" calcext:value-type="float">
            <text:p>-9,81</text:p>
          </table:table-cell>
          <table:table-cell table:formula="of:=[.F963]*Dt" office:value-type="float" office:value="-1.1772" calcext:value-type="float">
            <text:p>-1,1772</text:p>
          </table:table-cell>
          <table:table-cell table:formula="of:=[.C963]*Dt" office:value-type="float" office:value="-13.5678492493035" calcext:value-type="float">
            <text:p>-13,5678492493035</text:p>
          </table:table-cell>
          <table:table-cell table:number-columns-repeated="1016"/>
        </table:table-row>
        <table:table-row table:style-name="ro1">
          <table:table-cell table:formula="of:=[.A963]+Dt" office:value-type="float" office:value="114.000000000001" calcext:value-type="float">
            <text:p>114,000000000001</text:p>
          </table:table-cell>
          <table:table-cell table:formula="of:=[.B963]+[.H963]" office:value-type="float" office:value="25549.5660633894" calcext:value-type="float">
            <text:p>25549,5660633894</text:p>
          </table:table-cell>
          <table:table-cell table:formula="of:=[.C963]+[.G963]" office:value-type="float" office:value="-114.242610410863" calcext:value-type="float">
            <text:p>-114,242610410863</text:p>
          </table:table-cell>
          <table:table-cell table:style-name="ce10" table:formula="of:=IF([.D963]-Dm_Dt*Dt&gt;Leermasse;[.D963]-Dm_Dt*Dt;Leermasse)" office:value-type="float" office:value="450" calcext:value-type="float">
            <text:p>450</text:p>
          </table:table-cell>
          <table:table-cell table:formula="of:=IF([.D964]&gt;Leermasse;Schub- [.D964] * g;-[.D964] *g)" office:value-type="float" office:value="-4414.5" calcext:value-type="float">
            <text:p>-4414,5</text:p>
          </table:table-cell>
          <table:table-cell table:formula="of:=[.E964]/[.D964]" office:value-type="float" office:value="-9.81" calcext:value-type="float">
            <text:p>-9,81</text:p>
          </table:table-cell>
          <table:table-cell table:formula="of:=[.F964]*Dt" office:value-type="float" office:value="-1.1772" calcext:value-type="float">
            <text:p>-1,1772</text:p>
          </table:table-cell>
          <table:table-cell table:formula="of:=[.C964]*Dt" office:value-type="float" office:value="-13.7091132493035" calcext:value-type="float">
            <text:p>-13,7091132493035</text:p>
          </table:table-cell>
          <table:table-cell table:number-columns-repeated="1016"/>
        </table:table-row>
        <table:table-row table:style-name="ro1">
          <table:table-cell table:formula="of:=[.A964]+Dt" office:value-type="float" office:value="114.120000000001" calcext:value-type="float">
            <text:p>114,120000000001</text:p>
          </table:table-cell>
          <table:table-cell table:formula="of:=[.B964]+[.H964]" office:value-type="float" office:value="25535.8569501401" calcext:value-type="float">
            <text:p>25535,8569501401</text:p>
          </table:table-cell>
          <table:table-cell table:formula="of:=[.C964]+[.G964]" office:value-type="float" office:value="-115.419810410863" calcext:value-type="float">
            <text:p>-115,419810410863</text:p>
          </table:table-cell>
          <table:table-cell table:style-name="ce10" table:formula="of:=IF([.D964]-Dm_Dt*Dt&gt;Leermasse;[.D964]-Dm_Dt*Dt;Leermasse)" office:value-type="float" office:value="450" calcext:value-type="float">
            <text:p>450</text:p>
          </table:table-cell>
          <table:table-cell table:formula="of:=IF([.D965]&gt;Leermasse;Schub- [.D965] * g;-[.D965] *g)" office:value-type="float" office:value="-4414.5" calcext:value-type="float">
            <text:p>-4414,5</text:p>
          </table:table-cell>
          <table:table-cell table:formula="of:=[.E965]/[.D965]" office:value-type="float" office:value="-9.81" calcext:value-type="float">
            <text:p>-9,81</text:p>
          </table:table-cell>
          <table:table-cell table:formula="of:=[.F965]*Dt" office:value-type="float" office:value="-1.1772" calcext:value-type="float">
            <text:p>-1,1772</text:p>
          </table:table-cell>
          <table:table-cell table:formula="of:=[.C965]*Dt" office:value-type="float" office:value="-13.8503772493035" calcext:value-type="float">
            <text:p>-13,8503772493035</text:p>
          </table:table-cell>
          <table:table-cell table:number-columns-repeated="1016"/>
        </table:table-row>
        <table:table-row table:style-name="ro1">
          <table:table-cell table:formula="of:=[.A965]+Dt" office:value-type="float" office:value="114.240000000001" calcext:value-type="float">
            <text:p>114,240000000001</text:p>
          </table:table-cell>
          <table:table-cell table:formula="of:=[.B965]+[.H965]" office:value-type="float" office:value="25522.0065728908" calcext:value-type="float">
            <text:p>25522,0065728908</text:p>
          </table:table-cell>
          <table:table-cell table:formula="of:=[.C965]+[.G965]" office:value-type="float" office:value="-116.597010410863" calcext:value-type="float">
            <text:p>-116,597010410863</text:p>
          </table:table-cell>
          <table:table-cell table:style-name="ce10" table:formula="of:=IF([.D965]-Dm_Dt*Dt&gt;Leermasse;[.D965]-Dm_Dt*Dt;Leermasse)" office:value-type="float" office:value="450" calcext:value-type="float">
            <text:p>450</text:p>
          </table:table-cell>
          <table:table-cell table:formula="of:=IF([.D966]&gt;Leermasse;Schub- [.D966] * g;-[.D966] *g)" office:value-type="float" office:value="-4414.5" calcext:value-type="float">
            <text:p>-4414,5</text:p>
          </table:table-cell>
          <table:table-cell table:formula="of:=[.E966]/[.D966]" office:value-type="float" office:value="-9.81" calcext:value-type="float">
            <text:p>-9,81</text:p>
          </table:table-cell>
          <table:table-cell table:formula="of:=[.F966]*Dt" office:value-type="float" office:value="-1.1772" calcext:value-type="float">
            <text:p>-1,1772</text:p>
          </table:table-cell>
          <table:table-cell table:formula="of:=[.C966]*Dt" office:value-type="float" office:value="-13.9916412493035" calcext:value-type="float">
            <text:p>-13,9916412493035</text:p>
          </table:table-cell>
          <table:table-cell table:number-columns-repeated="1016"/>
        </table:table-row>
        <table:table-row table:style-name="ro1">
          <table:table-cell table:formula="of:=[.A966]+Dt" office:value-type="float" office:value="114.360000000001" calcext:value-type="float">
            <text:p>114,360000000001</text:p>
          </table:table-cell>
          <table:table-cell table:formula="of:=[.B966]+[.H966]" office:value-type="float" office:value="25508.0149316415" calcext:value-type="float">
            <text:p>25508,0149316415</text:p>
          </table:table-cell>
          <table:table-cell table:formula="of:=[.C966]+[.G966]" office:value-type="float" office:value="-117.774210410863" calcext:value-type="float">
            <text:p>-117,774210410863</text:p>
          </table:table-cell>
          <table:table-cell table:style-name="ce10" table:formula="of:=IF([.D966]-Dm_Dt*Dt&gt;Leermasse;[.D966]-Dm_Dt*Dt;Leermasse)" office:value-type="float" office:value="450" calcext:value-type="float">
            <text:p>450</text:p>
          </table:table-cell>
          <table:table-cell table:formula="of:=IF([.D967]&gt;Leermasse;Schub- [.D967] * g;-[.D967] *g)" office:value-type="float" office:value="-4414.5" calcext:value-type="float">
            <text:p>-4414,5</text:p>
          </table:table-cell>
          <table:table-cell table:formula="of:=[.E967]/[.D967]" office:value-type="float" office:value="-9.81" calcext:value-type="float">
            <text:p>-9,81</text:p>
          </table:table-cell>
          <table:table-cell table:formula="of:=[.F967]*Dt" office:value-type="float" office:value="-1.1772" calcext:value-type="float">
            <text:p>-1,1772</text:p>
          </table:table-cell>
          <table:table-cell table:formula="of:=[.C967]*Dt" office:value-type="float" office:value="-14.1329052493035" calcext:value-type="float">
            <text:p>-14,1329052493035</text:p>
          </table:table-cell>
          <table:table-cell table:number-columns-repeated="1016"/>
        </table:table-row>
        <table:table-row table:style-name="ro1">
          <table:table-cell table:formula="of:=[.A967]+Dt" office:value-type="float" office:value="114.480000000001" calcext:value-type="float">
            <text:p>114,480000000001</text:p>
          </table:table-cell>
          <table:table-cell table:formula="of:=[.B967]+[.H967]" office:value-type="float" office:value="25493.8820263922" calcext:value-type="float">
            <text:p>25493,8820263922</text:p>
          </table:table-cell>
          <table:table-cell table:formula="of:=[.C967]+[.G967]" office:value-type="float" office:value="-118.951410410863" calcext:value-type="float">
            <text:p>-118,951410410863</text:p>
          </table:table-cell>
          <table:table-cell table:style-name="ce10" table:formula="of:=IF([.D967]-Dm_Dt*Dt&gt;Leermasse;[.D967]-Dm_Dt*Dt;Leermasse)" office:value-type="float" office:value="450" calcext:value-type="float">
            <text:p>450</text:p>
          </table:table-cell>
          <table:table-cell table:formula="of:=IF([.D968]&gt;Leermasse;Schub- [.D968] * g;-[.D968] *g)" office:value-type="float" office:value="-4414.5" calcext:value-type="float">
            <text:p>-4414,5</text:p>
          </table:table-cell>
          <table:table-cell table:formula="of:=[.E968]/[.D968]" office:value-type="float" office:value="-9.81" calcext:value-type="float">
            <text:p>-9,81</text:p>
          </table:table-cell>
          <table:table-cell table:formula="of:=[.F968]*Dt" office:value-type="float" office:value="-1.1772" calcext:value-type="float">
            <text:p>-1,1772</text:p>
          </table:table-cell>
          <table:table-cell table:formula="of:=[.C968]*Dt" office:value-type="float" office:value="-14.2741692493035" calcext:value-type="float">
            <text:p>-14,2741692493035</text:p>
          </table:table-cell>
          <table:table-cell table:number-columns-repeated="1016"/>
        </table:table-row>
        <table:table-row table:style-name="ro1">
          <table:table-cell table:formula="of:=[.A968]+Dt" office:value-type="float" office:value="114.600000000001" calcext:value-type="float">
            <text:p>114,600000000001</text:p>
          </table:table-cell>
          <table:table-cell table:formula="of:=[.B968]+[.H968]" office:value-type="float" office:value="25479.6078571429" calcext:value-type="float">
            <text:p>25479,6078571429</text:p>
          </table:table-cell>
          <table:table-cell table:formula="of:=[.C968]+[.G968]" office:value-type="float" office:value="-120.128610410863" calcext:value-type="float">
            <text:p>-120,128610410863</text:p>
          </table:table-cell>
          <table:table-cell table:style-name="ce10" table:formula="of:=IF([.D968]-Dm_Dt*Dt&gt;Leermasse;[.D968]-Dm_Dt*Dt;Leermasse)" office:value-type="float" office:value="450" calcext:value-type="float">
            <text:p>450</text:p>
          </table:table-cell>
          <table:table-cell table:formula="of:=IF([.D969]&gt;Leermasse;Schub- [.D969] * g;-[.D969] *g)" office:value-type="float" office:value="-4414.5" calcext:value-type="float">
            <text:p>-4414,5</text:p>
          </table:table-cell>
          <table:table-cell table:formula="of:=[.E969]/[.D969]" office:value-type="float" office:value="-9.81" calcext:value-type="float">
            <text:p>-9,81</text:p>
          </table:table-cell>
          <table:table-cell table:formula="of:=[.F969]*Dt" office:value-type="float" office:value="-1.1772" calcext:value-type="float">
            <text:p>-1,1772</text:p>
          </table:table-cell>
          <table:table-cell table:formula="of:=[.C969]*Dt" office:value-type="float" office:value="-14.4154332493035" calcext:value-type="float">
            <text:p>-14,4154332493035</text:p>
          </table:table-cell>
          <table:table-cell table:number-columns-repeated="1016"/>
        </table:table-row>
        <table:table-row table:style-name="ro1">
          <table:table-cell table:formula="of:=[.A969]+Dt" office:value-type="float" office:value="114.720000000001" calcext:value-type="float">
            <text:p>114,720000000001</text:p>
          </table:table-cell>
          <table:table-cell table:formula="of:=[.B969]+[.H969]" office:value-type="float" office:value="25465.1924238936" calcext:value-type="float">
            <text:p>25465,1924238936</text:p>
          </table:table-cell>
          <table:table-cell table:formula="of:=[.C969]+[.G969]" office:value-type="float" office:value="-121.305810410863" calcext:value-type="float">
            <text:p>-121,305810410863</text:p>
          </table:table-cell>
          <table:table-cell table:style-name="ce10" table:formula="of:=IF([.D969]-Dm_Dt*Dt&gt;Leermasse;[.D969]-Dm_Dt*Dt;Leermasse)" office:value-type="float" office:value="450" calcext:value-type="float">
            <text:p>450</text:p>
          </table:table-cell>
          <table:table-cell table:formula="of:=IF([.D970]&gt;Leermasse;Schub- [.D970] * g;-[.D970] *g)" office:value-type="float" office:value="-4414.5" calcext:value-type="float">
            <text:p>-4414,5</text:p>
          </table:table-cell>
          <table:table-cell table:formula="of:=[.E970]/[.D970]" office:value-type="float" office:value="-9.81" calcext:value-type="float">
            <text:p>-9,81</text:p>
          </table:table-cell>
          <table:table-cell table:formula="of:=[.F970]*Dt" office:value-type="float" office:value="-1.1772" calcext:value-type="float">
            <text:p>-1,1772</text:p>
          </table:table-cell>
          <table:table-cell table:formula="of:=[.C970]*Dt" office:value-type="float" office:value="-14.5566972493035" calcext:value-type="float">
            <text:p>-14,5566972493035</text:p>
          </table:table-cell>
          <table:table-cell table:number-columns-repeated="1016"/>
        </table:table-row>
        <table:table-row table:style-name="ro1">
          <table:table-cell table:formula="of:=[.A970]+Dt" office:value-type="float" office:value="114.840000000001" calcext:value-type="float">
            <text:p>114,840000000001</text:p>
          </table:table-cell>
          <table:table-cell table:formula="of:=[.B970]+[.H970]" office:value-type="float" office:value="25450.6357266443" calcext:value-type="float">
            <text:p>25450,6357266443</text:p>
          </table:table-cell>
          <table:table-cell table:formula="of:=[.C970]+[.G970]" office:value-type="float" office:value="-122.483010410863" calcext:value-type="float">
            <text:p>-122,483010410863</text:p>
          </table:table-cell>
          <table:table-cell table:style-name="ce10" table:formula="of:=IF([.D970]-Dm_Dt*Dt&gt;Leermasse;[.D970]-Dm_Dt*Dt;Leermasse)" office:value-type="float" office:value="450" calcext:value-type="float">
            <text:p>450</text:p>
          </table:table-cell>
          <table:table-cell table:formula="of:=IF([.D971]&gt;Leermasse;Schub- [.D971] * g;-[.D971] *g)" office:value-type="float" office:value="-4414.5" calcext:value-type="float">
            <text:p>-4414,5</text:p>
          </table:table-cell>
          <table:table-cell table:formula="of:=[.E971]/[.D971]" office:value-type="float" office:value="-9.81" calcext:value-type="float">
            <text:p>-9,81</text:p>
          </table:table-cell>
          <table:table-cell table:formula="of:=[.F971]*Dt" office:value-type="float" office:value="-1.1772" calcext:value-type="float">
            <text:p>-1,1772</text:p>
          </table:table-cell>
          <table:table-cell table:formula="of:=[.C971]*Dt" office:value-type="float" office:value="-14.6979612493035" calcext:value-type="float">
            <text:p>-14,6979612493035</text:p>
          </table:table-cell>
          <table:table-cell table:number-columns-repeated="1016"/>
        </table:table-row>
        <table:table-row table:style-name="ro1">
          <table:table-cell table:formula="of:=[.A971]+Dt" office:value-type="float" office:value="114.960000000001" calcext:value-type="float">
            <text:p>114,960000000001</text:p>
          </table:table-cell>
          <table:table-cell table:formula="of:=[.B971]+[.H971]" office:value-type="float" office:value="25435.937765395" calcext:value-type="float">
            <text:p>25435,937765395</text:p>
          </table:table-cell>
          <table:table-cell table:formula="of:=[.C971]+[.G971]" office:value-type="float" office:value="-123.660210410863" calcext:value-type="float">
            <text:p>-123,660210410863</text:p>
          </table:table-cell>
          <table:table-cell table:style-name="ce10" table:formula="of:=IF([.D971]-Dm_Dt*Dt&gt;Leermasse;[.D971]-Dm_Dt*Dt;Leermasse)" office:value-type="float" office:value="450" calcext:value-type="float">
            <text:p>450</text:p>
          </table:table-cell>
          <table:table-cell table:formula="of:=IF([.D972]&gt;Leermasse;Schub- [.D972] * g;-[.D972] *g)" office:value-type="float" office:value="-4414.5" calcext:value-type="float">
            <text:p>-4414,5</text:p>
          </table:table-cell>
          <table:table-cell table:formula="of:=[.E972]/[.D972]" office:value-type="float" office:value="-9.81" calcext:value-type="float">
            <text:p>-9,81</text:p>
          </table:table-cell>
          <table:table-cell table:formula="of:=[.F972]*Dt" office:value-type="float" office:value="-1.1772" calcext:value-type="float">
            <text:p>-1,1772</text:p>
          </table:table-cell>
          <table:table-cell table:formula="of:=[.C972]*Dt" office:value-type="float" office:value="-14.8392252493035" calcext:value-type="float">
            <text:p>-14,8392252493035</text:p>
          </table:table-cell>
          <table:table-cell table:number-columns-repeated="1016"/>
        </table:table-row>
        <table:table-row table:style-name="ro1">
          <table:table-cell table:formula="of:=[.A972]+Dt" office:value-type="float" office:value="115.080000000001" calcext:value-type="float">
            <text:p>115,080000000001</text:p>
          </table:table-cell>
          <table:table-cell table:formula="of:=[.B972]+[.H972]" office:value-type="float" office:value="25421.0985401457" calcext:value-type="float">
            <text:p>25421,0985401457</text:p>
          </table:table-cell>
          <table:table-cell table:formula="of:=[.C972]+[.G972]" office:value-type="float" office:value="-124.837410410863" calcext:value-type="float">
            <text:p>-124,837410410863</text:p>
          </table:table-cell>
          <table:table-cell table:style-name="ce10" table:formula="of:=IF([.D972]-Dm_Dt*Dt&gt;Leermasse;[.D972]-Dm_Dt*Dt;Leermasse)" office:value-type="float" office:value="450" calcext:value-type="float">
            <text:p>450</text:p>
          </table:table-cell>
          <table:table-cell table:formula="of:=IF([.D973]&gt;Leermasse;Schub- [.D973] * g;-[.D973] *g)" office:value-type="float" office:value="-4414.5" calcext:value-type="float">
            <text:p>-4414,5</text:p>
          </table:table-cell>
          <table:table-cell table:formula="of:=[.E973]/[.D973]" office:value-type="float" office:value="-9.81" calcext:value-type="float">
            <text:p>-9,81</text:p>
          </table:table-cell>
          <table:table-cell table:formula="of:=[.F973]*Dt" office:value-type="float" office:value="-1.1772" calcext:value-type="float">
            <text:p>-1,1772</text:p>
          </table:table-cell>
          <table:table-cell table:formula="of:=[.C973]*Dt" office:value-type="float" office:value="-14.9804892493035" calcext:value-type="float">
            <text:p>-14,9804892493035</text:p>
          </table:table-cell>
          <table:table-cell table:number-columns-repeated="1016"/>
        </table:table-row>
        <table:table-row table:style-name="ro1">
          <table:table-cell table:formula="of:=[.A973]+Dt" office:value-type="float" office:value="115.200000000001" calcext:value-type="float">
            <text:p>115,200000000001</text:p>
          </table:table-cell>
          <table:table-cell table:formula="of:=[.B973]+[.H973]" office:value-type="float" office:value="25406.1180508964" calcext:value-type="float">
            <text:p>25406,1180508964</text:p>
          </table:table-cell>
          <table:table-cell table:formula="of:=[.C973]+[.G973]" office:value-type="float" office:value="-126.014610410863" calcext:value-type="float">
            <text:p>-126,014610410863</text:p>
          </table:table-cell>
          <table:table-cell table:style-name="ce10" table:formula="of:=IF([.D973]-Dm_Dt*Dt&gt;Leermasse;[.D973]-Dm_Dt*Dt;Leermasse)" office:value-type="float" office:value="450" calcext:value-type="float">
            <text:p>450</text:p>
          </table:table-cell>
          <table:table-cell table:formula="of:=IF([.D974]&gt;Leermasse;Schub- [.D974] * g;-[.D974] *g)" office:value-type="float" office:value="-4414.5" calcext:value-type="float">
            <text:p>-4414,5</text:p>
          </table:table-cell>
          <table:table-cell table:formula="of:=[.E974]/[.D974]" office:value-type="float" office:value="-9.81" calcext:value-type="float">
            <text:p>-9,81</text:p>
          </table:table-cell>
          <table:table-cell table:formula="of:=[.F974]*Dt" office:value-type="float" office:value="-1.1772" calcext:value-type="float">
            <text:p>-1,1772</text:p>
          </table:table-cell>
          <table:table-cell table:formula="of:=[.C974]*Dt" office:value-type="float" office:value="-15.1217532493035" calcext:value-type="float">
            <text:p>-15,1217532493035</text:p>
          </table:table-cell>
          <table:table-cell table:number-columns-repeated="1016"/>
        </table:table-row>
        <table:table-row table:style-name="ro1">
          <table:table-cell table:formula="of:=[.A974]+Dt" office:value-type="float" office:value="115.320000000001" calcext:value-type="float">
            <text:p>115,320000000001</text:p>
          </table:table-cell>
          <table:table-cell table:formula="of:=[.B974]+[.H974]" office:value-type="float" office:value="25390.9962976471" calcext:value-type="float">
            <text:p>25390,9962976471</text:p>
          </table:table-cell>
          <table:table-cell table:formula="of:=[.C974]+[.G974]" office:value-type="float" office:value="-127.191810410863" calcext:value-type="float">
            <text:p>-127,191810410863</text:p>
          </table:table-cell>
          <table:table-cell table:style-name="ce10" table:formula="of:=IF([.D974]-Dm_Dt*Dt&gt;Leermasse;[.D974]-Dm_Dt*Dt;Leermasse)" office:value-type="float" office:value="450" calcext:value-type="float">
            <text:p>450</text:p>
          </table:table-cell>
          <table:table-cell table:formula="of:=IF([.D975]&gt;Leermasse;Schub- [.D975] * g;-[.D975] *g)" office:value-type="float" office:value="-4414.5" calcext:value-type="float">
            <text:p>-4414,5</text:p>
          </table:table-cell>
          <table:table-cell table:formula="of:=[.E975]/[.D975]" office:value-type="float" office:value="-9.81" calcext:value-type="float">
            <text:p>-9,81</text:p>
          </table:table-cell>
          <table:table-cell table:formula="of:=[.F975]*Dt" office:value-type="float" office:value="-1.1772" calcext:value-type="float">
            <text:p>-1,1772</text:p>
          </table:table-cell>
          <table:table-cell table:formula="of:=[.C975]*Dt" office:value-type="float" office:value="-15.2630172493035" calcext:value-type="float">
            <text:p>-15,2630172493035</text:p>
          </table:table-cell>
          <table:table-cell table:number-columns-repeated="1016"/>
        </table:table-row>
        <table:table-row table:style-name="ro1">
          <table:table-cell table:formula="of:=[.A975]+Dt" office:value-type="float" office:value="115.440000000001" calcext:value-type="float">
            <text:p>115,440000000001</text:p>
          </table:table-cell>
          <table:table-cell table:formula="of:=[.B975]+[.H975]" office:value-type="float" office:value="25375.7332803978" calcext:value-type="float">
            <text:p>25375,7332803978</text:p>
          </table:table-cell>
          <table:table-cell table:formula="of:=[.C975]+[.G975]" office:value-type="float" office:value="-128.369010410863" calcext:value-type="float">
            <text:p>-128,369010410863</text:p>
          </table:table-cell>
          <table:table-cell table:style-name="ce10" table:formula="of:=IF([.D975]-Dm_Dt*Dt&gt;Leermasse;[.D975]-Dm_Dt*Dt;Leermasse)" office:value-type="float" office:value="450" calcext:value-type="float">
            <text:p>450</text:p>
          </table:table-cell>
          <table:table-cell table:formula="of:=IF([.D976]&gt;Leermasse;Schub- [.D976] * g;-[.D976] *g)" office:value-type="float" office:value="-4414.5" calcext:value-type="float">
            <text:p>-4414,5</text:p>
          </table:table-cell>
          <table:table-cell table:formula="of:=[.E976]/[.D976]" office:value-type="float" office:value="-9.81" calcext:value-type="float">
            <text:p>-9,81</text:p>
          </table:table-cell>
          <table:table-cell table:formula="of:=[.F976]*Dt" office:value-type="float" office:value="-1.1772" calcext:value-type="float">
            <text:p>-1,1772</text:p>
          </table:table-cell>
          <table:table-cell table:formula="of:=[.C976]*Dt" office:value-type="float" office:value="-15.4042812493035" calcext:value-type="float">
            <text:p>-15,4042812493035</text:p>
          </table:table-cell>
          <table:table-cell table:number-columns-repeated="1016"/>
        </table:table-row>
        <table:table-row table:style-name="ro1">
          <table:table-cell table:formula="of:=[.A976]+Dt" office:value-type="float" office:value="115.560000000001" calcext:value-type="float">
            <text:p>115,560000000001</text:p>
          </table:table-cell>
          <table:table-cell table:formula="of:=[.B976]+[.H976]" office:value-type="float" office:value="25360.3289991485" calcext:value-type="float">
            <text:p>25360,3289991485</text:p>
          </table:table-cell>
          <table:table-cell table:formula="of:=[.C976]+[.G976]" office:value-type="float" office:value="-129.546210410863" calcext:value-type="float">
            <text:p>-129,546210410863</text:p>
          </table:table-cell>
          <table:table-cell table:style-name="ce10" table:formula="of:=IF([.D976]-Dm_Dt*Dt&gt;Leermasse;[.D976]-Dm_Dt*Dt;Leermasse)" office:value-type="float" office:value="450" calcext:value-type="float">
            <text:p>450</text:p>
          </table:table-cell>
          <table:table-cell table:formula="of:=IF([.D977]&gt;Leermasse;Schub- [.D977] * g;-[.D977] *g)" office:value-type="float" office:value="-4414.5" calcext:value-type="float">
            <text:p>-4414,5</text:p>
          </table:table-cell>
          <table:table-cell table:formula="of:=[.E977]/[.D977]" office:value-type="float" office:value="-9.81" calcext:value-type="float">
            <text:p>-9,81</text:p>
          </table:table-cell>
          <table:table-cell table:formula="of:=[.F977]*Dt" office:value-type="float" office:value="-1.1772" calcext:value-type="float">
            <text:p>-1,1772</text:p>
          </table:table-cell>
          <table:table-cell table:formula="of:=[.C977]*Dt" office:value-type="float" office:value="-15.5455452493035" calcext:value-type="float">
            <text:p>-15,5455452493035</text:p>
          </table:table-cell>
          <table:table-cell table:number-columns-repeated="1016"/>
        </table:table-row>
        <table:table-row table:style-name="ro1">
          <table:table-cell table:formula="of:=[.A977]+Dt" office:value-type="float" office:value="115.680000000001" calcext:value-type="float">
            <text:p>115,680000000001</text:p>
          </table:table-cell>
          <table:table-cell table:formula="of:=[.B977]+[.H977]" office:value-type="float" office:value="25344.7834538992" calcext:value-type="float">
            <text:p>25344,7834538992</text:p>
          </table:table-cell>
          <table:table-cell table:formula="of:=[.C977]+[.G977]" office:value-type="float" office:value="-130.723410410863" calcext:value-type="float">
            <text:p>-130,723410410863</text:p>
          </table:table-cell>
          <table:table-cell table:style-name="ce10" table:formula="of:=IF([.D977]-Dm_Dt*Dt&gt;Leermasse;[.D977]-Dm_Dt*Dt;Leermasse)" office:value-type="float" office:value="450" calcext:value-type="float">
            <text:p>450</text:p>
          </table:table-cell>
          <table:table-cell table:formula="of:=IF([.D978]&gt;Leermasse;Schub- [.D978] * g;-[.D978] *g)" office:value-type="float" office:value="-4414.5" calcext:value-type="float">
            <text:p>-4414,5</text:p>
          </table:table-cell>
          <table:table-cell table:formula="of:=[.E978]/[.D978]" office:value-type="float" office:value="-9.81" calcext:value-type="float">
            <text:p>-9,81</text:p>
          </table:table-cell>
          <table:table-cell table:formula="of:=[.F978]*Dt" office:value-type="float" office:value="-1.1772" calcext:value-type="float">
            <text:p>-1,1772</text:p>
          </table:table-cell>
          <table:table-cell table:formula="of:=[.C978]*Dt" office:value-type="float" office:value="-15.6868092493035" calcext:value-type="float">
            <text:p>-15,6868092493035</text:p>
          </table:table-cell>
          <table:table-cell table:number-columns-repeated="1016"/>
        </table:table-row>
        <table:table-row table:style-name="ro1">
          <table:table-cell table:formula="of:=[.A978]+Dt" office:value-type="float" office:value="115.800000000001" calcext:value-type="float">
            <text:p>115,800000000001</text:p>
          </table:table-cell>
          <table:table-cell table:formula="of:=[.B978]+[.H978]" office:value-type="float" office:value="25329.0966446499" calcext:value-type="float">
            <text:p>25329,0966446499</text:p>
          </table:table-cell>
          <table:table-cell table:formula="of:=[.C978]+[.G978]" office:value-type="float" office:value="-131.900610410863" calcext:value-type="float">
            <text:p>-131,900610410863</text:p>
          </table:table-cell>
          <table:table-cell table:style-name="ce10" table:formula="of:=IF([.D978]-Dm_Dt*Dt&gt;Leermasse;[.D978]-Dm_Dt*Dt;Leermasse)" office:value-type="float" office:value="450" calcext:value-type="float">
            <text:p>450</text:p>
          </table:table-cell>
          <table:table-cell table:formula="of:=IF([.D979]&gt;Leermasse;Schub- [.D979] * g;-[.D979] *g)" office:value-type="float" office:value="-4414.5" calcext:value-type="float">
            <text:p>-4414,5</text:p>
          </table:table-cell>
          <table:table-cell table:formula="of:=[.E979]/[.D979]" office:value-type="float" office:value="-9.81" calcext:value-type="float">
            <text:p>-9,81</text:p>
          </table:table-cell>
          <table:table-cell table:formula="of:=[.F979]*Dt" office:value-type="float" office:value="-1.1772" calcext:value-type="float">
            <text:p>-1,1772</text:p>
          </table:table-cell>
          <table:table-cell table:formula="of:=[.C979]*Dt" office:value-type="float" office:value="-15.8280732493035" calcext:value-type="float">
            <text:p>-15,8280732493035</text:p>
          </table:table-cell>
          <table:table-cell table:number-columns-repeated="1016"/>
        </table:table-row>
        <table:table-row table:style-name="ro1">
          <table:table-cell table:formula="of:=[.A979]+Dt" office:value-type="float" office:value="115.920000000001" calcext:value-type="float">
            <text:p>115,920000000001</text:p>
          </table:table-cell>
          <table:table-cell table:formula="of:=[.B979]+[.H979]" office:value-type="float" office:value="25313.2685714006" calcext:value-type="float">
            <text:p>25313,2685714006</text:p>
          </table:table-cell>
          <table:table-cell table:formula="of:=[.C979]+[.G979]" office:value-type="float" office:value="-133.077810410863" calcext:value-type="float">
            <text:p>-133,077810410863</text:p>
          </table:table-cell>
          <table:table-cell table:style-name="ce10" table:formula="of:=IF([.D979]-Dm_Dt*Dt&gt;Leermasse;[.D979]-Dm_Dt*Dt;Leermasse)" office:value-type="float" office:value="450" calcext:value-type="float">
            <text:p>450</text:p>
          </table:table-cell>
          <table:table-cell table:formula="of:=IF([.D980]&gt;Leermasse;Schub- [.D980] * g;-[.D980] *g)" office:value-type="float" office:value="-4414.5" calcext:value-type="float">
            <text:p>-4414,5</text:p>
          </table:table-cell>
          <table:table-cell table:formula="of:=[.E980]/[.D980]" office:value-type="float" office:value="-9.81" calcext:value-type="float">
            <text:p>-9,81</text:p>
          </table:table-cell>
          <table:table-cell table:formula="of:=[.F980]*Dt" office:value-type="float" office:value="-1.1772" calcext:value-type="float">
            <text:p>-1,1772</text:p>
          </table:table-cell>
          <table:table-cell table:formula="of:=[.C980]*Dt" office:value-type="float" office:value="-15.9693372493035" calcext:value-type="float">
            <text:p>-15,9693372493035</text:p>
          </table:table-cell>
          <table:table-cell table:number-columns-repeated="1016"/>
        </table:table-row>
        <table:table-row table:style-name="ro1">
          <table:table-cell table:formula="of:=[.A980]+Dt" office:value-type="float" office:value="116.040000000001" calcext:value-type="float">
            <text:p>116,040000000001</text:p>
          </table:table-cell>
          <table:table-cell table:formula="of:=[.B980]+[.H980]" office:value-type="float" office:value="25297.2992341513" calcext:value-type="float">
            <text:p>25297,2992341513</text:p>
          </table:table-cell>
          <table:table-cell table:formula="of:=[.C980]+[.G980]" office:value-type="float" office:value="-134.255010410863" calcext:value-type="float">
            <text:p>-134,255010410863</text:p>
          </table:table-cell>
          <table:table-cell table:style-name="ce10" table:formula="of:=IF([.D980]-Dm_Dt*Dt&gt;Leermasse;[.D980]-Dm_Dt*Dt;Leermasse)" office:value-type="float" office:value="450" calcext:value-type="float">
            <text:p>450</text:p>
          </table:table-cell>
          <table:table-cell table:formula="of:=IF([.D981]&gt;Leermasse;Schub- [.D981] * g;-[.D981] *g)" office:value-type="float" office:value="-4414.5" calcext:value-type="float">
            <text:p>-4414,5</text:p>
          </table:table-cell>
          <table:table-cell table:formula="of:=[.E981]/[.D981]" office:value-type="float" office:value="-9.81" calcext:value-type="float">
            <text:p>-9,81</text:p>
          </table:table-cell>
          <table:table-cell table:formula="of:=[.F981]*Dt" office:value-type="float" office:value="-1.1772" calcext:value-type="float">
            <text:p>-1,1772</text:p>
          </table:table-cell>
          <table:table-cell table:formula="of:=[.C981]*Dt" office:value-type="float" office:value="-16.1106012493035" calcext:value-type="float">
            <text:p>-16,1106012493035</text:p>
          </table:table-cell>
          <table:table-cell table:number-columns-repeated="1016"/>
        </table:table-row>
        <table:table-row table:style-name="ro1">
          <table:table-cell table:formula="of:=[.A981]+Dt" office:value-type="float" office:value="116.160000000001" calcext:value-type="float">
            <text:p>116,160000000001</text:p>
          </table:table-cell>
          <table:table-cell table:formula="of:=[.B981]+[.H981]" office:value-type="float" office:value="25281.188632902" calcext:value-type="float">
            <text:p>25281,188632902</text:p>
          </table:table-cell>
          <table:table-cell table:formula="of:=[.C981]+[.G981]" office:value-type="float" office:value="-135.432210410863" calcext:value-type="float">
            <text:p>-135,432210410863</text:p>
          </table:table-cell>
          <table:table-cell table:style-name="ce10" table:formula="of:=IF([.D981]-Dm_Dt*Dt&gt;Leermasse;[.D981]-Dm_Dt*Dt;Leermasse)" office:value-type="float" office:value="450" calcext:value-type="float">
            <text:p>450</text:p>
          </table:table-cell>
          <table:table-cell table:formula="of:=IF([.D982]&gt;Leermasse;Schub- [.D982] * g;-[.D982] *g)" office:value-type="float" office:value="-4414.5" calcext:value-type="float">
            <text:p>-4414,5</text:p>
          </table:table-cell>
          <table:table-cell table:formula="of:=[.E982]/[.D982]" office:value-type="float" office:value="-9.81" calcext:value-type="float">
            <text:p>-9,81</text:p>
          </table:table-cell>
          <table:table-cell table:formula="of:=[.F982]*Dt" office:value-type="float" office:value="-1.1772" calcext:value-type="float">
            <text:p>-1,1772</text:p>
          </table:table-cell>
          <table:table-cell table:formula="of:=[.C982]*Dt" office:value-type="float" office:value="-16.2518652493035" calcext:value-type="float">
            <text:p>-16,2518652493035</text:p>
          </table:table-cell>
          <table:table-cell table:number-columns-repeated="1016"/>
        </table:table-row>
        <table:table-row table:style-name="ro1">
          <table:table-cell table:formula="of:=[.A982]+Dt" office:value-type="float" office:value="116.280000000001" calcext:value-type="float">
            <text:p>116,280000000001</text:p>
          </table:table-cell>
          <table:table-cell table:formula="of:=[.B982]+[.H982]" office:value-type="float" office:value="25264.9367676527" calcext:value-type="float">
            <text:p>25264,9367676527</text:p>
          </table:table-cell>
          <table:table-cell table:formula="of:=[.C982]+[.G982]" office:value-type="float" office:value="-136.609410410863" calcext:value-type="float">
            <text:p>-136,609410410863</text:p>
          </table:table-cell>
          <table:table-cell table:style-name="ce10" table:formula="of:=IF([.D982]-Dm_Dt*Dt&gt;Leermasse;[.D982]-Dm_Dt*Dt;Leermasse)" office:value-type="float" office:value="450" calcext:value-type="float">
            <text:p>450</text:p>
          </table:table-cell>
          <table:table-cell table:formula="of:=IF([.D983]&gt;Leermasse;Schub- [.D983] * g;-[.D983] *g)" office:value-type="float" office:value="-4414.5" calcext:value-type="float">
            <text:p>-4414,5</text:p>
          </table:table-cell>
          <table:table-cell table:formula="of:=[.E983]/[.D983]" office:value-type="float" office:value="-9.81" calcext:value-type="float">
            <text:p>-9,81</text:p>
          </table:table-cell>
          <table:table-cell table:formula="of:=[.F983]*Dt" office:value-type="float" office:value="-1.1772" calcext:value-type="float">
            <text:p>-1,1772</text:p>
          </table:table-cell>
          <table:table-cell table:formula="of:=[.C983]*Dt" office:value-type="float" office:value="-16.3931292493035" calcext:value-type="float">
            <text:p>-16,3931292493035</text:p>
          </table:table-cell>
          <table:table-cell table:number-columns-repeated="1016"/>
        </table:table-row>
        <table:table-row table:style-name="ro1">
          <table:table-cell table:formula="of:=[.A983]+Dt" office:value-type="float" office:value="116.400000000001" calcext:value-type="float">
            <text:p>116,400000000001</text:p>
          </table:table-cell>
          <table:table-cell table:formula="of:=[.B983]+[.H983]" office:value-type="float" office:value="25248.5436384034" calcext:value-type="float">
            <text:p>25248,5436384034</text:p>
          </table:table-cell>
          <table:table-cell table:formula="of:=[.C983]+[.G983]" office:value-type="float" office:value="-137.786610410863" calcext:value-type="float">
            <text:p>-137,786610410863</text:p>
          </table:table-cell>
          <table:table-cell table:style-name="ce10" table:formula="of:=IF([.D983]-Dm_Dt*Dt&gt;Leermasse;[.D983]-Dm_Dt*Dt;Leermasse)" office:value-type="float" office:value="450" calcext:value-type="float">
            <text:p>450</text:p>
          </table:table-cell>
          <table:table-cell table:formula="of:=IF([.D984]&gt;Leermasse;Schub- [.D984] * g;-[.D984] *g)" office:value-type="float" office:value="-4414.5" calcext:value-type="float">
            <text:p>-4414,5</text:p>
          </table:table-cell>
          <table:table-cell table:formula="of:=[.E984]/[.D984]" office:value-type="float" office:value="-9.81" calcext:value-type="float">
            <text:p>-9,81</text:p>
          </table:table-cell>
          <table:table-cell table:formula="of:=[.F984]*Dt" office:value-type="float" office:value="-1.1772" calcext:value-type="float">
            <text:p>-1,1772</text:p>
          </table:table-cell>
          <table:table-cell table:formula="of:=[.C984]*Dt" office:value-type="float" office:value="-16.5343932493035" calcext:value-type="float">
            <text:p>-16,5343932493035</text:p>
          </table:table-cell>
          <table:table-cell table:number-columns-repeated="1016"/>
        </table:table-row>
        <table:table-row table:style-name="ro1">
          <table:table-cell table:formula="of:=[.A984]+Dt" office:value-type="float" office:value="116.520000000001" calcext:value-type="float">
            <text:p>116,520000000001</text:p>
          </table:table-cell>
          <table:table-cell table:formula="of:=[.B984]+[.H984]" office:value-type="float" office:value="25232.009245154" calcext:value-type="float">
            <text:p>25232,009245154</text:p>
          </table:table-cell>
          <table:table-cell table:formula="of:=[.C984]+[.G984]" office:value-type="float" office:value="-138.963810410863" calcext:value-type="float">
            <text:p>-138,963810410863</text:p>
          </table:table-cell>
          <table:table-cell table:style-name="ce10" table:formula="of:=IF([.D984]-Dm_Dt*Dt&gt;Leermasse;[.D984]-Dm_Dt*Dt;Leermasse)" office:value-type="float" office:value="450" calcext:value-type="float">
            <text:p>450</text:p>
          </table:table-cell>
          <table:table-cell table:formula="of:=IF([.D985]&gt;Leermasse;Schub- [.D985] * g;-[.D985] *g)" office:value-type="float" office:value="-4414.5" calcext:value-type="float">
            <text:p>-4414,5</text:p>
          </table:table-cell>
          <table:table-cell table:formula="of:=[.E985]/[.D985]" office:value-type="float" office:value="-9.81" calcext:value-type="float">
            <text:p>-9,81</text:p>
          </table:table-cell>
          <table:table-cell table:formula="of:=[.F985]*Dt" office:value-type="float" office:value="-1.1772" calcext:value-type="float">
            <text:p>-1,1772</text:p>
          </table:table-cell>
          <table:table-cell table:formula="of:=[.C985]*Dt" office:value-type="float" office:value="-16.6756572493035" calcext:value-type="float">
            <text:p>-16,6756572493035</text:p>
          </table:table-cell>
          <table:table-cell table:number-columns-repeated="1016"/>
        </table:table-row>
        <table:table-row table:style-name="ro1">
          <table:table-cell table:formula="of:=[.A985]+Dt" office:value-type="float" office:value="116.640000000001" calcext:value-type="float">
            <text:p>116,640000000001</text:p>
          </table:table-cell>
          <table:table-cell table:formula="of:=[.B985]+[.H985]" office:value-type="float" office:value="25215.3335879047" calcext:value-type="float">
            <text:p>25215,3335879047</text:p>
          </table:table-cell>
          <table:table-cell table:formula="of:=[.C985]+[.G985]" office:value-type="float" office:value="-140.141010410863" calcext:value-type="float">
            <text:p>-140,141010410863</text:p>
          </table:table-cell>
          <table:table-cell table:style-name="ce10" table:formula="of:=IF([.D985]-Dm_Dt*Dt&gt;Leermasse;[.D985]-Dm_Dt*Dt;Leermasse)" office:value-type="float" office:value="450" calcext:value-type="float">
            <text:p>450</text:p>
          </table:table-cell>
          <table:table-cell table:formula="of:=IF([.D986]&gt;Leermasse;Schub- [.D986] * g;-[.D986] *g)" office:value-type="float" office:value="-4414.5" calcext:value-type="float">
            <text:p>-4414,5</text:p>
          </table:table-cell>
          <table:table-cell table:formula="of:=[.E986]/[.D986]" office:value-type="float" office:value="-9.81" calcext:value-type="float">
            <text:p>-9,81</text:p>
          </table:table-cell>
          <table:table-cell table:formula="of:=[.F986]*Dt" office:value-type="float" office:value="-1.1772" calcext:value-type="float">
            <text:p>-1,1772</text:p>
          </table:table-cell>
          <table:table-cell table:formula="of:=[.C986]*Dt" office:value-type="float" office:value="-16.8169212493035" calcext:value-type="float">
            <text:p>-16,8169212493035</text:p>
          </table:table-cell>
          <table:table-cell table:number-columns-repeated="1016"/>
        </table:table-row>
        <table:table-row table:style-name="ro1">
          <table:table-cell table:formula="of:=[.A986]+Dt" office:value-type="float" office:value="116.760000000001" calcext:value-type="float">
            <text:p>116,760000000001</text:p>
          </table:table-cell>
          <table:table-cell table:formula="of:=[.B986]+[.H986]" office:value-type="float" office:value="25198.5166666554" calcext:value-type="float">
            <text:p>25198,5166666554</text:p>
          </table:table-cell>
          <table:table-cell table:formula="of:=[.C986]+[.G986]" office:value-type="float" office:value="-141.318210410863" calcext:value-type="float">
            <text:p>-141,318210410863</text:p>
          </table:table-cell>
          <table:table-cell table:style-name="ce10" table:formula="of:=IF([.D986]-Dm_Dt*Dt&gt;Leermasse;[.D986]-Dm_Dt*Dt;Leermasse)" office:value-type="float" office:value="450" calcext:value-type="float">
            <text:p>450</text:p>
          </table:table-cell>
          <table:table-cell table:formula="of:=IF([.D987]&gt;Leermasse;Schub- [.D987] * g;-[.D987] *g)" office:value-type="float" office:value="-4414.5" calcext:value-type="float">
            <text:p>-4414,5</text:p>
          </table:table-cell>
          <table:table-cell table:formula="of:=[.E987]/[.D987]" office:value-type="float" office:value="-9.81" calcext:value-type="float">
            <text:p>-9,81</text:p>
          </table:table-cell>
          <table:table-cell table:formula="of:=[.F987]*Dt" office:value-type="float" office:value="-1.1772" calcext:value-type="float">
            <text:p>-1,1772</text:p>
          </table:table-cell>
          <table:table-cell table:formula="of:=[.C987]*Dt" office:value-type="float" office:value="-16.9581852493035" calcext:value-type="float">
            <text:p>-16,9581852493035</text:p>
          </table:table-cell>
          <table:table-cell table:number-columns-repeated="1016"/>
        </table:table-row>
        <table:table-row table:style-name="ro1">
          <table:table-cell table:formula="of:=[.A987]+Dt" office:value-type="float" office:value="116.880000000001" calcext:value-type="float">
            <text:p>116,880000000001</text:p>
          </table:table-cell>
          <table:table-cell table:formula="of:=[.B987]+[.H987]" office:value-type="float" office:value="25181.5584814061" calcext:value-type="float">
            <text:p>25181,5584814061</text:p>
          </table:table-cell>
          <table:table-cell table:formula="of:=[.C987]+[.G987]" office:value-type="float" office:value="-142.495410410863" calcext:value-type="float">
            <text:p>-142,495410410863</text:p>
          </table:table-cell>
          <table:table-cell table:style-name="ce10" table:formula="of:=IF([.D987]-Dm_Dt*Dt&gt;Leermasse;[.D987]-Dm_Dt*Dt;Leermasse)" office:value-type="float" office:value="450" calcext:value-type="float">
            <text:p>450</text:p>
          </table:table-cell>
          <table:table-cell table:formula="of:=IF([.D988]&gt;Leermasse;Schub- [.D988] * g;-[.D988] *g)" office:value-type="float" office:value="-4414.5" calcext:value-type="float">
            <text:p>-4414,5</text:p>
          </table:table-cell>
          <table:table-cell table:formula="of:=[.E988]/[.D988]" office:value-type="float" office:value="-9.81" calcext:value-type="float">
            <text:p>-9,81</text:p>
          </table:table-cell>
          <table:table-cell table:formula="of:=[.F988]*Dt" office:value-type="float" office:value="-1.1772" calcext:value-type="float">
            <text:p>-1,1772</text:p>
          </table:table-cell>
          <table:table-cell table:formula="of:=[.C988]*Dt" office:value-type="float" office:value="-17.0994492493035" calcext:value-type="float">
            <text:p>-17,0994492493035</text:p>
          </table:table-cell>
          <table:table-cell table:number-columns-repeated="1016"/>
        </table:table-row>
        <table:table-row table:style-name="ro1">
          <table:table-cell table:formula="of:=[.A988]+Dt" office:value-type="float" office:value="117.000000000001" calcext:value-type="float">
            <text:p>117,000000000001</text:p>
          </table:table-cell>
          <table:table-cell table:formula="of:=[.B988]+[.H988]" office:value-type="float" office:value="25164.4590321568" calcext:value-type="float">
            <text:p>25164,4590321568</text:p>
          </table:table-cell>
          <table:table-cell table:formula="of:=[.C988]+[.G988]" office:value-type="float" office:value="-143.672610410863" calcext:value-type="float">
            <text:p>-143,672610410863</text:p>
          </table:table-cell>
          <table:table-cell table:style-name="ce10" table:formula="of:=IF([.D988]-Dm_Dt*Dt&gt;Leermasse;[.D988]-Dm_Dt*Dt;Leermasse)" office:value-type="float" office:value="450" calcext:value-type="float">
            <text:p>450</text:p>
          </table:table-cell>
          <table:table-cell table:formula="of:=IF([.D989]&gt;Leermasse;Schub- [.D989] * g;-[.D989] *g)" office:value-type="float" office:value="-4414.5" calcext:value-type="float">
            <text:p>-4414,5</text:p>
          </table:table-cell>
          <table:table-cell table:formula="of:=[.E989]/[.D989]" office:value-type="float" office:value="-9.81" calcext:value-type="float">
            <text:p>-9,81</text:p>
          </table:table-cell>
          <table:table-cell table:formula="of:=[.F989]*Dt" office:value-type="float" office:value="-1.1772" calcext:value-type="float">
            <text:p>-1,1772</text:p>
          </table:table-cell>
          <table:table-cell table:formula="of:=[.C989]*Dt" office:value-type="float" office:value="-17.2407132493035" calcext:value-type="float">
            <text:p>-17,2407132493035</text:p>
          </table:table-cell>
          <table:table-cell table:number-columns-repeated="1016"/>
        </table:table-row>
        <table:table-row table:style-name="ro1">
          <table:table-cell table:formula="of:=[.A989]+Dt" office:value-type="float" office:value="117.120000000001" calcext:value-type="float">
            <text:p>117,120000000001</text:p>
          </table:table-cell>
          <table:table-cell table:formula="of:=[.B989]+[.H989]" office:value-type="float" office:value="25147.2183189075" calcext:value-type="float">
            <text:p>25147,2183189075</text:p>
          </table:table-cell>
          <table:table-cell table:formula="of:=[.C989]+[.G989]" office:value-type="float" office:value="-144.849810410863" calcext:value-type="float">
            <text:p>-144,849810410863</text:p>
          </table:table-cell>
          <table:table-cell table:style-name="ce10" table:formula="of:=IF([.D989]-Dm_Dt*Dt&gt;Leermasse;[.D989]-Dm_Dt*Dt;Leermasse)" office:value-type="float" office:value="450" calcext:value-type="float">
            <text:p>450</text:p>
          </table:table-cell>
          <table:table-cell table:formula="of:=IF([.D990]&gt;Leermasse;Schub- [.D990] * g;-[.D990] *g)" office:value-type="float" office:value="-4414.5" calcext:value-type="float">
            <text:p>-4414,5</text:p>
          </table:table-cell>
          <table:table-cell table:formula="of:=[.E990]/[.D990]" office:value-type="float" office:value="-9.81" calcext:value-type="float">
            <text:p>-9,81</text:p>
          </table:table-cell>
          <table:table-cell table:formula="of:=[.F990]*Dt" office:value-type="float" office:value="-1.1772" calcext:value-type="float">
            <text:p>-1,1772</text:p>
          </table:table-cell>
          <table:table-cell table:formula="of:=[.C990]*Dt" office:value-type="float" office:value="-17.3819772493035" calcext:value-type="float">
            <text:p>-17,3819772493035</text:p>
          </table:table-cell>
          <table:table-cell table:number-columns-repeated="1016"/>
        </table:table-row>
        <table:table-row table:style-name="ro1">
          <table:table-cell table:formula="of:=[.A990]+Dt" office:value-type="float" office:value="117.240000000001" calcext:value-type="float">
            <text:p>117,240000000001</text:p>
          </table:table-cell>
          <table:table-cell table:formula="of:=[.B990]+[.H990]" office:value-type="float" office:value="25129.8363416582" calcext:value-type="float">
            <text:p>25129,8363416582</text:p>
          </table:table-cell>
          <table:table-cell table:formula="of:=[.C990]+[.G990]" office:value-type="float" office:value="-146.027010410863" calcext:value-type="float">
            <text:p>-146,027010410863</text:p>
          </table:table-cell>
          <table:table-cell table:style-name="ce10" table:formula="of:=IF([.D990]-Dm_Dt*Dt&gt;Leermasse;[.D990]-Dm_Dt*Dt;Leermasse)" office:value-type="float" office:value="450" calcext:value-type="float">
            <text:p>450</text:p>
          </table:table-cell>
          <table:table-cell table:formula="of:=IF([.D991]&gt;Leermasse;Schub- [.D991] * g;-[.D991] *g)" office:value-type="float" office:value="-4414.5" calcext:value-type="float">
            <text:p>-4414,5</text:p>
          </table:table-cell>
          <table:table-cell table:formula="of:=[.E991]/[.D991]" office:value-type="float" office:value="-9.81" calcext:value-type="float">
            <text:p>-9,81</text:p>
          </table:table-cell>
          <table:table-cell table:formula="of:=[.F991]*Dt" office:value-type="float" office:value="-1.1772" calcext:value-type="float">
            <text:p>-1,1772</text:p>
          </table:table-cell>
          <table:table-cell table:formula="of:=[.C991]*Dt" office:value-type="float" office:value="-17.5232412493035" calcext:value-type="float">
            <text:p>-17,5232412493035</text:p>
          </table:table-cell>
          <table:table-cell table:number-columns-repeated="1016"/>
        </table:table-row>
        <table:table-row table:style-name="ro1">
          <table:table-cell table:formula="of:=[.A991]+Dt" office:value-type="float" office:value="117.360000000001" calcext:value-type="float">
            <text:p>117,360000000001</text:p>
          </table:table-cell>
          <table:table-cell table:formula="of:=[.B991]+[.H991]" office:value-type="float" office:value="25112.3131004089" calcext:value-type="float">
            <text:p>25112,3131004089</text:p>
          </table:table-cell>
          <table:table-cell table:formula="of:=[.C991]+[.G991]" office:value-type="float" office:value="-147.204210410863" calcext:value-type="float">
            <text:p>-147,204210410863</text:p>
          </table:table-cell>
          <table:table-cell table:style-name="ce10" table:formula="of:=IF([.D991]-Dm_Dt*Dt&gt;Leermasse;[.D991]-Dm_Dt*Dt;Leermasse)" office:value-type="float" office:value="450" calcext:value-type="float">
            <text:p>450</text:p>
          </table:table-cell>
          <table:table-cell table:formula="of:=IF([.D992]&gt;Leermasse;Schub- [.D992] * g;-[.D992] *g)" office:value-type="float" office:value="-4414.5" calcext:value-type="float">
            <text:p>-4414,5</text:p>
          </table:table-cell>
          <table:table-cell table:formula="of:=[.E992]/[.D992]" office:value-type="float" office:value="-9.81" calcext:value-type="float">
            <text:p>-9,81</text:p>
          </table:table-cell>
          <table:table-cell table:formula="of:=[.F992]*Dt" office:value-type="float" office:value="-1.1772" calcext:value-type="float">
            <text:p>-1,1772</text:p>
          </table:table-cell>
          <table:table-cell table:formula="of:=[.C992]*Dt" office:value-type="float" office:value="-17.6645052493035" calcext:value-type="float">
            <text:p>-17,6645052493035</text:p>
          </table:table-cell>
          <table:table-cell table:number-columns-repeated="1016"/>
        </table:table-row>
        <table:table-row table:style-name="ro1">
          <table:table-cell table:formula="of:=[.A992]+Dt" office:value-type="float" office:value="117.480000000001" calcext:value-type="float">
            <text:p>117,480000000001</text:p>
          </table:table-cell>
          <table:table-cell table:formula="of:=[.B992]+[.H992]" office:value-type="float" office:value="25094.6485951596" calcext:value-type="float">
            <text:p>25094,6485951596</text:p>
          </table:table-cell>
          <table:table-cell table:formula="of:=[.C992]+[.G992]" office:value-type="float" office:value="-148.381410410863" calcext:value-type="float">
            <text:p>-148,381410410863</text:p>
          </table:table-cell>
          <table:table-cell table:style-name="ce10" table:formula="of:=IF([.D992]-Dm_Dt*Dt&gt;Leermasse;[.D992]-Dm_Dt*Dt;Leermasse)" office:value-type="float" office:value="450" calcext:value-type="float">
            <text:p>450</text:p>
          </table:table-cell>
          <table:table-cell table:formula="of:=IF([.D993]&gt;Leermasse;Schub- [.D993] * g;-[.D993] *g)" office:value-type="float" office:value="-4414.5" calcext:value-type="float">
            <text:p>-4414,5</text:p>
          </table:table-cell>
          <table:table-cell table:formula="of:=[.E993]/[.D993]" office:value-type="float" office:value="-9.81" calcext:value-type="float">
            <text:p>-9,81</text:p>
          </table:table-cell>
          <table:table-cell table:formula="of:=[.F993]*Dt" office:value-type="float" office:value="-1.1772" calcext:value-type="float">
            <text:p>-1,1772</text:p>
          </table:table-cell>
          <table:table-cell table:formula="of:=[.C993]*Dt" office:value-type="float" office:value="-17.8057692493035" calcext:value-type="float">
            <text:p>-17,8057692493035</text:p>
          </table:table-cell>
          <table:table-cell table:number-columns-repeated="1016"/>
        </table:table-row>
        <table:table-row table:style-name="ro1">
          <table:table-cell table:formula="of:=[.A993]+Dt" office:value-type="float" office:value="117.600000000001" calcext:value-type="float">
            <text:p>117,600000000001</text:p>
          </table:table-cell>
          <table:table-cell table:formula="of:=[.B993]+[.H993]" office:value-type="float" office:value="25076.8428259103" calcext:value-type="float">
            <text:p>25076,8428259103</text:p>
          </table:table-cell>
          <table:table-cell table:formula="of:=[.C993]+[.G993]" office:value-type="float" office:value="-149.558610410863" calcext:value-type="float">
            <text:p>-149,558610410863</text:p>
          </table:table-cell>
          <table:table-cell table:style-name="ce10" table:formula="of:=IF([.D993]-Dm_Dt*Dt&gt;Leermasse;[.D993]-Dm_Dt*Dt;Leermasse)" office:value-type="float" office:value="450" calcext:value-type="float">
            <text:p>450</text:p>
          </table:table-cell>
          <table:table-cell table:formula="of:=IF([.D994]&gt;Leermasse;Schub- [.D994] * g;-[.D994] *g)" office:value-type="float" office:value="-4414.5" calcext:value-type="float">
            <text:p>-4414,5</text:p>
          </table:table-cell>
          <table:table-cell table:formula="of:=[.E994]/[.D994]" office:value-type="float" office:value="-9.81" calcext:value-type="float">
            <text:p>-9,81</text:p>
          </table:table-cell>
          <table:table-cell table:formula="of:=[.F994]*Dt" office:value-type="float" office:value="-1.1772" calcext:value-type="float">
            <text:p>-1,1772</text:p>
          </table:table-cell>
          <table:table-cell table:formula="of:=[.C994]*Dt" office:value-type="float" office:value="-17.9470332493035" calcext:value-type="float">
            <text:p>-17,9470332493035</text:p>
          </table:table-cell>
          <table:table-cell table:number-columns-repeated="1016"/>
        </table:table-row>
        <table:table-row table:style-name="ro1">
          <table:table-cell table:formula="of:=[.A994]+Dt" office:value-type="float" office:value="117.720000000001" calcext:value-type="float">
            <text:p>117,720000000001</text:p>
          </table:table-cell>
          <table:table-cell table:formula="of:=[.B994]+[.H994]" office:value-type="float" office:value="25058.895792661" calcext:value-type="float">
            <text:p>25058,895792661</text:p>
          </table:table-cell>
          <table:table-cell table:formula="of:=[.C994]+[.G994]" office:value-type="float" office:value="-150.735810410863" calcext:value-type="float">
            <text:p>-150,735810410863</text:p>
          </table:table-cell>
          <table:table-cell table:style-name="ce10" table:formula="of:=IF([.D994]-Dm_Dt*Dt&gt;Leermasse;[.D994]-Dm_Dt*Dt;Leermasse)" office:value-type="float" office:value="450" calcext:value-type="float">
            <text:p>450</text:p>
          </table:table-cell>
          <table:table-cell table:formula="of:=IF([.D995]&gt;Leermasse;Schub- [.D995] * g;-[.D995] *g)" office:value-type="float" office:value="-4414.5" calcext:value-type="float">
            <text:p>-4414,5</text:p>
          </table:table-cell>
          <table:table-cell table:formula="of:=[.E995]/[.D995]" office:value-type="float" office:value="-9.81" calcext:value-type="float">
            <text:p>-9,81</text:p>
          </table:table-cell>
          <table:table-cell table:formula="of:=[.F995]*Dt" office:value-type="float" office:value="-1.1772" calcext:value-type="float">
            <text:p>-1,1772</text:p>
          </table:table-cell>
          <table:table-cell table:formula="of:=[.C995]*Dt" office:value-type="float" office:value="-18.0882972493035" calcext:value-type="float">
            <text:p>-18,0882972493035</text:p>
          </table:table-cell>
          <table:table-cell table:number-columns-repeated="1016"/>
        </table:table-row>
        <table:table-row table:style-name="ro1">
          <table:table-cell table:formula="of:=[.A995]+Dt" office:value-type="float" office:value="117.840000000001" calcext:value-type="float">
            <text:p>117,840000000001</text:p>
          </table:table-cell>
          <table:table-cell table:formula="of:=[.B995]+[.H995]" office:value-type="float" office:value="25040.8074954117" calcext:value-type="float">
            <text:p>25040,8074954117</text:p>
          </table:table-cell>
          <table:table-cell table:formula="of:=[.C995]+[.G995]" office:value-type="float" office:value="-151.913010410863" calcext:value-type="float">
            <text:p>-151,913010410863</text:p>
          </table:table-cell>
          <table:table-cell table:style-name="ce10" table:formula="of:=IF([.D995]-Dm_Dt*Dt&gt;Leermasse;[.D995]-Dm_Dt*Dt;Leermasse)" office:value-type="float" office:value="450" calcext:value-type="float">
            <text:p>450</text:p>
          </table:table-cell>
          <table:table-cell table:formula="of:=IF([.D996]&gt;Leermasse;Schub- [.D996] * g;-[.D996] *g)" office:value-type="float" office:value="-4414.5" calcext:value-type="float">
            <text:p>-4414,5</text:p>
          </table:table-cell>
          <table:table-cell table:formula="of:=[.E996]/[.D996]" office:value-type="float" office:value="-9.81" calcext:value-type="float">
            <text:p>-9,81</text:p>
          </table:table-cell>
          <table:table-cell table:formula="of:=[.F996]*Dt" office:value-type="float" office:value="-1.1772" calcext:value-type="float">
            <text:p>-1,1772</text:p>
          </table:table-cell>
          <table:table-cell table:formula="of:=[.C996]*Dt" office:value-type="float" office:value="-18.2295612493035" calcext:value-type="float">
            <text:p>-18,2295612493035</text:p>
          </table:table-cell>
          <table:table-cell table:number-columns-repeated="1016"/>
        </table:table-row>
        <table:table-row table:style-name="ro1">
          <table:table-cell table:formula="of:=[.A996]+Dt" office:value-type="float" office:value="117.960000000001" calcext:value-type="float">
            <text:p>117,960000000001</text:p>
          </table:table-cell>
          <table:table-cell table:formula="of:=[.B996]+[.H996]" office:value-type="float" office:value="25022.5779341624" calcext:value-type="float">
            <text:p>25022,5779341624</text:p>
          </table:table-cell>
          <table:table-cell table:formula="of:=[.C996]+[.G996]" office:value-type="float" office:value="-153.090210410863" calcext:value-type="float">
            <text:p>-153,090210410863</text:p>
          </table:table-cell>
          <table:table-cell table:style-name="ce10" table:formula="of:=IF([.D996]-Dm_Dt*Dt&gt;Leermasse;[.D996]-Dm_Dt*Dt;Leermasse)" office:value-type="float" office:value="450" calcext:value-type="float">
            <text:p>450</text:p>
          </table:table-cell>
          <table:table-cell table:formula="of:=IF([.D997]&gt;Leermasse;Schub- [.D997] * g;-[.D997] *g)" office:value-type="float" office:value="-4414.5" calcext:value-type="float">
            <text:p>-4414,5</text:p>
          </table:table-cell>
          <table:table-cell table:formula="of:=[.E997]/[.D997]" office:value-type="float" office:value="-9.81" calcext:value-type="float">
            <text:p>-9,81</text:p>
          </table:table-cell>
          <table:table-cell table:formula="of:=[.F997]*Dt" office:value-type="float" office:value="-1.1772" calcext:value-type="float">
            <text:p>-1,1772</text:p>
          </table:table-cell>
          <table:table-cell table:formula="of:=[.C997]*Dt" office:value-type="float" office:value="-18.3708252493035" calcext:value-type="float">
            <text:p>-18,3708252493035</text:p>
          </table:table-cell>
          <table:table-cell table:number-columns-repeated="1016"/>
        </table:table-row>
        <table:table-row table:style-name="ro1">
          <table:table-cell table:formula="of:=[.A997]+Dt" office:value-type="float" office:value="118.080000000001" calcext:value-type="float">
            <text:p>118,080000000001</text:p>
          </table:table-cell>
          <table:table-cell table:formula="of:=[.B997]+[.H997]" office:value-type="float" office:value="25004.2071089131" calcext:value-type="float">
            <text:p>25004,2071089131</text:p>
          </table:table-cell>
          <table:table-cell table:formula="of:=[.C997]+[.G997]" office:value-type="float" office:value="-154.267410410863" calcext:value-type="float">
            <text:p>-154,267410410863</text:p>
          </table:table-cell>
          <table:table-cell table:style-name="ce10" table:formula="of:=IF([.D997]-Dm_Dt*Dt&gt;Leermasse;[.D997]-Dm_Dt*Dt;Leermasse)" office:value-type="float" office:value="450" calcext:value-type="float">
            <text:p>450</text:p>
          </table:table-cell>
          <table:table-cell table:formula="of:=IF([.D998]&gt;Leermasse;Schub- [.D998] * g;-[.D998] *g)" office:value-type="float" office:value="-4414.5" calcext:value-type="float">
            <text:p>-4414,5</text:p>
          </table:table-cell>
          <table:table-cell table:formula="of:=[.E998]/[.D998]" office:value-type="float" office:value="-9.81" calcext:value-type="float">
            <text:p>-9,81</text:p>
          </table:table-cell>
          <table:table-cell table:formula="of:=[.F998]*Dt" office:value-type="float" office:value="-1.1772" calcext:value-type="float">
            <text:p>-1,1772</text:p>
          </table:table-cell>
          <table:table-cell table:formula="of:=[.C998]*Dt" office:value-type="float" office:value="-18.5120892493035" calcext:value-type="float">
            <text:p>-18,5120892493035</text:p>
          </table:table-cell>
          <table:table-cell table:number-columns-repeated="1016"/>
        </table:table-row>
        <table:table-row table:style-name="ro1">
          <table:table-cell table:formula="of:=[.A998]+Dt" office:value-type="float" office:value="118.200000000001" calcext:value-type="float">
            <text:p>118,200000000001</text:p>
          </table:table-cell>
          <table:table-cell table:formula="of:=[.B998]+[.H998]" office:value-type="float" office:value="24985.6950196638" calcext:value-type="float">
            <text:p>24985,6950196638</text:p>
          </table:table-cell>
          <table:table-cell table:formula="of:=[.C998]+[.G998]" office:value-type="float" office:value="-155.444610410863" calcext:value-type="float">
            <text:p>-155,444610410863</text:p>
          </table:table-cell>
          <table:table-cell table:style-name="ce10" table:formula="of:=IF([.D998]-Dm_Dt*Dt&gt;Leermasse;[.D998]-Dm_Dt*Dt;Leermasse)" office:value-type="float" office:value="450" calcext:value-type="float">
            <text:p>450</text:p>
          </table:table-cell>
          <table:table-cell table:formula="of:=IF([.D999]&gt;Leermasse;Schub- [.D999] * g;-[.D999] *g)" office:value-type="float" office:value="-4414.5" calcext:value-type="float">
            <text:p>-4414,5</text:p>
          </table:table-cell>
          <table:table-cell table:formula="of:=[.E999]/[.D999]" office:value-type="float" office:value="-9.81" calcext:value-type="float">
            <text:p>-9,81</text:p>
          </table:table-cell>
          <table:table-cell table:formula="of:=[.F999]*Dt" office:value-type="float" office:value="-1.1772" calcext:value-type="float">
            <text:p>-1,1772</text:p>
          </table:table-cell>
          <table:table-cell table:formula="of:=[.C999]*Dt" office:value-type="float" office:value="-18.6533532493035" calcext:value-type="float">
            <text:p>-18,6533532493035</text:p>
          </table:table-cell>
          <table:table-cell table:number-columns-repeated="1016"/>
        </table:table-row>
        <table:table-row table:style-name="ro1">
          <table:table-cell table:formula="of:=[.A999]+Dt" office:value-type="float" office:value="118.320000000001" calcext:value-type="float">
            <text:p>118,320000000001</text:p>
          </table:table-cell>
          <table:table-cell table:formula="of:=[.B999]+[.H999]" office:value-type="float" office:value="24967.0416664145" calcext:value-type="float">
            <text:p>24967,0416664145</text:p>
          </table:table-cell>
          <table:table-cell table:formula="of:=[.C999]+[.G999]" office:value-type="float" office:value="-156.621810410863" calcext:value-type="float">
            <text:p>-156,621810410863</text:p>
          </table:table-cell>
          <table:table-cell table:style-name="ce10" table:formula="of:=IF([.D999]-Dm_Dt*Dt&gt;Leermasse;[.D999]-Dm_Dt*Dt;Leermasse)" office:value-type="float" office:value="450" calcext:value-type="float">
            <text:p>450</text:p>
          </table:table-cell>
          <table:table-cell table:formula="of:=IF([.D1000]&gt;Leermasse;Schub- [.D1000] * g;-[.D1000] *g)" office:value-type="float" office:value="-4414.5" calcext:value-type="float">
            <text:p>-4414,5</text:p>
          </table:table-cell>
          <table:table-cell table:formula="of:=[.E1000]/[.D1000]" office:value-type="float" office:value="-9.81" calcext:value-type="float">
            <text:p>-9,81</text:p>
          </table:table-cell>
          <table:table-cell table:formula="of:=[.F1000]*Dt" office:value-type="float" office:value="-1.1772" calcext:value-type="float">
            <text:p>-1,1772</text:p>
          </table:table-cell>
          <table:table-cell table:formula="of:=[.C1000]*Dt" office:value-type="float" office:value="-18.7946172493035" calcext:value-type="float">
            <text:p>-18,7946172493035</text:p>
          </table:table-cell>
          <table:table-cell table:number-columns-repeated="1016"/>
        </table:table-row>
        <table:table-row table:style-name="ro1">
          <table:table-cell table:formula="of:=[.A1000]+Dt" office:value-type="float" office:value="118.440000000001" calcext:value-type="float">
            <text:p>118,440000000001</text:p>
          </table:table-cell>
          <table:table-cell table:formula="of:=[.B1000]+[.H1000]" office:value-type="float" office:value="24948.2470491652" calcext:value-type="float">
            <text:p>24948,2470491652</text:p>
          </table:table-cell>
          <table:table-cell table:formula="of:=[.C1000]+[.G1000]" office:value-type="float" office:value="-157.799010410863" calcext:value-type="float">
            <text:p>-157,799010410863</text:p>
          </table:table-cell>
          <table:table-cell table:style-name="ce10" table:formula="of:=IF([.D1000]-Dm_Dt*Dt&gt;Leermasse;[.D1000]-Dm_Dt*Dt;Leermasse)" office:value-type="float" office:value="450" calcext:value-type="float">
            <text:p>450</text:p>
          </table:table-cell>
          <table:table-cell table:formula="of:=IF([.D1001]&gt;Leermasse;Schub- [.D1001] * g;-[.D1001] *g)" office:value-type="float" office:value="-4414.5" calcext:value-type="float">
            <text:p>-4414,5</text:p>
          </table:table-cell>
          <table:table-cell table:formula="of:=[.E1001]/[.D1001]" office:value-type="float" office:value="-9.81" calcext:value-type="float">
            <text:p>-9,81</text:p>
          </table:table-cell>
          <table:table-cell table:formula="of:=[.F1001]*Dt" office:value-type="float" office:value="-1.1772" calcext:value-type="float">
            <text:p>-1,1772</text:p>
          </table:table-cell>
          <table:table-cell table:formula="of:=[.C1001]*Dt" office:value-type="float" office:value="-18.9358812493035" calcext:value-type="float">
            <text:p>-18,9358812493035</text:p>
          </table:table-cell>
          <table:table-cell table:number-columns-repeated="1016"/>
        </table:table-row>
        <table:table-row table:style-name="ro1">
          <table:table-cell table:formula="of:=[.A1001]+Dt" office:value-type="float" office:value="118.560000000001" calcext:value-type="float">
            <text:p>118,560000000001</text:p>
          </table:table-cell>
          <table:table-cell table:formula="of:=[.B1001]+[.H1001]" office:value-type="float" office:value="24929.3111679159" calcext:value-type="float">
            <text:p>24929,3111679159</text:p>
          </table:table-cell>
          <table:table-cell table:formula="of:=[.C1001]+[.G1001]" office:value-type="float" office:value="-158.976210410863" calcext:value-type="float">
            <text:p>-158,976210410863</text:p>
          </table:table-cell>
          <table:table-cell table:style-name="ce10" table:formula="of:=IF([.D1001]-Dm_Dt*Dt&gt;Leermasse;[.D1001]-Dm_Dt*Dt;Leermasse)" office:value-type="float" office:value="450" calcext:value-type="float">
            <text:p>450</text:p>
          </table:table-cell>
          <table:table-cell table:formula="of:=IF([.D1002]&gt;Leermasse;Schub- [.D1002] * g;-[.D1002] *g)" office:value-type="float" office:value="-4414.5" calcext:value-type="float">
            <text:p>-4414,5</text:p>
          </table:table-cell>
          <table:table-cell table:formula="of:=[.E1002]/[.D1002]" office:value-type="float" office:value="-9.81" calcext:value-type="float">
            <text:p>-9,81</text:p>
          </table:table-cell>
          <table:table-cell table:formula="of:=[.F1002]*Dt" office:value-type="float" office:value="-1.1772" calcext:value-type="float">
            <text:p>-1,1772</text:p>
          </table:table-cell>
          <table:table-cell table:formula="of:=[.C1002]*Dt" office:value-type="float" office:value="-19.0771452493035" calcext:value-type="float">
            <text:p>-19,0771452493035</text:p>
          </table:table-cell>
          <table:table-cell table:number-columns-repeated="1016"/>
        </table:table-row>
        <table:table-row table:style-name="ro1">
          <table:table-cell table:formula="of:=[.A1002]+Dt" office:value-type="float" office:value="118.680000000001" calcext:value-type="float">
            <text:p>118,680000000001</text:p>
          </table:table-cell>
          <table:table-cell table:formula="of:=[.B1002]+[.H1002]" office:value-type="float" office:value="24910.2340226666" calcext:value-type="float">
            <text:p>24910,2340226666</text:p>
          </table:table-cell>
          <table:table-cell table:formula="of:=[.C1002]+[.G1002]" office:value-type="float" office:value="-160.153410410863" calcext:value-type="float">
            <text:p>-160,153410410863</text:p>
          </table:table-cell>
          <table:table-cell table:style-name="ce10" table:formula="of:=IF([.D1002]-Dm_Dt*Dt&gt;Leermasse;[.D1002]-Dm_Dt*Dt;Leermasse)" office:value-type="float" office:value="450" calcext:value-type="float">
            <text:p>450</text:p>
          </table:table-cell>
          <table:table-cell table:formula="of:=IF([.D1003]&gt;Leermasse;Schub- [.D1003] * g;-[.D1003] *g)" office:value-type="float" office:value="-4414.5" calcext:value-type="float">
            <text:p>-4414,5</text:p>
          </table:table-cell>
          <table:table-cell table:formula="of:=[.E1003]/[.D1003]" office:value-type="float" office:value="-9.81" calcext:value-type="float">
            <text:p>-9,81</text:p>
          </table:table-cell>
          <table:table-cell table:formula="of:=[.F1003]*Dt" office:value-type="float" office:value="-1.1772" calcext:value-type="float">
            <text:p>-1,1772</text:p>
          </table:table-cell>
          <table:table-cell table:formula="of:=[.C1003]*Dt" office:value-type="float" office:value="-19.2184092493035" calcext:value-type="float">
            <text:p>-19,2184092493035</text:p>
          </table:table-cell>
          <table:table-cell table:number-columns-repeated="1016"/>
        </table:table-row>
        <table:table-row table:style-name="ro1">
          <table:table-cell table:formula="of:=[.A1003]+Dt" office:value-type="float" office:value="118.800000000001" calcext:value-type="float">
            <text:p>118,800000000001</text:p>
          </table:table-cell>
          <table:table-cell table:formula="of:=[.B1003]+[.H1003]" office:value-type="float" office:value="24891.0156134173" calcext:value-type="float">
            <text:p>24891,0156134173</text:p>
          </table:table-cell>
          <table:table-cell table:formula="of:=[.C1003]+[.G1003]" office:value-type="float" office:value="-161.330610410863" calcext:value-type="float">
            <text:p>-161,330610410863</text:p>
          </table:table-cell>
          <table:table-cell table:style-name="ce10" table:formula="of:=IF([.D1003]-Dm_Dt*Dt&gt;Leermasse;[.D1003]-Dm_Dt*Dt;Leermasse)" office:value-type="float" office:value="450" calcext:value-type="float">
            <text:p>450</text:p>
          </table:table-cell>
          <table:table-cell table:formula="of:=IF([.D1004]&gt;Leermasse;Schub- [.D1004] * g;-[.D1004] *g)" office:value-type="float" office:value="-4414.5" calcext:value-type="float">
            <text:p>-4414,5</text:p>
          </table:table-cell>
          <table:table-cell table:formula="of:=[.E1004]/[.D1004]" office:value-type="float" office:value="-9.81" calcext:value-type="float">
            <text:p>-9,81</text:p>
          </table:table-cell>
          <table:table-cell table:formula="of:=[.F1004]*Dt" office:value-type="float" office:value="-1.1772" calcext:value-type="float">
            <text:p>-1,1772</text:p>
          </table:table-cell>
          <table:table-cell table:formula="of:=[.C1004]*Dt" office:value-type="float" office:value="-19.3596732493035" calcext:value-type="float">
            <text:p>-19,3596732493035</text:p>
          </table:table-cell>
          <table:table-cell table:number-columns-repeated="1016"/>
        </table:table-row>
        <table:table-row table:style-name="ro1">
          <table:table-cell table:formula="of:=[.A1004]+Dt" office:value-type="float" office:value="118.920000000001" calcext:value-type="float">
            <text:p>118,920000000001</text:p>
          </table:table-cell>
          <table:table-cell table:formula="of:=[.B1004]+[.H1004]" office:value-type="float" office:value="24871.655940168" calcext:value-type="float">
            <text:p>24871,655940168</text:p>
          </table:table-cell>
          <table:table-cell table:formula="of:=[.C1004]+[.G1004]" office:value-type="float" office:value="-162.507810410863" calcext:value-type="float">
            <text:p>-162,507810410863</text:p>
          </table:table-cell>
          <table:table-cell table:style-name="ce10" table:formula="of:=IF([.D1004]-Dm_Dt*Dt&gt;Leermasse;[.D1004]-Dm_Dt*Dt;Leermasse)" office:value-type="float" office:value="450" calcext:value-type="float">
            <text:p>450</text:p>
          </table:table-cell>
          <table:table-cell table:formula="of:=IF([.D1005]&gt;Leermasse;Schub- [.D1005] * g;-[.D1005] *g)" office:value-type="float" office:value="-4414.5" calcext:value-type="float">
            <text:p>-4414,5</text:p>
          </table:table-cell>
          <table:table-cell table:formula="of:=[.E1005]/[.D1005]" office:value-type="float" office:value="-9.81" calcext:value-type="float">
            <text:p>-9,81</text:p>
          </table:table-cell>
          <table:table-cell table:formula="of:=[.F1005]*Dt" office:value-type="float" office:value="-1.1772" calcext:value-type="float">
            <text:p>-1,1772</text:p>
          </table:table-cell>
          <table:table-cell table:formula="of:=[.C1005]*Dt" office:value-type="float" office:value="-19.5009372493035" calcext:value-type="float">
            <text:p>-19,5009372493035</text:p>
          </table:table-cell>
          <table:table-cell table:number-columns-repeated="1016"/>
        </table:table-row>
        <table:table-row table:style-name="ro1">
          <table:table-cell table:formula="of:=[.A1005]+Dt" office:value-type="float" office:value="119.040000000001" calcext:value-type="float">
            <text:p>119,040000000001</text:p>
          </table:table-cell>
          <table:table-cell table:formula="of:=[.B1005]+[.H1005]" office:value-type="float" office:value="24852.1550029187" calcext:value-type="float">
            <text:p>24852,1550029187</text:p>
          </table:table-cell>
          <table:table-cell table:formula="of:=[.C1005]+[.G1005]" office:value-type="float" office:value="-163.685010410863" calcext:value-type="float">
            <text:p>-163,685010410863</text:p>
          </table:table-cell>
          <table:table-cell table:style-name="ce10" table:formula="of:=IF([.D1005]-Dm_Dt*Dt&gt;Leermasse;[.D1005]-Dm_Dt*Dt;Leermasse)" office:value-type="float" office:value="450" calcext:value-type="float">
            <text:p>450</text:p>
          </table:table-cell>
          <table:table-cell table:formula="of:=IF([.D1006]&gt;Leermasse;Schub- [.D1006] * g;-[.D1006] *g)" office:value-type="float" office:value="-4414.5" calcext:value-type="float">
            <text:p>-4414,5</text:p>
          </table:table-cell>
          <table:table-cell table:formula="of:=[.E1006]/[.D1006]" office:value-type="float" office:value="-9.81" calcext:value-type="float">
            <text:p>-9,81</text:p>
          </table:table-cell>
          <table:table-cell table:formula="of:=[.F1006]*Dt" office:value-type="float" office:value="-1.1772" calcext:value-type="float">
            <text:p>-1,1772</text:p>
          </table:table-cell>
          <table:table-cell table:formula="of:=[.C1006]*Dt" office:value-type="float" office:value="-19.6422012493035" calcext:value-type="float">
            <text:p>-19,6422012493035</text:p>
          </table:table-cell>
          <table:table-cell table:number-columns-repeated="1016"/>
        </table:table-row>
        <table:table-row table:style-name="ro1">
          <table:table-cell table:formula="of:=[.A1006]+Dt" office:value-type="float" office:value="119.160000000001" calcext:value-type="float">
            <text:p>119,160000000001</text:p>
          </table:table-cell>
          <table:table-cell table:formula="of:=[.B1006]+[.H1006]" office:value-type="float" office:value="24832.5128016694" calcext:value-type="float">
            <text:p>24832,5128016694</text:p>
          </table:table-cell>
          <table:table-cell table:formula="of:=[.C1006]+[.G1006]" office:value-type="float" office:value="-164.862210410863" calcext:value-type="float">
            <text:p>-164,862210410863</text:p>
          </table:table-cell>
          <table:table-cell table:style-name="ce10" table:formula="of:=IF([.D1006]-Dm_Dt*Dt&gt;Leermasse;[.D1006]-Dm_Dt*Dt;Leermasse)" office:value-type="float" office:value="450" calcext:value-type="float">
            <text:p>450</text:p>
          </table:table-cell>
          <table:table-cell table:formula="of:=IF([.D1007]&gt;Leermasse;Schub- [.D1007] * g;-[.D1007] *g)" office:value-type="float" office:value="-4414.5" calcext:value-type="float">
            <text:p>-4414,5</text:p>
          </table:table-cell>
          <table:table-cell table:formula="of:=[.E1007]/[.D1007]" office:value-type="float" office:value="-9.81" calcext:value-type="float">
            <text:p>-9,81</text:p>
          </table:table-cell>
          <table:table-cell table:formula="of:=[.F1007]*Dt" office:value-type="float" office:value="-1.1772" calcext:value-type="float">
            <text:p>-1,1772</text:p>
          </table:table-cell>
          <table:table-cell table:formula="of:=[.C1007]*Dt" office:value-type="float" office:value="-19.7834652493035" calcext:value-type="float">
            <text:p>-19,7834652493035</text:p>
          </table:table-cell>
          <table:table-cell table:number-columns-repeated="1016"/>
        </table:table-row>
        <table:table-row table:style-name="ro1">
          <table:table-cell table:formula="of:=[.A1007]+Dt" office:value-type="float" office:value="119.280000000002" calcext:value-type="float">
            <text:p>119,280000000002</text:p>
          </table:table-cell>
          <table:table-cell table:formula="of:=[.B1007]+[.H1007]" office:value-type="float" office:value="24812.7293364201" calcext:value-type="float">
            <text:p>24812,7293364201</text:p>
          </table:table-cell>
          <table:table-cell table:formula="of:=[.C1007]+[.G1007]" office:value-type="float" office:value="-166.039410410863" calcext:value-type="float">
            <text:p>-166,039410410863</text:p>
          </table:table-cell>
          <table:table-cell table:style-name="ce10" table:formula="of:=IF([.D1007]-Dm_Dt*Dt&gt;Leermasse;[.D1007]-Dm_Dt*Dt;Leermasse)" office:value-type="float" office:value="450" calcext:value-type="float">
            <text:p>450</text:p>
          </table:table-cell>
          <table:table-cell table:formula="of:=IF([.D1008]&gt;Leermasse;Schub- [.D1008] * g;-[.D1008] *g)" office:value-type="float" office:value="-4414.5" calcext:value-type="float">
            <text:p>-4414,5</text:p>
          </table:table-cell>
          <table:table-cell table:formula="of:=[.E1008]/[.D1008]" office:value-type="float" office:value="-9.81" calcext:value-type="float">
            <text:p>-9,81</text:p>
          </table:table-cell>
          <table:table-cell table:formula="of:=[.F1008]*Dt" office:value-type="float" office:value="-1.1772" calcext:value-type="float">
            <text:p>-1,1772</text:p>
          </table:table-cell>
          <table:table-cell table:formula="of:=[.C1008]*Dt" office:value-type="float" office:value="-19.9247292493035" calcext:value-type="float">
            <text:p>-19,9247292493035</text:p>
          </table:table-cell>
          <table:table-cell table:number-columns-repeated="1016"/>
        </table:table-row>
        <table:table-row table:style-name="ro1">
          <table:table-cell table:formula="of:=[.A1008]+Dt" office:value-type="float" office:value="119.400000000002" calcext:value-type="float">
            <text:p>119,400000000002</text:p>
          </table:table-cell>
          <table:table-cell table:formula="of:=[.B1008]+[.H1008]" office:value-type="float" office:value="24792.8046071708" calcext:value-type="float">
            <text:p>24792,8046071708</text:p>
          </table:table-cell>
          <table:table-cell table:formula="of:=[.C1008]+[.G1008]" office:value-type="float" office:value="-167.216610410863" calcext:value-type="float">
            <text:p>-167,216610410863</text:p>
          </table:table-cell>
          <table:table-cell table:style-name="ce10" table:formula="of:=IF([.D1008]-Dm_Dt*Dt&gt;Leermasse;[.D1008]-Dm_Dt*Dt;Leermasse)" office:value-type="float" office:value="450" calcext:value-type="float">
            <text:p>450</text:p>
          </table:table-cell>
          <table:table-cell table:formula="of:=IF([.D1009]&gt;Leermasse;Schub- [.D1009] * g;-[.D1009] *g)" office:value-type="float" office:value="-4414.5" calcext:value-type="float">
            <text:p>-4414,5</text:p>
          </table:table-cell>
          <table:table-cell table:formula="of:=[.E1009]/[.D1009]" office:value-type="float" office:value="-9.81" calcext:value-type="float">
            <text:p>-9,81</text:p>
          </table:table-cell>
          <table:table-cell table:formula="of:=[.F1009]*Dt" office:value-type="float" office:value="-1.1772" calcext:value-type="float">
            <text:p>-1,1772</text:p>
          </table:table-cell>
          <table:table-cell table:formula="of:=[.C1009]*Dt" office:value-type="float" office:value="-20.0659932493035" calcext:value-type="float">
            <text:p>-20,0659932493035</text:p>
          </table:table-cell>
          <table:table-cell table:number-columns-repeated="1016"/>
        </table:table-row>
        <table:table-row table:style-name="ro1">
          <table:table-cell table:formula="of:=[.A1009]+Dt" office:value-type="float" office:value="119.520000000002" calcext:value-type="float">
            <text:p>119,520000000002</text:p>
          </table:table-cell>
          <table:table-cell table:formula="of:=[.B1009]+[.H1009]" office:value-type="float" office:value="24772.7386139215" calcext:value-type="float">
            <text:p>24772,7386139215</text:p>
          </table:table-cell>
          <table:table-cell table:formula="of:=[.C1009]+[.G1009]" office:value-type="float" office:value="-168.393810410863" calcext:value-type="float">
            <text:p>-168,393810410863</text:p>
          </table:table-cell>
          <table:table-cell table:style-name="ce10" table:formula="of:=IF([.D1009]-Dm_Dt*Dt&gt;Leermasse;[.D1009]-Dm_Dt*Dt;Leermasse)" office:value-type="float" office:value="450" calcext:value-type="float">
            <text:p>450</text:p>
          </table:table-cell>
          <table:table-cell table:formula="of:=IF([.D1010]&gt;Leermasse;Schub- [.D1010] * g;-[.D1010] *g)" office:value-type="float" office:value="-4414.5" calcext:value-type="float">
            <text:p>-4414,5</text:p>
          </table:table-cell>
          <table:table-cell table:formula="of:=[.E1010]/[.D1010]" office:value-type="float" office:value="-9.81" calcext:value-type="float">
            <text:p>-9,81</text:p>
          </table:table-cell>
          <table:table-cell table:formula="of:=[.F1010]*Dt" office:value-type="float" office:value="-1.1772" calcext:value-type="float">
            <text:p>-1,1772</text:p>
          </table:table-cell>
          <table:table-cell table:formula="of:=[.C1010]*Dt" office:value-type="float" office:value="-20.2072572493035" calcext:value-type="float">
            <text:p>-20,2072572493035</text:p>
          </table:table-cell>
          <table:table-cell table:number-columns-repeated="1016"/>
        </table:table-row>
        <table:table-row table:style-name="ro1">
          <table:table-cell table:formula="of:=[.A1010]+Dt" office:value-type="float" office:value="119.640000000002" calcext:value-type="float">
            <text:p>119,640000000002</text:p>
          </table:table-cell>
          <table:table-cell table:formula="of:=[.B1010]+[.H1010]" office:value-type="float" office:value="24752.5313566722" calcext:value-type="float">
            <text:p>24752,5313566722</text:p>
          </table:table-cell>
          <table:table-cell table:formula="of:=[.C1010]+[.G1010]" office:value-type="float" office:value="-169.571010410863" calcext:value-type="float">
            <text:p>-169,571010410863</text:p>
          </table:table-cell>
          <table:table-cell table:style-name="ce10" table:formula="of:=IF([.D1010]-Dm_Dt*Dt&gt;Leermasse;[.D1010]-Dm_Dt*Dt;Leermasse)" office:value-type="float" office:value="450" calcext:value-type="float">
            <text:p>450</text:p>
          </table:table-cell>
          <table:table-cell table:formula="of:=IF([.D1011]&gt;Leermasse;Schub- [.D1011] * g;-[.D1011] *g)" office:value-type="float" office:value="-4414.5" calcext:value-type="float">
            <text:p>-4414,5</text:p>
          </table:table-cell>
          <table:table-cell table:formula="of:=[.E1011]/[.D1011]" office:value-type="float" office:value="-9.81" calcext:value-type="float">
            <text:p>-9,81</text:p>
          </table:table-cell>
          <table:table-cell table:formula="of:=[.F1011]*Dt" office:value-type="float" office:value="-1.1772" calcext:value-type="float">
            <text:p>-1,1772</text:p>
          </table:table-cell>
          <table:table-cell table:formula="of:=[.C1011]*Dt" office:value-type="float" office:value="-20.3485212493035" calcext:value-type="float">
            <text:p>-20,3485212493035</text:p>
          </table:table-cell>
          <table:table-cell table:number-columns-repeated="1016"/>
        </table:table-row>
        <table:table-row table:style-name="ro1">
          <table:table-cell table:formula="of:=[.A1011]+Dt" office:value-type="float" office:value="119.760000000002" calcext:value-type="float">
            <text:p>119,760000000002</text:p>
          </table:table-cell>
          <table:table-cell table:formula="of:=[.B1011]+[.H1011]" office:value-type="float" office:value="24732.1828354229" calcext:value-type="float">
            <text:p>24732,1828354229</text:p>
          </table:table-cell>
          <table:table-cell table:formula="of:=[.C1011]+[.G1011]" office:value-type="float" office:value="-170.748210410863" calcext:value-type="float">
            <text:p>-170,748210410863</text:p>
          </table:table-cell>
          <table:table-cell table:style-name="ce10" table:formula="of:=IF([.D1011]-Dm_Dt*Dt&gt;Leermasse;[.D1011]-Dm_Dt*Dt;Leermasse)" office:value-type="float" office:value="450" calcext:value-type="float">
            <text:p>450</text:p>
          </table:table-cell>
          <table:table-cell table:formula="of:=IF([.D1012]&gt;Leermasse;Schub- [.D1012] * g;-[.D1012] *g)" office:value-type="float" office:value="-4414.5" calcext:value-type="float">
            <text:p>-4414,5</text:p>
          </table:table-cell>
          <table:table-cell table:formula="of:=[.E1012]/[.D1012]" office:value-type="float" office:value="-9.81" calcext:value-type="float">
            <text:p>-9,81</text:p>
          </table:table-cell>
          <table:table-cell table:formula="of:=[.F1012]*Dt" office:value-type="float" office:value="-1.1772" calcext:value-type="float">
            <text:p>-1,1772</text:p>
          </table:table-cell>
          <table:table-cell table:formula="of:=[.C1012]*Dt" office:value-type="float" office:value="-20.4897852493035" calcext:value-type="float">
            <text:p>-20,4897852493035</text:p>
          </table:table-cell>
          <table:table-cell table:number-columns-repeated="1016"/>
        </table:table-row>
        <table:table-row table:style-name="ro1">
          <table:table-cell table:formula="of:=[.A1012]+Dt" office:value-type="float" office:value="119.880000000002" calcext:value-type="float">
            <text:p>119,880000000002</text:p>
          </table:table-cell>
          <table:table-cell table:formula="of:=[.B1012]+[.H1012]" office:value-type="float" office:value="24711.6930501735" calcext:value-type="float">
            <text:p>24711,6930501735</text:p>
          </table:table-cell>
          <table:table-cell table:formula="of:=[.C1012]+[.G1012]" office:value-type="float" office:value="-171.925410410863" calcext:value-type="float">
            <text:p>-171,925410410863</text:p>
          </table:table-cell>
          <table:table-cell table:style-name="ce10" table:formula="of:=IF([.D1012]-Dm_Dt*Dt&gt;Leermasse;[.D1012]-Dm_Dt*Dt;Leermasse)" office:value-type="float" office:value="450" calcext:value-type="float">
            <text:p>450</text:p>
          </table:table-cell>
          <table:table-cell table:formula="of:=IF([.D1013]&gt;Leermasse;Schub- [.D1013] * g;-[.D1013] *g)" office:value-type="float" office:value="-4414.5" calcext:value-type="float">
            <text:p>-4414,5</text:p>
          </table:table-cell>
          <table:table-cell table:formula="of:=[.E1013]/[.D1013]" office:value-type="float" office:value="-9.81" calcext:value-type="float">
            <text:p>-9,81</text:p>
          </table:table-cell>
          <table:table-cell table:formula="of:=[.F1013]*Dt" office:value-type="float" office:value="-1.1772" calcext:value-type="float">
            <text:p>-1,1772</text:p>
          </table:table-cell>
          <table:table-cell table:formula="of:=[.C1013]*Dt" office:value-type="float" office:value="-20.6310492493035" calcext:value-type="float">
            <text:p>-20,6310492493035</text:p>
          </table:table-cell>
          <table:table-cell table:number-columns-repeated="1016"/>
        </table:table-row>
        <table:table-row table:style-name="ro1">
          <table:table-cell table:formula="of:=[.A1013]+Dt" office:value-type="float" office:value="120.000000000002" calcext:value-type="float">
            <text:p>120,000000000002</text:p>
          </table:table-cell>
          <table:table-cell table:formula="of:=[.B1013]+[.H1013]" office:value-type="float" office:value="24691.0620009242" calcext:value-type="float">
            <text:p>24691,0620009242</text:p>
          </table:table-cell>
          <table:table-cell table:formula="of:=[.C1013]+[.G1013]" office:value-type="float" office:value="-173.102610410863" calcext:value-type="float">
            <text:p>-173,102610410863</text:p>
          </table:table-cell>
          <table:table-cell table:style-name="ce10" table:formula="of:=IF([.D1013]-Dm_Dt*Dt&gt;Leermasse;[.D1013]-Dm_Dt*Dt;Leermasse)" office:value-type="float" office:value="450" calcext:value-type="float">
            <text:p>450</text:p>
          </table:table-cell>
          <table:table-cell table:formula="of:=IF([.D1014]&gt;Leermasse;Schub- [.D1014] * g;-[.D1014] *g)" office:value-type="float" office:value="-4414.5" calcext:value-type="float">
            <text:p>-4414,5</text:p>
          </table:table-cell>
          <table:table-cell table:formula="of:=[.E1014]/[.D1014]" office:value-type="float" office:value="-9.81" calcext:value-type="float">
            <text:p>-9,81</text:p>
          </table:table-cell>
          <table:table-cell table:formula="of:=[.F1014]*Dt" office:value-type="float" office:value="-1.1772" calcext:value-type="float">
            <text:p>-1,1772</text:p>
          </table:table-cell>
          <table:table-cell table:formula="of:=[.C1014]*Dt" office:value-type="float" office:value="-20.7723132493035" calcext:value-type="float">
            <text:p>-20,7723132493035</text:p>
          </table:table-cell>
          <table:table-cell table:number-columns-repeated="1016"/>
        </table:table-row>
        <table:table-row table:style-name="ro1">
          <table:table-cell table:formula="of:=[.A1014]+Dt" office:value-type="float" office:value="120.120000000002" calcext:value-type="float">
            <text:p>120,120000000002</text:p>
          </table:table-cell>
          <table:table-cell table:formula="of:=[.B1014]+[.H1014]" office:value-type="float" office:value="24670.2896876749" calcext:value-type="float">
            <text:p>24670,2896876749</text:p>
          </table:table-cell>
          <table:table-cell table:formula="of:=[.C1014]+[.G1014]" office:value-type="float" office:value="-174.279810410863" calcext:value-type="float">
            <text:p>-174,279810410863</text:p>
          </table:table-cell>
          <table:table-cell table:style-name="ce10" table:formula="of:=IF([.D1014]-Dm_Dt*Dt&gt;Leermasse;[.D1014]-Dm_Dt*Dt;Leermasse)" office:value-type="float" office:value="450" calcext:value-type="float">
            <text:p>450</text:p>
          </table:table-cell>
          <table:table-cell table:formula="of:=IF([.D1015]&gt;Leermasse;Schub- [.D1015] * g;-[.D1015] *g)" office:value-type="float" office:value="-4414.5" calcext:value-type="float">
            <text:p>-4414,5</text:p>
          </table:table-cell>
          <table:table-cell table:formula="of:=[.E1015]/[.D1015]" office:value-type="float" office:value="-9.81" calcext:value-type="float">
            <text:p>-9,81</text:p>
          </table:table-cell>
          <table:table-cell table:formula="of:=[.F1015]*Dt" office:value-type="float" office:value="-1.1772" calcext:value-type="float">
            <text:p>-1,1772</text:p>
          </table:table-cell>
          <table:table-cell table:formula="of:=[.C1015]*Dt" office:value-type="float" office:value="-20.9135772493035" calcext:value-type="float">
            <text:p>-20,9135772493035</text:p>
          </table:table-cell>
          <table:table-cell table:number-columns-repeated="1016"/>
        </table:table-row>
        <table:table-row table:style-name="ro1">
          <table:table-cell table:formula="of:=[.A1015]+Dt" office:value-type="float" office:value="120.240000000002" calcext:value-type="float">
            <text:p>120,240000000002</text:p>
          </table:table-cell>
          <table:table-cell table:formula="of:=[.B1015]+[.H1015]" office:value-type="float" office:value="24649.3761104256" calcext:value-type="float">
            <text:p>24649,3761104256</text:p>
          </table:table-cell>
          <table:table-cell table:formula="of:=[.C1015]+[.G1015]" office:value-type="float" office:value="-175.457010410863" calcext:value-type="float">
            <text:p>-175,457010410863</text:p>
          </table:table-cell>
          <table:table-cell table:style-name="ce10" table:formula="of:=IF([.D1015]-Dm_Dt*Dt&gt;Leermasse;[.D1015]-Dm_Dt*Dt;Leermasse)" office:value-type="float" office:value="450" calcext:value-type="float">
            <text:p>450</text:p>
          </table:table-cell>
          <table:table-cell table:formula="of:=IF([.D1016]&gt;Leermasse;Schub- [.D1016] * g;-[.D1016] *g)" office:value-type="float" office:value="-4414.5" calcext:value-type="float">
            <text:p>-4414,5</text:p>
          </table:table-cell>
          <table:table-cell table:formula="of:=[.E1016]/[.D1016]" office:value-type="float" office:value="-9.81" calcext:value-type="float">
            <text:p>-9,81</text:p>
          </table:table-cell>
          <table:table-cell table:formula="of:=[.F1016]*Dt" office:value-type="float" office:value="-1.1772" calcext:value-type="float">
            <text:p>-1,1772</text:p>
          </table:table-cell>
          <table:table-cell table:formula="of:=[.C1016]*Dt" office:value-type="float" office:value="-21.0548412493035" calcext:value-type="float">
            <text:p>-21,0548412493035</text:p>
          </table:table-cell>
          <table:table-cell table:number-columns-repeated="1016"/>
        </table:table-row>
        <table:table-row table:style-name="ro1">
          <table:table-cell table:formula="of:=[.A1016]+Dt" office:value-type="float" office:value="120.360000000002" calcext:value-type="float">
            <text:p>120,360000000002</text:p>
          </table:table-cell>
          <table:table-cell table:formula="of:=[.B1016]+[.H1016]" office:value-type="float" office:value="24628.3212691763" calcext:value-type="float">
            <text:p>24628,3212691763</text:p>
          </table:table-cell>
          <table:table-cell table:formula="of:=[.C1016]+[.G1016]" office:value-type="float" office:value="-176.634210410863" calcext:value-type="float">
            <text:p>-176,634210410863</text:p>
          </table:table-cell>
          <table:table-cell table:style-name="ce10" table:formula="of:=IF([.D1016]-Dm_Dt*Dt&gt;Leermasse;[.D1016]-Dm_Dt*Dt;Leermasse)" office:value-type="float" office:value="450" calcext:value-type="float">
            <text:p>450</text:p>
          </table:table-cell>
          <table:table-cell table:formula="of:=IF([.D1017]&gt;Leermasse;Schub- [.D1017] * g;-[.D1017] *g)" office:value-type="float" office:value="-4414.5" calcext:value-type="float">
            <text:p>-4414,5</text:p>
          </table:table-cell>
          <table:table-cell table:formula="of:=[.E1017]/[.D1017]" office:value-type="float" office:value="-9.81" calcext:value-type="float">
            <text:p>-9,81</text:p>
          </table:table-cell>
          <table:table-cell table:formula="of:=[.F1017]*Dt" office:value-type="float" office:value="-1.1772" calcext:value-type="float">
            <text:p>-1,1772</text:p>
          </table:table-cell>
          <table:table-cell table:formula="of:=[.C1017]*Dt" office:value-type="float" office:value="-21.1961052493035" calcext:value-type="float">
            <text:p>-21,1961052493035</text:p>
          </table:table-cell>
          <table:table-cell table:number-columns-repeated="1016"/>
        </table:table-row>
        <table:table-row table:style-name="ro1">
          <table:table-cell table:formula="of:=[.A1017]+Dt" office:value-type="float" office:value="120.480000000002" calcext:value-type="float">
            <text:p>120,480000000002</text:p>
          </table:table-cell>
          <table:table-cell table:formula="of:=[.B1017]+[.H1017]" office:value-type="float" office:value="24607.125163927" calcext:value-type="float">
            <text:p>24607,125163927</text:p>
          </table:table-cell>
          <table:table-cell table:formula="of:=[.C1017]+[.G1017]" office:value-type="float" office:value="-177.811410410863" calcext:value-type="float">
            <text:p>-177,811410410863</text:p>
          </table:table-cell>
          <table:table-cell table:style-name="ce10" table:formula="of:=IF([.D1017]-Dm_Dt*Dt&gt;Leermasse;[.D1017]-Dm_Dt*Dt;Leermasse)" office:value-type="float" office:value="450" calcext:value-type="float">
            <text:p>450</text:p>
          </table:table-cell>
          <table:table-cell table:formula="of:=IF([.D1018]&gt;Leermasse;Schub- [.D1018] * g;-[.D1018] *g)" office:value-type="float" office:value="-4414.5" calcext:value-type="float">
            <text:p>-4414,5</text:p>
          </table:table-cell>
          <table:table-cell table:formula="of:=[.E1018]/[.D1018]" office:value-type="float" office:value="-9.81" calcext:value-type="float">
            <text:p>-9,81</text:p>
          </table:table-cell>
          <table:table-cell table:formula="of:=[.F1018]*Dt" office:value-type="float" office:value="-1.1772" calcext:value-type="float">
            <text:p>-1,1772</text:p>
          </table:table-cell>
          <table:table-cell table:formula="of:=[.C1018]*Dt" office:value-type="float" office:value="-21.3373692493035" calcext:value-type="float">
            <text:p>-21,3373692493035</text:p>
          </table:table-cell>
          <table:table-cell table:number-columns-repeated="1016"/>
        </table:table-row>
        <table:table-row table:style-name="ro1">
          <table:table-cell table:formula="of:=[.A1018]+Dt" office:value-type="float" office:value="120.600000000002" calcext:value-type="float">
            <text:p>120,600000000002</text:p>
          </table:table-cell>
          <table:table-cell table:formula="of:=[.B1018]+[.H1018]" office:value-type="float" office:value="24585.7877946777" calcext:value-type="float">
            <text:p>24585,7877946777</text:p>
          </table:table-cell>
          <table:table-cell table:formula="of:=[.C1018]+[.G1018]" office:value-type="float" office:value="-178.988610410863" calcext:value-type="float">
            <text:p>-178,988610410863</text:p>
          </table:table-cell>
          <table:table-cell table:style-name="ce10" table:formula="of:=IF([.D1018]-Dm_Dt*Dt&gt;Leermasse;[.D1018]-Dm_Dt*Dt;Leermasse)" office:value-type="float" office:value="450" calcext:value-type="float">
            <text:p>450</text:p>
          </table:table-cell>
          <table:table-cell table:formula="of:=IF([.D1019]&gt;Leermasse;Schub- [.D1019] * g;-[.D1019] *g)" office:value-type="float" office:value="-4414.5" calcext:value-type="float">
            <text:p>-4414,5</text:p>
          </table:table-cell>
          <table:table-cell table:formula="of:=[.E1019]/[.D1019]" office:value-type="float" office:value="-9.81" calcext:value-type="float">
            <text:p>-9,81</text:p>
          </table:table-cell>
          <table:table-cell table:formula="of:=[.F1019]*Dt" office:value-type="float" office:value="-1.1772" calcext:value-type="float">
            <text:p>-1,1772</text:p>
          </table:table-cell>
          <table:table-cell table:formula="of:=[.C1019]*Dt" office:value-type="float" office:value="-21.4786332493035" calcext:value-type="float">
            <text:p>-21,4786332493035</text:p>
          </table:table-cell>
          <table:table-cell table:number-columns-repeated="1016"/>
        </table:table-row>
        <table:table-row table:style-name="ro1">
          <table:table-cell table:formula="of:=[.A1019]+Dt" office:value-type="float" office:value="120.720000000002" calcext:value-type="float">
            <text:p>120,720000000002</text:p>
          </table:table-cell>
          <table:table-cell table:formula="of:=[.B1019]+[.H1019]" office:value-type="float" office:value="24564.3091614284" calcext:value-type="float">
            <text:p>24564,3091614284</text:p>
          </table:table-cell>
          <table:table-cell table:formula="of:=[.C1019]+[.G1019]" office:value-type="float" office:value="-180.165810410863" calcext:value-type="float">
            <text:p>-180,165810410863</text:p>
          </table:table-cell>
          <table:table-cell table:style-name="ce10" table:formula="of:=IF([.D1019]-Dm_Dt*Dt&gt;Leermasse;[.D1019]-Dm_Dt*Dt;Leermasse)" office:value-type="float" office:value="450" calcext:value-type="float">
            <text:p>450</text:p>
          </table:table-cell>
          <table:table-cell table:formula="of:=IF([.D1020]&gt;Leermasse;Schub- [.D1020] * g;-[.D1020] *g)" office:value-type="float" office:value="-4414.5" calcext:value-type="float">
            <text:p>-4414,5</text:p>
          </table:table-cell>
          <table:table-cell table:formula="of:=[.E1020]/[.D1020]" office:value-type="float" office:value="-9.81" calcext:value-type="float">
            <text:p>-9,81</text:p>
          </table:table-cell>
          <table:table-cell table:formula="of:=[.F1020]*Dt" office:value-type="float" office:value="-1.1772" calcext:value-type="float">
            <text:p>-1,1772</text:p>
          </table:table-cell>
          <table:table-cell table:formula="of:=[.C1020]*Dt" office:value-type="float" office:value="-21.6198972493035" calcext:value-type="float">
            <text:p>-21,6198972493035</text:p>
          </table:table-cell>
          <table:table-cell table:number-columns-repeated="1016"/>
        </table:table-row>
        <table:table-row table:style-name="ro1">
          <table:table-cell table:formula="of:=[.A1020]+Dt" office:value-type="float" office:value="120.840000000002" calcext:value-type="float">
            <text:p>120,840000000002</text:p>
          </table:table-cell>
          <table:table-cell table:formula="of:=[.B1020]+[.H1020]" office:value-type="float" office:value="24542.6892641791" calcext:value-type="float">
            <text:p>24542,6892641791</text:p>
          </table:table-cell>
          <table:table-cell table:formula="of:=[.C1020]+[.G1020]" office:value-type="float" office:value="-181.343010410863" calcext:value-type="float">
            <text:p>-181,343010410863</text:p>
          </table:table-cell>
          <table:table-cell table:style-name="ce10" table:formula="of:=IF([.D1020]-Dm_Dt*Dt&gt;Leermasse;[.D1020]-Dm_Dt*Dt;Leermasse)" office:value-type="float" office:value="450" calcext:value-type="float">
            <text:p>450</text:p>
          </table:table-cell>
          <table:table-cell table:formula="of:=IF([.D1021]&gt;Leermasse;Schub- [.D1021] * g;-[.D1021] *g)" office:value-type="float" office:value="-4414.5" calcext:value-type="float">
            <text:p>-4414,5</text:p>
          </table:table-cell>
          <table:table-cell table:formula="of:=[.E1021]/[.D1021]" office:value-type="float" office:value="-9.81" calcext:value-type="float">
            <text:p>-9,81</text:p>
          </table:table-cell>
          <table:table-cell table:formula="of:=[.F1021]*Dt" office:value-type="float" office:value="-1.1772" calcext:value-type="float">
            <text:p>-1,1772</text:p>
          </table:table-cell>
          <table:table-cell table:formula="of:=[.C1021]*Dt" office:value-type="float" office:value="-21.7611612493035" calcext:value-type="float">
            <text:p>-21,7611612493035</text:p>
          </table:table-cell>
          <table:table-cell table:number-columns-repeated="1016"/>
        </table:table-row>
        <table:table-row table:style-name="ro1">
          <table:table-cell table:formula="of:=[.A1021]+Dt" office:value-type="float" office:value="120.960000000002" calcext:value-type="float">
            <text:p>120,960000000002</text:p>
          </table:table-cell>
          <table:table-cell table:formula="of:=[.B1021]+[.H1021]" office:value-type="float" office:value="24520.9281029298" calcext:value-type="float">
            <text:p>24520,9281029298</text:p>
          </table:table-cell>
          <table:table-cell table:formula="of:=[.C1021]+[.G1021]" office:value-type="float" office:value="-182.520210410863" calcext:value-type="float">
            <text:p>-182,520210410863</text:p>
          </table:table-cell>
          <table:table-cell table:style-name="ce10" table:formula="of:=IF([.D1021]-Dm_Dt*Dt&gt;Leermasse;[.D1021]-Dm_Dt*Dt;Leermasse)" office:value-type="float" office:value="450" calcext:value-type="float">
            <text:p>450</text:p>
          </table:table-cell>
          <table:table-cell table:formula="of:=IF([.D1022]&gt;Leermasse;Schub- [.D1022] * g;-[.D1022] *g)" office:value-type="float" office:value="-4414.5" calcext:value-type="float">
            <text:p>-4414,5</text:p>
          </table:table-cell>
          <table:table-cell table:formula="of:=[.E1022]/[.D1022]" office:value-type="float" office:value="-9.81" calcext:value-type="float">
            <text:p>-9,81</text:p>
          </table:table-cell>
          <table:table-cell table:formula="of:=[.F1022]*Dt" office:value-type="float" office:value="-1.1772" calcext:value-type="float">
            <text:p>-1,1772</text:p>
          </table:table-cell>
          <table:table-cell table:formula="of:=[.C1022]*Dt" office:value-type="float" office:value="-21.9024252493035" calcext:value-type="float">
            <text:p>-21,9024252493035</text:p>
          </table:table-cell>
          <table:table-cell table:number-columns-repeated="1016"/>
        </table:table-row>
        <table:table-row table:style-name="ro1">
          <table:table-cell table:formula="of:=[.A1022]+Dt" office:value-type="float" office:value="121.080000000002" calcext:value-type="float">
            <text:p>121,080000000002</text:p>
          </table:table-cell>
          <table:table-cell table:formula="of:=[.B1022]+[.H1022]" office:value-type="float" office:value="24499.0256776805" calcext:value-type="float">
            <text:p>24499,0256776805</text:p>
          </table:table-cell>
          <table:table-cell table:formula="of:=[.C1022]+[.G1022]" office:value-type="float" office:value="-183.697410410863" calcext:value-type="float">
            <text:p>-183,697410410863</text:p>
          </table:table-cell>
          <table:table-cell table:style-name="ce10" table:formula="of:=IF([.D1022]-Dm_Dt*Dt&gt;Leermasse;[.D1022]-Dm_Dt*Dt;Leermasse)" office:value-type="float" office:value="450" calcext:value-type="float">
            <text:p>450</text:p>
          </table:table-cell>
          <table:table-cell table:formula="of:=IF([.D1023]&gt;Leermasse;Schub- [.D1023] * g;-[.D1023] *g)" office:value-type="float" office:value="-4414.5" calcext:value-type="float">
            <text:p>-4414,5</text:p>
          </table:table-cell>
          <table:table-cell table:formula="of:=[.E1023]/[.D1023]" office:value-type="float" office:value="-9.81" calcext:value-type="float">
            <text:p>-9,81</text:p>
          </table:table-cell>
          <table:table-cell table:formula="of:=[.F1023]*Dt" office:value-type="float" office:value="-1.1772" calcext:value-type="float">
            <text:p>-1,1772</text:p>
          </table:table-cell>
          <table:table-cell table:formula="of:=[.C1023]*Dt" office:value-type="float" office:value="-22.0436892493035" calcext:value-type="float">
            <text:p>-22,0436892493035</text:p>
          </table:table-cell>
          <table:table-cell table:number-columns-repeated="1016"/>
        </table:table-row>
        <table:table-row table:style-name="ro1">
          <table:table-cell table:formula="of:=[.A1023]+Dt" office:value-type="float" office:value="121.200000000002" calcext:value-type="float">
            <text:p>121,200000000002</text:p>
          </table:table-cell>
          <table:table-cell table:formula="of:=[.B1023]+[.H1023]" office:value-type="float" office:value="24476.9819884312" calcext:value-type="float">
            <text:p>24476,9819884312</text:p>
          </table:table-cell>
          <table:table-cell table:formula="of:=[.C1023]+[.G1023]" office:value-type="float" office:value="-184.874610410863" calcext:value-type="float">
            <text:p>-184,874610410863</text:p>
          </table:table-cell>
          <table:table-cell table:style-name="ce10" table:formula="of:=IF([.D1023]-Dm_Dt*Dt&gt;Leermasse;[.D1023]-Dm_Dt*Dt;Leermasse)" office:value-type="float" office:value="450" calcext:value-type="float">
            <text:p>450</text:p>
          </table:table-cell>
          <table:table-cell table:formula="of:=IF([.D1024]&gt;Leermasse;Schub- [.D1024] * g;-[.D1024] *g)" office:value-type="float" office:value="-4414.5" calcext:value-type="float">
            <text:p>-4414,5</text:p>
          </table:table-cell>
          <table:table-cell table:formula="of:=[.E1024]/[.D1024]" office:value-type="float" office:value="-9.81" calcext:value-type="float">
            <text:p>-9,81</text:p>
          </table:table-cell>
          <table:table-cell table:formula="of:=[.F1024]*Dt" office:value-type="float" office:value="-1.1772" calcext:value-type="float">
            <text:p>-1,1772</text:p>
          </table:table-cell>
          <table:table-cell table:formula="of:=[.C1024]*Dt" office:value-type="float" office:value="-22.1849532493035" calcext:value-type="float">
            <text:p>-22,1849532493035</text:p>
          </table:table-cell>
          <table:table-cell table:number-columns-repeated="1016"/>
        </table:table-row>
        <table:table-row table:style-name="ro1">
          <table:table-cell table:formula="of:=[.A1024]+Dt" office:value-type="float" office:value="121.320000000002" calcext:value-type="float">
            <text:p>121,320000000002</text:p>
          </table:table-cell>
          <table:table-cell table:formula="of:=[.B1024]+[.H1024]" office:value-type="float" office:value="24454.7970351819" calcext:value-type="float">
            <text:p>24454,7970351819</text:p>
          </table:table-cell>
          <table:table-cell table:formula="of:=[.C1024]+[.G1024]" office:value-type="float" office:value="-186.051810410863" calcext:value-type="float">
            <text:p>-186,051810410863</text:p>
          </table:table-cell>
          <table:table-cell table:style-name="ce10" table:formula="of:=IF([.D1024]-Dm_Dt*Dt&gt;Leermasse;[.D1024]-Dm_Dt*Dt;Leermasse)" office:value-type="float" office:value="450" calcext:value-type="float">
            <text:p>450</text:p>
          </table:table-cell>
          <table:table-cell table:formula="of:=IF([.D1025]&gt;Leermasse;Schub- [.D1025] * g;-[.D1025] *g)" office:value-type="float" office:value="-4414.5" calcext:value-type="float">
            <text:p>-4414,5</text:p>
          </table:table-cell>
          <table:table-cell table:formula="of:=[.E1025]/[.D1025]" office:value-type="float" office:value="-9.81" calcext:value-type="float">
            <text:p>-9,81</text:p>
          </table:table-cell>
          <table:table-cell table:formula="of:=[.F1025]*Dt" office:value-type="float" office:value="-1.1772" calcext:value-type="float">
            <text:p>-1,1772</text:p>
          </table:table-cell>
          <table:table-cell table:formula="of:=[.C1025]*Dt" office:value-type="float" office:value="-22.3262172493035" calcext:value-type="float">
            <text:p>-22,3262172493035</text:p>
          </table:table-cell>
          <table:table-cell table:number-columns-repeated="1016"/>
        </table:table-row>
        <table:table-row table:style-name="ro1">
          <table:table-cell table:formula="of:=[.A1025]+Dt" office:value-type="float" office:value="121.440000000002" calcext:value-type="float">
            <text:p>121,440000000002</text:p>
          </table:table-cell>
          <table:table-cell table:formula="of:=[.B1025]+[.H1025]" office:value-type="float" office:value="24432.4708179326" calcext:value-type="float">
            <text:p>24432,4708179326</text:p>
          </table:table-cell>
          <table:table-cell table:formula="of:=[.C1025]+[.G1025]" office:value-type="float" office:value="-187.229010410863" calcext:value-type="float">
            <text:p>-187,229010410863</text:p>
          </table:table-cell>
          <table:table-cell table:style-name="ce10" table:formula="of:=IF([.D1025]-Dm_Dt*Dt&gt;Leermasse;[.D1025]-Dm_Dt*Dt;Leermasse)" office:value-type="float" office:value="450" calcext:value-type="float">
            <text:p>450</text:p>
          </table:table-cell>
          <table:table-cell table:formula="of:=IF([.D1026]&gt;Leermasse;Schub- [.D1026] * g;-[.D1026] *g)" office:value-type="float" office:value="-4414.5" calcext:value-type="float">
            <text:p>-4414,5</text:p>
          </table:table-cell>
          <table:table-cell table:formula="of:=[.E1026]/[.D1026]" office:value-type="float" office:value="-9.81" calcext:value-type="float">
            <text:p>-9,81</text:p>
          </table:table-cell>
          <table:table-cell table:formula="of:=[.F1026]*Dt" office:value-type="float" office:value="-1.1772" calcext:value-type="float">
            <text:p>-1,1772</text:p>
          </table:table-cell>
          <table:table-cell table:formula="of:=[.C1026]*Dt" office:value-type="float" office:value="-22.4674812493035" calcext:value-type="float">
            <text:p>-22,4674812493035</text:p>
          </table:table-cell>
          <table:table-cell table:number-columns-repeated="1016"/>
        </table:table-row>
        <table:table-row table:style-name="ro1">
          <table:table-cell table:formula="of:=[.A1026]+Dt" office:value-type="float" office:value="121.560000000002" calcext:value-type="float">
            <text:p>121,560000000002</text:p>
          </table:table-cell>
          <table:table-cell table:formula="of:=[.B1026]+[.H1026]" office:value-type="float" office:value="24410.0033366833" calcext:value-type="float">
            <text:p>24410,0033366833</text:p>
          </table:table-cell>
          <table:table-cell table:formula="of:=[.C1026]+[.G1026]" office:value-type="float" office:value="-188.406210410863" calcext:value-type="float">
            <text:p>-188,406210410863</text:p>
          </table:table-cell>
          <table:table-cell table:style-name="ce10" table:formula="of:=IF([.D1026]-Dm_Dt*Dt&gt;Leermasse;[.D1026]-Dm_Dt*Dt;Leermasse)" office:value-type="float" office:value="450" calcext:value-type="float">
            <text:p>450</text:p>
          </table:table-cell>
          <table:table-cell table:formula="of:=IF([.D1027]&gt;Leermasse;Schub- [.D1027] * g;-[.D1027] *g)" office:value-type="float" office:value="-4414.5" calcext:value-type="float">
            <text:p>-4414,5</text:p>
          </table:table-cell>
          <table:table-cell table:formula="of:=[.E1027]/[.D1027]" office:value-type="float" office:value="-9.81" calcext:value-type="float">
            <text:p>-9,81</text:p>
          </table:table-cell>
          <table:table-cell table:formula="of:=[.F1027]*Dt" office:value-type="float" office:value="-1.1772" calcext:value-type="float">
            <text:p>-1,1772</text:p>
          </table:table-cell>
          <table:table-cell table:formula="of:=[.C1027]*Dt" office:value-type="float" office:value="-22.6087452493035" calcext:value-type="float">
            <text:p>-22,6087452493035</text:p>
          </table:table-cell>
          <table:table-cell table:number-columns-repeated="1016"/>
        </table:table-row>
        <table:table-row table:style-name="ro1">
          <table:table-cell table:formula="of:=[.A1027]+Dt" office:value-type="float" office:value="121.680000000002" calcext:value-type="float">
            <text:p>121,680000000002</text:p>
          </table:table-cell>
          <table:table-cell table:formula="of:=[.B1027]+[.H1027]" office:value-type="float" office:value="24387.394591434" calcext:value-type="float">
            <text:p>24387,394591434</text:p>
          </table:table-cell>
          <table:table-cell table:formula="of:=[.C1027]+[.G1027]" office:value-type="float" office:value="-189.583410410863" calcext:value-type="float">
            <text:p>-189,583410410863</text:p>
          </table:table-cell>
          <table:table-cell table:style-name="ce10" table:formula="of:=IF([.D1027]-Dm_Dt*Dt&gt;Leermasse;[.D1027]-Dm_Dt*Dt;Leermasse)" office:value-type="float" office:value="450" calcext:value-type="float">
            <text:p>450</text:p>
          </table:table-cell>
          <table:table-cell table:formula="of:=IF([.D1028]&gt;Leermasse;Schub- [.D1028] * g;-[.D1028] *g)" office:value-type="float" office:value="-4414.5" calcext:value-type="float">
            <text:p>-4414,5</text:p>
          </table:table-cell>
          <table:table-cell table:formula="of:=[.E1028]/[.D1028]" office:value-type="float" office:value="-9.81" calcext:value-type="float">
            <text:p>-9,81</text:p>
          </table:table-cell>
          <table:table-cell table:formula="of:=[.F1028]*Dt" office:value-type="float" office:value="-1.1772" calcext:value-type="float">
            <text:p>-1,1772</text:p>
          </table:table-cell>
          <table:table-cell table:formula="of:=[.C1028]*Dt" office:value-type="float" office:value="-22.7500092493035" calcext:value-type="float">
            <text:p>-22,7500092493035</text:p>
          </table:table-cell>
          <table:table-cell table:number-columns-repeated="1016"/>
        </table:table-row>
        <table:table-row table:style-name="ro1">
          <table:table-cell table:formula="of:=[.A1028]+Dt" office:value-type="float" office:value="121.800000000002" calcext:value-type="float">
            <text:p>121,800000000002</text:p>
          </table:table-cell>
          <table:table-cell table:formula="of:=[.B1028]+[.H1028]" office:value-type="float" office:value="24364.6445821847" calcext:value-type="float">
            <text:p>24364,6445821847</text:p>
          </table:table-cell>
          <table:table-cell table:formula="of:=[.C1028]+[.G1028]" office:value-type="float" office:value="-190.760610410863" calcext:value-type="float">
            <text:p>-190,760610410863</text:p>
          </table:table-cell>
          <table:table-cell table:style-name="ce10" table:formula="of:=IF([.D1028]-Dm_Dt*Dt&gt;Leermasse;[.D1028]-Dm_Dt*Dt;Leermasse)" office:value-type="float" office:value="450" calcext:value-type="float">
            <text:p>450</text:p>
          </table:table-cell>
          <table:table-cell table:formula="of:=IF([.D1029]&gt;Leermasse;Schub- [.D1029] * g;-[.D1029] *g)" office:value-type="float" office:value="-4414.5" calcext:value-type="float">
            <text:p>-4414,5</text:p>
          </table:table-cell>
          <table:table-cell table:formula="of:=[.E1029]/[.D1029]" office:value-type="float" office:value="-9.81" calcext:value-type="float">
            <text:p>-9,81</text:p>
          </table:table-cell>
          <table:table-cell table:formula="of:=[.F1029]*Dt" office:value-type="float" office:value="-1.1772" calcext:value-type="float">
            <text:p>-1,1772</text:p>
          </table:table-cell>
          <table:table-cell table:formula="of:=[.C1029]*Dt" office:value-type="float" office:value="-22.8912732493035" calcext:value-type="float">
            <text:p>-22,8912732493035</text:p>
          </table:table-cell>
          <table:table-cell table:number-columns-repeated="1016"/>
        </table:table-row>
        <table:table-row table:style-name="ro1">
          <table:table-cell table:formula="of:=[.A1029]+Dt" office:value-type="float" office:value="121.920000000002" calcext:value-type="float">
            <text:p>121,920000000002</text:p>
          </table:table-cell>
          <table:table-cell table:formula="of:=[.B1029]+[.H1029]" office:value-type="float" office:value="24341.7533089354" calcext:value-type="float">
            <text:p>24341,7533089354</text:p>
          </table:table-cell>
          <table:table-cell table:formula="of:=[.C1029]+[.G1029]" office:value-type="float" office:value="-191.937810410863" calcext:value-type="float">
            <text:p>-191,937810410863</text:p>
          </table:table-cell>
          <table:table-cell table:style-name="ce10" table:formula="of:=IF([.D1029]-Dm_Dt*Dt&gt;Leermasse;[.D1029]-Dm_Dt*Dt;Leermasse)" office:value-type="float" office:value="450" calcext:value-type="float">
            <text:p>450</text:p>
          </table:table-cell>
          <table:table-cell table:formula="of:=IF([.D1030]&gt;Leermasse;Schub- [.D1030] * g;-[.D1030] *g)" office:value-type="float" office:value="-4414.5" calcext:value-type="float">
            <text:p>-4414,5</text:p>
          </table:table-cell>
          <table:table-cell table:formula="of:=[.E1030]/[.D1030]" office:value-type="float" office:value="-9.81" calcext:value-type="float">
            <text:p>-9,81</text:p>
          </table:table-cell>
          <table:table-cell table:formula="of:=[.F1030]*Dt" office:value-type="float" office:value="-1.1772" calcext:value-type="float">
            <text:p>-1,1772</text:p>
          </table:table-cell>
          <table:table-cell table:formula="of:=[.C1030]*Dt" office:value-type="float" office:value="-23.0325372493035" calcext:value-type="float">
            <text:p>-23,0325372493035</text:p>
          </table:table-cell>
          <table:table-cell table:number-columns-repeated="1016"/>
        </table:table-row>
        <table:table-row table:style-name="ro1">
          <table:table-cell table:formula="of:=[.A1030]+Dt" office:value-type="float" office:value="122.040000000002" calcext:value-type="float">
            <text:p>122,040000000002</text:p>
          </table:table-cell>
          <table:table-cell table:formula="of:=[.B1030]+[.H1030]" office:value-type="float" office:value="24318.7207716861" calcext:value-type="float">
            <text:p>24318,7207716861</text:p>
          </table:table-cell>
          <table:table-cell table:formula="of:=[.C1030]+[.G1030]" office:value-type="float" office:value="-193.115010410863" calcext:value-type="float">
            <text:p>-193,115010410863</text:p>
          </table:table-cell>
          <table:table-cell table:style-name="ce10" table:formula="of:=IF([.D1030]-Dm_Dt*Dt&gt;Leermasse;[.D1030]-Dm_Dt*Dt;Leermasse)" office:value-type="float" office:value="450" calcext:value-type="float">
            <text:p>450</text:p>
          </table:table-cell>
          <table:table-cell table:formula="of:=IF([.D1031]&gt;Leermasse;Schub- [.D1031] * g;-[.D1031] *g)" office:value-type="float" office:value="-4414.5" calcext:value-type="float">
            <text:p>-4414,5</text:p>
          </table:table-cell>
          <table:table-cell table:formula="of:=[.E1031]/[.D1031]" office:value-type="float" office:value="-9.81" calcext:value-type="float">
            <text:p>-9,81</text:p>
          </table:table-cell>
          <table:table-cell table:formula="of:=[.F1031]*Dt" office:value-type="float" office:value="-1.1772" calcext:value-type="float">
            <text:p>-1,1772</text:p>
          </table:table-cell>
          <table:table-cell table:formula="of:=[.C1031]*Dt" office:value-type="float" office:value="-23.1738012493035" calcext:value-type="float">
            <text:p>-23,1738012493035</text:p>
          </table:table-cell>
          <table:table-cell table:number-columns-repeated="1016"/>
        </table:table-row>
        <table:table-row table:style-name="ro1">
          <table:table-cell table:formula="of:=[.A1031]+Dt" office:value-type="float" office:value="122.160000000002" calcext:value-type="float">
            <text:p>122,160000000002</text:p>
          </table:table-cell>
          <table:table-cell table:formula="of:=[.B1031]+[.H1031]" office:value-type="float" office:value="24295.5469704368" calcext:value-type="float">
            <text:p>24295,5469704368</text:p>
          </table:table-cell>
          <table:table-cell table:formula="of:=[.C1031]+[.G1031]" office:value-type="float" office:value="-194.292210410863" calcext:value-type="float">
            <text:p>-194,292210410863</text:p>
          </table:table-cell>
          <table:table-cell table:style-name="ce10" table:formula="of:=IF([.D1031]-Dm_Dt*Dt&gt;Leermasse;[.D1031]-Dm_Dt*Dt;Leermasse)" office:value-type="float" office:value="450" calcext:value-type="float">
            <text:p>450</text:p>
          </table:table-cell>
          <table:table-cell table:formula="of:=IF([.D1032]&gt;Leermasse;Schub- [.D1032] * g;-[.D1032] *g)" office:value-type="float" office:value="-4414.5" calcext:value-type="float">
            <text:p>-4414,5</text:p>
          </table:table-cell>
          <table:table-cell table:formula="of:=[.E1032]/[.D1032]" office:value-type="float" office:value="-9.81" calcext:value-type="float">
            <text:p>-9,81</text:p>
          </table:table-cell>
          <table:table-cell table:formula="of:=[.F1032]*Dt" office:value-type="float" office:value="-1.1772" calcext:value-type="float">
            <text:p>-1,1772</text:p>
          </table:table-cell>
          <table:table-cell table:formula="of:=[.C1032]*Dt" office:value-type="float" office:value="-23.3150652493035" calcext:value-type="float">
            <text:p>-23,3150652493035</text:p>
          </table:table-cell>
          <table:table-cell table:number-columns-repeated="1016"/>
        </table:table-row>
        <table:table-row table:style-name="ro1">
          <table:table-cell table:formula="of:=[.A1032]+Dt" office:value-type="float" office:value="122.280000000002" calcext:value-type="float">
            <text:p>122,280000000002</text:p>
          </table:table-cell>
          <table:table-cell table:formula="of:=[.B1032]+[.H1032]" office:value-type="float" office:value="24272.2319051875" calcext:value-type="float">
            <text:p>24272,2319051875</text:p>
          </table:table-cell>
          <table:table-cell table:formula="of:=[.C1032]+[.G1032]" office:value-type="float" office:value="-195.469410410863" calcext:value-type="float">
            <text:p>-195,469410410863</text:p>
          </table:table-cell>
          <table:table-cell table:style-name="ce10" table:formula="of:=IF([.D1032]-Dm_Dt*Dt&gt;Leermasse;[.D1032]-Dm_Dt*Dt;Leermasse)" office:value-type="float" office:value="450" calcext:value-type="float">
            <text:p>450</text:p>
          </table:table-cell>
          <table:table-cell table:formula="of:=IF([.D1033]&gt;Leermasse;Schub- [.D1033] * g;-[.D1033] *g)" office:value-type="float" office:value="-4414.5" calcext:value-type="float">
            <text:p>-4414,5</text:p>
          </table:table-cell>
          <table:table-cell table:formula="of:=[.E1033]/[.D1033]" office:value-type="float" office:value="-9.81" calcext:value-type="float">
            <text:p>-9,81</text:p>
          </table:table-cell>
          <table:table-cell table:formula="of:=[.F1033]*Dt" office:value-type="float" office:value="-1.1772" calcext:value-type="float">
            <text:p>-1,1772</text:p>
          </table:table-cell>
          <table:table-cell table:formula="of:=[.C1033]*Dt" office:value-type="float" office:value="-23.4563292493035" calcext:value-type="float">
            <text:p>-23,4563292493035</text:p>
          </table:table-cell>
          <table:table-cell table:number-columns-repeated="1016"/>
        </table:table-row>
        <table:table-row table:style-name="ro1" table:number-rows-repeated="1047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uströmgeschwindigkeit" table:base-cell-address="$Tabelle1.$B$7" table:cell-range-address="$Tabelle1.$B$8"/>
        <table:named-range table:name="Dm_Dt" table:base-cell-address="$Tabelle1.$B$6" table:cell-range-address="$Tabelle1.$B$7"/>
        <table:named-range table:name="Dt" table:base-cell-address="$Tabelle1.$B$1" table:cell-range-address="$Tabelle1.$B$1"/>
        <table:named-range table:name="g" table:base-cell-address="$Tabelle1.$B$9" table:cell-range-address="$Tabelle1.$B$10"/>
        <table:named-range table:name="Leermasse" table:base-cell-address="$Tabelle1.$B$6" table:cell-range-address="$Tabelle1.$B$6"/>
        <table:named-range table:name="Schub" table:base-cell-address="$Tabelle1.$B$8" table:cell-range-address="$Tabelle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08:03:21.4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Welker</meta:initial-creator>
    <meta:creation-date>2020-04-03T16:58:48.940000000</meta:creation-date>
    <dc:date>2020-04-04T09:41:16.402000000</dc:date>
    <dc:creator>Horst Welker</dc:creator>
    <meta:editing-duration>PT37M16S</meta:editing-duration>
    <meta:editing-cycles>5</meta:editing-cycles>
    <meta:generator>LibreOffice/6.1.4.2$Windows_X86_64 LibreOffice_project/9d0f32d1f0b509096fd65e0d4bec26ddd1938fd3</meta:generator>
    <meta:document-statistic meta:table-count="1" meta:cell-count="81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15cm" svg:height="9.348cm" xlink:href=".." xlink:type="simple" chart:class="chart:scatter" chart:style-name="ch1">
        <chart:plot-area chart:style-name="ch2" table:cell-range-address="Tabelle1.A14:Tabelle1.B1033 Tabelle1.B13:Tabelle1.B13" chart:data-source-has-labels="row" svg:x="0.332cm" svg:y="0.186cm" svg:width="15.951cm" svg:height="8.976cm">
          <chartooo:coordinate-region svg:x="1.509cm" svg:y="0.385cm" svg:width="14.494cm" svg:height="8.1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Tabelle1.B14:Tabelle1.B1033" chart:label-cell-address="Tabelle1.B13:Tabelle1.B13" chart:class="chart:scatter">
            <chart:domain table:cell-range-address="Tabelle1.A14:Tabelle1.A1033"/>
            <chart:data-point chart:repeated="10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t in m</text:p>
                <draw:g>
                  <svg:desc>Tabelle1.B13:Tabelle1.B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4:Tabelle1.A1033</svg:desc>
                </draw:g>
              </table:table-cell>
              <table:table-cell office:value-type="float" office:value="0">
                <text:p>0</text:p>
                <draw:g>
                  <svg:desc>Tabelle1.B14:Tabelle1.B10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0.090736">
                <text:p>0.0907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0.272517746328438">
                <text:p>0.272517746328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0.545655813512491">
                <text:p>0.5456558135124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910461607604174">
                <text:p>0.9104616076041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">
                <text:p>0.72</text:p>
              </table:table-cell>
              <table:table-cell office:value-type="float" office:value="1.36724736952428">
                <text:p>1.367247369524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1.91632617842424">
                <text:p>1.916326178424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6">
                <text:p>0.96</text:p>
              </table:table-cell>
              <table:table-cell office:value-type="float" office:value="2.55801195506615">
                <text:p>2.55801195506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">
                <text:p>1.08</text:p>
              </table:table-cell>
              <table:table-cell office:value-type="float" office:value="3.29261946522084">
                <text:p>3.292619465220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4.12046432308442">
                <text:p>4.120464323084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2">
                <text:p>1.32</text:p>
              </table:table-cell>
              <table:table-cell office:value-type="float" office:value="5.04186299471319">
                <text:p>5.041862994713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4">
                <text:p>1.44</text:p>
              </table:table-cell>
              <table:table-cell office:value-type="float" office:value="6.05713280147709">
                <text:p>6.057132801477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6">
                <text:p>1.56</text:p>
              </table:table-cell>
              <table:table-cell office:value-type="float" office:value="7.16659192353192">
                <text:p>7.166591923531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8">
                <text:p>1.68</text:p>
              </table:table-cell>
              <table:table-cell office:value-type="float" office:value="8.37055940331034">
                <text:p>8.370559403310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9.66935514903176">
                <text:p>9.669355149031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2">
                <text:p>1.92</text:p>
              </table:table-cell>
              <table:table-cell office:value-type="float" office:value="11.0632999382314">
                <text:p>11.06329993823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4">
                <text:p>2.04</text:p>
              </table:table-cell>
              <table:table-cell office:value-type="float" office:value="12.5527154213087">
                <text:p>12.55271542130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6">
                <text:p>2.16</text:p>
              </table:table-cell>
              <table:table-cell office:value-type="float" office:value="14.1379241250944">
                <text:p>14.13792412509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8">
                <text:p>2.28</text:p>
              </table:table-cell>
              <table:table-cell office:value-type="float" office:value="15.819249456438">
                <text:p>15.8192494564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17.5970157058145">
                <text:p>17.59701570581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2">
                <text:p>2.52</text:p>
              </table:table-cell>
              <table:table-cell office:value-type="float" office:value="19.4715480509502">
                <text:p>19.47154805095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4">
                <text:p>2.64</text:p>
              </table:table-cell>
              <table:table-cell office:value-type="float" office:value="21.4431725604694">
                <text:p>21.44317256046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6">
                <text:p>2.76</text:p>
              </table:table-cell>
              <table:table-cell office:value-type="float" office:value="23.5122161975607">
                <text:p>23.51221619756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8">
                <text:p>2.88</text:p>
              </table:table-cell>
              <table:table-cell office:value-type="float" office:value="25.6790068236629">
                <text:p>25.67900682366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27.9438732021723">
                <text:p>27.94387320217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2">
                <text:p>3.12</text:p>
              </table:table-cell>
              <table:table-cell office:value-type="float" office:value="30.3071450021694">
                <text:p>30.30714500216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4">
                <text:p>3.24</text:p>
              </table:table-cell>
              <table:table-cell office:value-type="float" office:value="32.7691528021664">
                <text:p>32.76915280216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">
                <text:p>3.36</text:p>
              </table:table-cell>
              <table:table-cell office:value-type="float" office:value="35.3302280938761">
                <text:p>35.33022809387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8">
                <text:p>3.48</text:p>
              </table:table-cell>
              <table:table-cell office:value-type="float" office:value="37.9907032860007">
                <text:p>37.99070328600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">
                <text:p>3.6</text:p>
              </table:table-cell>
              <table:table-cell office:value-type="float" office:value="40.7509117080423">
                <text:p>40.75091170804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2">
                <text:p>3.72</text:p>
              </table:table-cell>
              <table:table-cell office:value-type="float" office:value="43.6111876141338">
                <text:p>43.61118761413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84">
                <text:p>3.84</text:p>
              </table:table-cell>
              <table:table-cell office:value-type="float" office:value="46.571866186892">
                <text:p>46.5718661868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6">
                <text:p>3.96</text:p>
              </table:table-cell>
              <table:table-cell office:value-type="float" office:value="49.6332835412913">
                <text:p>49.63328354129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8">
                <text:p>4.08</text:p>
              </table:table-cell>
              <table:table-cell office:value-type="float" office:value="52.7957767285597">
                <text:p>52.79577672855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2">
                <text:p>4.2</text:p>
              </table:table-cell>
              <table:table-cell office:value-type="float" office:value="56.0596837400959">
                <text:p>56.05968374009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32">
                <text:p>4.32</text:p>
              </table:table-cell>
              <table:table-cell office:value-type="float" office:value="59.4253435114086">
                <text:p>59.4253435114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44">
                <text:p>4.44</text:p>
              </table:table-cell>
              <table:table-cell office:value-type="float" office:value="62.8930959260779">
                <text:p>62.89309592607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6">
                <text:p>4.56</text:p>
              </table:table-cell>
              <table:table-cell office:value-type="float" office:value="66.4632818197389">
                <text:p>66.4632818197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8">
                <text:p>4.68</text:p>
              </table:table-cell>
              <table:table-cell office:value-type="float" office:value="70.1362429840871">
                <text:p>70.13624298408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8">
                <text:p>4.8</text:p>
              </table:table-cell>
              <table:table-cell office:value-type="float" office:value="73.9123221709072">
                <text:p>73.91232217090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2">
                <text:p>4.92</text:p>
              </table:table-cell>
              <table:table-cell office:value-type="float" office:value="77.7918630961239">
                <text:p>77.79186309612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4">
                <text:p>5.04</text:p>
              </table:table-cell>
              <table:table-cell office:value-type="float" office:value="81.7752104438759">
                <text:p>81.77521044387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16">
                <text:p>5.16</text:p>
              </table:table-cell>
              <table:table-cell office:value-type="float" office:value="85.8627098706123">
                <text:p>85.86270987061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8">
                <text:p>5.28</text:p>
              </table:table-cell>
              <table:table-cell office:value-type="float" office:value="90.0547080092131">
                <text:p>90.05470800921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">
                <text:p>5.4</text:p>
              </table:table-cell>
              <table:table-cell office:value-type="float" office:value="94.3515524731322">
                <text:p>94.35155247313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2">
                <text:p>5.52</text:p>
              </table:table-cell>
              <table:table-cell office:value-type="float" office:value="98.7535918605641">
                <text:p>98.75359186056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64">
                <text:p>5.64</text:p>
              </table:table-cell>
              <table:table-cell office:value-type="float" office:value="103.261175758634">
                <text:p>103.2611757586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76">
                <text:p>5.76</text:p>
              </table:table-cell>
              <table:table-cell office:value-type="float" office:value="107.874654747613">
                <text:p>107.8746547476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8">
                <text:p>5.88</text:p>
              </table:table-cell>
              <table:table-cell office:value-type="float" office:value="112.594380405156">
                <text:p>112.5943804051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117.420705310562">
                <text:p>117.4207053105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2">
                <text:p>6.12</text:p>
              </table:table-cell>
              <table:table-cell office:value-type="float" office:value="122.353983049063">
                <text:p>122.3539830490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24">
                <text:p>6.24</text:p>
              </table:table-cell>
              <table:table-cell office:value-type="float" office:value="127.394568216136">
                <text:p>127.3945682161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132.542816421835">
                <text:p>132.5428164218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137.799084295156">
                <text:p>137.7990842951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143.16372948842">
                <text:p>143.163729488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148.637110681684">
                <text:p>148.6371106816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154.219587587178">
                <text:p>154.2195875871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159.911520953767">
                <text:p>159.9115209537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165.713272571438">
                <text:p>165.7132725714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171.625205275815">
                <text:p>171.6252052758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177.647682952695">
                <text:p>177.6476829526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183.781070542619">
                <text:p>183.7810705426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190.02573404546">
                <text:p>190.025734045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196.382040525045">
                <text:p>196.3820405250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202.8503581138">
                <text:p>202.85035811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209.431056017424">
                <text:p>209.4310560174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4000000000001">
                <text:p>8.04000000000001</text:p>
              </table:table-cell>
              <table:table-cell office:value-type="float" office:value="216.124504519589">
                <text:p>216.1245045195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16000000000001">
                <text:p>8.16000000000001</text:p>
              </table:table-cell>
              <table:table-cell office:value-type="float" office:value="222.931074986666">
                <text:p>222.9310749866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28000000000001">
                <text:p>8.28000000000001</text:p>
              </table:table-cell>
              <table:table-cell office:value-type="float" office:value="229.851139872483">
                <text:p>229.8511398724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4">
                <text:p>8.4</text:p>
              </table:table-cell>
              <table:table-cell office:value-type="float" office:value="236.88507272311">
                <text:p>236.88507272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52">
                <text:p>8.52</text:p>
              </table:table-cell>
              <table:table-cell office:value-type="float" office:value="244.033248181666">
                <text:p>244.0332481816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64">
                <text:p>8.64</text:p>
              </table:table-cell>
              <table:table-cell office:value-type="float" office:value="251.296041993164">
                <text:p>251.2960419931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76">
                <text:p>8.76</text:p>
              </table:table-cell>
              <table:table-cell office:value-type="float" office:value="258.673831009374">
                <text:p>258.6738310093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88">
                <text:p>8.88</text:p>
              </table:table-cell>
              <table:table-cell office:value-type="float" office:value="266.166993193726">
                <text:p>266.1669931937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">
                <text:p>9</text:p>
              </table:table-cell>
              <table:table-cell office:value-type="float" office:value="273.775907626232">
                <text:p>273.7759076262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12">
                <text:p>9.12</text:p>
              </table:table-cell>
              <table:table-cell office:value-type="float" office:value="281.500954508442">
                <text:p>281.5009545084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24">
                <text:p>9.24</text:p>
              </table:table-cell>
              <table:table-cell office:value-type="float" office:value="289.342515168429">
                <text:p>289.3425151684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36">
                <text:p>9.36</text:p>
              </table:table-cell>
              <table:table-cell office:value-type="float" office:value="297.300972065805">
                <text:p>297.3009720658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48">
                <text:p>9.48</text:p>
              </table:table-cell>
              <table:table-cell office:value-type="float" office:value="305.376708796763">
                <text:p>305.3767087967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">
                <text:p>9.6</text:p>
              </table:table-cell>
              <table:table-cell office:value-type="float" office:value="313.570110099149">
                <text:p>313.5701100991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2">
                <text:p>9.72</text:p>
              </table:table-cell>
              <table:table-cell office:value-type="float" office:value="321.88156185757">
                <text:p>321.881561857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3999999999999">
                <text:p>9.83999999999999</text:p>
              </table:table-cell>
              <table:table-cell office:value-type="float" office:value="330.311451108529">
                <text:p>330.3114511085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5999999999999">
                <text:p>9.95999999999999</text:p>
              </table:table-cell>
              <table:table-cell office:value-type="float" office:value="338.860166045587">
                <text:p>338.8601660455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08">
                <text:p>10.08</text:p>
              </table:table-cell>
              <table:table-cell office:value-type="float" office:value="347.52809602456">
                <text:p>347.528096024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">
                <text:p>10.2</text:p>
              </table:table-cell>
              <table:table-cell office:value-type="float" office:value="356.315631568751">
                <text:p>356.3156315687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32">
                <text:p>10.32</text:p>
              </table:table-cell>
              <table:table-cell office:value-type="float" office:value="365.223164374204">
                <text:p>365.2231643742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44">
                <text:p>10.44</text:p>
              </table:table-cell>
              <table:table-cell office:value-type="float" office:value="374.251087314995">
                <text:p>374.2510873149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56">
                <text:p>10.56</text:p>
              </table:table-cell>
              <table:table-cell office:value-type="float" office:value="383.399794448556">
                <text:p>383.3997944485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68">
                <text:p>10.68</text:p>
              </table:table-cell>
              <table:table-cell office:value-type="float" office:value="392.669681021032">
                <text:p>392.6696810210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8">
                <text:p>10.8</text:p>
              </table:table-cell>
              <table:table-cell office:value-type="float" office:value="402.061143472662">
                <text:p>402.0611434726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92">
                <text:p>10.92</text:p>
              </table:table-cell>
              <table:table-cell office:value-type="float" office:value="411.574579443203">
                <text:p>411.5745794432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04">
                <text:p>11.04</text:p>
              </table:table-cell>
              <table:table-cell office:value-type="float" office:value="421.21038777738">
                <text:p>421.210387777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16">
                <text:p>11.16</text:p>
              </table:table-cell>
              <table:table-cell office:value-type="float" office:value="430.968968530373">
                <text:p>430.96896853037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28">
                <text:p>11.28</text:p>
              </table:table-cell>
              <table:table-cell office:value-type="float" office:value="440.850722973336">
                <text:p>440.8507229733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">
                <text:p>11.4</text:p>
              </table:table-cell>
              <table:table-cell office:value-type="float" office:value="450.856053598948">
                <text:p>450.856053598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52">
                <text:p>11.52</text:p>
              </table:table-cell>
              <table:table-cell office:value-type="float" office:value="460.985364126998">
                <text:p>460.9853641269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64">
                <text:p>11.64</text:p>
              </table:table-cell>
              <table:table-cell office:value-type="float" office:value="471.23905951001">
                <text:p>471.239059510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76">
                <text:p>11.76</text:p>
              </table:table-cell>
              <table:table-cell office:value-type="float" office:value="481.617545938894">
                <text:p>481.6175459388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88">
                <text:p>11.88</text:p>
              </table:table-cell>
              <table:table-cell office:value-type="float" office:value="492.121230848636">
                <text:p>492.1212308486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">
                <text:p>12</text:p>
              </table:table-cell>
              <table:table-cell office:value-type="float" office:value="502.750522924021">
                <text:p>502.7505229240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12">
                <text:p>12.12</text:p>
              </table:table-cell>
              <table:table-cell office:value-type="float" office:value="513.505832105398">
                <text:p>513.5058321053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24">
                <text:p>12.24</text:p>
              </table:table-cell>
              <table:table-cell office:value-type="float" office:value="524.387569594466">
                <text:p>524.38756959446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535.396147860114">
                <text:p>535.3961478601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48">
                <text:p>12.48</text:p>
              </table:table-cell>
              <table:table-cell office:value-type="float" office:value="546.531980644281">
                <text:p>546.5319806442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6">
                <text:p>12.6</text:p>
              </table:table-cell>
              <table:table-cell office:value-type="float" office:value="557.79548296786">
                <text:p>557.795482967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72">
                <text:p>12.72</text:p>
              </table:table-cell>
              <table:table-cell office:value-type="float" office:value="569.18707113664">
                <text:p>569.187071136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84">
                <text:p>12.84</text:p>
              </table:table-cell>
              <table:table-cell office:value-type="float" office:value="580.707162747282">
                <text:p>580.7071627472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96">
                <text:p>12.96</text:p>
              </table:table-cell>
              <table:table-cell office:value-type="float" office:value="592.356176693326">
                <text:p>592.35617669332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.08">
                <text:p>13.08</text:p>
              </table:table-cell>
              <table:table-cell office:value-type="float" office:value="604.134533171253">
                <text:p>604.1345331712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2">
                <text:p>13.2</text:p>
              </table:table-cell>
              <table:table-cell office:value-type="float" office:value="616.042653686562">
                <text:p>616.0426536865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32">
                <text:p>13.32</text:p>
              </table:table-cell>
              <table:table-cell office:value-type="float" office:value="628.080961059906">
                <text:p>628.0809610599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44">
                <text:p>13.44</text:p>
              </table:table-cell>
              <table:table-cell office:value-type="float" office:value="640.24987943325">
                <text:p>640.249879433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56">
                <text:p>13.56</text:p>
              </table:table-cell>
              <table:table-cell office:value-type="float" office:value="652.549834276078">
                <text:p>652.5498342760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68">
                <text:p>13.68</text:p>
              </table:table-cell>
              <table:table-cell office:value-type="float" office:value="664.981252391633">
                <text:p>664.9812523916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8">
                <text:p>13.8</text:p>
              </table:table-cell>
              <table:table-cell office:value-type="float" office:value="677.5445619232">
                <text:p>677.54456192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92">
                <text:p>13.92</text:p>
              </table:table-cell>
              <table:table-cell office:value-type="float" office:value="690.240192360428">
                <text:p>690.24019236042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04">
                <text:p>14.04</text:p>
              </table:table-cell>
              <table:table-cell office:value-type="float" office:value="703.068574545687">
                <text:p>703.06857454568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16">
                <text:p>14.16</text:p>
              </table:table-cell>
              <table:table-cell office:value-type="float" office:value="716.030140680473">
                <text:p>716.0301406804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28">
                <text:p>14.28</text:p>
              </table:table-cell>
              <table:table-cell office:value-type="float" office:value="729.125324331847">
                <text:p>729.1253243318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4">
                <text:p>14.4</text:p>
              </table:table-cell>
              <table:table-cell office:value-type="float" office:value="742.354560438917">
                <text:p>742.3545604389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52">
                <text:p>14.52</text:p>
              </table:table-cell>
              <table:table-cell office:value-type="float" office:value="755.718285319362">
                <text:p>755.71828531936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64">
                <text:p>14.64</text:p>
              </table:table-cell>
              <table:table-cell office:value-type="float" office:value="769.216936675999">
                <text:p>769.2169366759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76">
                <text:p>14.76</text:p>
              </table:table-cell>
              <table:table-cell office:value-type="float" office:value="782.850953603382">
                <text:p>782.8509536033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88">
                <text:p>14.88</text:p>
              </table:table-cell>
              <table:table-cell office:value-type="float" office:value="796.620776594459">
                <text:p>796.6207765944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">
                <text:p>15</text:p>
              </table:table-cell>
              <table:table-cell office:value-type="float" office:value="810.526847547259">
                <text:p>810.5268475472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.12">
                <text:p>15.12</text:p>
              </table:table-cell>
              <table:table-cell office:value-type="float" office:value="824.569609771625">
                <text:p>824.5696097716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24">
                <text:p>15.24</text:p>
              </table:table-cell>
              <table:table-cell office:value-type="float" office:value="838.74950799599">
                <text:p>838.74950799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36">
                <text:p>15.36</text:p>
              </table:table-cell>
              <table:table-cell office:value-type="float" office:value="853.066988374202">
                <text:p>853.0669883742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8">
                <text:p>15.48</text:p>
              </table:table-cell>
              <table:table-cell office:value-type="float" office:value="867.522498492382">
                <text:p>867.52249849238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6">
                <text:p>15.6</text:p>
              </table:table-cell>
              <table:table-cell office:value-type="float" office:value="882.116487375835">
                <text:p>882.1164873758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72">
                <text:p>15.72</text:p>
              </table:table-cell>
              <table:table-cell office:value-type="float" office:value="896.849405496002">
                <text:p>896.8494054960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84">
                <text:p>15.84</text:p>
              </table:table-cell>
              <table:table-cell office:value-type="float" office:value="911.721704777461">
                <text:p>911.7217047774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96">
                <text:p>15.96</text:p>
              </table:table-cell>
              <table:table-cell office:value-type="float" office:value="926.733838604961">
                <text:p>926.7338386049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.08">
                <text:p>16.08</text:p>
              </table:table-cell>
              <table:table-cell office:value-type="float" office:value="941.886261830519">
                <text:p>941.8862618305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2">
                <text:p>16.2</text:p>
              </table:table-cell>
              <table:table-cell office:value-type="float" office:value="957.179430780551">
                <text:p>957.1794307805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32">
                <text:p>16.32</text:p>
              </table:table-cell>
              <table:table-cell office:value-type="float" office:value="972.61380326305">
                <text:p>972.6138032630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44">
                <text:p>16.44</text:p>
              </table:table-cell>
              <table:table-cell office:value-type="float" office:value="988.189838574818">
                <text:p>988.1898385748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56">
                <text:p>16.56</text:p>
              </table:table-cell>
              <table:table-cell office:value-type="float" office:value="1003.90799750874">
                <text:p>1003.9079975087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68">
                <text:p>16.68</text:p>
              </table:table-cell>
              <table:table-cell office:value-type="float" office:value="1019.76874236109">
                <text:p>1019.7687423610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8">
                <text:p>16.8</text:p>
              </table:table-cell>
              <table:table-cell office:value-type="float" office:value="1035.77253693893">
                <text:p>1035.772536938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92">
                <text:p>16.92</text:p>
              </table:table-cell>
              <table:table-cell office:value-type="float" office:value="1051.91984656751">
                <text:p>1051.9198465675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.04">
                <text:p>17.04</text:p>
              </table:table-cell>
              <table:table-cell office:value-type="float" office:value="1068.21113809772">
                <text:p>1068.211138097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.16">
                <text:p>17.16</text:p>
              </table:table-cell>
              <table:table-cell office:value-type="float" office:value="1084.64687991366">
                <text:p>1084.6468799136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28">
                <text:p>17.28</text:p>
              </table:table-cell>
              <table:table-cell office:value-type="float" office:value="1101.22754194011">
                <text:p>1101.2275419401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4">
                <text:p>17.4</text:p>
              </table:table-cell>
              <table:table-cell office:value-type="float" office:value="1117.95359565026">
                <text:p>1117.953595650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52">
                <text:p>17.52</text:p>
              </table:table-cell>
              <table:table-cell office:value-type="float" office:value="1134.82551407328">
                <text:p>1134.8255140732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64">
                <text:p>17.64</text:p>
              </table:table-cell>
              <table:table-cell office:value-type="float" office:value="1151.84377180209">
                <text:p>1151.8437718020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76">
                <text:p>17.76</text:p>
              </table:table-cell>
              <table:table-cell office:value-type="float" office:value="1169.00884500109">
                <text:p>1169.008845001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88">
                <text:p>17.88</text:p>
              </table:table-cell>
              <table:table-cell office:value-type="float" office:value="1186.32121141402">
                <text:p>1186.321211414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">
                <text:p>18</text:p>
              </table:table-cell>
              <table:table-cell office:value-type="float" office:value="1203.78135037181">
                <text:p>1203.7813503718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.12">
                <text:p>18.12</text:p>
              </table:table-cell>
              <table:table-cell office:value-type="float" office:value="1221.38974280047">
                <text:p>1221.3897428004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24">
                <text:p>18.24</text:p>
              </table:table-cell>
              <table:table-cell office:value-type="float" office:value="1239.14687122914">
                <text:p>1239.146871229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36">
                <text:p>18.36</text:p>
              </table:table-cell>
              <table:table-cell office:value-type="float" office:value="1257.05321979804">
                <text:p>1257.0532197980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48">
                <text:p>18.48</text:p>
              </table:table-cell>
              <table:table-cell office:value-type="float" office:value="1275.1092742666">
                <text:p>1275.109274266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6">
                <text:p>18.6</text:p>
              </table:table-cell>
              <table:table-cell office:value-type="float" office:value="1293.3155220216">
                <text:p>1293.315522021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72">
                <text:p>18.72</text:p>
              </table:table-cell>
              <table:table-cell office:value-type="float" office:value="1311.67245208532">
                <text:p>1311.672452085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84">
                <text:p>18.84</text:p>
              </table:table-cell>
              <table:table-cell office:value-type="float" office:value="1330.18055512384">
                <text:p>1330.1805551238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96">
                <text:p>18.96</text:p>
              </table:table-cell>
              <table:table-cell office:value-type="float" office:value="1348.84032345528">
                <text:p>1348.840323455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.08">
                <text:p>19.08</text:p>
              </table:table-cell>
              <table:table-cell office:value-type="float" office:value="1367.65225105822">
                <text:p>1367.6522510582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.2">
                <text:p>19.2</text:p>
              </table:table-cell>
              <table:table-cell office:value-type="float" office:value="1386.61683358008">
                <text:p>1386.6168335800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32">
                <text:p>19.32</text:p>
              </table:table-cell>
              <table:table-cell office:value-type="float" office:value="1405.7345683456">
                <text:p>1405.734568345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44">
                <text:p>19.44</text:p>
              </table:table-cell>
              <table:table-cell office:value-type="float" office:value="1425.00595436535">
                <text:p>1425.0059543653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56">
                <text:p>19.56</text:p>
              </table:table-cell>
              <table:table-cell office:value-type="float" office:value="1444.43149234436">
                <text:p>1444.431492344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68">
                <text:p>19.68</text:p>
              </table:table-cell>
              <table:table-cell office:value-type="float" office:value="1464.01168469071">
                <text:p>1464.0116846907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8">
                <text:p>19.8</text:p>
              </table:table-cell>
              <table:table-cell office:value-type="float" office:value="1483.74703552429">
                <text:p>1483.747035524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92">
                <text:p>19.92</text:p>
              </table:table-cell>
              <table:table-cell office:value-type="float" office:value="1503.63805068551">
                <text:p>1503.638050685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.04">
                <text:p>20.04</text:p>
              </table:table-cell>
              <table:table-cell office:value-type="float" office:value="1523.68523774417">
                <text:p>1523.6852377441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.16">
                <text:p>20.16</text:p>
              </table:table-cell>
              <table:table-cell office:value-type="float" office:value="1543.8891060083">
                <text:p>1543.88910600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28">
                <text:p>20.28</text:p>
              </table:table-cell>
              <table:table-cell office:value-type="float" office:value="1564.25016653316">
                <text:p>1564.2501665331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4">
                <text:p>20.4</text:p>
              </table:table-cell>
              <table:table-cell office:value-type="float" office:value="1584.76893213018">
                <text:p>1584.768932130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52">
                <text:p>20.52</text:p>
              </table:table-cell>
              <table:table-cell office:value-type="float" office:value="1605.44591737609">
                <text:p>1605.4459173760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64">
                <text:p>20.64</text:p>
              </table:table-cell>
              <table:table-cell office:value-type="float" office:value="1626.28163862199">
                <text:p>1626.281638621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76">
                <text:p>20.76</text:p>
              </table:table-cell>
              <table:table-cell office:value-type="float" office:value="1647.27661400261">
                <text:p>1647.276614002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88">
                <text:p>20.88</text:p>
              </table:table-cell>
              <table:table-cell office:value-type="float" office:value="1668.43136344551">
                <text:p>1668.4313634455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1689.74640868044">
                <text:p>1689.746408680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.12">
                <text:p>21.12</text:p>
              </table:table-cell>
              <table:table-cell office:value-type="float" office:value="1711.2222732487">
                <text:p>1711.222273248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.24">
                <text:p>21.24</text:p>
              </table:table-cell>
              <table:table-cell office:value-type="float" office:value="1732.85948251262">
                <text:p>1732.859482512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36">
                <text:p>21.36</text:p>
              </table:table-cell>
              <table:table-cell office:value-type="float" office:value="1754.65856366504">
                <text:p>1754.6585636650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48">
                <text:p>21.48</text:p>
              </table:table-cell>
              <table:table-cell office:value-type="float" office:value="1776.62004573892">
                <text:p>1776.620045738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6">
                <text:p>21.6</text:p>
              </table:table-cell>
              <table:table-cell office:value-type="float" office:value="1798.744459617">
                <text:p>1798.7444596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72">
                <text:p>21.72</text:p>
              </table:table-cell>
              <table:table-cell office:value-type="float" office:value="1821.03233804149">
                <text:p>1821.0323380414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84">
                <text:p>21.84</text:p>
              </table:table-cell>
              <table:table-cell office:value-type="float" office:value="1843.48421562387">
                <text:p>1843.4842156238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96">
                <text:p>21.96</text:p>
              </table:table-cell>
              <table:table-cell office:value-type="float" office:value="1866.10062885476">
                <text:p>1866.100628854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.08">
                <text:p>22.08</text:p>
              </table:table-cell>
              <table:table-cell office:value-type="float" office:value="1888.88211611382">
                <text:p>1888.8821161138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2.2">
                <text:p>22.2</text:p>
              </table:table-cell>
              <table:table-cell office:value-type="float" office:value="1911.82921767976">
                <text:p>1911.829217679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32">
                <text:p>22.32</text:p>
              </table:table-cell>
              <table:table-cell office:value-type="float" office:value="1934.9424757404">
                <text:p>1934.942475740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44">
                <text:p>22.44</text:p>
              </table:table-cell>
              <table:table-cell office:value-type="float" office:value="1958.2224344028">
                <text:p>1958.22243440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56">
                <text:p>22.56</text:p>
              </table:table-cell>
              <table:table-cell office:value-type="float" office:value="1981.66963970351">
                <text:p>1981.669639703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68">
                <text:p>22.68</text:p>
              </table:table-cell>
              <table:table-cell office:value-type="float" office:value="2005.28463961878">
                <text:p>2005.2846396187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8">
                <text:p>22.8</text:p>
              </table:table-cell>
              <table:table-cell office:value-type="float" office:value="2029.06798407497">
                <text:p>2029.0679840749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92">
                <text:p>22.92</text:p>
              </table:table-cell>
              <table:table-cell office:value-type="float" office:value="2053.02022495897">
                <text:p>2053.0202249589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3.04">
                <text:p>23.04</text:p>
              </table:table-cell>
              <table:table-cell office:value-type="float" office:value="2077.14191612869">
                <text:p>2077.1419161286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3.16">
                <text:p>23.16</text:p>
              </table:table-cell>
              <table:table-cell office:value-type="float" office:value="2101.43361342363">
                <text:p>2101.4336134236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28">
                <text:p>23.28</text:p>
              </table:table-cell>
              <table:table-cell office:value-type="float" office:value="2125.89587467556">
                <text:p>2125.895874675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4">
                <text:p>23.4</text:p>
              </table:table-cell>
              <table:table-cell office:value-type="float" office:value="2150.52925971923">
                <text:p>2150.529259719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52">
                <text:p>23.52</text:p>
              </table:table-cell>
              <table:table-cell office:value-type="float" office:value="2175.33433040319">
                <text:p>2175.334330403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64">
                <text:p>23.64</text:p>
              </table:table-cell>
              <table:table-cell office:value-type="float" office:value="2200.31165060066">
                <text:p>2200.3116506006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76">
                <text:p>23.76</text:p>
              </table:table-cell>
              <table:table-cell office:value-type="float" office:value="2225.46178622051">
                <text:p>2225.4617862205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88">
                <text:p>23.88</text:p>
              </table:table-cell>
              <table:table-cell office:value-type="float" office:value="2250.78530521831">
                <text:p>2250.7853052183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4">
                <text:p>24</text:p>
              </table:table-cell>
              <table:table-cell office:value-type="float" office:value="2276.28277760741">
                <text:p>2276.2827776074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4.12">
                <text:p>24.12</text:p>
              </table:table-cell>
              <table:table-cell office:value-type="float" office:value="2301.95477547019">
                <text:p>2301.954775470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4.24">
                <text:p>24.24</text:p>
              </table:table-cell>
              <table:table-cell office:value-type="float" office:value="2327.80187296933">
                <text:p>2327.8018729693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4.36">
                <text:p>24.36</text:p>
              </table:table-cell>
              <table:table-cell office:value-type="float" office:value="2353.82464635919">
                <text:p>2353.824646359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.48">
                <text:p>24.48</text:p>
              </table:table-cell>
              <table:table-cell office:value-type="float" office:value="2380.02367399722">
                <text:p>2380.023673997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4.6">
                <text:p>24.6</text:p>
              </table:table-cell>
              <table:table-cell office:value-type="float" office:value="2406.39953635554">
                <text:p>2406.3995363555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4.72">
                <text:p>24.72</text:p>
              </table:table-cell>
              <table:table-cell office:value-type="float" office:value="2432.95281603255">
                <text:p>2432.9528160325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4.84">
                <text:p>24.84</text:p>
              </table:table-cell>
              <table:table-cell office:value-type="float" office:value="2459.6840977646">
                <text:p>2459.684097764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4.96">
                <text:p>24.96</text:p>
              </table:table-cell>
              <table:table-cell office:value-type="float" office:value="2486.59396843783">
                <text:p>2486.5939684378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5.08">
                <text:p>25.08</text:p>
              </table:table-cell>
              <table:table-cell office:value-type="float" office:value="2513.6830171">
                <text:p>2513.68301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5.2">
                <text:p>25.2</text:p>
              </table:table-cell>
              <table:table-cell office:value-type="float" office:value="2540.95183497251">
                <text:p>2540.9518349725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5.32">
                <text:p>25.32</text:p>
              </table:table-cell>
              <table:table-cell office:value-type="float" office:value="2568.4010154624">
                <text:p>2568.401015462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5.44">
                <text:p>25.44</text:p>
              </table:table-cell>
              <table:table-cell office:value-type="float" office:value="2596.03115417451">
                <text:p>2596.0311541745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5.56">
                <text:p>25.56</text:p>
              </table:table-cell>
              <table:table-cell office:value-type="float" office:value="2623.84284892372">
                <text:p>2623.8428489237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5.68">
                <text:p>25.68</text:p>
              </table:table-cell>
              <table:table-cell office:value-type="float" office:value="2651.83669974728">
                <text:p>2651.8366997472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5.8">
                <text:p>25.8</text:p>
              </table:table-cell>
              <table:table-cell office:value-type="float" office:value="2680.01330891721">
                <text:p>2680.0133089172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5.92">
                <text:p>25.92</text:p>
              </table:table-cell>
              <table:table-cell office:value-type="float" office:value="2708.37328095282">
                <text:p>2708.3732809528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6.04">
                <text:p>26.04</text:p>
              </table:table-cell>
              <table:table-cell office:value-type="float" office:value="2736.91722263328">
                <text:p>2736.917222633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6.16">
                <text:p>26.16</text:p>
              </table:table-cell>
              <table:table-cell office:value-type="float" office:value="2765.64574301037">
                <text:p>2765.6457430103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6.28">
                <text:p>26.28</text:p>
              </table:table-cell>
              <table:table-cell office:value-type="float" office:value="2794.55945342123">
                <text:p>2794.559453421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6.4">
                <text:p>26.4</text:p>
              </table:table-cell>
              <table:table-cell office:value-type="float" office:value="2823.65896750127">
                <text:p>2823.6589675012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6.52">
                <text:p>26.52</text:p>
              </table:table-cell>
              <table:table-cell office:value-type="float" office:value="2852.94490119712">
                <text:p>2852.9449011971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6.64">
                <text:p>26.64</text:p>
              </table:table-cell>
              <table:table-cell office:value-type="float" office:value="2882.41787277977">
                <text:p>2882.4178727797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6.76">
                <text:p>26.76</text:p>
              </table:table-cell>
              <table:table-cell office:value-type="float" office:value="2912.07850285769">
                <text:p>2912.0785028576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6.88">
                <text:p>26.88</text:p>
              </table:table-cell>
              <table:table-cell office:value-type="float" office:value="2941.92741439016">
                <text:p>2941.927414390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7">
                <text:p>27</text:p>
              </table:table-cell>
              <table:table-cell office:value-type="float" office:value="2971.96523270062">
                <text:p>2971.9652327006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7.12">
                <text:p>27.12</text:p>
              </table:table-cell>
              <table:table-cell office:value-type="float" office:value="3002.19258549016">
                <text:p>3002.1925854901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7.24">
                <text:p>27.24</text:p>
              </table:table-cell>
              <table:table-cell office:value-type="float" office:value="3032.61010285113">
                <text:p>3032.6101028511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7.36">
                <text:p>27.36</text:p>
              </table:table-cell>
              <table:table-cell office:value-type="float" office:value="3063.2184172808">
                <text:p>3063.218417280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7.48">
                <text:p>27.48</text:p>
              </table:table-cell>
              <table:table-cell office:value-type="float" office:value="3094.01816369518">
                <text:p>3094.0181636951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3125.00997944289">
                <text:p>3125.0099794428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7.7200000000001">
                <text:p>27.7200000000001</text:p>
              </table:table-cell>
              <table:table-cell office:value-type="float" office:value="3156.1945043192">
                <text:p>3156.19450431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7.8400000000001">
                <text:p>27.8400000000001</text:p>
              </table:table-cell>
              <table:table-cell office:value-type="float" office:value="3187.57238058013">
                <text:p>3187.5723805801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7.9600000000001">
                <text:p>27.9600000000001</text:p>
              </table:table-cell>
              <table:table-cell office:value-type="float" office:value="3219.14425295666">
                <text:p>3219.1442529566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8.0800000000001">
                <text:p>28.0800000000001</text:p>
              </table:table-cell>
              <table:table-cell office:value-type="float" office:value="3250.9107686691">
                <text:p>3250.910768669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3282.8725774415">
                <text:p>3282.872577441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8.3200000000001">
                <text:p>28.3200000000001</text:p>
              </table:table-cell>
              <table:table-cell office:value-type="float" office:value="3315.03033151623">
                <text:p>3315.030331516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8.4400000000001">
                <text:p>28.4400000000001</text:p>
              </table:table-cell>
              <table:table-cell office:value-type="float" office:value="3347.38468566862">
                <text:p>3347.3846856686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8.5600000000001">
                <text:p>28.5600000000001</text:p>
              </table:table-cell>
              <table:table-cell office:value-type="float" office:value="3379.9362972218">
                <text:p>3379.93629722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8.6800000000001">
                <text:p>28.6800000000001</text:p>
              </table:table-cell>
              <table:table-cell office:value-type="float" office:value="3412.68582606152">
                <text:p>3412.6858260615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3445.63393465124">
                <text:p>3445.633934651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8.9200000000001">
                <text:p>28.9200000000001</text:p>
              </table:table-cell>
              <table:table-cell office:value-type="float" office:value="3478.78128804723">
                <text:p>3478.7812880472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9.0400000000001">
                <text:p>29.0400000000001</text:p>
              </table:table-cell>
              <table:table-cell office:value-type="float" office:value="3512.12855391381">
                <text:p>3512.128553913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9.1600000000001">
                <text:p>29.1600000000001</text:p>
              </table:table-cell>
              <table:table-cell office:value-type="float" office:value="3545.67640253873">
                <text:p>3545.6764025387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9.2800000000001">
                <text:p>29.2800000000001</text:p>
              </table:table-cell>
              <table:table-cell office:value-type="float" office:value="3579.42550684869">
                <text:p>3579.4255068486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3613.37654242493">
                <text:p>3613.3765424249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9.5200000000001">
                <text:p>29.5200000000001</text:p>
              </table:table-cell>
              <table:table-cell office:value-type="float" office:value="3647.53018751895">
                <text:p>3647.5301875189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9.6400000000001">
                <text:p>29.6400000000001</text:p>
              </table:table-cell>
              <table:table-cell office:value-type="float" office:value="3681.88712306842">
                <text:p>3681.8871230684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9.7600000000001">
                <text:p>29.7600000000001</text:p>
              </table:table-cell>
              <table:table-cell office:value-type="float" office:value="3716.44803271313">
                <text:p>3716.448032713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9.8800000000001">
                <text:p>29.8800000000001</text:p>
              </table:table-cell>
              <table:table-cell office:value-type="float" office:value="3751.21360281111">
                <text:p>3751.213602811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0.0000000000001">
                <text:p>30.0000000000001</text:p>
              </table:table-cell>
              <table:table-cell office:value-type="float" office:value="3786.18452245492">
                <text:p>3786.184522454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0.1200000000001">
                <text:p>30.1200000000001</text:p>
              </table:table-cell>
              <table:table-cell office:value-type="float" office:value="3821.36148348794">
                <text:p>3821.3614834879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0.2400000000001">
                <text:p>30.2400000000001</text:p>
              </table:table-cell>
              <table:table-cell office:value-type="float" office:value="3856.74518052097">
                <text:p>3856.7451805209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0.3600000000001">
                <text:p>30.3600000000001</text:p>
              </table:table-cell>
              <table:table-cell office:value-type="float" office:value="3892.33631094878">
                <text:p>3892.3363109487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0.4800000000001">
                <text:p>30.4800000000001</text:p>
              </table:table-cell>
              <table:table-cell office:value-type="float" office:value="3928.13557496696">
                <text:p>3928.1355749669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0.6000000000001">
                <text:p>30.6000000000001</text:p>
              </table:table-cell>
              <table:table-cell office:value-type="float" office:value="3964.14367558875">
                <text:p>3964.143675588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0.7200000000001">
                <text:p>30.7200000000001</text:p>
              </table:table-cell>
              <table:table-cell office:value-type="float" office:value="4000.36131866217">
                <text:p>4000.3613186621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0.8400000000001">
                <text:p>30.8400000000001</text:p>
              </table:table-cell>
              <table:table-cell office:value-type="float" office:value="4036.78921288709">
                <text:p>4036.7892128870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0.9600000000001">
                <text:p>30.9600000000001</text:p>
              </table:table-cell>
              <table:table-cell office:value-type="float" office:value="4073.42806983267">
                <text:p>4073.428069832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1.0800000000001">
                <text:p>31.0800000000001</text:p>
              </table:table-cell>
              <table:table-cell office:value-type="float" office:value="4110.27860395471">
                <text:p>4110.2786039547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1.2000000000001">
                <text:p>31.2000000000001</text:p>
              </table:table-cell>
              <table:table-cell office:value-type="float" office:value="4147.34153261334">
                <text:p>4147.3415326133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1.3200000000001">
                <text:p>31.3200000000001</text:p>
              </table:table-cell>
              <table:table-cell office:value-type="float" office:value="4184.6175760907">
                <text:p>4184.617576090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1.4400000000001">
                <text:p>31.4400000000001</text:p>
              </table:table-cell>
              <table:table-cell office:value-type="float" office:value="4222.10745760889">
                <text:p>4222.107457608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1.5600000000001">
                <text:p>31.5600000000001</text:p>
              </table:table-cell>
              <table:table-cell office:value-type="float" office:value="4259.81190334793">
                <text:p>4259.8119033479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1.6800000000001">
                <text:p>31.6800000000001</text:p>
              </table:table-cell>
              <table:table-cell office:value-type="float" office:value="4297.73164246402">
                <text:p>4297.7316424640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1.8000000000001">
                <text:p>31.8000000000001</text:p>
              </table:table-cell>
              <table:table-cell office:value-type="float" office:value="4335.86740710783">
                <text:p>4335.8674071078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1.9200000000001">
                <text:p>31.9200000000001</text:p>
              </table:table-cell>
              <table:table-cell office:value-type="float" office:value="4374.219932443">
                <text:p>4374.2199324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2.0400000000001">
                <text:p>32.0400000000001</text:p>
              </table:table-cell>
              <table:table-cell office:value-type="float" office:value="4412.78995666477">
                <text:p>4412.7899566647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2.1600000000001">
                <text:p>32.1600000000001</text:p>
              </table:table-cell>
              <table:table-cell office:value-type="float" office:value="4451.57822101877">
                <text:p>4451.5782210187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.2800000000001">
                <text:p>32.2800000000001</text:p>
              </table:table-cell>
              <table:table-cell office:value-type="float" office:value="4490.58546981998">
                <text:p>4490.5854698199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2.4000000000001">
                <text:p>32.4000000000001</text:p>
              </table:table-cell>
              <table:table-cell office:value-type="float" office:value="4529.8124504718">
                <text:p>4529.81245047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2.5200000000001">
                <text:p>32.5200000000001</text:p>
              </table:table-cell>
              <table:table-cell office:value-type="float" office:value="4569.25991348538">
                <text:p>4569.2599134853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2.6400000000001">
                <text:p>32.6400000000001</text:p>
              </table:table-cell>
              <table:table-cell office:value-type="float" office:value="4608.92861249895">
                <text:p>4608.9286124989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2.7600000000001">
                <text:p>32.7600000000001</text:p>
              </table:table-cell>
              <table:table-cell office:value-type="float" office:value="4648.81930429749">
                <text:p>4648.8193042974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2.8800000000001">
                <text:p>32.8800000000001</text:p>
              </table:table-cell>
              <table:table-cell office:value-type="float" office:value="4688.93274883243">
                <text:p>4688.9327488324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3.0000000000001">
                <text:p>33.0000000000001</text:p>
              </table:table-cell>
              <table:table-cell office:value-type="float" office:value="4729.26970924159">
                <text:p>4729.2697092415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3.1200000000001">
                <text:p>33.1200000000001</text:p>
              </table:table-cell>
              <table:table-cell office:value-type="float" office:value="4769.83095186924">
                <text:p>4769.8309518692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3.2400000000001">
                <text:p>33.2400000000001</text:p>
              </table:table-cell>
              <table:table-cell office:value-type="float" office:value="4810.61724628635">
                <text:p>4810.6172462863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3.3600000000001">
                <text:p>33.3600000000001</text:p>
              </table:table-cell>
              <table:table-cell office:value-type="float" office:value="4851.62936531107">
                <text:p>4851.6293653110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3.4800000000001">
                <text:p>33.4800000000001</text:p>
              </table:table-cell>
              <table:table-cell office:value-type="float" office:value="4892.86808502923">
                <text:p>4892.8680850292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3.6000000000001">
                <text:p>33.6000000000001</text:p>
              </table:table-cell>
              <table:table-cell office:value-type="float" office:value="4934.33418481518">
                <text:p>4934.3341848151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3.72">
                <text:p>33.72</text:p>
              </table:table-cell>
              <table:table-cell office:value-type="float" office:value="4976.02844735273">
                <text:p>4976.0284473527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3.84">
                <text:p>33.84</text:p>
              </table:table-cell>
              <table:table-cell office:value-type="float" office:value="5017.95165865624">
                <text:p>5017.9516586562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3.96">
                <text:p>33.96</text:p>
              </table:table-cell>
              <table:table-cell office:value-type="float" office:value="5060.10460809194">
                <text:p>5060.1046080919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4.08">
                <text:p>34.08</text:p>
              </table:table-cell>
              <table:table-cell office:value-type="float" office:value="5102.48808839944">
                <text:p>5102.4880883994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4.2">
                <text:p>34.2</text:p>
              </table:table-cell>
              <table:table-cell office:value-type="float" office:value="5145.10289571336">
                <text:p>5145.1028957133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4.32">
                <text:p>34.32</text:p>
              </table:table-cell>
              <table:table-cell office:value-type="float" office:value="5187.94982958522">
                <text:p>5187.9498295852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4.44">
                <text:p>34.44</text:p>
              </table:table-cell>
              <table:table-cell office:value-type="float" office:value="5231.02969300547">
                <text:p>5231.0296930054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4.56">
                <text:p>34.56</text:p>
              </table:table-cell>
              <table:table-cell office:value-type="float" office:value="5274.34329242572">
                <text:p>5274.343292425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4.68">
                <text:p>34.68</text:p>
              </table:table-cell>
              <table:table-cell office:value-type="float" office:value="5317.89143778117">
                <text:p>5317.891437781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4.8">
                <text:p>34.8</text:p>
              </table:table-cell>
              <table:table-cell office:value-type="float" office:value="5361.67494251325">
                <text:p>5361.674942513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4.92">
                <text:p>34.92</text:p>
              </table:table-cell>
              <table:table-cell office:value-type="float" office:value="5405.69462359239">
                <text:p>5405.6946235923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5.04">
                <text:p>35.04</text:p>
              </table:table-cell>
              <table:table-cell office:value-type="float" office:value="5449.95130154111">
                <text:p>5449.9513015411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5.16">
                <text:p>35.16</text:p>
              </table:table-cell>
              <table:table-cell office:value-type="float" office:value="5494.44580045714">
                <text:p>5494.4458004571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5.28">
                <text:p>35.28</text:p>
              </table:table-cell>
              <table:table-cell office:value-type="float" office:value="5539.17894803693">
                <text:p>5539.178948036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5.4">
                <text:p>35.4</text:p>
              </table:table-cell>
              <table:table-cell office:value-type="float" office:value="5584.15157559921">
                <text:p>5584.1515755992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5.52">
                <text:p>35.52</text:p>
              </table:table-cell>
              <table:table-cell office:value-type="float" office:value="5629.36451810886">
                <text:p>5629.3645181088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5.64">
                <text:p>35.64</text:p>
              </table:table-cell>
              <table:table-cell office:value-type="float" office:value="5674.81861420093">
                <text:p>5674.8186142009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5.76">
                <text:p>35.76</text:p>
              </table:table-cell>
              <table:table-cell office:value-type="float" office:value="5720.5147062049">
                <text:p>5720.514706204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5.88">
                <text:p>35.88</text:p>
              </table:table-cell>
              <table:table-cell office:value-type="float" office:value="5766.45364016913">
                <text:p>5766.4536401691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6">
                <text:p>36</text:p>
              </table:table-cell>
              <table:table-cell office:value-type="float" office:value="5812.63626588557">
                <text:p>5812.6362658855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6.12">
                <text:p>36.12</text:p>
              </table:table-cell>
              <table:table-cell office:value-type="float" office:value="5859.06343691465">
                <text:p>5859.063436914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6.24">
                <text:p>36.24</text:p>
              </table:table-cell>
              <table:table-cell office:value-type="float" office:value="5905.73601061039">
                <text:p>5905.7360106103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6.36">
                <text:p>36.36</text:p>
              </table:table-cell>
              <table:table-cell office:value-type="float" office:value="5952.65484814578">
                <text:p>5952.6548481457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6.48">
                <text:p>36.48</text:p>
              </table:table-cell>
              <table:table-cell office:value-type="float" office:value="5999.82081453832">
                <text:p>5999.8208145383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6.6">
                <text:p>36.6</text:p>
              </table:table-cell>
              <table:table-cell office:value-type="float" office:value="6047.23477867582">
                <text:p>6047.2347786758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6.72">
                <text:p>36.72</text:p>
              </table:table-cell>
              <table:table-cell office:value-type="float" office:value="6094.89761334246">
                <text:p>6094.8976133424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6.84">
                <text:p>36.84</text:p>
              </table:table-cell>
              <table:table-cell office:value-type="float" office:value="6142.81019524507">
                <text:p>6142.8101952450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6.96">
                <text:p>36.96</text:p>
              </table:table-cell>
              <table:table-cell office:value-type="float" office:value="6190.97340503956">
                <text:p>6190.973405039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7.08">
                <text:p>37.08</text:p>
              </table:table-cell>
              <table:table-cell office:value-type="float" office:value="6239.38812735776">
                <text:p>6239.3881273577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7.2">
                <text:p>37.2</text:p>
              </table:table-cell>
              <table:table-cell office:value-type="float" office:value="6288.05525083432">
                <text:p>6288.0552508343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7.32">
                <text:p>37.32</text:p>
              </table:table-cell>
              <table:table-cell office:value-type="float" office:value="6336.97566813402">
                <text:p>6336.975668134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7.44">
                <text:p>37.44</text:p>
              </table:table-cell>
              <table:table-cell office:value-type="float" office:value="6386.15027597917">
                <text:p>6386.1502759791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7.56">
                <text:p>37.56</text:p>
              </table:table-cell>
              <table:table-cell office:value-type="float" office:value="6435.5799751774">
                <text:p>6435.579975177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7.68">
                <text:p>37.68</text:p>
              </table:table-cell>
              <table:table-cell office:value-type="float" office:value="6485.2656706496">
                <text:p>6485.265670649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7.8">
                <text:p>37.8</text:p>
              </table:table-cell>
              <table:table-cell office:value-type="float" office:value="6535.20827145818">
                <text:p>6535.2082714581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7.92">
                <text:p>37.92</text:p>
              </table:table-cell>
              <table:table-cell office:value-type="float" office:value="6585.40869083557">
                <text:p>6585.4086908355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8.04">
                <text:p>38.04</text:p>
              </table:table-cell>
              <table:table-cell office:value-type="float" office:value="6635.86784621296">
                <text:p>6635.8678462129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8.16">
                <text:p>38.16</text:p>
              </table:table-cell>
              <table:table-cell office:value-type="float" office:value="6686.58665924934">
                <text:p>6686.586659249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8.2799999999999">
                <text:p>38.2799999999999</text:p>
              </table:table-cell>
              <table:table-cell office:value-type="float" office:value="6737.56605586078">
                <text:p>6737.5660558607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8.3999999999999">
                <text:p>38.3999999999999</text:p>
              </table:table-cell>
              <table:table-cell office:value-type="float" office:value="6788.80696624999">
                <text:p>6788.8069662499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8.5199999999999">
                <text:p>38.5199999999999</text:p>
              </table:table-cell>
              <table:table-cell office:value-type="float" office:value="6840.31032493618">
                <text:p>6840.3103249361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8.6399999999999">
                <text:p>38.6399999999999</text:p>
              </table:table-cell>
              <table:table-cell office:value-type="float" office:value="6892.07707078517">
                <text:p>6892.0770707851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8.7599999999999">
                <text:p>38.7599999999999</text:p>
              </table:table-cell>
              <table:table-cell office:value-type="float" office:value="6944.10814703975">
                <text:p>6944.108147039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8.8799999999999">
                <text:p>38.8799999999999</text:p>
              </table:table-cell>
              <table:table-cell office:value-type="float" office:value="6996.40450135041">
                <text:p>6996.4045013504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8.9999999999999">
                <text:p>38.9999999999999</text:p>
              </table:table-cell>
              <table:table-cell office:value-type="float" office:value="7048.96708580626">
                <text:p>7048.967085806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9.1199999999999">
                <text:p>39.1199999999999</text:p>
              </table:table-cell>
              <table:table-cell office:value-type="float" office:value="7101.79685696634">
                <text:p>7101.7968569663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9.2399999999999">
                <text:p>39.2399999999999</text:p>
              </table:table-cell>
              <table:table-cell office:value-type="float" office:value="7154.89477589113">
                <text:p>7154.8947758911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9.3599999999999">
                <text:p>39.3599999999999</text:p>
              </table:table-cell>
              <table:table-cell office:value-type="float" office:value="7208.26180817441">
                <text:p>7208.2618081744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9.4799999999999">
                <text:p>39.4799999999999</text:p>
              </table:table-cell>
              <table:table-cell office:value-type="float" office:value="7261.89892397542">
                <text:p>7261.8989239754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9.5999999999999">
                <text:p>39.5999999999999</text:p>
              </table:table-cell>
              <table:table-cell office:value-type="float" office:value="7315.80709805131">
                <text:p>7315.807098051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9.7199999999999">
                <text:p>39.7199999999999</text:p>
              </table:table-cell>
              <table:table-cell office:value-type="float" office:value="7369.9873097899">
                <text:p>7369.987309789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9.8399999999999">
                <text:p>39.8399999999999</text:p>
              </table:table-cell>
              <table:table-cell office:value-type="float" office:value="7424.44054324279">
                <text:p>7424.4405432427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9.9599999999999">
                <text:p>39.9599999999999</text:p>
              </table:table-cell>
              <table:table-cell office:value-type="float" office:value="7479.16778715867">
                <text:p>7479.167787158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.0799999999999">
                <text:p>40.0799999999999</text:p>
              </table:table-cell>
              <table:table-cell office:value-type="float" office:value="7534.17003501715">
                <text:p>7534.1700350171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0.1999999999999">
                <text:p>40.1999999999999</text:p>
              </table:table-cell>
              <table:table-cell office:value-type="float" office:value="7589.44828506267">
                <text:p>7589.4482850626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0.3199999999999">
                <text:p>40.3199999999999</text:p>
              </table:table-cell>
              <table:table-cell office:value-type="float" office:value="7645.00354033897">
                <text:p>7645.0035403389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0.4399999999999">
                <text:p>40.4399999999999</text:p>
              </table:table-cell>
              <table:table-cell office:value-type="float" office:value="7700.83680872369">
                <text:p>7700.8368087236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0.5599999999999">
                <text:p>40.5599999999999</text:p>
              </table:table-cell>
              <table:table-cell office:value-type="float" office:value="7756.94910296349">
                <text:p>7756.9491029634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0.6799999999999">
                <text:p>40.6799999999999</text:p>
              </table:table-cell>
              <table:table-cell office:value-type="float" office:value="7813.34144070935">
                <text:p>7813.3414407093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0.7999999999999">
                <text:p>40.7999999999999</text:p>
              </table:table-cell>
              <table:table-cell office:value-type="float" office:value="7870.01484455229">
                <text:p>7870.0148445522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0.9199999999999">
                <text:p>40.9199999999999</text:p>
              </table:table-cell>
              <table:table-cell office:value-type="float" office:value="7926.97034205946">
                <text:p>7926.9703420594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.0399999999999">
                <text:p>41.0399999999999</text:p>
              </table:table-cell>
              <table:table-cell office:value-type="float" office:value="7984.20896581054">
                <text:p>7984.2089658105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.1599999999999">
                <text:p>41.1599999999999</text:p>
              </table:table-cell>
              <table:table-cell office:value-type="float" office:value="8041.73175343447">
                <text:p>8041.7317534344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.2799999999999">
                <text:p>41.2799999999999</text:p>
              </table:table-cell>
              <table:table-cell office:value-type="float" office:value="8099.53974764665">
                <text:p>8099.5397476466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.3999999999999">
                <text:p>41.3999999999999</text:p>
              </table:table-cell>
              <table:table-cell office:value-type="float" office:value="8157.63399628634">
                <text:p>8157.6339962863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.5199999999999">
                <text:p>41.5199999999999</text:p>
              </table:table-cell>
              <table:table-cell office:value-type="float" office:value="8216.0155523546">
                <text:p>8216.015552354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.6399999999999">
                <text:p>41.6399999999999</text:p>
              </table:table-cell>
              <table:table-cell office:value-type="float" office:value="8274.68547405249">
                <text:p>8274.6854740524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.7599999999999">
                <text:p>41.7599999999999</text:p>
              </table:table-cell>
              <table:table-cell office:value-type="float" office:value="8333.64482481969">
                <text:p>8333.6448248196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.8799999999999">
                <text:p>41.8799999999999</text:p>
              </table:table-cell>
              <table:table-cell office:value-type="float" office:value="8392.89467337349">
                <text:p>8392.894673373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.9999999999999">
                <text:p>41.9999999999999</text:p>
              </table:table-cell>
              <table:table-cell office:value-type="float" office:value="8452.43609374818">
                <text:p>8452.4360937481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2.1199999999999">
                <text:p>42.1199999999999</text:p>
              </table:table-cell>
              <table:table-cell office:value-type="float" office:value="8512.27016533485">
                <text:p>8512.2701653348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2.2399999999999">
                <text:p>42.2399999999999</text:p>
              </table:table-cell>
              <table:table-cell office:value-type="float" office:value="8572.39797292151">
                <text:p>8572.3979729215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2.3599999999999">
                <text:p>42.3599999999999</text:p>
              </table:table-cell>
              <table:table-cell office:value-type="float" office:value="8632.82060673374">
                <text:p>8632.8206067337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2.4799999999999">
                <text:p>42.4799999999999</text:p>
              </table:table-cell>
              <table:table-cell office:value-type="float" office:value="8693.53916247562">
                <text:p>8693.5391624756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2.5999999999999">
                <text:p>42.5999999999999</text:p>
              </table:table-cell>
              <table:table-cell office:value-type="float" office:value="8754.55474137115">
                <text:p>8754.554741371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2.7199999999999">
                <text:p>42.7199999999999</text:p>
              </table:table-cell>
              <table:table-cell office:value-type="float" office:value="8815.86845020607">
                <text:p>8815.8684502060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2.8399999999999">
                <text:p>42.8399999999999</text:p>
              </table:table-cell>
              <table:table-cell office:value-type="float" office:value="8877.48140137011">
                <text:p>8877.4814013701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2.9599999999999">
                <text:p>42.9599999999999</text:p>
              </table:table-cell>
              <table:table-cell office:value-type="float" office:value="8939.39471289963">
                <text:p>8939.3947128996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3.0799999999999">
                <text:p>43.0799999999999</text:p>
              </table:table-cell>
              <table:table-cell office:value-type="float" office:value="9001.60950852075">
                <text:p>9001.609508520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3.1999999999998">
                <text:p>43.1999999999998</text:p>
              </table:table-cell>
              <table:table-cell office:value-type="float" office:value="9064.12691769289">
                <text:p>9064.1269176928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3.3199999999999">
                <text:p>43.3199999999999</text:p>
              </table:table-cell>
              <table:table-cell office:value-type="float" office:value="9126.94807565276">
                <text:p>9126.9480756527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3.4399999999998">
                <text:p>43.4399999999998</text:p>
              </table:table-cell>
              <table:table-cell office:value-type="float" office:value="9190.07412345878">
                <text:p>9190.0741234587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3.5599999999998">
                <text:p>43.5599999999998</text:p>
              </table:table-cell>
              <table:table-cell office:value-type="float" office:value="9253.50620803601">
                <text:p>9253.5062080360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3.6799999999998">
                <text:p>43.6799999999998</text:p>
              </table:table-cell>
              <table:table-cell office:value-type="float" office:value="9317.24548222149">
                <text:p>9317.2454822214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3.7999999999998">
                <text:p>43.7999999999998</text:p>
              </table:table-cell>
              <table:table-cell office:value-type="float" office:value="9381.29310481007">
                <text:p>9381.2931048100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3.9199999999998">
                <text:p>43.9199999999998</text:p>
              </table:table-cell>
              <table:table-cell office:value-type="float" office:value="9445.65024060072">
                <text:p>9445.6502406007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.0399999999998">
                <text:p>44.0399999999998</text:p>
              </table:table-cell>
              <table:table-cell office:value-type="float" office:value="9510.31806044331">
                <text:p>9510.3180604433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.1599999999998">
                <text:p>44.1599999999998</text:p>
              </table:table-cell>
              <table:table-cell office:value-type="float" office:value="9575.29774128591">
                <text:p>9575.2977412859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.2799999999998">
                <text:p>44.2799999999998</text:p>
              </table:table-cell>
              <table:table-cell office:value-type="float" office:value="9640.5904662225">
                <text:p>9640.590466222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.3999999999998">
                <text:p>44.3999999999998</text:p>
              </table:table-cell>
              <table:table-cell office:value-type="float" office:value="9706.19742454129">
                <text:p>9706.1974245412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.5199999999998">
                <text:p>44.5199999999998</text:p>
              </table:table-cell>
              <table:table-cell office:value-type="float" office:value="9772.11981177347">
                <text:p>9772.1198117734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.6399999999998">
                <text:p>44.6399999999998</text:p>
              </table:table-cell>
              <table:table-cell office:value-type="float" office:value="9838.35882974249">
                <text:p>9838.3588297424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.7599999999998">
                <text:p>44.7599999999998</text:p>
              </table:table-cell>
              <table:table-cell office:value-type="float" office:value="9904.91568661389">
                <text:p>9904.9156866138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.8799999999998">
                <text:p>44.8799999999998</text:p>
              </table:table-cell>
              <table:table-cell office:value-type="float" office:value="9971.7915969456">
                <text:p>9971.791596945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.9999999999998">
                <text:p>44.9999999999998</text:p>
              </table:table-cell>
              <table:table-cell office:value-type="float" office:value="10038.9877817388">
                <text:p>10038.987781738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5.1199999999998">
                <text:p>45.1199999999998</text:p>
              </table:table-cell>
              <table:table-cell office:value-type="float" office:value="10106.5054684895">
                <text:p>10106.505468489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5.2399999999998">
                <text:p>45.2399999999998</text:p>
              </table:table-cell>
              <table:table-cell office:value-type="float" office:value="10173.8818912402">
                <text:p>10173.881891240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5.3599999999998">
                <text:p>45.3599999999998</text:p>
              </table:table-cell>
              <table:table-cell office:value-type="float" office:value="10241.1170499909">
                <text:p>10241.117049990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5.4799999999998">
                <text:p>45.4799999999998</text:p>
              </table:table-cell>
              <table:table-cell office:value-type="float" office:value="10308.2109447416">
                <text:p>10308.210944741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5.5999999999998">
                <text:p>45.5999999999998</text:p>
              </table:table-cell>
              <table:table-cell office:value-type="float" office:value="10375.1635754923">
                <text:p>10375.163575492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5.7199999999998">
                <text:p>45.7199999999998</text:p>
              </table:table-cell>
              <table:table-cell office:value-type="float" office:value="10441.974942243">
                <text:p>10441.97494224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5.8399999999998">
                <text:p>45.8399999999998</text:p>
              </table:table-cell>
              <table:table-cell office:value-type="float" office:value="10508.6450449937">
                <text:p>10508.645044993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5.9599999999998">
                <text:p>45.9599999999998</text:p>
              </table:table-cell>
              <table:table-cell office:value-type="float" office:value="10575.1738837444">
                <text:p>10575.173883744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6.0799999999998">
                <text:p>46.0799999999998</text:p>
              </table:table-cell>
              <table:table-cell office:value-type="float" office:value="10641.5614584951">
                <text:p>10641.561458495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6.1999999999998">
                <text:p>46.1999999999998</text:p>
              </table:table-cell>
              <table:table-cell office:value-type="float" office:value="10707.8077692458">
                <text:p>10707.807769245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6.3199999999998">
                <text:p>46.3199999999998</text:p>
              </table:table-cell>
              <table:table-cell office:value-type="float" office:value="10773.9128159965">
                <text:p>10773.91281599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6.4399999999998">
                <text:p>46.4399999999998</text:p>
              </table:table-cell>
              <table:table-cell office:value-type="float" office:value="10839.8765987472">
                <text:p>10839.876598747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6.5599999999998">
                <text:p>46.5599999999998</text:p>
              </table:table-cell>
              <table:table-cell office:value-type="float" office:value="10905.6991174979">
                <text:p>10905.699117497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6.6799999999998">
                <text:p>46.6799999999998</text:p>
              </table:table-cell>
              <table:table-cell office:value-type="float" office:value="10971.3803722486">
                <text:p>10971.380372248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6.7999999999998">
                <text:p>46.7999999999998</text:p>
              </table:table-cell>
              <table:table-cell office:value-type="float" office:value="11036.9203629993">
                <text:p>11036.920362999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6.9199999999998">
                <text:p>46.9199999999998</text:p>
              </table:table-cell>
              <table:table-cell office:value-type="float" office:value="11102.31908975">
                <text:p>11102.319089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7.0399999999998">
                <text:p>47.0399999999998</text:p>
              </table:table-cell>
              <table:table-cell office:value-type="float" office:value="11167.5765525007">
                <text:p>11167.576552500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7.1599999999998">
                <text:p>47.1599999999998</text:p>
              </table:table-cell>
              <table:table-cell office:value-type="float" office:value="11232.6927512514">
                <text:p>11232.692751251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7.2799999999998">
                <text:p>47.2799999999998</text:p>
              </table:table-cell>
              <table:table-cell office:value-type="float" office:value="11297.6676860021">
                <text:p>11297.667686002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7.3999999999998">
                <text:p>47.3999999999998</text:p>
              </table:table-cell>
              <table:table-cell office:value-type="float" office:value="11362.5013567528">
                <text:p>11362.501356752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7.5199999999998">
                <text:p>47.5199999999998</text:p>
              </table:table-cell>
              <table:table-cell office:value-type="float" office:value="11427.1937635035">
                <text:p>11427.193763503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7.6399999999998">
                <text:p>47.6399999999998</text:p>
              </table:table-cell>
              <table:table-cell office:value-type="float" office:value="11491.7449062542">
                <text:p>11491.744906254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7.7599999999998">
                <text:p>47.7599999999998</text:p>
              </table:table-cell>
              <table:table-cell office:value-type="float" office:value="11556.1547850049">
                <text:p>11556.154785004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7.8799999999997">
                <text:p>47.8799999999997</text:p>
              </table:table-cell>
              <table:table-cell office:value-type="float" office:value="11620.4233997556">
                <text:p>11620.423399755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7.9999999999997">
                <text:p>47.9999999999997</text:p>
              </table:table-cell>
              <table:table-cell office:value-type="float" office:value="11684.5507505063">
                <text:p>11684.550750506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8.1199999999997">
                <text:p>48.1199999999997</text:p>
              </table:table-cell>
              <table:table-cell office:value-type="float" office:value="11748.536837257">
                <text:p>11748.53683725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8.2399999999997">
                <text:p>48.2399999999997</text:p>
              </table:table-cell>
              <table:table-cell office:value-type="float" office:value="11812.3816600077">
                <text:p>11812.381660007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8.3599999999997">
                <text:p>48.3599999999997</text:p>
              </table:table-cell>
              <table:table-cell office:value-type="float" office:value="11876.0852187584">
                <text:p>11876.085218758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8.4799999999997">
                <text:p>48.4799999999997</text:p>
              </table:table-cell>
              <table:table-cell office:value-type="float" office:value="11939.6475135091">
                <text:p>11939.647513509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8.5999999999997">
                <text:p>48.5999999999997</text:p>
              </table:table-cell>
              <table:table-cell office:value-type="float" office:value="12003.0685442598">
                <text:p>12003.068544259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8.7199999999997">
                <text:p>48.7199999999997</text:p>
              </table:table-cell>
              <table:table-cell office:value-type="float" office:value="12066.3483110105">
                <text:p>12066.348311010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8.8399999999997">
                <text:p>48.8399999999997</text:p>
              </table:table-cell>
              <table:table-cell office:value-type="float" office:value="12129.4868137612">
                <text:p>12129.486813761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8.9599999999997">
                <text:p>48.9599999999997</text:p>
              </table:table-cell>
              <table:table-cell office:value-type="float" office:value="12192.4840525119">
                <text:p>12192.484052511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9.0799999999997">
                <text:p>49.0799999999997</text:p>
              </table:table-cell>
              <table:table-cell office:value-type="float" office:value="12255.3400272625">
                <text:p>12255.340027262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9.1999999999997">
                <text:p>49.1999999999997</text:p>
              </table:table-cell>
              <table:table-cell office:value-type="float" office:value="12318.0547380132">
                <text:p>12318.054738013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9.3199999999997">
                <text:p>49.3199999999997</text:p>
              </table:table-cell>
              <table:table-cell office:value-type="float" office:value="12380.6281847639">
                <text:p>12380.628184763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9.4399999999997">
                <text:p>49.4399999999997</text:p>
              </table:table-cell>
              <table:table-cell office:value-type="float" office:value="12443.0603675146">
                <text:p>12443.060367514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9.5599999999997">
                <text:p>49.5599999999997</text:p>
              </table:table-cell>
              <table:table-cell office:value-type="float" office:value="12505.3512862653">
                <text:p>12505.351286265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9.6799999999997">
                <text:p>49.6799999999997</text:p>
              </table:table-cell>
              <table:table-cell office:value-type="float" office:value="12567.500941016">
                <text:p>12567.50094101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9.7999999999997">
                <text:p>49.7999999999997</text:p>
              </table:table-cell>
              <table:table-cell office:value-type="float" office:value="12629.5093317667">
                <text:p>12629.509331766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9.9199999999997">
                <text:p>49.9199999999997</text:p>
              </table:table-cell>
              <table:table-cell office:value-type="float" office:value="12691.3764585174">
                <text:p>12691.376458517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0.0399999999997">
                <text:p>50.0399999999997</text:p>
              </table:table-cell>
              <table:table-cell office:value-type="float" office:value="12753.1023212681">
                <text:p>12753.102321268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0.1599999999997">
                <text:p>50.1599999999997</text:p>
              </table:table-cell>
              <table:table-cell office:value-type="float" office:value="12814.6869200188">
                <text:p>12814.686920018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0.2799999999997">
                <text:p>50.2799999999997</text:p>
              </table:table-cell>
              <table:table-cell office:value-type="float" office:value="12876.1302547695">
                <text:p>12876.130254769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0.3999999999997">
                <text:p>50.3999999999997</text:p>
              </table:table-cell>
              <table:table-cell office:value-type="float" office:value="12937.4323255202">
                <text:p>12937.432325520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0.5199999999997">
                <text:p>50.5199999999997</text:p>
              </table:table-cell>
              <table:table-cell office:value-type="float" office:value="12998.5931322709">
                <text:p>12998.593132270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0.6399999999997">
                <text:p>50.6399999999997</text:p>
              </table:table-cell>
              <table:table-cell office:value-type="float" office:value="13059.6126750216">
                <text:p>13059.612675021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0.7599999999997">
                <text:p>50.7599999999997</text:p>
              </table:table-cell>
              <table:table-cell office:value-type="float" office:value="13120.4909537723">
                <text:p>13120.490953772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0.8799999999997">
                <text:p>50.8799999999997</text:p>
              </table:table-cell>
              <table:table-cell office:value-type="float" office:value="13181.227968523">
                <text:p>13181.22796852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0.9999999999997">
                <text:p>50.9999999999997</text:p>
              </table:table-cell>
              <table:table-cell office:value-type="float" office:value="13241.8237192737">
                <text:p>13241.823719273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1.1199999999997">
                <text:p>51.1199999999997</text:p>
              </table:table-cell>
              <table:table-cell office:value-type="float" office:value="13302.2782060244">
                <text:p>13302.278206024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1.2399999999997">
                <text:p>51.2399999999997</text:p>
              </table:table-cell>
              <table:table-cell office:value-type="float" office:value="13362.5914287751">
                <text:p>13362.591428775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1.3599999999997">
                <text:p>51.3599999999997</text:p>
              </table:table-cell>
              <table:table-cell office:value-type="float" office:value="13422.7633875258">
                <text:p>13422.763387525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1.4799999999997">
                <text:p>51.4799999999997</text:p>
              </table:table-cell>
              <table:table-cell office:value-type="float" office:value="13482.7940822765">
                <text:p>13482.794082276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1.5999999999997">
                <text:p>51.5999999999997</text:p>
              </table:table-cell>
              <table:table-cell office:value-type="float" office:value="13542.6835130272">
                <text:p>13542.683513027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1.7199999999997">
                <text:p>51.7199999999997</text:p>
              </table:table-cell>
              <table:table-cell office:value-type="float" office:value="13602.4316797779">
                <text:p>13602.431679777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1.8399999999997">
                <text:p>51.8399999999997</text:p>
              </table:table-cell>
              <table:table-cell office:value-type="float" office:value="13662.0385825286">
                <text:p>13662.038582528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1.9599999999997">
                <text:p>51.9599999999997</text:p>
              </table:table-cell>
              <table:table-cell office:value-type="float" office:value="13721.5042212793">
                <text:p>13721.504221279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2.0799999999997">
                <text:p>52.0799999999997</text:p>
              </table:table-cell>
              <table:table-cell office:value-type="float" office:value="13780.82859603">
                <text:p>13780.8285960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2.1999999999997">
                <text:p>52.1999999999997</text:p>
              </table:table-cell>
              <table:table-cell office:value-type="float" office:value="13840.0117067807">
                <text:p>13840.011706780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2.3199999999997">
                <text:p>52.3199999999997</text:p>
              </table:table-cell>
              <table:table-cell office:value-type="float" office:value="13899.0535535314">
                <text:p>13899.053553531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2.4399999999997">
                <text:p>52.4399999999997</text:p>
              </table:table-cell>
              <table:table-cell office:value-type="float" office:value="13957.9541362821">
                <text:p>13957.954136282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2.5599999999997">
                <text:p>52.5599999999997</text:p>
              </table:table-cell>
              <table:table-cell office:value-type="float" office:value="14016.7134550328">
                <text:p>14016.713455032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2.6799999999996">
                <text:p>52.6799999999996</text:p>
              </table:table-cell>
              <table:table-cell office:value-type="float" office:value="14075.3315097835">
                <text:p>14075.331509783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2.7999999999996">
                <text:p>52.7999999999996</text:p>
              </table:table-cell>
              <table:table-cell office:value-type="float" office:value="14133.8083005342">
                <text:p>14133.808300534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2.9199999999996">
                <text:p>52.9199999999996</text:p>
              </table:table-cell>
              <table:table-cell office:value-type="float" office:value="14192.1438272849">
                <text:p>14192.143827284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3.0399999999996">
                <text:p>53.0399999999996</text:p>
              </table:table-cell>
              <table:table-cell office:value-type="float" office:value="14250.3380900356">
                <text:p>14250.338090035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3.1599999999996">
                <text:p>53.1599999999996</text:p>
              </table:table-cell>
              <table:table-cell office:value-type="float" office:value="14308.3910887863">
                <text:p>14308.391088786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3.2799999999996">
                <text:p>53.2799999999996</text:p>
              </table:table-cell>
              <table:table-cell office:value-type="float" office:value="14366.3028235369">
                <text:p>14366.302823536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3.3999999999996">
                <text:p>53.3999999999996</text:p>
              </table:table-cell>
              <table:table-cell office:value-type="float" office:value="14424.0732942876">
                <text:p>14424.073294287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3.5199999999996">
                <text:p>53.5199999999996</text:p>
              </table:table-cell>
              <table:table-cell office:value-type="float" office:value="14481.7025010383">
                <text:p>14481.702501038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3.6399999999996">
                <text:p>53.6399999999996</text:p>
              </table:table-cell>
              <table:table-cell office:value-type="float" office:value="14539.190443789">
                <text:p>14539.19044378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3.7599999999996">
                <text:p>53.7599999999996</text:p>
              </table:table-cell>
              <table:table-cell office:value-type="float" office:value="14596.5371225397">
                <text:p>14596.537122539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3.8799999999996">
                <text:p>53.8799999999996</text:p>
              </table:table-cell>
              <table:table-cell office:value-type="float" office:value="14653.7425372904">
                <text:p>14653.742537290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3.9999999999996">
                <text:p>53.9999999999996</text:p>
              </table:table-cell>
              <table:table-cell office:value-type="float" office:value="14710.8066880411">
                <text:p>14710.806688041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4.1199999999996">
                <text:p>54.1199999999996</text:p>
              </table:table-cell>
              <table:table-cell office:value-type="float" office:value="14767.7295747918">
                <text:p>14767.729574791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4.2399999999996">
                <text:p>54.2399999999996</text:p>
              </table:table-cell>
              <table:table-cell office:value-type="float" office:value="14824.5111975425">
                <text:p>14824.511197542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4.3599999999996">
                <text:p>54.3599999999996</text:p>
              </table:table-cell>
              <table:table-cell office:value-type="float" office:value="14881.1515562932">
                <text:p>14881.151556293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4.4799999999996">
                <text:p>54.4799999999996</text:p>
              </table:table-cell>
              <table:table-cell office:value-type="float" office:value="14937.6506510439">
                <text:p>14937.650651043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4.5999999999996">
                <text:p>54.5999999999996</text:p>
              </table:table-cell>
              <table:table-cell office:value-type="float" office:value="14994.0084817946">
                <text:p>14994.008481794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4.7199999999996">
                <text:p>54.7199999999996</text:p>
              </table:table-cell>
              <table:table-cell office:value-type="float" office:value="15050.2250485453">
                <text:p>15050.225048545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4.8399999999996">
                <text:p>54.8399999999996</text:p>
              </table:table-cell>
              <table:table-cell office:value-type="float" office:value="15106.300351296">
                <text:p>15106.30035129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4.9599999999996">
                <text:p>54.9599999999996</text:p>
              </table:table-cell>
              <table:table-cell office:value-type="float" office:value="15162.2343900467">
                <text:p>15162.234390046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5.0799999999996">
                <text:p>55.0799999999996</text:p>
              </table:table-cell>
              <table:table-cell office:value-type="float" office:value="15218.0271647974">
                <text:p>15218.027164797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5.1999999999996">
                <text:p>55.1999999999996</text:p>
              </table:table-cell>
              <table:table-cell office:value-type="float" office:value="15273.6786755481">
                <text:p>15273.678675548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5.3199999999996">
                <text:p>55.3199999999996</text:p>
              </table:table-cell>
              <table:table-cell office:value-type="float" office:value="15329.1889222988">
                <text:p>15329.188922298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5.4399999999996">
                <text:p>55.4399999999996</text:p>
              </table:table-cell>
              <table:table-cell office:value-type="float" office:value="15384.5579050495">
                <text:p>15384.557905049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5.5599999999996">
                <text:p>55.5599999999996</text:p>
              </table:table-cell>
              <table:table-cell office:value-type="float" office:value="15439.7856238002">
                <text:p>15439.785623800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5.6799999999996">
                <text:p>55.6799999999996</text:p>
              </table:table-cell>
              <table:table-cell office:value-type="float" office:value="15494.8720785509">
                <text:p>15494.872078550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5.7999999999996">
                <text:p>55.7999999999996</text:p>
              </table:table-cell>
              <table:table-cell office:value-type="float" office:value="15549.8172693016">
                <text:p>15549.817269301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5.9199999999996">
                <text:p>55.9199999999996</text:p>
              </table:table-cell>
              <table:table-cell office:value-type="float" office:value="15604.6211960523">
                <text:p>15604.621196052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6.0399999999996">
                <text:p>56.0399999999996</text:p>
              </table:table-cell>
              <table:table-cell office:value-type="float" office:value="15659.283858803">
                <text:p>15659.28385880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6.1599999999996">
                <text:p>56.1599999999996</text:p>
              </table:table-cell>
              <table:table-cell office:value-type="float" office:value="15713.8052575537">
                <text:p>15713.805257553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6.2799999999996">
                <text:p>56.2799999999996</text:p>
              </table:table-cell>
              <table:table-cell office:value-type="float" office:value="15768.1853923044">
                <text:p>15768.185392304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6.3999999999996">
                <text:p>56.3999999999996</text:p>
              </table:table-cell>
              <table:table-cell office:value-type="float" office:value="15822.4242630551">
                <text:p>15822.424263055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6.5199999999996">
                <text:p>56.5199999999996</text:p>
              </table:table-cell>
              <table:table-cell office:value-type="float" office:value="15876.5218698058">
                <text:p>15876.521869805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6.6399999999996">
                <text:p>56.6399999999996</text:p>
              </table:table-cell>
              <table:table-cell office:value-type="float" office:value="15930.4782125565">
                <text:p>15930.478212556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6.7599999999996">
                <text:p>56.7599999999996</text:p>
              </table:table-cell>
              <table:table-cell office:value-type="float" office:value="15984.2932913072">
                <text:p>15984.293291307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6.8799999999996">
                <text:p>56.8799999999996</text:p>
              </table:table-cell>
              <table:table-cell office:value-type="float" office:value="16037.9671060579">
                <text:p>16037.967106057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6.9999999999996">
                <text:p>56.9999999999996</text:p>
              </table:table-cell>
              <table:table-cell office:value-type="float" office:value="16091.4996568086">
                <text:p>16091.499656808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7.1199999999996">
                <text:p>57.1199999999996</text:p>
              </table:table-cell>
              <table:table-cell office:value-type="float" office:value="16144.8909435593">
                <text:p>16144.890943559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7.2399999999996">
                <text:p>57.2399999999996</text:p>
              </table:table-cell>
              <table:table-cell office:value-type="float" office:value="16198.1409663099">
                <text:p>16198.140966309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7.3599999999995">
                <text:p>57.3599999999995</text:p>
              </table:table-cell>
              <table:table-cell office:value-type="float" office:value="16251.2497250606">
                <text:p>16251.249725060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7.4799999999995">
                <text:p>57.4799999999995</text:p>
              </table:table-cell>
              <table:table-cell office:value-type="float" office:value="16304.2172198113">
                <text:p>16304.217219811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7.5999999999995">
                <text:p>57.5999999999995</text:p>
              </table:table-cell>
              <table:table-cell office:value-type="float" office:value="16357.043450562">
                <text:p>16357.04345056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7.7199999999995">
                <text:p>57.7199999999995</text:p>
              </table:table-cell>
              <table:table-cell office:value-type="float" office:value="16409.7284173127">
                <text:p>16409.728417312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7.8399999999995">
                <text:p>57.8399999999995</text:p>
              </table:table-cell>
              <table:table-cell office:value-type="float" office:value="16462.2721200634">
                <text:p>16462.272120063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7.9599999999995">
                <text:p>57.9599999999995</text:p>
              </table:table-cell>
              <table:table-cell office:value-type="float" office:value="16514.6745588141">
                <text:p>16514.674558814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8.0799999999995">
                <text:p>58.0799999999995</text:p>
              </table:table-cell>
              <table:table-cell office:value-type="float" office:value="16566.9357335648">
                <text:p>16566.935733564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8.1999999999995">
                <text:p>58.1999999999995</text:p>
              </table:table-cell>
              <table:table-cell office:value-type="float" office:value="16619.0556443155">
                <text:p>16619.055644315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8.3199999999995">
                <text:p>58.3199999999995</text:p>
              </table:table-cell>
              <table:table-cell office:value-type="float" office:value="16671.0342910662">
                <text:p>16671.034291066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8.4399999999995">
                <text:p>58.4399999999995</text:p>
              </table:table-cell>
              <table:table-cell office:value-type="float" office:value="16722.8716738169">
                <text:p>16722.871673816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8.5599999999995">
                <text:p>58.5599999999995</text:p>
              </table:table-cell>
              <table:table-cell office:value-type="float" office:value="16774.5677925676">
                <text:p>16774.567792567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8.6799999999995">
                <text:p>58.6799999999995</text:p>
              </table:table-cell>
              <table:table-cell office:value-type="float" office:value="16826.1226473183">
                <text:p>16826.122647318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8.7999999999995">
                <text:p>58.7999999999995</text:p>
              </table:table-cell>
              <table:table-cell office:value-type="float" office:value="16877.536238069">
                <text:p>16877.53623806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8.9199999999995">
                <text:p>58.9199999999995</text:p>
              </table:table-cell>
              <table:table-cell office:value-type="float" office:value="16928.8085648197">
                <text:p>16928.808564819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9.0399999999995">
                <text:p>59.0399999999995</text:p>
              </table:table-cell>
              <table:table-cell office:value-type="float" office:value="16979.9396275704">
                <text:p>16979.939627570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9.1599999999995">
                <text:p>59.1599999999995</text:p>
              </table:table-cell>
              <table:table-cell office:value-type="float" office:value="17030.9294263211">
                <text:p>17030.929426321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9.2799999999995">
                <text:p>59.2799999999995</text:p>
              </table:table-cell>
              <table:table-cell office:value-type="float" office:value="17081.7779610718">
                <text:p>17081.777961071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9.3999999999995">
                <text:p>59.3999999999995</text:p>
              </table:table-cell>
              <table:table-cell office:value-type="float" office:value="17132.4852318225">
                <text:p>17132.48523182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9.5199999999995">
                <text:p>59.5199999999995</text:p>
              </table:table-cell>
              <table:table-cell office:value-type="float" office:value="17183.0512385732">
                <text:p>17183.051238573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9.6399999999995">
                <text:p>59.6399999999995</text:p>
              </table:table-cell>
              <table:table-cell office:value-type="float" office:value="17233.4759813239">
                <text:p>17233.475981323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9.7599999999995">
                <text:p>59.7599999999995</text:p>
              </table:table-cell>
              <table:table-cell office:value-type="float" office:value="17283.7594600746">
                <text:p>17283.759460074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9.8799999999995">
                <text:p>59.8799999999995</text:p>
              </table:table-cell>
              <table:table-cell office:value-type="float" office:value="17333.9016748253">
                <text:p>17333.901674825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9.9999999999995">
                <text:p>59.9999999999995</text:p>
              </table:table-cell>
              <table:table-cell office:value-type="float" office:value="17383.902625576">
                <text:p>17383.90262557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0.1199999999995">
                <text:p>60.1199999999995</text:p>
              </table:table-cell>
              <table:table-cell office:value-type="float" office:value="17433.7623123267">
                <text:p>17433.762312326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0.2399999999995">
                <text:p>60.2399999999995</text:p>
              </table:table-cell>
              <table:table-cell office:value-type="float" office:value="17483.4807350774">
                <text:p>17483.480735077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0.3599999999995">
                <text:p>60.3599999999995</text:p>
              </table:table-cell>
              <table:table-cell office:value-type="float" office:value="17533.0578938281">
                <text:p>17533.057893828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0.4799999999995">
                <text:p>60.4799999999995</text:p>
              </table:table-cell>
              <table:table-cell office:value-type="float" office:value="17582.4937885788">
                <text:p>17582.493788578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0.5999999999995">
                <text:p>60.5999999999995</text:p>
              </table:table-cell>
              <table:table-cell office:value-type="float" office:value="17631.7884193295">
                <text:p>17631.788419329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0.7199999999995">
                <text:p>60.7199999999995</text:p>
              </table:table-cell>
              <table:table-cell office:value-type="float" office:value="17680.9417860802">
                <text:p>17680.941786080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0.8399999999995">
                <text:p>60.8399999999995</text:p>
              </table:table-cell>
              <table:table-cell office:value-type="float" office:value="17729.9538888309">
                <text:p>17729.953888830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0.9599999999995">
                <text:p>60.9599999999995</text:p>
              </table:table-cell>
              <table:table-cell office:value-type="float" office:value="17778.8247275816">
                <text:p>17778.82472758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1.0799999999995">
                <text:p>61.0799999999995</text:p>
              </table:table-cell>
              <table:table-cell office:value-type="float" office:value="17827.5543023323">
                <text:p>17827.554302332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1.1999999999995">
                <text:p>61.1999999999995</text:p>
              </table:table-cell>
              <table:table-cell office:value-type="float" office:value="17876.142613083">
                <text:p>17876.14261308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1.3199999999995">
                <text:p>61.3199999999995</text:p>
              </table:table-cell>
              <table:table-cell office:value-type="float" office:value="17924.5896598336">
                <text:p>17924.589659833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1.4399999999995">
                <text:p>61.4399999999995</text:p>
              </table:table-cell>
              <table:table-cell office:value-type="float" office:value="17972.8954425843">
                <text:p>17972.895442584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1.5599999999995">
                <text:p>61.5599999999995</text:p>
              </table:table-cell>
              <table:table-cell office:value-type="float" office:value="18021.059961335">
                <text:p>18021.05996133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1.6799999999995">
                <text:p>61.6799999999995</text:p>
              </table:table-cell>
              <table:table-cell office:value-type="float" office:value="18069.0832160857">
                <text:p>18069.083216085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1.7999999999994">
                <text:p>61.7999999999994</text:p>
              </table:table-cell>
              <table:table-cell office:value-type="float" office:value="18116.9652068364">
                <text:p>18116.965206836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1.9199999999995">
                <text:p>61.9199999999995</text:p>
              </table:table-cell>
              <table:table-cell office:value-type="float" office:value="18164.7059335871">
                <text:p>18164.705933587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2.0399999999994">
                <text:p>62.0399999999994</text:p>
              </table:table-cell>
              <table:table-cell office:value-type="float" office:value="18212.3053963378">
                <text:p>18212.305396337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2.1599999999994">
                <text:p>62.1599999999994</text:p>
              </table:table-cell>
              <table:table-cell office:value-type="float" office:value="18259.7635950885">
                <text:p>18259.763595088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2.2799999999994">
                <text:p>62.2799999999994</text:p>
              </table:table-cell>
              <table:table-cell office:value-type="float" office:value="18307.0805298392">
                <text:p>18307.080529839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2.3999999999994">
                <text:p>62.3999999999994</text:p>
              </table:table-cell>
              <table:table-cell office:value-type="float" office:value="18354.2562005899">
                <text:p>18354.256200589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2.5199999999994">
                <text:p>62.5199999999994</text:p>
              </table:table-cell>
              <table:table-cell office:value-type="float" office:value="18401.2906073406">
                <text:p>18401.290607340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2.6399999999994">
                <text:p>62.6399999999994</text:p>
              </table:table-cell>
              <table:table-cell office:value-type="float" office:value="18448.1837500913">
                <text:p>18448.183750091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2.7599999999994">
                <text:p>62.7599999999994</text:p>
              </table:table-cell>
              <table:table-cell office:value-type="float" office:value="18494.935628842">
                <text:p>18494.93562884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2.8799999999994">
                <text:p>62.8799999999994</text:p>
              </table:table-cell>
              <table:table-cell office:value-type="float" office:value="18541.5462435927">
                <text:p>18541.546243592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2.9999999999994">
                <text:p>62.9999999999994</text:p>
              </table:table-cell>
              <table:table-cell office:value-type="float" office:value="18588.0155943434">
                <text:p>18588.015594343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3.1199999999994">
                <text:p>63.1199999999994</text:p>
              </table:table-cell>
              <table:table-cell office:value-type="float" office:value="18634.3436810941">
                <text:p>18634.343681094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3.2399999999994">
                <text:p>63.2399999999994</text:p>
              </table:table-cell>
              <table:table-cell office:value-type="float" office:value="18680.5305038448">
                <text:p>18680.530503844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3.3599999999994">
                <text:p>63.3599999999994</text:p>
              </table:table-cell>
              <table:table-cell office:value-type="float" office:value="18726.5760625955">
                <text:p>18726.576062595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3.4799999999994">
                <text:p>63.4799999999994</text:p>
              </table:table-cell>
              <table:table-cell office:value-type="float" office:value="18772.4803573462">
                <text:p>18772.480357346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3.5999999999994">
                <text:p>63.5999999999994</text:p>
              </table:table-cell>
              <table:table-cell office:value-type="float" office:value="18818.2433880969">
                <text:p>18818.243388096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3.7199999999994">
                <text:p>63.7199999999994</text:p>
              </table:table-cell>
              <table:table-cell office:value-type="float" office:value="18863.8651548476">
                <text:p>18863.865154847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3.8399999999994">
                <text:p>63.8399999999994</text:p>
              </table:table-cell>
              <table:table-cell office:value-type="float" office:value="18909.3456575983">
                <text:p>18909.345657598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3.9599999999994">
                <text:p>63.9599999999994</text:p>
              </table:table-cell>
              <table:table-cell office:value-type="float" office:value="18954.684896349">
                <text:p>18954.68489634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4.0799999999994">
                <text:p>64.0799999999994</text:p>
              </table:table-cell>
              <table:table-cell office:value-type="float" office:value="18999.8828710997">
                <text:p>18999.882871099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4.1999999999994">
                <text:p>64.1999999999994</text:p>
              </table:table-cell>
              <table:table-cell office:value-type="float" office:value="19044.9395818504">
                <text:p>19044.939581850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4.3199999999994">
                <text:p>64.3199999999994</text:p>
              </table:table-cell>
              <table:table-cell office:value-type="float" office:value="19089.8550286011">
                <text:p>19089.855028601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4.4399999999994">
                <text:p>64.4399999999994</text:p>
              </table:table-cell>
              <table:table-cell office:value-type="float" office:value="19134.6292113518">
                <text:p>19134.629211351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4.5599999999994">
                <text:p>64.5599999999994</text:p>
              </table:table-cell>
              <table:table-cell office:value-type="float" office:value="19179.2621301025">
                <text:p>19179.26213010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4.6799999999994">
                <text:p>64.6799999999994</text:p>
              </table:table-cell>
              <table:table-cell office:value-type="float" office:value="19223.7537848532">
                <text:p>19223.753784853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4.7999999999994">
                <text:p>64.7999999999994</text:p>
              </table:table-cell>
              <table:table-cell office:value-type="float" office:value="19268.1041756039">
                <text:p>19268.104175603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4.9199999999994">
                <text:p>64.9199999999994</text:p>
              </table:table-cell>
              <table:table-cell office:value-type="float" office:value="19312.3133023546">
                <text:p>19312.313302354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5.0399999999994">
                <text:p>65.0399999999994</text:p>
              </table:table-cell>
              <table:table-cell office:value-type="float" office:value="19356.3811651053">
                <text:p>19356.381165105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5.1599999999994">
                <text:p>65.1599999999994</text:p>
              </table:table-cell>
              <table:table-cell office:value-type="float" office:value="19400.3077638559">
                <text:p>19400.307763855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5.2799999999994">
                <text:p>65.2799999999994</text:p>
              </table:table-cell>
              <table:table-cell office:value-type="float" office:value="19444.0930986066">
                <text:p>19444.093098606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5.3999999999995">
                <text:p>65.3999999999995</text:p>
              </table:table-cell>
              <table:table-cell office:value-type="float" office:value="19487.7371693573">
                <text:p>19487.737169357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5.5199999999995">
                <text:p>65.5199999999995</text:p>
              </table:table-cell>
              <table:table-cell office:value-type="float" office:value="19531.239976108">
                <text:p>19531.23997610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5.6399999999995">
                <text:p>65.6399999999995</text:p>
              </table:table-cell>
              <table:table-cell office:value-type="float" office:value="19574.6015188587">
                <text:p>19574.601518858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5.7599999999995">
                <text:p>65.7599999999995</text:p>
              </table:table-cell>
              <table:table-cell office:value-type="float" office:value="19617.8217976094">
                <text:p>19617.821797609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5.8799999999995">
                <text:p>65.8799999999995</text:p>
              </table:table-cell>
              <table:table-cell office:value-type="float" office:value="19660.9008123601">
                <text:p>19660.900812360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5.9999999999995">
                <text:p>65.9999999999995</text:p>
              </table:table-cell>
              <table:table-cell office:value-type="float" office:value="19703.8385631108">
                <text:p>19703.838563110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6.1199999999995">
                <text:p>66.1199999999995</text:p>
              </table:table-cell>
              <table:table-cell office:value-type="float" office:value="19746.6350498615">
                <text:p>19746.635049861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6.2399999999995">
                <text:p>66.2399999999995</text:p>
              </table:table-cell>
              <table:table-cell office:value-type="float" office:value="19789.2902726122">
                <text:p>19789.290272612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6.3599999999995">
                <text:p>66.3599999999995</text:p>
              </table:table-cell>
              <table:table-cell office:value-type="float" office:value="19831.8042313629">
                <text:p>19831.804231362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6.4799999999995">
                <text:p>66.4799999999995</text:p>
              </table:table-cell>
              <table:table-cell office:value-type="float" office:value="19874.1769261136">
                <text:p>19874.176926113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6.5999999999995">
                <text:p>66.5999999999995</text:p>
              </table:table-cell>
              <table:table-cell office:value-type="float" office:value="19916.4083568643">
                <text:p>19916.408356864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6.7199999999995">
                <text:p>66.7199999999995</text:p>
              </table:table-cell>
              <table:table-cell office:value-type="float" office:value="19958.498523615">
                <text:p>19958.49852361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6.8399999999995">
                <text:p>66.8399999999995</text:p>
              </table:table-cell>
              <table:table-cell office:value-type="float" office:value="20000.4474263657">
                <text:p>20000.447426365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6.9599999999995">
                <text:p>66.9599999999995</text:p>
              </table:table-cell>
              <table:table-cell office:value-type="float" office:value="20042.2550651164">
                <text:p>20042.255065116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7.0799999999995">
                <text:p>67.0799999999995</text:p>
              </table:table-cell>
              <table:table-cell office:value-type="float" office:value="20083.9214398671">
                <text:p>20083.921439867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7.1999999999995">
                <text:p>67.1999999999995</text:p>
              </table:table-cell>
              <table:table-cell office:value-type="float" office:value="20125.4465506178">
                <text:p>20125.446550617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7.3199999999995">
                <text:p>67.3199999999995</text:p>
              </table:table-cell>
              <table:table-cell office:value-type="float" office:value="20166.8303973685">
                <text:p>20166.830397368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7.4399999999995">
                <text:p>67.4399999999995</text:p>
              </table:table-cell>
              <table:table-cell office:value-type="float" office:value="20208.0729801192">
                <text:p>20208.072980119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7.5599999999995">
                <text:p>67.5599999999995</text:p>
              </table:table-cell>
              <table:table-cell office:value-type="float" office:value="20249.1742988699">
                <text:p>20249.174298869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7.6799999999995">
                <text:p>67.6799999999995</text:p>
              </table:table-cell>
              <table:table-cell office:value-type="float" office:value="20290.1343536206">
                <text:p>20290.134353620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7.7999999999995">
                <text:p>67.7999999999995</text:p>
              </table:table-cell>
              <table:table-cell office:value-type="float" office:value="20330.9531443713">
                <text:p>20330.953144371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7.9199999999995">
                <text:p>67.9199999999995</text:p>
              </table:table-cell>
              <table:table-cell office:value-type="float" office:value="20371.630671122">
                <text:p>20371.63067112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8.0399999999996">
                <text:p>68.0399999999996</text:p>
              </table:table-cell>
              <table:table-cell office:value-type="float" office:value="20412.1669338727">
                <text:p>20412.166933872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8.1599999999996">
                <text:p>68.1599999999996</text:p>
              </table:table-cell>
              <table:table-cell office:value-type="float" office:value="20452.5619326234">
                <text:p>20452.561932623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8.2799999999996">
                <text:p>68.2799999999996</text:p>
              </table:table-cell>
              <table:table-cell office:value-type="float" office:value="20492.8156673741">
                <text:p>20492.815667374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8.3999999999996">
                <text:p>68.3999999999996</text:p>
              </table:table-cell>
              <table:table-cell office:value-type="float" office:value="20532.9281381248">
                <text:p>20532.928138124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8.5199999999996">
                <text:p>68.5199999999996</text:p>
              </table:table-cell>
              <table:table-cell office:value-type="float" office:value="20572.8993448755">
                <text:p>20572.899344875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8.6399999999996">
                <text:p>68.6399999999996</text:p>
              </table:table-cell>
              <table:table-cell office:value-type="float" office:value="20612.7292876262">
                <text:p>20612.729287626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8.7599999999996">
                <text:p>68.7599999999996</text:p>
              </table:table-cell>
              <table:table-cell office:value-type="float" office:value="20652.4179663768">
                <text:p>20652.417966376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8.8799999999996">
                <text:p>68.8799999999996</text:p>
              </table:table-cell>
              <table:table-cell office:value-type="float" office:value="20691.9653811275">
                <text:p>20691.965381127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8.9999999999996">
                <text:p>68.9999999999996</text:p>
              </table:table-cell>
              <table:table-cell office:value-type="float" office:value="20731.3715318782">
                <text:p>20731.371531878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9.1199999999996">
                <text:p>69.1199999999996</text:p>
              </table:table-cell>
              <table:table-cell office:value-type="float" office:value="20770.6364186289">
                <text:p>20770.636418628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9.2399999999996">
                <text:p>69.2399999999996</text:p>
              </table:table-cell>
              <table:table-cell office:value-type="float" office:value="20809.7600413796">
                <text:p>20809.760041379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9.3599999999996">
                <text:p>69.3599999999996</text:p>
              </table:table-cell>
              <table:table-cell office:value-type="float" office:value="20848.7424001303">
                <text:p>20848.742400130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9.4799999999996">
                <text:p>69.4799999999996</text:p>
              </table:table-cell>
              <table:table-cell office:value-type="float" office:value="20887.583494881">
                <text:p>20887.58349488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9.5999999999996">
                <text:p>69.5999999999996</text:p>
              </table:table-cell>
              <table:table-cell office:value-type="float" office:value="20926.2833256317">
                <text:p>20926.283325631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9.7199999999996">
                <text:p>69.7199999999996</text:p>
              </table:table-cell>
              <table:table-cell office:value-type="float" office:value="20964.8418923824">
                <text:p>20964.841892382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9.8399999999996">
                <text:p>69.8399999999996</text:p>
              </table:table-cell>
              <table:table-cell office:value-type="float" office:value="21003.2591951331">
                <text:p>21003.259195133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9.9599999999996">
                <text:p>69.9599999999996</text:p>
              </table:table-cell>
              <table:table-cell office:value-type="float" office:value="21041.5352338838">
                <text:p>21041.535233883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0.0799999999996">
                <text:p>70.0799999999996</text:p>
              </table:table-cell>
              <table:table-cell office:value-type="float" office:value="21079.6700086345">
                <text:p>21079.670008634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0.1999999999996">
                <text:p>70.1999999999996</text:p>
              </table:table-cell>
              <table:table-cell office:value-type="float" office:value="21117.6635193852">
                <text:p>21117.663519385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0.3199999999996">
                <text:p>70.3199999999996</text:p>
              </table:table-cell>
              <table:table-cell office:value-type="float" office:value="21155.5157661359">
                <text:p>21155.515766135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0.4399999999996">
                <text:p>70.4399999999996</text:p>
              </table:table-cell>
              <table:table-cell office:value-type="float" office:value="21193.2267488866">
                <text:p>21193.226748886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0.5599999999996">
                <text:p>70.5599999999996</text:p>
              </table:table-cell>
              <table:table-cell office:value-type="float" office:value="21230.7964676373">
                <text:p>21230.796467637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0.6799999999997">
                <text:p>70.6799999999997</text:p>
              </table:table-cell>
              <table:table-cell office:value-type="float" office:value="21268.224922388">
                <text:p>21268.22492238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0.7999999999997">
                <text:p>70.7999999999997</text:p>
              </table:table-cell>
              <table:table-cell office:value-type="float" office:value="21305.5121131387">
                <text:p>21305.512113138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0.9199999999997">
                <text:p>70.9199999999997</text:p>
              </table:table-cell>
              <table:table-cell office:value-type="float" office:value="21342.6580398894">
                <text:p>21342.658039889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1.0399999999997">
                <text:p>71.0399999999997</text:p>
              </table:table-cell>
              <table:table-cell office:value-type="float" office:value="21379.6627026401">
                <text:p>21379.662702640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1.1599999999997">
                <text:p>71.1599999999997</text:p>
              </table:table-cell>
              <table:table-cell office:value-type="float" office:value="21416.5261013908">
                <text:p>21416.526101390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1.2799999999997">
                <text:p>71.2799999999997</text:p>
              </table:table-cell>
              <table:table-cell office:value-type="float" office:value="21453.2482361415">
                <text:p>21453.248236141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1.3999999999997">
                <text:p>71.3999999999997</text:p>
              </table:table-cell>
              <table:table-cell office:value-type="float" office:value="21489.8291068922">
                <text:p>21489.829106892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1.5199999999997">
                <text:p>71.5199999999997</text:p>
              </table:table-cell>
              <table:table-cell office:value-type="float" office:value="21526.2687136429">
                <text:p>21526.268713642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1.6399999999997">
                <text:p>71.6399999999997</text:p>
              </table:table-cell>
              <table:table-cell office:value-type="float" office:value="21562.5670563936">
                <text:p>21562.567056393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1.7599999999997">
                <text:p>71.7599999999997</text:p>
              </table:table-cell>
              <table:table-cell office:value-type="float" office:value="21598.7241351443">
                <text:p>21598.724135144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1.8799999999997">
                <text:p>71.8799999999997</text:p>
              </table:table-cell>
              <table:table-cell office:value-type="float" office:value="21634.739949895">
                <text:p>21634.73994989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1.9999999999997">
                <text:p>71.9999999999997</text:p>
              </table:table-cell>
              <table:table-cell office:value-type="float" office:value="21670.6145006457">
                <text:p>21670.614500645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2.1199999999997">
                <text:p>72.1199999999997</text:p>
              </table:table-cell>
              <table:table-cell office:value-type="float" office:value="21706.3477873964">
                <text:p>21706.34778739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2.2399999999997">
                <text:p>72.2399999999997</text:p>
              </table:table-cell>
              <table:table-cell office:value-type="float" office:value="21741.939810147">
                <text:p>21741.93981014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72.3599999999997">
                <text:p>72.3599999999997</text:p>
              </table:table-cell>
              <table:table-cell office:value-type="float" office:value="21777.3905688977">
                <text:p>21777.390568897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2.4799999999997">
                <text:p>72.4799999999997</text:p>
              </table:table-cell>
              <table:table-cell office:value-type="float" office:value="21812.7000636484">
                <text:p>21812.700063648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2.5999999999997">
                <text:p>72.5999999999997</text:p>
              </table:table-cell>
              <table:table-cell office:value-type="float" office:value="21847.8682943991">
                <text:p>21847.868294399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2.7199999999997">
                <text:p>72.7199999999997</text:p>
              </table:table-cell>
              <table:table-cell office:value-type="float" office:value="21882.8952611498">
                <text:p>21882.895261149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2.8399999999997">
                <text:p>72.8399999999997</text:p>
              </table:table-cell>
              <table:table-cell office:value-type="float" office:value="21917.7809639005">
                <text:p>21917.780963900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2.9599999999997">
                <text:p>72.9599999999997</text:p>
              </table:table-cell>
              <table:table-cell office:value-type="float" office:value="21952.5254026512">
                <text:p>21952.525402651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3.0799999999997">
                <text:p>73.0799999999997</text:p>
              </table:table-cell>
              <table:table-cell office:value-type="float" office:value="21987.1285774019">
                <text:p>21987.128577401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3.1999999999997">
                <text:p>73.1999999999997</text:p>
              </table:table-cell>
              <table:table-cell office:value-type="float" office:value="22021.5904881526">
                <text:p>22021.590488152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3.3199999999998">
                <text:p>73.3199999999998</text:p>
              </table:table-cell>
              <table:table-cell office:value-type="float" office:value="22055.9111349033">
                <text:p>22055.911134903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3.4399999999998">
                <text:p>73.4399999999998</text:p>
              </table:table-cell>
              <table:table-cell office:value-type="float" office:value="22090.090517654">
                <text:p>22090.090517654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3.5599999999998">
                <text:p>73.5599999999998</text:p>
              </table:table-cell>
              <table:table-cell office:value-type="float" office:value="22124.1286364047">
                <text:p>22124.128636404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3.6799999999998">
                <text:p>73.6799999999998</text:p>
              </table:table-cell>
              <table:table-cell office:value-type="float" office:value="22158.0254911554">
                <text:p>22158.025491155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3.7999999999998">
                <text:p>73.7999999999998</text:p>
              </table:table-cell>
              <table:table-cell office:value-type="float" office:value="22191.7810819061">
                <text:p>22191.781081906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3.9199999999998">
                <text:p>73.9199999999998</text:p>
              </table:table-cell>
              <table:table-cell office:value-type="float" office:value="22225.3954086568">
                <text:p>22225.395408656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4.0399999999998">
                <text:p>74.0399999999998</text:p>
              </table:table-cell>
              <table:table-cell office:value-type="float" office:value="22258.8684714075">
                <text:p>22258.868471407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4.1599999999998">
                <text:p>74.1599999999998</text:p>
              </table:table-cell>
              <table:table-cell office:value-type="float" office:value="22292.2002701582">
                <text:p>22292.200270158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4.2799999999998">
                <text:p>74.2799999999998</text:p>
              </table:table-cell>
              <table:table-cell office:value-type="float" office:value="22325.3908049089">
                <text:p>22325.390804908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4.3999999999998">
                <text:p>74.3999999999998</text:p>
              </table:table-cell>
              <table:table-cell office:value-type="float" office:value="22358.4400756596">
                <text:p>22358.440075659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4.5199999999998">
                <text:p>74.5199999999998</text:p>
              </table:table-cell>
              <table:table-cell office:value-type="float" office:value="22391.3480824103">
                <text:p>22391.348082410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4.6399999999998">
                <text:p>74.6399999999998</text:p>
              </table:table-cell>
              <table:table-cell office:value-type="float" office:value="22424.114825161">
                <text:p>22424.11482516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74.7599999999998">
                <text:p>74.7599999999998</text:p>
              </table:table-cell>
              <table:table-cell office:value-type="float" office:value="22456.7403039117">
                <text:p>22456.740303911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4.8799999999998">
                <text:p>74.8799999999998</text:p>
              </table:table-cell>
              <table:table-cell office:value-type="float" office:value="22489.2245186624">
                <text:p>22489.224518662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4.9999999999998">
                <text:p>74.9999999999998</text:p>
              </table:table-cell>
              <table:table-cell office:value-type="float" office:value="22521.5674694131">
                <text:p>22521.567469413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75.1199999999998">
                <text:p>75.1199999999998</text:p>
              </table:table-cell>
              <table:table-cell office:value-type="float" office:value="22553.7691561638">
                <text:p>22553.769156163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5.2399999999998">
                <text:p>75.2399999999998</text:p>
              </table:table-cell>
              <table:table-cell office:value-type="float" office:value="22585.8295789145">
                <text:p>22585.829578914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5.3599999999998">
                <text:p>75.3599999999998</text:p>
              </table:table-cell>
              <table:table-cell office:value-type="float" office:value="22617.7487376652">
                <text:p>22617.748737665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5.4799999999998">
                <text:p>75.4799999999998</text:p>
              </table:table-cell>
              <table:table-cell office:value-type="float" office:value="22649.5266324159">
                <text:p>22649.526632415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5.5999999999998">
                <text:p>75.5999999999998</text:p>
              </table:table-cell>
              <table:table-cell office:value-type="float" office:value="22681.1632631665">
                <text:p>22681.163263166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75.7199999999998">
                <text:p>75.7199999999998</text:p>
              </table:table-cell>
              <table:table-cell office:value-type="float" office:value="22712.6586299172">
                <text:p>22712.658629917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5.8399999999998">
                <text:p>75.8399999999998</text:p>
              </table:table-cell>
              <table:table-cell office:value-type="float" office:value="22744.0127326679">
                <text:p>22744.012732667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5.9599999999999">
                <text:p>75.9599999999999</text:p>
              </table:table-cell>
              <table:table-cell office:value-type="float" office:value="22775.2255714186">
                <text:p>22775.225571418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6.0799999999999">
                <text:p>76.0799999999999</text:p>
              </table:table-cell>
              <table:table-cell office:value-type="float" office:value="22806.2971461693">
                <text:p>22806.297146169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6.1999999999999">
                <text:p>76.1999999999999</text:p>
              </table:table-cell>
              <table:table-cell office:value-type="float" office:value="22837.22745692">
                <text:p>22837.2274569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6.3199999999999">
                <text:p>76.3199999999999</text:p>
              </table:table-cell>
              <table:table-cell office:value-type="float" office:value="22868.0165036707">
                <text:p>22868.016503670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6.4399999999999">
                <text:p>76.4399999999999</text:p>
              </table:table-cell>
              <table:table-cell office:value-type="float" office:value="22898.6642864214">
                <text:p>22898.664286421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6.5599999999999">
                <text:p>76.5599999999999</text:p>
              </table:table-cell>
              <table:table-cell office:value-type="float" office:value="22929.1708051721">
                <text:p>22929.170805172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6.6799999999999">
                <text:p>76.6799999999999</text:p>
              </table:table-cell>
              <table:table-cell office:value-type="float" office:value="22959.5360599228">
                <text:p>22959.536059922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6.7999999999999">
                <text:p>76.7999999999999</text:p>
              </table:table-cell>
              <table:table-cell office:value-type="float" office:value="22989.7600506735">
                <text:p>22989.760050673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6.9199999999999">
                <text:p>76.9199999999999</text:p>
              </table:table-cell>
              <table:table-cell office:value-type="float" office:value="23019.8427774242">
                <text:p>23019.842777424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7.0399999999999">
                <text:p>77.0399999999999</text:p>
              </table:table-cell>
              <table:table-cell office:value-type="float" office:value="23049.7842401749">
                <text:p>23049.784240174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7.1599999999999">
                <text:p>77.1599999999999</text:p>
              </table:table-cell>
              <table:table-cell office:value-type="float" office:value="23079.5844389256">
                <text:p>23079.584438925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7.2799999999999">
                <text:p>77.2799999999999</text:p>
              </table:table-cell>
              <table:table-cell office:value-type="float" office:value="23109.2433736763">
                <text:p>23109.243373676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7.3999999999999">
                <text:p>77.3999999999999</text:p>
              </table:table-cell>
              <table:table-cell office:value-type="float" office:value="23138.761044427">
                <text:p>23138.76104442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7.5199999999999">
                <text:p>77.5199999999999</text:p>
              </table:table-cell>
              <table:table-cell office:value-type="float" office:value="23168.1374511777">
                <text:p>23168.137451177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77.6399999999999">
                <text:p>77.6399999999999</text:p>
              </table:table-cell>
              <table:table-cell office:value-type="float" office:value="23197.3725939284">
                <text:p>23197.372593928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7.7599999999999">
                <text:p>77.7599999999999</text:p>
              </table:table-cell>
              <table:table-cell office:value-type="float" office:value="23226.4664726791">
                <text:p>23226.466472679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7.8799999999999">
                <text:p>77.8799999999999</text:p>
              </table:table-cell>
              <table:table-cell office:value-type="float" office:value="23255.4190874298">
                <text:p>23255.419087429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7.9999999999999">
                <text:p>77.9999999999999</text:p>
              </table:table-cell>
              <table:table-cell office:value-type="float" office:value="23284.2304381805">
                <text:p>23284.230438180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8.1199999999999">
                <text:p>78.1199999999999</text:p>
              </table:table-cell>
              <table:table-cell office:value-type="float" office:value="23312.9005249312">
                <text:p>23312.900524931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8.2399999999999">
                <text:p>78.2399999999999</text:p>
              </table:table-cell>
              <table:table-cell office:value-type="float" office:value="23341.4293476819">
                <text:p>23341.429347681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8.3599999999999">
                <text:p>78.3599999999999</text:p>
              </table:table-cell>
              <table:table-cell office:value-type="float" office:value="23369.8169064326">
                <text:p>23369.816906432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78.4799999999999">
                <text:p>78.4799999999999</text:p>
              </table:table-cell>
              <table:table-cell office:value-type="float" office:value="23398.0632011833">
                <text:p>23398.063201183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8.6">
                <text:p>78.6</text:p>
              </table:table-cell>
              <table:table-cell office:value-type="float" office:value="23426.168231934">
                <text:p>23426.16823193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8.72">
                <text:p>78.72</text:p>
              </table:table-cell>
              <table:table-cell office:value-type="float" office:value="23454.1319986847">
                <text:p>23454.131998684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8.84">
                <text:p>78.84</text:p>
              </table:table-cell>
              <table:table-cell office:value-type="float" office:value="23481.9545014354">
                <text:p>23481.954501435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78.96">
                <text:p>78.96</text:p>
              </table:table-cell>
              <table:table-cell office:value-type="float" office:value="23509.6357401861">
                <text:p>23509.635740186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79.08">
                <text:p>79.08</text:p>
              </table:table-cell>
              <table:table-cell office:value-type="float" office:value="23537.1757149367">
                <text:p>23537.175714936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79.2">
                <text:p>79.2</text:p>
              </table:table-cell>
              <table:table-cell office:value-type="float" office:value="23564.5744256874">
                <text:p>23564.574425687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79.32">
                <text:p>79.32</text:p>
              </table:table-cell>
              <table:table-cell office:value-type="float" office:value="23591.8318724381">
                <text:p>23591.831872438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9.44">
                <text:p>79.44</text:p>
              </table:table-cell>
              <table:table-cell office:value-type="float" office:value="23618.9480551888">
                <text:p>23618.948055188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79.56">
                <text:p>79.56</text:p>
              </table:table-cell>
              <table:table-cell office:value-type="float" office:value="23645.9229739395">
                <text:p>23645.922973939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79.68">
                <text:p>79.68</text:p>
              </table:table-cell>
              <table:table-cell office:value-type="float" office:value="23672.7566286902">
                <text:p>23672.756628690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79.8">
                <text:p>79.8</text:p>
              </table:table-cell>
              <table:table-cell office:value-type="float" office:value="23699.4490194409">
                <text:p>23699.449019440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79.92">
                <text:p>79.92</text:p>
              </table:table-cell>
              <table:table-cell office:value-type="float" office:value="23726.0001461916">
                <text:p>23726.000146191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0.04">
                <text:p>80.04</text:p>
              </table:table-cell>
              <table:table-cell office:value-type="float" office:value="23752.4100089423">
                <text:p>23752.410008942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0.16">
                <text:p>80.16</text:p>
              </table:table-cell>
              <table:table-cell office:value-type="float" office:value="23778.678607693">
                <text:p>23778.67860769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0.28">
                <text:p>80.28</text:p>
              </table:table-cell>
              <table:table-cell office:value-type="float" office:value="23804.8059424437">
                <text:p>23804.805942443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0.4">
                <text:p>80.4</text:p>
              </table:table-cell>
              <table:table-cell office:value-type="float" office:value="23830.7920131944">
                <text:p>23830.792013194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0.52">
                <text:p>80.52</text:p>
              </table:table-cell>
              <table:table-cell office:value-type="float" office:value="23856.6368199451">
                <text:p>23856.636819945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0.64">
                <text:p>80.64</text:p>
              </table:table-cell>
              <table:table-cell office:value-type="float" office:value="23882.3403626958">
                <text:p>23882.340362695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0.76">
                <text:p>80.76</text:p>
              </table:table-cell>
              <table:table-cell office:value-type="float" office:value="23907.9026414465">
                <text:p>23907.902641446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0.88">
                <text:p>80.88</text:p>
              </table:table-cell>
              <table:table-cell office:value-type="float" office:value="23933.3236561972">
                <text:p>23933.323656197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1.0000000000001">
                <text:p>81.0000000000001</text:p>
              </table:table-cell>
              <table:table-cell office:value-type="float" office:value="23958.6034069479">
                <text:p>23958.603406947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1.1200000000001">
                <text:p>81.1200000000001</text:p>
              </table:table-cell>
              <table:table-cell office:value-type="float" office:value="23983.7418936986">
                <text:p>23983.741893698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1.2400000000001">
                <text:p>81.2400000000001</text:p>
              </table:table-cell>
              <table:table-cell office:value-type="float" office:value="24008.7391164493">
                <text:p>24008.739116449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1.3600000000001">
                <text:p>81.3600000000001</text:p>
              </table:table-cell>
              <table:table-cell office:value-type="float" office:value="24033.5950752">
                <text:p>24033.595075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1.4800000000001">
                <text:p>81.4800000000001</text:p>
              </table:table-cell>
              <table:table-cell office:value-type="float" office:value="24058.3097699507">
                <text:p>24058.309769950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1.6000000000001">
                <text:p>81.6000000000001</text:p>
              </table:table-cell>
              <table:table-cell office:value-type="float" office:value="24082.8832007014">
                <text:p>24082.883200701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1.7200000000001">
                <text:p>81.7200000000001</text:p>
              </table:table-cell>
              <table:table-cell office:value-type="float" office:value="24107.3153674521">
                <text:p>24107.315367452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1.8400000000001">
                <text:p>81.8400000000001</text:p>
              </table:table-cell>
              <table:table-cell office:value-type="float" office:value="24131.6062702028">
                <text:p>24131.606270202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1.9600000000001">
                <text:p>81.9600000000001</text:p>
              </table:table-cell>
              <table:table-cell office:value-type="float" office:value="24155.7559089535">
                <text:p>24155.755908953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2.0800000000001">
                <text:p>82.0800000000001</text:p>
              </table:table-cell>
              <table:table-cell office:value-type="float" office:value="24179.7642837042">
                <text:p>24179.764283704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2.2000000000001">
                <text:p>82.2000000000001</text:p>
              </table:table-cell>
              <table:table-cell office:value-type="float" office:value="24203.6313944549">
                <text:p>24203.631394454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2.3200000000001">
                <text:p>82.3200000000001</text:p>
              </table:table-cell>
              <table:table-cell office:value-type="float" office:value="24227.3572412056">
                <text:p>24227.357241205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2.4400000000001">
                <text:p>82.4400000000001</text:p>
              </table:table-cell>
              <table:table-cell office:value-type="float" office:value="24250.9418239562">
                <text:p>24250.941823956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2.5600000000001">
                <text:p>82.5600000000001</text:p>
              </table:table-cell>
              <table:table-cell office:value-type="float" office:value="24274.3851427069">
                <text:p>24274.385142706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82.6800000000001">
                <text:p>82.6800000000001</text:p>
              </table:table-cell>
              <table:table-cell office:value-type="float" office:value="24297.6871974576">
                <text:p>24297.687197457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2.8000000000001">
                <text:p>82.8000000000001</text:p>
              </table:table-cell>
              <table:table-cell office:value-type="float" office:value="24320.8479882083">
                <text:p>24320.847988208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2.9200000000001">
                <text:p>82.9200000000001</text:p>
              </table:table-cell>
              <table:table-cell office:value-type="float" office:value="24343.867514959">
                <text:p>24343.86751495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3.0400000000001">
                <text:p>83.0400000000001</text:p>
              </table:table-cell>
              <table:table-cell office:value-type="float" office:value="24366.7457777097">
                <text:p>24366.745777709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3.1600000000001">
                <text:p>83.1600000000001</text:p>
              </table:table-cell>
              <table:table-cell office:value-type="float" office:value="24389.4827764604">
                <text:p>24389.482776460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83.2800000000001">
                <text:p>83.2800000000001</text:p>
              </table:table-cell>
              <table:table-cell office:value-type="float" office:value="24412.0785112111">
                <text:p>24412.078511211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83.4000000000001">
                <text:p>83.4000000000001</text:p>
              </table:table-cell>
              <table:table-cell office:value-type="float" office:value="24434.5329819618">
                <text:p>24434.532981961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83.5200000000001">
                <text:p>83.5200000000001</text:p>
              </table:table-cell>
              <table:table-cell office:value-type="float" office:value="24456.8461887125">
                <text:p>24456.846188712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3.6400000000002">
                <text:p>83.6400000000002</text:p>
              </table:table-cell>
              <table:table-cell office:value-type="float" office:value="24479.0181314632">
                <text:p>24479.018131463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3.7600000000002">
                <text:p>83.7600000000002</text:p>
              </table:table-cell>
              <table:table-cell office:value-type="float" office:value="24501.0488102139">
                <text:p>24501.048810213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83.8800000000002">
                <text:p>83.8800000000002</text:p>
              </table:table-cell>
              <table:table-cell office:value-type="float" office:value="24522.9382249646">
                <text:p>24522.938224964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84.0000000000002">
                <text:p>84.0000000000002</text:p>
              </table:table-cell>
              <table:table-cell office:value-type="float" office:value="24544.6863757153">
                <text:p>24544.686375715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84.1200000000002">
                <text:p>84.1200000000002</text:p>
              </table:table-cell>
              <table:table-cell office:value-type="float" office:value="24566.293262466">
                <text:p>24566.29326246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84.2400000000002">
                <text:p>84.2400000000002</text:p>
              </table:table-cell>
              <table:table-cell office:value-type="float" office:value="24587.7588852167">
                <text:p>24587.758885216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84.3600000000002">
                <text:p>84.3600000000002</text:p>
              </table:table-cell>
              <table:table-cell office:value-type="float" office:value="24609.0832439674">
                <text:p>24609.083243967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84.4800000000002">
                <text:p>84.4800000000002</text:p>
              </table:table-cell>
              <table:table-cell office:value-type="float" office:value="24630.2663387181">
                <text:p>24630.266338718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84.6000000000002">
                <text:p>84.6000000000002</text:p>
              </table:table-cell>
              <table:table-cell office:value-type="float" office:value="24651.3081694688">
                <text:p>24651.308169468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84.7200000000002">
                <text:p>84.7200000000002</text:p>
              </table:table-cell>
              <table:table-cell office:value-type="float" office:value="24672.2087362195">
                <text:p>24672.208736219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84.8400000000002">
                <text:p>84.8400000000002</text:p>
              </table:table-cell>
              <table:table-cell office:value-type="float" office:value="24692.9680389702">
                <text:p>24692.968038970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84.9600000000002">
                <text:p>84.9600000000002</text:p>
              </table:table-cell>
              <table:table-cell office:value-type="float" office:value="24713.5860777209">
                <text:p>24713.586077720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85.0800000000002">
                <text:p>85.0800000000002</text:p>
              </table:table-cell>
              <table:table-cell office:value-type="float" office:value="24734.0628524716">
                <text:p>24734.062852471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85.2000000000002">
                <text:p>85.2000000000002</text:p>
              </table:table-cell>
              <table:table-cell office:value-type="float" office:value="24754.3983632223">
                <text:p>24754.398363222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85.3200000000002">
                <text:p>85.3200000000002</text:p>
              </table:table-cell>
              <table:table-cell office:value-type="float" office:value="24774.592609973">
                <text:p>24774.59260997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85.4400000000002">
                <text:p>85.4400000000002</text:p>
              </table:table-cell>
              <table:table-cell office:value-type="float" office:value="24794.6455927237">
                <text:p>24794.645592723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85.5600000000002">
                <text:p>85.5600000000002</text:p>
              </table:table-cell>
              <table:table-cell office:value-type="float" office:value="24814.5573114744">
                <text:p>24814.557311474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85.6800000000002">
                <text:p>85.6800000000002</text:p>
              </table:table-cell>
              <table:table-cell office:value-type="float" office:value="24834.3277662251">
                <text:p>24834.327766225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85.8000000000002">
                <text:p>85.8000000000002</text:p>
              </table:table-cell>
              <table:table-cell office:value-type="float" office:value="24853.9569569758">
                <text:p>24853.956956975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85.9200000000002">
                <text:p>85.9200000000002</text:p>
              </table:table-cell>
              <table:table-cell office:value-type="float" office:value="24873.4448837264">
                <text:p>24873.444883726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86.0400000000002">
                <text:p>86.0400000000002</text:p>
              </table:table-cell>
              <table:table-cell office:value-type="float" office:value="24892.7915464771">
                <text:p>24892.791546477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86.1600000000002">
                <text:p>86.1600000000002</text:p>
              </table:table-cell>
              <table:table-cell office:value-type="float" office:value="24911.9969452278">
                <text:p>24911.996945227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86.2800000000003">
                <text:p>86.2800000000003</text:p>
              </table:table-cell>
              <table:table-cell office:value-type="float" office:value="24931.0610799785">
                <text:p>24931.061079978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86.4000000000003">
                <text:p>86.4000000000003</text:p>
              </table:table-cell>
              <table:table-cell office:value-type="float" office:value="24949.9839507292">
                <text:p>24949.983950729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86.5200000000003">
                <text:p>86.5200000000003</text:p>
              </table:table-cell>
              <table:table-cell office:value-type="float" office:value="24968.7655574799">
                <text:p>24968.765557479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6.6400000000003">
                <text:p>86.6400000000003</text:p>
              </table:table-cell>
              <table:table-cell office:value-type="float" office:value="24987.4059002306">
                <text:p>24987.405900230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6.7600000000003">
                <text:p>86.7600000000003</text:p>
              </table:table-cell>
              <table:table-cell office:value-type="float" office:value="25005.9049789813">
                <text:p>25005.904978981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6.8800000000003">
                <text:p>86.8800000000003</text:p>
              </table:table-cell>
              <table:table-cell office:value-type="float" office:value="25024.262793732">
                <text:p>25024.26279373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7.0000000000003">
                <text:p>87.0000000000003</text:p>
              </table:table-cell>
              <table:table-cell office:value-type="float" office:value="25042.4793444827">
                <text:p>25042.479344482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7.1200000000003">
                <text:p>87.1200000000003</text:p>
              </table:table-cell>
              <table:table-cell office:value-type="float" office:value="25060.5546312334">
                <text:p>25060.554631233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7.2400000000003">
                <text:p>87.2400000000003</text:p>
              </table:table-cell>
              <table:table-cell office:value-type="float" office:value="25078.4886539841">
                <text:p>25078.488653984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7.3600000000003">
                <text:p>87.3600000000003</text:p>
              </table:table-cell>
              <table:table-cell office:value-type="float" office:value="25096.2814127348">
                <text:p>25096.281412734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7.4800000000003">
                <text:p>87.4800000000003</text:p>
              </table:table-cell>
              <table:table-cell office:value-type="float" office:value="25113.9329074855">
                <text:p>25113.932907485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7.6000000000003">
                <text:p>87.6000000000003</text:p>
              </table:table-cell>
              <table:table-cell office:value-type="float" office:value="25131.4431382362">
                <text:p>25131.443138236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7.7200000000003">
                <text:p>87.7200000000003</text:p>
              </table:table-cell>
              <table:table-cell office:value-type="float" office:value="25148.8121049869">
                <text:p>25148.812104986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7.8400000000003">
                <text:p>87.8400000000003</text:p>
              </table:table-cell>
              <table:table-cell office:value-type="float" office:value="25166.0398077376">
                <text:p>25166.039807737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87.9600000000003">
                <text:p>87.9600000000003</text:p>
              </table:table-cell>
              <table:table-cell office:value-type="float" office:value="25183.1262464883">
                <text:p>25183.126246488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88.0800000000003">
                <text:p>88.0800000000003</text:p>
              </table:table-cell>
              <table:table-cell office:value-type="float" office:value="25200.071421239">
                <text:p>25200.07142123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88.2000000000003">
                <text:p>88.2000000000003</text:p>
              </table:table-cell>
              <table:table-cell office:value-type="float" office:value="25216.8753319897">
                <text:p>25216.875331989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88.3200000000003">
                <text:p>88.3200000000003</text:p>
              </table:table-cell>
              <table:table-cell office:value-type="float" office:value="25233.5379787404">
                <text:p>25233.537978740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88.4400000000003">
                <text:p>88.4400000000003</text:p>
              </table:table-cell>
              <table:table-cell office:value-type="float" office:value="25250.0593614911">
                <text:p>25250.059361491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88.5600000000003">
                <text:p>88.5600000000003</text:p>
              </table:table-cell>
              <table:table-cell office:value-type="float" office:value="25266.4394802418">
                <text:p>25266.439480241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88.6800000000003">
                <text:p>88.6800000000003</text:p>
              </table:table-cell>
              <table:table-cell office:value-type="float" office:value="25282.6783349925">
                <text:p>25282.678334992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88.8000000000003">
                <text:p>88.8000000000003</text:p>
              </table:table-cell>
              <table:table-cell office:value-type="float" office:value="25298.7759257432">
                <text:p>25298.775925743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8.9200000000004">
                <text:p>88.9200000000004</text:p>
              </table:table-cell>
              <table:table-cell office:value-type="float" office:value="25314.7322524939">
                <text:p>25314.732252493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89.0400000000004">
                <text:p>89.0400000000004</text:p>
              </table:table-cell>
              <table:table-cell office:value-type="float" office:value="25330.5473152446">
                <text:p>25330.547315244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9.1600000000004">
                <text:p>89.1600000000004</text:p>
              </table:table-cell>
              <table:table-cell office:value-type="float" office:value="25346.2211139953">
                <text:p>25346.221113995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89.2800000000004">
                <text:p>89.2800000000004</text:p>
              </table:table-cell>
              <table:table-cell office:value-type="float" office:value="25361.7536487459">
                <text:p>25361.753648745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89.4000000000004">
                <text:p>89.4000000000004</text:p>
              </table:table-cell>
              <table:table-cell office:value-type="float" office:value="25377.1449194966">
                <text:p>25377.144919496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9.5200000000004">
                <text:p>89.5200000000004</text:p>
              </table:table-cell>
              <table:table-cell office:value-type="float" office:value="25392.3949262473">
                <text:p>25392.394926247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89.6400000000004">
                <text:p>89.6400000000004</text:p>
              </table:table-cell>
              <table:table-cell office:value-type="float" office:value="25407.503668998">
                <text:p>25407.50366899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89.7600000000004">
                <text:p>89.7600000000004</text:p>
              </table:table-cell>
              <table:table-cell office:value-type="float" office:value="25422.4711477487">
                <text:p>25422.471147748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89.8800000000004">
                <text:p>89.8800000000004</text:p>
              </table:table-cell>
              <table:table-cell office:value-type="float" office:value="25437.2973624994">
                <text:p>25437.297362499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90.0000000000004">
                <text:p>90.0000000000004</text:p>
              </table:table-cell>
              <table:table-cell office:value-type="float" office:value="25451.9823132501">
                <text:p>25451.982313250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90.1200000000004">
                <text:p>90.1200000000004</text:p>
              </table:table-cell>
              <table:table-cell office:value-type="float" office:value="25466.5260000008">
                <text:p>25466.526000000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90.2400000000004">
                <text:p>90.2400000000004</text:p>
              </table:table-cell>
              <table:table-cell office:value-type="float" office:value="25480.9284227515">
                <text:p>25480.928422751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90.3600000000004">
                <text:p>90.3600000000004</text:p>
              </table:table-cell>
              <table:table-cell office:value-type="float" office:value="25495.1895815022">
                <text:p>25495.189581502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90.4800000000004">
                <text:p>90.4800000000004</text:p>
              </table:table-cell>
              <table:table-cell office:value-type="float" office:value="25509.3094762529">
                <text:p>25509.309476252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90.6000000000004">
                <text:p>90.6000000000004</text:p>
              </table:table-cell>
              <table:table-cell office:value-type="float" office:value="25523.2881070036">
                <text:p>25523.288107003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90.7200000000004">
                <text:p>90.7200000000004</text:p>
              </table:table-cell>
              <table:table-cell office:value-type="float" office:value="25537.1254737543">
                <text:p>25537.125473754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90.8400000000004">
                <text:p>90.8400000000004</text:p>
              </table:table-cell>
              <table:table-cell office:value-type="float" office:value="25550.821576505">
                <text:p>25550.82157650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90.9600000000004">
                <text:p>90.9600000000004</text:p>
              </table:table-cell>
              <table:table-cell office:value-type="float" office:value="25564.3764152557">
                <text:p>25564.376415255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91.0800000000004">
                <text:p>91.0800000000004</text:p>
              </table:table-cell>
              <table:table-cell office:value-type="float" office:value="25577.7899900064">
                <text:p>25577.789990006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91.2000000000004">
                <text:p>91.2000000000004</text:p>
              </table:table-cell>
              <table:table-cell office:value-type="float" office:value="25591.0623007571">
                <text:p>25591.062300757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91.3200000000004">
                <text:p>91.3200000000004</text:p>
              </table:table-cell>
              <table:table-cell office:value-type="float" office:value="25604.1933475078">
                <text:p>25604.193347507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91.4400000000004">
                <text:p>91.4400000000004</text:p>
              </table:table-cell>
              <table:table-cell office:value-type="float" office:value="25617.1831302585">
                <text:p>25617.183130258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91.5600000000005">
                <text:p>91.5600000000005</text:p>
              </table:table-cell>
              <table:table-cell office:value-type="float" office:value="25630.0316490092">
                <text:p>25630.031649009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91.6800000000005">
                <text:p>91.6800000000005</text:p>
              </table:table-cell>
              <table:table-cell office:value-type="float" office:value="25642.7389037599">
                <text:p>25642.738903759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91.8000000000005">
                <text:p>91.8000000000005</text:p>
              </table:table-cell>
              <table:table-cell office:value-type="float" office:value="25655.3048945106">
                <text:p>25655.304894510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91.9200000000005">
                <text:p>91.9200000000005</text:p>
              </table:table-cell>
              <table:table-cell office:value-type="float" office:value="25667.7296212613">
                <text:p>25667.729621261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92.0400000000005">
                <text:p>92.0400000000005</text:p>
              </table:table-cell>
              <table:table-cell office:value-type="float" office:value="25680.013084012">
                <text:p>25680.01308401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92.1600000000005">
                <text:p>92.1600000000005</text:p>
              </table:table-cell>
              <table:table-cell office:value-type="float" office:value="25692.1552827627">
                <text:p>25692.155282762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92.2800000000005">
                <text:p>92.2800000000005</text:p>
              </table:table-cell>
              <table:table-cell office:value-type="float" office:value="25704.1562175134">
                <text:p>25704.156217513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92.4000000000005">
                <text:p>92.4000000000005</text:p>
              </table:table-cell>
              <table:table-cell office:value-type="float" office:value="25716.0158882641">
                <text:p>25716.015888264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92.5200000000005">
                <text:p>92.5200000000005</text:p>
              </table:table-cell>
              <table:table-cell office:value-type="float" office:value="25727.7342950147">
                <text:p>25727.734295014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92.6400000000005">
                <text:p>92.6400000000005</text:p>
              </table:table-cell>
              <table:table-cell office:value-type="float" office:value="25739.3114377654">
                <text:p>25739.311437765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92.7600000000005">
                <text:p>92.7600000000005</text:p>
              </table:table-cell>
              <table:table-cell office:value-type="float" office:value="25750.7473165161">
                <text:p>25750.747316516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92.8800000000005">
                <text:p>92.8800000000005</text:p>
              </table:table-cell>
              <table:table-cell office:value-type="float" office:value="25762.0419312668">
                <text:p>25762.041931266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93.0000000000005">
                <text:p>93.0000000000005</text:p>
              </table:table-cell>
              <table:table-cell office:value-type="float" office:value="25773.1952820175">
                <text:p>25773.195282017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93.1200000000005">
                <text:p>93.1200000000005</text:p>
              </table:table-cell>
              <table:table-cell office:value-type="float" office:value="25784.2073687682">
                <text:p>25784.207368768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93.2400000000005">
                <text:p>93.2400000000005</text:p>
              </table:table-cell>
              <table:table-cell office:value-type="float" office:value="25795.0781915189">
                <text:p>25795.078191518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93.3600000000005">
                <text:p>93.3600000000005</text:p>
              </table:table-cell>
              <table:table-cell office:value-type="float" office:value="25805.8077502696">
                <text:p>25805.807750269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93.4800000000005">
                <text:p>93.4800000000005</text:p>
              </table:table-cell>
              <table:table-cell office:value-type="float" office:value="25816.3960450203">
                <text:p>25816.396045020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93.6000000000005">
                <text:p>93.6000000000005</text:p>
              </table:table-cell>
              <table:table-cell office:value-type="float" office:value="25826.843075771">
                <text:p>25826.84307577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93.7200000000005">
                <text:p>93.7200000000005</text:p>
              </table:table-cell>
              <table:table-cell office:value-type="float" office:value="25837.1488425217">
                <text:p>25837.148842521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93.8400000000005">
                <text:p>93.8400000000005</text:p>
              </table:table-cell>
              <table:table-cell office:value-type="float" office:value="25847.3133452724">
                <text:p>25847.313345272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93.9600000000005">
                <text:p>93.9600000000005</text:p>
              </table:table-cell>
              <table:table-cell office:value-type="float" office:value="25857.3365840231">
                <text:p>25857.336584023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94.0800000000005">
                <text:p>94.0800000000005</text:p>
              </table:table-cell>
              <table:table-cell office:value-type="float" office:value="25867.2185587738">
                <text:p>25867.218558773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94.2000000000006">
                <text:p>94.2000000000006</text:p>
              </table:table-cell>
              <table:table-cell office:value-type="float" office:value="25876.9592695245">
                <text:p>25876.959269524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94.3200000000006">
                <text:p>94.3200000000006</text:p>
              </table:table-cell>
              <table:table-cell office:value-type="float" office:value="25886.5587162752">
                <text:p>25886.558716275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94.4400000000006">
                <text:p>94.4400000000006</text:p>
              </table:table-cell>
              <table:table-cell office:value-type="float" office:value="25896.0168990259">
                <text:p>25896.016899025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94.5600000000006">
                <text:p>94.5600000000006</text:p>
              </table:table-cell>
              <table:table-cell office:value-type="float" office:value="25905.3338177766">
                <text:p>25905.333817776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94.6800000000006">
                <text:p>94.6800000000006</text:p>
              </table:table-cell>
              <table:table-cell office:value-type="float" office:value="25914.5094725273">
                <text:p>25914.509472527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94.8000000000006">
                <text:p>94.8000000000006</text:p>
              </table:table-cell>
              <table:table-cell office:value-type="float" office:value="25923.543863278">
                <text:p>25923.54386327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94.9200000000006">
                <text:p>94.9200000000006</text:p>
              </table:table-cell>
              <table:table-cell office:value-type="float" office:value="25932.4369900287">
                <text:p>25932.436990028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95.0400000000006">
                <text:p>95.0400000000006</text:p>
              </table:table-cell>
              <table:table-cell office:value-type="float" office:value="25941.1888527794">
                <text:p>25941.188852779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95.1600000000006">
                <text:p>95.1600000000006</text:p>
              </table:table-cell>
              <table:table-cell office:value-type="float" office:value="25949.7994515301">
                <text:p>25949.799451530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95.2800000000006">
                <text:p>95.2800000000006</text:p>
              </table:table-cell>
              <table:table-cell office:value-type="float" office:value="25958.2687862808">
                <text:p>25958.268786280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95.4000000000006">
                <text:p>95.4000000000006</text:p>
              </table:table-cell>
              <table:table-cell office:value-type="float" office:value="25966.5968570315">
                <text:p>25966.596857031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95.5200000000006">
                <text:p>95.5200000000006</text:p>
              </table:table-cell>
              <table:table-cell office:value-type="float" office:value="25974.7836637822">
                <text:p>25974.783663782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95.6400000000006">
                <text:p>95.6400000000006</text:p>
              </table:table-cell>
              <table:table-cell office:value-type="float" office:value="25982.8292065329">
                <text:p>25982.829206532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95.7600000000006">
                <text:p>95.7600000000006</text:p>
              </table:table-cell>
              <table:table-cell office:value-type="float" office:value="25990.7334852836">
                <text:p>25990.733485283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95.8800000000006">
                <text:p>95.8800000000006</text:p>
              </table:table-cell>
              <table:table-cell office:value-type="float" office:value="25998.4965000343">
                <text:p>25998.496500034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96.0000000000006">
                <text:p>96.0000000000006</text:p>
              </table:table-cell>
              <table:table-cell office:value-type="float" office:value="26006.1182507849">
                <text:p>26006.1182507849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96.1200000000006">
                <text:p>96.1200000000006</text:p>
              </table:table-cell>
              <table:table-cell office:value-type="float" office:value="26013.5987375356">
                <text:p>26013.598737535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96.2400000000006">
                <text:p>96.2400000000006</text:p>
              </table:table-cell>
              <table:table-cell office:value-type="float" office:value="26020.9379602863">
                <text:p>26020.937960286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96.3600000000006">
                <text:p>96.3600000000006</text:p>
              </table:table-cell>
              <table:table-cell office:value-type="float" office:value="26028.135919037">
                <text:p>26028.13591903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96.4800000000006">
                <text:p>96.4800000000006</text:p>
              </table:table-cell>
              <table:table-cell office:value-type="float" office:value="26035.1926137877">
                <text:p>26035.192613787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96.6000000000006">
                <text:p>96.6000000000006</text:p>
              </table:table-cell>
              <table:table-cell office:value-type="float" office:value="26042.1080445384">
                <text:p>26042.108044538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96.7200000000006">
                <text:p>96.7200000000006</text:p>
              </table:table-cell>
              <table:table-cell office:value-type="float" office:value="26048.8822112891">
                <text:p>26048.882211289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96.8400000000007">
                <text:p>96.8400000000007</text:p>
              </table:table-cell>
              <table:table-cell office:value-type="float" office:value="26055.5151140398">
                <text:p>26055.515114039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96.9600000000007">
                <text:p>96.9600000000007</text:p>
              </table:table-cell>
              <table:table-cell office:value-type="float" office:value="26062.0067527905">
                <text:p>26062.006752790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97.0800000000007">
                <text:p>97.0800000000007</text:p>
              </table:table-cell>
              <table:table-cell office:value-type="float" office:value="26068.3571275412">
                <text:p>26068.357127541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97.2000000000007">
                <text:p>97.2000000000007</text:p>
              </table:table-cell>
              <table:table-cell office:value-type="float" office:value="26074.5662382919">
                <text:p>26074.566238291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97.3200000000007">
                <text:p>97.3200000000007</text:p>
              </table:table-cell>
              <table:table-cell office:value-type="float" office:value="26080.6340850426">
                <text:p>26080.634085042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97.4400000000007">
                <text:p>97.4400000000007</text:p>
              </table:table-cell>
              <table:table-cell office:value-type="float" office:value="26086.5606677933">
                <text:p>26086.560667793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97.5600000000007">
                <text:p>97.5600000000007</text:p>
              </table:table-cell>
              <table:table-cell office:value-type="float" office:value="26092.345986544">
                <text:p>26092.34598654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97.6800000000007">
                <text:p>97.6800000000007</text:p>
              </table:table-cell>
              <table:table-cell office:value-type="float" office:value="26097.9900412947">
                <text:p>26097.990041294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97.8000000000007">
                <text:p>97.8000000000007</text:p>
              </table:table-cell>
              <table:table-cell office:value-type="float" office:value="26103.4928320454">
                <text:p>26103.492832045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97.9200000000007">
                <text:p>97.9200000000007</text:p>
              </table:table-cell>
              <table:table-cell office:value-type="float" office:value="26108.8543587961">
                <text:p>26108.854358796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98.0400000000007">
                <text:p>98.0400000000007</text:p>
              </table:table-cell>
              <table:table-cell office:value-type="float" office:value="26114.0746215468">
                <text:p>26114.074621546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98.1600000000007">
                <text:p>98.1600000000007</text:p>
              </table:table-cell>
              <table:table-cell office:value-type="float" office:value="26119.1536202975">
                <text:p>26119.1536202975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98.2800000000007">
                <text:p>98.2800000000007</text:p>
              </table:table-cell>
              <table:table-cell office:value-type="float" office:value="26124.0913550482">
                <text:p>26124.091355048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98.4000000000007">
                <text:p>98.4000000000007</text:p>
              </table:table-cell>
              <table:table-cell office:value-type="float" office:value="26128.8878257989">
                <text:p>26128.887825798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98.5200000000007">
                <text:p>98.5200000000007</text:p>
              </table:table-cell>
              <table:table-cell office:value-type="float" office:value="26133.5430325496">
                <text:p>26133.543032549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98.6400000000007">
                <text:p>98.6400000000007</text:p>
              </table:table-cell>
              <table:table-cell office:value-type="float" office:value="26138.0569753003">
                <text:p>26138.056975300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98.7600000000007">
                <text:p>98.7600000000007</text:p>
              </table:table-cell>
              <table:table-cell office:value-type="float" office:value="26142.429654051">
                <text:p>26142.42965405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98.8800000000007">
                <text:p>98.8800000000007</text:p>
              </table:table-cell>
              <table:table-cell office:value-type="float" office:value="26146.6610688017">
                <text:p>26146.661068801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99.0000000000007">
                <text:p>99.0000000000007</text:p>
              </table:table-cell>
              <table:table-cell office:value-type="float" office:value="26150.7512195524">
                <text:p>26150.751219552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99.1200000000007">
                <text:p>99.1200000000007</text:p>
              </table:table-cell>
              <table:table-cell office:value-type="float" office:value="26154.7001063031">
                <text:p>26154.700106303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99.2400000000007">
                <text:p>99.2400000000007</text:p>
              </table:table-cell>
              <table:table-cell office:value-type="float" office:value="26158.5077290538">
                <text:p>26158.507729053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99.3600000000007">
                <text:p>99.3600000000007</text:p>
              </table:table-cell>
              <table:table-cell office:value-type="float" office:value="26162.1740878044">
                <text:p>26162.174087804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99.4800000000008">
                <text:p>99.4800000000008</text:p>
              </table:table-cell>
              <table:table-cell office:value-type="float" office:value="26165.6991825551">
                <text:p>26165.699182555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99.6000000000008">
                <text:p>99.6000000000008</text:p>
              </table:table-cell>
              <table:table-cell office:value-type="float" office:value="26169.0830133058">
                <text:p>26169.083013305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99.7200000000008">
                <text:p>99.7200000000008</text:p>
              </table:table-cell>
              <table:table-cell office:value-type="float" office:value="26172.3255800565">
                <text:p>26172.325580056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99.8400000000008">
                <text:p>99.8400000000008</text:p>
              </table:table-cell>
              <table:table-cell office:value-type="float" office:value="26175.4268828072">
                <text:p>26175.426882807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99.9600000000008">
                <text:p>99.9600000000008</text:p>
              </table:table-cell>
              <table:table-cell office:value-type="float" office:value="26178.3869215579">
                <text:p>26178.386921557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00.080000000001">
                <text:p>100.080000000001</text:p>
              </table:table-cell>
              <table:table-cell office:value-type="float" office:value="26181.2056963086">
                <text:p>26181.205696308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00.200000000001">
                <text:p>100.200000000001</text:p>
              </table:table-cell>
              <table:table-cell office:value-type="float" office:value="26183.8832070593">
                <text:p>26183.883207059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00.320000000001">
                <text:p>100.320000000001</text:p>
              </table:table-cell>
              <table:table-cell office:value-type="float" office:value="26186.41945381">
                <text:p>26186.4194538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00.440000000001">
                <text:p>100.440000000001</text:p>
              </table:table-cell>
              <table:table-cell office:value-type="float" office:value="26188.8144365607">
                <text:p>26188.814436560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00.560000000001">
                <text:p>100.560000000001</text:p>
              </table:table-cell>
              <table:table-cell office:value-type="float" office:value="26191.0681553114">
                <text:p>26191.068155311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00.680000000001">
                <text:p>100.680000000001</text:p>
              </table:table-cell>
              <table:table-cell office:value-type="float" office:value="26193.1806100621">
                <text:p>26193.180610062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00.800000000001">
                <text:p>100.800000000001</text:p>
              </table:table-cell>
              <table:table-cell office:value-type="float" office:value="26195.1518008128">
                <text:p>26195.151800812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00.920000000001">
                <text:p>100.920000000001</text:p>
              </table:table-cell>
              <table:table-cell office:value-type="float" office:value="26196.9817275635">
                <text:p>26196.981727563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01.040000000001">
                <text:p>101.040000000001</text:p>
              </table:table-cell>
              <table:table-cell office:value-type="float" office:value="26198.6703903142">
                <text:p>26198.670390314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01.160000000001">
                <text:p>101.160000000001</text:p>
              </table:table-cell>
              <table:table-cell office:value-type="float" office:value="26200.2177890649">
                <text:p>26200.217789064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01.280000000001">
                <text:p>101.280000000001</text:p>
              </table:table-cell>
              <table:table-cell office:value-type="float" office:value="26201.6239238156">
                <text:p>26201.623923815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01.400000000001">
                <text:p>101.400000000001</text:p>
              </table:table-cell>
              <table:table-cell office:value-type="float" office:value="26202.8887945663">
                <text:p>26202.888794566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01.520000000001">
                <text:p>101.520000000001</text:p>
              </table:table-cell>
              <table:table-cell office:value-type="float" office:value="26204.012401317">
                <text:p>26204.01240131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01.640000000001">
                <text:p>101.640000000001</text:p>
              </table:table-cell>
              <table:table-cell office:value-type="float" office:value="26204.9947440677">
                <text:p>26204.994744067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01.760000000001">
                <text:p>101.760000000001</text:p>
              </table:table-cell>
              <table:table-cell office:value-type="float" office:value="26205.8358228184">
                <text:p>26205.835822818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01.880000000001">
                <text:p>101.880000000001</text:p>
              </table:table-cell>
              <table:table-cell office:value-type="float" office:value="26206.5356375691">
                <text:p>26206.535637569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02.000000000001">
                <text:p>102.000000000001</text:p>
              </table:table-cell>
              <table:table-cell office:value-type="float" office:value="26207.0941883198">
                <text:p>26207.094188319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2.120000000001">
                <text:p>102.120000000001</text:p>
              </table:table-cell>
              <table:table-cell office:value-type="float" office:value="26207.5114750705">
                <text:p>26207.511475070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2.240000000001">
                <text:p>102.240000000001</text:p>
              </table:table-cell>
              <table:table-cell office:value-type="float" office:value="26207.7874978212">
                <text:p>26207.787497821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2.360000000001">
                <text:p>102.360000000001</text:p>
              </table:table-cell>
              <table:table-cell office:value-type="float" office:value="26207.9222565719">
                <text:p>26207.922256571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02.480000000001">
                <text:p>102.480000000001</text:p>
              </table:table-cell>
              <table:table-cell office:value-type="float" office:value="26207.9157513226">
                <text:p>26207.915751322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02.600000000001">
                <text:p>102.600000000001</text:p>
              </table:table-cell>
              <table:table-cell office:value-type="float" office:value="26207.7679820733">
                <text:p>26207.767982073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02.720000000001">
                <text:p>102.720000000001</text:p>
              </table:table-cell>
              <table:table-cell office:value-type="float" office:value="26207.4789488239">
                <text:p>26207.478948823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02.840000000001">
                <text:p>102.840000000001</text:p>
              </table:table-cell>
              <table:table-cell office:value-type="float" office:value="26207.0486515746">
                <text:p>26207.048651574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02.960000000001">
                <text:p>102.960000000001</text:p>
              </table:table-cell>
              <table:table-cell office:value-type="float" office:value="26206.4770903253">
                <text:p>26206.477090325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03.080000000001">
                <text:p>103.080000000001</text:p>
              </table:table-cell>
              <table:table-cell office:value-type="float" office:value="26205.764265076">
                <text:p>26205.76426507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03.200000000001">
                <text:p>103.200000000001</text:p>
              </table:table-cell>
              <table:table-cell office:value-type="float" office:value="26204.9101758267">
                <text:p>26204.910175826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03.320000000001">
                <text:p>103.320000000001</text:p>
              </table:table-cell>
              <table:table-cell office:value-type="float" office:value="26203.9148225774">
                <text:p>26203.914822577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03.440000000001">
                <text:p>103.440000000001</text:p>
              </table:table-cell>
              <table:table-cell office:value-type="float" office:value="26202.7782053281">
                <text:p>26202.778205328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03.560000000001">
                <text:p>103.560000000001</text:p>
              </table:table-cell>
              <table:table-cell office:value-type="float" office:value="26201.5003240788">
                <text:p>26201.500324078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03.680000000001">
                <text:p>103.680000000001</text:p>
              </table:table-cell>
              <table:table-cell office:value-type="float" office:value="26200.0811788295">
                <text:p>26200.081178829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03.800000000001">
                <text:p>103.800000000001</text:p>
              </table:table-cell>
              <table:table-cell office:value-type="float" office:value="26198.5207695802">
                <text:p>26198.520769580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03.920000000001">
                <text:p>103.920000000001</text:p>
              </table:table-cell>
              <table:table-cell office:value-type="float" office:value="26196.8190963309">
                <text:p>26196.819096330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04.040000000001">
                <text:p>104.040000000001</text:p>
              </table:table-cell>
              <table:table-cell office:value-type="float" office:value="26194.9761590816">
                <text:p>26194.976159081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04.160000000001">
                <text:p>104.160000000001</text:p>
              </table:table-cell>
              <table:table-cell office:value-type="float" office:value="26192.9919578323">
                <text:p>26192.991957832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04.280000000001">
                <text:p>104.280000000001</text:p>
              </table:table-cell>
              <table:table-cell office:value-type="float" office:value="26190.866492583">
                <text:p>26190.86649258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04.400000000001">
                <text:p>104.400000000001</text:p>
              </table:table-cell>
              <table:table-cell office:value-type="float" office:value="26188.5997633337">
                <text:p>26188.5997633337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04.520000000001">
                <text:p>104.520000000001</text:p>
              </table:table-cell>
              <table:table-cell office:value-type="float" office:value="26186.1917700844">
                <text:p>26186.191770084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04.640000000001">
                <text:p>104.640000000001</text:p>
              </table:table-cell>
              <table:table-cell office:value-type="float" office:value="26183.6425128351">
                <text:p>26183.642512835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04.760000000001">
                <text:p>104.760000000001</text:p>
              </table:table-cell>
              <table:table-cell office:value-type="float" office:value="26180.9519915858">
                <text:p>26180.951991585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04.880000000001">
                <text:p>104.880000000001</text:p>
              </table:table-cell>
              <table:table-cell office:value-type="float" office:value="26178.1202063365">
                <text:p>26178.120206336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05.000000000001">
                <text:p>105.000000000001</text:p>
              </table:table-cell>
              <table:table-cell office:value-type="float" office:value="26175.1471570872">
                <text:p>26175.147157087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05.120000000001">
                <text:p>105.120000000001</text:p>
              </table:table-cell>
              <table:table-cell office:value-type="float" office:value="26172.0328438379">
                <text:p>26172.032843837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05.240000000001">
                <text:p>105.240000000001</text:p>
              </table:table-cell>
              <table:table-cell office:value-type="float" office:value="26168.7772665886">
                <text:p>26168.777266588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05.360000000001">
                <text:p>105.360000000001</text:p>
              </table:table-cell>
              <table:table-cell office:value-type="float" office:value="26165.3804253393">
                <text:p>26165.380425339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05.480000000001">
                <text:p>105.480000000001</text:p>
              </table:table-cell>
              <table:table-cell office:value-type="float" office:value="26161.84232009">
                <text:p>26161.8423200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05.600000000001">
                <text:p>105.600000000001</text:p>
              </table:table-cell>
              <table:table-cell office:value-type="float" office:value="26158.1629508407">
                <text:p>26158.1629508407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05.720000000001">
                <text:p>105.720000000001</text:p>
              </table:table-cell>
              <table:table-cell office:value-type="float" office:value="26154.3423175914">
                <text:p>26154.342317591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05.840000000001">
                <text:p>105.840000000001</text:p>
              </table:table-cell>
              <table:table-cell office:value-type="float" office:value="26150.3804203421">
                <text:p>26150.3804203421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05.960000000001">
                <text:p>105.960000000001</text:p>
              </table:table-cell>
              <table:table-cell office:value-type="float" office:value="26146.2772590928">
                <text:p>26146.277259092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06.080000000001">
                <text:p>106.080000000001</text:p>
              </table:table-cell>
              <table:table-cell office:value-type="float" office:value="26142.0328338435">
                <text:p>26142.032833843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06.200000000001">
                <text:p>106.200000000001</text:p>
              </table:table-cell>
              <table:table-cell office:value-type="float" office:value="26137.6471445941">
                <text:p>26137.647144594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06.320000000001">
                <text:p>106.320000000001</text:p>
              </table:table-cell>
              <table:table-cell office:value-type="float" office:value="26133.1201913448">
                <text:p>26133.1201913448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06.440000000001">
                <text:p>106.440000000001</text:p>
              </table:table-cell>
              <table:table-cell office:value-type="float" office:value="26128.4519740955">
                <text:p>26128.451974095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06.560000000001">
                <text:p>106.560000000001</text:p>
              </table:table-cell>
              <table:table-cell office:value-type="float" office:value="26123.6424928462">
                <text:p>26123.642492846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06.680000000001">
                <text:p>106.680000000001</text:p>
              </table:table-cell>
              <table:table-cell office:value-type="float" office:value="26118.6917475969">
                <text:p>26118.691747596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06.800000000001">
                <text:p>106.800000000001</text:p>
              </table:table-cell>
              <table:table-cell office:value-type="float" office:value="26113.5997383476">
                <text:p>26113.599738347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06.920000000001">
                <text:p>106.920000000001</text:p>
              </table:table-cell>
              <table:table-cell office:value-type="float" office:value="26108.3664650983">
                <text:p>26108.366465098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07.040000000001">
                <text:p>107.040000000001</text:p>
              </table:table-cell>
              <table:table-cell office:value-type="float" office:value="26102.991927849">
                <text:p>26102.99192784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07.160000000001">
                <text:p>107.160000000001</text:p>
              </table:table-cell>
              <table:table-cell office:value-type="float" office:value="26097.4761265997">
                <text:p>26097.476126599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07.280000000001">
                <text:p>107.280000000001</text:p>
              </table:table-cell>
              <table:table-cell office:value-type="float" office:value="26091.8190613504">
                <text:p>26091.819061350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07.400000000001">
                <text:p>107.400000000001</text:p>
              </table:table-cell>
              <table:table-cell office:value-type="float" office:value="26086.0207321011">
                <text:p>26086.020732101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07.520000000001">
                <text:p>107.520000000001</text:p>
              </table:table-cell>
              <table:table-cell office:value-type="float" office:value="26080.0811388518">
                <text:p>26080.081138851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07.640000000001">
                <text:p>107.640000000001</text:p>
              </table:table-cell>
              <table:table-cell office:value-type="float" office:value="26074.0002816025">
                <text:p>26074.000281602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07.760000000001">
                <text:p>107.760000000001</text:p>
              </table:table-cell>
              <table:table-cell office:value-type="float" office:value="26067.7781603532">
                <text:p>26067.778160353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07.880000000001">
                <text:p>107.880000000001</text:p>
              </table:table-cell>
              <table:table-cell office:value-type="float" office:value="26061.4147751039">
                <text:p>26061.414775103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08.000000000001">
                <text:p>108.000000000001</text:p>
              </table:table-cell>
              <table:table-cell office:value-type="float" office:value="26054.9101258546">
                <text:p>26054.910125854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08.120000000001">
                <text:p>108.120000000001</text:p>
              </table:table-cell>
              <table:table-cell office:value-type="float" office:value="26048.2642126053">
                <text:p>26048.264212605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08.240000000001">
                <text:p>108.240000000001</text:p>
              </table:table-cell>
              <table:table-cell office:value-type="float" office:value="26041.477035356">
                <text:p>26041.47703535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08.360000000001">
                <text:p>108.360000000001</text:p>
              </table:table-cell>
              <table:table-cell office:value-type="float" office:value="26034.5485941067">
                <text:p>26034.548594106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08.480000000001">
                <text:p>108.480000000001</text:p>
              </table:table-cell>
              <table:table-cell office:value-type="float" office:value="26027.4788888574">
                <text:p>26027.478888857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08.600000000001">
                <text:p>108.600000000001</text:p>
              </table:table-cell>
              <table:table-cell office:value-type="float" office:value="26020.2679196081">
                <text:p>26020.267919608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08.720000000001">
                <text:p>108.720000000001</text:p>
              </table:table-cell>
              <table:table-cell office:value-type="float" office:value="26012.9156863588">
                <text:p>26012.915686358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08.840000000001">
                <text:p>108.840000000001</text:p>
              </table:table-cell>
              <table:table-cell office:value-type="float" office:value="26005.4221891095">
                <text:p>26005.422189109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08.960000000001">
                <text:p>108.960000000001</text:p>
              </table:table-cell>
              <table:table-cell office:value-type="float" office:value="25997.7874278602">
                <text:p>25997.787427860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09.080000000001">
                <text:p>109.080000000001</text:p>
              </table:table-cell>
              <table:table-cell office:value-type="float" office:value="25990.0114026109">
                <text:p>25990.011402610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09.200000000001">
                <text:p>109.200000000001</text:p>
              </table:table-cell>
              <table:table-cell office:value-type="float" office:value="25982.0941133616">
                <text:p>25982.094113361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09.320000000001">
                <text:p>109.320000000001</text:p>
              </table:table-cell>
              <table:table-cell office:value-type="float" office:value="25974.0355601123">
                <text:p>25974.035560112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09.440000000001">
                <text:p>109.440000000001</text:p>
              </table:table-cell>
              <table:table-cell office:value-type="float" office:value="25965.835742863">
                <text:p>25965.83574286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09.560000000001">
                <text:p>109.560000000001</text:p>
              </table:table-cell>
              <table:table-cell office:value-type="float" office:value="25957.4946616137">
                <text:p>25957.494661613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09.680000000001">
                <text:p>109.680000000001</text:p>
              </table:table-cell>
              <table:table-cell office:value-type="float" office:value="25949.0123163643">
                <text:p>25949.012316364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09.800000000001">
                <text:p>109.800000000001</text:p>
              </table:table-cell>
              <table:table-cell office:value-type="float" office:value="25940.388707115">
                <text:p>25940.38870711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09.920000000001">
                <text:p>109.920000000001</text:p>
              </table:table-cell>
              <table:table-cell office:value-type="float" office:value="25931.6238338657">
                <text:p>25931.623833865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10.040000000001">
                <text:p>110.040000000001</text:p>
              </table:table-cell>
              <table:table-cell office:value-type="float" office:value="25922.7176966164">
                <text:p>25922.71769661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10.160000000001">
                <text:p>110.160000000001</text:p>
              </table:table-cell>
              <table:table-cell office:value-type="float" office:value="25913.6702953671">
                <text:p>25913.670295367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10.280000000001">
                <text:p>110.280000000001</text:p>
              </table:table-cell>
              <table:table-cell office:value-type="float" office:value="25904.4816301178">
                <text:p>25904.481630117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10.400000000001">
                <text:p>110.400000000001</text:p>
              </table:table-cell>
              <table:table-cell office:value-type="float" office:value="25895.1517008685">
                <text:p>25895.151700868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10.520000000001">
                <text:p>110.520000000001</text:p>
              </table:table-cell>
              <table:table-cell office:value-type="float" office:value="25885.6805076192">
                <text:p>25885.680507619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10.640000000001">
                <text:p>110.640000000001</text:p>
              </table:table-cell>
              <table:table-cell office:value-type="float" office:value="25876.0680503699">
                <text:p>25876.068050369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10.760000000001">
                <text:p>110.760000000001</text:p>
              </table:table-cell>
              <table:table-cell office:value-type="float" office:value="25866.3143291206">
                <text:p>25866.314329120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10.880000000001">
                <text:p>110.880000000001</text:p>
              </table:table-cell>
              <table:table-cell office:value-type="float" office:value="25856.4193438713">
                <text:p>25856.419343871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11.000000000001">
                <text:p>111.000000000001</text:p>
              </table:table-cell>
              <table:table-cell office:value-type="float" office:value="25846.383094622">
                <text:p>25846.38309462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11.120000000001">
                <text:p>111.120000000001</text:p>
              </table:table-cell>
              <table:table-cell office:value-type="float" office:value="25836.2055813727">
                <text:p>25836.205581372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11.240000000001">
                <text:p>111.240000000001</text:p>
              </table:table-cell>
              <table:table-cell office:value-type="float" office:value="25825.8868041234">
                <text:p>25825.886804123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11.360000000001">
                <text:p>111.360000000001</text:p>
              </table:table-cell>
              <table:table-cell office:value-type="float" office:value="25815.4267628741">
                <text:p>25815.426762874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11.480000000001">
                <text:p>111.480000000001</text:p>
              </table:table-cell>
              <table:table-cell office:value-type="float" office:value="25804.8254576248">
                <text:p>25804.825457624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11.600000000001">
                <text:p>111.600000000001</text:p>
              </table:table-cell>
              <table:table-cell office:value-type="float" office:value="25794.0828883755">
                <text:p>25794.0828883755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11.720000000001">
                <text:p>111.720000000001</text:p>
              </table:table-cell>
              <table:table-cell office:value-type="float" office:value="25783.1990551262">
                <text:p>25783.199055126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11.840000000001">
                <text:p>111.840000000001</text:p>
              </table:table-cell>
              <table:table-cell office:value-type="float" office:value="25772.1739578769">
                <text:p>25772.173957876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11.960000000001">
                <text:p>111.960000000001</text:p>
              </table:table-cell>
              <table:table-cell office:value-type="float" office:value="25761.0075966276">
                <text:p>25761.0075966276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12.080000000001">
                <text:p>112.080000000001</text:p>
              </table:table-cell>
              <table:table-cell office:value-type="float" office:value="25749.6999713783">
                <text:p>25749.699971378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12.200000000001">
                <text:p>112.200000000001</text:p>
              </table:table-cell>
              <table:table-cell office:value-type="float" office:value="25738.251082129">
                <text:p>25738.25108212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12.320000000001">
                <text:p>112.320000000001</text:p>
              </table:table-cell>
              <table:table-cell office:value-type="float" office:value="25726.6609288797">
                <text:p>25726.660928879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12.440000000001">
                <text:p>112.440000000001</text:p>
              </table:table-cell>
              <table:table-cell office:value-type="float" office:value="25714.9295116304">
                <text:p>25714.929511630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12.560000000001">
                <text:p>112.560000000001</text:p>
              </table:table-cell>
              <table:table-cell office:value-type="float" office:value="25703.0568303811">
                <text:p>25703.056830381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12.680000000001">
                <text:p>112.680000000001</text:p>
              </table:table-cell>
              <table:table-cell office:value-type="float" office:value="25691.0428851318">
                <text:p>25691.042885131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12.800000000001">
                <text:p>112.800000000001</text:p>
              </table:table-cell>
              <table:table-cell office:value-type="float" office:value="25678.8876758825">
                <text:p>25678.887675882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12.920000000001">
                <text:p>112.920000000001</text:p>
              </table:table-cell>
              <table:table-cell office:value-type="float" office:value="25666.5912026332">
                <text:p>25666.591202633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13.040000000001">
                <text:p>113.040000000001</text:p>
              </table:table-cell>
              <table:table-cell office:value-type="float" office:value="25654.1534653838">
                <text:p>25654.153465383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13.160000000001">
                <text:p>113.160000000001</text:p>
              </table:table-cell>
              <table:table-cell office:value-type="float" office:value="25641.5744641345">
                <text:p>25641.574464134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13.280000000001">
                <text:p>113.280000000001</text:p>
              </table:table-cell>
              <table:table-cell office:value-type="float" office:value="25628.8541988852">
                <text:p>25628.854198885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13.400000000001">
                <text:p>113.400000000001</text:p>
              </table:table-cell>
              <table:table-cell office:value-type="float" office:value="25615.9926696359">
                <text:p>25615.992669635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13.520000000001">
                <text:p>113.520000000001</text:p>
              </table:table-cell>
              <table:table-cell office:value-type="float" office:value="25602.9898763866">
                <text:p>25602.989876386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13.640000000001">
                <text:p>113.640000000001</text:p>
              </table:table-cell>
              <table:table-cell office:value-type="float" office:value="25589.8458191373">
                <text:p>25589.845819137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13.760000000001">
                <text:p>113.760000000001</text:p>
              </table:table-cell>
              <table:table-cell office:value-type="float" office:value="25576.560497888">
                <text:p>25576.56049788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13.880000000001">
                <text:p>113.880000000001</text:p>
              </table:table-cell>
              <table:table-cell office:value-type="float" office:value="25563.1339126387">
                <text:p>25563.1339126387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14.000000000001">
                <text:p>114.000000000001</text:p>
              </table:table-cell>
              <table:table-cell office:value-type="float" office:value="25549.5660633894">
                <text:p>25549.566063389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14.120000000001">
                <text:p>114.120000000001</text:p>
              </table:table-cell>
              <table:table-cell office:value-type="float" office:value="25535.8569501401">
                <text:p>25535.856950140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14.240000000001">
                <text:p>114.240000000001</text:p>
              </table:table-cell>
              <table:table-cell office:value-type="float" office:value="25522.0065728908">
                <text:p>25522.006572890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14.360000000001">
                <text:p>114.360000000001</text:p>
              </table:table-cell>
              <table:table-cell office:value-type="float" office:value="25508.0149316415">
                <text:p>25508.0149316415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14.480000000001">
                <text:p>114.480000000001</text:p>
              </table:table-cell>
              <table:table-cell office:value-type="float" office:value="25493.8820263922">
                <text:p>25493.882026392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14.600000000001">
                <text:p>114.600000000001</text:p>
              </table:table-cell>
              <table:table-cell office:value-type="float" office:value="25479.6078571429">
                <text:p>25479.607857142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14.720000000001">
                <text:p>114.720000000001</text:p>
              </table:table-cell>
              <table:table-cell office:value-type="float" office:value="25465.1924238936">
                <text:p>25465.192423893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14.840000000001">
                <text:p>114.840000000001</text:p>
              </table:table-cell>
              <table:table-cell office:value-type="float" office:value="25450.6357266443">
                <text:p>25450.635726644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14.960000000001">
                <text:p>114.960000000001</text:p>
              </table:table-cell>
              <table:table-cell office:value-type="float" office:value="25435.937765395">
                <text:p>25435.937765395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15.080000000001">
                <text:p>115.080000000001</text:p>
              </table:table-cell>
              <table:table-cell office:value-type="float" office:value="25421.0985401457">
                <text:p>25421.098540145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15.200000000001">
                <text:p>115.200000000001</text:p>
              </table:table-cell>
              <table:table-cell office:value-type="float" office:value="25406.1180508964">
                <text:p>25406.118050896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15.320000000001">
                <text:p>115.320000000001</text:p>
              </table:table-cell>
              <table:table-cell office:value-type="float" office:value="25390.9962976471">
                <text:p>25390.996297647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15.440000000001">
                <text:p>115.440000000001</text:p>
              </table:table-cell>
              <table:table-cell office:value-type="float" office:value="25375.7332803978">
                <text:p>25375.733280397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15.560000000001">
                <text:p>115.560000000001</text:p>
              </table:table-cell>
              <table:table-cell office:value-type="float" office:value="25360.3289991485">
                <text:p>25360.328999148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15.680000000001">
                <text:p>115.680000000001</text:p>
              </table:table-cell>
              <table:table-cell office:value-type="float" office:value="25344.7834538992">
                <text:p>25344.783453899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15.800000000001">
                <text:p>115.800000000001</text:p>
              </table:table-cell>
              <table:table-cell office:value-type="float" office:value="25329.0966446499">
                <text:p>25329.09664464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15.920000000001">
                <text:p>115.920000000001</text:p>
              </table:table-cell>
              <table:table-cell office:value-type="float" office:value="25313.2685714006">
                <text:p>25313.268571400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16.040000000001">
                <text:p>116.040000000001</text:p>
              </table:table-cell>
              <table:table-cell office:value-type="float" office:value="25297.2992341513">
                <text:p>25297.299234151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16.160000000001">
                <text:p>116.160000000001</text:p>
              </table:table-cell>
              <table:table-cell office:value-type="float" office:value="25281.188632902">
                <text:p>25281.18863290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16.280000000001">
                <text:p>116.280000000001</text:p>
              </table:table-cell>
              <table:table-cell office:value-type="float" office:value="25264.9367676527">
                <text:p>25264.936767652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16.400000000001">
                <text:p>116.400000000001</text:p>
              </table:table-cell>
              <table:table-cell office:value-type="float" office:value="25248.5436384034">
                <text:p>25248.543638403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16.520000000001">
                <text:p>116.520000000001</text:p>
              </table:table-cell>
              <table:table-cell office:value-type="float" office:value="25232.009245154">
                <text:p>25232.00924515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16.640000000001">
                <text:p>116.640000000001</text:p>
              </table:table-cell>
              <table:table-cell office:value-type="float" office:value="25215.3335879047">
                <text:p>25215.333587904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16.760000000001">
                <text:p>116.760000000001</text:p>
              </table:table-cell>
              <table:table-cell office:value-type="float" office:value="25198.5166666554">
                <text:p>25198.516666655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16.880000000001">
                <text:p>116.880000000001</text:p>
              </table:table-cell>
              <table:table-cell office:value-type="float" office:value="25181.5584814061">
                <text:p>25181.558481406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17.000000000001">
                <text:p>117.000000000001</text:p>
              </table:table-cell>
              <table:table-cell office:value-type="float" office:value="25164.4590321568">
                <text:p>25164.4590321568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17.120000000001">
                <text:p>117.120000000001</text:p>
              </table:table-cell>
              <table:table-cell office:value-type="float" office:value="25147.2183189075">
                <text:p>25147.218318907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17.240000000001">
                <text:p>117.240000000001</text:p>
              </table:table-cell>
              <table:table-cell office:value-type="float" office:value="25129.8363416582">
                <text:p>25129.836341658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17.360000000001">
                <text:p>117.360000000001</text:p>
              </table:table-cell>
              <table:table-cell office:value-type="float" office:value="25112.3131004089">
                <text:p>25112.313100408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17.480000000001">
                <text:p>117.480000000001</text:p>
              </table:table-cell>
              <table:table-cell office:value-type="float" office:value="25094.6485951596">
                <text:p>25094.648595159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17.600000000001">
                <text:p>117.600000000001</text:p>
              </table:table-cell>
              <table:table-cell office:value-type="float" office:value="25076.8428259103">
                <text:p>25076.842825910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17.720000000001">
                <text:p>117.720000000001</text:p>
              </table:table-cell>
              <table:table-cell office:value-type="float" office:value="25058.895792661">
                <text:p>25058.89579266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17.840000000001">
                <text:p>117.840000000001</text:p>
              </table:table-cell>
              <table:table-cell office:value-type="float" office:value="25040.8074954117">
                <text:p>25040.807495411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17.960000000001">
                <text:p>117.960000000001</text:p>
              </table:table-cell>
              <table:table-cell office:value-type="float" office:value="25022.5779341624">
                <text:p>25022.577934162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18.080000000001">
                <text:p>118.080000000001</text:p>
              </table:table-cell>
              <table:table-cell office:value-type="float" office:value="25004.2071089131">
                <text:p>25004.207108913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18.200000000001">
                <text:p>118.200000000001</text:p>
              </table:table-cell>
              <table:table-cell office:value-type="float" office:value="24985.6950196638">
                <text:p>24985.6950196638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18.320000000001">
                <text:p>118.320000000001</text:p>
              </table:table-cell>
              <table:table-cell office:value-type="float" office:value="24967.0416664145">
                <text:p>24967.041666414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8.440000000001">
                <text:p>118.440000000001</text:p>
              </table:table-cell>
              <table:table-cell office:value-type="float" office:value="24948.2470491652">
                <text:p>24948.247049165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8.560000000001">
                <text:p>118.560000000001</text:p>
              </table:table-cell>
              <table:table-cell office:value-type="float" office:value="24929.3111679159">
                <text:p>24929.311167915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8.680000000001">
                <text:p>118.680000000001</text:p>
              </table:table-cell>
              <table:table-cell office:value-type="float" office:value="24910.2340226666">
                <text:p>24910.234022666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8.800000000001">
                <text:p>118.800000000001</text:p>
              </table:table-cell>
              <table:table-cell office:value-type="float" office:value="24891.0156134173">
                <text:p>24891.0156134173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8.920000000001">
                <text:p>118.920000000001</text:p>
              </table:table-cell>
              <table:table-cell office:value-type="float" office:value="24871.655940168">
                <text:p>24871.65594016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19.040000000001">
                <text:p>119.040000000001</text:p>
              </table:table-cell>
              <table:table-cell office:value-type="float" office:value="24852.1550029187">
                <text:p>24852.155002918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19.160000000001">
                <text:p>119.160000000001</text:p>
              </table:table-cell>
              <table:table-cell office:value-type="float" office:value="24832.5128016694">
                <text:p>24832.512801669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19.280000000002">
                <text:p>119.280000000002</text:p>
              </table:table-cell>
              <table:table-cell office:value-type="float" office:value="24812.7293364201">
                <text:p>24812.729336420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19.400000000002">
                <text:p>119.400000000002</text:p>
              </table:table-cell>
              <table:table-cell office:value-type="float" office:value="24792.8046071708">
                <text:p>24792.804607170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19.520000000002">
                <text:p>119.520000000002</text:p>
              </table:table-cell>
              <table:table-cell office:value-type="float" office:value="24772.7386139215">
                <text:p>24772.738613921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19.640000000002">
                <text:p>119.640000000002</text:p>
              </table:table-cell>
              <table:table-cell office:value-type="float" office:value="24752.5313566722">
                <text:p>24752.531356672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19.760000000002">
                <text:p>119.760000000002</text:p>
              </table:table-cell>
              <table:table-cell office:value-type="float" office:value="24732.1828354229">
                <text:p>24732.182835422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19.880000000002">
                <text:p>119.880000000002</text:p>
              </table:table-cell>
              <table:table-cell office:value-type="float" office:value="24711.6930501735">
                <text:p>24711.693050173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20.000000000002">
                <text:p>120.000000000002</text:p>
              </table:table-cell>
              <table:table-cell office:value-type="float" office:value="24691.0620009242">
                <text:p>24691.062000924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20.120000000002">
                <text:p>120.120000000002</text:p>
              </table:table-cell>
              <table:table-cell office:value-type="float" office:value="24670.2896876749">
                <text:p>24670.289687674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20.240000000002">
                <text:p>120.240000000002</text:p>
              </table:table-cell>
              <table:table-cell office:value-type="float" office:value="24649.3761104256">
                <text:p>24649.376110425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20.360000000002">
                <text:p>120.360000000002</text:p>
              </table:table-cell>
              <table:table-cell office:value-type="float" office:value="24628.3212691763">
                <text:p>24628.321269176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20.480000000002">
                <text:p>120.480000000002</text:p>
              </table:table-cell>
              <table:table-cell office:value-type="float" office:value="24607.125163927">
                <text:p>24607.12516392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20.600000000002">
                <text:p>120.600000000002</text:p>
              </table:table-cell>
              <table:table-cell office:value-type="float" office:value="24585.7877946777">
                <text:p>24585.787794677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20.720000000002">
                <text:p>120.720000000002</text:p>
              </table:table-cell>
              <table:table-cell office:value-type="float" office:value="24564.3091614284">
                <text:p>24564.309161428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20.840000000002">
                <text:p>120.840000000002</text:p>
              </table:table-cell>
              <table:table-cell office:value-type="float" office:value="24542.6892641791">
                <text:p>24542.689264179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20.960000000002">
                <text:p>120.960000000002</text:p>
              </table:table-cell>
              <table:table-cell office:value-type="float" office:value="24520.9281029298">
                <text:p>24520.928102929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21.080000000002">
                <text:p>121.080000000002</text:p>
              </table:table-cell>
              <table:table-cell office:value-type="float" office:value="24499.0256776805">
                <text:p>24499.025677680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21.200000000002">
                <text:p>121.200000000002</text:p>
              </table:table-cell>
              <table:table-cell office:value-type="float" office:value="24476.9819884312">
                <text:p>24476.981988431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21.320000000002">
                <text:p>121.320000000002</text:p>
              </table:table-cell>
              <table:table-cell office:value-type="float" office:value="24454.7970351819">
                <text:p>24454.797035181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21.440000000002">
                <text:p>121.440000000002</text:p>
              </table:table-cell>
              <table:table-cell office:value-type="float" office:value="24432.4708179326">
                <text:p>24432.4708179326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21.560000000002">
                <text:p>121.560000000002</text:p>
              </table:table-cell>
              <table:table-cell office:value-type="float" office:value="24410.0033366833">
                <text:p>24410.003336683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21.680000000002">
                <text:p>121.680000000002</text:p>
              </table:table-cell>
              <table:table-cell office:value-type="float" office:value="24387.394591434">
                <text:p>24387.394591434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21.800000000002">
                <text:p>121.800000000002</text:p>
              </table:table-cell>
              <table:table-cell office:value-type="float" office:value="24364.6445821847">
                <text:p>24364.644582184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21.920000000002">
                <text:p>121.920000000002</text:p>
              </table:table-cell>
              <table:table-cell office:value-type="float" office:value="24341.7533089354">
                <text:p>24341.7533089354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22.040000000002">
                <text:p>122.040000000002</text:p>
              </table:table-cell>
              <table:table-cell office:value-type="float" office:value="24318.7207716861">
                <text:p>24318.7207716861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22.160000000002">
                <text:p>122.160000000002</text:p>
              </table:table-cell>
              <table:table-cell office:value-type="float" office:value="24295.5469704368">
                <text:p>24295.5469704368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22.280000000002">
                <text:p>122.280000000002</text:p>
              </table:table-cell>
              <table:table-cell office:value-type="float" office:value="24272.2319051875">
                <text:p>24272.231905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