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508cm" style:rel-column-width="5813*"/>
    </style:style>
    <style:style style:name="Tabelle2.B" style:family="table-column">
      <style:table-column-properties style:column-width="10.123cm" style:rel-column-width="39032*"/>
    </style:style>
    <style:style style:name="Tabelle2.C" style:family="table-column">
      <style:table-column-properties style:column-width="5.366cm" style:rel-column-width="20690*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background-color="#b4e6b4" fo:padding="0.097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background-color="#b4e6b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8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elle2.C8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2.C10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ITG_5f_Standard">
      <style:paragraph-properties fo:text-align="start" style:justify-single-word="false"/>
      <style:text-properties officeooo:paragraph-rsid="00543ad4"/>
    </style:style>
    <style:style style:name="P2" style:family="paragraph" style:parent-style-name="ITG_5f_Überschrift2">
      <style:text-properties officeooo:paragraph-rsid="00543ad4"/>
    </style:style>
    <style:style style:name="P3" style:family="paragraph" style:parent-style-name="ITG_5f_Überschrift2">
      <style:paragraph-properties fo:break-before="page"/>
      <style:text-properties officeooo:paragraph-rsid="00543ad4"/>
    </style:style>
    <style:style style:name="P4" style:family="paragraph" style:parent-style-name="Standard">
      <loext:graphic-properties draw:fill="none"/>
      <style:paragraph-properties fo:margin-left="1.101cm" fo:margin-right="0cm" fo:margin-top="0cm" fo:margin-bottom="0.3cm" loext:contextual-spacing="false" fo:text-indent="-0.801cm" style:auto-text-indent="false" fo:background-color="transparent">
        <style:tab-stops/>
      </style:paragraph-properties>
      <style:text-properties officeooo:paragraph-rsid="00543ad4"/>
    </style:style>
    <style:style style:name="P5" style:family="paragraph" style:parent-style-name="Standard">
      <loext:graphic-properties draw:fill="none"/>
      <style:paragraph-properties fo:margin-left="1.101cm" fo:margin-right="0cm" fo:margin-top="0cm" fo:margin-bottom="0.3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6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fo:text-indent="-0.801cm" style:auto-text-indent="false" style:page-number="auto" fo:background-color="transparent">
        <style:tab-stops/>
      </style:paragraph-properties>
      <style:text-properties fo:color="#0000ff" officeooo:paragraph-rsid="00543ad4"/>
    </style:style>
    <style:style style:name="P7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fo:text-indent="-0.801cm" style:auto-text-indent="false" style:page-number="auto" fo:background-color="transparent">
        <style:tab-stops/>
      </style:paragraph-properties>
      <style:text-properties officeooo:paragraph-rsid="00543ad4"/>
    </style:style>
    <style:style style:name="P8" style:family="paragraph" style:parent-style-name="Standard">
      <loext:graphic-properties draw:fill="none"/>
      <style:paragraph-properties fo:margin-left="1cm" fo:margin-right="0cm" fo:margin-top="0cm" fo:margin-bottom="0.101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indent="-0.801cm" style:auto-text-indent="false" style:page-number="auto" fo:background-color="transparent">
        <style:tab-stops/>
      </style:paragraph-properties>
      <style:text-properties officeooo:paragraph-rsid="00543ad4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1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indent="-0.801cm" style:auto-text-indent="false" style:page-number="auto" fo:background-color="transparent">
        <style:tab-stops/>
      </style:paragraph-properties>
      <style:text-properties style:text-underline-style="none" officeooo:paragraph-rsid="00543ad4"/>
    </style:style>
    <style:style style:name="P12" style:family="paragraph" style:parent-style-name="Standard">
      <style:paragraph-properties fo:margin-left="0.751cm" fo:margin-right="0cm" fo:margin-top="0cm" fo:margin-bottom="0.101cm" loext:contextual-spacing="false" fo:text-indent="-0.769cm" style:auto-text-indent="false">
        <style:tab-stops/>
      </style:paragraph-properties>
      <style:text-properties style:text-underline-style="none" officeooo:paragraph-rsid="00543ad4"/>
    </style:style>
    <style:style style:name="P13" style:family="paragraph" style:parent-style-name="Standard">
      <style:paragraph-properties fo:margin-left="0.751cm" fo:margin-right="0cm" fo:margin-top="0cm" fo:margin-bottom="0.101cm" loext:contextual-spacing="false" fo:text-indent="-0.769cm" style:auto-text-indent="false">
        <style:tab-stops/>
      </style:paragraph-properties>
      <style:text-properties fo:color="#ff0000" style:text-underline-style="none" fo:font-weight="bold" officeooo:paragraph-rsid="00543ad4" style:font-weight-asian="bold" style:font-weight-complex="bold"/>
    </style:style>
    <style:style style:name="P1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4dd2e"/>
    </style:style>
    <style:style style:name="P15" style:family="paragraph" style:parent-style-name="ITG_5f_Standard">
      <style:text-properties fo:color="#008000" style:font-name="Ubuntu" fo:font-size="6pt" fo:font-weight="bold" officeooo:rsid="0036dd13" officeooo:paragraph-rsid="0054dd2e" style:font-size-asian="5.25pt" style:font-weight-asian="bold" style:font-size-complex="6pt" style:font-weight-complex="bold"/>
    </style:style>
    <style:style style:name="P16" style:family="paragraph" style:parent-style-name="ITG_5f_Standard">
      <style:text-properties officeooo:paragraph-rsid="0054dd2e"/>
    </style:style>
    <style:style style:name="P17" style:family="paragraph" style:parent-style-name="ITG_5f_Standard" style:master-page-name="">
      <style:paragraph-properties style:page-number="auto"/>
      <style:text-properties officeooo:paragraph-rsid="0054dd2e"/>
    </style:style>
    <style:style style:name="P18" style:family="paragraph" style:parent-style-name="ITG_5f_Titel">
      <style:text-properties fo:font-size="18pt" officeooo:paragraph-rsid="0054dd2e" style:font-size-asian="18pt" style:font-size-complex="18pt"/>
    </style:style>
    <style:style style:name="P19" style:family="paragraph" style:parent-style-name="Standard">
      <style:text-properties style:font-name="Arial" fo:font-size="11pt" officeooo:rsid="00234db7" officeooo:paragraph-rsid="0054dd2e" style:font-size-asian="11pt" style:font-size-complex="11pt"/>
    </style:style>
    <style:style style:name="P20" style:family="paragraph" style:parent-style-name="Standard">
      <style:text-properties style:font-name="Arial" fo:font-size="11pt" officeooo:rsid="00282bf5" officeooo:paragraph-rsid="0054dd2e" style:font-size-asian="11pt" style:font-size-complex="11pt"/>
    </style:style>
    <style:style style:name="P21" style:family="paragraph" style:parent-style-name="Standard">
      <style:text-properties style:font-name="Arial" fo:font-size="11pt" officeooo:rsid="0024b6d0" officeooo:paragraph-rsid="0054dd2e" style:font-size-asian="11pt" style:font-size-complex="11pt"/>
    </style:style>
    <style:style style:name="P22" style:family="paragraph" style:parent-style-name="Standard">
      <style:text-properties style:font-name="Arial" fo:font-size="11pt" officeooo:paragraph-rsid="0054dd2e" style:font-size-asian="11pt" style:font-size-complex="11pt"/>
    </style:style>
    <style:style style:name="P23" style:family="paragraph" style:parent-style-name="Standard">
      <style:text-properties fo:color="#000000" style:font-name="Arial" fo:font-size="11pt" fo:font-style="italic" fo:font-weight="bold" officeooo:rsid="00234db7" officeooo:paragraph-rsid="0054dd2e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text-properties fo:color="#000000" style:font-name="Arial" fo:font-size="11pt" fo:font-style="italic" fo:font-weight="bold" officeooo:rsid="00234db7" officeooo:paragraph-rsid="0054dd2e" style:font-size-asian="11pt" style:font-style-asian="italic" style:font-weight-asian="bold" style:font-size-complex="11pt" style:font-style-complex="italic" style:font-weight-complex="bold" text:display="true"/>
    </style:style>
    <style:style style:name="P25" style:family="paragraph" style:parent-style-name="Standard">
      <style:text-properties fo:color="#000000" style:font-name="Arial" fo:font-size="11pt" fo:font-style="italic" fo:font-weight="bold" officeooo:rsid="0024b6d0" officeooo:paragraph-rsid="0054dd2e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text-properties fo:color="#000000" style:font-name="Arial" fo:font-size="11pt" fo:font-style="italic" fo:font-weight="normal" officeooo:rsid="00234db7" officeooo:paragraph-rsid="0054dd2e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fo:color="#000000" style:font-name="Arial" fo:font-size="11pt" fo:font-style="italic" fo:font-weight="normal" officeooo:rsid="00234db7" officeooo:paragraph-rsid="0054dd2e" style:font-size-asian="11pt" style:font-style-asian="italic" style:font-weight-asian="normal" style:font-size-complex="11pt" style:font-style-complex="italic" style:font-weight-complex="normal" text:display="tru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d35f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8946c" style:font-size-asian="9pt" style:font-size-complex="9pt"/>
    </style:style>
    <style:style style:name="T4" style:family="text">
      <style:text-properties fo:color="#4c4c4c" style:font-name="Arial" fo:font-size="9pt" officeooo:rsid="001f7ace" style:font-size-asian="9pt" style:font-size-complex="9pt"/>
    </style:style>
    <style:style style:name="T5" style:family="text">
      <style:text-properties fo:color="#4c4c4c" style:font-name="Arial" fo:font-size="9pt" officeooo:rsid="001d060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7414" style:font-weight-asian="bold" style:font-weight-complex="bold"/>
    </style:style>
    <style:style style:name="T9" style:family="text">
      <style:text-properties fo:font-weight="bold" officeooo:rsid="00234db7" style:font-weight-asian="bold" style:font-weight-complex="bold"/>
    </style:style>
    <style:style style:name="T10" style:family="text">
      <style:text-properties officeooo:rsid="00217414"/>
    </style:style>
    <style:style style:name="T11" style:family="text">
      <style:text-properties fo:background-color="#b4e6b4" loext:char-shading-value="0"/>
    </style:style>
    <style:style style:name="T12" style:family="text">
      <style:text-properties fo:background-color="#ffcc99" loext:char-shading-value="0"/>
    </style:style>
    <style:style style:name="T13" style:family="text">
      <style:text-properties fo:background-color="#ccffff" loext:char-shading-value="0"/>
    </style:style>
    <style:style style:name="T14" style:family="text">
      <style:text-properties officeooo:rsid="001f7ace"/>
    </style:style>
    <style:style style:name="T15" style:family="text">
      <style:text-properties officeooo:rsid="0025c595"/>
    </style:style>
    <style:style style:name="T16" style:family="text">
      <style:text-properties officeooo:rsid="00234db7"/>
    </style:style>
    <style:style style:name="T17" style:family="text">
      <style:text-properties officeooo:rsid="000ee044"/>
    </style:style>
    <style:style style:name="T18" style:family="text">
      <style:text-properties style:text-underline-style="none"/>
    </style:style>
    <style:style style:name="T19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7">Dieser Unterrichtsgang <text:span text:style-name="T10">ist als Einführung in Datenbanken </text:span><text:span text:style-name="T8">ab Klasse 9</text:span><text:span text:style-name="T10"> </text:span>geeignet. Auch in der Oberstufe ist <text:span text:style-name="T10">dieser Lehrgang </text:span>möglich (und getestet). <text:span text:style-name="T9">Es handelt sich hierbei um den ersten Teil einer gesamten Unterrichtsvorhabens zum Thema Datenbanken.</text:span></text:p>
      <text:p text:style-name="P16">Für die Einführung <text:span text:style-name="T10">in Datenbanken</text:span> sind <text:span text:style-name="T7">mindestens </text:span><text:span text:style-name="T9">6</text:span><text:span text:style-name="T7">, maximal </text:span><text:span text:style-name="T9">14</text:span><text:span text:style-name="T7"> Doppelstunden</text:span> vorgesehen. Sowohl die angegebenen Zeiten, als auch die Inhalte variieren je nach Leistungsstand der SuS stark. Der <text:span text:style-name="T11">grüne Bereich</text:span> stellt das Minimum, <text:span text:style-name="T12">der orangene</text:span> das gewünschte Ziel und der <text:span text:style-name="T13">blaue Bereich</text:span> eine optionale Vertiefung dar.</text:p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2">Std.</text:p>
          </table:table-cell>
          <table:table-cell table:style-name="Tabelle2.A1" office:value-type="string">
            <text:p text:style-name="P22">Inhalte / Ziele</text:p>
          </table:table-cell>
          <table:table-cell table:style-name="Tabelle2.C1" office:value-type="string">
            <text:p text:style-name="P22">Präsentationen / ABs</text:p>
          </table:table-cell>
        </table:table-row>
        <table:table-row>
          <table:table-cell table:style-name="Tabelle2.A2" office:value-type="string">
            <text:p text:style-name="P22">&lt;2&gt;</text:p>
          </table:table-cell>
          <table:table-cell table:style-name="Tabelle2.A2" office:value-type="string">
            <text:p text:style-name="P23">Datenbanken - Abgrenzung zur TK</text:p>
            <text:p text:style-name="P26">Vergleich TK und DB-System</text:p>
            <text:p text:style-name="P26">Darstellung von Daten in einer TK</text:p>
            <text:p text:style-name="P26">Darstellung von Daten in einem DB-System</text:p>
          </table:table-cell>
          <table:table-cell table:style-name="Tabelle2.C2" office:value-type="string">
            <text:p text:style-name="P19">Praesentation_Einfuehrung_in_Datenbanken.odp</text:p>
            <text:p text:style-name="P19">1_Arbeitsblatt_Einfuehrung_in_Datenbanken.odt</text:p>
          </table:table-cell>
        </table:table-row>
        <table:table-row>
          <table:table-cell table:style-name="Tabelle2.A2" office:value-type="string">
            <text:p text:style-name="P22">&lt;<text:span text:style-name="T14">2</text:span>&gt;</text:p>
          </table:table-cell>
          <table:table-cell table:style-name="Tabelle2.A2" office:value-type="string">
            <text:p text:style-name="P23">Tabellen in einem DB‑System erstellen</text:p>
            <text:p text:style-name="P26">Vorstellung des Projekts „Geografie“</text:p>
            <text:p text:style-name="P26">DB-System vorstellen</text:p>
            <text:p text:style-name="P26">Werkzeug mit Hilfe einer Tabelle kennen lernen</text:p>
            <text:p text:style-name="P26">Tabelle in Base erzeugen – Datentypen, Primärschlüssel</text:p>
            <text:p text:style-name="P26">Daten aus Calc in Base importieren</text:p>
            <text:p text:style-name="P26">Daten aus Wikipedia nach Calc übertragen – dann nach Base</text:p>
          </table:table-cell>
          <table:table-cell table:style-name="Tabelle2.C2" office:value-type="string">
            <text:p text:style-name="P19">1_<text:span text:style-name="T15">Arbeitsblatt</text:span>_Datenbank_anlegen.odt</text:p>
          </table:table-cell>
        </table:table-row>
        <table:table-row>
          <table:table-cell table:style-name="Tabelle2.A2" office:value-type="string">
            <text:p text:style-name="P22">&lt;2<text:span text:style-name="T16">-4</text:span>&gt;</text:p>
          </table:table-cell>
          <table:table-cell table:style-name="Tabelle2.A2" office:value-type="string">
            <text:p text:style-name="P23">Abfragen auf einer Tabelle</text:p>
            <text:p text:style-name="P26">Vorgabe der vereinfachten DB Geografie1 (FLUSS, STADT, BUNDESLAND ohne Beziehungen)</text:p>
            <text:p text:style-name="P26">Abfragen auf jeweils einer Tabelle</text:p>
            <text:p text:style-name="P26">Selektion (auch mit DISTINCT)</text:p>
            <text:p text:style-name="P26">Projektion</text:p>
            <text:p text:style-name="P26">Sortierung</text:p>
            <text:p text:style-name="P26">Aggregatfunktionen</text:p>
          </table:table-cell>
          <table:table-cell table:style-name="Tabelle2.C2" office:value-type="string">
            <text:p text:style-name="P19">Praesentation_Abfragen_eine_Tabelle.odp</text:p>
            <text:p text:style-name="P19">1_Arbeitsblatt_Abfragen_eine_Tabelle.odt</text:p>
          </table:table-cell>
        </table:table-row>
        <table:table-row>
          <table:table-cell table:style-name="Tabelle2.A2" office:value-type="string">
            <text:p text:style-name="P22">&lt;2&gt;</text:p>
          </table:table-cell>
          <table:table-cell table:style-name="Tabelle2.A2" office:value-type="string">
            <text:p text:style-name="P23">Klassendiagramm, Beziehungen</text:p>
            <text:p text:style-name="P26">Datenbanken aus der OO-Sicht</text:p>
            <text:p text:style-name="P26">Modellierung der DB Geografie mit Hilfe eines Klassendiagramms, Klassen, Beziehungen (1:n, n:m, 1:1)</text:p>
            <text:p text:style-name="P26">Umsetzung des Klassendiagramms in ein relationales Datenbanksystem</text:p>
            <text:p text:style-name="P26">Regeln für die Umsetzung von 1:1-, 1:n- und n:m-Beziehungen,<text:line-break/>Fremdschlüssel</text:p>
          </table:table-cell>
          <table:table-cell table:style-name="Tabelle2.C2" office:value-type="string">
            <text:p text:style-name="P19">Praesentation_Beziehungstypen.odp</text:p>
            <text:p text:style-name="P19">1_Arbeitsblatt_1_n_Beziehungen.odt</text:p>
            <text:p text:style-name="P19">2_Arbeitsblatt_n_m_Beziehungen.odt</text:p>
            <text:p text:style-name="P20">3_Arbeitsblatt_Realisierung_von_Beziehungen.odt</text:p>
          </table:table-cell>
        </table:table-row>
        <table:table-row>
          <table:table-cell table:style-name="Tabelle2.A2" office:value-type="string">
            <text:p text:style-name="P22">&lt;2<text:span text:style-name="T16">-4</text:span>&gt;</text:p>
          </table:table-cell>
          <table:table-cell table:style-name="Tabelle2.A2" office:value-type="string">
            <text:p text:style-name="P24">Modellieren von Datenbanken</text:p>
            <text:p text:style-name="P27">Übungen zum Vorgehen</text:p>
            <text:p text:style-name="P27">Realität-Klassendiagramm-relationales Datenbanksystem</text:p>
            <text:p text:style-name="P27">Von Tabellen auf das Klassendiagramm schließen</text:p>
          </table:table-cell>
          <table:table-cell table:style-name="Tabelle2.C2" office:value-type="string">
            <text:p text:style-name="P19">Praesentation_Modellieren_einer_Datenbank.odp</text:p>
            <text:p text:style-name="P19">1_Arbeitsblatt_Uebungen_zur_Modellierung.odt</text:p>
          </table:table-cell>
        </table:table-row>
        <table:table-row>
          <table:table-cell table:style-name="Tabelle2.A2" office:value-type="string">
            <text:p text:style-name="P22">&lt;2<text:span text:style-name="T16">-4</text:span>&gt;</text:p>
          </table:table-cell>
          <table:table-cell table:style-name="Tabelle2.A2" office:value-type="string">
            <text:p text:style-name="P24">Abfragen über mehrere Tabellen</text:p>
            <text:p text:style-name="P27">Datenbank Geografie und Sportverein</text:p>
            <text:p text:style-name="P27">Abfragen über mehrere Tabellen durch <text:soft-page-break/>Schlüsselvergleich</text:p>
            <text:p text:style-name="P27">Kreuzprodukt</text:p>
          </table:table-cell>
          <table:table-cell table:style-name="Tabelle2.C2" office:value-type="string">
            <text:p text:style-name="P19">Praesentation_Abfragen_mehrere_Tabellen.odp</text:p>
            <text:p text:style-name="P19">1_Arbeitsblatt_mehrere_Tabe<text:soft-page-break/>llen.odt</text:p>
          </table:table-cell>
        </table:table-row>
        <table:table-row>
          <table:table-cell table:style-name="Tabelle2.A8" office:value-type="string">
            <text:p text:style-name="P22">&lt;2&gt;</text:p>
          </table:table-cell>
          <table:table-cell table:style-name="Tabelle2.A8" office:value-type="string">
            <text:p text:style-name="P23">Datenintegrität</text:p>
            <text:p text:style-name="P26">Begriff „referentielle Integrität“ und damit verbundene Forderungen an einer fertigen Datenbank erläutern</text:p>
            <text:p text:style-name="P26">Beziehungen zwischen den Klassen in Base einfügen</text:p>
            <text:p text:style-name="P26">Überprüfung der Datenintegrität beim Löschen von Datensätzen</text:p>
          </table:table-cell>
          <table:table-cell table:style-name="Tabelle2.C8" office:value-type="string">
            <text:p text:style-name="P19">Praesentation_Datenkonsistenz.odp</text:p>
            <text:p text:style-name="P19">1_Arbeitsblatt_Datenkonsistenz.odt</text:p>
          </table:table-cell>
        </table:table-row>
        <table:table-row>
          <table:table-cell table:style-name="Tabelle2.A8" office:value-type="string">
            <text:p text:style-name="P22">&lt;2&gt;</text:p>
          </table:table-cell>
          <table:table-cell table:style-name="Tabelle2.A8" office:value-type="string">
            <text:p text:style-name="P23">Datensicherheit &amp; Datenschutz</text:p>
            <text:p text:style-name="P26">Datensicherung und Zugriffsrechte</text:p>
            <text:p text:style-name="P26">Sicherung von Daten</text:p>
            <text:p text:style-name="P26">Benutzerrechte</text:p>
            <text:p text:style-name="P26">Datenschutz</text:p>
            <text:p text:style-name="P26">Datenschutzgesetz an einigen sinnvollen Beispielen</text:p>
          </table:table-cell>
          <table:table-cell table:style-name="Tabelle2.C8" office:value-type="string">
            <text:p text:style-name="P19">1_<text:span text:style-name="T15">Arbeitsblatt</text:span>_Datensicherheit_Datenschutz.odt</text:p>
          </table:table-cell>
        </table:table-row>
        <table:table-row>
          <table:table-cell table:style-name="Tabelle2.A10" office:value-type="string">
            <text:p text:style-name="P22">&lt;2<text:span text:style-name="T16">-4</text:span>&gt;</text:p>
          </table:table-cell>
          <table:table-cell table:style-name="Tabelle2.A10" office:value-type="string">
            <text:p text:style-name="P23">Datenbankprojekt</text:p>
            <text:p text:style-name="P26">Von der Modellierung bis zur Umsetzung in LOBase!</text:p>
          </table:table-cell>
          <table:table-cell table:style-name="Tabelle2.C10" office:value-type="string">
            <text:p text:style-name="P22"/>
          </table:table-cell>
        </table:table-row>
        <table:table-row>
          <table:table-cell table:style-name="Tabelle2.A10" office:value-type="string">
            <text:p text:style-name="P22">&lt;2&gt;</text:p>
          </table:table-cell>
          <table:table-cell table:style-name="Tabelle2.A10" office:value-type="string">
            <text:p text:style-name="P25">Klausur</text:p>
          </table:table-cell>
          <table:table-cell table:style-name="Tabelle2.C10" office:value-type="string">
            <text:p text:style-name="P21">Klausur_Lokale_Datenbanken.odt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Tahoma4" svg:font-family="Tahoma"/>
    <style:font-face style:name="Courier New3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1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3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3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3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3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3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3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3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3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3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3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3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paragraph-rsid="0054dd2e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4dd2e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8946c" style:font-size-asian="9pt" style:font-size-complex="9pt"/>
    </style:style>
    <style:style style:name="MT6" style:family="text">
      <style:text-properties fo:color="#4c4c4c" style:font-name="Arial" fo:font-size="9pt" officeooo:rsid="001f7ace" style:font-size-asian="9pt" style:font-size-complex="9pt"/>
    </style:style>
    <style:style style:name="MT7" style:family="text">
      <style:text-properties fo:color="#4c4c4c" style:font-name="Arial" fo:font-size="9pt" officeooo:rsid="001d060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undenverlauf - Lokale DB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</text:span><text:span text:style-name="MT5">Zechnall</text:span><text:span text:style-name="MT4"> (</text:span><text:span text:style-name="MT6">0</text:span><text:span text:style-name="MT7">4</text:span><text:span text:style-name="MT4">.</text:span><text:span text:style-name="MT6">12</text:span><text:span text:style-name="MT4">.201</text:span><text:span text:style-name="MT5">6</text:span><text:span text:style-name="MT4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2</meta:editing-cycles>
    <meta:editing-duration>PT18H23M41S</meta:editing-duration>
    <meta:initial-creator>Dirk Zechnall</meta:initial-creator>
    <dc:date>2019-09-13T13:25:06.050000000</dc:date>
    <dc:creator>Thomas Schaller</dc:creator>
    <meta:document-statistic meta:table-count="1" meta:image-count="1" meta:object-count="0" meta:page-count="2" meta:paragraph-count="78" meta:word-count="326" meta:character-count="3007" meta:non-whitespace-character-count="2755"/>
    <meta:user-defined meta:name="Info 1"/>
    <meta:user-defined meta:name="Info 2"/>
    <meta:user-defined meta:name="Info 3"/>
    <meta:user-defined meta:name="Info 4"/>
  </office:meta>
</office:document-meta>
</file>