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C2A8B463D0F9B30.png" manifest:media-type="image/png"/>
  <manifest:file-entry manifest:full-path="Pictures/10000201000000580000001FF1659DC4583E58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 svg:font-family="'Courier New'" style:font-family-generic="modern"/>
    <style:font-face style:name="Arial2" svg:font-family="Arial" style:font-family-generic="swiss"/>
    <style:font-face style:name="Courier New2" svg:font-family="'Courier New'" style:font-family-generic="modern" style:font-pitch="fixed"/>
    <style:font-face style:name="Courier New3" svg:font-family="'Courier New'" style:font-family-generic="swiss" style:font-pitch="fixed"/>
    <style:font-face style:name="Mangal" svg:font-family="Mangal"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3"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ITG_5f_Titel">
      <style:text-properties fo:font-size="18pt" officeooo:rsid="0058acec" officeooo:paragraph-rsid="0056ba87" style:font-size-asian="18pt" style:font-size-complex="18pt"/>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6ba87"/>
    </style:style>
    <style:style style:name="P3" style:family="paragraph" style:parent-style-name="ITG_5f_Standard">
      <style:text-properties officeooo:paragraph-rsid="0056ba87"/>
    </style:style>
    <style:style style:name="P4" style:family="paragraph" style:parent-style-name="ITG_5f_Überschrift2">
      <style:text-properties officeooo:paragraph-rsid="0056ba87"/>
    </style:style>
    <style:style style:name="P5" style:family="paragraph" style:parent-style-name="Footnote">
      <style:text-properties officeooo:rsid="0012d01d" officeooo:paragraph-rsid="0012d01d"/>
    </style:style>
    <style:style style:name="P6" style:family="paragraph" style:parent-style-name="Text_20_body">
      <style:paragraph-properties fo:margin-top="0cm" fo:margin-bottom="0cm" loext:contextual-spacing="false" fo:text-align="start" style:justify-single-word="false"/>
      <style:text-properties style:font-name="Wingdings" fo:font-size="14pt" fo:font-weight="normal" style:font-name-asian="Wingdings" style:font-size-asian="14pt" style:font-weight-asian="normal" style:font-name-complex="Wingdings" style:font-size-complex="14pt" style:font-weight-complex="normal"/>
    </style:style>
    <style:style style:name="P7"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8" style:family="paragraph" style:parent-style-name="ITG_5f_Überschrift2">
      <style:paragraph-properties fo:margin-left="0.199cm" fo:margin-right="0.199cm" fo:text-align="justify" style:justify-single-word="false" fo:text-indent="0cm" style:auto-text-indent="false" style:shadow="none" style:writing-mode="lr-tb">
        <style:tab-stops/>
      </style:paragraph-properties>
      <style:text-properties officeooo:paragraph-rsid="0056ba87"/>
    </style:style>
    <style:style style:name="P9" style:family="paragraph" style:parent-style-name="ITG_5f_Aufzählung_5f_nummeriert" style:list-style-name="Numbering_20_1">
      <loext:graphic-properties draw:fill="none"/>
      <style:paragraph-properties fo:margin-left="0.801cm" fo:margin-right="0.3cm" fo:margin-top="0cm" fo:margin-bottom="0.101cm" loext:contextual-spacing="false" fo:text-align="justify" style:justify-single-word="false" fo:text-indent="-0.499cm" style:auto-text-indent="false" fo:background-color="transparent" style:shadow="none">
        <style:tab-stops>
          <style:tab-stop style:position="1.199cm"/>
        </style:tab-stops>
      </style:paragraph-properties>
      <style:text-properties officeooo:paragraph-rsid="0056ba87"/>
    </style:style>
    <style:style style:name="P10" style:family="paragraph" style:parent-style-name="ITG_5f_Standard" style:list-style-name="Numbering_20_1"/>
    <style:style style:name="P11" style:family="paragraph" style:parent-style-name="ITG_5f_Standard" style:list-style-name="Numbering_20_1" style:master-page-name="">
      <loext:graphic-properties draw:fill="none"/>
      <style:paragraph-properties fo:margin-left="0.801cm" fo:margin-right="0.3cm" fo:margin-top="0.101cm" fo:margin-bottom="0.199cm" loext:contextual-spacing="false" fo:text-align="justify" style:justify-single-word="false" fo:text-indent="-0.499cm" style:auto-text-indent="false" style:page-number="auto" fo:background-color="transparent" style:shadow="none">
        <style:tab-stops>
          <style:tab-stop style:position="1.191cm"/>
        </style:tab-stops>
      </style:paragraph-properties>
      <style:text-properties officeooo:paragraph-rsid="0056ba87"/>
    </style:style>
    <style:style style:name="P12" style:family="paragraph" style:parent-style-name="ITG_5f_Standard" style:list-style-name="Numbering_20_1" style:master-page-name="">
      <loext:graphic-properties draw:fill="none"/>
      <style:paragraph-properties fo:margin-left="0.801cm" fo:margin-right="0.3cm" fo:margin-top="0.101cm" fo:margin-bottom="0.199cm" loext:contextual-spacing="false" fo:text-align="justify" style:justify-single-word="false" fo:text-indent="-0.499cm" style:auto-text-indent="false" style:page-number="auto" fo:background-color="transparent" style:shadow="none">
        <style:tab-stops>
          <style:tab-stop style:position="1.244cm"/>
        </style:tab-stops>
      </style:paragraph-properties>
      <style:text-properties officeooo:paragraph-rsid="0056ba87"/>
    </style:style>
    <style:style style:name="P13" style:family="paragraph" style:parent-style-name="ITG_5f_Standard" style:list-style-name="Numbering_20_1">
      <loext:graphic-properties draw:fill="none"/>
      <style:paragraph-properties fo:margin-left="0.801cm" fo:margin-right="0.3cm" fo:margin-top="0.101cm" fo:margin-bottom="0.199cm" loext:contextual-spacing="false" fo:text-align="justify" style:justify-single-word="false" fo:text-indent="-0.499cm" style:auto-text-indent="false" fo:background-color="transparent" style:shadow="none">
        <style:tab-stops>
          <style:tab-stop style:position="0.794cm"/>
        </style:tab-stops>
      </style:paragraph-properties>
      <style:text-properties officeooo:paragraph-rsid="0056ba87"/>
    </style:style>
    <style:style style:name="P14" style:family="paragraph" style:parent-style-name="ITG_5f_Standard" style:list-style-name="Numbering_20_1">
      <loext:graphic-properties draw:fill="none"/>
      <style:paragraph-properties fo:margin-left="0.801cm" fo:margin-right="0.3cm" fo:margin-top="0.101cm" fo:margin-bottom="0.199cm" loext:contextual-spacing="false" fo:text-align="justify" style:justify-single-word="false" fo:text-indent="-0.499cm" style:auto-text-indent="false" fo:background-color="transparent" style:shadow="none">
        <style:tab-stops>
          <style:tab-stop style:position="1.244cm"/>
        </style:tab-stops>
      </style:paragraph-properties>
      <style:text-properties officeooo:paragraph-rsid="0056ba87"/>
    </style:style>
    <style:style style:name="P15" style:family="paragraph" style:parent-style-name="ITG_5f_Standard" style:master-page-name="">
      <style:paragraph-properties style:page-number="auto"/>
      <style:text-properties officeooo:paragraph-rsid="0056ba87"/>
    </style:style>
    <style:style style:name="P16" style:family="paragraph" style:parent-style-name="Standard" style:list-style-name="Numbering_20_1" style:master-page-name="">
      <loext:graphic-properties draw:fill="none"/>
      <style:paragraph-properties fo:margin-left="0.801cm" fo:margin-right="0cm" fo:text-indent="-0.499cm" style:auto-text-indent="false" style:page-number="auto" fo:background-color="transparent">
        <style:tab-stops>
          <style:tab-stop style:position="1.296cm"/>
        </style:tab-stops>
      </style:paragraph-properties>
      <style:text-properties officeooo:paragraph-rsid="0056ba87"/>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4" fo:font-size="9pt" style:font-size-asian="9pt" style:font-size-complex="9pt"/>
    </style:style>
    <style:style style:name="T2" style:family="text">
      <style:text-properties fo:color="#4c4c4c" style:font-name="Arial4" fo:font-size="9pt" officeooo:rsid="0056ba87" style:font-size-asian="9pt" style:font-size-complex="9pt"/>
    </style:style>
    <style:style style:name="T3" style:family="text">
      <style:text-properties fo:color="#4c4c4c" style:font-name="Arial4" fo:font-size="9pt" officeooo:rsid="003dd548" style:font-size-asian="9pt" style:font-size-complex="9pt"/>
    </style:style>
    <style:style style:name="T4" style:family="text">
      <style:text-properties fo:color="#4c4c4c" style:font-name="Arial4" fo:font-size="9pt" officeooo:rsid="003ce3a3" style:font-size-asian="9pt" style:font-size-complex="9pt"/>
    </style:style>
    <style:style style:name="T5" style:family="text">
      <style:text-properties fo:color="#4c4c4c" style:font-name="Arial4" fo:font-size="9pt" officeooo:rsid="002076d2" style:font-size-asian="9pt" style:font-size-complex="9pt"/>
    </style:style>
    <style:style style:name="T6" style:family="text">
      <style:text-properties fo:color="#4c4c4c" style:font-name="Arial4" fo:font-size="9pt" officeooo:rsid="002d41fa" style:font-size-asian="9pt" style:font-size-complex="9pt"/>
    </style:style>
    <style:style style:name="T7" style:family="text">
      <style:text-properties style:font-name="Arial4" fo:font-size="9pt" style:font-size-asian="9pt" style:font-size-complex="9pt"/>
    </style:style>
    <style:style style:name="T8" style:family="text">
      <style:text-properties fo:font-weight="bold" style:font-weight-asian="bold" style:font-weight-complex="bold"/>
    </style:style>
    <style:style style:name="T9"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10" style:family="text">
      <style:text-properties style:font-name="Wingdings" fo:font-size="14pt" fo:font-weight="normal" officeooo:rsid="0056cf2e" style:font-name-asian="Wingdings" style:font-size-asian="14pt" style:font-weight-asian="normal" style:font-name-complex="Wingdings" style:font-size-complex="14pt" style:font-weight-complex="normal"/>
    </style:style>
    <style:style style:name="T11" style:family="text">
      <style:text-properties style:font-name="Wingdings" fo:font-size="14pt" fo:font-weight="normal" officeooo:rsid="0056ba87" style:font-name-asian="Wingdings" style:font-size-asian="14pt" style:font-weight-asian="normal" style:font-name-complex="Wingdings" style:font-size-complex="14pt" style:font-weight-complex="normal"/>
    </style:style>
    <style:style style:name="T12" style:family="text">
      <style:text-properties officeooo:rsid="00562767"/>
    </style:style>
    <style:style style:name="T13" style:family="text">
      <style:text-properties style:font-name="Courier New2" fo:font-style="normal" fo:font-weight="normal" style:font-style-asian="normal" style:font-weight-asian="normal" style:font-style-complex="normal" style:font-weight-complex="normal"/>
    </style:style>
    <style:style style:name="T14" style:family="text">
      <style:text-properties style:font-name="Courier New2" fo:font-style="normal" fo:font-weight="normal" officeooo:rsid="00562767" style:font-style-asian="normal" style:font-weight-asian="normal" style:font-style-complex="normal" style:font-weight-complex="normal"/>
    </style:style>
    <style:style style:name="T15" style:family="text">
      <style:text-properties style:font-name="Courier New2" fo:font-style="normal" fo:font-weight="normal" officeooo:rsid="005964f5" style:font-style-asian="normal" style:font-weight-asian="normal" style:font-style-complex="normal" style:font-weight-complex="normal"/>
    </style:style>
    <style:style style:name="T16" style:family="text">
      <style:text-properties fo:font-variant="normal" fo:text-transform="none" fo:color="#333333" style:font-name="Arial1" fo:font-size="11pt" fo:letter-spacing="normal" fo:font-style="normal" fo:text-shadow="none" fo:font-weight="bold" officeooo:rsid="00562767" fo:background-color="transparent" loext:char-shading-value="0" style:font-size-asian="13pt" style:font-style-asian="normal" style:font-weight-asian="bold" style:font-size-complex="13pt" style:font-style-complex="normal" style:font-weight-complex="bold"/>
    </style:style>
    <style:style style:name="T17" style:family="text">
      <style:text-properties officeooo:rsid="0012d01d"/>
    </style:style>
    <style:style style:name="T18" style:family="text">
      <style:text-properties officeooo:rsid="0056cf2e"/>
    </style:style>
    <style:style style:name="T19" style:family="text">
      <style:text-properties fo:background-color="transparent" loext:char-shading-value="0"/>
    </style:style>
    <style:style style:name="T20" style:family="text">
      <style:text-properties officeooo:rsid="0056ba87"/>
    </style:style>
    <style:style style:name="T21" style:family="text">
      <style:text-properties officeooo:rsid="005964f5"/>
    </style:style>
    <style:style style:name="T22" style:family="text">
      <style:text-properties style:font-name="Arial3" fo:font-size="11pt" officeooo:rsid="005964f5" fo:background-color="transparent" loext:char-shading-value="0" style:font-size-asian="11pt" style:font-size-complex="11pt"/>
    </style:style>
    <style:style style:name="T23"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4" style:family="text">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5"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5"><draw:frame draw:style-name="fr3" draw:name="Rahmen11" text:anchor-type="as-char" svg:y="-0.549cm" svg:width="0.547cm" draw:z-index="4"><draw:text-box fo:min-height="0.515cm"><text:p text:style-name="P6"></text:p></draw:text-box></draw:frame><text:s/><text:span text:style-name="T12">=&gt;</text:span> das sollst du am PC bearbeiten <text:span text:style-name="T12"><text:tab/></text:span><draw:frame draw:style-name="fr3" draw:name="Rahmen12" text:anchor-type="as-char" svg:y="-0.626cm" svg:width="0.547cm" draw:z-index="5"><draw:text-box fo:min-height="0.515cm"><text:p text:style-name="P7"></text:p></draw:text-box></draw:frame> <text:span text:style-name="T12">=&gt; </text:span>bitte auf einem Blatt Papier beantworten<text:span text:style-name="T12"><text:tab/></text:span><text:line-break/><text:span text:style-name="T21">Lade von SwissEduc die "Daten für Übungsaufgabe" herunter (2_einkaufliste_downloadlink).</text:span> Öffne die Datei <text:span text:style-name="T15">kassabontotal.ods</text:span><text:span text:style-name="T13"> </text:span>und bearbeite die Aufgaben 1 und 2.</text:p>
      <text:p text:style-name="P8"><text:span text:style-name="T16">Aufgabe</text:span><text:span text:style-name="T12"> 1: </text:span>Der AutoFilter</text:p>
      <text:p text:style-name="P3">Eine Tabellenkalkulation ist schon ein mächtiges Werkzeug. Zu folgender Frage sollst du eine Antwort finden: <text:span text:style-name="T8">Geben Männer oder Frauen mehr Geld für Kosmetik aus?</text:span></text:p>
      <text:list xml:id="list3155444442" text:style-name="Numbering_20_1">
        <text:list-item>
          <text:p text:style-name="P16"> Warum fällt eine Antwort auf den ersten Blick schwer?</text:p>
        </text:list-item>
        <text:list-item>
          <text:p text:style-name="P9"> Wie müssten demnach die Daten sortiert sein, dass man mit einer Tabellenkalkulation schneller zu einer Lösung kommt?</text:p>
        </text:list-item>
        <text:list-item>
          <text:p text:style-name="P9"><text:span text:style-name="T9"></text:span><text:span text:style-name="T11"> </text:span>Wähle im Menü <text:span text:style-name="T13">Daten → AutoFilter</text:span>. Es entsteht die Möglichkeit in der Spalten<text:span text:style-name="T20">­</text:span>über<text:span text:style-name="T20">­</text:span>schrift zu sortieren. Wähle „m“ für männlich und in der Spalte <text:span text:style-name="T13">Kategorie</text:span> die „Kosmetik“. <text:span text:style-name="T17">Wenn du nun die „Preisspalte“ markierst, steht in der Statusleiste</text:span><text:span text:style-name="T17"><text:note text:id="ftn1" text:note-class="footnote"><text:note-citation>1</text:note-citation><text:note-body><text:p text:style-name="P5">Falls die Statusleiste nicht sichtbar ist, musst du vorher auf <text:span text:style-name="T13">Ansicht → Statusleiste</text:span> klicken.</text:p></text:note-body></text:note></text:span><text:span text:style-name="T17"> die Summe.<text:tab/><text:line-break/></text:span>Wer gibt nun weniger Geld für Kosmetik aus – Männer oder Frauen?</text:p>
        </text:list-item>
      </text:list>
      <text:p text:style-name="P4"><text:span text:style-name="T12">Aufgabe 2: </text:span>Die Tipparbeit</text:p>
      <text:p text:style-name="P3">Um auf die Frage „<text:span text:style-name="T8">Wo gehen Personen einkaufen, die in Küsnacht wohnen?“ </text:span>eine Antwort zu finden, müssen wir zuerst die Adresse aller Personen in die Tabelle eintragen.</text:p>
      <text:list xml:id="list141103758866138" text:continue-list="list3155444442" text:style-name="Numbering_20_1">
        <text:list-item text:start-value="1">
          <text:p text:style-name="P11"><draw:frame draw:style-name="fr2" draw:name="Rahmen7" text:anchor-type="char" svg:x="0.021cm" svg:y="-0.143cm" svg:width="0.547cm" draw:z-index="6"><draw:text-box fo:min-height="0.515cm"><text:p text:style-name="P7"/></draw:text-box></draw:frame><text:span text:style-name="T18"> </text:span><text:span text:style-name="T19">Warum</text:span> könnte das schwierig werden?</text:p>
        </text:list-item>
        <text:list-item>
          <text:p text:style-name="P13"><draw:frame draw:style-name="fr1" draw:name="Rahmen10" text:anchor-type="paragraph" svg:x="0.021cm" svg:y="0.042cm" svg:width="0.547cm" draw:z-index="7"><draw:text-box fo:min-height="0.515cm"><text:p text:style-name="P6"/></draw:text-box></draw:frame><text:span text:style-name="T18"> </text:span>Konrad Schoeck wohnt in Küsnacht.<text:span text:style-name="T18"><text:tab/>Schalte den Autofilter aus und wieder an. </text:span>Wähle in der Spalte <text:span text:style-name="T13">Name </text:span>„Konrad Schoeck“ aus. Du siehst, dass <text:span text:style-name="T18">er</text:span> sehr viele Einkäufe getätigt hat. Füge eine Spalte „Wohnort“ hinzu in der du vermerkst, dass <text:span text:style-name="T18">er</text:span> in Küsnacht wohnt.</text:p>
        </text:list-item>
        <text:list-item>
          <text:p text:style-name="P13"><text:span text:style-name="T18"> </text:span>Was musst du tun, wenn Herr Schoeck umzieht?</text:p>
        </text:list-item>
        <text:list-item>
          <text:p text:style-name="P13"><text:span text:style-name="T18"> </text:span>Auch Fabian Weber und Lea Müller wohnen in Küsnacht. Wie oft müsstest du den Wohnort „Küsnacht“ allein für diese zwei Personen in der Tabelle hinzufügen? Überschlage, wie viele Einträge das bei 60 Personen wären!</text:p>
        </text:list-item>
      </text:list>
      <text:p text:style-name="P4"><text:span text:style-name="T12">* Aufgabe:</text:span> Der Ausfüller<text:span text:style-name="T12"> (Für ganz schnelle)</text:span></text:p>
      <text:p text:style-name="P3">Kommen wir zurück auf die Frage „<text:span text:style-name="T8">Wo gehen Personen einkaufen, die in Küsnacht wohnen?“</text:span>.</text:p>
      <text:list xml:id="list141104231178939" text:continue-list="list141103758866138" text:style-name="Numbering_20_1">
        <text:list-item text:start-value="1">
          <text:p text:style-name="P12"><text:span text:style-name="T10"></text:span><text:span text:style-name="T18"> </text:span>Peter Schlaumeier kennt sich gut in Tabellenkalkulationen aus und weiß, dass er durch <text:span text:style-name="T13">Bearbeiten → Ausfüllen → Unten</text:span> ganz einfach Einträge vervollständigen kann. Im Autofilter-Modus wählt er im Dropdownmenu von „Name“ <text:span text:style-name="T13">Standardfilter...</text:span> und wählt <text:span text:style-name="T13">Name ist gleich</text:span> Konrad Schoeck <text:span text:style-name="T13">oder</text:span> Fabian Weber <text:span text:style-name="T13">oder</text:span> Lea Müller. Jetzt kann er ganz einfach bei allen den Wohnort Küsnacht hinzufügen. Mache ihm das nach. (Zusatz: Lea Müller erscheint dabei ein mal oder 19 mal! Wie kannst du das ändern?)</text:p>
        </text:list-item>
        <text:list-item>
          <text:p text:style-name="P14"><text:span text:style-name="T18"> </text:span>Wo gehen nun Personen einkaufen, di<text:span text:style-name="T12">e in Küsn</text:span>acht wohnen? Darauf könntest du (zumindest für 3 Personen) eine Antwort geben. Warum ist diese Antwort deiner Meinung <text:soft-page-break/>nach dennoch nicht zufriedenstellend? Wie könnte man das Problem beheben?</text:p>
        </text:list-item>
        <text:list-item>
          <text:p text:style-name="P10"><text:s/><text:span text:style-name="T9"></text:span><text:span text:style-name="T11"> </text:span>Nun sollen auch noch die Einwohnerzahlen zu den Wohnorten gespeichert werden – oje denkst du, noch mal das ganze Spiel von vorne (und vor allem ändern sich Einwohnerzahlen fast täglich!!!). Berücksichtigt man nur die drei Personen aus Küsnacht, dann sind das locker mal ca. 60 Einträge (pro Tag!!!!). Bevor du dich nun an die Arbeit machst, schau dir noch mal die Strategie aus der Präsentation an. Wie viele Einträge müsstest du mit dieser Strategie für die drei Personen aus Küsnacht denn mache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Courier New" svg:font-family="'Courier New'" style:font-family-generic="modern"/>
    <style:font-face style:name="Arial2" svg:font-family="Arial" style:font-family-generic="swiss"/>
    <style:font-face style:name="Courier New2" svg:font-family="'Courier New'" style:font-family-generic="modern" style:font-pitch="fixed"/>
    <style:font-face style:name="Courier New3" svg:font-family="'Courier New'" style:font-family-generic="swiss" style:font-pitch="fixed"/>
    <style:font-face style:name="Mangal" svg:font-family="Mangal"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4"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3"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3"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3" fo:font-family="Tahoma" style:font-family-generic="swiss" style:font-pitch="variable" fo:font-size="28pt" fo:font-style="normal" fo:text-shadow="none" style:text-underline-style="none" fo:font-weight="normal" style:letter-kerning="true"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4" fo:font-family="Arial" style:font-family-generic="swiss" style:font-pitch="variable" style:font-name-complex="Arial4"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3" fo:font-family="Tahoma" style:font-family-generic="swiss" style:font-pitch="variable" fo:font-size="28pt" fo:font-style="normal" fo:text-shadow="none" style:text-underline-style="none" fo:font-weight="normal" style:letter-kerning="true"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3" fo:font-family="Tahoma" style:font-family-generic="swiss" style:font-pitch="variable" fo:font-size="32pt" fo:font-style="normal" fo:text-shadow="none" style:text-underline-style="none" fo:font-weight="normal" style:letter-kerning="true" style:font-name-asian="Tahoma3" style:font-family-asian="Tahoma" style:font-family-generic-asian="swiss" style:font-pitch-asian="variable" style:font-size-asian="32pt" style:font-style-asian="normal" style:font-weight-asian="normal" style:font-name-complex="Tahoma3"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3" fo:font-family="Tahoma" style:font-family-generic="swiss" style:font-pitch="variable" fo:font-size="20pt" fo:font-style="normal" fo:text-shadow="none" style:text-underline-style="none" fo:font-weight="normal" style:letter-kerning="true" style:font-name-asian="Tahoma3" style:font-family-asian="Tahoma" style:font-family-generic-asian="swiss" style:font-pitch-asian="variable" style:font-size-asian="20pt" style:font-style-asian="normal" style:font-weight-asian="normal" style:font-name-complex="Tahoma3"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3" fo:font-family="Tahoma" style:font-family-generic="swiss" style:font-pitch="variable" fo:font-size="28pt" fo:font-style="normal" fo:text-shadow="none" style:text-underline-style="none" fo:font-weight="normal" style:letter-kerning="true"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3" fo:font-family="'Courier New'" style:font-family-generic="swiss" style:font-pitch="fixed" fo:font-size="10pt" fo:font-weight="bold" style:font-name-asian="Courier New3" style:font-family-asian="'Courier New'" style:font-family-generic-asian="swiss" style:font-pitch-asian="fixed" style:font-size-asian="10pt" style:font-weight-asian="bold" style:font-name-complex="Courier New3"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3" fo:font-family="'Courier New'" style:font-family-generic="swiss" style:font-pitch="fixed" style:font-name-asian="Courier New3" style:font-family-asian="'Courier New'" style:font-family-generic-asian="swiss" style:font-pitch-asian="fixed" style:font-name-complex="Courier New3"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3" fo:font-family="'Courier New'" style:font-family-generic="swiss" style:font-pitch="fixed" fo:font-size="10pt" fo:font-weight="bold" style:font-name-asian="Courier New3" style:font-family-asian="'Courier New'" style:font-family-generic-asian="swiss" style:font-pitch-asian="fixed" style:font-size-asian="10pt" style:font-weight-asian="bold" style:font-name-complex="Courier New3"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3" fo:font-family="'Courier New'" style:font-family-generic="swiss" style:font-pitch="fixed" style:font-name-asian="Courier New3" style:font-family-asian="'Courier New'" style:font-family-generic-asian="swiss" style:font-pitch-asian="fixed" style:font-name-complex="Courier New3"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3" fo:font-family="'Courier New'" style:font-family-generic="swiss" style:font-pitch="fixed" fo:font-size="10pt" style:font-name-asian="Courier New3" style:font-family-asian="'Courier New'" style:font-family-generic-asian="swiss" style:font-pitch-asian="fixed" style:font-size-asian="10pt" style:font-name-complex="Courier New3"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3" fo:font-family="Tahoma" style:font-family-generic="swiss" style:font-pitch="variable" fo:font-size="32pt" fo:font-style="normal" fo:text-shadow="none" style:text-underline-style="none" fo:font-weight="normal" style:font-name-asian="Tahoma3" style:font-family-asian="Tahoma" style:font-family-generic-asian="swiss" style:font-pitch-asian="variable" style:font-size-asian="32pt" style:font-style-asian="normal" style:font-weight-asian="normal" style:font-name-complex="Tahoma3"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3" fo:font-family="Tahoma" style:font-family-generic="swiss" style:font-pitch="variable" fo:font-size="44pt" fo:font-style="normal" fo:text-shadow="none" style:text-underline-style="none" fo:font-weight="normal" style:font-name-asian="Tahoma3" style:font-family-asian="Tahoma" style:font-family-generic-asian="swiss" style:font-pitch-asian="variable" style:font-size-asian="44pt" style:font-style-asian="normal" style:font-weight-asian="normal" style:font-name-complex="Tahoma3"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3" fo:font-family="Tahoma" style:font-family-generic="swiss" style:font-pitch="variable" fo:font-size="32pt" fo:font-style="normal" fo:text-shadow="none" style:text-underline-style="none" fo:font-weight="normal" style:font-name-asian="Tahoma3" style:font-family-asian="Tahoma" style:font-family-generic-asian="swiss" style:font-pitch-asian="variable" style:font-size-asian="32pt" style:font-style-asian="normal" style:font-weight-asian="normal" style:font-name-complex="Tahoma3"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3" fo:font-family="Tahoma" style:font-family-generic="swiss" style:font-pitch="variable" fo:font-size="28pt" fo:font-style="normal" fo:text-shadow="none" style:text-underline-style="none" fo:font-weight="normal"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3" fo:font-family="Tahoma" style:font-family-generic="swiss" style:font-pitch="variable" fo:font-size="28pt" fo:font-style="normal" fo:text-shadow="none" style:text-underline-style="none" fo:font-weight="normal" style:letter-kerning="true"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3" fo:font-family="Tahoma" style:font-family-generic="swiss" style:font-pitch="variable" fo:font-size="28pt" fo:font-style="normal" fo:text-shadow="none" style:text-underline-style="none" fo:font-weight="normal" style:letter-kerning="true"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3" fo:font-family="Tahoma" style:font-family-generic="swiss" style:font-pitch="variable" fo:font-size="28pt" fo:font-style="normal" fo:text-shadow="none" style:text-underline-style="none" fo:font-weight="normal" style:letter-kerning="true" style:font-name-asian="Tahoma3" style:font-family-asian="Tahoma" style:font-family-generic-asian="swiss" style:font-pitch-asian="variable" style:font-size-asian="28pt" style:font-style-asian="normal" style:font-weight-asian="normal" style:font-name-complex="Tahoma3"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2"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1" fo:font-family="Tahoma"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 fo:font-family="Arial"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1" fo:font-family="'Courier New'"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 fo:font-family="Arial" style:font-family-generic="roman" style:font-pitch="variable" fo:font-size="13pt" fo:letter-spacing="0.053cm"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 fo:font-family="Arial" style:font-family-generic="roman" style:font-pitch="variable" fo:font-size="11pt" fo:font-weight="normal" style:font-name-asian="Tahoma"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 fo:font-family="Arial" style:font-family-generic="roman" style:font-pitch="variable" fo:font-size="13pt" fo:letter-spacing="0.053cm"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 fo:font-family="Arial" style:font-family-generic="roman" style:font-pitch="variable" fo:font-size="14pt" fo:letter-spacing="0.007cm" fo:font-style="normal" fo:text-shadow="none" fo:font-weight="bold" style:font-name-asian="Tahoma"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 fo:font-family="Arial" style:font-family-generic="roman" style:font-pitch="variable" fo:font-size="13pt"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 fo:font-family="Arial" style:font-family-generic="roman" style:font-pitch="variable" fo:font-size="13pt" fo:letter-spacing="normal"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 fo:font-family="Arial" style:font-family-generic="roman" style:font-pitch="variable" fo:font-size="11pt" fo:letter-spacing="normal" fo:font-style="italic" fo:text-shadow="none" fo:font-weight="normal" style:font-name-asian="Tahoma"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 fo:font-family="Arial" style:font-family-generic="roman" style:font-pitch="variable" fo:font-size="11pt" fo:letter-spacing="0.053cm" fo:text-shadow="none"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text-properties style:font-name="Arial3"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3"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2"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3"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58acec" officeooo:paragraph-rsid="0056ba87" style:font-size-asian="18pt" style:font-size-complex="18pt"/>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6ba8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4" fo:font-size="9pt" officeooo:rsid="0056ba87" style:font-size-asian="9pt" style:font-size-complex="9pt"/>
    </style:style>
    <style:style style:name="MT5" style:family="text">
      <style:text-properties fo:color="#4c4c4c" style:font-name="Arial4" fo:font-size="9pt" style:font-size-asian="9pt" style:font-size-complex="9pt"/>
    </style:style>
    <style:style style:name="MT6" style:family="text">
      <style:text-properties fo:color="#4c4c4c" style:font-name="Arial4" fo:font-size="9pt" officeooo:rsid="003dd548" style:font-size-asian="9pt" style:font-size-complex="9pt"/>
    </style:style>
    <style:style style:name="MT7" style:family="text">
      <style:text-properties fo:color="#4c4c4c" style:font-name="Arial4" fo:font-size="9pt" officeooo:rsid="003ce3a3" style:font-size-asian="9pt" style:font-size-complex="9pt"/>
    </style:style>
    <style:style style:name="MT8" style:family="text">
      <style:text-properties fo:color="#4c4c4c" style:font-name="Arial4" fo:font-size="9pt" officeooo:rsid="002076d2" style:font-size-asian="9pt" style:font-size-complex="9pt"/>
    </style:style>
    <style:style style:name="MT9" style:family="text">
      <style:text-properties fo:color="#4c4c4c" style:font-name="Arial4" fo:font-size="9pt" officeooo:rsid="002d41fa" style:font-size-asian="9pt" style:font-size-complex="9pt"/>
    </style:style>
    <style:style style:name="MT10" style:family="text">
      <style:text-properties style:font-name="Arial4"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Einführung Datenbanken</text:p>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text:span><text:span text:style-name="MT5">Zechnall / </text:span><text:span text:style-name="MT6">Fobi-</text:span><text:span text:style-name="MT7">RP-KA</text:span><text:span text:style-name="MT5"> (</text:span><text:span text:style-name="MT8">1</text:span><text:span text:style-name="MT9">7</text:span><text:span text:style-name="MT5">.</text:span><text:span text:style-name="MT8">0</text:span><text:span text:style-name="MT9">6</text:span><text:span text:style-name="MT5">.201</text:span><text:span text:style-name="MT8">7</text:span><text:span text:style-name="MT5">)</text:span><text:tab/><text:span text:style-name="MT10"><text:page-number text:select-page="current">2</text:page-number></text:span><text:span text:style-name="MT10">/</text:span><text:span text:style-name="MT10"><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24</meta:editing-cycles>
    <meta:editing-duration>PT18H32M7S</meta:editing-duration>
    <meta:initial-creator>Dirk Zechnall</meta:initial-creator>
    <dc:date>2019-09-13T14:11:02.793000000</dc:date>
    <dc:creator>Thomas Schaller</dc:creator>
    <meta:document-statistic meta:table-count="0" meta:image-count="1" meta:object-count="0" meta:page-count="2" meta:paragraph-count="22" meta:word-count="513" meta:character-count="3205" meta:non-whitespace-character-count="2694"/>
    <meta:user-defined meta:name="Info 1"/>
    <meta:user-defined meta:name="Info 2"/>
    <meta:user-defined meta:name="Info 3"/>
    <meta:user-defined meta:name="Info 4"/>
  </office:meta>
</office:document-meta>
</file>