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2" svg:font-family="'Courier New'" style:font-family-generic="modern"/>
    <style:font-face style:name="MS Mincho1" svg:font-family="'MS Mincho', 'Arial Unicode MS'" style:font-family-generic="roman"/>
    <style:font-face style:name="Arial" svg:font-family="Arial" style:font-family-generic="swiss"/>
    <style:font-face style:name="Courier New3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4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63f189"/>
    </style:style>
    <style:style style:name="P3" style:family="paragraph" style:parent-style-name="Text_20_body">
      <style:text-properties fo:font-weight="bold" officeooo:paragraph-rsid="0063f189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63f189"/>
    </style:style>
    <style:style style:name="P5" style:family="paragraph" style:parent-style-name="Text_20_body">
      <style:text-properties fo:color="#0000ff" fo:font-weight="bold" officeooo:paragraph-rsid="0063f189" style:font-weight-asian="bold" style:font-weight-complex="bold"/>
    </style:style>
    <style:style style:name="P6" style:family="paragraph" style:parent-style-name="Text_20_body">
      <style:text-properties officeooo:paragraph-rsid="0063f189"/>
    </style:style>
    <style:style style:name="P7" style:family="paragraph" style:parent-style-name="Illustration">
      <style:text-properties fo:font-size="9pt" style:font-size-asian="9pt" style:font-size-complex="9pt"/>
    </style:style>
    <style:style style:name="P8" style:family="paragraph" style:parent-style-name="Text_20_body">
      <style:paragraph-properties fo:margin-left="0.714cm" fo:margin-right="0cm" fo:text-indent="-0.714cm" style:auto-text-indent="false">
        <style:tab-stops/>
      </style:paragraph-properties>
      <style:text-properties officeooo:paragraph-rsid="0063f189"/>
    </style:style>
    <style:style style:name="P9" style:family="paragraph" style:parent-style-name="Drawing">
      <style:text-properties fo:font-size="10pt" style:font-size-asian="10pt" style:font-size-complex="10pt"/>
    </style:style>
    <style:style style:name="P10" style:family="paragraph" style:parent-style-name="Drawing">
      <style:text-properties fo:font-size="9pt" style:font-size-asian="9pt" style:font-size-complex="9pt"/>
    </style:style>
    <style:style style:name="P11" style:family="paragraph" style:parent-style-name="Drawing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10pt" style:font-size-asian="10pt" style:font-size-complex="10pt"/>
    </style:style>
    <style:style style:name="P12" style:family="paragraph" style:parent-style-name="ITG_5f_Standard">
      <style:paragraph-properties fo:break-before="page"/>
      <style:text-properties officeooo:paragraph-rsid="0068b9a4"/>
    </style:style>
    <style:style style:name="P13" style:family="paragraph" style:parent-style-name="ITG_5f_Standard">
      <style:text-properties fo:color="#0000ff" fo:font-weight="bold" officeooo:rsid="00192cac" officeooo:paragraph-rsid="0068b9a4" style:font-weight-asian="bold" style:font-weight-complex="bold"/>
    </style:style>
    <style:style style:name="P14" style:family="paragraph" style:parent-style-name="ITG_5f_Standard">
      <style:text-properties officeooo:paragraph-rsid="0068b9a4"/>
    </style:style>
    <style:style style:name="P15" style:family="paragraph" style:parent-style-name="ITG_5f_Titel">
      <style:text-properties fo:font-size="18pt" officeooo:rsid="0077b5cd" officeooo:paragraph-rsid="0068b9a4" style:font-size-asian="18pt" style:font-size-complex="18pt"/>
    </style:style>
    <style:style style:name="P16" style:family="paragraph" style:parent-style-name="Illustration">
      <style:text-properties fo:font-size="9pt" style:font-size-asian="9pt" style:font-size-complex="9pt"/>
    </style:style>
    <style:style style:name="P17" style:family="paragraph" style:parent-style-name="Merksatz">
      <style:text-properties style:text-underline-style="none" officeooo:paragraph-rsid="0064b6fe"/>
    </style:style>
    <style:style style:name="P18" style:family="paragraph" style:parent-style-name="Merksatz">
      <loext:graphic-properties draw:fill="solid" draw:fill-color="#ccffff" draw:opacity="100%"/>
      <style:paragraph-properties fo:background-color="#ccffff" fo:padding="0.15cm" fo:border="0.06pt solid #000000" style:shadow="none"/>
      <style:text-properties style:text-underline-style="none" officeooo:paragraph-rsid="0064b6fe"/>
    </style:style>
    <style:style style:name="P19" style:family="paragraph" style:parent-style-name="Standard">
      <style:paragraph-properties fo:text-align="center" style:justify-single-word="false"/>
      <style:text-properties officeooo:paragraph-rsid="0068b9a4"/>
    </style:style>
    <style:style style:name="P20" style:family="paragraph" style:parent-style-name="Standard">
      <style:paragraph-properties fo:line-height="100%" fo:padding="0cm" fo:border="none" style:shadow="none"/>
      <style:text-properties officeooo:paragraph-rsid="0064b6fe"/>
    </style:style>
    <style:style style:name="P21" style:family="paragraph" style:parent-style-name="Table_20_Contents">
      <style:paragraph-properties fo:margin-left="-0.044cm" fo:margin-right="0.009cm" fo:text-indent="0cm" style:auto-text-indent="false"/>
      <style:text-properties officeooo:paragraph-rsid="0064b6fe"/>
    </style:style>
    <style:style style:name="P22" style:family="paragraph" style:parent-style-name="Table_20_Contents">
      <style:paragraph-properties fo:margin-top="0cm" fo:margin-bottom="0cm" loext:contextual-spacing="false" style:shadow="none"/>
      <style:text-properties fo:font-weight="bold" officeooo:paragraph-rsid="0064b6fe" style:font-weight-asian="bold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Symbol" fo:font-weight="bold" officeooo:paragraph-rsid="0064b6fe" style:font-name-asian="Symbol" style:font-weight-asian="bold" style:font-name-complex="Symbol" style:font-weight-complex="bold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Symbol" officeooo:paragraph-rsid="0064b6fe" style:font-name-asian="Symbol" style:font-name-complex="Symbol"/>
    </style:style>
    <style:style style:name="P25" style:family="paragraph" style:parent-style-name="Table_20_Contents">
      <style:paragraph-properties fo:margin-top="0cm" fo:margin-bottom="0cm" loext:contextual-spacing="false"/>
      <style:text-properties officeooo:paragraph-rsid="0064b6fe"/>
    </style:style>
    <style:style style:name="P26" style:family="paragraph" style:parent-style-name="Table_20_Contents">
      <style:paragraph-properties fo:margin-top="0.101cm" fo:margin-bottom="0.101cm" loext:contextual-spacing="false" style:shadow="none"/>
      <style:text-properties fo:font-weight="bold" officeooo:paragraph-rsid="0064b6fe" style:font-weight-asian="bold" style:font-weight-complex="bold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Symbol" fo:font-weight="bold" officeooo:paragraph-rsid="0064b6fe" style:font-name-asian="Symbol" style:font-weight-asian="bold" style:font-name-complex="Symbol" style:font-weight-complex="bold"/>
    </style:style>
    <style:style style:name="P2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Symbol" officeooo:paragraph-rsid="0064b6fe" style:font-name-asian="Symbol" style:font-name-complex="Symbol"/>
    </style:style>
    <style:style style:name="P29" style:family="paragraph" style:parent-style-name="Table_20_Contents">
      <style:paragraph-properties fo:margin-top="0.101cm" fo:margin-bottom="0.101cm" loext:contextual-spacing="false"/>
      <style:text-properties officeooo:paragraph-rsid="0064b6fe"/>
    </style:style>
    <style:style style:name="P30" style:family="paragraph" style:parent-style-name="Table_20_Contents">
      <style:paragraph-properties fo:margin-left="0cm" fo:margin-right="0.199cm" fo:text-indent="0cm" style:auto-text-indent="false"/>
      <style:text-properties fo:font-size="2pt" officeooo:paragraph-rsid="0064b6fe" style:font-size-asian="1.75pt" style:font-size-complex="2pt"/>
    </style:style>
    <style:style style:name="P31" style:family="paragraph" style:parent-style-name="Text_20_body">
      <style:text-properties fo:font-weight="bold" officeooo:paragraph-rsid="0063f189" style:font-weight-asian="bold" style:font-weight-complex="bold"/>
    </style:style>
    <style:style style:name="P32" style:family="paragraph" style:parent-style-name="Text_20_body">
      <style:text-properties style:text-underline-style="solid" style:text-underline-width="auto" style:text-underline-color="font-color" officeooo:paragraph-rsid="0064b6fe"/>
    </style:style>
    <style:style style:name="P33" style:family="paragraph" style:parent-style-name="Text_20_body">
      <style:paragraph-properties fo:text-align="justify" style:justify-single-word="false"/>
      <style:text-properties officeooo:paragraph-rsid="0064b6fe"/>
    </style:style>
    <style:style style:name="P34" style:family="paragraph" style:parent-style-name="Text_20_body">
      <style:paragraph-properties>
        <style:tab-stops>
          <style:tab-stop style:position="0.741cm"/>
        </style:tab-stops>
      </style:paragraph-properties>
      <style:text-properties officeooo:paragraph-rsid="0064b6fe"/>
    </style:style>
    <style:style style:name="P35" style:family="paragraph" style:parent-style-name="Text_20_body">
      <style:text-properties officeooo:paragraph-rsid="0064b6fe" fo:background-color="transparent"/>
    </style:style>
    <style:style style:name="P36" style:family="paragraph" style:parent-style-name="Text_20_body">
      <style:text-properties style:text-underline-style="none" fo:font-weight="normal" officeooo:paragraph-rsid="0064b6fe" style:font-weight-asian="normal" style:font-weight-complex="normal"/>
    </style:style>
    <style:style style:name="P37" style:family="paragraph" style:parent-style-name="Text_20_body">
      <style:text-properties style:text-underline-style="none" officeooo:paragraph-rsid="0064b6fe"/>
    </style:style>
    <style:style style:name="P38" style:family="paragraph" style:parent-style-name="Text_20_body">
      <style:text-properties fo:font-style="italic" officeooo:paragraph-rsid="0064b6fe" style:font-style-asian="italic" style:font-style-complex="italic"/>
    </style:style>
    <style:style style:name="P39" style:family="paragraph" style:parent-style-name="Text_20_body">
      <style:text-properties fo:font-style="normal" officeooo:paragraph-rsid="0064b6fe" style:font-style-asian="normal" style:font-style-complex="normal"/>
    </style:style>
    <style:style style:name="P40" style:family="paragraph" style:parent-style-name="Text_20_body">
      <style:text-properties officeooo:paragraph-rsid="0064b6fe"/>
    </style:style>
    <style:style style:name="P41" style:family="paragraph" style:parent-style-name="Text_20_body" style:list-style-name="L1">
      <style:paragraph-properties fo:margin-top="0cm" fo:margin-bottom="0cm" loext:contextual-spacing="false"/>
      <style:text-properties officeooo:paragraph-rsid="0063f189"/>
    </style:style>
    <style:style style:name="P42" style:family="paragraph" style:parent-style-name="Text_20_body" style:list-style-name="L2">
      <style:paragraph-properties fo:margin-top="0cm" fo:margin-bottom="0cm" loext:contextual-spacing="false"/>
      <style:text-properties officeooo:paragraph-rsid="0064b6fe"/>
    </style:style>
    <style:style style:name="P43" style:family="paragraph" style:parent-style-name="Text_20_body">
      <style:paragraph-properties fo:margin-top="0cm" fo:margin-bottom="0cm" loext:contextual-spacing="false"/>
      <style:text-properties officeooo:paragraph-rsid="0064b6fe"/>
    </style:style>
    <style:style style:name="P44" style:family="paragraph" style:parent-style-name="Text_20_body">
      <style:paragraph-properties fo:margin-top="0cm" fo:margin-bottom="0cm" loext:contextual-spacing="false" style:shadow="none"/>
      <style:text-properties officeooo:paragraph-rsid="0064b6fe"/>
    </style:style>
    <style:style style:name="P45" style:family="paragraph" style:parent-style-name="Text_20_body">
      <style:paragraph-properties fo:margin-left="0.767cm" fo:margin-right="0cm" fo:text-indent="-0.767cm" style:auto-text-indent="false">
        <style:tab-stops/>
      </style:paragraph-properties>
      <style:text-properties officeooo:paragraph-rsid="0064b6fe"/>
    </style:style>
    <style:style style:name="P46" style:family="paragraph" style:parent-style-name="Text_20_body">
      <style:paragraph-properties fo:margin-top="0.101cm" fo:margin-bottom="0.101cm" loext:contextual-spacing="false" style:shadow="none"/>
      <style:text-properties officeooo:paragraph-rsid="0064b6fe"/>
    </style:style>
    <style:style style:name="P47" style:family="paragraph" style:parent-style-name="Text_20_body">
      <style:paragraph-properties fo:line-height="100%" fo:padding="0cm" fo:border="none" style:shadow="none"/>
      <style:text-properties style:text-underline-style="solid" style:text-underline-width="auto" style:text-underline-color="font-color" officeooo:paragraph-rsid="0064b6fe"/>
    </style:style>
    <style:style style:name="P48" style:family="paragraph" style:parent-style-name="Text_20_body">
      <style:paragraph-properties fo:margin-top="0.199cm" fo:margin-bottom="0.199cm" loext:contextual-spacing="false"/>
      <style:text-properties style:text-underline-style="solid" style:text-underline-width="auto" style:text-underline-color="font-color" officeooo:paragraph-rsid="0064b6fe"/>
    </style:style>
    <style:style style:name="P49" style:family="paragraph" style:parent-style-name="Text_20_body">
      <style:paragraph-properties fo:margin-top="0.199cm" fo:margin-bottom="0.199cm" loext:contextual-spacing="false"/>
      <style:text-properties fo:color="#0000ff" style:text-underline-style="none" fo:font-weight="bold" officeooo:paragraph-rsid="0064b6fe" style:font-weight-asian="bold" style:font-weight-complex="bold"/>
    </style:style>
    <style:style style:name="P50" style:family="paragraph" style:parent-style-name="Text_20_body" style:list-style-name="L4">
      <style:paragraph-properties fo:margin-top="0cm" fo:margin-bottom="0.101cm" loext:contextual-spacing="false" style:shadow="none"/>
      <style:text-properties fo:color="#0000ff" style:text-underline-style="none" officeooo:paragraph-rsid="0064b6fe"/>
    </style:style>
    <style:style style:name="P51" style:family="paragraph" style:parent-style-name="Text_20_body">
      <style:paragraph-properties fo:margin-top="0.101cm" fo:margin-bottom="0.21cm" loext:contextual-spacing="false"/>
      <style:text-properties style:text-underline-style="solid" style:text-underline-width="auto" style:text-underline-color="font-color" officeooo:paragraph-rsid="0064b6fe"/>
    </style:style>
    <style:style style:name="P52" style:family="paragraph" style:parent-style-name="Text_20_body">
      <style:paragraph-properties fo:margin-top="0.101cm" fo:margin-bottom="0.21cm" loext:contextual-spacing="false" fo:break-before="page"/>
      <style:text-properties style:text-underline-style="solid" style:text-underline-width="auto" style:text-underline-color="font-color" officeooo:paragraph-rsid="0064b6fe"/>
    </style:style>
    <style:style style:name="P53" style:family="paragraph" style:parent-style-name="ZPG_5f_Überschrift">
      <style:paragraph-properties fo:break-before="page"/>
    </style:style>
    <style:style style:name="P54" style:family="paragraph" style:parent-style-name="ZPG_5f_Überschrift2">
      <style:paragraph-properties fo:break-before="page"/>
    </style:style>
    <style:style style:name="P55" style:family="paragraph">
      <style:paragraph-properties fo:margin-left="0cm" fo:margin-right="0cm" fo:margin-top="0cm" fo:margin-bottom="0.199cm" fo:line-height="100%" fo:text-indent="0cm"/>
    </style:style>
    <style:style style:name="P56" style:family="paragraph">
      <style:paragraph-properties fo:margin-left="0cm" fo:margin-right="0cm" fo:margin-top="0cm" fo:margin-bottom="0cm" fo:line-height="100%" fo:text-indent="0cm"/>
    </style:style>
    <style:style style:name="P57" style:family="paragraph">
      <loext:graphic-properties draw:fill="solid" draw:fill-color="#e6e64c"/>
      <style:paragraph-properties fo:margin-left="0cm" fo:margin-right="0cm" fo:margin-top="0cm" fo:margin-bottom="0.199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60" style:family="paragraph">
      <style:paragraph-properties fo:text-align="center"/>
    </style:style>
    <style:style style:name="P61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62" style:family="paragraph">
      <loext:graphic-properties draw:fill="none" draw:fill-color="#ffffff"/>
      <style:text-properties fo:color="#ff0000" fo:font-weight="bold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align="center" fo:text-indent="0cm"/>
    </style:style>
    <style:style style:name="P6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4" fo:font-size="9pt" officeooo:rsid="0056ba87" style:font-size-asian="9pt" style:font-size-complex="9pt"/>
    </style:style>
    <style:style style:name="T2" style:family="text">
      <style:text-properties fo:color="#4c4c4c" style:font-name="Arial4" fo:font-size="9pt" officeooo:rsid="003dd548" style:font-size-asian="9pt" style:font-size-complex="9pt"/>
    </style:style>
    <style:style style:name="T3" style:family="text">
      <style:text-properties fo:color="#4c4c4c" style:font-name="Arial4" fo:font-size="9pt" officeooo:rsid="003ce3a3" style:font-size-asian="9pt" style:font-size-complex="9pt"/>
    </style:style>
    <style:style style:name="T4" style:family="text">
      <style:text-properties fo:color="#4c4c4c" style:font-name="Arial4" fo:font-size="9pt" officeooo:rsid="002076d2" style:font-size-asian="9pt" style:font-size-complex="9pt"/>
    </style:style>
    <style:style style:name="T5" style:family="text">
      <style:text-properties fo:color="#4c4c4c" style:font-name="Arial4" fo:font-size="9pt" officeooo:rsid="002d41fa" style:font-size-asian="9pt" style:font-size-complex="9pt"/>
    </style:style>
    <style:style style:name="T6" style:family="text">
      <style:text-properties style:font-name="Arial4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0cb5e" style:font-style-asian="italic" style:font-style-complex="italic"/>
    </style:style>
    <style:style style:name="T1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00ff" style:font-name="Arial4" fo:font-weight="bold" style:font-weight-asian="bold" style:font-weight-complex="bold"/>
    </style:style>
    <style:style style:name="T15" style:family="text">
      <style:text-properties fo:color="#0000ff" style:font-name="Arial4" officeooo:rsid="00192cac"/>
    </style:style>
    <style:style style:name="T16" style:family="text">
      <style:text-properties fo:color="#000000" fo:font-style="italic" fo:background-color="transparent" loext:char-shading-value="0" style:font-style-asian="italic" style:font-style-complex="italic"/>
    </style:style>
    <style:style style:name="T17" style:family="text">
      <style:text-properties officeooo:rsid="00209a8b"/>
    </style:style>
    <style:style style:name="T18" style:family="text">
      <style:text-properties officeooo:rsid="0013a336"/>
    </style:style>
    <style:style style:name="T19" style:family="text">
      <style:text-properties officeooo:rsid="00754fef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560f3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560f3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164558"/>
    </style:style>
    <style:style style:name="T26" style:family="text">
      <style:text-properties officeooo:rsid="00664611"/>
    </style:style>
    <style:style style:name="T2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ff0000" fo:font-weight="bold"/>
    </style:style>
    <style:style style:name="T32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34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5" style:family="text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6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977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889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3.03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873cm" style:run-through="foreground"/>
    </style:style>
    <style:style style:name="gr9" style:family="graphic">
      <style:graphic-properties fo:margin-left="0cm" fo:margin-right="0cm" fo:margin-top="0cm" fo:margin-bottom="0cm" style:run-through="foreground" style:wrap="none" style:vertical-pos="middle" style:vertical-rel="baseline" style:horizontal-pos="center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311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12">Klassendiagramm ohne Angabe von Kardinalitäten:</text:p>
      <text:p text:style-name="P19"><draw:g text:anchor-type="as-char" draw:z-index="2" draw:style-name="gr9"><draw:frame draw:style-name="gr10" draw:text-style-name="P57" xml:id="id4" draw:id="id4" svg:width="3.306cm" svg:height="2.537cm" svg:x="0.056cm" svg:y="0cm"><draw:text-box><text:p text:style-name="P55"><text:span text:style-name="T32">STADT</text:span></text:p><text:p text:style-name="P56"><text:span text:style-name="T33">kennzeichen</text:span></text:p><text:p text:style-name="P56"><text:span text:style-name="T32">sname</text:span></text:p><text:p text:style-name="P56"><text:span text:style-name="T32">einwohner</text:span><text:span text:style-name="T32"><text:line-break/></text:span><text:span text:style-name="T27">...</text:span></text:p></draw:text-box></draw:frame><draw:frame draw:style-name="gr10" draw:text-style-name="P57" xml:id="id5" draw:id="id5" svg:width="3.095cm" svg:height="2.537cm" svg:x="7.057cm" svg:y="0.002cm"><draw:text-box><text:p text:style-name="P55"><text:span text:style-name="T32">FLUSS</text:span></text:p><text:p text:style-name="P56"><text:span text:style-name="T33">fname</text:span></text:p><text:p text:style-name="P56"><text:span text:style-name="T32">laenge_km</text:span></text:p><text:p text:style-name="P56"><text:span text:style-name="T32">laenge_d_km</text:span><text:span text:style-name="T32"><text:line-break/></text:span><text:span text:style-name="T27">...</text:span></text:p></draw:text-box></draw:frame><draw:frame draw:style-name="gr10" draw:text-style-name="P57" xml:id="id6" draw:id="id6" svg:width="3.433cm" svg:height="2.537cm" svg:x="0cm" svg:y="5.83cm"><draw:text-box><text:p text:style-name="P55"><text:span text:style-name="T32">BUNDESLAND</text:span></text:p><text:p text:style-name="P56"><text:span text:style-name="T33">bkuerzel</text:span><text:span text:style-name="T32"><text:line-break/></text:span><text:span text:style-name="T32">name</text:span><text:span text:style-name="T32"><text:line-break/></text:span><text:span text:style-name="T32">beitritt </text:span><text:span text:style-name="T32"><text:line-break/></text:span><text:span text:style-name="T27">...</text:span></text:p></draw:text-box></draw:frame><draw:connector draw:style-name="gr5" draw:text-style-name="P58" draw:line-skew="0.064cm" svg:x1="3.362cm" svg:y1="1.269cm" svg:x2="7.057cm" svg:y2="1.271cm" draw:start-shape="id4" draw:start-glue-point="1" draw:end-shape="id5" draw:end-glue-point="3" svg:d="M3362-2916h1912v2h1783" svg:viewBox="0 0 3697 4"><text:p/></draw:connector><draw:connector draw:style-name="gr5" draw:text-style-name="P58" svg:x1="1.716cm" svg:y1="5.829cm" svg:x2="1.709cm" svg:y2="2.537cm" draw:start-shape="id6" draw:start-glue-point="0" draw:end-shape="id4" svg:d="M1716 1645v-1646h-7v-1647" svg:viewBox="0 0 9 3295"><text:p/></draw:connector><draw:connector draw:style-name="gr5" draw:text-style-name="P58" svg:x1="8.604cm" svg:y1="2.539cm" svg:x2="3.433cm" svg:y2="7.098cm" draw:start-shape="id5" draw:start-glue-point="2" draw:end-shape="id6" draw:end-glue-point="1" svg:d="M8604-1646v4560h-5171" svg:viewBox="0 0 5173 4561"><text:p/></draw:connector><draw:frame draw:style-name="gr11" draw:text-style-name="P63" svg:width="2.807cm" svg:height="0.763cm" svg:x="4.466cm" svg:y="0.669cm"><draw:text-box><text:p text:style-name="P56"><text:span text:style-name="T32">liegt an &gt;</text:span></text:p></draw:text-box></draw:frame><draw:frame draw:style-name="gr11" draw:text-style-name="P63" svg:width="3.257cm" svg:height="0.763cm" svg:x="4.064cm" svg:y="1.378cm"><draw:text-box><text:p text:style-name="P56"><text:span text:style-name="T32">&lt; fließt durch</text:span></text:p></draw:text-box></draw:frame><draw:frame draw:style-name="gr12" draw:text-style-name="P63" svg:width="2.207cm" svg:height="0.765cm" draw:transform="rotate (-1.5707963267949) translate (2.39183333333333cm 3.22620833333333cm)"><draw:text-box><text:p text:style-name="P56"><text:span text:style-name="T32">liegt in &gt;</text:span></text:p></draw:text-box></draw:frame><draw:frame draw:style-name="gr12" draw:text-style-name="P63" svg:width="3.26cm" svg:height="0.765cm" svg:x="4.891cm" svg:y="6.468cm"><draw:text-box><text:p text:style-name="P56"><text:span text:style-name="T32">&lt; fließt durch</text:span></text:p></draw:text-box></draw:frame><draw:frame draw:style-name="gr11" draw:text-style-name="P63" svg:width="2.207cm" svg:height="0.763cm" draw:transform="rotate (-1.5707963267949) translate (1.79563888888889cm 3.18211111111111cm)"><draw:text-box><text:p text:style-name="P56"><text:span text:style-name="T32">&lt; enthält</text:span></text:p></draw:text-box></draw:frame><draw:frame draw:style-name="gr11" draw:text-style-name="P63" svg:width="3.26cm" svg:height="0.763cm" svg:x="5.509cm" svg:y="7.147cm"><draw:text-box><text:p text:style-name="P56"><text:span text:style-name="T32">gibt es &gt;</text:span></text:p></draw:text-box></draw:frame><draw:line draw:style-name="gr5" draw:text-style-name="P58" svg:x1="0.001cm" svg:y1="6.465cm" svg:x2="3.441cm" svg:y2="6.465cm"><text:p/></draw:line><draw:line draw:style-name="gr5" draw:text-style-name="P58" svg:x1="7.07cm" svg:y1="0.668cm" svg:x2="10.165cm" svg:y2="0.668cm"><text:p/></draw:line><draw:line draw:style-name="gr5" draw:text-style-name="P58" svg:x1="0.055cm" svg:y1="0.636cm" svg:x2="3.362cm" svg:y2="0.636cm"><text:p/></draw:line></draw:g></text:p>
      <text:p text:style-name="P14"/>
      <text:p text:style-name="P14"/>
      <text:p text:style-name="P13"><draw:g text:anchor-type="paragraph" draw:z-index="3" draw:style-name="gr1"><draw:frame draw:style-name="gr2" draw:text-style-name="P57" xml:id="id1" draw:id="id1" svg:width="3.306cm" svg:height="3.204cm" svg:x="4.426cm" svg:y="1.907cm"><draw:text-box><text:p text:style-name="P55"><text:span text:style-name="T27">STADT</text:span></text:p><text:p text:style-name="P56"><text:span text:style-name="T28">kennzeichen</text:span></text:p><text:p text:style-name="P56"><text:span text:style-name="T27">name</text:span></text:p><text:p text:style-name="P56"><text:span text:style-name="T27">einwohner</text:span></text:p><text:p text:style-name="P56"><text:span text:style-name="T27">...</text:span></text:p></draw:text-box></draw:frame><draw:frame draw:style-name="gr3" draw:text-style-name="P57" xml:id="id2" draw:id="id2" svg:width="3.095cm" svg:height="3.116cm" svg:x="12.436cm" svg:y="1.958cm"><draw:text-box><text:p text:style-name="P55"><text:span text:style-name="T27">FLUSS</text:span></text:p><text:p text:style-name="P56"><text:span text:style-name="T28">fname</text:span></text:p><text:p text:style-name="P56"><text:span text:style-name="T27">laenge_km</text:span></text:p><text:p text:style-name="P56"><text:span text:style-name="T27">laenge_d_km</text:span></text:p><text:p text:style-name="P56"><text:span text:style-name="T27">...</text:span></text:p></draw:text-box></draw:frame><draw:frame draw:style-name="gr4" draw:text-style-name="P57" xml:id="id3" draw:id="id3" svg:width="3.433cm" svg:height="3.257cm" svg:x="4.37cm" svg:y="8.668cm"><draw:text-box><text:p text:style-name="P55"><text:span text:style-name="T27">BUNDESLAND</text:span></text:p><text:p text:style-name="P56"><text:span text:style-name="T28">bkuerzel</text:span><text:span text:style-name="T27"><text:line-break/></text:span><text:span text:style-name="T27">name</text:span><text:span text:style-name="T27"><text:line-break/></text:span><text:span text:style-name="T27">beitritt</text:span><text:span text:style-name="T27"><text:line-break/></text:span><text:span text:style-name="T27">...</text:span></text:p></draw:text-box></draw:frame><draw:connector draw:style-name="gr5" draw:text-style-name="P58" draw:line-skew="0.064cm" svg:x1="7.732cm" svg:y1="3.509cm" svg:x2="12.436cm" svg:y2="3.516cm" draw:start-shape="id1" draw:start-glue-point="1" draw:end-shape="id2" draw:end-glue-point="3" svg:d="M7732 3509h2417v7h2287" svg:viewBox="0 0 4706 9"><text:p/></draw:connector><draw:connector draw:style-name="gr5" draw:text-style-name="P58" svg:x1="6.086cm" svg:y1="8.668cm" svg:x2="6.079cm" svg:y2="5.11cm" draw:start-shape="id3" draw:start-glue-point="0" draw:end-shape="id1" svg:d="M6086 8668v-1778h-7v-1780" svg:viewBox="0 0 9 3560"><text:p/></draw:connector><draw:connector draw:style-name="gr5" draw:text-style-name="P58" svg:x1="13.982cm" svg:y1="5.073cm" svg:x2="7.802cm" svg:y2="10.296cm" draw:start-shape="id2" draw:start-glue-point="2" draw:end-shape="id3" draw:end-glue-point="1" svg:d="M13982 5073v5223h-6180" svg:viewBox="0 0 6182 5225"><text:p/></draw:connector><draw:frame draw:style-name="gr6" draw:text-style-name="P59" svg:width="2.807cm" svg:height="1.033cm" svg:x="9.689cm" svg:y="2.808cm"><draw:text-box><text:p text:style-name="P56"><text:span text:style-name="T29">liegt an &gt;</text:span></text:p></draw:text-box></draw:frame><draw:frame draw:style-name="gr6" draw:text-style-name="P59" svg:width="3.257cm" svg:height="1.033cm" svg:x="8.24cm" svg:y="3.42cm"><draw:text-box><text:p text:style-name="P56"><text:span text:style-name="T29">&lt; fließt durch</text:span></text:p></draw:text-box></draw:frame><draw:frame draw:style-name="gr6" draw:text-style-name="P59" svg:width="2.207cm" svg:height="1.033cm" draw:transform="rotate (-1.5707963267949) translate (6.82272222222222cm 5.889625cm)"><draw:text-box><text:p text:style-name="P56"><text:span text:style-name="T29">liegt in &gt;</text:span></text:p></draw:text-box></draw:frame><draw:frame draw:style-name="gr6" draw:text-style-name="P59" svg:width="3.26cm" svg:height="1.033cm" svg:x="8.931cm" svg:y="9.578cm"><draw:text-box><text:p text:style-name="P56"><text:span text:style-name="T29">&lt; fließt durch</text:span></text:p></draw:text-box></draw:frame><draw:frame draw:style-name="gr6" draw:text-style-name="P59" svg:width="2.207cm" svg:height="1.033cm" draw:transform="rotate (-1.5707963267949) translate (6.20359722222222cm 5.826125cm)"><draw:text-box><text:p text:style-name="P56"><text:span text:style-name="T29">&lt; gibt es</text:span></text:p></draw:text-box></draw:frame><draw:frame draw:style-name="gr6" draw:text-style-name="P59" svg:width="3.26cm" svg:height="1.033cm" svg:x="11.042cm" svg:y="10.277cm"><draw:text-box><text:p text:style-name="P56"><text:span text:style-name="T29">gibt es &gt;</text:span></text:p></draw:text-box></draw:frame><draw:line draw:style-name="gr5" draw:text-style-name="P58" svg:x1="4.371cm" svg:y1="9.382cm" svg:x2="7.811cm" svg:y2="9.382cm"><text:p/></draw:line><draw:line draw:style-name="gr5" draw:text-style-name="P58" svg:x1="12.469cm" svg:y1="2.635cm" svg:x2="15.564cm" svg:y2="2.635cm"><text:p/></draw:line><draw:line draw:style-name="gr5" draw:text-style-name="P58" svg:x1="4.424cm" svg:y1="2.581cm" svg:x2="7.731cm" svg:y2="2.581cm"><text:p/></draw:line><draw:polyline draw:style-name="gr7" draw:text-style-name="P60" svg:width="2.052cm" svg:height="6.746cm" svg:x="2.376cm" svg:y="3.54cm" svg:viewBox="0 0 2053 6747" draw:points="1997,6747 0,6747 0,79 2053,79 2053,0"><text:p/></draw:polyline><draw:frame draw:style-name="gr6" draw:text-style-name="P59" svg:width="4.396cm" svg:height="1.033cm" draw:transform="rotate (-1.5707963267949) translate (3.17147222222222cm 5.81906944444444cm)"><draw:text-box><text:p text:style-name="P56"><text:span text:style-name="T29">ist Hauptstadt von &gt;</text:span></text:p></draw:text-box></draw:frame><draw:frame draw:style-name="gr6" draw:text-style-name="P59" svg:width="4.396cm" svg:height="1.033cm" draw:transform="rotate (-1.5707963267949) translate (2.37243055555556cm 4.30565277777778cm)"><draw:text-box><text:p text:style-name="P56"><text:span text:style-name="T29">&lt; hat Hauptstadt</text:span></text:p></draw:text-box></draw:frame><draw:frame draw:style-name="gr8" draw:text-style-name="P61" svg:width="1.033cm" svg:height="0.874cm" svg:x="3.491cm" svg:y="9.673cm"><draw:text-box><text:p><text:span text:style-name="T30">0..1</text:span></text:p></draw:text-box></draw:frame><draw:frame draw:style-name="gr8" draw:text-style-name="P61" svg:width="1.033cm" svg:height="0.874cm" svg:x="3.87cm" svg:y="2.934cm"><draw:text-box><text:p><text:span text:style-name="T30">1</text:span></text:p></draw:text-box></draw:frame><draw:frame draw:style-name="gr8" draw:text-style-name="P61" svg:width="1.033cm" svg:height="0.874cm" svg:x="11.884cm" svg:y="2.868cm"><draw:text-box><text:p><text:span text:style-name="T30">m</text:span></text:p></draw:text-box></draw:frame><draw:frame draw:style-name="gr8" draw:text-style-name="P61" svg:width="1.033cm" svg:height="0.874cm" svg:x="8.044cm" svg:y="9.656cm"><draw:text-box><text:p><text:span text:style-name="T30">m</text:span></text:p></draw:text-box></draw:frame><draw:frame draw:style-name="gr8" draw:text-style-name="P61" svg:width="1.033cm" svg:height="0.874cm" svg:x="14.274cm" svg:y="5.151cm"><draw:text-box><text:p><text:span text:style-name="T30">n</text:span></text:p></draw:text-box></draw:frame><draw:frame draw:style-name="gr8" draw:text-style-name="P61" svg:width="1.033cm" svg:height="0.874cm" svg:x="6.292cm" svg:y="7.989cm"><draw:text-box><text:p><text:span text:style-name="T30">1</text:span></text:p></draw:text-box></draw:frame><draw:frame draw:style-name="gr8" draw:text-style-name="P61" svg:width="1.033cm" svg:height="0.874cm" svg:x="5.659cm" svg:y="5.227cm"><draw:text-box><text:p><text:span text:style-name="T30">n</text:span></text:p></draw:text-box></draw:frame><draw:frame draw:style-name="gr8" draw:text-style-name="P62" svg:width="1.033cm" svg:height="0.874cm" svg:x="7.945cm" svg:y="3.509cm"><draw:text-box><text:p><text:span text:style-name="T31">n</text:span></text:p></draw:text-box></draw:frame></draw:g><text:span text:style-name="SQL"><text:span text:style-name="T15">Klassendiagramm mit Angabe von Kardinalitäten und Hauptstadt-Beziehung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2" svg:font-family="'Courier New'" style:font-family-generic="modern"/>
    <style:font-face style:name="MS Mincho1" svg:font-family="'MS Mincho', 'Arial Unicode MS'" style:font-family-generic="roman"/>
    <style:font-face style:name="Arial" svg:font-family="Arial" style:font-family-generic="swiss"/>
    <style:font-face style:name="Courier New3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4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2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4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4" fo:font-family="Arial" style:font-family-generic="swiss" style:font-pitch="variable" style:font-name-complex="Arial4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3" fo:font-family="'Courier New'" style:font-family-generic="modern" style:font-pitch="fixed" fo:font-size="10pt" style:font-name-asian="Courier New3" style:font-family-asian="'Courier New'" style:font-family-generic-asian="modern" style:font-pitch-asian="fixed" style:font-size-asian="10pt" style:font-name-complex="Courier New3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3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44pt" fo:font-style="normal" fo:text-shadow="none" style:text-underline-style="none" fo:font-weight="normal" style:font-name-asian="Tahoma3" style:font-family-asian="Tahoma" style:font-family-generic-asian="swiss" style:font-pitch-asian="variable" style:font-size-asian="44pt" style:font-style-asian="normal" style:font-weight-asian="normal" style:font-name-complex="Tahoma3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1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1" fo:font-family="'Courier New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1" fo:font-family="Arial" style:font-family-generic="roman" style:font-pitch="variable" fo:font-size="13pt" fo:letter-spacing="0.053cm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1" fo:font-family="Arial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1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1" fo:font-family="Arial" style:font-family-generic="roman" style:font-pitch="variable" fo:font-size="13pt" fo:letter-spacing="0.053cm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4pt" fo:letter-spacing="0.007cm" fo:font-style="normal" fo:text-shadow="none" fo:font-weight="bold" style:font-name-asian="Tahoma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family-generic="roman" style:font-pitch="variable" fo:font-size="13pt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1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1" fo:font-family="Arial" style:font-family-generic="roman" style:font-pitch="variable" fo:font-size="13pt" fo:letter-spacing="normal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1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1" fo:font-family="Arial" style:font-family-generic="roman" style:font-pitch="variable" fo:font-size="11pt" fo:letter-spacing="normal" fo:font-style="italic" fo:text-shadow="none" fo:font-weight="normal" style:font-name-asian="Tahoma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1" fo:font-family="Arial" style:font-family-generic="roman" style:font-pitch="variable" fo:font-size="11pt" fo:letter-spacing="0.053cm" fo:text-shadow="none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2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>
      <style:text-properties style:font-name="Arial2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3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3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77b5cd" officeooo:paragraph-rsid="0068b9a4" style:font-size-asian="18pt" style:font-size-complex="18pt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4" fo:font-size="9pt" officeooo:rsid="0056ba87" style:font-size-asian="9pt" style:font-size-complex="9pt"/>
    </style:style>
    <style:style style:name="MT5" style:family="text">
      <style:text-properties fo:color="#4c4c4c" style:font-name="Arial4" fo:font-size="9pt" officeooo:rsid="003dd548" style:font-size-asian="9pt" style:font-size-complex="9pt"/>
    </style:style>
    <style:style style:name="MT6" style:family="text">
      <style:text-properties fo:color="#4c4c4c" style:font-name="Arial4" fo:font-size="9pt" officeooo:rsid="003ce3a3" style:font-size-asian="9pt" style:font-size-complex="9pt"/>
    </style:style>
    <style:style style:name="MT7" style:family="text">
      <style:text-properties fo:color="#4c4c4c" style:font-name="Arial4" fo:font-size="9pt" officeooo:rsid="002076d2" style:font-size-asian="9pt" style:font-size-complex="9pt"/>
    </style:style>
    <style:style style:name="MT8" style:family="text">
      <style:text-properties fo:color="#4c4c4c" style:font-name="Arial4" fo:font-size="9pt" officeooo:rsid="002d41fa" style:font-size-asian="9pt" style:font-size-complex="9pt"/>
    </style:style>
    <style:style style:name="MT9" style:family="text">
      <style:text-properties style:font-name="Arial4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lage: Klassendiagramm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BW</text:span></text:p></draw:rect><text:span text:style-name="MT4"><text:tab/>Zechnall / </text:span><text:span text:style-name="MT5">Fobi-</text:span><text:span text:style-name="MT6">RP-KA</text:span><text:span text:style-name="MT4"> (</text:span><text:span text:style-name="MT7">1</text:span><text:span text:style-name="MT8">7</text:span><text:span text:style-name="MT4">.</text:span><text:span text:style-name="MT7">0</text:span><text:span text:style-name="MT8">6</text:span><text:span text:style-name="MT4">.201</text:span><text:span text:style-name="MT7">7</text:span><text:span text:style-name="MT4">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2</meta:editing-cycles>
    <meta:editing-duration>PT19H7M24S</meta:editing-duration>
    <meta:initial-creator>Dirk Zechnall</meta:initial-creator>
    <dc:date>2019-09-18T17:38:15.907000000</dc:date>
    <dc:creator>Thomas Schaller</dc:creator>
    <meta:document-statistic meta:table-count="0" meta:image-count="1" meta:object-count="0" meta:page-count="1" meta:paragraph-count="5" meta:word-count="19" meta:character-count="181" meta:non-whitespace-character-count="164"/>
    <meta:user-defined meta:name="Info 1"/>
    <meta:user-defined meta:name="Info 2"/>
    <meta:user-defined meta:name="Info 3"/>
    <meta:user-defined meta:name="Info 4"/>
  </office:meta>
</office:document-meta>
</file>