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8C2A8B463D0F9B30.png" manifest:media-type="image/png"/>
  <manifest:file-entry manifest:full-path="Pictures/10000201000000580000001FF1659DC4583E58EC.png" manifest:media-type="image/png"/>
  <manifest:file-entry manifest:full-path="Pictures/10000000000000340000002FF5CA08000A4EC142.png" manifest:media-type="image/png"/>
  <manifest:file-entry manifest:full-path="Pictures/10000000000000360000002D25ECCE055648CB8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Tahoma4" svg:font-family="Tahoma"/>
    <style:font-face style:name="Courier New3" svg:font-family="'Courier New'" style:font-family-generic="modern"/>
    <style:font-face style:name="Arial"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lbany1" svg:font-family="Albany" style:font-family-generic="roman"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2"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3"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ahoma2"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Tabelle1" style:family="table">
      <style:table-properties style:width="17.009cm" fo:margin-left="0cm" fo:margin-right="-0.012cm" table:align="margins"/>
    </style:style>
    <style:style style:name="Tabelle1.A" style:family="table-column">
      <style:table-column-properties style:column-width="17.009cm" style:rel-column-width="65535*"/>
    </style:style>
    <style:style style:name="Tabelle1.1" style:family="table-row">
      <style:table-row-properties fo:keep-together="always"/>
    </style:style>
    <style:style style:name="Tabelle1.A1" style:family="table-cell">
      <style:table-cell-properties fo:padding="0.097cm" fo:border="none"/>
    </style:style>
    <style:style style:name="Tabelle5" style:family="table">
      <style:table-properties style:width="12.197cm" fo:margin-left="3.073cm" fo:margin-right="1.545cm" table:align="margins"/>
    </style:style>
    <style:style style:name="Tabelle5.A" style:family="table-column">
      <style:table-column-properties style:column-width="2.161cm" style:rel-column-width="11609*"/>
    </style:style>
    <style:style style:name="Tabelle5.B" style:family="table-column">
      <style:table-column-properties style:column-width="1.998cm" style:rel-column-width="10737*"/>
    </style:style>
    <style:style style:name="Tabelle5.C" style:family="table-column">
      <style:table-column-properties style:column-width="2.327cm" style:rel-column-width="12500*"/>
    </style:style>
    <style:style style:name="Tabelle5.E" style:family="table-column">
      <style:table-column-properties style:column-width="1.857cm" style:rel-column-width="9979*"/>
    </style:style>
    <style:style style:name="Tabelle5.F" style:family="table-column">
      <style:table-column-properties style:column-width="1.528cm" style:rel-column-width="8210*"/>
    </style:style>
    <style:style style:name="Tabelle5.1" style:family="table-row">
      <style:table-row-properties fo:background-color="#47b8b8">
        <style:background-image/>
      </style:table-row-properties>
    </style:style>
    <style:style style:name="Tabelle5.A1" style:family="table-cell">
      <style:table-cell-properties fo:background-color="#47b8b8" fo:padding="0.097cm" fo:border="0.05pt solid #000000">
        <style:background-image/>
      </style:table-cell-properties>
    </style:style>
    <style:style style:name="Tabelle5.2" style:family="table-row">
      <style:table-row-properties fo:background-color="#999999">
        <style:background-image/>
      </style:table-row-properties>
    </style:style>
    <style:style style:name="Tabelle5.A2" style:family="table-cell">
      <style:table-cell-properties style:vertical-align="" fo:padding="0.097cm" fo:border-left="0.05pt solid #000000" fo:border-right="none" fo:border-top="none" fo:border-bottom="0.05pt solid #000000"/>
    </style:style>
    <style:style style:name="Tabelle5.F2" style:family="table-cell">
      <style:table-cell-properties style:vertical-align="" fo:padding="0.097cm" fo:border-left="0.05pt solid #000000" fo:border-right="0.05pt solid #000000" fo:border-top="none" fo:border-bottom="0.05pt solid #000000"/>
    </style:style>
    <style:style style:name="Tabelle5.3" style:family="table-row">
      <style:table-row-properties style:min-row-height="0.741cm"/>
    </style:style>
    <style:style style:name="Tabelle5.A3" style:family="table-cell" style:data-style-name="N0">
      <style:table-cell-properties style:vertical-align="" fo:padding="0.097cm" fo:border-left="0.05pt solid #000000" fo:border-right="none" fo:border-top="none" fo:border-bottom="0.05pt solid #000000"/>
    </style:style>
    <style:style style:name="Tabelle32" style:family="table">
      <style:table-properties style:width="17.009cm" fo:margin-left="0cm" fo:margin-right="-0.012cm" table:align="margins"/>
    </style:style>
    <style:style style:name="Tabelle32.A" style:family="table-column">
      <style:table-column-properties style:column-width="7.168cm" style:rel-column-width="27620*"/>
    </style:style>
    <style:style style:name="Tabelle32.B" style:family="table-column">
      <style:table-column-properties style:column-width="9.841cm" style:rel-column-width="37915*"/>
    </style:style>
    <style:style style:name="Tabelle32.1" style:family="table-row">
      <style:table-row-properties fo:keep-together="always"/>
    </style:style>
    <style:style style:name="Tabelle32.A1" style:family="table-cell">
      <style:table-cell-properties fo:padding="0.097cm" fo:border="none"/>
    </style:style>
    <style:style style:name="Tabelle6" style:family="table">
      <style:table-properties style:width="6.024cm" fo:margin-left="0.951cm" fo:margin-right="0cm" table:align="margins"/>
    </style:style>
    <style:style style:name="Tabelle6.A" style:family="table-column">
      <style:table-column-properties style:column-width="2.731cm" style:rel-column-width="29704*"/>
    </style:style>
    <style:style style:name="Tabelle6.B" style:family="table-column">
      <style:table-column-properties style:column-width="2.316cm" style:rel-column-width="25192*"/>
    </style:style>
    <style:style style:name="Tabelle6.C" style:family="table-column">
      <style:table-column-properties style:column-width="0.977cm" style:rel-column-width="10639*"/>
    </style:style>
    <style:style style:name="Tabelle6.A1" style:family="table-cell">
      <style:table-cell-properties fo:background-color="#47b8b8" fo:padding="0.097cm" fo:border="0.05pt solid #000000">
        <style:background-image/>
      </style:table-cell-properties>
    </style:style>
    <style:style style:name="Tabelle6.A2" style:family="table-cell">
      <style:table-cell-properties fo:background-color="#999999" fo:padding="0.097cm" fo:border-left="0.05pt solid #000000" fo:border-right="none" fo:border-top="none" fo:border-bottom="0.05pt solid #000000">
        <style:background-image/>
      </style:table-cell-properties>
    </style:style>
    <style:style style:name="Tabelle6.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le6.A3" style:family="table-cell">
      <style:table-cell-properties fo:padding="0.097cm" fo:border-left="0.05pt solid #000000" fo:border-right="none" fo:border-top="none" fo:border-bottom="0.05pt solid #000000"/>
    </style:style>
    <style:style style:name="Tabelle6.B3" style:family="table-cell">
      <style:table-cell-properties fo:padding="0.097cm" fo:border-left="0.05pt solid #000000" fo:border-right="none" fo:border-top="none" fo:border-bottom="0.05pt solid #000000"/>
    </style:style>
    <style:style style:name="Tabelle6.C3" style:family="table-cell">
      <style:table-cell-properties fo:padding="0.097cm" fo:border-left="0.05pt solid #000000" fo:border-right="0.05pt solid #000000" fo:border-top="none" fo:border-bottom="0.05pt solid #000000"/>
    </style:style>
    <style:style style:name="Tabelle6.A4" style:family="table-cell">
      <style:table-cell-properties fo:padding="0.097cm" fo:border-left="0.05pt solid #000000" fo:border-right="none" fo:border-top="none" fo:border-bottom="0.05pt solid #000000"/>
    </style:style>
    <style:style style:name="Tabelle6.B4" style:family="table-cell">
      <style:table-cell-properties fo:padding="0.097cm" fo:border-left="0.05pt solid #000000" fo:border-right="none" fo:border-top="none" fo:border-bottom="0.05pt solid #000000"/>
    </style:style>
    <style:style style:name="Tabelle6.C4" style:family="table-cell">
      <style:table-cell-properties fo:padding="0.097cm" fo:border-left="0.05pt solid #000000" fo:border-right="0.05pt solid #000000" fo:border-top="none" fo:border-bottom="0.05pt solid #000000"/>
    </style:style>
    <style:style style:name="Tabelle6.A5" style:family="table-cell">
      <style:table-cell-properties fo:padding="0.097cm" fo:border-left="0.05pt solid #000000" fo:border-right="none" fo:border-top="none" fo:border-bottom="0.05pt solid #000000"/>
    </style:style>
    <style:style style:name="Tabelle6.B5" style:family="table-cell">
      <style:table-cell-properties fo:padding="0.097cm" fo:border-left="0.05pt solid #000000" fo:border-right="none" fo:border-top="none" fo:border-bottom="0.05pt solid #000000"/>
    </style:style>
    <style:style style:name="Tabelle6.C5" style:family="table-cell">
      <style:table-cell-properties fo:padding="0.097cm" fo:border-left="0.05pt solid #000000" fo:border-right="0.05pt solid #000000" fo:border-top="none" fo:border-bottom="0.05pt solid #000000"/>
    </style:style>
    <style:style style:name="Tabelle6.A6" style:family="table-cell">
      <style:table-cell-properties fo:padding="0.097cm" fo:border-left="0.05pt solid #000000" fo:border-right="none" fo:border-top="none" fo:border-bottom="0.05pt solid #000000"/>
    </style:style>
    <style:style style:name="Tabelle6.B6" style:family="table-cell">
      <style:table-cell-properties fo:padding="0.097cm" fo:border-left="0.05pt solid #000000" fo:border-right="none" fo:border-top="none" fo:border-bottom="0.05pt solid #000000"/>
    </style:style>
    <style:style style:name="Tabelle6.C6" style:family="table-cell">
      <style:table-cell-properties fo:padding="0.097cm" fo:border-left="0.05pt solid #000000" fo:border-right="0.05pt solid #000000" fo:border-top="none" fo:border-bottom="0.05pt solid #000000"/>
    </style:style>
    <style:style style:name="Tabelle6.A7" style:family="table-cell">
      <style:table-cell-properties fo:padding="0.097cm" fo:border-left="0.05pt solid #000000" fo:border-right="none" fo:border-top="none" fo:border-bottom="0.05pt solid #000000"/>
    </style:style>
    <style:style style:name="Tabelle6.B7" style:family="table-cell">
      <style:table-cell-properties fo:padding="0.097cm" fo:border-left="0.05pt solid #000000" fo:border-right="none" fo:border-top="none" fo:border-bottom="0.05pt solid #000000"/>
    </style:style>
    <style:style style:name="Tabelle6.C7" style:family="table-cell">
      <style:table-cell-properties fo:padding="0.097cm" fo:border-left="0.05pt solid #000000" fo:border-right="0.05pt solid #000000" fo:border-top="none" fo:border-bottom="0.05pt solid #000000"/>
    </style:style>
    <style:style style:name="Tabelle4" style:family="table">
      <style:table-properties style:width="8.599cm" fo:margin-left="0.679cm" fo:margin-right="0.369cm" table:align="margins"/>
    </style:style>
    <style:style style:name="Tabelle4.A" style:family="table-column">
      <style:table-column-properties style:column-width="2.09cm" style:rel-column-width="15930*"/>
    </style:style>
    <style:style style:name="Tabelle4.B" style:family="table-column">
      <style:table-column-properties style:column-width="3.201cm" style:rel-column-width="24399*"/>
    </style:style>
    <style:style style:name="Tabelle4.C" style:family="table-column">
      <style:table-column-properties style:column-width="2.408cm" style:rel-column-width="18349*"/>
    </style:style>
    <style:style style:name="Tabelle4.D" style:family="table-column">
      <style:table-column-properties style:column-width="0.9cm" style:rel-column-width="6857*"/>
    </style:style>
    <style:style style:name="Tabelle4.A1" style:family="table-cell">
      <style:table-cell-properties fo:background-color="#47b8b8" fo:padding="0.097cm" fo:border="0.05pt solid #000000">
        <style:background-image/>
      </style:table-cell-properties>
    </style:style>
    <style:style style:name="Tabelle4.A2" style:family="table-cell">
      <style:table-cell-properties fo:background-color="#999999" fo:padding="0.097cm" fo:border-left="0.05pt solid #000000" fo:border-right="none" fo:border-top="none" fo:border-bottom="0.05pt solid #000000">
        <style:background-image/>
      </style:table-cell-properties>
    </style:style>
    <style:style style:name="Tabelle4.D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none" fo:border-top="none" fo:border-bottom="0.05pt solid #000000"/>
    </style:style>
    <style:style style:name="Tabelle4.D6" style:family="table-cell">
      <style:table-cell-properties fo:padding="0.097cm" fo:border-left="0.05pt solid #000000" fo:border-right="0.05pt solid #000000" fo:border-top="none" fo:border-bottom="0.05pt solid #000000"/>
    </style:style>
    <style:style style:name="Tabelle4.A7" style:family="table-cell">
      <style:table-cell-properties fo:padding="0.097cm" fo:border-left="0.05pt solid #000000" fo:border-right="none" fo:border-top="none" fo:border-bottom="0.05pt solid #000000"/>
    </style:style>
    <style:style style:name="Tabelle4.B7" style:family="table-cell">
      <style:table-cell-properties fo:padding="0.097cm" fo:border-left="0.05pt solid #000000" fo:border-right="none" fo:border-top="none" fo:border-bottom="0.05pt solid #000000"/>
    </style:style>
    <style:style style:name="Tabelle4.C7" style:family="table-cell">
      <style:table-cell-properties fo:padding="0.097cm" fo:border-left="0.05pt solid #000000" fo:border-right="none" fo:border-top="none" fo:border-bottom="0.05pt solid #000000"/>
    </style:style>
    <style:style style:name="Tabelle4.D7" style:family="table-cell">
      <style:table-cell-properties fo:padding="0.097cm" fo:border-left="0.05pt solid #000000" fo:border-right="0.05pt solid #000000" fo:border-top="none" fo:border-bottom="0.05pt solid #000000"/>
    </style:style>
    <style:style style:name="Tabelle2" style:family="table">
      <style:table-properties style:width="17.009cm" fo:margin-left="0cm" fo:margin-right="-0.012cm" table:align="margins"/>
    </style:style>
    <style:style style:name="Tabelle2.A" style:family="table-column">
      <style:table-column-properties style:column-width="8.701cm" style:rel-column-width="33525*"/>
    </style:style>
    <style:style style:name="Tabelle2.B" style:family="table-column">
      <style:table-column-properties style:column-width="8.308cm" style:rel-column-width="32010*"/>
    </style:style>
    <style:style style:name="Tabelle2.A1" style:family="table-cell">
      <style:table-cell-properties fo:padding="0.097cm" fo:border="none"/>
    </style:style>
    <style:style style:name="Tabelle7" style:family="table">
      <style:table-properties style:width="8.123cm" fo:margin-left="0.176cm" table:align="left"/>
    </style:style>
    <style:style style:name="Tabelle7.A" style:family="table-column">
      <style:table-column-properties style:column-width="2.302cm"/>
    </style:style>
    <style:style style:name="Tabelle7.B" style:family="table-column">
      <style:table-column-properties style:column-width="2.381cm"/>
    </style:style>
    <style:style style:name="Tabelle7.C" style:family="table-column">
      <style:table-column-properties style:column-width="2.328cm"/>
    </style:style>
    <style:style style:name="Tabelle7.D" style:family="table-column">
      <style:table-column-properties style:column-width="1.111cm"/>
    </style:style>
    <style:style style:name="Tabelle7.A1" style:family="table-cell">
      <style:table-cell-properties style:vertical-align="middle" fo:background-color="#47b8b8" fo:padding="0.097cm" fo:border="0.05pt solid #000000">
        <style:background-image/>
      </style:table-cell-properties>
    </style:style>
    <style:style style:name="Tabelle7.A2" style:family="table-cell">
      <style:table-cell-properties style:vertical-align="middle" fo:background-color="#999999" fo:padding="0.097cm" fo:border-left="0.05pt solid #000000" fo:border-right="none" fo:border-top="none" fo:border-bottom="0.05pt solid #000000">
        <style:background-image/>
      </style:table-cell-properties>
    </style:style>
    <style:style style:name="Tabelle7.D2"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elle7.A3" style:family="table-cell" style:data-style-name="N0">
      <style:table-cell-properties style:vertical-align="middle" fo:padding="0.097cm" fo:border-left="0.05pt solid #000000" fo:border-right="none" fo:border-top="none" fo:border-bottom="0.05pt solid #000000"/>
    </style:style>
    <style:style style:name="Tabelle7.B3" style:family="table-cell">
      <style:table-cell-properties style:vertical-align="middle" fo:padding="0.097cm" fo:border-left="0.05pt solid #000000" fo:border-right="none" fo:border-top="none" fo:border-bottom="0.05pt solid #000000"/>
    </style:style>
    <style:style style:name="Tabelle7.C3" style:family="table-cell">
      <style:table-cell-properties style:vertical-align="middle" fo:padding="0.097cm" fo:border-left="0.05pt solid #000000" fo:border-right="none" fo:border-top="none" fo:border-bottom="0.05pt solid #000000"/>
    </style:style>
    <style:style style:name="Tabelle7.D3" style:family="table-cell">
      <style:table-cell-properties style:vertical-align="middle" fo:padding="0.097cm" fo:border-left="0.05pt solid #000000" fo:border-right="0.05pt solid #000000" fo:border-top="none" fo:border-bottom="0.05pt solid #000000"/>
    </style:style>
    <style:style style:name="Tabelle7.A4" style:family="table-cell" style:data-style-name="N0">
      <style:table-cell-properties style:vertical-align="middle" fo:padding="0.097cm" fo:border-left="0.05pt solid #000000" fo:border-right="none" fo:border-top="none" fo:border-bottom="0.05pt solid #000000"/>
    </style:style>
    <style:style style:name="Tabelle7.B4" style:family="table-cell">
      <style:table-cell-properties style:vertical-align="middle" fo:padding="0.097cm" fo:border-left="0.05pt solid #000000" fo:border-right="none" fo:border-top="none" fo:border-bottom="0.05pt solid #000000"/>
    </style:style>
    <style:style style:name="Tabelle7.C4" style:family="table-cell">
      <style:table-cell-properties style:vertical-align="middle" fo:padding="0.097cm" fo:border-left="0.05pt solid #000000" fo:border-right="none" fo:border-top="none" fo:border-bottom="0.05pt solid #000000"/>
    </style:style>
    <style:style style:name="Tabelle7.D4" style:family="table-cell">
      <style:table-cell-properties style:vertical-align="middle" fo:padding="0.097cm" fo:border-left="0.05pt solid #000000" fo:border-right="0.05pt solid #000000" fo:border-top="none" fo:border-bottom="0.05pt solid #000000"/>
    </style:style>
    <style:style style:name="Tabelle7.A5" style:family="table-cell" style:data-style-name="N0">
      <style:table-cell-properties style:vertical-align="middle" fo:padding="0.097cm" fo:border-left="0.05pt solid #000000" fo:border-right="none" fo:border-top="none" fo:border-bottom="0.05pt solid #000000"/>
    </style:style>
    <style:style style:name="Tabelle7.B5" style:family="table-cell">
      <style:table-cell-properties style:vertical-align="middle" fo:padding="0.097cm" fo:border-left="0.05pt solid #000000" fo:border-right="none" fo:border-top="none" fo:border-bottom="0.05pt solid #000000"/>
    </style:style>
    <style:style style:name="Tabelle7.C5" style:family="table-cell">
      <style:table-cell-properties style:vertical-align="middle" fo:padding="0.097cm" fo:border-left="0.05pt solid #000000" fo:border-right="none" fo:border-top="none" fo:border-bottom="0.05pt solid #000000"/>
    </style:style>
    <style:style style:name="Tabelle7.D5" style:family="table-cell">
      <style:table-cell-properties style:vertical-align="middle" fo:padding="0.097cm" fo:border-left="0.05pt solid #000000" fo:border-right="0.05pt solid #000000" fo:border-top="none" fo:border-bottom="0.05pt solid #000000"/>
    </style:style>
    <style:style style:name="Tabelle7.A6" style:family="table-cell" style:data-style-name="N0">
      <style:table-cell-properties style:vertical-align="middle" fo:padding="0.097cm" fo:border-left="0.05pt solid #000000" fo:border-right="none" fo:border-top="none" fo:border-bottom="0.05pt solid #000000"/>
    </style:style>
    <style:style style:name="Tabelle7.B6" style:family="table-cell">
      <style:table-cell-properties style:vertical-align="middle" fo:padding="0.097cm" fo:border-left="0.05pt solid #000000" fo:border-right="none" fo:border-top="none" fo:border-bottom="0.05pt solid #000000"/>
    </style:style>
    <style:style style:name="Tabelle7.C6" style:family="table-cell">
      <style:table-cell-properties style:vertical-align="middle" fo:padding="0.097cm" fo:border-left="0.05pt solid #000000" fo:border-right="none" fo:border-top="none" fo:border-bottom="0.05pt solid #000000"/>
    </style:style>
    <style:style style:name="Tabelle7.D6" style:family="table-cell">
      <style:table-cell-properties style:vertical-align="middle" fo:padding="0.097cm" fo:border-left="0.05pt solid #000000" fo:border-right="0.05pt solid #000000" fo:border-top="none" fo:border-bottom="0.05pt solid #000000"/>
    </style:style>
    <style:style style:name="Tabelle7.A7" style:family="table-cell">
      <style:table-cell-properties style:vertical-align="middle" fo:padding="0.097cm" fo:border-left="0.05pt solid #000000" fo:border-right="none" fo:border-top="none" fo:border-bottom="0.05pt solid #000000"/>
    </style:style>
    <style:style style:name="Tabelle7.B7" style:family="table-cell">
      <style:table-cell-properties style:vertical-align="middle" fo:padding="0.097cm" fo:border-left="0.05pt solid #000000" fo:border-right="none" fo:border-top="none" fo:border-bottom="0.05pt solid #000000"/>
    </style:style>
    <style:style style:name="Tabelle7.C7" style:family="table-cell">
      <style:table-cell-properties style:vertical-align="middle" fo:padding="0.097cm" fo:border-left="0.05pt solid #000000" fo:border-right="none" fo:border-top="none" fo:border-bottom="0.05pt solid #000000"/>
    </style:style>
    <style:style style:name="Tabelle7.D7" style:family="table-cell">
      <style:table-cell-properties style:vertical-align="middle" fo:padding="0.097cm" fo:border-left="0.05pt solid #000000" fo:border-right="0.05pt solid #000000" fo:border-top="none" fo:border-bottom="0.05pt solid #000000"/>
    </style:style>
    <style:style style:name="Tabelle8" style:family="table">
      <style:table-properties style:width="7.99cm" fo:margin-left="-0.058cm" table:align="left"/>
    </style:style>
    <style:style style:name="Tabelle8.A" style:family="table-column">
      <style:table-column-properties style:column-width="2.91cm"/>
    </style:style>
    <style:style style:name="Tabelle8.B" style:family="table-column">
      <style:table-column-properties style:column-width="1.879cm"/>
    </style:style>
    <style:style style:name="Tabelle8.C" style:family="table-column">
      <style:table-column-properties style:column-width="1.005cm"/>
    </style:style>
    <style:style style:name="Tabelle8.D" style:family="table-column">
      <style:table-column-properties style:column-width="2.196cm"/>
    </style:style>
    <style:style style:name="Tabelle8.A1" style:family="table-cell">
      <style:table-cell-properties style:vertical-align="middle" fo:background-color="#47b8b8" fo:padding="0.097cm" fo:border="0.05pt solid #000000">
        <style:background-image/>
      </style:table-cell-properties>
    </style:style>
    <style:style style:name="Tabelle8.A2" style:family="table-cell">
      <style:table-cell-properties style:vertical-align="middle" fo:background-color="#999999" fo:padding="0.097cm" fo:border-left="0.05pt solid #000000" fo:border-right="none" fo:border-top="none" fo:border-bottom="0.05pt solid #000000">
        <style:background-image/>
      </style:table-cell-properties>
    </style:style>
    <style:style style:name="Tabelle8.D2"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elle8.A3" style:family="table-cell">
      <style:table-cell-properties style:vertical-align="middle" fo:padding="0.097cm" fo:border-left="0.05pt solid #000000" fo:border-right="none" fo:border-top="none" fo:border-bottom="0.05pt solid #000000"/>
    </style:style>
    <style:style style:name="Tabelle8.B3" style:family="table-cell">
      <style:table-cell-properties style:vertical-align="middle" fo:padding="0.097cm" fo:border-left="0.05pt solid #000000" fo:border-right="none" fo:border-top="none" fo:border-bottom="0.05pt solid #000000"/>
    </style:style>
    <style:style style:name="Tabelle8.C3" style:family="table-cell">
      <style:table-cell-properties style:vertical-align="middle" fo:padding="0.097cm" fo:border-left="0.05pt solid #000000" fo:border-right="none" fo:border-top="none" fo:border-bottom="0.05pt solid #000000"/>
    </style:style>
    <style:style style:name="Tabelle8.D3" style:family="table-cell" style:data-style-name="N0">
      <style:table-cell-properties style:vertical-align="middle" fo:padding="0.097cm" fo:border-left="0.05pt solid #000000" fo:border-right="0.05pt solid #000000" fo:border-top="none" fo:border-bottom="0.05pt solid #000000"/>
    </style:style>
    <style:style style:name="Tabelle8.A4" style:family="table-cell">
      <style:table-cell-properties style:vertical-align="middle" fo:padding="0.097cm" fo:border-left="0.05pt solid #000000" fo:border-right="none" fo:border-top="none" fo:border-bottom="0.05pt solid #000000"/>
    </style:style>
    <style:style style:name="Tabelle8.B4" style:family="table-cell">
      <style:table-cell-properties style:vertical-align="middle" fo:padding="0.097cm" fo:border-left="0.05pt solid #000000" fo:border-right="none" fo:border-top="none" fo:border-bottom="0.05pt solid #000000"/>
    </style:style>
    <style:style style:name="Tabelle8.C4" style:family="table-cell">
      <style:table-cell-properties style:vertical-align="middle" fo:padding="0.097cm" fo:border-left="0.05pt solid #000000" fo:border-right="none" fo:border-top="none" fo:border-bottom="0.05pt solid #000000"/>
    </style:style>
    <style:style style:name="Tabelle8.D4" style:family="table-cell" style:data-style-name="N0">
      <style:table-cell-properties style:vertical-align="middle" fo:padding="0.097cm" fo:border-left="0.05pt solid #000000" fo:border-right="0.05pt solid #000000" fo:border-top="none" fo:border-bottom="0.05pt solid #000000"/>
    </style:style>
    <style:style style:name="Tabelle8.A5" style:family="table-cell">
      <style:table-cell-properties style:vertical-align="middle" fo:padding="0.097cm" fo:border-left="0.05pt solid #000000" fo:border-right="none" fo:border-top="none" fo:border-bottom="0.05pt solid #000000"/>
    </style:style>
    <style:style style:name="Tabelle8.B5" style:family="table-cell">
      <style:table-cell-properties style:vertical-align="middle" fo:padding="0.097cm" fo:border-left="0.05pt solid #000000" fo:border-right="none" fo:border-top="none" fo:border-bottom="0.05pt solid #000000"/>
    </style:style>
    <style:style style:name="Tabelle8.C5" style:family="table-cell">
      <style:table-cell-properties style:vertical-align="middle" fo:padding="0.097cm" fo:border-left="0.05pt solid #000000" fo:border-right="none" fo:border-top="none" fo:border-bottom="0.05pt solid #000000"/>
    </style:style>
    <style:style style:name="Tabelle8.D5" style:family="table-cell" style:data-style-name="N0">
      <style:table-cell-properties style:vertical-align="middle" fo:padding="0.097cm" fo:border-left="0.05pt solid #000000" fo:border-right="0.05pt solid #000000" fo:border-top="none" fo:border-bottom="0.05pt solid #000000"/>
    </style:style>
    <style:style style:name="Tabelle8.A6" style:family="table-cell">
      <style:table-cell-properties style:vertical-align="middle" fo:padding="0.097cm" fo:border-left="0.05pt solid #000000" fo:border-right="none" fo:border-top="none" fo:border-bottom="0.05pt solid #000000"/>
    </style:style>
    <style:style style:name="Tabelle8.B6" style:family="table-cell">
      <style:table-cell-properties style:vertical-align="middle" fo:padding="0.097cm" fo:border-left="0.05pt solid #000000" fo:border-right="none" fo:border-top="none" fo:border-bottom="0.05pt solid #000000"/>
    </style:style>
    <style:style style:name="Tabelle8.C6" style:family="table-cell">
      <style:table-cell-properties style:vertical-align="middle" fo:padding="0.097cm" fo:border-left="0.05pt solid #000000" fo:border-right="none" fo:border-top="none" fo:border-bottom="0.05pt solid #000000"/>
    </style:style>
    <style:style style:name="Tabelle8.D6" style:family="table-cell" style:data-style-name="N0">
      <style:table-cell-properties style:vertical-align="middle" fo:padding="0.097cm" fo:border-left="0.05pt solid #000000" fo:border-right="0.05pt solid #000000" fo:border-top="none" fo:border-bottom="0.05pt solid #000000"/>
    </style:style>
    <style:style style:name="Tabelle8.A7" style:family="table-cell">
      <style:table-cell-properties style:vertical-align="middle" fo:padding="0.097cm" fo:border-left="0.05pt solid #000000" fo:border-right="none" fo:border-top="none" fo:border-bottom="0.05pt solid #000000"/>
    </style:style>
    <style:style style:name="Tabelle8.B7" style:family="table-cell">
      <style:table-cell-properties style:vertical-align="middle" fo:padding="0.097cm" fo:border-left="0.05pt solid #000000" fo:border-right="none" fo:border-top="none" fo:border-bottom="0.05pt solid #000000"/>
    </style:style>
    <style:style style:name="Tabelle8.C7" style:family="table-cell">
      <style:table-cell-properties style:vertical-align="middle" fo:padding="0.097cm" fo:border-left="0.05pt solid #000000" fo:border-right="none" fo:border-top="none" fo:border-bottom="0.05pt solid #000000"/>
    </style:style>
    <style:style style:name="Tabelle8.D7" style:family="table-cell">
      <style:table-cell-properties style:vertical-align="middle" fo:padding="0.097cm" fo:border-left="0.05pt solid #000000" fo:border-right="0.05pt solid #000000" fo:border-top="none" fo:border-bottom="0.05pt solid #000000"/>
    </style:style>
    <style:style style:name="Tabelle3" style:family="table">
      <style:table-properties style:width="17.009cm" fo:margin-left="0cm" fo:margin-right="-0.012cm" table:align="margins"/>
    </style:style>
    <style:style style:name="Tabelle3.A" style:family="table-column">
      <style:table-column-properties style:column-width="8.701cm" style:rel-column-width="33525*"/>
    </style:style>
    <style:style style:name="Tabelle3.B" style:family="table-column">
      <style:table-column-properties style:column-width="8.308cm" style:rel-column-width="32010*"/>
    </style:style>
    <style:style style:name="Tabelle3.A1" style:family="table-cell">
      <style:table-cell-properties fo:padding="0.097cm" fo:border="none"/>
    </style:style>
    <style:style style:name="Tabelle9" style:family="table">
      <style:table-properties style:width="7.541cm" fo:margin-left="0.203cm" fo:margin-right="0.762cm" table:align="margins"/>
    </style:style>
    <style:style style:name="Tabelle9.A" style:family="table-column">
      <style:table-column-properties style:column-width="2.196cm" style:rel-column-width="19085*"/>
    </style:style>
    <style:style style:name="Tabelle9.B" style:family="table-column">
      <style:table-column-properties style:column-width="2.117cm" style:rel-column-width="18395*"/>
    </style:style>
    <style:style style:name="Tabelle9.C" style:family="table-column">
      <style:table-column-properties style:column-width="2.381cm" style:rel-column-width="20695*"/>
    </style:style>
    <style:style style:name="Tabelle9.D" style:family="table-column">
      <style:table-column-properties style:column-width="0.847cm" style:rel-column-width="7360*"/>
    </style:style>
    <style:style style:name="Tabelle9.A1" style:family="table-cell">
      <style:table-cell-properties style:vertical-align="middle" fo:background-color="#47b8b8" fo:padding="0.097cm" fo:border="0.05pt solid #000000">
        <style:background-image/>
      </style:table-cell-properties>
    </style:style>
    <style:style style:name="Tabelle9.A2" style:family="table-cell">
      <style:table-cell-properties style:vertical-align="middle" fo:background-color="#999999" fo:padding="0.097cm" fo:border-left="0.05pt solid #000000" fo:border-right="none" fo:border-top="none" fo:border-bottom="0.05pt solid #000000">
        <style:background-image/>
      </style:table-cell-properties>
    </style:style>
    <style:style style:name="Tabelle9.D2"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elle9.A3" style:family="table-cell" style:data-style-name="N0">
      <style:table-cell-properties style:vertical-align="middle" fo:padding="0.097cm" fo:border-left="0.05pt solid #000000" fo:border-right="none" fo:border-top="none" fo:border-bottom="0.05pt solid #000000"/>
    </style:style>
    <style:style style:name="Tabelle9.B3" style:family="table-cell">
      <style:table-cell-properties style:vertical-align="middle" fo:padding="0.097cm" fo:border-left="0.05pt solid #000000" fo:border-right="none" fo:border-top="none" fo:border-bottom="0.05pt solid #000000"/>
    </style:style>
    <style:style style:name="Tabelle9.C3" style:family="table-cell">
      <style:table-cell-properties style:vertical-align="middle" fo:padding="0.097cm" fo:border-left="0.05pt solid #000000" fo:border-right="none" fo:border-top="none" fo:border-bottom="0.05pt solid #000000"/>
    </style:style>
    <style:style style:name="Tabelle9.D3" style:family="table-cell">
      <style:table-cell-properties style:vertical-align="middle" fo:padding="0.097cm" fo:border-left="0.05pt solid #000000" fo:border-right="0.05pt solid #000000" fo:border-top="none" fo:border-bottom="0.05pt solid #000000"/>
    </style:style>
    <style:style style:name="Tabelle9.A4" style:family="table-cell" style:data-style-name="N0">
      <style:table-cell-properties style:vertical-align="middle" fo:padding="0.097cm" fo:border-left="0.05pt solid #000000" fo:border-right="none" fo:border-top="none" fo:border-bottom="0.05pt solid #000000"/>
    </style:style>
    <style:style style:name="Tabelle9.B4" style:family="table-cell">
      <style:table-cell-properties style:vertical-align="middle" fo:padding="0.097cm" fo:border-left="0.05pt solid #000000" fo:border-right="none" fo:border-top="none" fo:border-bottom="0.05pt solid #000000"/>
    </style:style>
    <style:style style:name="Tabelle9.C4" style:family="table-cell">
      <style:table-cell-properties style:vertical-align="middle" fo:padding="0.097cm" fo:border-left="0.05pt solid #000000" fo:border-right="none" fo:border-top="none" fo:border-bottom="0.05pt solid #000000"/>
    </style:style>
    <style:style style:name="Tabelle9.D4" style:family="table-cell">
      <style:table-cell-properties style:vertical-align="middle" fo:padding="0.097cm" fo:border-left="0.05pt solid #000000" fo:border-right="0.05pt solid #000000" fo:border-top="none" fo:border-bottom="0.05pt solid #000000"/>
    </style:style>
    <style:style style:name="Tabelle9.A5" style:family="table-cell" style:data-style-name="N0">
      <style:table-cell-properties style:vertical-align="middle" fo:padding="0.097cm" fo:border-left="0.05pt solid #000000" fo:border-right="none" fo:border-top="none" fo:border-bottom="0.05pt solid #000000"/>
    </style:style>
    <style:style style:name="Tabelle9.B5" style:family="table-cell">
      <style:table-cell-properties style:vertical-align="middle" fo:padding="0.097cm" fo:border-left="0.05pt solid #000000" fo:border-right="none" fo:border-top="none" fo:border-bottom="0.05pt solid #000000"/>
    </style:style>
    <style:style style:name="Tabelle9.C5" style:family="table-cell">
      <style:table-cell-properties style:vertical-align="middle" fo:padding="0.097cm" fo:border-left="0.05pt solid #000000" fo:border-right="none" fo:border-top="none" fo:border-bottom="0.05pt solid #000000"/>
    </style:style>
    <style:style style:name="Tabelle9.D5" style:family="table-cell">
      <style:table-cell-properties style:vertical-align="middle" fo:padding="0.097cm" fo:border-left="0.05pt solid #000000" fo:border-right="0.05pt solid #000000" fo:border-top="none" fo:border-bottom="0.05pt solid #000000"/>
    </style:style>
    <style:style style:name="Tabelle9.A6" style:family="table-cell" style:data-style-name="N0">
      <style:table-cell-properties style:vertical-align="middle" fo:padding="0.097cm" fo:border-left="0.05pt solid #000000" fo:border-right="none" fo:border-top="none" fo:border-bottom="0.05pt solid #000000"/>
    </style:style>
    <style:style style:name="Tabelle9.B6" style:family="table-cell">
      <style:table-cell-properties style:vertical-align="middle" fo:padding="0.097cm" fo:border-left="0.05pt solid #000000" fo:border-right="none" fo:border-top="none" fo:border-bottom="0.05pt solid #000000"/>
    </style:style>
    <style:style style:name="Tabelle9.C6" style:family="table-cell">
      <style:table-cell-properties style:vertical-align="middle" fo:padding="0.097cm" fo:border-left="0.05pt solid #000000" fo:border-right="none" fo:border-top="none" fo:border-bottom="0.05pt solid #000000"/>
    </style:style>
    <style:style style:name="Tabelle9.D6" style:family="table-cell">
      <style:table-cell-properties style:vertical-align="middle" fo:padding="0.097cm" fo:border-left="0.05pt solid #000000" fo:border-right="0.05pt solid #000000" fo:border-top="none" fo:border-bottom="0.05pt solid #000000"/>
    </style:style>
    <style:style style:name="Tabelle9.A7" style:family="table-cell">
      <style:table-cell-properties style:vertical-align="middle" fo:padding="0.097cm" fo:border-left="0.05pt solid #000000" fo:border-right="none" fo:border-top="none" fo:border-bottom="0.05pt solid #000000"/>
    </style:style>
    <style:style style:name="Tabelle9.B7" style:family="table-cell">
      <style:table-cell-properties style:vertical-align="middle" fo:padding="0.097cm" fo:border-left="0.05pt solid #000000" fo:border-right="none" fo:border-top="none" fo:border-bottom="0.05pt solid #000000"/>
    </style:style>
    <style:style style:name="Tabelle9.C7" style:family="table-cell">
      <style:table-cell-properties style:vertical-align="middle" fo:padding="0.097cm" fo:border-left="0.05pt solid #000000" fo:border-right="none" fo:border-top="none" fo:border-bottom="0.05pt solid #000000"/>
    </style:style>
    <style:style style:name="Tabelle9.D7" style:family="table-cell">
      <style:table-cell-properties style:vertical-align="middle" fo:padding="0.097cm" fo:border-left="0.05pt solid #000000" fo:border-right="0.05pt solid #000000" fo:border-top="none" fo:border-bottom="0.05pt solid #000000"/>
    </style:style>
    <style:style style:name="Tabelle10" style:family="table">
      <style:table-properties style:width="7.784cm" fo:margin-left="-0.109cm" fo:margin-right="0.441cm" table:align="margins"/>
    </style:style>
    <style:style style:name="Tabelle10.A" style:family="table-column">
      <style:table-column-properties style:column-width="2.461cm" style:rel-column-width="20716*"/>
    </style:style>
    <style:style style:name="Tabelle10.B" style:family="table-column">
      <style:table-column-properties style:column-width="2.037cm" style:rel-column-width="17152*"/>
    </style:style>
    <style:style style:name="Tabelle10.C" style:family="table-column">
      <style:table-column-properties style:column-width="2.566cm" style:rel-column-width="21607*"/>
    </style:style>
    <style:style style:name="Tabelle10.D" style:family="table-column">
      <style:table-column-properties style:column-width="0.72cm" style:rel-column-width="6060*"/>
    </style:style>
    <style:style style:name="Tabelle10.A1" style:family="table-cell">
      <style:table-cell-properties style:vertical-align="middle" fo:background-color="#47b8b8" fo:padding="0.097cm" fo:border="0.05pt solid #000000">
        <style:background-image/>
      </style:table-cell-properties>
    </style:style>
    <style:style style:name="Tabelle10.A2" style:family="table-cell">
      <style:table-cell-properties style:vertical-align="middle" fo:background-color="#999999" fo:padding="0.097cm" fo:border-left="0.05pt solid #000000" fo:border-right="none" fo:border-top="none" fo:border-bottom="0.05pt solid #000000">
        <style:background-image/>
      </style:table-cell-properties>
    </style:style>
    <style:style style:name="Tabelle10.D2"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elle10.A3" style:family="table-cell" style:data-style-name="N0">
      <style:table-cell-properties style:vertical-align="middle" fo:padding="0.097cm" fo:border-left="0.05pt solid #000000" fo:border-right="none" fo:border-top="none" fo:border-bottom="0.05pt solid #000000"/>
    </style:style>
    <style:style style:name="Tabelle10.B3" style:family="table-cell">
      <style:table-cell-properties style:vertical-align="middle" fo:padding="0.097cm" fo:border-left="0.05pt solid #000000" fo:border-right="none" fo:border-top="none" fo:border-bottom="0.05pt solid #000000"/>
    </style:style>
    <style:style style:name="Tabelle10.C3" style:family="table-cell">
      <style:table-cell-properties style:vertical-align="middle" fo:padding="0.097cm" fo:border-left="0.05pt solid #000000" fo:border-right="none" fo:border-top="none" fo:border-bottom="0.05pt solid #000000"/>
    </style:style>
    <style:style style:name="Tabelle10.D3" style:family="table-cell">
      <style:table-cell-properties style:vertical-align="middle" fo:padding="0.097cm" fo:border-left="0.05pt solid #000000" fo:border-right="0.05pt solid #000000" fo:border-top="none" fo:border-bottom="0.05pt solid #000000"/>
    </style:style>
    <style:style style:name="Tabelle10.A4" style:family="table-cell" style:data-style-name="N0">
      <style:table-cell-properties style:vertical-align="middle" fo:padding="0.097cm" fo:border-left="0.05pt solid #000000" fo:border-right="none" fo:border-top="none" fo:border-bottom="0.05pt solid #000000"/>
    </style:style>
    <style:style style:name="Tabelle10.B4" style:family="table-cell">
      <style:table-cell-properties style:vertical-align="middle" fo:padding="0.097cm" fo:border-left="0.05pt solid #000000" fo:border-right="none" fo:border-top="none" fo:border-bottom="0.05pt solid #000000"/>
    </style:style>
    <style:style style:name="Tabelle10.C4" style:family="table-cell">
      <style:table-cell-properties style:vertical-align="middle" fo:padding="0.097cm" fo:border-left="0.05pt solid #000000" fo:border-right="none" fo:border-top="none" fo:border-bottom="0.05pt solid #000000"/>
    </style:style>
    <style:style style:name="Tabelle10.D4" style:family="table-cell">
      <style:table-cell-properties style:vertical-align="middle" fo:padding="0.097cm" fo:border-left="0.05pt solid #000000" fo:border-right="0.05pt solid #000000" fo:border-top="none" fo:border-bottom="0.05pt solid #000000"/>
    </style:style>
    <style:style style:name="Tabelle10.A5" style:family="table-cell" style:data-style-name="N0">
      <style:table-cell-properties style:vertical-align="middle" fo:padding="0.097cm" fo:border-left="0.05pt solid #000000" fo:border-right="none" fo:border-top="none" fo:border-bottom="0.05pt solid #000000"/>
    </style:style>
    <style:style style:name="Tabelle10.B5" style:family="table-cell">
      <style:table-cell-properties style:vertical-align="middle" fo:padding="0.097cm" fo:border-left="0.05pt solid #000000" fo:border-right="none" fo:border-top="none" fo:border-bottom="0.05pt solid #000000"/>
    </style:style>
    <style:style style:name="Tabelle10.C5" style:family="table-cell">
      <style:table-cell-properties style:vertical-align="middle" fo:padding="0.097cm" fo:border-left="0.05pt solid #000000" fo:border-right="none" fo:border-top="none" fo:border-bottom="0.05pt solid #000000"/>
    </style:style>
    <style:style style:name="Tabelle10.D5" style:family="table-cell">
      <style:table-cell-properties style:vertical-align="middle" fo:padding="0.097cm" fo:border-left="0.05pt solid #000000" fo:border-right="0.05pt solid #000000" fo:border-top="none" fo:border-bottom="0.05pt solid #000000"/>
    </style:style>
    <style:style style:name="Tabelle10.A6" style:family="table-cell" style:data-style-name="N0">
      <style:table-cell-properties style:vertical-align="middle" fo:padding="0.097cm" fo:border-left="0.05pt solid #000000" fo:border-right="none" fo:border-top="none" fo:border-bottom="0.05pt solid #000000"/>
    </style:style>
    <style:style style:name="Tabelle10.B6" style:family="table-cell">
      <style:table-cell-properties style:vertical-align="middle" fo:padding="0.097cm" fo:border-left="0.05pt solid #000000" fo:border-right="none" fo:border-top="none" fo:border-bottom="0.05pt solid #000000"/>
    </style:style>
    <style:style style:name="Tabelle10.C6" style:family="table-cell">
      <style:table-cell-properties style:vertical-align="middle" fo:padding="0.097cm" fo:border-left="0.05pt solid #000000" fo:border-right="none" fo:border-top="none" fo:border-bottom="0.05pt solid #000000"/>
    </style:style>
    <style:style style:name="Tabelle10.D6" style:family="table-cell">
      <style:table-cell-properties style:vertical-align="middle" fo:padding="0.097cm" fo:border-left="0.05pt solid #000000" fo:border-right="0.05pt solid #000000" fo:border-top="none" fo:border-bottom="0.05pt solid #000000"/>
    </style:style>
    <style:style style:name="Tabelle10.A7" style:family="table-cell">
      <style:table-cell-properties style:vertical-align="middle" fo:padding="0.097cm" fo:border-left="0.05pt solid #000000" fo:border-right="none" fo:border-top="none" fo:border-bottom="0.05pt solid #000000"/>
    </style:style>
    <style:style style:name="Tabelle10.B7" style:family="table-cell">
      <style:table-cell-properties style:vertical-align="middle" fo:padding="0.097cm" fo:border-left="0.05pt solid #000000" fo:border-right="none" fo:border-top="none" fo:border-bottom="0.05pt solid #000000"/>
    </style:style>
    <style:style style:name="Tabelle10.C7" style:family="table-cell">
      <style:table-cell-properties style:vertical-align="middle" fo:padding="0.097cm" fo:border-left="0.05pt solid #000000" fo:border-right="none" fo:border-top="none" fo:border-bottom="0.05pt solid #000000"/>
    </style:style>
    <style:style style:name="Tabelle10.D7" style:family="table-cell">
      <style:table-cell-properties style:vertical-align="middle" fo:padding="0.097cm" fo:border-left="0.05pt solid #000000" fo:border-right="0.05pt solid #000000" fo:border-top="none" fo:border-bottom="0.05pt solid #000000"/>
    </style:style>
    <style:style style:name="Tabelle11" style:family="table">
      <style:table-properties style:width="5.33cm" fo:margin-left="5.743cm" fo:margin-right="5.741cm" table:align="margins"/>
    </style:style>
    <style:style style:name="Tabelle11.A" style:family="table-column">
      <style:table-column-properties style:column-width="2.738cm" style:rel-column-width="33656*"/>
    </style:style>
    <style:style style:name="Tabelle11.B" style:family="table-column">
      <style:table-column-properties style:column-width="2.593cm" style:rel-column-width="31879*"/>
    </style:style>
    <style:style style:name="Tabelle11.1" style:family="table-row">
      <style:table-row-properties fo:background-color="#47b8b8">
        <style:background-image/>
      </style:table-row-properties>
    </style:style>
    <style:style style:name="Tabelle11.A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1.A2" style:family="table-cell">
      <style:table-cell-properties style:vertical-align="middle" fo:background-color="#999999" fo:padding="0.097cm" fo:border-left="0.05pt solid #000000" fo:border-right="none" fo:border-top="none" fo:border-bottom="0.05pt solid #000000">
        <style:background-image/>
      </style:table-cell-properties>
    </style:style>
    <style:style style:name="Tabelle11.B2" style:family="table-cell">
      <style:table-cell-properties style:vertical-align="middle" fo:background-color="#999999" fo:padding="0.097cm" fo:border-left="0.05pt solid #000000" fo:border-right="0.05pt solid #000000" fo:border-top="none" fo:border-bottom="0.05pt solid #000000">
        <style:background-image/>
      </style:table-cell-properties>
    </style:style>
    <style:style style:name="Tabelle11.A3" style:family="table-cell" style:data-style-name="N0">
      <style:table-cell-properties style:vertical-align="middle" fo:padding="0.097cm" fo:border-left="0.05pt solid #000000" fo:border-right="none" fo:border-top="none" fo:border-bottom="0.05pt solid #000000"/>
    </style:style>
    <style:style style:name="Tabelle11.B3" style:family="table-cell" style:data-style-name="N0">
      <style:table-cell-properties style:vertical-align="middle" fo:padding="0.097cm" fo:border-left="0.05pt solid #000000" fo:border-right="0.05pt solid #000000" fo:border-top="none" fo:border-bottom="0.05pt solid #000000"/>
    </style:style>
    <style:style style:name="Tabelle11.A4" style:family="table-cell" style:data-style-name="N0">
      <style:table-cell-properties style:vertical-align="middle" fo:padding="0.097cm" fo:border-left="0.05pt solid #000000" fo:border-right="none" fo:border-top="none" fo:border-bottom="0.05pt solid #000000"/>
    </style:style>
    <style:style style:name="Tabelle11.B4" style:family="table-cell" style:data-style-name="N0">
      <style:table-cell-properties style:vertical-align="middle" fo:padding="0.097cm" fo:border-left="0.05pt solid #000000" fo:border-right="0.05pt solid #000000" fo:border-top="none" fo:border-bottom="0.05pt solid #000000"/>
    </style:style>
    <style:style style:name="Tabelle11.A5" style:family="table-cell" style:data-style-name="N0">
      <style:table-cell-properties style:vertical-align="middle" fo:padding="0.097cm" fo:border-left="0.05pt solid #000000" fo:border-right="none" fo:border-top="none" fo:border-bottom="0.05pt solid #000000"/>
    </style:style>
    <style:style style:name="Tabelle11.B5" style:family="table-cell" style:data-style-name="N0">
      <style:table-cell-properties style:vertical-align="middle" fo:padding="0.097cm" fo:border-left="0.05pt solid #000000" fo:border-right="0.05pt solid #000000" fo:border-top="none" fo:border-bottom="0.05pt solid #000000"/>
    </style:style>
    <style:style style:name="Tabelle11.A6" style:family="table-cell" style:data-style-name="N0">
      <style:table-cell-properties style:vertical-align="middle" fo:padding="0.097cm" fo:border-left="0.05pt solid #000000" fo:border-right="none" fo:border-top="none" fo:border-bottom="0.05pt solid #000000"/>
    </style:style>
    <style:style style:name="Tabelle11.B6" style:family="table-cell" style:data-style-name="N0">
      <style:table-cell-properties style:vertical-align="middle" fo:padding="0.097cm" fo:border-left="0.05pt solid #000000" fo:border-right="0.05pt solid #000000" fo:border-top="none" fo:border-bottom="0.05pt solid #000000"/>
    </style:style>
    <style:style style:name="Tabelle11.A7" style:family="table-cell">
      <style:table-cell-properties style:vertical-align="middle" fo:padding="0.097cm" fo:border-left="0.05pt solid #000000" fo:border-right="none" fo:border-top="none" fo:border-bottom="0.05pt solid #000000"/>
    </style:style>
    <style:style style:name="Tabelle11.B7" style:family="table-cell">
      <style:table-cell-properties style:vertical-align="middle" fo:padding="0.097cm" fo:border-left="0.05pt solid #000000" fo:border-right="0.05pt solid #000000" fo:border-top="none" fo:border-bottom="0.05pt solid #000000"/>
    </style:style>
    <style:style style:name="Tabelle12" style:family="table">
      <style:table-properties style:width="16.997cm" table:align="margins"/>
    </style:style>
    <style:style style:name="Tabelle12.A" style:family="table-column">
      <style:table-column-properties style:column-width="16.997cm" style:rel-column-width="65535*"/>
    </style:style>
    <style:style style:name="Tabelle12.A1" style:family="table-cell">
      <style:table-cell-properties fo:padding="0.097cm" fo:border="none"/>
    </style:style>
    <style:style style:name="P1" style:family="paragraph" style:parent-style-name="ZPG_5f_Überschrift">
      <style:paragraph-properties fo:break-before="page"/>
    </style:style>
    <style:style style:name="P2" style:family="paragraph" style:parent-style-name="Footer" style:master-page-name="">
      <loext:graphic-properties draw:fill="solid" draw:fill-color="#e6e6e6" draw:opacity="100%"/>
      <style:paragraph-properties fo:margin-left="0cm" fo:margin-right="0cm" fo:text-indent="0cm" style:auto-text-indent="false" style:page-number="auto" fo:background-color="#e6e6e6" fo:padding="0.101cm" fo:border="0.06pt solid #000000" style:shadow="none" text:number-lines="false" text:line-number="0">
        <style:tab-stops>
          <style:tab-stop style:position="1.667cm"/>
          <style:tab-stop style:position="9.499cm" style:type="center"/>
          <style:tab-stop style:position="17cm" style:type="right"/>
        </style:tab-stops>
      </style:paragraph-properties>
      <style:text-properties officeooo:paragraph-rsid="005addf7"/>
    </style:style>
    <style:style style:name="P3" style:family="paragraph" style:parent-style-name="Heading_20_1" style:list-style-name="">
      <style:paragraph-properties fo:text-align="start" style:justify-single-word="false">
        <style:tab-stops>
          <style:tab-stop style:position="1cm"/>
        </style:tab-stops>
      </style:paragraph-properties>
      <style:text-properties officeooo:paragraph-rsid="006b56d6"/>
    </style:style>
    <style:style style:name="P4" style:family="paragraph" style:parent-style-name="Horizontal_20_Line">
      <style:text-properties officeooo:paragraph-rsid="006b56d6"/>
    </style:style>
    <style:style style:name="P5" style:family="paragraph" style:parent-style-name="ITG_5f_Aufzählung_5f_nummeriert" style:list-style-name="Numbering_20_1">
      <style:text-properties officeooo:paragraph-rsid="006b56d6"/>
    </style:style>
    <style:style style:name="P6" style:family="paragraph" style:parent-style-name="ITG_5f_Aufzählung_5f_nummeriert">
      <style:text-properties officeooo:paragraph-rsid="006af215"/>
    </style:style>
    <style:style style:name="P7" style:family="paragraph" style:parent-style-name="ITG_5f_Aufzählung_5f_nummeriert" style:list-style-name="Numbering_20_1">
      <style:text-properties fo:font-weight="normal" officeooo:paragraph-rsid="006b56d6" style:font-weight-asian="normal" style:font-weight-complex="normal"/>
    </style:style>
    <style:style style:name="P8" style:family="paragraph" style:parent-style-name="ITG_5f_Aufzählung_5f_nummeriert">
      <style:text-properties officeooo:rsid="007f4129" officeooo:paragraph-rsid="006b56d6"/>
    </style:style>
    <style:style style:name="P9" style:family="paragraph" style:parent-style-name="ITG_5f_Aufzählung_5f_nummeriert">
      <style:text-properties officeooo:paragraph-rsid="006b56d6"/>
    </style:style>
    <style:style style:name="P10" style:family="paragraph" style:parent-style-name="ITG_5f_Titel">
      <style:text-properties fo:font-size="18pt" officeooo:rsid="007a5d22" officeooo:paragraph-rsid="006af215" style:font-size-asian="18pt" style:font-size-complex="18pt"/>
    </style:style>
    <style:style style:name="P11" style:family="paragraph" style:parent-style-name="ITG_5f_Überschrift2">
      <style:text-properties officeooo:paragraph-rsid="006b56d6"/>
    </style:style>
    <style:style style:name="P12" style:family="paragraph" style:parent-style-name="Merksatz">
      <style:text-properties officeooo:paragraph-rsid="006b56d6"/>
    </style:style>
    <style:style style:name="P13" style:family="paragraph" style:parent-style-name="Standard">
      <style:paragraph-properties fo:break-before="page"/>
      <style:text-properties officeooo:paragraph-rsid="006b56d6"/>
    </style:style>
    <style:style style:name="P14" style:family="paragraph" style:parent-style-name="Standard">
      <style:text-properties officeooo:paragraph-rsid="006af215"/>
    </style:style>
    <style:style style:name="P15" style:family="paragraph" style:parent-style-name="Standard">
      <style:paragraph-properties fo:text-align="start" style:justify-single-word="false"/>
      <style:text-properties fo:font-weight="normal" officeooo:paragraph-rsid="006b56d6" style:font-weight-asian="normal" style:font-weight-complex="normal"/>
    </style:style>
    <style:style style:name="P16" style:family="paragraph" style:parent-style-name="Standard">
      <style:text-properties fo:font-weight="normal" officeooo:paragraph-rsid="006b56d6" style:font-weight-asian="normal" style:font-weight-complex="normal"/>
    </style:style>
    <style:style style:name="P17" style:family="paragraph" style:parent-style-name="Standard">
      <style:text-properties fo:font-weight="bold" officeooo:paragraph-rsid="006b56d6" style:font-weight-asian="bold" style:font-weight-complex="bold"/>
    </style:style>
    <style:style style:name="P18" style:family="paragraph" style:parent-style-name="Standard">
      <style:paragraph-properties fo:text-align="start" style:justify-single-word="false"/>
      <style:text-properties officeooo:paragraph-rsid="006b56d6"/>
    </style:style>
    <style:style style:name="P19" style:family="paragraph" style:parent-style-name="Standard">
      <style:text-properties officeooo:paragraph-rsid="006b56d6"/>
    </style:style>
    <style:style style:name="P20" style:family="paragraph" style:parent-style-name="Standard_2b_Einrücken" style:list-style-name="Numbering_20_1">
      <style:text-properties fo:font-weight="normal" officeooo:paragraph-rsid="006b56d6" style:font-weight-asian="normal" style:font-weight-complex="normal"/>
    </style:style>
    <style:style style:name="P21" style:family="paragraph" style:parent-style-name="Standard_2b_Einrücken" style:list-style-name="Numbering_20_1">
      <style:text-properties officeooo:paragraph-rsid="006b56d6"/>
    </style:style>
    <style:style style:name="P22" style:family="paragraph" style:parent-style-name="Table_20_Contents" style:list-style-name="L2">
      <style:paragraph-properties fo:text-align="start" style:justify-single-word="false"/>
      <style:text-properties officeooo:paragraph-rsid="006b56d6"/>
    </style:style>
    <style:style style:name="P23" style:family="paragraph" style:parent-style-name="Table_20_Contents">
      <style:paragraph-properties fo:text-align="start" style:justify-single-word="false"/>
      <style:text-properties officeooo:paragraph-rsid="006b56d6"/>
    </style:style>
    <style:style style:name="P24" style:family="paragraph" style:parent-style-name="Table_20_Contents">
      <style:paragraph-properties fo:text-align="center" style:justify-single-word="false"/>
      <style:text-properties fo:font-weight="bold" officeooo:paragraph-rsid="006b56d6" style:font-weight-asian="bold" style:font-weight-complex="bold"/>
    </style:style>
    <style:style style:name="P25" style:family="paragraph" style:parent-style-name="Table_20_Contents">
      <style:paragraph-properties fo:margin-left="0.101cm" fo:margin-right="0.101cm" fo:margin-top="0cm" fo:margin-bottom="0cm" loext:contextual-spacing="false" fo:text-align="center" style:justify-single-word="false" fo:text-indent="0cm" style:auto-text-indent="false"/>
      <style:text-properties fo:font-size="10pt" style:text-underline-style="solid" style:text-underline-width="auto" style:text-underline-color="font-color" fo:font-weight="bold" officeooo:paragraph-rsid="006b56d6" style:font-size-asian="10pt" style:font-weight-asian="bold" style:font-size-complex="10pt" style:font-weight-complex="bold"/>
    </style:style>
    <style:style style:name="P26" style:family="paragraph" style:parent-style-name="Table_20_Contents">
      <style:paragraph-properties fo:margin-left="0.101cm" fo:margin-right="0.101cm" fo:margin-top="0cm" fo:margin-bottom="0cm" loext:contextual-spacing="false" fo:text-align="center" style:justify-single-word="false" fo:text-indent="0cm" style:auto-text-indent="false"/>
      <style:text-properties fo:font-size="10pt" fo:font-weight="bold" officeooo:paragraph-rsid="006b56d6" style:font-size-asian="10pt" style:font-weight-asian="bold" style:font-size-complex="10pt" style:font-weight-complex="bold"/>
    </style:style>
    <style:style style:name="P27" style:family="paragraph" style:parent-style-name="Table_20_Contents">
      <style:paragraph-properties fo:margin-left="0.101cm" fo:margin-right="0.101cm" fo:margin-top="0cm" fo:margin-bottom="0cm" loext:contextual-spacing="false" fo:text-align="center" style:justify-single-word="false" fo:text-indent="0cm" style:auto-text-indent="false"/>
      <style:text-properties fo:font-size="10pt" officeooo:paragraph-rsid="006b56d6" style:font-size-asian="10pt" style:font-size-complex="10pt"/>
    </style:style>
    <style:style style:name="P28" style:family="paragraph" style:parent-style-name="Table_20_Contents">
      <style:paragraph-properties fo:margin-left="0.101cm" fo:margin-right="0.101cm" fo:margin-top="0cm" fo:margin-bottom="0cm" loext:contextual-spacing="false" fo:text-indent="0cm" style:auto-text-indent="false"/>
      <style:text-properties fo:color="#000000" fo:font-weight="normal" officeooo:paragraph-rsid="006b56d6" style:font-weight-asian="normal" style:font-weight-complex="normal"/>
    </style:style>
    <style:style style:name="P29"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officeooo:paragraph-rsid="006b56d6"/>
    </style:style>
    <style:style style:name="P30" style:family="paragraph" style:parent-style-name="Table_20_Contents">
      <style:paragraph-properties fo:margin-left="0.101cm" fo:margin-right="0.101cm" fo:margin-top="0cm" fo:margin-bottom="0cm" loext:contextual-spacing="false" fo:text-align="start" style:justify-single-word="false" fo:text-indent="0cm" style:auto-text-indent="false"/>
      <style:text-properties fo:font-weight="bold" officeooo:paragraph-rsid="006b56d6" style:font-weight-asian="bold" style:font-weight-complex="bold"/>
    </style:style>
    <style:style style:name="P31" style:family="paragraph" style:parent-style-name="Table_20_Contents">
      <style:paragraph-properties fo:margin-left="0.101cm" fo:margin-right="0.101cm" fo:margin-top="0cm" fo:margin-bottom="0cm" loext:contextual-spacing="false" fo:text-align="center" style:justify-single-word="false" fo:text-indent="0cm" style:auto-text-indent="false"/>
      <style:text-properties officeooo:paragraph-rsid="006b56d6"/>
    </style:style>
    <style:style style:name="P32" style:family="paragraph" style:parent-style-name="Table_20_Heading">
      <loext:graphic-properties draw:fill="solid" draw:fill-color="#47b8b8" draw:opacity="100%"/>
      <style:paragraph-properties fo:margin-left="0.101cm" fo:margin-right="0.101cm" fo:margin-top="0cm" fo:margin-bottom="0cm" loext:contextual-spacing="false" fo:text-align="center" style:justify-single-word="false" fo:text-indent="0cm" style:auto-text-indent="false" fo:background-color="#47b8b8"/>
      <style:text-properties style:text-underline-style="none" officeooo:paragraph-rsid="006b56d6"/>
    </style:style>
    <style:style style:name="P33" style:family="paragraph" style:parent-style-name="Table_20_Heading">
      <style:paragraph-properties fo:margin-left="0.101cm" fo:margin-right="0.101cm" fo:margin-top="0cm" fo:margin-bottom="0cm" loext:contextual-spacing="false" fo:text-indent="0cm" style:auto-text-indent="false"/>
      <style:text-properties style:text-underline-style="none" officeooo:paragraph-rsid="006b56d6"/>
    </style:style>
    <style:style style:name="P34" style:family="paragraph" style:parent-style-name="Table_20_Heading">
      <style:paragraph-properties fo:margin-left="0.101cm" fo:margin-right="0.101cm" fo:margin-top="0cm" fo:margin-bottom="0cm" loext:contextual-spacing="false" fo:text-align="start" style:justify-single-word="false" fo:text-indent="0cm" style:auto-text-indent="false"/>
      <style:text-properties style:text-underline-style="solid" style:text-underline-width="auto" style:text-underline-color="font-color" officeooo:paragraph-rsid="006b56d6"/>
    </style:style>
    <style:style style:name="P35" style:family="paragraph" style:parent-style-name="Table_20_Heading">
      <style:paragraph-properties fo:margin-left="0.101cm" fo:margin-right="0.101cm" fo:margin-top="0cm" fo:margin-bottom="0cm" loext:contextual-spacing="false" fo:text-align="center" style:justify-single-word="false" fo:text-indent="0cm" style:auto-text-indent="false"/>
      <style:text-properties style:text-underline-style="solid" style:text-underline-width="auto" style:text-underline-color="font-color" officeooo:paragraph-rsid="006b56d6"/>
    </style:style>
    <style:style style:name="P36" style:family="paragraph" style:parent-style-name="Table_20_Heading">
      <style:paragraph-properties fo:margin-left="0.101cm" fo:margin-right="0.101cm" fo:margin-top="0cm" fo:margin-bottom="0cm" loext:contextual-spacing="false" fo:text-indent="0cm" style:auto-text-indent="false"/>
      <style:text-properties style:text-underline-style="solid" style:text-underline-width="auto" style:text-underline-color="font-color" officeooo:paragraph-rsid="006b56d6"/>
    </style:style>
    <style:style style:name="P37" style:family="paragraph" style:parent-style-name="Table_20_Heading">
      <style:paragraph-properties fo:margin-left="0.101cm" fo:margin-right="0.101cm" fo:margin-top="0cm" fo:margin-bottom="0cm" loext:contextual-spacing="false" fo:text-align="start" style:justify-single-word="false" fo:text-indent="0cm" style:auto-text-indent="false"/>
      <style:text-properties officeooo:paragraph-rsid="006b56d6"/>
    </style:style>
    <style:style style:name="P38" style:family="paragraph" style:parent-style-name="Table_20_Heading">
      <style:paragraph-properties fo:margin-left="0.101cm" fo:margin-right="0.101cm" fo:margin-top="0cm" fo:margin-bottom="0cm" loext:contextual-spacing="false" fo:text-align="start" style:justify-single-word="false" fo:text-indent="0cm" style:auto-text-indent="false"/>
      <style:text-properties style:text-underline-style="dotted" style:text-underline-width="auto" style:text-underline-color="font-color" officeooo:paragraph-rsid="006b56d6"/>
    </style:style>
    <style:style style:name="P39" style:family="paragraph" style:parent-style-name="Table_20_Heading">
      <style:paragraph-properties fo:margin-left="0.101cm" fo:margin-right="0.101cm" fo:margin-top="0cm" fo:margin-bottom="0cm" loext:contextual-spacing="false" fo:text-align="start" style:justify-single-word="false" fo:text-indent="0cm" style:auto-text-indent="false"/>
      <style:text-properties style:text-underline-style="dotted" style:text-underline-width="auto" style:text-underline-color="font-color" officeooo:paragraph-rsid="006b56d6" fo:background-color="transparent"/>
    </style:style>
    <style:style style:name="P40" style:family="paragraph" style:parent-style-name="Table_20_Heading">
      <style:paragraph-properties fo:margin-left="0.101cm" fo:margin-right="0.101cm" fo:margin-top="0cm" fo:margin-bottom="0cm" loext:contextual-spacing="false" fo:text-indent="0cm" style:auto-text-indent="false"/>
      <style:text-properties officeooo:paragraph-rsid="006b56d6"/>
    </style:style>
    <style:style style:name="P41" style:family="paragraph" style:parent-style-name="Text_20_body">
      <style:text-properties officeooo:paragraph-rsid="006af215"/>
    </style:style>
    <style:style style:name="P42" style:family="paragraph" style:parent-style-name="Text_20_body" style:list-style-name="L3">
      <style:text-properties fo:color="#0000ff" fo:font-weight="normal" officeooo:rsid="00192cac" officeooo:paragraph-rsid="006b56d6" style:font-weight-asian="normal" style:font-weight-complex="normal"/>
    </style:style>
    <style:style style:name="P43" style:family="paragraph" style:parent-style-name="Text_20_body" style:list-style-name="L3">
      <style:text-properties officeooo:paragraph-rsid="006b56d6"/>
    </style:style>
    <style:style style:name="P44" style:family="paragraph" style:parent-style-name="Text_20_body">
      <style:text-properties officeooo:paragraph-rsid="006b56d6"/>
    </style:style>
    <style:style style:name="P45" style:family="paragraph" style:parent-style-name="Text_20_body">
      <style:paragraph-properties fo:break-before="page"/>
      <style:text-properties officeooo:paragraph-rsid="006b56d6"/>
    </style:style>
    <style:style style:name="P46" style:family="paragraph" style:parent-style-name="Text_20_body">
      <style:paragraph-properties fo:margin-left="1.251cm" fo:margin-right="0.199cm" fo:text-indent="0cm" style:auto-text-indent="false"/>
      <style:text-properties officeooo:paragraph-rsid="006af215"/>
    </style:style>
    <style:style style:name="P47" style:family="paragraph" style:parent-style-name="Text_20_body">
      <style:paragraph-properties fo:margin-left="1.251cm" fo:margin-right="0.199cm" fo:text-indent="0cm" style:auto-text-indent="false"/>
      <style:text-properties officeooo:paragraph-rsid="006b56d6"/>
    </style:style>
    <style:style style:name="P48" style:family="paragraph" style:parent-style-name="Text_20_body">
      <style:paragraph-properties fo:margin-left="1.251cm" fo:margin-right="0.199cm" fo:text-indent="0cm" style:auto-text-indent="false"/>
      <style:text-properties fo:font-size="2pt" officeooo:paragraph-rsid="006b56d6" style:font-size-asian="1.75pt" style:font-size-complex="2pt"/>
    </style:style>
    <style:style style:name="P49" style:family="paragraph" style:parent-style-name="Text_20_body">
      <style:paragraph-properties fo:margin-top="0cm" fo:margin-bottom="0cm" loext:contextual-spacing="false" fo:text-align="start" style:justify-single-word="false"/>
      <style:text-properties style:font-name="Wingdings" fo:font-size="16pt" fo:font-weight="normal" style:font-name-asian="Wingdings" style:font-size-asian="16pt" style:font-weight-asian="normal" style:font-name-complex="Wingdings" style:font-size-complex="16pt" style:font-weight-complex="normal"/>
    </style:style>
    <style:style style:name="P50" style:family="paragraph" style:parent-style-name="Text_20_body">
      <style:paragraph-properties fo:margin-top="0cm" fo:margin-bottom="0cm" loext:contextual-spacing="false" fo:text-align="start" style:justify-single-word="false"/>
      <style:text-properties style:font-name="Wingdings" fo:font-size="14pt" fo:font-weight="normal" style:font-name-asian="Wingdings" style:font-size-asian="14pt" style:font-weight-asian="normal" style:font-name-complex="Wingdings" style:font-size-complex="14pt" style:font-weight-complex="normal"/>
    </style:style>
    <style:style style:name="P51" style:family="paragraph" style:parent-style-name="Text_20_body" style:list-style-name="List_20_2" style:master-page-name="">
      <loext:graphic-properties draw:fill="none"/>
      <style:paragraph-properties fo:margin-left="1cm" fo:margin-right="0cm" fo:margin-top="0cm" fo:margin-bottom="0cm" loext:contextual-spacing="false" fo:text-indent="-0.6cm" style:auto-text-indent="false" style:page-number="auto" fo:background-color="transparent"/>
      <style:text-properties fo:font-weight="normal" officeooo:paragraph-rsid="006b56d6" style:font-weight-asian="normal" style:font-weight-complex="normal"/>
    </style:style>
    <style:style style:name="P52" style:family="paragraph" style:parent-style-name="Text_20_body" style:list-style-name="List_20_2">
      <loext:graphic-properties draw:fill="none"/>
      <style:paragraph-properties fo:margin-left="1cm" fo:margin-right="0cm" fo:margin-top="0cm" fo:margin-bottom="0cm" loext:contextual-spacing="false" fo:text-indent="-0.6cm" style:auto-text-indent="false" fo:background-color="transparent"/>
      <style:text-properties fo:font-weight="normal" officeooo:paragraph-rsid="006b56d6" style:font-weight-asian="normal" style:font-weight-complex="normal"/>
    </style:style>
    <style:style style:name="P53" style:family="paragraph">
      <style:paragraph-properties fo:text-align="start"/>
    </style:style>
    <style:style style:name="P54" style:family="paragraph">
      <loext:graphic-properties draw:fill="solid" draw:fill-color="#ffffcc"/>
      <style:paragraph-properties fo:text-align="start"/>
    </style:style>
    <style:style style:name="P55" style:family="paragraph">
      <style:paragraph-properties fo:text-align="end"/>
    </style:style>
    <style:style style:name="P56" style:family="paragraph">
      <loext:graphic-properties draw:fill="solid" draw:fill-color="#ffffcc"/>
      <style:paragraph-properties fo:text-align="end"/>
    </style:style>
    <style:style style:name="P57" style:family="paragraph">
      <loext:graphic-properties draw:fill="solid" draw:fill-color="#ffffff"/>
      <style:paragraph-properties fo:text-align="end"/>
    </style:style>
    <style:style style:name="P58" style:family="paragraph">
      <style:paragraph-properties fo:text-align="center"/>
    </style:style>
    <style:style style:name="P59" style:family="paragraph">
      <style:paragraph-properties fo:margin-left="0cm" fo:margin-right="0cm" fo:margin-top="0cm" fo:margin-bottom="0cm" fo:line-height="100%" fo:text-align="start" fo:text-indent="0cm"/>
    </style:style>
    <style:style style:name="P60" style:family="paragraph">
      <loext:graphic-properties draw:fill="solid" draw:fill-color="#99ccff" draw:fill-image-width="0cm" draw:fill-image-height="0cm"/>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lbany1" fo:font-size="12pt" fo:font-style="normal" fo:text-shadow="none" style:text-underline-style="none" fo:font-weight="normal"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61" style:family="paragraph">
      <loext:graphic-properties draw:fill="solid" draw:fill-color="#99cc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1" fo:font-size="12pt" fo:font-style="normal" fo:text-shadow="none" style:text-underline-style="none" fo:font-weight="normal"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62" style:family="paragraph">
      <style:paragraph-properties fo:margin-left="0cm" fo:margin-right="0cm" fo:margin-top="0cm" fo:margin-bottom="0cm" fo:line-height="100%" fo:text-align="center" fo:text-indent="0cm"/>
    </style:style>
    <style:style style:name="P63" style:family="paragraph">
      <loext:graphic-properties draw:fill="solid" draw:fill-color="#c0c0c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1" fo:font-size="12pt" fo:font-style="normal" fo:text-shadow="none" style:text-underline-style="none" fo:font-weight="normal" style:letter-kerning="true" style:font-name-asian="MS Gothic" style:font-size-asian="12pt" style:font-style-asian="normal" style:font-weight-asian="normal" style:font-name-complex="Tahoma3" style:font-size-complex="12pt" style:font-style-complex="normal" style:font-weight-complex="normal" style:text-emphasize="none" style:font-relief="none"/>
    </style:style>
    <style:style style:name="P64" style:family="paragraph">
      <loext:graphic-properties draw:fill="solid" draw:fill-color="#c0c0c0" draw:fill-image-width="0cm" draw:fill-image-height="0cm"/>
      <style:paragraph-properties fo:margin-left="0cm" fo:margin-right="0cm" fo:margin-top="0cm" fo:margin-bottom="0cm" fo:line-height="100%" fo:text-align="center" fo:text-indent="0cm"/>
      <style:text-properties fo:color="#ff0000" style:text-outline="false" style:text-line-through-style="none" style:text-line-through-type="none" style:font-name="Albany1" fo:font-size="12pt" fo:font-style="normal" fo:text-shadow="none" style:text-underline-style="none" fo:font-weight="normal" style:letter-kerning="true" style:font-name-asian="MS Gothic" style:font-size-asian="12pt" style:font-style-asian="normal" style:font-weight-asian="normal" style:font-name-complex="Tahoma3" style:font-size-complex="12pt" style:font-style-complex="normal" style:font-weight-complex="normal" style:text-emphasize="none" style:font-relief="none"/>
    </style:style>
    <style:style style:name="P65" style:family="paragraph">
      <loext:graphic-properties draw:fill="none" draw:fill-color="#ffff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lbany1" fo:font-size="12pt" fo:font-style="normal" fo:text-shadow="none" style:text-underline-style="none" fo:font-weight="normal" style:letter-kerning="true" style:font-name-asian="MS Gothic" style:font-size-asian="12pt" style:font-style-asian="normal" style:font-weight-asian="normal" style:font-name-complex="Tahoma3" style:font-size-complex="12pt" style:font-style-complex="normal" style:font-weight-complex="normal" style:text-emphasize="none" style:font-relief="none"/>
    </style:style>
    <style:style style:name="P66" style:family="paragraph">
      <loext:graphic-properties draw:fill="solid" draw:fill-color="#c0c0c0"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Arial Unicode MS" style:font-size-asian="18pt" style:font-style-asian="normal" style:font-weight-asian="normal" style:font-name-complex="Tahoma3" style:font-size-complex="18pt" style:font-style-complex="normal" style:font-weight-complex="normal" style:text-emphasize="none" style:font-relief="none"/>
    </style:style>
    <style:style style:name="P67" style:family="paragraph">
      <loext:graphic-properties draw:fill="none" draw:fill-color="#ffffff" draw:fill-image-width="0cm" draw:fill-image-height="0cm"/>
      <style:paragraph-properties fo:margin-left="0cm" fo:margin-right="0cm" fo:margin-top="0cm" fo:margin-bottom="0cm" fo:line-height="100%" fo:text-align="center" fo:text-indent="0cm"/>
      <style:text-properties fo:color="#ff0000" style:text-outline="false" style:text-line-through-style="none" style:text-line-through-type="none" style:font-name="Albany1" fo:font-size="12pt" fo:font-style="normal" fo:text-shadow="none" style:text-underline-style="none" fo:font-weight="normal" style:letter-kerning="true" style:font-name-asian="MS Gothic" style:font-size-asian="12pt" style:font-style-asian="normal" style:font-weight-asian="normal" style:font-name-complex="Tahoma3" style:font-size-complex="12pt" style:font-style-complex="normal" style:font-weight-complex="normal" style:text-emphasize="none" style:font-relief="none"/>
    </style:style>
    <style:style style:name="P68" style:family="paragraph">
      <style:paragraph-properties fo:margin-left="0cm" fo:margin-right="0cm" fo:margin-top="0cm" fo:margin-bottom="0.199cm" fo:line-height="100%" fo:text-indent="0cm"/>
    </style:style>
    <style:style style:name="P69" style:family="paragraph">
      <style:paragraph-properties fo:margin-left="0cm" fo:margin-right="0cm" fo:margin-top="0cm" fo:margin-bottom="0cm" fo:line-height="100%" fo:text-indent="0cm"/>
    </style:style>
    <style:style style:name="P70" style:family="paragraph">
      <loext:graphic-properties draw:fill="solid" draw:fill-color="#e6e64c"/>
      <style:paragraph-properties fo:margin-left="0cm" fo:margin-right="0cm" fo:margin-top="0cm" fo:margin-bottom="0cm" fo:line-height="100%" fo:text-indent="0cm"/>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Lucida Sans Unicode" style:font-size-asian="18pt" style:font-style-asian="normal" style:font-weight-asian="normal" style:font-name-complex="Tahoma3" style:font-size-complex="18pt" style:font-style-complex="normal" style:font-weight-complex="normal" style:text-emphasize="none" style:font-relief="none"/>
    </style:style>
    <style:style style:name="P7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Lucida Sans Unicode" style:font-size-asian="18pt" style:font-style-asian="normal" style:font-weight-asian="normal" style:font-name-complex="Tahoma3" style:font-size-complex="18pt" style:font-style-complex="normal" style:font-weight-complex="normal" style:text-emphasize="none" style:font-relief="none"/>
    </style:style>
    <style:style style:name="P72" style:family="paragraph">
      <style:paragraph-properties fo:margin-left="0cm" fo:margin-right="0cm" fo:margin-top="0cm" fo:margin-bottom="0cm" fo:line-height="100%" fo:text-align="end" fo:text-indent="0cm"/>
    </style:style>
    <style:style style:name="P7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Lucida Sans Unicode" style:font-size-asian="12pt" style:font-style-asian="normal" style:font-weight-asian="normal" style:font-name-complex="Tahoma3" style:font-size-complex="12pt" style:font-style-complex="normal" style:font-weight-complex="normal" style:text-emphasize="none" style:font-relief="none"/>
    </style:style>
    <style:style style:name="P74" style:family="paragraph">
      <loext:graphic-properties draw:fill="solid" draw:fill-color="#e6e6e6"/>
      <style:paragraph-properties fo:text-align="center"/>
    </style:style>
    <style:style style:name="P75" style:family="paragraph">
      <loext:graphic-properties draw:fill="none" draw:fill-color="#ffffff"/>
      <style:paragraph-properties fo:margin-left="0cm" fo:margin-right="0cm" fo:margin-top="0cm" fo:margin-bottom="0cm" fo:line-height="100%" fo:text-align="end" fo:text-indent="0cm"/>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Lucida Sans Unicode" style:font-size-asian="12pt" style:font-style-asian="normal" style:font-weight-asian="normal" style:font-name-complex="Tahoma3" style:font-size-complex="12pt" style:font-style-complex="normal" style:font-weight-complex="normal" style:text-emphasize="none" style:font-relief="none"/>
    </style:style>
    <style:style style:name="P7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T1" style:family="text">
      <style:text-properties fo:color="#4c4c4c" style:font-name="Arial3" fo:font-size="9pt" officeooo:rsid="0056ba87" style:font-size-asian="9pt" style:font-size-complex="9pt"/>
    </style:style>
    <style:style style:name="T2" style:family="text">
      <style:text-properties fo:color="#4c4c4c" style:font-name="Arial3" fo:font-size="9pt" officeooo:rsid="003dd548" style:font-size-asian="9pt" style:font-size-complex="9pt"/>
    </style:style>
    <style:style style:name="T3" style:family="text">
      <style:text-properties fo:color="#4c4c4c" style:font-name="Arial3" fo:font-size="9pt" officeooo:rsid="003ce3a3" style:font-size-asian="9pt" style:font-size-complex="9pt"/>
    </style:style>
    <style:style style:name="T4" style:family="text">
      <style:text-properties fo:color="#4c4c4c" style:font-name="Arial3" fo:font-size="9pt" officeooo:rsid="002076d2" style:font-size-asian="9pt" style:font-size-complex="9pt"/>
    </style:style>
    <style:style style:name="T5" style:family="text">
      <style:text-properties fo:color="#4c4c4c" style:font-name="Arial3" fo:font-size="9pt" officeooo:rsid="002d41fa" style:font-size-asian="9pt" style:font-size-complex="9pt"/>
    </style:style>
    <style:style style:name="T6" style:family="text">
      <style:text-properties style:font-name="Arial3" fo:font-size="9pt" style:font-size-asian="9pt" style:font-size-complex="9pt"/>
    </style:style>
    <style:style style:name="T7" style:family="text">
      <style:text-properties fo:font-weight="bold" style:font-weight-asian="bold" style:font-weight-complex="bold"/>
    </style:style>
    <style:style style:name="T8" style:family="text">
      <style:text-properties fo:font-weight="bold" officeooo:rsid="00227447" style:font-weight-asian="bold" style:font-weight-complex="bold"/>
    </style:style>
    <style:style style:name="T9" style:family="text">
      <style:text-properties fo:font-weight="bold" officeooo:rsid="00222511" style:font-weight-asian="bold" style:font-weight-complex="bold"/>
    </style:style>
    <style:style style:name="T10" style:family="text">
      <style:text-properties fo:font-weight="bold" officeooo:rsid="0022219b"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22219b" style:font-weight-asian="normal" style:font-weight-complex="normal"/>
    </style:style>
    <style:style style:name="T13" style:family="text">
      <style:text-properties fo:font-weight="normal" officeooo:rsid="006af215" style:font-weight-asian="normal" style:font-weight-complex="normal"/>
    </style:style>
    <style:style style:name="T14" style:family="text">
      <style:text-properties fo:color="#0000ff" style:font-name="Arial3"/>
    </style:style>
    <style:style style:name="T15" style:family="text">
      <style:text-properties fo:color="#0000ff" style:font-name="Arial3" fo:font-weight="bold" style:font-weight-asian="bold"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officeooo:rsid="007a5d22"/>
    </style:style>
    <style:style style:name="T18" style:family="text">
      <style:text-properties style:font-name="Wingdings" style:font-name-asian="Wingdings" style:font-name-complex="Wingdings"/>
    </style:style>
    <style:style style:name="T19" style:family="text">
      <style:text-properties style:font-name="Wingdings" fo:font-weight="normal" style:font-name-asian="Wingdings" style:font-weight-asian="normal" style:font-name-complex="Wingdings" style:font-weight-complex="normal"/>
    </style:style>
    <style:style style:name="T20" style:family="text">
      <style:text-properties officeooo:rsid="00227447"/>
    </style:style>
    <style:style style:name="T21" style:family="text">
      <style:text-properties officeooo:rsid="00222511"/>
    </style:style>
    <style:style style:name="T22" style:family="text">
      <style:text-properties officeooo:rsid="006af215"/>
    </style:style>
    <style:style style:name="T23" style:family="text">
      <style:text-properties officeooo:rsid="007d9621"/>
    </style:style>
    <style:style style:name="T24" style:family="text">
      <style:text-properties officeooo:rsid="007f4129"/>
    </style:style>
    <style:style style:name="T25" style:family="text">
      <style:text-properties style:font-name="Courier New1" fo:font-weight="normal" style:font-weight-asian="normal" style:font-weight-complex="normal"/>
    </style:style>
    <style:style style:name="T26" style:family="text">
      <style:text-properties style:use-window-font-color="true" style:text-outline="false" style:text-line-through-style="none" style:text-line-through-type="none" style:font-name="Albany1" fo:font-size="12pt" fo:font-style="normal" fo:text-shadow="none" style:text-underline-style="none" fo:font-weight="normal"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text-line-through-type="none" style:font-name="Albany1" fo:font-size="12pt" fo:font-style="normal" fo:text-shadow="none" style:text-underline-style="solid" style:text-underline-width="auto" style:text-underline-color="font-color" fo:font-weight="normal"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T28" style:family="text">
      <style:text-properties style:use-window-font-color="true" style:text-outline="false" style:text-line-through-style="none" style:text-line-through-type="none" style:font-name="Albany1" fo:font-size="12pt" fo:font-style="normal" fo:text-shadow="none" style:text-underline-style="none" fo:font-weight="normal" style:letter-kerning="true" style:font-name-asian="MS Gothic" style:font-size-asian="12pt" style:font-style-asian="normal" style:font-weight-asian="normal" style:font-name-complex="Tahoma3" style:font-size-complex="12pt" style:font-style-complex="normal" style:font-weight-complex="normal" style:text-emphasize="none" style:font-relief="none"/>
    </style:style>
    <style:style style:name="T29" style:family="text">
      <style:text-properties fo:color="#ff0000" style:text-outline="false" style:text-line-through-style="none" style:text-line-through-type="none" style:font-name="Albany1" fo:font-size="12pt" fo:font-style="normal" fo:text-shadow="none" style:text-underline-style="none" fo:font-weight="normal" style:letter-kerning="true" style:font-name-asian="MS Gothic" style:font-size-asian="12pt" style:font-style-asian="normal" style:font-weight-asian="normal" style:font-name-complex="Tahoma3" style:font-size-complex="12pt" style:font-style-complex="normal" style:font-weight-complex="normal" style:text-emphasize="none" style:font-relief="none"/>
    </style:style>
    <style:style style:name="T30" style:family="text">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Lucida Sans Unicode" style:font-size-asian="18pt" style:font-style-asian="normal" style:font-weight-asian="normal" style:font-name-complex="Tahoma3" style:font-size-complex="18pt" style:font-style-complex="normal" style:font-weight-complex="normal" style:text-emphasize="none" style:font-relief="none"/>
    </style:style>
    <style:style style:name="T31" style:family="text">
      <style:text-properties style:use-window-font-color="true" style:text-outline="false" style:text-line-through-style="none" style:text-line-through-type="none" style:font-name="Arial4" fo:font-size="12pt" fo:font-style="normal" fo:text-shadow="none" style:text-underline-style="solid" style:text-underline-width="auto" style:text-underline-color="font-color" fo:font-weight="normal" style:letter-kerning="true" style:font-name-asian="Lucida Sans Unicode" style:font-size-asian="18pt" style:font-style-asian="normal" style:font-weight-asian="normal" style:font-name-complex="Tahoma3" style:font-size-complex="18pt" style:font-style-complex="normal" style:font-weight-complex="normal" style:text-emphasize="none" style:font-relief="none"/>
    </style:style>
    <style:style style:name="T32" style:family="text">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Lucida Sans Unicode" style:font-size-asian="12pt" style:font-style-asian="normal" style:font-weight-asian="normal" style:font-name-complex="Tahoma3" style:font-size-complex="12pt" style:font-style-complex="normal" style:font-weight-complex="normal" style:text-emphasize="none" style:font-relief="none"/>
    </style:style>
    <style:style style:name="T33" style:family="text">
      <style:text-properties fo:color="#000000" style:text-outline="false" style:text-line-through-style="none" style:text-line-through-type="none" style:font-name="Arial4" fo:font-size="12pt" fo:font-style="normal" fo:text-shadow="none" style:text-underline-style="none" fo:font-weight="normal" style:letter-kerning="true" style:font-name-asian="Lucida Sans Unicode" style:font-size-asian="12pt" style:font-style-asian="normal" style:font-weight-asian="normal" style:font-name-complex="Tahoma3" style:font-size-complex="12pt" style:font-style-complex="normal" style:font-weight-complex="normal" style:text-emphasize="none" style:font-relief="none"/>
    </style:style>
    <style:style style:name="T3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T35"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T3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draw:stroke-dash="Fine_20_Dashed" svg:stroke-color="#000000" draw:marker-start="Linienende_20_1" draw:marker-end="Linienende_20_1" draw:fill="solid" draw:fill-color="#ffffcc" draw:textarea-horizontal-align="justify" draw:textarea-vertical-align="middle" draw:auto-grow-height="false" fo:min-height="0.714cm" fo:min-width="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Fine_20_Dashed" svg:stroke-color="#000000" draw:marker-start="Linienende_20_1" draw:marker-end="Linienende_20_1" draw:fill="solid" draw:fill-color="#ffffff" draw:textarea-horizontal-align="justify" draw:textarea-vertical-align="middle" draw:auto-grow-height="false" fo:min-height="0.714cm" fo:min-width="3.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dc2300"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solid" draw:stroke-dash="Dashed_20__28_var_29__20_1" svg:stroke-width="0cm" svg:stroke-color="#000000" draw:marker-start="" draw:marker-start-width="0.3cm" draw:marker-start-center="false" draw:marker-end="" draw:marker-end-width="0.3cm" draw:marker-end-center="false" draw:fill="solid" draw:fill-color="#99ccff" draw:fill-image-width="0cm" draw:fill-image-height="0cm" draw:textarea-horizontal-align="left" draw:textarea-vertical-align="top" fo:padding-top="0.101cm" fo:padding-bottom="0.125cm" fo:padding-left="0.101cm" fo:padding-right="0.25cm" draw:shadow="hidden" draw:shadow-offset-x="0.3cm" draw:shadow-offset-y="0.3cm" draw:shadow-color="#808080" style:run-through="foreground"/>
    </style:style>
    <style:style style:name="gr7" style:family="graphic">
      <style:graphic-properties draw:stroke="solid" draw:stroke-dash="Dashed_20__28_var_29__20_1" svg:stroke-width="0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ed_20__28_var_29__20_2" svg:stroke-width="0cm" svg:stroke-color="#000000" draw:marker-start="" draw:marker-start-width="0.3cm" draw:marker-start-center="false" draw:marker-end="" draw:marker-end-width="0.3cm" draw:marker-end-center="false" draw:fill="solid" draw:fill-color="#99ccff" draw:fill-image-width="0cm" draw:fill-image-height="0cm" draw:textarea-horizontal-align="left" draw:textarea-vertical-align="top" fo:padding-top="0.101cm" fo:padding-bottom="0.125cm" fo:padding-left="0.101cm" fo:padding-right="0.25cm" draw:shadow="hidden" draw:shadow-offset-x="0.3cm" draw:shadow-offset-y="0.3cm" draw:shadow-color="#808080" style:run-through="foreground"/>
    </style:style>
    <style:style style:name="gr9" style:family="graphic">
      <style:graphic-properties draw:stroke="solid" draw:stroke-dash="Dashed_20__28_var_29__20_3" svg:stroke-width="0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ed_20__28_var_29__20_4" svg:stroke-width="0cm" svg:stroke-color="#000000" draw:marker-start="" draw:marker-start-width="0.3cm" draw:marker-start-center="false" draw:marker-end="" draw:marker-end-width="0.3cm" draw:marker-end-center="false" draw:fill="solid" draw:fill-color="#99ccff" draw:fill-image-width="0cm" draw:fill-image-height="0cm" draw:textarea-horizontal-align="left" draw:textarea-vertical-align="top" fo:padding-top="0.101cm" fo:padding-bottom="0.125cm" fo:padding-left="0.101cm" fo:padding-right="0.25cm" draw:shadow="hidden" draw:shadow-offset-x="0.3cm" draw:shadow-offset-y="0.3cm" draw:shadow-color="#808080" style:run-through="foreground"/>
    </style:style>
    <style:style style:name="gr11" style:family="graphic">
      <style:graphic-properties draw:stroke="solid" draw:stroke-dash="Dashed_20__28_var_29__20_5" svg:stroke-width="0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ed_20__28_var_29__20_6" svg:stroke-width="0cm" svg:stroke-color="#000000" draw:marker-start="" draw:marker-start-width="0.3cm" draw:marker-start-center="false" draw:marker-end="" draw:marker-end-width="0.3cm" draw:marker-end-center="false" draw:fill="solid" draw:fill-color="#99ccff" draw:fill-image-width="0cm" draw:fill-image-height="0cm" draw:textarea-horizontal-align="left" draw:textarea-vertical-align="top" fo:padding-top="0.101cm" fo:padding-bottom="0.125cm" fo:padding-left="0.101cm" fo:padding-right="0.25cm" draw:shadow="hidden" draw:shadow-offset-x="0.3cm" draw:shadow-offset-y="0.3cm" draw:shadow-color="#808080" style:run-through="foreground"/>
    </style:style>
    <style:style style:name="gr13" style:family="graphic">
      <style:graphic-properties draw:stroke="solid" draw:stroke-dash="Dashed_20__28_var_29__20_7" svg:stroke-width="0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ed_20__28_var_29__20_8" svg:stroke-width="0cm" svg:stroke-color="#000000" draw:marker-start="" draw:marker-start-width="0.3cm" draw:marker-start-center="false" draw:marker-end="" draw:marker-end-width="0.3cm" draw:marker-end-center="false" draw:fill="solid" draw:fill-color="#c0c0c0" draw:fill-image-width="0cm" draw:fill-image-height="0cm" fo:min-height="0.52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ed_20__28_var_29__20_9" svg:stroke-width="0cm" svg:stroke-color="#000000" draw:marker-start="" draw:marker-start-width="0.3cm" draw:marker-start-center="false" draw:marker-end="" draw:marker-end-width="0.3cm" draw:marker-end-center="false" draw:fill="solid" draw:fill-color="#c0c0c0" draw:fill-image-width="0cm" draw:fill-image-height="0cm" fo:min-height="0.52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ed_20__28_var_29__20_10" svg:stroke-width="0cm" svg:stroke-color="#000000" draw:marker-start="" draw:marker-start-width="0.3cm" draw:marker-start-center="false" draw:marker-end="" draw:marker-end-width="0.3cm" draw:marker-end-center="false" draw:fill="none" draw:fill-color="#ffffff" draw:fill-image-width="0cm" draw:fill-image-height="0cm" fo:min-height="0.504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ed_20__28_var_29__20_11" svg:stroke-width="0cm" svg:stroke-color="#000000" draw:marker-start="" draw:marker-start-width="0.3cm" draw:marker-start-center="false" draw:marker-end="" draw:marker-end-width="0.3cm" draw:marker-end-center="false" draw:fill="solid" draw:fill-color="#c0c0c0" draw:fill-image-width="0cm" draw:fill-image-height="0cm" fo:min-height="0.504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ed_20__28_var_29__20_12" svg:stroke-width="0cm" svg:stroke-color="#000000" draw:marker-start="" draw:marker-start-width="0.3cm" draw:marker-start-center="false" draw:marker-end="" draw:marker-end-width="0.3cm" draw:marker-end-center="false" draw:fill="solid" draw:fill-color="#c0c0c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ed_20__28_var_29__20_13" svg:stroke-width="0cm" svg:stroke-color="#000000" draw:marker-start="" draw:marker-start-width="0.3cm" draw:marker-start-center="false" draw:marker-end="" draw:marker-end-width="0.3cm" draw:marker-end-center="false" draw:fill="solid" draw:fill-color="#c0c0c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ed_20__28_var_29__20_14" svg:stroke-width="0cm" svg:stroke-color="#000000" draw:marker-start="" draw:marker-start-width="0.3cm" draw:marker-start-center="false" draw:marker-end="" draw:marker-end-width="0.3cm" draw:marker-end-center="false" draw:fill="solid" draw:fill-color="#c0c0c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ed_20__28_var_29__20_15" svg:stroke-width="0cm" svg:stroke-color="#000000" draw:marker-start="" draw:marker-start-width="0.3cm" draw:marker-start-center="false" draw:marker-end="" draw:marker-end-width="0.3cm" draw:marker-end-center="false" draw:fill="solid" draw:fill-color="#c0c0c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draw:stroke-dash="Dashed_20__28_var_29__20_16" svg:stroke-width="0cm" svg:stroke-color="#000000" draw:marker-start="" draw:marker-start-width="0.3cm" draw:marker-start-center="false" draw:marker-end="" draw:marker-end-width="0.3cm" draw:marker-end-center="false" draw:fill="solid" draw:fill-color="#c0c0c0" draw:fill-image-width="0cm" draw:fill-image-height="0cm" fo:min-height="0.504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ed_20__28_var_29__20_17" svg:stroke-width="0cm" svg:stroke-color="#000000" draw:marker-start="" draw:marker-start-width="0.3cm" draw:marker-start-center="false" draw:marker-end="" draw:marker-end-width="0.3cm" draw:marker-end-center="false" draw:fill="none" draw:fill-color="#ffffff" draw:fill-image-width="0cm" draw:fill-image-height="0cm" fo:min-height="0.504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ed_20__28_var_29__20_18" svg:stroke-width="0cm" svg:stroke-color="#000000" draw:marker-start="" draw:marker-start-width="0.3cm" draw:marker-start-center="false" draw:marker-end="" draw:marker-end-width="0.3cm" draw:marker-end-center="false" draw:fill="none" draw:fill-color="#ffffff" draw:fill-image-width="0cm" draw:fill-image-height="0cm" fo:min-height="0.504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ed_20__28_var_29__20_19" svg:stroke-width="0cm" svg:stroke-color="#000000" draw:marker-start="" draw:marker-start-width="0.3cm" draw:marker-start-center="false" draw:marker-end="" draw:marker-end-width="0.3cm" draw:marker-end-center="false" draw:fill="none" draw:fill-color="#ffffff" draw:fill-image-width="0cm" draw:fill-image-height="0cm" fo:min-height="0.504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ed_20__28_var_29__20_20" svg:stroke-width="0cm" svg:stroke-color="#000000" draw:marker-start="" draw:marker-start-width="0.3cm" draw:marker-start-center="false" draw:marker-end="" draw:marker-end-width="0.3cm" draw:marker-end-center="false" draw:fill="solid" draw:fill-color="#c0c0c0" draw:fill-image-width="0cm" draw:fill-image-height="0cm" fo:min-height="0.504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ed_20__28_var_29__20_21" svg:stroke-width="0cm" svg:stroke-color="#000000" draw:marker-start="" draw:marker-start-width="0.3cm" draw:marker-start-center="false" draw:marker-end="" draw:marker-end-width="0.3cm" draw:marker-end-center="false" draw:fill="none" draw:fill-color="#ffffff" draw:fill-image-width="0cm" draw:fill-image-height="0cm" fo:min-height="0.504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ed_20__28_var_29__20_22" svg:stroke-width="0cm" svg:stroke-color="#000000" draw:marker-start="" draw:marker-start-width="0.3cm" draw:marker-start-center="false" draw:marker-end="" draw:marker-end-width="0.3cm" draw:marker-end-center="false" draw:fill="none" draw:fill-color="#ffffff" draw:fill-image-width="0cm" draw:fill-image-height="0cm" fo:min-height="0.5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ed_20__28_var_29__20_23" svg:stroke-width="0cm" svg:stroke-color="#000000" draw:marker-start="" draw:marker-start-width="0.3cm" draw:marker-start-center="false" draw:marker-end="" draw:marker-end-width="0.3cm" draw:marker-end-center="false" draw:fill="none" draw:fill-color="#ffffff" draw:fill-image-width="0cm" draw:fill-image-height="0cm" fo:min-height="0.52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ed_20__28_var_29__20_24" svg:stroke-width="0cm" svg:stroke-color="#000000" draw:marker-start="" draw:marker-start-width="0.3cm" draw:marker-start-center="false" draw:marker-end="" draw:marker-end-width="0.3cm" draw:marker-end-center="false" draw:fill="none" draw:fill-color="#ffffff" draw:fill-image-width="0cm" draw:fill-image-height="0cm" fo:min-height="1.503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ed_20__28_var_29__20_25" svg:stroke-width="0cm" svg:stroke-color="#000000" draw:marker-start="" draw:marker-start-width="0.3cm" draw:marker-start-center="false" draw:marker-end="" draw:marker-end-width="0.3cm" draw:marker-end-center="false" draw:fill="none" draw:fill-color="#ffffff" draw:fill-image-width="0cm" draw:fill-image-height="0cm" fo:min-height="0.52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ed_20__28_var_29__20_26" svg:stroke-width="0cm" svg:stroke-color="#000000" draw:marker-start="" draw:marker-start-width="0.3cm" draw:marker-start-center="false" draw:marker-end="" draw:marker-end-width="0.3cm" draw:marker-end-center="false" draw:fill="none" draw:fill-color="#ffffff" draw:fill-image-width="0cm" draw:fill-image-height="0cm" fo:min-height="0.52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ed_20__28_var_29__20_27" svg:stroke-width="0cm" svg:stroke-color="#000000" draw:marker-start="" draw:marker-start-width="0.3cm" draw:marker-start-center="false" draw:marker-end="" draw:marker-end-width="0.3cm" draw:marker-end-center="false" draw:fill="solid" draw:fill-color="#c0c0c0" draw:fill-image-width="0cm" draw:fill-image-height="0cm" fo:min-height="0.66cm" fo:padding-top="0.125cm" fo:padding-bottom="0.125cm" fo:padding-left="0.25cm" fo:padding-right="0.25cm" draw:shadow="hidden" draw:shadow-offset-x="0.3cm" draw:shadow-offset-y="0.3cm" draw:shadow-color="#808080" style:run-through="foreground"/>
    </style:style>
    <style:style style:name="gr34"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5" style:family="graphic">
      <style:graphic-properties draw:stroke="solid" svg:stroke-width="0cm" svg:stroke-color="#000000" draw:marker-start="" draw:marker-start-width="0.3cm" draw:marker-start-center="false" draw:marker-end="" draw:marker-end-width="0.3cm" draw:marker-end-center="false" draw:fill="solid" draw:fill-color="#e6e64c" fo:min-height="2.977cm" fo:padding-top="0.101cm" fo:padding-bottom="0.125cm" fo:padding-left="0.101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 draw:marker-start-width="0.3cm" draw:marker-start-center="false" draw:marker-end="" draw:marker-end-width="0.3cm" draw:marker-end-center="false" draw:fill="solid" draw:fill-color="#e6e64c" fo:min-height="3.03cm" fo:padding-top="0.101cm" fo:padding-bottom="0.125cm" fo:padding-left="0.101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fo:min-height="0.781cm" fo:padding-top="0.125cm" fo:padding-bottom="0.125cm" fo:padding-left="0.25cm" fo:padding-right="0.25cm" draw:shadow="hidden" draw:shadow-offset-x="0.3cm" draw:shadow-offset-y="0.3cm" draw:shadow-color="#808080" style:run-through="foreground"/>
    </style:style>
    <style:style style:name="gr39" style:family="graphic">
      <style:graphic-properties draw:fill="solid" draw:fill-color="#e6e6e6" draw:textarea-horizontal-align="center" draw:textarea-vertical-align="middle" style:run-through="foreground"/>
    </style:style>
    <style:style style:name="gr40" style:family="graphic">
      <style:graphic-properties style:run-through="foreground" style:wrap="none" style:vertical-pos="from-top" style:horizontal-pos="from-left" style:horizontal-rel="paragraph" draw:wrap-influence-on-position="once-concurrent" style:flow-with-text="false"/>
    </style:style>
    <style:style style:name="gr41" style:family="graphic">
      <style:graphic-properties draw:fill="solid" draw:fill-color="#e6e6e6" draw:textarea-horizontal-align="center" draw:textarea-vertical-align="middle" style:run-through="foreground"/>
    </style:style>
    <style:style style:name="gr42" style:family="graphic">
      <style:graphic-properties draw:stroke="solid" svg:stroke-width="0cm" svg:stroke-color="#000000" draw:marker-start="" draw:marker-start-width="0.3cm" draw:marker-start-center="false" draw:marker-end="" draw:marker-end-width="0.3cm" draw:marker-end-center="false" draw:fill="solid" draw:fill-color="#e6e64c" fo:min-height="2.889cm" fo:padding-top="0.101cm" fo:padding-bottom="0.125cm" fo:padding-left="0.101cm" fo:padding-right="0.25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fo:min-height="0.661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5">Bisher hast du kennen gelernt, wie man Datenbanken mit LibreOffice Base erstellt und welche Beziehungen zwischen Klassen bestehen können. Du hast die Begriffe Primär- und Fremdschlüssel kennen gelernt und wie man Beziehungen als Tabellen auflöst. Dieses Blatt soll als Übung für das bisher erlernte dienen. Das Wichtigste dazu kannst du als Wiederholung im folgenden Kapitel nachlesen.</text:p>
      <text:p text:style-name="ZPG_5f_Überschrift">Wiederholung – Beziehungen zwischen Tabellen</text:p>
      <text:p text:style-name="P12"><text:span text:style-name="T16">1:1-Beziehung:</text:span><text:line-break/><text:span text:style-name="T11">Eine 1:1-Beziehung deutet oft darauf hin, dass das Datenbankdesign nicht sorgfältig genug ausgearbeitet wurde. Denn stets kann man Tabellen, die in einer 1:1-Beziehung stehen, </text:span><text:span text:style-name="T7">zusammenführen</text:span><text:span text:style-name="T11">. Manchmal jedoch kann es auch Sinn machen, diese 1:1-Beziehung durch hinzufügen eines Fremdschlüssels aufzulösen.</text:span></text:p>
      <text:p text:style-name="P16"/>
      <text:p text:style-name="ZPG_5f_Überschrift2">Beispiel 1:1-Beziehung (Tabelle wird zusammen geführt):</text:p>
      <table:table table:name="Tabelle1" table:style-name="Tabelle1">
        <table:table-column table:style-name="Tabelle1.A"/>
        <table:table-row table:style-name="Tabelle1.1">
          <table:table-cell table:style-name="Tabelle1.A1" office:value-type="string">
            <text:list xml:id="list3257343202" text:style-name="L2">
              <text:list-item>
                <text:p text:style-name="P22"><draw:g text:anchor-type="as-char" draw:z-index="12" draw:style-name="gr34"><draw:frame draw:style-name="gr42" draw:text-style-name="P70" xml:id="id21" draw:id="id21" svg:width="3.095cm" svg:height="3.116cm" svg:x="7.673cm" svg:y="0.072cm"><draw:text-box><text:p text:style-name="P68"><text:span text:style-name="T30">PASSBILD</text:span></text:p><text:p text:style-name="P69"><text:span text:style-name="T31">pbnummer</text:span></text:p><text:p text:style-name="P69"><text:span text:style-name="T30">dateiname</text:span></text:p><text:p text:style-name="P69"><text:span text:style-name="T30">groesse</text:span></text:p><text:p text:style-name="P69"><text:span text:style-name="T30">...</text:span></text:p></draw:text-box></draw:frame><draw:frame draw:style-name="gr36" draw:text-style-name="P70" xml:id="id22" draw:id="id22" svg:width="3.433cm" svg:height="3.257cm" svg:x="0.007cm" svg:y="0cm"><draw:text-box><text:p text:style-name="P68"><text:span text:style-name="T30">PERSON</text:span></text:p><text:p text:style-name="P69"><text:span text:style-name="T31">pnummer</text:span><text:span text:style-name="T30"><text:line-break/></text:span><text:span text:style-name="T30">vorname</text:span><text:span text:style-name="T30"><text:line-break/></text:span><text:span text:style-name="T30">nachname</text:span><text:span text:style-name="T30"><text:line-break/></text:span><text:span text:style-name="T30">...</text:span></text:p></draw:text-box></draw:frame><draw:connector draw:style-name="gr37" draw:text-style-name="P71" svg:x1="7.673cm" svg:y1="1.63cm" svg:x2="3.44cm" svg:y2="1.628cm" draw:start-shape="id21" draw:start-glue-point="3" draw:end-shape="id22" draw:end-glue-point="1" svg:d="M7673 2h-2117v-2h-2116" svg:viewBox="0 0 4235 4"><text:p/></draw:connector><draw:line draw:style-name="gr37" draw:text-style-name="P71" svg:x1="0cm" svg:y1="0.757cm" svg:x2="3.466cm" svg:y2="0.757cm"><text:p/></draw:line><draw:line draw:style-name="gr37" draw:text-style-name="P71" svg:x1="7.676cm" svg:y1="0.84cm" svg:x2="10.771cm" svg:y2="0.84cm"><text:p/></draw:line><draw:frame draw:style-name="gr38" draw:text-style-name="P73" svg:width="3.26cm" svg:height="1.033cm" svg:x="3.993cm" svg:y="0.974cm"><draw:text-box><text:p text:style-name="P69"><text:span text:style-name="T32">&lt; gehört zu</text:span></text:p></draw:text-box></draw:frame><draw:frame draw:style-name="gr38" draw:text-style-name="P73" svg:width="3.26cm" svg:height="1.033cm" svg:x="4.648cm" svg:y="1.646cm"><draw:text-box><text:p text:style-name="P69"><text:span text:style-name="T33">hat ein</text:span><text:span text:style-name="T32"> &gt;</text:span></text:p></draw:text-box></draw:frame><draw:frame draw:style-name="gr43" draw:text-style-name="P73" svg:width="0.768cm" svg:height="0.913cm" svg:x="3.344cm" svg:y="1.087cm"><draw:text-box><text:p text:style-name="P69"><text:span text:style-name="T32">1</text:span></text:p></draw:text-box></draw:frame><draw:frame draw:style-name="gr43" draw:text-style-name="P73" svg:width="0.874cm" svg:height="0.913cm" svg:x="6.782cm" svg:y="1.005cm"><draw:text-box><text:p text:style-name="P69"><text:span text:style-name="T32">1</text:span></text:p></draw:text-box></draw:frame></draw:g></text:p>
              </text:list-item>
            </text:list>
          </table:table-cell>
        </table:table-row>
        <table:table-row table:style-name="Tabelle1.1">
          <table:table-cell table:style-name="Tabelle1.A1" office:value-type="string">
            <text:p text:style-name="P44">Aufgelöst:</text:p>
            <table:table table:name="Tabelle5" table:style-name="Tabelle5">
              <table:table-column table:style-name="Tabelle5.A"/>
              <table:table-column table:style-name="Tabelle5.B"/>
              <table:table-column table:style-name="Tabelle5.C" table:number-columns-repeated="2"/>
              <table:table-column table:style-name="Tabelle5.E"/>
              <table:table-column table:style-name="Tabelle5.F"/>
              <table:table-row table:style-name="Tabelle5.1">
                <table:table-cell table:style-name="Tabelle5.A1" table:number-columns-spanned="6" office:value-type="string">
                  <text:p text:style-name="P24">PERSON</text:p>
                </table:table-cell>
                <table:covered-table-cell/>
                <table:covered-table-cell/>
                <table:covered-table-cell/>
                <table:covered-table-cell/>
                <table:covered-table-cell/>
              </table:table-row>
              <table:table-row table:style-name="Tabelle5.2">
                <table:table-cell table:style-name="Tabelle5.A2" office:value-type="string">
                  <text:p text:style-name="P25">pnummer</text:p>
                </table:table-cell>
                <table:table-cell table:style-name="Tabelle5.A2" office:value-type="string">
                  <text:p text:style-name="P26">vorname</text:p>
                </table:table-cell>
                <table:table-cell table:style-name="Tabelle5.A2" office:value-type="string">
                  <text:p text:style-name="P26">nachname</text:p>
                </table:table-cell>
                <table:table-cell table:style-name="Tabelle5.A2" office:value-type="string">
                  <text:p text:style-name="P26">dateiname</text:p>
                </table:table-cell>
                <table:table-cell table:style-name="Tabelle5.A2" office:value-type="string">
                  <text:p text:style-name="P26">groesse</text:p>
                </table:table-cell>
                <table:table-cell table:style-name="Tabelle5.F2" office:value-type="string">
                  <text:p text:style-name="P26">...</text:p>
                </table:table-cell>
              </table:table-row>
              <table:table-row table:style-name="Tabelle5.3">
                <table:table-cell table:style-name="Tabelle5.A3" office:value-type="float" office:value="1">
                  <text:p text:style-name="P27">1</text:p>
                </table:table-cell>
                <table:table-cell table:style-name="Tabelle5.A2" office:value-type="string">
                  <text:p text:style-name="P27">Peter</text:p>
                </table:table-cell>
                <table:table-cell table:style-name="Tabelle5.A2" office:value-type="string">
                  <text:p text:style-name="P27">Peterson</text:p>
                </table:table-cell>
                <table:table-cell table:style-name="Tabelle5.A2" office:value-type="string">
                  <text:p text:style-name="P27">Pp534.jpg</text:p>
                </table:table-cell>
                <table:table-cell table:style-name="Tabelle5.A2" office:value-type="string">
                  <text:p text:style-name="P27">435 kB</text:p>
                </table:table-cell>
                <table:table-cell table:style-name="Tabelle5.F2" office:value-type="string">
                  <text:p text:style-name="P27">...</text:p>
                </table:table-cell>
              </table:table-row>
              <table:table-row>
                <table:table-cell table:style-name="Tabelle5.A3" office:value-type="float" office:value="2">
                  <text:p text:style-name="P27">2</text:p>
                </table:table-cell>
                <table:table-cell table:style-name="Tabelle5.A2" office:value-type="string">
                  <text:p text:style-name="P27">Knut</text:p>
                </table:table-cell>
                <table:table-cell table:style-name="Tabelle5.A2" office:value-type="string">
                  <text:p text:style-name="P27">Knutsen</text:p>
                </table:table-cell>
                <table:table-cell table:style-name="Tabelle5.A2" office:value-type="string">
                  <text:p text:style-name="P27">Knut.bmp</text:p>
                </table:table-cell>
                <table:table-cell table:style-name="Tabelle5.A2" office:value-type="string">
                  <text:p text:style-name="P27">1,5 MB</text:p>
                </table:table-cell>
                <table:table-cell table:style-name="Tabelle5.F2" office:value-type="string">
                  <text:p text:style-name="P27">...</text:p>
                </table:table-cell>
              </table:table-row>
              <table:table-row>
                <table:table-cell table:style-name="Tabelle5.A3" office:value-type="float" office:value="3">
                  <text:p text:style-name="P27">3</text:p>
                </table:table-cell>
                <table:table-cell table:style-name="Tabelle5.A2" office:value-type="string">
                  <text:p text:style-name="P27">Fred</text:p>
                </table:table-cell>
                <table:table-cell table:style-name="Tabelle5.A2" office:value-type="string">
                  <text:p text:style-name="P27">Feuerstein</text:p>
                </table:table-cell>
                <table:table-cell table:style-name="Tabelle5.A2" office:value-type="string">
                  <text:p text:style-name="P27">feuerf.png</text:p>
                </table:table-cell>
                <table:table-cell table:style-name="Tabelle5.A2" office:value-type="string">
                  <text:p text:style-name="P27">128 kB</text:p>
                </table:table-cell>
                <table:table-cell table:style-name="Tabelle5.F2" office:value-type="string">
                  <text:p text:style-name="P27">...</text:p>
                </table:table-cell>
              </table:table-row>
              <table:table-row>
                <table:table-cell table:style-name="Tabelle5.A2" office:value-type="string">
                  <text:p text:style-name="P27">...</text:p>
                </table:table-cell>
                <table:table-cell table:style-name="Tabelle5.A2" office:value-type="string">
                  <text:p text:style-name="P27">...</text:p>
                </table:table-cell>
                <table:table-cell table:style-name="Tabelle5.A2" office:value-type="string">
                  <text:p text:style-name="P27">...</text:p>
                </table:table-cell>
                <table:table-cell table:style-name="Tabelle5.A2" office:value-type="string">
                  <text:p text:style-name="P27">...</text:p>
                </table:table-cell>
                <table:table-cell table:style-name="Tabelle5.A2" office:value-type="string">
                  <text:p text:style-name="P27">...</text:p>
                </table:table-cell>
                <table:table-cell table:style-name="Tabelle5.F2" office:value-type="string">
                  <text:p text:style-name="P27">...</text:p>
                </table:table-cell>
              </table:table-row>
            </table:table>
            <text:p text:style-name="P19"/>
          </table:table-cell>
        </table:table-row>
      </table:table>
      <text:p text:style-name="P11">Beispiel 1:1-Beziehung (Fremdschlüssel wird hinzugefügt):</text:p>
      <table:table table:name="Tabelle32" table:style-name="Tabelle32">
        <table:table-column table:style-name="Tabelle32.A"/>
        <table:table-column table:style-name="Tabelle32.B"/>
        <table:table-row table:style-name="Tabelle32.1">
          <table:table-cell table:style-name="Tabelle32.A1" table:number-columns-spanned="2" office:value-type="string">
            <text:list xml:id="list133451474231095" text:continue-numbering="true" text:style-name="L2">
              <text:list-item>
                <text:p text:style-name="P22"><draw:g text:anchor-type="as-char" draw:z-index="13" draw:style-name="gr34"><draw:g draw:style-name="gr5"><draw:frame draw:style-name="gr35" draw:text-style-name="P70" xml:id="id20" draw:id="id20" svg:width="3.306cm" svg:height="3.204cm" svg:x="0.002cm" svg:y="0.018cm"><draw:text-box><text:p text:style-name="P68"><text:span text:style-name="T30">STADT</text:span></text:p><text:p text:style-name="P69"><text:span text:style-name="T31">kennzeichen</text:span></text:p><text:p text:style-name="P69"><text:span text:style-name="T30">name</text:span></text:p><text:p text:style-name="P69"><text:span text:style-name="T30">einwohner</text:span></text:p><text:p text:style-name="P69"><text:span text:style-name="T30">...</text:span></text:p></draw:text-box></draw:frame><draw:frame draw:style-name="gr36" draw:text-style-name="P70" xml:id="id19" draw:id="id19" svg:width="3.433cm" svg:height="3.257cm" svg:x="9.179cm" svg:y="0cm"><draw:text-box><text:p text:style-name="P68"><text:span text:style-name="T30">BUNDESLAND</text:span></text:p><text:p text:style-name="P69"><text:span text:style-name="T31">bkuerzel</text:span><text:span text:style-name="T30"><text:line-break/></text:span><text:span text:style-name="T30">name</text:span><text:span text:style-name="T30"><text:line-break/></text:span><text:span text:style-name="T30">beitritt</text:span><text:span text:style-name="T30"><text:line-break/></text:span><text:span text:style-name="T30">...</text:span></text:p></draw:text-box></draw:frame><draw:connector draw:style-name="gr37" draw:text-style-name="P71" svg:x1="9.179cm" svg:y1="1.628cm" svg:x2="3.307cm" svg:y2="1.62cm" draw:start-shape="id19" draw:start-glue-point="3" draw:end-shape="id20" svg:d="M9179 0h-2935v-9h-2937" svg:viewBox="0 0 5874 11"><text:p/></draw:connector><draw:frame draw:style-name="gr38" draw:text-style-name="P73" svg:width="3.654cm" svg:height="1.033cm" svg:x="4.627cm" svg:y="0.822cm"><draw:text-box><text:p text:style-name="P69"><text:span text:style-name="T32">ist Hauptstadt &gt;</text:span></text:p></draw:text-box></draw:frame><draw:frame draw:style-name="gr38" draw:text-style-name="P73" svg:width="5.613cm" svg:height="1.033cm" svg:x="4.32cm" svg:y="1.755cm"><draw:text-box><text:p text:style-name="P69"><text:span text:style-name="T32">&lt; hat Hauptstadt</text:span></text:p></draw:text-box></draw:frame><draw:line draw:style-name="gr37" draw:text-style-name="P71" svg:x1="0cm" svg:y1="0.734cm" svg:x2="3.307cm" svg:y2="0.734cm"><text:p/></draw:line><draw:line draw:style-name="gr37" draw:text-style-name="P71" svg:x1="9.18cm" svg:y1="0.693cm" svg:x2="12.62cm" svg:y2="0.693cm"><text:p/></draw:line></draw:g><draw:rect draw:style-name="gr41" draw:text-style-name="P74" svg:width="0.927cm" svg:height="0.768cm" svg:x="3.443cm" svg:y="0.66cm"><text:p text:style-name="P58">1</text:p></draw:rect><draw:rect draw:style-name="gr41" draw:text-style-name="P74" svg:width="0.927cm" svg:height="0.768cm" svg:x="8.073cm" svg:y="0.667cm"><text:p text:style-name="P58">1</text:p></draw:rect></draw:g></text:p>
              </text:list-item>
            </text:list>
          </table:table-cell>
          <table:covered-table-cell/>
        </table:table-row>
        <text:soft-page-break/>
        <table:table-row table:style-name="Tabelle32.1">
          <table:table-cell table:style-name="Tabelle32.A1" office:value-type="string">
            <text:p text:style-name="P44">Aufgelöst<text:span text:style-name="T11">:</text:span></text:p>
            <table:table table:name="Tabelle6" table:style-name="Tabelle6">
              <table:table-column table:style-name="Tabelle6.A"/>
              <table:table-column table:style-name="Tabelle6.B"/>
              <table:table-column table:style-name="Tabelle6.C"/>
              <table:table-row>
                <table:table-cell table:style-name="Tabelle6.A1" table:number-columns-spanned="3" office:value-type="string">
                  <text:p text:style-name="P33">STADT</text:p>
                </table:table-cell>
                <table:covered-table-cell/>
                <table:covered-table-cell/>
              </table:table-row>
              <table:table-row>
                <table:table-cell table:style-name="Tabelle6.A2" office:value-type="string">
                  <text:p text:style-name="P36">kennzeichen</text:p>
                </table:table-cell>
                <table:table-cell table:style-name="Tabelle6.A2" office:value-type="string">
                  <text:p text:style-name="P40">name</text:p>
                </table:table-cell>
                <table:table-cell table:style-name="Tabelle6.C2" office:value-type="string">
                  <text:p text:style-name="P33">...</text:p>
                </table:table-cell>
              </table:table-row>
              <table:table-row>
                <table:table-cell table:style-name="Tabelle6.A7" office:value-type="string">
                  <text:p text:style-name="P28">S</text:p>
                </table:table-cell>
                <table:table-cell table:style-name="Tabelle6.B3" office:value-type="string">
                  <text:p text:style-name="P28">Stuttgart</text:p>
                </table:table-cell>
                <table:table-cell table:style-name="Tabelle6.C3" office:value-type="string">
                  <text:p text:style-name="P28">...</text:p>
                </table:table-cell>
              </table:table-row>
              <table:table-row>
                <table:table-cell table:style-name="Tabelle6.A7" office:value-type="string">
                  <text:p text:style-name="P28">WI</text:p>
                </table:table-cell>
                <table:table-cell table:style-name="Tabelle6.B4" office:value-type="string">
                  <text:p text:style-name="P28">Wiesbaden</text:p>
                </table:table-cell>
                <table:table-cell table:style-name="Tabelle6.C4" office:value-type="string">
                  <text:p text:style-name="P28">...</text:p>
                </table:table-cell>
              </table:table-row>
              <table:table-row>
                <table:table-cell table:style-name="Tabelle6.A7" office:value-type="string">
                  <text:p text:style-name="P28">H</text:p>
                </table:table-cell>
                <table:table-cell table:style-name="Tabelle6.B5" office:value-type="string">
                  <text:p text:style-name="P28">Hannover</text:p>
                </table:table-cell>
                <table:table-cell table:style-name="Tabelle6.C5" office:value-type="string">
                  <text:p text:style-name="P28">...</text:p>
                </table:table-cell>
              </table:table-row>
              <table:table-row>
                <table:table-cell table:style-name="Tabelle6.A7" office:value-type="string">
                  <text:p text:style-name="P28">B</text:p>
                </table:table-cell>
                <table:table-cell table:style-name="Tabelle6.B6" office:value-type="string">
                  <text:p text:style-name="P28">Berlin</text:p>
                </table:table-cell>
                <table:table-cell table:style-name="Tabelle6.C6" office:value-type="string">
                  <text:p text:style-name="P28">...</text:p>
                </table:table-cell>
              </table:table-row>
              <table:table-row>
                <table:table-cell table:style-name="Tabelle6.A7" office:value-type="string">
                  <text:p text:style-name="P28">...</text:p>
                </table:table-cell>
                <table:table-cell table:style-name="Tabelle6.B7" office:value-type="string">
                  <text:p text:style-name="P28">...</text:p>
                </table:table-cell>
                <table:table-cell table:style-name="Tabelle6.C7" office:value-type="string">
                  <text:p text:style-name="P28">...</text:p>
                </table:table-cell>
              </table:table-row>
            </table:table>
            <text:p text:style-name="P19"/>
          </table:table-cell>
          <table:table-cell table:style-name="Tabelle32.A1" office:value-type="string">
            <text:p text:style-name="P16"/>
            <text:p text:style-name="P16"/>
            <table:table table:name="Tabelle4" table:style-name="Tabelle4">
              <table:table-column table:style-name="Tabelle4.A"/>
              <table:table-column table:style-name="Tabelle4.B"/>
              <table:table-column table:style-name="Tabelle4.C"/>
              <table:table-column table:style-name="Tabelle4.D"/>
              <table:table-row>
                <table:table-cell table:style-name="Tabelle4.A1" table:number-columns-spanned="4" office:value-type="string">
                  <text:p text:style-name="P32">BUNDESLAND</text:p>
                </table:table-cell>
                <table:covered-table-cell/>
                <table:covered-table-cell/>
                <table:covered-table-cell/>
              </table:table-row>
              <table:table-row>
                <table:table-cell table:style-name="Tabelle4.A2" office:value-type="string">
                  <text:p text:style-name="P34">bkuerzel</text:p>
                </table:table-cell>
                <table:table-cell table:style-name="Tabelle4.A2" office:value-type="string">
                  <text:p text:style-name="P37">name</text:p>
                </table:table-cell>
                <table:table-cell table:style-name="Tabelle4.A2" office:value-type="string">
                  <text:p text:style-name="P38">hauptstadt</text:p>
                </table:table-cell>
                <table:table-cell table:style-name="Tabelle4.D2" office:value-type="string">
                  <text:p text:style-name="P37">...</text:p>
                </table:table-cell>
              </table:table-row>
              <table:table-row>
                <table:table-cell table:style-name="Tabelle4.A7" office:value-type="string">
                  <text:p text:style-name="P29">BW</text:p>
                </table:table-cell>
                <table:table-cell table:style-name="Tabelle4.B3" office:value-type="string">
                  <text:p text:style-name="P29">Baden-W.</text:p>
                </table:table-cell>
                <table:table-cell table:style-name="Tabelle4.C7" office:value-type="string">
                  <text:p text:style-name="P29">S</text:p>
                </table:table-cell>
                <table:table-cell table:style-name="Tabelle4.D3" office:value-type="string">
                  <text:p text:style-name="P29">...</text:p>
                </table:table-cell>
              </table:table-row>
              <table:table-row>
                <table:table-cell table:style-name="Tabelle4.A7" office:value-type="string">
                  <text:p text:style-name="P29">BY</text:p>
                </table:table-cell>
                <table:table-cell table:style-name="Tabelle4.B4" office:value-type="string">
                  <text:p text:style-name="P29">Bayern</text:p>
                </table:table-cell>
                <table:table-cell table:style-name="Tabelle4.C7" office:value-type="string">
                  <text:p text:style-name="P29">M</text:p>
                </table:table-cell>
                <table:table-cell table:style-name="Tabelle4.D4" office:value-type="string">
                  <text:p text:style-name="P29">...</text:p>
                </table:table-cell>
              </table:table-row>
              <table:table-row>
                <table:table-cell table:style-name="Tabelle4.A7" office:value-type="string">
                  <text:p text:style-name="P29">HE</text:p>
                </table:table-cell>
                <table:table-cell table:style-name="Tabelle4.B5" office:value-type="string">
                  <text:p text:style-name="P29">Hessen</text:p>
                </table:table-cell>
                <table:table-cell table:style-name="Tabelle4.C7" office:value-type="string">
                  <text:p text:style-name="P29">WI</text:p>
                </table:table-cell>
                <table:table-cell table:style-name="Tabelle4.D5" office:value-type="string">
                  <text:p text:style-name="P29">...</text:p>
                </table:table-cell>
              </table:table-row>
              <table:table-row>
                <table:table-cell table:style-name="Tabelle4.A7" office:value-type="string">
                  <text:p text:style-name="P29">NI</text:p>
                </table:table-cell>
                <table:table-cell table:style-name="Tabelle4.B6" office:value-type="string">
                  <text:p text:style-name="P29">Niedersachsen</text:p>
                </table:table-cell>
                <table:table-cell table:style-name="Tabelle4.C7" office:value-type="string">
                  <text:p text:style-name="P29">H</text:p>
                </table:table-cell>
                <table:table-cell table:style-name="Tabelle4.D6" office:value-type="string">
                  <text:p text:style-name="P29">...</text:p>
                </table:table-cell>
              </table:table-row>
              <table:table-row>
                <table:table-cell table:style-name="Tabelle4.A7" office:value-type="string">
                  <text:p text:style-name="P29">...</text:p>
                </table:table-cell>
                <table:table-cell table:style-name="Tabelle4.B7" office:value-type="string">
                  <text:p text:style-name="P29">...</text:p>
                </table:table-cell>
                <table:table-cell table:style-name="Tabelle4.C7" office:value-type="string">
                  <text:p text:style-name="P29">...</text:p>
                </table:table-cell>
                <table:table-cell table:style-name="Tabelle4.D7" office:value-type="string">
                  <text:p text:style-name="P29">...</text:p>
                </table:table-cell>
              </table:table-row>
            </table:table>
            <text:p text:style-name="P19"/>
          </table:table-cell>
        </table:table-row>
      </table:table>
      <text:p text:style-name="P4"/>
      <text:p text:style-name="P17"/>
      <text:p text:style-name="P17"/>
      <text:p text:style-name="P12"><text:span text:style-name="T16">1:n-Beziehung:</text:span><text:span text:style-name="T7"><text:line-break/></text:span><text:span text:style-name="T11">Eine 1:n-Beziehung wird aufgelöst, indem die Tabelle auf der „n-Seite“ ein </text:span><text:span text:style-name="T7">Fremdschlüsselfeld</text:span><text:span text:style-name="T11"> hinzugefügt bekommt. Dieses Feld beinhaltet den Primärschlüssel der anderen Tabelle.</text:span></text:p>
      <text:p text:style-name="P16"/>
      <text:p text:style-name="P44">Beispiel 1:n-Beziehung:</text:p>
      <table:table table:name="Tabelle2" table:style-name="Tabelle2">
        <table:table-column table:style-name="Tabelle2.A"/>
        <table:table-column table:style-name="Tabelle2.B"/>
        <table:table-row>
          <table:table-cell table:style-name="Tabelle2.A1" table:number-columns-spanned="2" office:value-type="string">
            <text:p text:style-name="P18"><text:span text:style-name="T23"><text:s text:c="9"/></text:span><draw:g text:anchor-type="as-char" draw:z-index="14" draw:style-name="gr34"><draw:frame draw:style-name="gr42" draw:text-style-name="P70" xml:id="id17" draw:id="id17" svg:width="4.211cm" svg:height="3.116cm" svg:x="10.446cm" svg:y="0.072cm"><draw:text-box><text:p text:style-name="P68"><text:span text:style-name="T30">TELEFONNUMMER</text:span></text:p><text:p text:style-name="P69"><text:span text:style-name="T31">tnummer</text:span></text:p><text:p text:style-name="P69"><text:span text:style-name="T30">art</text:span></text:p><text:p text:style-name="P69"><text:span text:style-name="T30">bemerkung</text:span></text:p><text:p text:style-name="P69"><text:span text:style-name="T30">...</text:span></text:p></draw:text-box></draw:frame><draw:frame draw:style-name="gr36" draw:text-style-name="P70" xml:id="id18" draw:id="id18" svg:width="4.675cm" svg:height="3.257cm" svg:x="0.007cm" svg:y="0cm"><draw:text-box><text:p text:style-name="P68"><text:span text:style-name="T30">PERSON</text:span></text:p><text:p text:style-name="P69"><text:span text:style-name="T31">pnummer</text:span><text:span text:style-name="T30"><text:line-break/></text:span><text:span text:style-name="T30">vorname</text:span><text:span text:style-name="T30"><text:line-break/></text:span><text:span text:style-name="T30">nachname</text:span><text:span text:style-name="T30"><text:line-break/></text:span><text:span text:style-name="T30">...</text:span></text:p></draw:text-box></draw:frame><draw:connector draw:style-name="gr37" draw:text-style-name="P71" svg:x1="10.446cm" svg:y1="1.63cm" svg:x2="4.681cm" svg:y2="1.628cm" draw:start-shape="id17" draw:start-glue-point="3" draw:end-shape="id18" draw:end-glue-point="1" svg:d="M10446 2h-2882v-2h-2883" svg:viewBox="0 0 5766 4"><text:p/></draw:connector><draw:line draw:style-name="gr37" draw:text-style-name="P71" svg:x1="0.001cm" svg:y1="0.757cm" svg:x2="4.718cm" svg:y2="0.757cm"><text:p/></draw:line><draw:line draw:style-name="gr37" draw:text-style-name="P71" svg:x1="10.448cm" svg:y1="0.84cm" svg:x2="14.66cm" svg:y2="0.84cm"><text:p/></draw:line><draw:frame draw:style-name="gr38" draw:text-style-name="P73" svg:width="4.433cm" svg:height="1.033cm" svg:x="5.438cm" svg:y="0.974cm"><draw:text-box><text:p text:style-name="P69"><text:span text:style-name="T32">&lt; gehören zu</text:span></text:p></draw:text-box></draw:frame><draw:frame draw:style-name="gr38" draw:text-style-name="P73" svg:width="4.433cm" svg:height="1.033cm" svg:x="6.327cm" svg:y="1.646cm"><draw:text-box><text:p text:style-name="P69"><text:span text:style-name="T32">hat &gt;</text:span></text:p></draw:text-box></draw:frame><draw:frame draw:style-name="gr43" draw:text-style-name="P73" svg:width="1.041cm" svg:height="0.913cm" svg:x="4.554cm" svg:y="1.087cm"><draw:text-box><text:p text:style-name="P69"><text:span text:style-name="T32">1</text:span></text:p></draw:text-box></draw:frame><draw:frame draw:style-name="gr43" draw:text-style-name="P75" svg:width="1.19cm" svg:height="0.913cm" svg:x="9.232cm" svg:y="1.005cm"><draw:text-box><text:p text:style-name="P72"><text:span text:style-name="T32">n</text:span></text:p></draw:text-box></draw:frame></draw:g></text:p>
          </table:table-cell>
          <table:covered-table-cell/>
        </table:table-row>
        <table:table-row>
          <table:table-cell table:style-name="Tabelle2.A1" table:number-columns-spanned="2" office:value-type="string">
            <text:p text:style-name="P44">Aufgelöst:</text:p>
          </table:table-cell>
          <table:covered-table-cell/>
        </table:table-row>
        <table:table-row>
          <table:table-cell table:style-name="Tabelle2.A1" office:value-type="string">
            <table:table table:name="Tabelle7" table:style-name="Tabelle7">
              <table:table-column table:style-name="Tabelle7.A"/>
              <table:table-column table:style-name="Tabelle7.B"/>
              <table:table-column table:style-name="Tabelle7.C"/>
              <table:table-column table:style-name="Tabelle7.D"/>
              <table:table-row>
                <table:table-cell table:style-name="Tabelle7.A1" table:number-columns-spanned="4" office:value-type="string">
                  <text:p text:style-name="P32">PERSON</text:p>
                </table:table-cell>
                <table:covered-table-cell/>
                <table:covered-table-cell/>
                <table:covered-table-cell/>
              </table:table-row>
              <table:table-row>
                <table:table-cell table:style-name="Tabelle7.A2" office:value-type="string">
                  <text:p text:style-name="P34">pnummer</text:p>
                </table:table-cell>
                <table:table-cell table:style-name="Tabelle7.A2" office:value-type="string">
                  <text:p text:style-name="P37">vorname</text:p>
                </table:table-cell>
                <table:table-cell table:style-name="Tabelle7.A2" office:value-type="string">
                  <text:p text:style-name="P37">nachname</text:p>
                </table:table-cell>
                <table:table-cell table:style-name="Tabelle7.D2" office:value-type="string">
                  <text:p text:style-name="P37">...</text:p>
                </table:table-cell>
              </table:table-row>
              <table:table-row>
                <table:table-cell table:style-name="Tabelle7.A3" office:value-type="float" office:value="1">
                  <text:p text:style-name="P29">1</text:p>
                </table:table-cell>
                <table:table-cell table:style-name="Tabelle7.B7" office:value-type="string">
                  <text:p text:style-name="P29">Peter</text:p>
                </table:table-cell>
                <table:table-cell table:style-name="Tabelle7.C7" office:value-type="string">
                  <text:p text:style-name="P29">Peterson</text:p>
                </table:table-cell>
                <table:table-cell table:style-name="Tabelle7.D3" office:value-type="string">
                  <text:p text:style-name="P29">...</text:p>
                </table:table-cell>
              </table:table-row>
              <table:table-row>
                <table:table-cell table:style-name="Tabelle7.A4" office:value-type="float" office:value="2">
                  <text:p text:style-name="P29">2</text:p>
                </table:table-cell>
                <table:table-cell table:style-name="Tabelle7.B7" office:value-type="string">
                  <text:p text:style-name="P29">Knut</text:p>
                </table:table-cell>
                <table:table-cell table:style-name="Tabelle7.C7" office:value-type="string">
                  <text:p text:style-name="P29">Knutsen</text:p>
                </table:table-cell>
                <table:table-cell table:style-name="Tabelle7.D4" office:value-type="string">
                  <text:p text:style-name="P29">...</text:p>
                </table:table-cell>
              </table:table-row>
              <table:table-row>
                <table:table-cell table:style-name="Tabelle7.A5" office:value-type="float" office:value="3">
                  <text:p text:style-name="P29">3</text:p>
                </table:table-cell>
                <table:table-cell table:style-name="Tabelle7.B7" office:value-type="string">
                  <text:p text:style-name="P29">Fred</text:p>
                </table:table-cell>
                <table:table-cell table:style-name="Tabelle7.C7" office:value-type="string">
                  <text:p text:style-name="P29">Feuerstein</text:p>
                </table:table-cell>
                <table:table-cell table:style-name="Tabelle7.D5" office:value-type="string">
                  <text:p text:style-name="P29">...</text:p>
                </table:table-cell>
              </table:table-row>
              <table:table-row>
                <table:table-cell table:style-name="Tabelle7.A6" office:value-type="float" office:value="4">
                  <text:p text:style-name="P29">4</text:p>
                </table:table-cell>
                <table:table-cell table:style-name="Tabelle7.B7" office:value-type="string">
                  <text:p text:style-name="P29">Berti</text:p>
                </table:table-cell>
                <table:table-cell table:style-name="Tabelle7.C7" office:value-type="string">
                  <text:p text:style-name="P29">Vogts</text:p>
                </table:table-cell>
                <table:table-cell table:style-name="Tabelle7.D6" office:value-type="string">
                  <text:p text:style-name="P29">...</text:p>
                </table:table-cell>
              </table:table-row>
              <table:table-row>
                <table:table-cell table:style-name="Tabelle7.A7" office:value-type="string">
                  <text:p text:style-name="P29">...</text:p>
                </table:table-cell>
                <table:table-cell table:style-name="Tabelle7.B7" office:value-type="string">
                  <text:p text:style-name="P29">...</text:p>
                </table:table-cell>
                <table:table-cell table:style-name="Tabelle7.C7" office:value-type="string">
                  <text:p text:style-name="P29">...</text:p>
                </table:table-cell>
                <table:table-cell table:style-name="Tabelle7.D7" office:value-type="string">
                  <text:p text:style-name="P29">...</text:p>
                </table:table-cell>
              </table:table-row>
            </table:table>
            <text:p text:style-name="P15"/>
          </table:table-cell>
          <table:table-cell table:style-name="Tabelle2.A1" office:value-type="string">
            <table:table table:name="Tabelle8" table:style-name="Tabelle8">
              <table:table-column table:style-name="Tabelle8.A"/>
              <table:table-column table:style-name="Tabelle8.B"/>
              <table:table-column table:style-name="Tabelle8.C"/>
              <table:table-column table:style-name="Tabelle8.D"/>
              <table:table-row>
                <table:table-cell table:style-name="Tabelle8.A1" table:number-columns-spanned="4" office:value-type="string">
                  <text:p text:style-name="P32">TELEFONNUMMER</text:p>
                </table:table-cell>
                <table:covered-table-cell/>
                <table:covered-table-cell/>
                <table:covered-table-cell/>
              </table:table-row>
              <table:table-row>
                <table:table-cell table:style-name="Tabelle8.A2" office:value-type="string">
                  <text:p text:style-name="P34">tnummer</text:p>
                </table:table-cell>
                <table:table-cell table:style-name="Tabelle8.A2" office:value-type="string">
                  <text:p text:style-name="P37">art</text:p>
                </table:table-cell>
                <table:table-cell table:style-name="Tabelle8.A2" office:value-type="string">
                  <text:p text:style-name="P37">...</text:p>
                </table:table-cell>
                <table:table-cell table:style-name="Tabelle8.D2" office:value-type="string">
                  <text:p text:style-name="P39">pnummer</text:p>
                </table:table-cell>
              </table:table-row>
              <table:table-row>
                <table:table-cell table:style-name="Tabelle8.A7" office:value-type="string">
                  <text:p text:style-name="P29">0721-16562</text:p>
                </table:table-cell>
                <table:table-cell table:style-name="Tabelle8.B7" office:value-type="string">
                  <text:p text:style-name="P29">Privat</text:p>
                </table:table-cell>
                <table:table-cell table:style-name="Tabelle8.C7" office:value-type="string">
                  <text:p text:style-name="P29">...</text:p>
                </table:table-cell>
                <table:table-cell table:style-name="Tabelle8.D3" office:value-type="float" office:value="4">
                  <text:p text:style-name="P29">4</text:p>
                </table:table-cell>
              </table:table-row>
              <table:table-row>
                <table:table-cell table:style-name="Tabelle8.A7" office:value-type="string">
                  <text:p text:style-name="P29">0721-7789</text:p>
                </table:table-cell>
                <table:table-cell table:style-name="Tabelle8.B7" office:value-type="string">
                  <text:p text:style-name="P29">geschäft</text:p>
                </table:table-cell>
                <table:table-cell table:style-name="Tabelle8.C7" office:value-type="string">
                  <text:p text:style-name="P29">...</text:p>
                </table:table-cell>
                <table:table-cell table:style-name="Tabelle8.D4" office:value-type="float" office:value="1">
                  <text:p text:style-name="P29">1</text:p>
                </table:table-cell>
              </table:table-row>
              <table:table-row>
                <table:table-cell table:style-name="Tabelle8.A7" office:value-type="string">
                  <text:p text:style-name="P29">0721-16645</text:p>
                </table:table-cell>
                <table:table-cell table:style-name="Tabelle8.B7" office:value-type="string">
                  <text:p text:style-name="P29">privat</text:p>
                </table:table-cell>
                <table:table-cell table:style-name="Tabelle8.C7" office:value-type="string">
                  <text:p text:style-name="P29">...</text:p>
                </table:table-cell>
                <table:table-cell table:style-name="Tabelle8.D5" office:value-type="float" office:value="2">
                  <text:p text:style-name="P29">2</text:p>
                </table:table-cell>
              </table:table-row>
              <table:table-row>
                <table:table-cell table:style-name="Tabelle8.A7" office:value-type="string">
                  <text:p text:style-name="P23">0171-546877</text:p>
                </table:table-cell>
                <table:table-cell table:style-name="Tabelle8.B7" office:value-type="string">
                  <text:p text:style-name="P23">handy</text:p>
                </table:table-cell>
                <table:table-cell table:style-name="Tabelle8.C7" office:value-type="string">
                  <text:p text:style-name="P23">...</text:p>
                </table:table-cell>
                <table:table-cell table:style-name="Tabelle8.D6" office:value-type="float" office:value="4">
                  <text:p text:style-name="P23">4</text:p>
                </table:table-cell>
              </table:table-row>
              <table:table-row>
                <table:table-cell table:style-name="Tabelle8.A7" office:value-type="string">
                  <text:p text:style-name="P23">...</text:p>
                </table:table-cell>
                <table:table-cell table:style-name="Tabelle8.B7" office:value-type="string">
                  <text:p text:style-name="P23">...</text:p>
                </table:table-cell>
                <table:table-cell table:style-name="Tabelle8.C7" office:value-type="string">
                  <text:p text:style-name="P23">...</text:p>
                </table:table-cell>
                <table:table-cell table:style-name="Tabelle8.D7" office:value-type="string">
                  <text:p text:style-name="P23">...</text:p>
                </table:table-cell>
              </table:table-row>
            </table:table>
            <text:p text:style-name="P15"/>
          </table:table-cell>
        </table:table-row>
      </table:table>
      <text:p text:style-name="P4"/>
      <text:p text:style-name="P19"/>
      <text:p text:style-name="P13"/>
      <text:p text:style-name="P12"><text:span text:style-name="T16">n:m-Beziehung:</text:span><text:span text:style-name="T7"><text:line-break/></text:span><text:span text:style-name="T11">Für jede n:m-Beziehung benötigt man eine </text:span><text:span text:style-name="T7">Beziehungstabelle</text:span><text:span text:style-name="T11">. Diese löst die Beziehung in eine 1:n- und eine m:1-Beziehung auf. In der Beziehungstabelle stehen also zwei Fremdschlüssel, die auf die Primärschlüssel der beiden anderen Tabellen hinweisen.</text:span></text:p>
      <text:p text:style-name="P16"/>
      <text:p text:style-name="P44">Beispiel n:m-Beziehung:</text:p>
      <table:table table:name="Tabelle3" table:style-name="Tabelle3">
        <table:table-column table:style-name="Tabelle3.A"/>
        <table:table-column table:style-name="Tabelle3.B"/>
        <table:table-row>
          <table:table-cell table:style-name="Tabelle3.A1" table:number-columns-spanned="2" office:value-type="string">
            <text:p text:style-name="P18"><text:span text:style-name="T23"><text:s/></text:span><draw:g text:anchor-type="as-char" draw:z-index="15" draw:style-name="gr34"><draw:frame draw:style-name="gr42" draw:text-style-name="P70" xml:id="id15" draw:id="id15" svg:width="4.592cm" svg:height="3.116cm" svg:x="11.388cm" svg:y="0.072cm"><draw:text-box><text:p text:style-name="P68"><text:span text:style-name="T30">LEHRER</text:span></text:p><text:p text:style-name="P69"><text:span text:style-name="T31">lnummer</text:span></text:p><text:p text:style-name="P69"><text:span text:style-name="T30">vorname</text:span></text:p><text:p text:style-name="P69"><text:span text:style-name="T30">nachname</text:span></text:p><text:p text:style-name="P69"><text:span text:style-name="T30">...</text:span></text:p></draw:text-box></draw:frame><draw:frame draw:style-name="gr36" draw:text-style-name="P70" xml:id="id16" draw:id="id16" svg:width="5.097cm" svg:height="3.257cm" svg:x="0.007cm" svg:y="0cm"><draw:text-box><text:p text:style-name="P68"><text:span text:style-name="T30">SCHUELER</text:span></text:p><text:p text:style-name="P69"><text:span text:style-name="T31">snummer</text:span><text:span text:style-name="T30"><text:line-break/></text:span><text:span text:style-name="T30">vorname</text:span><text:span text:style-name="T30"><text:line-break/></text:span><text:span text:style-name="T30">nachname</text:span><text:span text:style-name="T30"><text:line-break/></text:span><text:span text:style-name="T30">...</text:span></text:p></draw:text-box></draw:frame><draw:connector draw:style-name="gr37" draw:text-style-name="P71" svg:x1="11.388cm" svg:y1="1.63cm" svg:x2="5.103cm" svg:y2="1.628cm" draw:start-shape="id15" draw:start-glue-point="3" draw:end-shape="id16" draw:end-glue-point="1" svg:d="M11388 2h-3142v-2h-3143" svg:viewBox="0 0 6287 4"><text:p/></draw:connector><draw:line draw:style-name="gr37" draw:text-style-name="P71" svg:x1="0.001cm" svg:y1="0.757cm" svg:x2="5.144cm" svg:y2="0.757cm"><text:p/></draw:line><draw:line draw:style-name="gr37" draw:text-style-name="P71" svg:x1="11.391cm" svg:y1="0.84cm" svg:x2="15.984cm" svg:y2="0.84cm"><text:p/></draw:line><draw:frame draw:style-name="gr38" draw:text-style-name="P73" svg:width="4.834cm" svg:height="1.033cm" svg:x="5.928cm" svg:y="0.974cm"><draw:text-box><text:p text:style-name="P69"><text:span text:style-name="T32">&lt; unterrichtet</text:span></text:p></draw:text-box></draw:frame><draw:frame draw:style-name="gr38" draw:text-style-name="P73" svg:width="4.832cm" svg:height="1.033cm" svg:x="6.899cm" svg:y="1.646cm"><draw:text-box><text:p text:style-name="P69"><text:span text:style-name="T32">wird unterrichtet von &gt;</text:span></text:p></draw:text-box></draw:frame><draw:frame draw:style-name="gr43" draw:text-style-name="P73" svg:width="1.135cm" svg:height="0.913cm" svg:x="4.965cm" svg:y="1.087cm"><draw:text-box><text:p text:style-name="P69"><text:span text:style-name="T32">n</text:span></text:p></draw:text-box></draw:frame><draw:frame draw:style-name="gr43" draw:text-style-name="P73" svg:width="1.297cm" svg:height="0.913cm" svg:x="10.065cm" svg:y="1.005cm"><draw:text-box><text:p text:style-name="P72"><text:span text:style-name="T32">m</text:span></text:p></draw:text-box></draw:frame></draw:g></text:p>
          </table:table-cell>
          <table:covered-table-cell/>
        </table:table-row>
        <table:table-row>
          <table:table-cell table:style-name="Tabelle3.A1" table:number-columns-spanned="2" office:value-type="string">
            <text:p text:style-name="P44">Aufgelöst:</text:p>
          </table:table-cell>
          <table:covered-table-cell/>
        </table:table-row>
        <table:table-row>
          <table:table-cell table:style-name="Tabelle3.A1" office:value-type="string">
            <table:table table:name="Tabelle9" table:style-name="Tabelle9">
              <table:table-column table:style-name="Tabelle9.A"/>
              <table:table-column table:style-name="Tabelle9.B"/>
              <table:table-column table:style-name="Tabelle9.C"/>
              <table:table-column table:style-name="Tabelle9.D"/>
              <table:table-row>
                <table:table-cell table:style-name="Tabelle9.A1" table:number-columns-spanned="4" office:value-type="string">
                  <text:p text:style-name="P32">SCHUELER</text:p>
                </table:table-cell>
                <table:covered-table-cell/>
                <table:covered-table-cell/>
                <table:covered-table-cell/>
              </table:table-row>
              <table:table-row>
                <table:table-cell table:style-name="Tabelle9.A2" office:value-type="string">
                  <text:p text:style-name="P34"><draw:path text:anchor-type="paragraph" draw:z-index="24" draw:style-name="gr3" draw:text-style-name="P58" svg:width="5.952cm" svg:height="5.305cm" svg:x="-0.946cm" svg:y="1.47cm" svg:viewBox="0 0 5953 5306" svg:d="M5953 5286c-451 34-448 36-1019-78-523-57-641-77-1362-249-646-254-559-177-1270-544-610-368-434-252-940-640-441-541-397-464-702-1036-268-434-268-377-501-913-159-373-159-432-159-762 148-425 169-211 259-541l242-348 266-47 263-128"><text:p/></draw:path>snummer</text:p>
                </table:table-cell>
                <table:table-cell table:style-name="Tabelle9.A2" office:value-type="string">
                  <text:p text:style-name="P37">vorname</text:p>
                </table:table-cell>
                <table:table-cell table:style-name="Tabelle9.A2" office:value-type="string">
                  <text:p text:style-name="P37">nachname</text:p>
                </table:table-cell>
                <table:table-cell table:style-name="Tabelle9.D2" office:value-type="string">
                  <text:p text:style-name="P37">...</text:p>
                </table:table-cell>
              </table:table-row>
              <table:table-row>
                <table:table-cell table:style-name="Tabelle9.A3" office:value-type="float" office:value="1">
                  <text:p text:style-name="P29">1</text:p>
                </table:table-cell>
                <table:table-cell table:style-name="Tabelle9.B7" office:value-type="string">
                  <text:p text:style-name="P29">Peter</text:p>
                </table:table-cell>
                <table:table-cell table:style-name="Tabelle9.C7" office:value-type="string">
                  <text:p text:style-name="P29">Peterson</text:p>
                </table:table-cell>
                <table:table-cell table:style-name="Tabelle9.D3" office:value-type="string">
                  <text:p text:style-name="P29">...</text:p>
                </table:table-cell>
              </table:table-row>
              <table:table-row>
                <table:table-cell table:style-name="Tabelle9.A4" office:value-type="float" office:value="2">
                  <text:p text:style-name="P29">2</text:p>
                </table:table-cell>
                <table:table-cell table:style-name="Tabelle9.B7" office:value-type="string">
                  <text:p text:style-name="P29">Knut</text:p>
                </table:table-cell>
                <table:table-cell table:style-name="Tabelle9.C7" office:value-type="string">
                  <text:p text:style-name="P29">Knutsen</text:p>
                </table:table-cell>
                <table:table-cell table:style-name="Tabelle9.D4" office:value-type="string">
                  <text:p text:style-name="P29">...</text:p>
                </table:table-cell>
              </table:table-row>
              <table:table-row>
                <table:table-cell table:style-name="Tabelle9.A5" office:value-type="float" office:value="3">
                  <text:p text:style-name="P29">3</text:p>
                </table:table-cell>
                <table:table-cell table:style-name="Tabelle9.B7" office:value-type="string">
                  <text:p text:style-name="P29">Fred</text:p>
                </table:table-cell>
                <table:table-cell table:style-name="Tabelle9.C7" office:value-type="string">
                  <text:p text:style-name="P29">Feuerstein</text:p>
                </table:table-cell>
                <table:table-cell table:style-name="Tabelle9.D5" office:value-type="string">
                  <text:p text:style-name="P29">...</text:p>
                </table:table-cell>
              </table:table-row>
              <table:table-row>
                <table:table-cell table:style-name="Tabelle9.A6" office:value-type="float" office:value="4">
                  <text:p text:style-name="P29">4</text:p>
                </table:table-cell>
                <table:table-cell table:style-name="Tabelle9.B7" office:value-type="string">
                  <text:p text:style-name="P29">Berti</text:p>
                </table:table-cell>
                <table:table-cell table:style-name="Tabelle9.C7" office:value-type="string">
                  <text:p text:style-name="P29">Vogts</text:p>
                </table:table-cell>
                <table:table-cell table:style-name="Tabelle9.D6" office:value-type="string">
                  <text:p text:style-name="P29">...</text:p>
                </table:table-cell>
              </table:table-row>
              <table:table-row>
                <table:table-cell table:style-name="Tabelle9.A7" office:value-type="string">
                  <text:p text:style-name="P29">...</text:p>
                </table:table-cell>
                <table:table-cell table:style-name="Tabelle9.B7" office:value-type="string">
                  <text:p text:style-name="P29">...</text:p>
                </table:table-cell>
                <table:table-cell table:style-name="Tabelle9.C7" office:value-type="string">
                  <text:p text:style-name="P29">...</text:p>
                </table:table-cell>
                <table:table-cell table:style-name="Tabelle9.D7" office:value-type="string">
                  <text:p text:style-name="P29">...</text:p>
                </table:table-cell>
              </table:table-row>
            </table:table>
            <text:p text:style-name="P15"/>
          </table:table-cell>
          <table:table-cell table:style-name="Tabelle3.A1" office:value-type="string">
            <table:table table:name="Tabelle10" table:style-name="Tabelle10">
              <table:table-column table:style-name="Tabelle10.A"/>
              <table:table-column table:style-name="Tabelle10.B"/>
              <table:table-column table:style-name="Tabelle10.C"/>
              <table:table-column table:style-name="Tabelle10.D"/>
              <table:table-row>
                <table:table-cell table:style-name="Tabelle10.A1" table:number-columns-spanned="4" office:value-type="string">
                  <text:p text:style-name="P32">LEHRER</text:p>
                </table:table-cell>
                <table:covered-table-cell/>
                <table:covered-table-cell/>
                <table:covered-table-cell/>
              </table:table-row>
              <table:table-row>
                <table:table-cell table:style-name="Tabelle10.A2" office:value-type="string">
                  <text:p text:style-name="P34">lnummer</text:p>
                </table:table-cell>
                <table:table-cell table:style-name="Tabelle10.A2" office:value-type="string">
                  <text:p text:style-name="P37">vorname</text:p>
                </table:table-cell>
                <table:table-cell table:style-name="Tabelle10.A2" office:value-type="string">
                  <text:p text:style-name="P37">nachname</text:p>
                </table:table-cell>
                <table:table-cell table:style-name="Tabelle10.D2" office:value-type="string">
                  <text:p text:style-name="P30">...</text:p>
                </table:table-cell>
              </table:table-row>
              <table:table-row>
                <table:table-cell table:style-name="Tabelle10.A3" office:value-type="float" office:value="1">
                  <text:p text:style-name="P29">1</text:p>
                </table:table-cell>
                <table:table-cell table:style-name="Tabelle10.B7" office:value-type="string">
                  <text:p text:style-name="P29">Max</text:p>
                </table:table-cell>
                <table:table-cell table:style-name="Tabelle10.C7" office:value-type="string">
                  <text:p text:style-name="P29">Mustermann</text:p>
                </table:table-cell>
                <table:table-cell table:style-name="Tabelle10.D3" office:value-type="string">
                  <text:p text:style-name="P29">...</text:p>
                </table:table-cell>
              </table:table-row>
              <table:table-row>
                <table:table-cell table:style-name="Tabelle10.A4" office:value-type="float" office:value="2">
                  <text:p text:style-name="P29">2</text:p>
                </table:table-cell>
                <table:table-cell table:style-name="Tabelle10.B7" office:value-type="string">
                  <text:p text:style-name="P29">Albert</text:p>
                </table:table-cell>
                <table:table-cell table:style-name="Tabelle10.C7" office:value-type="string">
                  <text:p text:style-name="P29">Einstein</text:p>
                </table:table-cell>
                <table:table-cell table:style-name="Tabelle10.D4" office:value-type="string">
                  <text:p text:style-name="P29"><draw:path text:anchor-type="paragraph" draw:z-index="25" draw:style-name="gr3" draw:text-style-name="P58" svg:width="3.941cm" svg:height="4.077cm" svg:x="-8.074cm" svg:y="1.416cm" svg:viewBox="0 0 3942 4078" svg:d="M3126 4078c300-36 490-171 741-430 137-366 63-383-30-749-244-208-309-259-792-494-531-96-575-78-1110-194-414-76-436-76-952-236-344-188-433-292-769-581-210-337-224-318-210-664 194-315 146-259 414-541l618-189"><text:p/></draw:path>...</text:p>
                </table:table-cell>
              </table:table-row>
              <table:table-row>
                <table:table-cell table:style-name="Tabelle10.A5" office:value-type="float" office:value="3">
                  <text:p text:style-name="P29">3</text:p>
                </table:table-cell>
                <table:table-cell table:style-name="Tabelle10.B7" office:value-type="string">
                  <text:p text:style-name="P29">Amadeus</text:p>
                </table:table-cell>
                <table:table-cell table:style-name="Tabelle10.C7" office:value-type="string">
                  <text:p text:style-name="P29">Mozart</text:p>
                </table:table-cell>
                <table:table-cell table:style-name="Tabelle10.D5" office:value-type="string">
                  <text:p text:style-name="P29">...</text:p>
                </table:table-cell>
              </table:table-row>
              <table:table-row>
                <table:table-cell table:style-name="Tabelle10.A6" office:value-type="float" office:value="4">
                  <text:p text:style-name="P29">4</text:p>
                </table:table-cell>
                <table:table-cell table:style-name="Tabelle10.B7" office:value-type="string">
                  <text:p text:style-name="P29">Leonardo</text:p>
                </table:table-cell>
                <table:table-cell table:style-name="Tabelle10.C7" office:value-type="string">
                  <text:p text:style-name="P29">Da Vinci</text:p>
                </table:table-cell>
                <table:table-cell table:style-name="Tabelle10.D6" office:value-type="string">
                  <text:p text:style-name="P29">...</text:p>
                </table:table-cell>
              </table:table-row>
              <table:table-row>
                <table:table-cell table:style-name="Tabelle10.A7" office:value-type="string">
                  <text:p text:style-name="P29">...</text:p>
                </table:table-cell>
                <table:table-cell table:style-name="Tabelle10.B7" office:value-type="string">
                  <text:p text:style-name="P29">...</text:p>
                </table:table-cell>
                <table:table-cell table:style-name="Tabelle10.C7" office:value-type="string">
                  <text:p text:style-name="P29">...</text:p>
                </table:table-cell>
                <table:table-cell table:style-name="Tabelle10.D7" office:value-type="string">
                  <text:p text:style-name="P29">...</text:p>
                </table:table-cell>
              </table:table-row>
            </table:table>
            <text:p text:style-name="P15"/>
          </table:table-cell>
        </table:table-row>
        <table:table-row>
          <table:table-cell table:style-name="Tabelle3.A1" table:number-columns-spanned="2" office:value-type="string">
            <text:p text:style-name="P19"/>
            <table:table table:name="Tabelle11" table:style-name="Tabelle11">
              <table:table-column table:style-name="Tabelle11.A"/>
              <table:table-column table:style-name="Tabelle11.B"/>
              <table:table-row table:style-name="Tabelle11.1">
                <table:table-cell table:style-name="Tabelle11.A1" table:number-columns-spanned="2" office:value-type="string">
                  <text:p text:style-name="P32">SCHUELER_ZU_LEHRER</text:p>
                </table:table-cell>
                <table:covered-table-cell/>
              </table:table-row>
              <table:table-row>
                <table:table-cell table:style-name="Tabelle11.A2" office:value-type="string">
                  <text:p text:style-name="P35">snummer</text:p>
                </table:table-cell>
                <table:table-cell table:style-name="Tabelle11.B2" office:value-type="string">
                  <text:p text:style-name="P35">lnummer</text:p>
                </table:table-cell>
              </table:table-row>
              <table:table-row>
                <table:table-cell table:style-name="Tabelle11.A3" office:value-type="float" office:value="1">
                  <text:p text:style-name="P31">1</text:p>
                </table:table-cell>
                <table:table-cell table:style-name="Tabelle11.B3" office:value-type="float" office:value="2">
                  <text:p text:style-name="P31">2</text:p>
                </table:table-cell>
              </table:table-row>
              <table:table-row>
                <table:table-cell table:style-name="Tabelle11.A4" office:value-type="float" office:value="2">
                  <text:p text:style-name="P31">2</text:p>
                </table:table-cell>
                <table:table-cell table:style-name="Tabelle11.B4" office:value-type="float" office:value="4">
                  <text:p text:style-name="P31">4</text:p>
                </table:table-cell>
              </table:table-row>
              <table:table-row>
                <table:table-cell table:style-name="Tabelle11.A5" office:value-type="float" office:value="4">
                  <text:p text:style-name="P31">4</text:p>
                </table:table-cell>
                <table:table-cell table:style-name="Tabelle11.B5" office:value-type="float" office:value="2">
                  <text:p text:style-name="P31">2</text:p>
                </table:table-cell>
              </table:table-row>
              <table:table-row>
                <table:table-cell table:style-name="Tabelle11.A6" office:value-type="float" office:value="4">
                  <text:p text:style-name="P31">4</text:p>
                </table:table-cell>
                <table:table-cell table:style-name="Tabelle11.B6" office:value-type="float" office:value="1">
                  <text:p text:style-name="P31">1</text:p>
                </table:table-cell>
              </table:table-row>
              <table:table-row>
                <table:table-cell table:style-name="Tabelle11.A7" office:value-type="string">
                  <text:p text:style-name="P31">...</text:p>
                </table:table-cell>
                <table:table-cell table:style-name="Tabelle11.B7" office:value-type="string">
                  <text:p text:style-name="P31">...</text:p>
                </table:table-cell>
              </table:table-row>
            </table:table>
            <text:p text:style-name="P19"/>
          </table:table-cell>
          <table:covered-table-cell/>
        </table:table-row>
      </table:table>
      <text:p text:style-name="P19"/>
      <text:p text:style-name="P1">Übungsaufgaben</text:p>
      <text:list xml:id="list962583975" text:style-name="Numbering_20_1">
        <text:list-item>
          <text:p text:style-name="P9"><draw:frame draw:style-name="fr1" draw:name="Rahmen9" text:anchor-type="paragraph" svg:x="0.021cm" svg:y="0.309cm" svg:width="1.162cm" draw:z-index="43"><draw:text-box fo:min-height="0.626cm"><text:p text:style-name="P49"></text:p></draw:text-box></draw:frame>Schreibe die jeweiligen Kardinalitäten in die leeren Kästchen und ergänze die fehlenden<text:span text:style-name="T17"> </text:span>Beziehungsbeschreibungen (bei Aufgabe a), e) und g) habe ich etwas geholfen <text:span text:style-name="T18"></text:span>).</text:p>
          <text:p text:style-name="P9"><text:span text:style-name="T8">Oft gibt es keine eindeutige Lösung</text:span><text:span text:style-name="T20">. Man kann nur im gedanklichen Kontext entscheiden, ob eine Lösung richtig oder falsch ist. Darum müssen eure Lösungen nachher besprochen und diskutiert werden</text:span>:</text:p>
        </text:list-item>
      </text:list>
      <table:table table:name="Tabelle12" table:style-name="Tabelle12">
        <table:table-column table:style-name="Tabelle12.A"/>
        <table:table-row>
          <table:table-cell table:style-name="Tabelle12.A1" office:value-type="string">
            <text:p text:style-name="P47"><draw:custom-shape text:anchor-type="paragraph" draw:z-index="31" draw:style-name="gr2" draw:text-style-name="P57" svg:width="3.44cm" svg:height="0.715cm" svg:x="5.313cm" svg:y="0.711cm"><text:p text:style-name="P55">unterrichtet &gt;</text:p><draw:enhanced-geometry svg:viewBox="0 0 21600 21600" draw:type="rectangle" draw:enhanced-path="M 0 0 L 21600 0 21600 21600 0 21600 0 0 Z N"/></draw:custom-shape><draw:custom-shape text:anchor-type="paragraph" draw:z-index="36" draw:style-name="gr1" draw:text-style-name="P54" svg:width="3.44cm" svg:height="0.715cm" svg:x="5.953cm" svg:y="1.928cm"><text:p text:style-name="P53">&lt;</text:p><draw:enhanced-geometry svg:viewBox="0 0 21600 21600" draw:type="rectangle" draw:enhanced-path="M 0 0 L 21600 0 21600 21600 0 21600 0 0 Z N"/></draw:custom-shape><draw:frame draw:style-name="fr2" draw:name="Bild1" text:anchor-type="paragraph" svg:x="4.598cm" svg:y="1.743cm" svg:width="1.171cm" svg:height="1.058cm" draw:z-index="44"><draw:image xlink:href="Pictures/10000000000000340000002FF5CA08000A4EC142.png" xlink:type="simple" xlink:show="embed" xlink:actuate="onLoad" loext:mime-type="image/png"/></draw:frame><draw:frame draw:style-name="fr2" draw:name="Bild8" text:anchor-type="paragraph" svg:x="4.667cm" svg:y="0.492cm" svg:width="1.178cm" svg:height="0.982cm" draw:z-index="57"><draw:image xlink:href="Pictures/10000000000000360000002D25ECCE055648CB85.png" xlink:type="simple" xlink:show="embed" xlink:actuate="onLoad" loext:mime-type="image/png"/></draw:frame><draw:g text:anchor-type="as-char" draw:z-index="16" draw:style-name="gr34"><draw:g draw:style-name="gr5"><draw:frame draw:style-name="gr35" draw:text-style-name="P70" xml:id="id14" draw:id="id14" svg:width="3.306cm" svg:height="3.204cm" svg:x="0.002cm" svg:y="0.018cm"><draw:text-box><text:p text:style-name="P68"><text:span text:style-name="T30">LEHRER</text:span></text:p><text:p text:style-name="P69"><text:span text:style-name="T31">kuerzel</text:span></text:p><text:p text:style-name="P69"><text:span text:style-name="T30">vorname</text:span></text:p><text:p text:style-name="P69"><text:span text:style-name="T30">nachname</text:span></text:p><text:p text:style-name="P69"><text:span text:style-name="T30">...</text:span></text:p></draw:text-box></draw:frame><draw:frame draw:style-name="gr36" draw:text-style-name="P70" xml:id="id13" draw:id="id13" svg:width="3.433cm" svg:height="3.257cm" svg:x="9.179cm" svg:y="0cm"><draw:text-box><text:p text:style-name="P68"><text:span text:style-name="T30">FACH</text:span></text:p><text:p text:style-name="P69"><text:span text:style-name="T31">kurzname</text:span><text:span text:style-name="T30"><text:line-break/></text:span><text:span text:style-name="T30">langname</text:span><text:span text:style-name="T30"><text:line-break/></text:span><text:span text:style-name="T30">bereich</text:span><text:span text:style-name="T30"><text:line-break/></text:span><text:span text:style-name="T30">...</text:span></text:p></draw:text-box></draw:frame><draw:connector draw:style-name="gr37" draw:text-style-name="P71" svg:x1="9.179cm" svg:y1="1.628cm" svg:x2="3.307cm" svg:y2="1.62cm" draw:start-shape="id13" draw:start-glue-point="3" draw:end-shape="id14" svg:d="M9179 0h-2935v-9h-2937" svg:viewBox="0 0 5874 11"><text:p/></draw:connector><draw:line draw:style-name="gr37" draw:text-style-name="P71" svg:x1="0cm" svg:y1="0.734cm" svg:x2="3.307cm" svg:y2="0.734cm"><text:p/></draw:line><draw:line draw:style-name="gr37" draw:text-style-name="P71" svg:x1="9.18cm" svg:y1="0.693cm" svg:x2="12.62cm" svg:y2="0.693cm"><text:p/></draw:line></draw:g><draw:rect draw:style-name="gr39" draw:text-style-name="P74" svg:width="0.927cm" svg:height="0.768cm" svg:x="3.443cm" svg:y="0.66cm"><text:p/></draw:rect><draw:rect draw:style-name="gr41" draw:text-style-name="P74" svg:width="0.927cm" svg:height="0.768cm" svg:x="8.073cm" svg:y="0.667cm"><text:p text:style-name="P58">m</text:p></draw:rect></draw:g></text:p>
          </table:table-cell>
        </table:table-row>
        <table:table-row>
          <table:table-cell table:style-name="Tabelle12.A1" office:value-type="string">
            <text:p text:style-name="P47"><draw:custom-shape text:anchor-type="paragraph" draw:z-index="32" draw:style-name="gr1" draw:text-style-name="P56" svg:width="3.44cm" svg:height="0.715cm" svg:x="5.313cm" svg:y="0.711cm"><text:p text:style-name="P55">&gt;</text:p><draw:enhanced-geometry svg:viewBox="0 0 21600 21600" draw:type="rectangle" draw:enhanced-path="M 0 0 L 21600 0 21600 21600 0 21600 0 0 Z N"/></draw:custom-shape><draw:custom-shape text:anchor-type="paragraph" draw:z-index="37" draw:style-name="gr1" draw:text-style-name="P54" svg:width="3.44cm" svg:height="0.715cm" svg:x="6.366cm" svg:y="1.743cm"><text:p text:style-name="P53">&lt;</text:p><draw:enhanced-geometry svg:viewBox="0 0 21600 21600" draw:type="rectangle" draw:enhanced-path="M 0 0 L 21600 0 21600 21600 0 21600 0 0 Z N"/></draw:custom-shape><draw:frame draw:style-name="fr2" draw:name="Bild7" text:anchor-type="paragraph" svg:x="4.604cm" svg:y="0.48cm" svg:width="1.201cm" svg:height="1cm" draw:z-index="50"><draw:image xlink:href="Pictures/10000000000000360000002D25ECCE055648CB85.png" xlink:type="simple" xlink:show="embed" xlink:actuate="onLoad" loext:mime-type="image/png"/></draw:frame><draw:frame draw:style-name="fr2" draw:name="Bild9" text:anchor-type="paragraph" svg:x="4.674cm" svg:y="1.695cm" svg:width="1.171cm" svg:height="1.058cm" draw:z-index="52"><draw:image xlink:href="Pictures/10000000000000340000002FF5CA08000A4EC142.png" xlink:type="simple" xlink:show="embed" xlink:actuate="onLoad" loext:mime-type="image/png"/></draw:frame><draw:g text:anchor-type="as-char" svg:y="-1.739cm" draw:z-index="17" draw:style-name="gr40"><draw:g draw:style-name="gr5"><draw:frame draw:style-name="gr35" draw:text-style-name="P70" xml:id="id12" draw:id="id12" svg:width="3.306cm" svg:height="3.204cm" svg:x="0.002cm" svg:y="0.018cm"><draw:text-box><text:p text:style-name="P68"><text:span text:style-name="T30">PERSON</text:span></text:p><text:p text:style-name="P69"><text:span text:style-name="T31">pnummer</text:span></text:p><text:p text:style-name="P69"><text:span text:style-name="T30">nachname</text:span></text:p><text:p text:style-name="P69"><text:span text:style-name="T30">adresse</text:span></text:p><text:p text:style-name="P69"><text:span text:style-name="T30">...</text:span></text:p></draw:text-box></draw:frame><draw:frame draw:style-name="gr36" draw:text-style-name="P70" xml:id="id11" draw:id="id11" svg:width="3.433cm" svg:height="3.257cm" svg:x="9.179cm" svg:y="0cm"><draw:text-box><text:p text:style-name="P68"><text:span text:style-name="T30">EMAIL</text:span></text:p><text:p text:style-name="P69"><text:span text:style-name="T31">enummer</text:span><text:span text:style-name="T30"><text:line-break/></text:span><text:span text:style-name="T30">adresse</text:span><text:span text:style-name="T30"><text:line-break/></text:span><text:span text:style-name="T30">bemerkungen</text:span><text:span text:style-name="T30"><text:line-break/></text:span><text:span text:style-name="T30">...</text:span></text:p></draw:text-box></draw:frame><draw:connector draw:style-name="gr37" draw:text-style-name="P71" svg:x1="9.179cm" svg:y1="1.629cm" svg:x2="3.307cm" svg:y2="1.62cm" draw:start-shape="id11" draw:start-glue-point="3" draw:end-shape="id12" svg:d="M9179-111h-2935v-9h-2937" svg:viewBox="0 0 5874 11"><text:p/></draw:connector><draw:line draw:style-name="gr37" draw:text-style-name="P71" svg:x1="0cm" svg:y1="0.734cm" svg:x2="3.307cm" svg:y2="0.734cm"><text:p/></draw:line><draw:line draw:style-name="gr37" draw:text-style-name="P71" svg:x1="9.18cm" svg:y1="0.693cm" svg:x2="12.62cm" svg:y2="0.693cm"><text:p/></draw:line></draw:g><draw:rect draw:style-name="gr39" draw:text-style-name="P74" svg:width="0.927cm" svg:height="0.768cm" svg:x="3.443cm" svg:y="0.661cm"><text:p/></draw:rect><draw:rect draw:style-name="gr39" draw:text-style-name="P74" svg:width="0.927cm" svg:height="0.768cm" svg:x="8.073cm" svg:y="0.667cm"><text:p/></draw:rect></draw:g></text:p>
          </table:table-cell>
        </table:table-row>
        <table:table-row>
          <table:table-cell table:style-name="Tabelle12.A1" office:value-type="string">
            <text:p text:style-name="P47"><draw:custom-shape text:anchor-type="paragraph" draw:z-index="33" draw:style-name="gr1" draw:text-style-name="P56" svg:width="3.44cm" svg:height="0.715cm" svg:x="6.761cm" svg:y="0.711cm"><text:p text:style-name="P55">&gt;</text:p><draw:enhanced-geometry svg:viewBox="0 0 21600 21600" draw:type="rectangle" draw:enhanced-path="M 0 0 L 21600 0 21600 21600 0 21600 0 0 Z N"/></draw:custom-shape><draw:custom-shape text:anchor-type="paragraph" draw:z-index="38" draw:style-name="gr1" draw:text-style-name="P54" svg:width="3.44cm" svg:height="0.715cm" svg:x="6.736cm" svg:y="1.743cm"><text:p text:style-name="P53">&lt;</text:p><draw:enhanced-geometry svg:viewBox="0 0 21600 21600" draw:type="rectangle" draw:enhanced-path="M 0 0 L 21600 0 21600 21600 0 21600 0 0 Z N"/></draw:custom-shape><draw:frame draw:style-name="fr2" draw:name="Bild6" text:anchor-type="paragraph" svg:x="5.348cm" svg:y="0.362cm" svg:width="1.429cm" svg:height="1.191cm" draw:z-index="49"><draw:image xlink:href="Pictures/10000000000000360000002D25ECCE055648CB85.png" xlink:type="simple" xlink:show="embed" xlink:actuate="onLoad" loext:mime-type="image/png"/></draw:frame><draw:frame draw:style-name="fr2" draw:name="Bild10" text:anchor-type="paragraph" svg:x="5.348cm" svg:y="1.695cm" svg:width="1.171cm" svg:height="1.058cm" draw:z-index="54"><draw:image xlink:href="Pictures/10000000000000340000002FF5CA08000A4EC142.png" xlink:type="simple" xlink:show="embed" xlink:actuate="onLoad" loext:mime-type="image/png"/></draw:frame><draw:g text:anchor-type="as-char" svg:y="-1.628cm" draw:z-index="18" draw:style-name="gr40"><draw:g draw:style-name="gr5"><draw:frame draw:style-name="gr35" draw:text-style-name="P70" xml:id="id10" draw:id="id10" svg:width="4.063cm" svg:height="3.204cm" svg:x="0.002cm" svg:y="0.018cm"><draw:text-box><text:p text:style-name="P68"><text:span text:style-name="T30">KLASSENLEHRER</text:span></text:p><text:p text:style-name="P69"><text:span text:style-name="T31">kuerzel</text:span></text:p><text:p text:style-name="P69"><text:span text:style-name="T30">nachname</text:span></text:p><text:p text:style-name="P69"><text:span text:style-name="T30">fach</text:span></text:p><text:p text:style-name="P69"><text:span text:style-name="T30">...</text:span></text:p></draw:text-box></draw:frame><draw:frame draw:style-name="gr36" draw:text-style-name="P70" xml:id="id9" draw:id="id9" svg:width="4.22cm" svg:height="3.257cm" svg:x="11.28cm" svg:y="0cm"><draw:text-box><text:p text:style-name="P68"><text:span text:style-name="T30">SCHULKLASSE</text:span></text:p><text:p text:style-name="P69"><text:span text:style-name="T31">kurzname</text:span><text:span text:style-name="T30"><text:line-break/></text:span><text:span text:style-name="T30">anzahl_maedchen</text:span><text:span text:style-name="T30"><text:line-break/></text:span><text:span text:style-name="T30">anzahl_jungen</text:span><text:span text:style-name="T30"><text:line-break/></text:span><text:span text:style-name="T30">...</text:span></text:p></draw:text-box></draw:frame><draw:connector draw:style-name="gr37" draw:text-style-name="P71" svg:x1="11.28cm" svg:y1="1.628cm" svg:x2="4.064cm" svg:y2="1.62cm" draw:start-shape="id9" draw:start-glue-point="3" draw:end-shape="id10" svg:d="M11280 0h-3607v-9h-3609" svg:viewBox="0 0 7218 11"><text:p/></draw:connector><draw:line draw:style-name="gr37" draw:text-style-name="P71" svg:x1="0.001cm" svg:y1="0.734cm" svg:x2="4.065cm" svg:y2="0.734cm"><text:p/></draw:line><draw:line draw:style-name="gr37" draw:text-style-name="P71" svg:x1="11.281cm" svg:y1="0.693cm" svg:x2="15.509cm" svg:y2="0.693cm"><text:p/></draw:line></draw:g><draw:rect draw:style-name="gr39" draw:text-style-name="P74" svg:width="1.138cm" svg:height="0.768cm" svg:x="4.232cm" svg:y="0.66cm"><text:p/></draw:rect><draw:rect draw:style-name="gr39" draw:text-style-name="P74" svg:width="1.142cm" svg:height="0.768cm" svg:x="9.92cm" svg:y="0.667cm"><text:p/></draw:rect></draw:g></text:p>
          </table:table-cell>
        </table:table-row>
        <table:table-row>
          <table:table-cell table:style-name="Tabelle12.A1" office:value-type="string">
            <text:p text:style-name="P47"><draw:custom-shape text:anchor-type="paragraph" draw:z-index="34" draw:style-name="gr1" draw:text-style-name="P56" svg:width="3.44cm" svg:height="0.715cm" svg:x="6.578cm" svg:y="0.711cm"><text:p text:style-name="P55">&gt;</text:p><draw:enhanced-geometry svg:viewBox="0 0 21600 21600" draw:type="rectangle" draw:enhanced-path="M 0 0 L 21600 0 21600 21600 0 21600 0 0 Z N"/></draw:custom-shape><draw:custom-shape text:anchor-type="paragraph" draw:z-index="39" draw:style-name="gr1" draw:text-style-name="P54" svg:width="3.44cm" svg:height="0.715cm" svg:x="6.581cm" svg:y="1.743cm"><text:p text:style-name="P53">&lt;</text:p><draw:enhanced-geometry svg:viewBox="0 0 21600 21600" draw:type="rectangle" draw:enhanced-path="M 0 0 L 21600 0 21600 21600 0 21600 0 0 Z N"/></draw:custom-shape><draw:frame draw:style-name="fr2" draw:name="Bild5" text:anchor-type="paragraph" svg:x="5.258cm" svg:y="0.362cm" svg:width="1.429cm" svg:height="1.191cm" draw:z-index="48"><draw:image xlink:href="Pictures/10000000000000360000002D25ECCE055648CB85.png" xlink:type="simple" xlink:show="embed" xlink:actuate="onLoad" loext:mime-type="image/png"/></draw:frame><draw:frame draw:style-name="fr2" draw:name="Bild11" text:anchor-type="paragraph" svg:x="5.258cm" svg:y="1.695cm" svg:width="1.171cm" svg:height="1.058cm" draw:z-index="55"><draw:image xlink:href="Pictures/10000000000000340000002FF5CA08000A4EC142.png" xlink:type="simple" xlink:show="embed" xlink:actuate="onLoad" loext:mime-type="image/png"/></draw:frame><draw:g text:anchor-type="as-char" svg:y="-1.792cm" draw:z-index="19" draw:style-name="gr40"><draw:g draw:style-name="gr5"><draw:frame draw:style-name="gr35" draw:text-style-name="P70" xml:id="id8" draw:id="id8" svg:width="3.98cm" svg:height="3.204cm" svg:x="0.002cm" svg:y="0.018cm"><draw:text-box><text:p text:style-name="P68"><text:span text:style-name="T30">DAUMENABDR.</text:span></text:p><text:p text:style-name="P69"><text:span text:style-name="T31">dnummer</text:span></text:p><text:p text:style-name="P69"><text:span text:style-name="T30">bild</text:span></text:p><text:p text:style-name="P69"><text:span text:style-name="T30">person</text:span></text:p><text:p text:style-name="P69"><text:span text:style-name="T30">...</text:span></text:p></draw:text-box></draw:frame><draw:frame draw:style-name="gr36" draw:text-style-name="P70" xml:id="id7" draw:id="id7" svg:width="4.132cm" svg:height="3.257cm" svg:x="11.051cm" svg:y="0cm"><draw:text-box><text:p text:style-name="P68"><text:span text:style-name="T30">PERSON</text:span></text:p><text:p text:style-name="P69"><text:span text:style-name="T31">pnummer</text:span><text:span text:style-name="T30"><text:line-break/></text:span><text:span text:style-name="T30">name</text:span><text:span text:style-name="T30"><text:line-break/></text:span><text:span text:style-name="T30">bemerkungen</text:span><text:span text:style-name="T30"><text:line-break/></text:span><text:span text:style-name="T30">...</text:span></text:p></draw:text-box></draw:frame><draw:connector draw:style-name="gr37" draw:text-style-name="P71" svg:x1="11.051cm" svg:y1="1.629cm" svg:x2="3.981cm" svg:y2="1.62cm" draw:start-shape="id7" draw:start-glue-point="3" draw:end-shape="id8" svg:d="M11051-164h-3535v-9h-3535" svg:viewBox="0 0 7071 11"><text:p/></draw:connector><draw:line draw:style-name="gr37" draw:text-style-name="P71" svg:x1="0.001cm" svg:y1="0.734cm" svg:x2="3.982cm" svg:y2="0.734cm"><text:p/></draw:line><draw:line draw:style-name="gr37" draw:text-style-name="P71" svg:x1="11.05cm" svg:y1="0.693cm" svg:x2="15.191cm" svg:y2="0.693cm"><text:p/></draw:line></draw:g><draw:rect draw:style-name="gr39" draw:text-style-name="P74" svg:width="1.116cm" svg:height="0.768cm" svg:x="4.145cm" svg:y="0.66cm"><text:p/></draw:rect><draw:rect draw:style-name="gr39" draw:text-style-name="P74" svg:width="1.116cm" svg:height="0.768cm" svg:x="9.719cm" svg:y="0.667cm"><text:p/></draw:rect></draw:g></text:p>
          </table:table-cell>
        </table:table-row>
        <table:table-row>
          <table:table-cell table:style-name="Tabelle12.A1" office:value-type="string">
            <text:p text:style-name="P47"><draw:custom-shape text:anchor-type="paragraph" draw:z-index="40" draw:style-name="gr1" draw:text-style-name="P54" svg:width="3.44cm" svg:height="0.715cm" svg:x="6.091cm" svg:y="1.743cm"><text:p text:style-name="P53">&lt;</text:p><draw:enhanced-geometry svg:viewBox="0 0 21600 21600" draw:type="rectangle" draw:enhanced-path="M 0 0 L 21600 0 21600 21600 0 21600 0 0 Z N"/></draw:custom-shape><draw:frame draw:style-name="fr2" draw:name="Bild4" text:anchor-type="paragraph" svg:x="4.653cm" svg:y="0.362cm" svg:width="1.429cm" svg:height="1.191cm" draw:z-index="47"><draw:image xlink:href="Pictures/10000000000000360000002D25ECCE055648CB85.png" xlink:type="simple" xlink:show="embed" xlink:actuate="onLoad" loext:mime-type="image/png"/></draw:frame><draw:frame draw:style-name="fr2" draw:name="Bild12" text:anchor-type="paragraph" svg:x="4.611cm" svg:y="1.695cm" svg:width="1.171cm" svg:height="1.058cm" draw:z-index="56"><draw:image xlink:href="Pictures/10000000000000340000002FF5CA08000A4EC142.png" xlink:type="simple" xlink:show="embed" xlink:actuate="onLoad" loext:mime-type="image/png"/></draw:frame><draw:g text:anchor-type="as-char" draw:z-index="20" draw:style-name="gr34"><draw:g draw:style-name="gr5"><draw:frame draw:style-name="gr35" draw:text-style-name="P70" xml:id="id6" draw:id="id6" svg:width="3.306cm" svg:height="3.204cm" svg:x="0.002cm" svg:y="0.018cm"><draw:text-box><text:p text:style-name="P68"><text:span text:style-name="T30">KUNDE</text:span></text:p><text:p text:style-name="P69"><text:span text:style-name="T31">knummer</text:span></text:p><text:p text:style-name="P69"><text:span text:style-name="T30">nachname</text:span></text:p><text:p text:style-name="P69"><text:span text:style-name="T30">telefonnummer</text:span></text:p><text:p text:style-name="P69"><text:span text:style-name="T30">...</text:span></text:p></draw:text-box></draw:frame><draw:frame draw:style-name="gr36" draw:text-style-name="P70" xml:id="id5" draw:id="id5" svg:width="3.433cm" svg:height="3.257cm" svg:x="9.179cm" svg:y="0cm"><draw:text-box><text:p text:style-name="P68"><text:span text:style-name="T30">FAHRRAD</text:span></text:p><text:p text:style-name="P69"><text:span text:style-name="T31">rahmennummer</text:span><text:span text:style-name="T30"><text:line-break/></text:span><text:span text:style-name="T30">typ</text:span><text:span text:style-name="T30"><text:line-break/></text:span><text:span text:style-name="T30">preis</text:span><text:span text:style-name="T30"><text:line-break/></text:span><text:span text:style-name="T30">...</text:span></text:p></draw:text-box></draw:frame><draw:connector draw:style-name="gr37" draw:text-style-name="P71" svg:x1="9.179cm" svg:y1="1.628cm" svg:x2="3.307cm" svg:y2="1.62cm" draw:start-shape="id5" draw:start-glue-point="3" draw:end-shape="id6" svg:d="M9179 0h-2935v-9h-2937" svg:viewBox="0 0 5874 11"><text:p/></draw:connector><draw:frame draw:style-name="gr38" draw:text-style-name="P73" svg:width="3.654cm" svg:height="1.033cm" svg:x="4.627cm" svg:y="0.822cm"><draw:text-box><text:p text:style-name="P72"><text:span text:style-name="T32">kauft &gt;</text:span></text:p></draw:text-box></draw:frame><draw:line draw:style-name="gr37" draw:text-style-name="P71" svg:x1="0cm" svg:y1="0.734cm" svg:x2="3.307cm" svg:y2="0.734cm"><text:p/></draw:line><draw:line draw:style-name="gr37" draw:text-style-name="P71" svg:x1="9.18cm" svg:y1="0.693cm" svg:x2="12.62cm" svg:y2="0.693cm"><text:p/></draw:line></draw:g><draw:rect draw:style-name="gr39" draw:text-style-name="P74" svg:width="0.927cm" svg:height="0.768cm" svg:x="3.443cm" svg:y="0.66cm"><text:p/></draw:rect><draw:rect draw:style-name="gr39" draw:text-style-name="P74" svg:width="0.927cm" svg:height="0.768cm" svg:x="8.073cm" svg:y="0.667cm"><text:p/></draw:rect></draw:g></text:p>
            <text:p text:style-name="P47"/>
            <text:p text:style-name="P48"/>
          </table:table-cell>
        </table:table-row>
        <text:soft-page-break/>
        <table:table-row>
          <table:table-cell table:style-name="Tabelle12.A1" office:value-type="string">
            <text:p text:style-name="P47"><draw:custom-shape text:anchor-type="paragraph" draw:z-index="35" draw:style-name="gr1" draw:text-style-name="P56" svg:width="3.44cm" svg:height="0.715cm" svg:x="6.313cm" svg:y="0.711cm"><text:p text:style-name="P55">&gt;</text:p><draw:enhanced-geometry svg:viewBox="0 0 21600 21600" draw:type="rectangle" draw:enhanced-path="M 0 0 L 21600 0 21600 21600 0 21600 0 0 Z N"/></draw:custom-shape><draw:custom-shape text:anchor-type="paragraph" draw:z-index="41" draw:style-name="gr1" draw:text-style-name="P54" svg:width="3.44cm" svg:height="0.715cm" svg:x="6.361cm" svg:y="1.743cm"><text:p text:style-name="P53">&lt;</text:p><draw:enhanced-geometry svg:viewBox="0 0 21600 21600" draw:type="rectangle" draw:enhanced-path="M 0 0 L 21600 0 21600 21600 0 21600 0 0 Z N"/></draw:custom-shape><draw:frame draw:style-name="fr2" draw:name="Bild3" text:anchor-type="paragraph" svg:x="5.177cm" svg:y="0.381cm" svg:width="1.429cm" svg:height="1.191cm" draw:z-index="46"><draw:image xlink:href="Pictures/10000000000000360000002D25ECCE055648CB85.png" xlink:type="simple" xlink:show="embed" xlink:actuate="onLoad" loext:mime-type="image/png"/></draw:frame><draw:frame draw:style-name="fr2" draw:name="Bild13" text:anchor-type="paragraph" svg:x="5.177cm" svg:y="1.672cm" svg:width="1.171cm" svg:height="1.058cm" draw:z-index="51"><draw:image xlink:href="Pictures/10000000000000340000002FF5CA08000A4EC142.png" xlink:type="simple" xlink:show="embed" xlink:actuate="onLoad" loext:mime-type="image/png"/></draw:frame><draw:g text:anchor-type="as-char" draw:z-index="21" draw:style-name="gr34"><draw:g draw:style-name="gr5"><draw:frame draw:style-name="gr35" draw:text-style-name="P70" xml:id="id4" draw:id="id4" svg:width="3.855cm" svg:height="3.204cm" svg:x="0.002cm" svg:y="0.018cm"><draw:text-box><text:p text:style-name="P68"><text:span text:style-name="T30">SCHUELER</text:span></text:p><text:p text:style-name="P69"><text:span text:style-name="T31">snummer</text:span></text:p><text:p text:style-name="P69"><text:span text:style-name="T30">name</text:span></text:p><text:p text:style-name="P69"><text:span text:style-name="T30">klasse</text:span></text:p><text:p text:style-name="P69"><text:span text:style-name="T30">...</text:span></text:p></draw:text-box></draw:frame><draw:frame draw:style-name="gr36" draw:text-style-name="P70" xml:id="id3" draw:id="id3" svg:width="4.003cm" svg:height="3.257cm" svg:x="10.703cm" svg:y="0cm"><draw:text-box><text:p text:style-name="P68"><text:span text:style-name="T30">SCHULKLASSE</text:span></text:p><text:p text:style-name="P69"><text:span text:style-name="T31">kurzname</text:span><text:span text:style-name="T30"><text:line-break/></text:span><text:span text:style-name="T30">klassenlehrer</text:span><text:span text:style-name="T30"><text:line-break/></text:span><text:span text:style-name="T30">anzahl_schueler</text:span><text:span text:style-name="T30"><text:line-break/></text:span><text:span text:style-name="T30">...</text:span></text:p></draw:text-box></draw:frame><draw:connector draw:style-name="gr37" draw:text-style-name="P71" svg:x1="10.703cm" svg:y1="1.628cm" svg:x2="3.856cm" svg:y2="1.62cm" draw:start-shape="id3" draw:start-glue-point="3" draw:end-shape="id4" svg:d="M10703 0h-3423v-9h-3424" svg:viewBox="0 0 6849 11"><text:p/></draw:connector><draw:line draw:style-name="gr37" draw:text-style-name="P71" svg:x1="0.001cm" svg:y1="0.734cm" svg:x2="3.857cm" svg:y2="0.734cm"><text:p/></draw:line><draw:line draw:style-name="gr37" draw:text-style-name="P71" svg:x1="10.704cm" svg:y1="0.693cm" svg:x2="14.715cm" svg:y2="0.693cm"><text:p/></draw:line></draw:g><draw:rect draw:style-name="gr39" draw:text-style-name="P74" svg:width="1.08cm" svg:height="0.768cm" svg:x="4.015cm" svg:y="0.66cm"><text:p/></draw:rect><draw:rect draw:style-name="gr39" draw:text-style-name="P74" svg:width="1.08cm" svg:height="0.768cm" svg:x="9.414cm" svg:y="0.667cm"><text:p/></draw:rect></draw:g></text:p>
          </table:table-cell>
        </table:table-row>
        <table:table-row>
          <table:table-cell table:style-name="Tabelle12.A1" office:value-type="string">
            <text:p text:style-name="P47"><draw:custom-shape text:anchor-type="paragraph" draw:z-index="42" draw:style-name="gr1" draw:text-style-name="P54" svg:width="3.44cm" svg:height="0.715cm" svg:x="6.944cm" svg:y="1.743cm"><text:p text:style-name="P53">&lt;</text:p><draw:enhanced-geometry svg:viewBox="0 0 21600 21600" draw:type="rectangle" draw:enhanced-path="M 0 0 L 21600 0 21600 21600 0 21600 0 0 Z N"/></draw:custom-shape><draw:frame draw:style-name="fr2" draw:name="Bild2" text:anchor-type="paragraph" svg:x="4.978cm" svg:y="0.385cm" svg:width="1.429cm" svg:height="1.191cm" draw:z-index="45"><draw:image xlink:href="Pictures/10000000000000360000002D25ECCE055648CB85.png" xlink:type="simple" xlink:show="embed" xlink:actuate="onLoad" loext:mime-type="image/png"/></draw:frame><draw:frame draw:style-name="fr2" draw:name="Bild14" text:anchor-type="paragraph" svg:x="4.978cm" svg:y="1.642cm" svg:width="1.171cm" svg:height="1.058cm" draw:z-index="53"><draw:image xlink:href="Pictures/10000000000000340000002FF5CA08000A4EC142.png" xlink:type="simple" xlink:show="embed" xlink:actuate="onLoad" loext:mime-type="image/png"/></draw:frame><draw:g text:anchor-type="as-char" draw:z-index="22" draw:style-name="gr34"><draw:g draw:style-name="gr5"><draw:frame draw:style-name="gr35" draw:text-style-name="P70" xml:id="id2" draw:id="id2" svg:width="3.647cm" svg:height="3.204cm" svg:x="0.002cm" svg:y="0.018cm"><draw:text-box><text:p text:style-name="P68"><text:span text:style-name="T30">SPIELER</text:span></text:p><text:p text:style-name="P69"><text:span text:style-name="T31">snummer</text:span></text:p><text:p text:style-name="P69"><text:span text:style-name="T30">name</text:span></text:p><text:p text:style-name="P69"><text:span text:style-name="T30">sportart</text:span></text:p><text:p text:style-name="P69"><text:span text:style-name="T30">...</text:span></text:p></draw:text-box></draw:frame><draw:frame draw:style-name="gr36" draw:text-style-name="P70" xml:id="id1" draw:id="id1" svg:width="3.788cm" svg:height="3.257cm" svg:x="10.126cm" svg:y="0cm"><draw:text-box><text:p text:style-name="P68"><text:span text:style-name="T30">TRAINER</text:span></text:p><text:p text:style-name="P69"><text:span text:style-name="T31">tnummer</text:span><text:span text:style-name="T30"><text:line-break/></text:span><text:span text:style-name="T30">name</text:span><text:span text:style-name="T30"><text:line-break/></text:span><text:span text:style-name="T30">stundenlohn</text:span><text:span text:style-name="T30"><text:line-break/></text:span><text:span text:style-name="T30">...</text:span></text:p></draw:text-box></draw:frame><draw:connector draw:style-name="gr37" draw:text-style-name="P71" svg:x1="10.126cm" svg:y1="1.628cm" svg:x2="3.648cm" svg:y2="1.62cm" draw:start-shape="id1" draw:start-glue-point="3" draw:end-shape="id2" svg:d="M10126 0h-3238v-9h-3240" svg:viewBox="0 0 6481 11"><text:p/></draw:connector><draw:frame draw:style-name="gr38" draw:text-style-name="P73" svg:width="4.029cm" svg:height="1.033cm" svg:x="5.105cm" svg:y="0.822cm"><draw:text-box><text:p text:style-name="P72"><text:span text:style-name="T32">wird trainiert von &gt;</text:span></text:p></draw:text-box></draw:frame><draw:line draw:style-name="gr37" draw:text-style-name="P71" svg:x1="0.001cm" svg:y1="0.734cm" svg:x2="3.649cm" svg:y2="0.734cm"><text:p/></draw:line><draw:line draw:style-name="gr37" draw:text-style-name="P71" svg:x1="10.126cm" svg:y1="0.693cm" svg:x2="13.921cm" svg:y2="0.693cm"><text:p/></draw:line></draw:g><draw:rect draw:style-name="gr39" draw:text-style-name="P74" svg:width="1.024cm" svg:height="0.768cm" svg:x="3.798cm" svg:y="0.66cm"><text:p/></draw:rect><draw:rect draw:style-name="gr39" draw:text-style-name="P74" svg:width="1.022cm" svg:height="0.768cm" svg:x="8.906cm" svg:y="0.667cm"><text:p/></draw:rect></draw:g></text:p>
          </table:table-cell>
        </table:table-row>
      </table:table>
      <text:list xml:id="list133450357863753" text:continue-numbering="true" text:style-name="Numbering_20_1">
        <text:list-item>
          <text:p text:style-name="P9"><draw:frame draw:style-name="fr1" draw:name="Rahmen5" text:anchor-type="paragraph" svg:x="0.021cm" svg:y="1.249cm" svg:width="1.162cm" draw:z-index="29"><draw:text-box fo:min-height="0.626cm"><text:p text:style-name="P49"></text:p></draw:text-box></draw:frame>Entwerfe zu <text:span text:style-name="T7">den ersten drei </text:span><text:span text:style-name="T9">Beziehungen</text:span><text:span text:style-name="T10"> </text:span><text:span text:style-name="T7">(a)-c))</text:span> und zu einer von dir gewählten Beziehung aus Aufgabe 1 jeweils eine mögliche <text:span text:style-name="T7">Auflösung</text:span> in Tabellenform! Benutze bei der <text:span text:style-name="T12">Realisierung</text:span> der Beziehungen in Tabellenform, analog zu den Beispielen am Anfang, <text:span text:style-name="T21">jeweils </text:span>mindestens zwei Beispieldatensätze.</text:p>
        </text:list-item>
        <text:list-item>
          <text:p text:style-name="P9"><draw:frame draw:style-name="fr1" draw:name="Rahmen7" text:anchor-type="paragraph" svg:x="0.021cm" svg:y="1.836cm" svg:width="1.004cm" draw:z-index="30"><draw:text-box fo:min-height="0.626cm"><text:p text:style-name="P49"></text:p></draw:text-box></draw:frame><text:span text:style-name="T11">Mark soll eine Datenbank für seinen </text:span><text:span text:style-name="T7">Sportverein</text:span><text:span text:style-name="T11"> erstellen! Er weiß, dass sein Sportverein Mitglieder hat (er selber ist ja auch Mitglied </text:span><text:span text:style-name="T19"></text:span><text:span text:style-name="T11">). Der Vereinsvorsitzende gibt ihm untenstehendes Klassendiagramm und erklärt ihm, dass aus versicherungstechnischen Gründen jeder Trainer auch Vereinsmitglied sein muss!</text:span></text:p>
          <text:list>
            <text:list-item>
              <text:p text:style-name="P5">Vervollständige die fehlenden Beziehungen und Kardinalitäten im Klassendiagramm!</text:p>
            </text:list-item>
            <text:list-item>
              <text:p text:style-name="P5">Löse das vollständige Klassendiagramm in Tabellen auf.<text:span text:style-name="T24"> </text:span></text:p>
              <text:p text:style-name="P7"><draw:g text:anchor-type="paragraph" draw:z-index="23" draw:style-name="gr4"><draw:g draw:style-name="gr5"><draw:rect draw:style-name="gr6" draw:text-style-name="P60" svg:width="3.047cm" svg:height="4.188cm" svg:x="1.642cm" svg:y="0cm"><text:p text:style-name="P59"><text:span text:style-name="T26">MITGLIED</text:span></text:p><text:p text:style-name="P59"><text:span text:style-name="T27">mitgliedID</text:span></text:p><text:p text:style-name="P59"><text:span text:style-name="T26">vorname</text:span></text:p><text:p text:style-name="P59"><text:span text:style-name="T26">nachname</text:span></text:p><text:p text:style-name="P59"><text:span text:style-name="T26">geburtsdatum</text:span></text:p><text:p text:style-name="P59"><text:span text:style-name="T26">geschlecht</text:span></text:p><text:p text:style-name="P59"><text:span text:style-name="T26">telefon</text:span></text:p><text:p text:style-name="P59"><text:span text:style-name="T26">strasse</text:span></text:p></draw:rect><draw:line draw:style-name="gr7" draw:text-style-name="P61" svg:x1="1.689cm" svg:y1="0.688cm" svg:x2="4.689cm" svg:y2="0.688cm"><text:p/></draw:line></draw:g><draw:g draw:style-name="gr5"><draw:rect draw:style-name="gr8" draw:text-style-name="P60" svg:width="3.463cm" svg:height="2.199cm" svg:x="9.934cm" svg:y="0.99cm"><text:p text:style-name="P59"><text:span text:style-name="T26">ORT</text:span></text:p><text:p text:style-name="P59"><text:span text:style-name="T27">plz</text:span></text:p><text:p text:style-name="P59"><text:span text:style-name="T26">ortsname</text:span></text:p><text:p text:style-name="P59"><text:span text:style-name="T26"/></text:p></draw:rect><draw:line draw:style-name="gr9" draw:text-style-name="P61" svg:x1="9.934cm" svg:y1="1.614cm" svg:x2="13.395cm" svg:y2="1.614cm"><text:p/></draw:line><draw:rect draw:style-name="gr10" draw:text-style-name="P60" svg:width="3.463cm" svg:height="1.599cm" svg:x="1.635cm" svg:y="9.49cm"><text:p text:style-name="P59"><text:span text:style-name="T26">SPORTART</text:span></text:p><text:p text:style-name="P59"><text:span text:style-name="T27">sportartID</text:span></text:p><text:p text:style-name="P59"><text:span text:style-name="T26">sportname</text:span></text:p><text:p text:style-name="P59"><text:span text:style-name="T26"/></text:p></draw:rect><draw:line draw:style-name="gr11" draw:text-style-name="P61" svg:x1="1.635cm" svg:y1="10.115cm" svg:x2="5.096cm" svg:y2="10.115cm"><text:p/></draw:line><draw:rect draw:style-name="gr12" draw:text-style-name="P60" svg:width="3.463cm" svg:height="1.699cm" svg:x="9.936cm" svg:y="4.89cm"><text:p text:style-name="P59"><text:span text:style-name="T26">TRAINER</text:span></text:p><text:p text:style-name="P59"><text:span text:style-name="T27">trainerID</text:span></text:p><text:p text:style-name="P59"><text:span text:style-name="T26">stundenlohn</text:span></text:p></draw:rect><draw:line draw:style-name="gr13" draw:text-style-name="P61" svg:x1="9.935cm" svg:y1="5.515cm" svg:x2="13.396cm" svg:y2="5.515cm"><text:p/></draw:line></draw:g><draw:frame draw:style-name="gr14" draw:text-style-name="P63" svg:width="4.007cm" svg:height="0.772cm" svg:x="4.789cm" svg:y="1.355cm"><draw:text-box><text:p text:style-name="P62"><text:span text:style-name="T28">____________ &gt;</text:span></text:p></draw:text-box></draw:frame><draw:frame draw:style-name="gr15" draw:text-style-name="P64" svg:width="0.999cm" svg:height="0.772cm" svg:x="8.89cm" svg:y="1.314cm"><draw:text-box><text:p text:style-name="P62"><text:span text:style-name="T29">_</text:span></text:p></draw:text-box></draw:frame><draw:frame draw:style-name="gr16" draw:text-style-name="P65" svg:width="4.301cm" svg:height="0.756cm" svg:x="5.389cm" svg:y="2.088cm"><draw:text-box><text:p text:style-name="P62"><text:span text:style-name="T28">&lt; ist bewohnt von</text:span></text:p></draw:text-box></draw:frame><draw:frame draw:style-name="gr17" draw:text-style-name="P64" svg:width="1.001cm" svg:height="0.756cm" svg:x="4.789cm" svg:y="2.101cm"><draw:text-box><text:p text:style-name="P62"><text:span text:style-name="T29">_</text:span></text:p></draw:text-box></draw:frame><draw:line draw:style-name="gr18" draw:text-style-name="P66" svg:x1="4.689cm" svg:y1="2.088cm" svg:x2="9.934cm" svg:y2="2.084cm"><text:p/></draw:line><draw:line draw:style-name="gr19" draw:text-style-name="P66" svg:x1="4.689cm" svg:y1="3.341cm" svg:x2="9.935cm" svg:y2="5.278cm"><text:p/></draw:line><draw:line draw:style-name="gr20" draw:text-style-name="P66" svg:x1="5.098cm" svg:y1="10.522cm" svg:x2="9.935cm" svg:y2="6.27cm"><text:p/></draw:line><draw:line draw:style-name="gr21" draw:text-style-name="P66" svg:x1="3.137cm" svg:y1="4.186cm" svg:x2="3.137cm" svg:y2="9.488cm"><text:p/></draw:line><draw:frame draw:style-name="gr22" draw:text-style-name="P64" svg:width="1.001cm" svg:height="0.756cm" draw:transform="rotate (1.5707963267949) translate (2.42181944444444cm 5.26873611111111cm)"><draw:text-box><text:p text:style-name="P62"><text:span text:style-name="T29">_</text:span></text:p></draw:text-box></draw:frame><draw:frame draw:style-name="gr23" draw:text-style-name="P67" svg:width="1.001cm" svg:height="0.756cm" draw:transform="rotate (1.5707963267949) translate (3.12208333333333cm 9.46679166666667cm)"><draw:text-box><text:p text:style-name="P62"><text:span text:style-name="T29">n</text:span></text:p></draw:text-box></draw:frame><draw:frame draw:style-name="gr24" draw:text-style-name="P67" svg:width="1.001cm" svg:height="0.756cm" draw:transform="rotate (-0.349065850398867) translate (4.74486111111111cm 3.35138888888889cm)"><draw:text-box><text:p text:style-name="P62"><text:span text:style-name="T29">1</text:span></text:p></draw:text-box></draw:frame><draw:frame draw:style-name="gr25" draw:text-style-name="P67" svg:width="0.999cm" svg:height="0.756cm" draw:transform="rotate (0.697957167872532) translate (5.35693055555556cm 10.2305555555556cm)"><draw:text-box><text:p text:style-name="P62"><text:span text:style-name="T29">n</text:span></text:p></draw:text-box></draw:frame><draw:frame draw:style-name="gr26" draw:text-style-name="P64" svg:width="0.999cm" svg:height="0.756cm" draw:transform="rotate (-0.349589449174464) translate (9.06991666666667cm 4.175125cm)"><draw:text-box><text:p text:style-name="P62"><text:span text:style-name="T29">_</text:span></text:p></draw:text-box></draw:frame><draw:frame draw:style-name="gr27" draw:text-style-name="P67" svg:width="1.003cm" svg:height="0.756cm" draw:transform="rotate (0.698131700797732) translate (8.588375cm 6.53344444444444cm)"><draw:text-box><text:p text:style-name="P62"><text:span text:style-name="T29">1</text:span></text:p></draw:text-box></draw:frame><draw:frame draw:style-name="gr28" draw:text-style-name="P65" svg:width="3.043cm" svg:height="0.772cm" draw:transform="rotate (-0.349065850398867) translate (6.37645833333333cm 3.254375cm)"><draw:text-box><text:p text:style-name="P62"><text:span text:style-name="T28">arbeitet als &gt;</text:span></text:p></draw:text-box></draw:frame><draw:frame draw:style-name="gr29" draw:text-style-name="P65" svg:width="3.043cm" svg:height="0.772cm" draw:transform="rotate (-0.348542251623268) translate (4.97593055555556cm 3.45369444444444cm)"><draw:text-box><text:p text:style-name="P62"><text:span text:style-name="T28">&lt; ist</text:span></text:p></draw:text-box></draw:frame><draw:frame draw:style-name="gr30" draw:text-style-name="P65" svg:width="4.448cm" svg:height="1.754cm" draw:transform="rotate (0.698306233722931) translate (5.45570833333333cm 9.14576388888889cm)"><draw:text-box><text:p text:style-name="P62"><text:span text:style-name="T28">wird trainiert von &gt;</text:span></text:p></draw:text-box></draw:frame><draw:frame draw:style-name="gr31" draw:text-style-name="P65" svg:width="3.042cm" svg:height="0.772cm" draw:transform="rotate (0.697957167872532) translate (6.16302777777778cm 9.525cm)"><draw:text-box><text:p text:style-name="P62"><text:span text:style-name="T28">&lt; trainiert</text:span></text:p></draw:text-box></draw:frame><draw:frame draw:style-name="gr32" draw:text-style-name="P65" svg:width="4.001cm" svg:height="0.772cm" draw:transform="rotate (1.5707963267949) translate (2.37595833333333cm 8.88823611111111cm)"><draw:text-box><text:p text:style-name="P62"><text:span text:style-name="T28">hat Teilnehmer &gt;</text:span></text:p></draw:text-box></draw:frame><draw:frame draw:style-name="gr33" draw:text-style-name="P63" svg:width="3.943cm" svg:height="0.911cm" draw:transform="rotate (1.5707963267949) translate (3.15383333333333cm 8.77005555555555cm)"><draw:text-box><text:p text:style-name="P62"><text:span text:style-name="T28">&lt; ____________</text:span></text:p></draw:text-box></draw:frame></draw:g></text:p>
            </text:list-item>
          </text:list>
        </text:list-item>
      </text:list>
      <text:h text:style-name="P3" text:outline-level="1"/>
      <text:p text:style-name="P1">Weitere Übungen – für ganz schnelle!</text:p>
      <text:list xml:id="list133450925779842" text:continue-numbering="true" text:style-name="Numbering_20_1">
        <text:list-item>
          <text:p text:style-name="P8">Aufgabe:</text:p>
          <text:list>
            <text:list-item text:start-value="1">
              <text:p text:style-name="P20">Entwerfe zur <text:span text:style-name="T7">Schlüsseldatenbank</text:span> (aus „2. Einführung in Datenbanken“) ein Klassendiagramm:</text:p>
            </text:list-item>
            <text:list-item>
              <text:p text:style-name="P21"><draw:frame draw:style-name="fr1" draw:name="Rahmen8" text:anchor-type="paragraph" svg:x="0.021cm" svg:y="0.021cm" svg:width="1.004cm" draw:z-index="27"><draw:text-box fo:min-height="0.563cm"><text:p text:style-name="P50"></text:p></draw:text-box></draw:frame><text:span text:style-name="T11">Löse dieses in Tabellen auf und vergleiche dein Ergebnis mit der Datenbank </text:span><text:span text:style-name="T25">2_Schluessel.odb</text:span><text:span text:style-name="T11">!</text:span></text:p>
            </text:list-item>
          </text:list>
        </text:list-item>
        <text:list-item>
          <text:p text:style-name="P9"><text:span text:style-name="T11">Entwerfe ein Datenbankmodell, das einen </text:span><text:span text:style-name="T7">Videoverleih</text:span><text:span text:style-name="T11"> modelliert! Als Klassen sollen KUNDE, VIDEO, und KATEGORIE vorkommen.</text:span></text:p>
          <text:list>
            <text:list-item text:start-value="1">
              <text:p text:style-name="P21"><draw:frame draw:style-name="fr1" draw:name="Rahmen1" text:anchor-type="paragraph" svg:x="0.021cm" svg:y="-0.095cm" svg:width="1.083cm" draw:z-index="26"><draw:text-box fo:min-height="0.626cm"><text:p text:style-name="P49"></text:p></draw:text-box></draw:frame><text:span text:style-name="T11">Erstelle das </text:span><text:span text:style-name="T7">Klassendiagramm</text:span><text:span text:style-name="T11"> und versuche alle Beziehungen in Tabellenform aufzulösen.</text:span></text:p>
            </text:list-item>
            <text:list-item>
              <text:p text:style-name="P20"><draw:frame draw:style-name="fr1" draw:name="Rahmen4" text:anchor-type="paragraph" svg:x="0.021cm" svg:y="0.042cm" svg:width="1.03cm" draw:z-index="28"><draw:text-box fo:min-height="0.549cm"><text:p text:style-name="P50"></text:p></draw:text-box></draw:frame>Setze anschließend deinen Entwurf in einer eigenen LibreOffice-Base Datenbank um! Lass dir dazu jeweils zwei Beispieldatensätze einfallen!</text:p>
            </text:list-item>
          </text:list>
        </text:list-item>
      </text:list>
      <text:p text:style-name="ZPG_5f_Überschrift">Anlage</text:p>
      <text:p text:style-name="P44">In dieser Anlage findest du Informationen zu den Zielen dieses Arbeitsmaterials und Angaben zu der verwendeten Literatur.</text:p>
      <text:p text:style-name="ZPG_5f_Überschrift2">Ziele</text:p>
      <text:list xml:id="list2043778296" text:style-name="List_20_2">
        <text:list-item text:start-value="1">
          <text:p text:style-name="P51">Wiederholung der gelernten Begriffe Beziehung, Kardinalität, Primär- und Fremdschlüsse</text:p>
        </text:list-item>
        <text:list-item>
          <text:p text:style-name="P52">Verstehen, wie Klassendiagramme in Tabellen aufgelöst werden können</text:p>
        </text:list-item>
        <text:list-item>
          <text:p text:style-name="P52">Übungen zur Auflösung von Klassendiagrammen</text:p>
        </text:list-item>
        <text:list-item>
          <text:p text:style-name="P52">Übungen zur Modellierung von Datenbanken als Klassendiagramme und deren Auflösung in Tabellen</text:p>
        </text:list-item>
      </text:list>
      <text:p text:style-name="ZPG_5f_Überschrift2">Links und Literatur</text:p>
      <text:list xml:id="list1864615292" text:style-name="L3">
        <text:list-item>
          <text:p text:style-name="P43">Frank Geisler: <text:span text:style-name="T7">Datenbanken – Grundlagen und Design</text:span>. mitp-Verlag, Heidelberg 2006.</text:p>
        </text:list-item>
        <text:list-item>
          <text:p text:style-name="P42"><text:span text:style-name="SQL"><text:span text:style-name="T14">Helmar Fischer, Thomas Knapp, Heiko Neupert: </text:span></text:span><text:span text:style-name="SQL"><text:span text:style-name="T15">Grundlagen der Informatik II</text:span></text:span><text:span text:style-name="SQL"><text:span text:style-name="T14">. Oldenbourg Schulbuchverlag, München 2006.</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 svg:font-family="OpenSymbol"/>
    <style:font-face style:name="Tahoma4" svg:font-family="Tahoma"/>
    <style:font-face style:name="Courier New3" svg:font-family="'Courier New'" style:font-family-generic="modern"/>
    <style:font-face style:name="Arial"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lbany1" svg:font-family="Albany" style:font-family-generic="roman"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2"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3"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Tahoma2"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fill-image draw:name="titelbild" xlink:href="Pictures/1000020100000400000000468C2A8B463D0F9B30.png" xlink:type="simple" xlink:show="embed" xlink:actuate="onLoad"/>
    <draw:marker draw:name="Arrow" svg:viewBox="0 0 20 30" svg:d="M10 0l-10 30h20z"/>
    <draw:marker draw:name="Linienende_20_1" draw:display-name="Linienende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4cm" fo:margin-right="0cm" fo:text-indent="0cm" style:auto-text-indent="false" style:page-number="auto"/>
      <style:text-properties style:font-name="Arial2"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4cm" fo:margin-right="0.199cm" fo:margin-top="0cm" fo:margin-bottom="0.212cm" loext:contextual-spacing="false" fo:text-indent="0cm" style:auto-text-indent="false" style:page-number="auto"/>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page"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6cm" fo:margin-bottom="0.199cm" loext:contextual-spacing="false" fo:text-align="justify" style:justify-single-word="false" style:page-number="auto" fo:break-before="auto" fo:break-after="auto" style:shadow="none" style:writing-mode="lr-tb">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3"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3" fo:font-family="Arial" style:font-family-generic="swiss" style:font-pitch="variable" style:font-name-complex="Arial3"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3"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Merksatz" style:family="paragraph" style:parent-style-name="Text_20_body">
      <loext:graphic-properties draw:fill="solid" draw:fill-color="#ccffff" draw:opacity="100%"/>
      <style:paragraph-properties fo:margin-left="1.789cm" fo:margin-right="1.843cm" fo:margin-top="0cm" fo:margin-bottom="0cm" loext:contextual-spacing="false" fo:text-align="start" style:justify-single-word="false" fo:text-indent="0cm" style:auto-text-indent="false" fo:background-color="#ccffff" fo:padding="0.15cm" fo:border="0.06pt solid #000000" style:shadow="none"/>
      <style:text-properties fo:font-weight="normal" style:font-weight-asian="normal" style:font-weight-complex="normal"/>
    </style:style>
    <style:style style:name="Syntax" style:family="paragraph" style:parent-style-name="Text_20_body">
      <loext:graphic-properties draw:fill="solid" draw:fill-color="#ccffff" draw:opacity="100%"/>
      <style:paragraph-properties fo:background-color="#ccffff" fo:padding="0.049cm" fo:border="0.99pt solid #000000" style:shadow="non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Drawing" style:family="paragraph" style:parent-style-name="Caption" style:class="extra"/>
    <style:style style:name="ITG_5f_Kopfzeile" style:display-name="ITG_Kopfzeile" style:family="paragraph" style:parent-style-name="ITG_5f_Titel">
      <loext:graphic-properties draw:fill="bitmap" draw:fill-image-width="100%" draw:fill-image-height="100%" style:repeat="stretch"/>
      <style:paragraph-properties style:writing-mode="lr-tb"/>
    </style:style>
    <style:style style:name="Ausgefüll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3"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Ausgefüllt_20_blau" style:display-name="Ausgefüllt blau"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Umrande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3"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Umrandet_20_blau" style:display-name="Umrandet blau" style:family="paragraph" style:parent-style-name="Umrandet" style:default-outline-level="">
      <style:text-properties fo:color="#355269" style:font-name="Noto Sans" fo:font-family="'Noto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Noto Sans" fo:font-family="'Noto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Noto Sans" fo:font-family="'Noto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Noto Sans" fo:font-family="'Noto Sans'" style:font-family-generic="roman" style:font-pitch="variable" fo:font-size="14pt" fo:font-weight="bold" style:font-size-asian="14pt" style:font-weight-asian="bold"/>
    </style:style>
    <style:style style:name="Vorlage_5f_Praesentation_7e_LT_7e_Gliederung_20_1" style:display-name="Vorlage_Praesentation~LT~Gliederung 1" style:family="paragraph" style:default-outline-level="">
      <style:paragraph-properties fo:margin-top="0cm" fo:margin-bottom="0.499cm" loext:contextual-spacing="false" fo:text-align="start" style:justify-single-word="false" fo:orphans="2" fo:widows="2" style:writing-mode="lr-tb"/>
      <style:text-properties style:use-window-font-color="true"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3"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Gliederung_20_2" style:display-name="Vorlage_Praesentation~LT~Gliederung 2" style:family="paragraph" style:parent-style-name="Vorlage_5f_Praesentation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Tahoma1"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Vorlage_5f_Praesentation_7e_LT_7e_Gliederung_20_3" style:display-name="Vorlage_Praesentation~LT~Gliederung 3" style:family="paragraph" style:parent-style-name="Vorlage_5f_Praesentation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Tahoma1"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_7e_LT_7e_Gliederung_20_4" style:display-name="Vorlage_Praesentation~LT~Gliederung 4" style:family="paragraph" style:parent-style-name="Vorlage_5f_Praesentation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5" style:display-name="Vorlage_Praesentation~LT~Gliederung 5" style:family="paragraph" style:parent-style-name="Vorlage_5f_Praesentation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6" style:display-name="Vorlage_Praesentation~LT~Gliederung 6" style:family="paragraph" style:parent-style-name="Vorlage_5f_Praesentation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7" style:display-name="Vorlage_Praesentation~LT~Gliederung 7" style:family="paragraph" style:parent-style-name="Vorlage_5f_Praesentation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8" style:display-name="Vorlage_Praesentation~LT~Gliederung 8" style:family="paragraph" style:parent-style-name="Vorlage_5f_Praesentation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9" style:display-name="Vorlage_Praesentation~LT~Gliederung 9" style:family="paragraph" style:parent-style-name="Vorlage_5f_Praesentation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Tahoma1"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Titel" style:display-name="Vorlage_Praesentation~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3"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Untertitel" style:display-name="Vorlage_Praesentation~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Tahoma1" fo:font-family="Tahoma" style:font-family-generic="roman" style:font-pitch="variable" fo:font-size="32pt" fo:font-style="normal" fo:text-shadow="none" style:text-underline-style="none" fo:font-weight="normal" style:letter-kerning="true" style:font-name-asian="Tahoma3"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Notizen" style:display-name="Vorlage_Praesentation~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Tahoma1" fo:font-family="Tahoma" style:font-family-generic="roman" style:font-pitch="variable" fo:font-size="28pt" fo:font-style="normal" fo:text-shadow="none" style:text-underline-style="none" fo:font-weight="normal" style:letter-kerning="true" style:font-name-asian="Tahoma3"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Hintergrundobjekte" style:display-name="Vorlage_Praesent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_7e_LT_7e_Hintergrund" style:display-name="Vorlage_Praesent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witharr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2"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top="0cm" fo:margin-bottom="0cm" loext:contextual-spacing="false" style:line-height-at-least="0.353cm" fo:text-align="start" style:justify-single-word="false"/>
      <style:text-properties fo:color="#b84747" style:text-outline="false" style:text-line-through-style="none" style:text-line-through-type="none" style:font-name="Tahoma2" fo:font-family="Tahoma" style:font-style-name="Standard" style:font-family-generic="swiss"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Tahoma3"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QL" style:family="paragraph" style:default-outline-level="">
      <style:paragraph-properties fo:text-align="start" style:justify-single-word="false" fo:orphans="2" fo:widows="2" style:writing-mode="lr-tb"/>
      <style:text-properties style:use-window-font-color="true" style:font-name="Tahoma1" fo:font-family="Tahoma"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3"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esuchter_20_Internetlink" style:display-name="Besuchter Internet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Arial4" fo:font-family="Arial" style:font-family-generic="roman" style:font-pitch="variable" fo:font-size="10pt" style:font-name-asian="Tahoma3"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1" fo:font-family="OpenSymbol, 'Arial Unicode MS'"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2" fo:font-family="'Courier New'"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3"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Arial4" fo:font-family="Arial" style:font-family-generic="roman" style:font-pitch="variable" fo:font-size="12pt"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Überschrift" style:display-name="Tabellen Überschrift" style:family="paragraph" style:default-outline-level="">
      <style:paragraph-properties fo:margin-left="0.351cm" fo:margin-right="0.351cm" fo:margin-top="0.178cm" fo:margin-bottom="0.351cm" loext:contextual-spacing="false" fo:text-align="center" style:justify-single-word="false" fo:orphans="2" fo:widows="2" fo:text-indent="0cm" style:auto-text-indent="false" style:writing-mode="lr-tb"/>
      <style:text-properties style:font-name="Arial4" fo:font-family="Arial" style:font-family-generic="roman" style:font-pitch="variable" fo:font-size="11pt" fo:font-weight="bold" style:font-name-asian="Tahoma3"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3"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ZPG_5f_Quelltext" style:display-name="ZPG_Quelltext" style:family="paragraph" style:default-outline-level="">
      <style:paragraph-properties fo:margin-left="0.88cm" fo:margin-right="0.88cm" fo:margin-top="0cm" fo:margin-bottom="0cm" loext:contextual-spacing="false" fo:text-align="start" style:justify-single-word="false" fo:orphans="2" fo:widows="2" fo:text-indent="0cm" style:auto-text-indent="false" style:writing-mode="lr-tb"/>
      <style:text-properties style:font-name="Courier New2" fo:font-family="'Courier New'"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Standard" style:display-name="ZPG_Standard"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_5f_nummeriert" style:display-name="ZPG_Aufzählung_nummeriert" style:family="paragraph" style:default-outline-level="">
      <style:paragraph-properties fo:margin-left="1.764cm" fo:margin-right="1.058cm" fo:margin-top="0cm" fo:margin-bottom="0.178cm" loext:contextual-spacing="false" fo:text-align="start" style:justify-single-word="false" fo:orphans="2" fo:widows="2" fo:text-indent="-1.058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 style:display-name="ZPG_Aufzählung" style:family="paragraph" style:default-outline-level="">
      <style:paragraph-properties fo:margin-left="1.764cm" fo:margin-right="1.058cm" fo:margin-top="0cm" fo:margin-bottom="0.178cm" loext:contextual-spacing="false" fo:text-align="start" style:justify-single-word="false" fo:orphans="2" fo:widows="2" fo:text-indent="-0.88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Links" style:display-name="ZPG_Links" style:family="paragraph" style:default-outline-level="">
      <style:paragraph-properties fo:margin-left="0.706cm" fo:margin-right="0cm" fo:margin-top="0.034cm" fo:margin-bottom="0.019cm" loext:contextual-spacing="false" fo:text-align="start" style:justify-single-word="false" fo:orphans="2" fo:widows="2" fo:text-indent="0.706cm" style:auto-text-indent="false" style:writing-mode="lr-tb">
        <style:tab-stops>
          <style:tab-stop style:position="29.99cm"/>
        </style:tab-stops>
      </style:paragraph-properties>
      <style:text-properties fo:color="#333333" style:font-name="Arial4" fo:font-family="Arial" style:font-family-generic="roman" style:font-pitch="variable" fo:font-size="13pt" fo:letter-spacing="0.053cm" fo:font-style="normal" fo:text-shadow="none" fo:font-weight="normal" style:font-name-asian="Tahoma3"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Inhaltsverz2" style:display-name="ZPG_Inhaltsverz2" style:family="paragraph" style:default-outline-level="">
      <style:paragraph-properties fo:margin-left="1.413cm" fo:margin-right="1.058cm" fo:margin-top="0cm" fo:margin-bottom="0.178cm" loext:contextual-spacing="false" fo:text-align="start" style:justify-single-word="false" fo:orphans="2" fo:widows="2" fo:text-indent="0cm" style:auto-text-indent="false" style:writing-mode="lr-tb">
        <style:tab-stops>
          <style:tab-stop style:position="30.693cm"/>
        </style:tab-stops>
      </style:paragraph-properties>
      <style:text-properties style:font-name="Arial4" fo:font-family="Arial" style:font-family-generic="roman" style:font-pitch="variable" fo:font-size="11pt" fo:font-weight="normal" style:font-name-asian="Tahoma3" style:font-family-asian="Tahoma" style:font-family-generic-asian="system" style:font-pitch-asian="variable" style:font-size-asian="11pt" style:font-weight-asian="normal" style:font-name-complex="Liberation Sans" style:font-family-complex="'Liberation Sans'" style:font-family-generic-complex="system" style:font-pitch-complex="variable" style:font-size-complex="12pt"/>
    </style:style>
    <style:style style:name="ZPG_5f_Inhaltsverz" style:display-name="ZPG_Inhaltsverz" style:family="paragraph" style:default-outline-level="">
      <style:paragraph-properties fo:margin-left="0.706cm" fo:margin-right="1.058cm" fo:margin-top="0.178cm" fo:margin-bottom="0.351cm" loext:contextual-spacing="false" fo:text-align="start" style:justify-single-word="false" fo:orphans="2" fo:widows="2" fo:text-indent="0cm" style:auto-text-indent="false" style:writing-mode="lr-tb">
        <style:tab-stops>
          <style:tab-stop style:position="29.986cm"/>
        </style:tab-stops>
      </style:paragraph-properties>
      <style:text-properties style:font-name="Arial4" fo:font-family="Arial" style:font-family-generic="roman" style:font-pitch="variable" fo:font-size="11pt" fo:font-weight="bold" style:font-name-asian="Tahoma3"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ZPG_5f_Abb-Verzeichnis" style:display-name="ZPG_Abb-Verzeichnis" style:family="paragraph" style:default-outline-level="">
      <style:paragraph-properties fo:margin-left="0cm" fo:margin-right="0.88cm" fo:margin-top="0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0.053cm" fo:font-style="normal" fo:text-shadow="none" fo:font-weight="bold" style:font-name-asian="Tahoma3"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Überschrift" style:display-name="ZPG_Überschrift" style:family="paragraph" style:default-outline-level="">
      <style:paragraph-properties fo:margin-left="0.351cm" fo:margin-right="0.351cm" fo:margin-top="0.529cm" fo:margin-bottom="0.351cm" loext:contextual-spacing="false" fo:text-align="start" style:justify-single-word="false" fo:orphans="2" fo:widows="2" fo:text-indent="0cm" style:auto-text-indent="false" style:writing-mode="lr-tb"/>
      <style:text-properties fo:color="#000000" style:font-name="Arial4" fo:font-family="Arial" style:font-family-generic="roman" style:font-pitch="variable" fo:font-size="14pt" fo:letter-spacing="0.007cm" fo:font-style="normal" fo:text-shadow="none" fo:font-weight="bold" style:font-name-asian="Tahoma3" style:font-family-asian="Tahoma" style:font-family-generic-asian="system" style:font-pitch-asian="variable" style:font-size-asian="14pt" style:font-style-asian="normal" style:font-weight-asian="bold" style:font-name-complex="Liberation Sans" style:font-family-complex="'Liberation Sans'" style:font-family-generic-complex="system" style:font-pitch-complex="variable" style:font-size-complex="12pt"/>
    </style:style>
    <style:style style:name="ZPG_5f_Tabelle" style:display-name="ZPG_Tabelle" style:family="paragraph" style:default-outline-level="">
      <style:paragraph-properties fo:margin-left="0cm" fo:margin-right="0.88cm" fo:margin-top="0.178cm" fo:margin-bottom="0.178cm" loext:contextual-spacing="false" fo:text-align="start" style:justify-single-word="false" fo:orphans="2" fo:widows="2" fo:text-indent="0cm" style:auto-text-indent="false" style:writing-mode="lr-tb"/>
      <style:text-properties style:use-window-font-color="true" style:font-name="Arial4" fo:font-family="Arial" style:font-family-generic="roman" style:font-pitch="variable" fo:font-size="13pt" fo:font-style="normal" fo:text-shadow="none" fo:font-weight="normal" style:font-name-asian="Tahoma3"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Fussnote" style:display-name="ZPG_Fussnote" style:family="paragraph" style:default-outline-level="">
      <style:paragraph-properties fo:margin-left="0cm" fo:margin-right="0.351cm" fo:margin-top="0.178cm" fo:margin-bottom="0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3"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Überschrift2" style:display-name="ZPG_Überschrift2" style:family="paragraph" style:default-outline-level="">
      <style:paragraph-properties fo:margin-left="0.351cm" fo:margin-right="0.351cm" fo:margin-top="0.351cm" fo:margin-bottom="0.351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normal" fo:font-style="normal" fo:text-shadow="none" fo:font-weight="bold" style:font-name-asian="Tahoma3"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Aufgabe_5f_Text" style:display-name="ZPG_Aufgabe_Text" style:family="paragraph" style:default-outline-level="">
      <style:paragraph-properties fo:margin-left="1.764cm" fo:margin-right="0.88cm" fo:margin-top="0.178cm" fo:margin-bottom="0cm" loext:contextual-spacing="false" fo:text-align="start" style:justify-single-word="false" fo:orphans="2" fo:widows="2" fo:text-indent="-0.88cm" style:auto-text-indent="false" style:writing-mode="lr-tb"/>
      <style:text-properties style:use-window-font-color="true" style:font-name="Arial4" fo:font-family="Arial" style:font-family-generic="roman" style:font-pitch="variable" fo:font-size="13pt" fo:letter-spacing="normal" fo:font-style="normal" fo:text-shadow="none" fo:font-weight="normal" style:font-name-asian="Tahoma3"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Aufgabe_5f_Überschrift" style:display-name="ZPG_Aufgabe_Überschrift" style:family="paragraph" style:default-outline-level="">
      <style:paragraph-properties fo:margin-left="0.706cm" fo:margin-right="0.88cm" fo:margin-top="0.178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normal" fo:font-style="normal" fo:text-shadow="none" fo:font-weight="bold" style:font-name-asian="Tahoma3"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Beschriftung" style:display-name="ZPG_Beschriftung" style:family="paragraph" style:default-outline-level="">
      <style:paragraph-properties fo:margin-left="0.178cm" fo:margin-right="0.178cm" fo:margin-top="0cm" fo:margin-bottom="0cm" loext:contextual-spacing="false" fo:text-align="start" style:justify-single-word="false" fo:orphans="2" fo:widows="2" fo:text-indent="0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normal" fo:font-style="italic" fo:text-shadow="none" fo:font-weight="normal" style:font-name-asian="Tahoma3" style:font-family-asian="Tahoma" style:font-family-generic-asian="system" style:font-pitch-asian="variable" style:font-size-asian="11pt" style:font-style-asian="italic" style:font-weight-asian="normal" style:font-name-complex="Liberation Sans" style:font-family-complex="'Liberation Sans'" style:font-family-generic-complex="system" style:font-pitch-complex="variable" style:font-size-complex="12pt"/>
    </style:style>
    <style:style style:name="ZPG_5f_Titel" style:display-name="ZPG_Titel" style:family="paragraph" style:default-outline-level="">
      <style:paragraph-properties fo:margin-left="0.178cm" fo:margin-right="0cm" fo:margin-top="0.351cm" fo:margin-bottom="0.351cm" loext:contextual-spacing="false" fo:text-align="center" style:justify-single-word="false" fo:orphans="2" fo:widows="2" fo:text-indent="0.178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0.053cm" fo:text-shadow="none" fo:font-weight="bold" style:font-name-asian="Tahoma3"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Vorlage_5f_Praesentation1_7e_LT_7e_Gliederung_20_1" style:display-name="Vorlage_Praesentation1~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3"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Gliederung_20_2" style:display-name="Vorlage_Praesentation1~LT~Gliederung 2" style:family="paragraph" style:parent-style-name="Vorlage_5f_Praesentation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orlage_5f_Praesentation1_7e_LT_7e_Gliederung_20_3" style:display-name="Vorlage_Praesentation1~LT~Gliederung 3" style:family="paragraph" style:parent-style-name="Vorlage_5f_Praesentation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1_7e_LT_7e_Gliederung_20_4" style:display-name="Vorlage_Praesentation1~LT~Gliederung 4" style:family="paragraph" style:parent-style-name="Vorlage_5f_Praesentation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5" style:display-name="Vorlage_Praesentation1~LT~Gliederung 5" style:family="paragraph" style:parent-style-name="Vorlage_5f_Praesentation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6" style:display-name="Vorlage_Praesentation1~LT~Gliederung 6" style:family="paragraph" style:parent-style-name="Vorlage_5f_Praesentation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7" style:display-name="Vorlage_Praesentation1~LT~Gliederung 7" style:family="paragraph" style:parent-style-name="Vorlage_5f_Praesentation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8" style:display-name="Vorlage_Praesentation1~LT~Gliederung 8" style:family="paragraph" style:parent-style-name="Vorlage_5f_Praesentation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9" style:display-name="Vorlage_Praesentation1~LT~Gliederung 9" style:family="paragraph" style:parent-style-name="Vorlage_5f_Praesentation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Titel" style:display-name="Vorlage_Praesentation1~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Tahoma3"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Untertitel" style:display-name="Vorlage_Praesentation1~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3"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Notizen" style:display-name="Vorlage_Praesentation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Tahoma3"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Hintergrundobjekte" style:display-name="Vorlage_Praesentation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1_7e_LT_7e_Hintergrund" style:display-name="Vorlage_Praesentation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3"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tandard_2b_Einrücken" style:display-name="Standard+Einrücken" style:family="paragraph" style:parent-style-name="Standard">
      <style:paragraph-properties fo:margin-left="0.882cm" fo:margin-right="0cm" fo:text-indent="0cm" style:auto-text-indent="false"/>
    </style:style>
    <style:style style:name="Numbering_20_Symbols" style:display-name="Numbering Symbols" style:family="text">
      <style:text-properties style:font-name="Arial2"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font-name="Arial2"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QL" style:family="text">
      <style:text-properties style:use-window-font-color="true" style:font-name="Courier New1" fo:font-family="'Courier New'" style:font-family-generic="modern" style:font-pitch="fixed" fo:font-size="12pt" fo:language="de" fo:country="DE" style:font-name-asian="Andale Sans UI" style:font-family-asian="'Andale Sans UI'" style:font-family-generic-asian="swiss" style:font-pitch-asian="variable" style:font-size-asian="12pt" style:font-name-complex="Tahoma" style:font-family-complex="Tahoma" style:font-family-generic-complex="swiss" style:font-pitch-complex="variable" style:font-size-complex="12pt" style:language-complex="de" style:country-complex="D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Bilder_5f_ohne_5f_Umlauf" style:display-name="Bilder_ohne_Umlauf" style:family="graphic" style:parent-style-name="Graphics"/>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style:num-suffix=")" style:num-format="a">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8pt" officeooo:rsid="007a5d22" officeooo:paragraph-rsid="006af215" style:font-size-asian="18pt" style:font-size-complex="18pt"/>
    </style:style>
    <style:style style:name="MP2" style:family="paragraph" style:parent-style-name="Footer" style:master-page-name="">
      <loext:graphic-properties draw:fill="solid" draw:fill-color="#e6e6e6" draw:opacity="100%"/>
      <style:paragraph-properties fo:margin-left="0cm" fo:margin-right="0cm" fo:text-indent="0cm" style:auto-text-indent="false" style:page-number="auto" fo:background-color="#e6e6e6" fo:padding="0.101cm" fo:border="0.06pt solid #000000" style:shadow="none" text:number-lines="false" text:line-number="0">
        <style:tab-stops>
          <style:tab-stop style:position="1.667cm"/>
          <style:tab-stop style:position="9.499cm" style:type="center"/>
          <style:tab-stop style:position="17cm" style:type="right"/>
        </style:tab-stops>
      </style:paragraph-properties>
      <style:text-properties officeooo:paragraph-rsid="005addf7"/>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3" style:font-size-complex="10pt" style:font-style-complex="normal" style:font-weight-complex="normal" style:text-emphasize="none" style:text-scale="95%" style:font-relief="none"/>
    </style:style>
    <style:style style:name="MT4" style:family="text">
      <style:text-properties fo:color="#4c4c4c" style:font-name="Arial3" fo:font-size="9pt" officeooo:rsid="0056ba87" style:font-size-asian="9pt" style:font-size-complex="9pt"/>
    </style:style>
    <style:style style:name="MT5" style:family="text">
      <style:text-properties fo:color="#4c4c4c" style:font-name="Arial3" fo:font-size="9pt" officeooo:rsid="003dd548" style:font-size-asian="9pt" style:font-size-complex="9pt"/>
    </style:style>
    <style:style style:name="MT6" style:family="text">
      <style:text-properties fo:color="#4c4c4c" style:font-name="Arial3" fo:font-size="9pt" officeooo:rsid="003ce3a3" style:font-size-asian="9pt" style:font-size-complex="9pt"/>
    </style:style>
    <style:style style:name="MT7" style:family="text">
      <style:text-properties fo:color="#4c4c4c" style:font-name="Arial3" fo:font-size="9pt" officeooo:rsid="002076d2" style:font-size-asian="9pt" style:font-size-complex="9pt"/>
    </style:style>
    <style:style style:name="MT8" style:family="text">
      <style:text-properties fo:color="#4c4c4c" style:font-name="Arial3" fo:font-size="9pt" officeooo:rsid="002d41fa" style:font-size-asian="9pt" style:font-size-complex="9pt"/>
    </style:style>
    <style:style style:name="MT9" style:family="text">
      <style:text-properties style:font-name="Arial3"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101cm" fo:border="none" fo:padding="0cm" style:shadow="none" style:dynamic-spacing="false" draw:fill="bitmap" draw:fill-color="#ffffff" draw:fill-image-name="titelbild" draw:fill-image-width="0cm" draw:fill-image-height="0cm" style:repeat="stretch" draw:fill-image-ref-point="left">
          <style:background-image xlink:href="Pictures/1000020100000400000000468C2A8B463D0F9B3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Übung: Auflösen von Beziehungen</text:p>
      </style:header>
      <style:footer>
        <text:p text:style-name="MP2"><draw:a xlink:type="simple" xlink:href="http://creativecommons.org/licenses/by-nc-sa/3.0/"><draw:frame draw:style-name="Mfr1" draw:name="Grafik11" text:anchor-type="paragraph" svg:x="0.042cm" svg:y="0.088cm" svg:width="1.503cm" svg:height="0.501cm" draw:z-index="11"><draw:image xlink:href="Pictures/10000201000000580000001FF1659DC4583E58EC.png" xlink:type="simple" xlink:show="embed" xlink:actuate="onLoad" loext:mime-type="image/png"/></draw:frame></draw:a><draw:rect text:anchor-type="paragraph" draw:z-index="5" draw:style-name="Mgr1" draw:text-style-name="MP4" svg:width="3.126cm" svg:height="0.5cm" svg:x="13.723cm" svg:y="0.101cm"><text:p text:style-name="MP3"><text:span text:style-name="MT1">INFORMATIK <text:s/></text:span><text:span text:style-name="MT2"><text:s/></text:span><text:span text:style-name="MT3">BW</text:span></text:p></draw:rect><text:span text:style-name="MT4"><text:tab/>Zechnall / </text:span><text:span text:style-name="MT5">Fobi-</text:span><text:span text:style-name="MT6">RP-KA</text:span><text:span text:style-name="MT4"> (</text:span><text:span text:style-name="MT7">1</text:span><text:span text:style-name="MT8">7</text:span><text:span text:style-name="MT4">.</text:span><text:span text:style-name="MT7">0</text:span><text:span text:style-name="MT8">6</text:span><text:span text:style-name="MT4">.201</text:span><text:span text:style-name="MT7">7</text:span><text:span text:style-name="MT4">)</text:span><text:tab/><text:span text:style-name="MT9"><text:page-number text:select-page="current">4</text:page-number></text:span><text:span text:style-name="MT9">/</text:span><text:span text:style-name="MT9"><text:page-count>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135</meta:editing-cycles>
    <meta:editing-duration>PT19H13M38S</meta:editing-duration>
    <meta:initial-creator>Dirk Zechnall</meta:initial-creator>
    <dc:date>2019-09-19T13:34:49.037000000</dc:date>
    <dc:creator>Thomas Schaller</dc:creator>
    <meta:document-statistic meta:table-count="13" meta:image-count="15" meta:object-count="0" meta:page-count="6" meta:paragraph-count="244" meta:word-count="706" meta:character-count="4699" meta:non-whitespace-character-count="4221"/>
    <meta:user-defined meta:name="Info 1"/>
    <meta:user-defined meta:name="Info 2"/>
    <meta:user-defined meta:name="Info 3"/>
    <meta:user-defined meta:name="Info 4"/>
  </office:meta>
</office:document-meta>
</file>