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2.85cm"/>
    </style:style>
    <style:style style:name="co4" style:family="table-column">
      <style:table-column-properties fo:break-before="auto" style:column-width="3.036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2.388cm"/>
    </style:style>
    <style:style style:name="co7" style:family="table-column">
      <style:table-column-properties fo:break-before="auto" style:column-width="3.96cm"/>
    </style:style>
    <style:style style:name="co8" style:family="table-column">
      <style:table-column-properties fo:break-before="auto" style:column-width="2.4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/>
    </style:style>
  </office:automatic-styles>
  <office:body>
    <office:spreadsheet>
      <table:table table:name="LEHR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string">
            <text:p>kuerzel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nachname</text:p>
          </table:table-cell>
          <table:table-cell table:style-name="ce1" office:value-type="string">
            <text:p>telefon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fach1</text:p>
          </table:table-cell>
          <table:table-cell table:style-name="ce1" office:value-type="string">
            <text:p>fach2</text:p>
          </table:table-cell>
          <table:table-cell table:style-name="ce1" office:value-type="string">
            <text:p>schluessel1</text:p>
          </table:table-cell>
          <table:table-cell table:style-name="ce1" office:value-type="string">
            <text:p>schluessel2</text:p>
          </table:table-cell>
          <table:table-cell table:style-name="ce1" office:value-type="string">
            <text:p>schluessel3</text:p>
          </table:table-cell>
        </table:table-row>
        <table:table-row table:style-name="ro2">
          <table:table-cell office:value-type="string">
            <text:p>Kon</text:p>
          </table:table-cell>
          <table:table-cell office:value-type="string">
            <text:p>Neo</text:p>
          </table:table-cell>
          <table:table-cell office:value-type="string">
            <text:p>Konrad</text:p>
          </table:table-cell>
          <table:table-cell office:value-type="string">
            <text:p>0721-222256</text:p>
          </table:table-cell>
          <table:table-cell/>
          <table:table-cell office:value-type="string">
            <text:p>Ev-Religion</text:p>
          </table:table-cell>
          <table:table-cell/>
          <table:table-cell office:value-type="string">
            <text:p>T-257-01</text:p>
          </table:table-cell>
          <table:table-cell office:value-type="string">
            <text:p>T-252-20</text:p>
          </table:table-cell>
          <table:table-cell office:value-type="string">
            <text:p>T-254-21</text:p>
          </table:table-cell>
        </table:table-row>
        <table:table-row table:style-name="ro2">
          <table:table-cell office:value-type="string">
            <text:p>Auer</text:p>
          </table:table-cell>
          <table:table-cell office:value-type="string">
            <text:p>Svea</text:p>
          </table:table-cell>
          <table:table-cell office:value-type="string">
            <text:p>Auer</text:p>
          </table:table-cell>
          <table:table-cell office:value-type="string">
            <text:p>0691-11639161</text:p>
          </table:table-cell>
          <table:table-cell/>
          <table:table-cell office:value-type="string">
            <text:p>Sport</text:p>
          </table:table-cell>
          <table:table-cell/>
          <table:table-cell office:value-type="string">
            <text:p>T-257-01</text:p>
          </table:table-cell>
          <table:table-cell/>
          <table:table-cell office:value-type="string">
            <text:p>T-254-21</text:p>
          </table:table-cell>
        </table:table-row>
        <table:table-row table:style-name="ro1">
          <table:table-cell office:value-type="string">
            <text:p>Nbr</text:p>
          </table:table-cell>
          <table:table-cell office:value-type="string">
            <text:p>Noel</text:p>
          </table:table-cell>
          <table:table-cell office:value-type="string">
            <text:p>Neubrand</text:p>
          </table:table-cell>
          <table:table-cell office:value-type="string">
            <text:p>0791-99993</text:p>
          </table:table-cell>
          <table:table-cell/>
          <table:table-cell office:value-type="string">
            <text:p>Kunst</text:p>
          </table:table-cell>
          <table:table-cell/>
          <table:table-cell office:value-type="string">
            <text:p>T-257-01</text:p>
          </table:table-cell>
          <table:table-cell table:number-columns-repeated="2" office:value-type="string">
            <text:p>T-254-21</text:p>
          </table:table-cell>
        </table:table-row>
        <table:table-row table:style-name="ro1">
          <table:table-cell office:value-type="string">
            <text:p>Fra</text:p>
          </table:table-cell>
          <table:table-cell office:value-type="string">
            <text:p>Annalena</text:p>
          </table:table-cell>
          <table:table-cell office:value-type="string">
            <text:p>Frank-Stutz</text:p>
          </table:table-cell>
          <table:table-cell office:value-type="string">
            <text:p>0791-99993</text:p>
          </table:table-cell>
          <table:table-cell/>
          <table:table-cell office:value-type="string">
            <text:p>Kunst</text:p>
          </table:table-cell>
          <table:table-cell/>
          <table:table-cell office:value-type="string">
            <text:p>T-257-01</text:p>
          </table:table-cell>
          <table:table-cell table:number-columns-repeated="2" office:value-type="string">
            <text:p>T-254-21</text:p>
          </table:table-cell>
        </table:table-row>
        <table:table-row table:style-name="ro1">
          <table:table-cell office:value-type="string">
            <text:p>Gro</text:p>
          </table:table-cell>
          <table:table-cell office:value-type="string">
            <text:p>Jenny</text:p>
          </table:table-cell>
          <table:table-cell office:value-type="string">
            <text:p>Großschädl</text:p>
          </table:table-cell>
          <table:table-cell office:value-type="string">
            <text:p>0791-99993</text:p>
          </table:table-cell>
          <table:table-cell/>
          <table:table-cell office:value-type="string">
            <text:p>Chemie</text:p>
          </table:table-cell>
          <table:table-cell/>
          <table:table-cell office:value-type="string">
            <text:p>T-257-01</text:p>
          </table:table-cell>
          <table:table-cell office:value-type="string">
            <text:p>T-252-03</text:p>
          </table:table-cell>
          <table:table-cell office:value-type="string">
            <text:p>T-254-21</text:p>
          </table:table-cell>
        </table:table-row>
        <table:table-row table:style-name="ro2">
          <table:table-cell office:value-type="string">
            <text:p>Henn</text:p>
          </table:table-cell>
          <table:table-cell office:value-type="string">
            <text:p>Pascal</text:p>
          </table:table-cell>
          <table:table-cell office:value-type="string">
            <text:p>Henn</text:p>
          </table:table-cell>
          <table:table-cell office:value-type="string">
            <text:p>0721-29993</text:p>
          </table:table-cell>
          <table:table-cell/>
          <table:table-cell office:value-type="string">
            <text:p>Französisch</text:p>
          </table:table-cell>
          <table:table-cell/>
          <table:table-cell office:value-type="string">
            <text:p>T-257-01</text:p>
          </table:table-cell>
          <table:table-cell table:number-columns-repeated="2" office:value-type="string">
            <text:p>T-254-21</text:p>
          </table:table-cell>
        </table:table-row>
        <table:table-row table:style-name="ro1">
          <table:table-cell office:value-type="string">
            <text:p>Pet</text:p>
          </table:table-cell>
          <table:table-cell office:value-type="string">
            <text:p>Peter</text:p>
          </table:table-cell>
          <table:table-cell office:value-type="string">
            <text:p>Peterson</text:p>
          </table:table-cell>
          <table:table-cell office:value-type="string">
            <text:p>0721-29993</text:p>
          </table:table-cell>
          <table:table-cell office:value-type="string">
            <text:p>peterson@mail.de</text:p>
          </table:table-cell>
          <table:table-cell office:value-type="string">
            <text:p>Kunst</text:p>
          </table:table-cell>
          <table:table-cell/>
          <table:table-cell office:value-type="string">
            <text:p>T-257-01</text:p>
          </table:table-cell>
          <table:table-cell office:value-type="string">
            <text:p>T-252-03</text:p>
          </table:table-cell>
          <table:table-cell office:value-type="string">
            <text:p>T-254-21</text:p>
          </table:table-cell>
        </table:table-row>
        <table:table-row table:style-name="ro2">
          <table:table-cell office:value-type="string">
            <text:p>Sen</text:p>
          </table:table-cell>
          <table:table-cell office:value-type="string">
            <text:p>Alex</text:p>
          </table:table-cell>
          <table:table-cell office:value-type="string">
            <text:p>Senn</text:p>
          </table:table-cell>
          <table:table-cell office:value-type="string">
            <text:p>0691-99993</text:p>
          </table:table-cell>
          <table:table-cell/>
          <table:table-cell office:value-type="string">
            <text:p>Sport</text:p>
          </table:table-cell>
          <table:table-cell/>
          <table:table-cell office:value-type="string">
            <text:p>T-257-01</text:p>
          </table:table-cell>
          <table:table-cell/>
          <table:table-cell office:value-type="string">
            <text:p>T-254-21</text:p>
          </table:table-cell>
        </table:table-row>
        <table:table-row table:style-name="ro1">
          <table:table-cell office:value-type="string">
            <text:p>Zai</text:p>
          </table:table-cell>
          <table:table-cell office:value-type="string">
            <text:p>Leopold</text:p>
          </table:table-cell>
          <table:table-cell office:value-type="string">
            <text:p>Zaiß</text:p>
          </table:table-cell>
          <table:table-cell office:value-type="string">
            <text:p>0791-99993</text:p>
          </table:table-cell>
          <table:table-cell/>
          <table:table-cell office:value-type="string">
            <text:p>Deutsch</text:p>
          </table:table-cell>
          <table:table-cell/>
          <table:table-cell office:value-type="string">
            <text:p>T-257-01</text:p>
          </table:table-cell>
          <table:table-cell office:value-type="string">
            <text:p>T-252-03</text:p>
          </table:table-cell>
          <table:table-cell office:value-type="string">
            <text:p>T-254-21</text:p>
          </table:table-cell>
        </table:table-row>
        <table:table-row table:style-name="ro2">
          <table:table-cell office:value-type="string">
            <text:p>Noe</text:p>
          </table:table-cell>
          <table:table-cell office:value-type="string">
            <text:p>Damian</text:p>
          </table:table-cell>
          <table:table-cell office:value-type="string">
            <text:p>Noee</text:p>
          </table:table-cell>
          <table:table-cell office:value-type="string">
            <text:p>0721-222216</text:p>
          </table:table-cell>
          <table:table-cell/>
          <table:table-cell office:value-type="string">
            <text:p>Mathematik</text:p>
          </table:table-cell>
          <table:table-cell/>
          <table:table-cell office:value-type="string">
            <text:p>T-257-01</text:p>
          </table:table-cell>
          <table:table-cell office:value-type="string">
            <text:p>T-257-03</text:p>
          </table:table-cell>
          <table:table-cell office:value-type="string">
            <text:p>T-254-21</text:p>
          </table:table-cell>
        </table:table-row>
        <table:table-row table:style-name="ro1">
          <table:table-cell office:value-type="string">
            <text:p>Och</text:p>
          </table:table-cell>
          <table:table-cell office:value-type="string">
            <text:p>Enno</text:p>
          </table:table-cell>
          <table:table-cell office:value-type="string">
            <text:p>Ochlich</text:p>
          </table:table-cell>
          <table:table-cell office:value-type="string">
            <text:p>0721-222256</text:p>
          </table:table-cell>
          <table:table-cell/>
          <table:table-cell office:value-type="string">
            <text:p>Deutsch</text:p>
          </table:table-cell>
          <table:table-cell/>
          <table:table-cell office:value-type="string">
            <text:p>T-257-01</text:p>
          </table:table-cell>
          <table:table-cell office:value-type="string">
            <text:p>T-252-20</text:p>
          </table:table-cell>
          <table:table-cell office:value-type="string">
            <text:p>T-254-21</text:p>
          </table:table-cell>
        </table:table-row>
        <table:table-row table:style-name="ro1">
          <table:table-cell office:value-type="string">
            <text:p>Ohn</text:p>
          </table:table-cell>
          <table:table-cell office:value-type="string">
            <text:p>Joyce</text:p>
          </table:table-cell>
          <table:table-cell office:value-type="string">
            <text:p>Ohnemus</text:p>
          </table:table-cell>
          <table:table-cell office:value-type="string">
            <text:p>0721-29993</text:p>
          </table:table-cell>
          <table:table-cell/>
          <table:table-cell office:value-type="string">
            <text:p>Biologie</text:p>
          </table:table-cell>
          <table:table-cell/>
          <table:table-cell office:value-type="string">
            <text:p>T-257-01</text:p>
          </table:table-cell>
          <table:table-cell office:value-type="string">
            <text:p>T-252-03</text:p>
          </table:table-cell>
          <table:table-cell office:value-type="string">
            <text:p>T-254-21</text:p>
          </table:table-cell>
        </table:table-row>
        <table:table-row table:style-name="ro1">
          <table:table-cell office:value-type="string">
            <text:p>Eic</text:p>
          </table:table-cell>
          <table:table-cell office:value-type="string">
            <text:p>Ronja</text:p>
          </table:table-cell>
          <table:table-cell office:value-type="string">
            <text:p>Eichin</text:p>
          </table:table-cell>
          <table:table-cell office:value-type="string">
            <text:p>0721-29993</text:p>
          </table:table-cell>
          <table:table-cell/>
          <table:table-cell office:value-type="string">
            <text:p>Französisch</text:p>
          </table:table-cell>
          <table:table-cell/>
          <table:table-cell office:value-type="string">
            <text:p>T-257-01</text:p>
          </table:table-cell>
          <table:table-cell table:number-columns-repeated="2" office:value-type="string">
            <text:p>T-254-21</text:p>
          </table:table-cell>
        </table:table-row>
        <table:table-row table:style-name="ro1">
          <table:table-cell office:value-type="string">
            <text:p>Bae</text:p>
          </table:table-cell>
          <table:table-cell office:value-type="string">
            <text:p>Leander</text:p>
          </table:table-cell>
          <table:table-cell office:value-type="string">
            <text:p>Bähr</text:p>
          </table:table-cell>
          <table:table-cell office:value-type="string">
            <text:p>0621-222216</text:p>
          </table:table-cell>
          <table:table-cell/>
          <table:table-cell office:value-type="string">
            <text:p>Physik</text:p>
          </table:table-cell>
          <table:table-cell/>
          <table:table-cell office:value-type="string">
            <text:p>T-257-01</text:p>
          </table:table-cell>
          <table:table-cell office:value-type="string">
            <text:p>T-257-03</text:p>
          </table:table-cell>
          <table:table-cell office:value-type="string">
            <text:p>T-254-21</text:p>
          </table:table-cell>
        </table:table-row>
        <table:table-row table:style-name="ro1">
          <table:table-cell office:value-type="string">
            <text:p>Lün</text:p>
          </table:table-cell>
          <table:table-cell office:value-type="string">
            <text:p>Luana</text:p>
          </table:table-cell>
          <table:table-cell office:value-type="string">
            <text:p>Lüninghöner</text:p>
          </table:table-cell>
          <table:table-cell office:value-type="string">
            <text:p>0791-987459</text:p>
          </table:table-cell>
          <table:table-cell/>
          <table:table-cell office:value-type="string">
            <text:p>Deutsch</text:p>
          </table:table-cell>
          <table:table-cell office:value-type="string">
            <text:p>Biologie</text:p>
          </table:table-cell>
          <table:table-cell office:value-type="string">
            <text:p>T-254-34</text:p>
          </table:table-cell>
          <table:table-cell office:value-type="string">
            <text:p>T-252-03</text:p>
          </table:table-cell>
          <table:table-cell office:value-type="string">
            <text:p>T-261-04</text:p>
          </table:table-cell>
        </table:table-row>
        <table:table-row table:style-name="ro1">
          <table:table-cell office:value-type="string">
            <text:p>New</text:p>
          </table:table-cell>
          <table:table-cell office:value-type="string">
            <text:p>Norman</text:p>
          </table:table-cell>
          <table:table-cell office:value-type="string">
            <text:p>Newton</text:p>
          </table:table-cell>
          <table:table-cell office:value-type="string">
            <text:p>0721-987459</text:p>
          </table:table-cell>
          <table:table-cell office:value-type="string">
            <text:p>newton@mail.de</text:p>
          </table:table-cell>
          <table:table-cell office:value-type="string">
            <text:p>Mathematik</text:p>
          </table:table-cell>
          <table:table-cell office:value-type="string">
            <text:p>Physik</text:p>
          </table:table-cell>
          <table:table-cell office:value-type="string">
            <text:p>T-254-21</text:p>
          </table:table-cell>
          <table:table-cell office:value-type="string">
            <text:p>T-252-03</text:p>
          </table:table-cell>
          <table:table-cell office:value-type="string">
            <text:p>T-261-04</text:p>
          </table:table-cell>
        </table:table-row>
        <table:table-row table:style-name="ro2">
          <table:table-cell office:value-type="string">
            <text:p>Lun</text:p>
          </table:table-cell>
          <table:table-cell office:value-type="string">
            <text:p>Nelly</text:p>
          </table:table-cell>
          <table:table-cell office:value-type="string">
            <text:p>Lundberg</text:p>
          </table:table-cell>
          <table:table-cell office:value-type="string">
            <text:p>0721-9771619</text:p>
          </table:table-cell>
          <table:table-cell/>
          <table:table-cell office:value-type="string">
            <text:p>Französisch</text:p>
          </table:table-cell>
          <table:table-cell office:value-type="string">
            <text:p>Physik</text:p>
          </table:table-cell>
          <table:table-cell table:number-columns-repeated="2" office:value-type="string">
            <text:p>T-254-21</text:p>
          </table:table-cell>
          <table:table-cell office:value-type="string">
            <text:p>T-261-04</text:p>
          </table:table-cell>
        </table:table-row>
        <table:table-row table:style-name="ro2">
          <table:table-cell office:value-type="string">
            <text:p>Lic</text:p>
          </table:table-cell>
          <table:table-cell office:value-type="string">
            <text:p>Jarne</text:p>
          </table:table-cell>
          <table:table-cell office:value-type="string">
            <text:p>Licht</text:p>
          </table:table-cell>
          <table:table-cell office:value-type="string">
            <text:p>0721-287452</text:p>
          </table:table-cell>
          <table:table-cell/>
          <table:table-cell office:value-type="string">
            <text:p>Ev-Religion</text:p>
          </table:table-cell>
          <table:table-cell office:value-type="string">
            <text:p>Physik</text:p>
          </table:table-cell>
          <table:table-cell office:value-type="string">
            <text:p>T-254-34</text:p>
          </table:table-cell>
          <table:table-cell office:value-type="string">
            <text:p>T-252-20</text:p>
          </table:table-cell>
          <table:table-cell office:value-type="string">
            <text:p>T-261-04</text:p>
          </table:table-cell>
        </table:table-row>
        <table:table-row table:style-name="ro1">
          <table:table-cell office:value-type="string">
            <text:p>Kal</text:p>
          </table:table-cell>
          <table:table-cell office:value-type="string">
            <text:p>Thies</text:p>
          </table:table-cell>
          <table:table-cell office:value-type="string">
            <text:p>Kaul</text:p>
          </table:table-cell>
          <table:table-cell office:value-type="string">
            <text:p>0721-2875652</text:p>
          </table:table-cell>
          <table:table-cell/>
          <table:table-cell office:value-type="string">
            <text:p>Ev-Religion</text:p>
          </table:table-cell>
          <table:table-cell office:value-type="string">
            <text:p>Physik</text:p>
          </table:table-cell>
          <table:table-cell office:value-type="string">
            <text:p>T-254-34</text:p>
          </table:table-cell>
          <table:table-cell office:value-type="string">
            <text:p>T-252-20</text:p>
          </table:table-cell>
          <table:table-cell office:value-type="string">
            <text:p>T-261-04</text:p>
          </table:table-cell>
        </table:table-row>
        <table:table-row table:style-name="ro2">
          <table:table-cell office:value-type="string">
            <text:p>Shu</text:p>
          </table:table-cell>
          <table:table-cell office:value-type="string">
            <text:p>Timon</text:p>
          </table:table-cell>
          <table:table-cell office:value-type="string">
            <text:p>Schuster</text:p>
          </table:table-cell>
          <table:table-cell office:value-type="string">
            <text:p>0791-9771619</text:p>
          </table:table-cell>
          <table:table-cell/>
          <table:table-cell office:value-type="string">
            <text:p>Kunst</text:p>
          </table:table-cell>
          <table:table-cell office:value-type="string">
            <text:p>Physik</text:p>
          </table:table-cell>
          <table:table-cell office:value-type="string">
            <text:p>T-254-21</text:p>
          </table:table-cell>
          <table:table-cell office:value-type="string">
            <text:p>T-257-03</text:p>
          </table:table-cell>
          <table:table-cell office:value-type="string">
            <text:p>T-261-04</text:p>
          </table:table-cell>
        </table:table-row>
        <table:table-row table:style-name="ro2">
          <table:table-cell office:value-type="string">
            <text:p>Smi</text:p>
          </table:table-cell>
          <table:table-cell office:value-type="string">
            <text:p>Lana</text:p>
          </table:table-cell>
          <table:table-cell office:value-type="string">
            <text:p>Schmitt</text:p>
          </table:table-cell>
          <table:table-cell office:value-type="string">
            <text:p>0791-977419</text:p>
          </table:table-cell>
          <table:table-cell/>
          <table:table-cell office:value-type="string">
            <text:p>Kunst</text:p>
          </table:table-cell>
          <table:table-cell office:value-type="string">
            <text:p>Physik</text:p>
          </table:table-cell>
          <table:table-cell table:number-columns-repeated="2" office:value-type="string">
            <text:p>T-254-21</text:p>
          </table:table-cell>
          <table:table-cell office:value-type="string">
            <text:p>T-261-04</text:p>
          </table:table-cell>
        </table:table-row>
        <table:table-row table:style-name="ro1">
          <table:table-cell office:value-type="string">
            <text:p>Bnz</text:p>
          </table:table-cell>
          <table:table-cell office:value-type="string">
            <text:p>Danny</text:p>
          </table:table-cell>
          <table:table-cell office:value-type="string">
            <text:p>Benz</text:p>
          </table:table-cell>
          <table:table-cell office:value-type="string">
            <text:p>0691-9661619</text:p>
          </table:table-cell>
          <table:table-cell/>
          <table:table-cell office:value-type="string">
            <text:p>Sport</text:p>
          </table:table-cell>
          <table:table-cell office:value-type="string">
            <text:p>Physik</text:p>
          </table:table-cell>
          <table:table-cell office:value-type="string">
            <text:p>T-254-21</text:p>
          </table:table-cell>
          <table:table-cell/>
          <table:table-cell office:value-type="string">
            <text:p>T-261-04</text:p>
          </table:table-cell>
        </table:table-row>
        <table:table-row table:style-name="ro1">
          <table:table-cell office:value-type="string">
            <text:p>Pir</text:p>
          </table:table-cell>
          <table:table-cell office:value-type="string">
            <text:p>Ela</text:p>
          </table:table-cell>
          <table:table-cell office:value-type="string">
            <text:p>Pirdzun</text:p>
          </table:table-cell>
          <table:table-cell office:value-type="string">
            <text:p>0721-9875659</text:p>
          </table:table-cell>
          <table:table-cell/>
          <table:table-cell office:value-type="string">
            <text:p>Chemie</text:p>
          </table:table-cell>
          <table:table-cell office:value-type="string">
            <text:p>Biologie</text:p>
          </table:table-cell>
          <table:table-cell office:value-type="string">
            <text:p>T-254-34</text:p>
          </table:table-cell>
          <table:table-cell office:value-type="string">
            <text:p>T-252-03</text:p>
          </table:table-cell>
          <table:table-cell office:value-type="string">
            <text:p>T-261-04</text:p>
          </table:table-cell>
        </table:table-row>
        <table:table-row table:style-name="ro1">
          <table:table-cell office:value-type="string">
            <text:p>Ehr</text:p>
          </table:table-cell>
          <table:table-cell office:value-type="string">
            <text:p>Leonardo</text:p>
          </table:table-cell>
          <table:table-cell office:value-type="string">
            <text:p>Ehrenberg</text:p>
          </table:table-cell>
          <table:table-cell office:value-type="string">
            <text:p>0621-2661612</text:p>
          </table:table-cell>
          <table:table-cell/>
          <table:table-cell table:number-columns-repeated="2" office:value-type="string">
            <text:p>Physik</text:p>
          </table:table-cell>
          <table:table-cell office:value-type="string">
            <text:p>T-254-21</text:p>
          </table:table-cell>
          <table:table-cell/>
          <table:table-cell office:value-type="string">
            <text:p>T-261-04</text:p>
          </table:table-cell>
        </table:table-row>
        <table:table-row table:style-name="ro1">
          <table:table-cell office:value-type="string">
            <text:p>Füh</text:p>
          </table:table-cell>
          <table:table-cell office:value-type="string">
            <text:p>Bela</text:p>
          </table:table-cell>
          <table:table-cell office:value-type="string">
            <text:p>Führinger</text:p>
          </table:table-cell>
          <table:table-cell office:value-type="string">
            <text:p>0791-9875659</text:p>
          </table:table-cell>
          <table:table-cell/>
          <table:table-cell office:value-type="string">
            <text:p>Deutsch</text:p>
          </table:table-cell>
          <table:table-cell office:value-type="string">
            <text:p>Biologie</text:p>
          </table:table-cell>
          <table:table-cell office:value-type="string">
            <text:p>T-254-34</text:p>
          </table:table-cell>
          <table:table-cell office:value-type="string">
            <text:p>T-252-03</text:p>
          </table:table-cell>
          <table:table-cell office:value-type="string">
            <text:p>T-261-04</text:p>
          </table:table-cell>
        </table:table-row>
        <table:table-row table:style-name="ro1">
          <table:table-cell office:value-type="string">
            <text:p>Fei</text:p>
          </table:table-cell>
          <table:table-cell office:value-type="string">
            <text:p>Patrick</text:p>
          </table:table-cell>
          <table:table-cell office:value-type="string">
            <text:p>Feirle</text:p>
          </table:table-cell>
          <table:table-cell office:value-type="string">
            <text:p>0721-277412</text:p>
          </table:table-cell>
          <table:table-cell/>
          <table:table-cell office:value-type="string">
            <text:p>Mathematik</text:p>
          </table:table-cell>
          <table:table-cell office:value-type="string">
            <text:p>Physik</text:p>
          </table:table-cell>
          <table:table-cell office:value-type="string">
            <text:p>T-254-21</text:p>
          </table:table-cell>
          <table:table-cell office:value-type="string">
            <text:p>T-257-03</text:p>
          </table:table-cell>
          <table:table-cell office:value-type="string">
            <text:p>T-261-04</text:p>
          </table:table-cell>
        </table:table-row>
        <table:table-row table:style-name="ro2">
          <table:table-cell office:value-type="string">
            <text:p>Ess</text:p>
          </table:table-cell>
          <table:table-cell office:value-type="string">
            <text:p>Justus</text:p>
          </table:table-cell>
          <table:table-cell office:value-type="string">
            <text:p>Essig</text:p>
          </table:table-cell>
          <table:table-cell office:value-type="string">
            <text:p>0721-977419</text:p>
          </table:table-cell>
          <table:table-cell/>
          <table:table-cell office:value-type="string">
            <text:p>Französisch</text:p>
          </table:table-cell>
          <table:table-cell office:value-type="string">
            <text:p>Physik</text:p>
          </table:table-cell>
          <table:table-cell table:number-columns-repeated="2" office:value-type="string">
            <text:p>T-254-21</text:p>
          </table:table-cell>
          <table:table-cell office:value-type="string">
            <text:p>T-261-04</text:p>
          </table:table-cell>
        </table:table-row>
        <table:table-row table:style-name="ro2">
          <table:table-cell office:value-type="string">
            <text:p>Spi</text:p>
          </table:table-cell>
          <table:table-cell office:value-type="string">
            <text:p>Janina</text:p>
          </table:table-cell>
          <table:table-cell office:value-type="string">
            <text:p>Spielmann</text:p>
          </table:table-cell>
          <table:table-cell office:value-type="string">
            <text:p>0721-8756656</text:p>
          </table:table-cell>
          <table:table-cell/>
          <table:table-cell office:value-type="string">
            <text:p>Chemie</text:p>
          </table:table-cell>
          <table:table-cell office:value-type="string">
            <text:p>Informatik</text:p>
          </table:table-cell>
          <table:table-cell office:value-type="string">
            <text:p>T-254-34</text:p>
          </table:table-cell>
          <table:table-cell office:value-type="string">
            <text:p>T-252-03</text:p>
          </table:table-cell>
          <table:table-cell office:value-type="string">
            <text:p>T-300-02</text:p>
          </table:table-cell>
        </table:table-row>
        <table:table-row table:style-name="ro1">
          <table:table-cell office:value-type="string">
            <text:p>Poh</text:p>
          </table:table-cell>
          <table:table-cell office:value-type="string">
            <text:p>Sören</text:p>
          </table:table-cell>
          <table:table-cell office:value-type="string">
            <text:p>Pohl</text:p>
          </table:table-cell>
          <table:table-cell office:value-type="string">
            <text:p>0791-8756656</text:p>
          </table:table-cell>
          <table:table-cell/>
          <table:table-cell office:value-type="string">
            <text:p>Deutsch</text:p>
          </table:table-cell>
          <table:table-cell office:value-type="string">
            <text:p>Informatik</text:p>
          </table:table-cell>
          <table:table-cell office:value-type="string">
            <text:p>T-254-34</text:p>
          </table:table-cell>
          <table:table-cell office:value-type="string">
            <text:p>T-252-03</text:p>
          </table:table-cell>
          <table:table-cell office:value-type="string">
            <text:p>T-300-02</text:p>
          </table:table-cell>
        </table:table-row>
        <table:table-row table:style-name="ro1">
          <table:table-cell office:value-type="string">
            <text:p>Kow</text:p>
          </table:table-cell>
          <table:table-cell office:value-type="string">
            <text:p>Kimi</text:p>
          </table:table-cell>
          <table:table-cell office:value-type="string">
            <text:p>Kowalczyk</text:p>
          </table:table-cell>
          <table:table-cell office:value-type="string">
            <text:p>0721-8756656</text:p>
          </table:table-cell>
          <table:table-cell/>
          <table:table-cell office:value-type="string">
            <text:p>Ev-Religion</text:p>
          </table:table-cell>
          <table:table-cell office:value-type="string">
            <text:p>Informatik</text:p>
          </table:table-cell>
          <table:table-cell office:value-type="string">
            <text:p>T-254-34</text:p>
          </table:table-cell>
          <table:table-cell office:value-type="string">
            <text:p>T-252-20</text:p>
          </table:table-cell>
          <table:table-cell office:value-type="string">
            <text:p>T-300-02</text:p>
          </table:table-cell>
        </table:table-row>
        <table:table-row table:style-name="ro1">
          <table:table-cell office:value-type="string">
            <text:p>Ben</text:p>
          </table:table-cell>
          <table:table-cell office:value-type="string">
            <text:p>Bastian</text:p>
          </table:table-cell>
          <table:table-cell office:value-type="string">
            <text:p>Benesch</text:p>
          </table:table-cell>
          <table:table-cell office:value-type="string">
            <text:p>0721-7716616</text:p>
          </table:table-cell>
          <table:table-cell/>
          <table:table-cell office:value-type="string">
            <text:p>Französisch</text:p>
          </table:table-cell>
          <table:table-cell office:value-type="string">
            <text:p>Informatik</text:p>
          </table:table-cell>
          <table:table-cell table:number-columns-repeated="2" office:value-type="string">
            <text:p>T-254-21</text:p>
          </table:table-cell>
          <table:table-cell office:value-type="string">
            <text:p>T-300-02</text:p>
          </table:table-cell>
        </table:table-row>
        <table:table-row table:style-name="ro1">
          <table:table-cell office:value-type="string">
            <text:p>Mun</text:p>
          </table:table-cell>
          <table:table-cell office:value-type="string">
            <text:p>Ian</text:p>
          </table:table-cell>
          <table:table-cell office:value-type="string">
            <text:p>Munz</text:p>
          </table:table-cell>
          <table:table-cell office:value-type="string">
            <text:p>0621-6616616</text:p>
          </table:table-cell>
          <table:table-cell/>
          <table:table-cell office:value-type="string">
            <text:p>Physik</text:p>
          </table:table-cell>
          <table:table-cell office:value-type="string">
            <text:p>Informatik</text:p>
          </table:table-cell>
          <table:table-cell office:value-type="string">
            <text:p>T-254-21</text:p>
          </table:table-cell>
          <table:table-cell office:value-type="string">
            <text:p>T-257-03</text:p>
          </table:table-cell>
          <table:table-cell office:value-type="string">
            <text:p>T-300-02</text:p>
          </table:table-cell>
        </table:table-row>
        <table:table-row table:style-name="ro1">
          <table:table-cell office:value-type="string">
            <text:p>Duc</text:p>
          </table:table-cell>
          <table:table-cell office:value-type="string">
            <text:p>Romy</text:p>
          </table:table-cell>
          <table:table-cell office:value-type="string">
            <text:p>Ducci</text:p>
          </table:table-cell>
          <table:table-cell office:value-type="string">
            <text:p>0791-7716616</text:p>
          </table:table-cell>
          <table:table-cell/>
          <table:table-cell office:value-type="string">
            <text:p>Kunst</text:p>
          </table:table-cell>
          <table:table-cell office:value-type="string">
            <text:p>Informatik</text:p>
          </table:table-cell>
          <table:table-cell table:number-columns-repeated="2" office:value-type="string">
            <text:p>T-254-21</text:p>
          </table:table-cell>
          <table:table-cell office:value-type="string">
            <text:p>T-300-02</text:p>
          </table:table-cell>
        </table:table-row>
        <table:table-row table:style-name="ro1">
          <table:table-cell office:value-type="string">
            <text:p>Shr</text:p>
          </table:table-cell>
          <table:table-cell office:value-type="string">
            <text:p>Gabriel</text:p>
          </table:table-cell>
          <table:table-cell office:value-type="string">
            <text:p>Schuster</text:p>
          </table:table-cell>
          <table:table-cell office:value-type="string">
            <text:p>0791-7716616</text:p>
          </table:table-cell>
          <table:table-cell/>
          <table:table-cell office:value-type="string">
            <text:p>Mathematik</text:p>
          </table:table-cell>
          <table:table-cell office:value-type="string">
            <text:p>Informatik</text:p>
          </table:table-cell>
          <table:table-cell office:value-type="string">
            <text:p>T-254-21</text:p>
          </table:table-cell>
          <table:table-cell office:value-type="string">
            <text:p>T-257-03</text:p>
          </table:table-cell>
          <table:table-cell office:value-type="string">
            <text:p>T-300-02</text:p>
          </table:table-cell>
        </table:table-row>
        <table:table-row table:style-name="ro1">
          <table:table-cell office:value-type="string">
            <text:p>Bwa</text:p>
          </table:table-cell>
          <table:table-cell office:value-type="string">
            <text:p>Melissa</text:p>
          </table:table-cell>
          <table:table-cell office:value-type="string">
            <text:p>Busch-Wagner</text:p>
          </table:table-cell>
          <table:table-cell office:value-type="string">
            <text:p>0721-7716616</text:p>
          </table:table-cell>
          <table:table-cell/>
          <table:table-cell office:value-type="string">
            <text:p>Französisch</text:p>
          </table:table-cell>
          <table:table-cell office:value-type="string">
            <text:p>Informatik</text:p>
          </table:table-cell>
          <table:table-cell table:number-columns-repeated="2" office:value-type="string">
            <text:p>T-254-21</text:p>
          </table:table-cell>
          <table:table-cell office:value-type="string">
            <text:p>T-300-02</text:p>
          </table:table-cell>
        </table:table-row>
        <table:table-row table:style-name="ro1">
          <table:table-cell office:value-type="string">
            <text:p>Ham</text:p>
          </table:table-cell>
          <table:table-cell office:value-type="string">
            <text:p>Joris</text:p>
          </table:table-cell>
          <table:table-cell office:value-type="string">
            <text:p>Hammouda</text:p>
          </table:table-cell>
          <table:table-cell office:value-type="string">
            <text:p>0621-6616616</text:p>
          </table:table-cell>
          <table:table-cell/>
          <table:table-cell office:value-type="string">
            <text:p>Sport</text:p>
          </table:table-cell>
          <table:table-cell office:value-type="string">
            <text:p>Informatik</text:p>
          </table:table-cell>
          <table:table-cell office:value-type="string">
            <text:p>T-254-21</text:p>
          </table:table-cell>
          <table:table-cell/>
          <table:table-cell office:value-type="string">
            <text:p>T-300-02</text:p>
          </table:table-cell>
        </table:table-row>
        <table:table-row table:style-name="ro2">
          <table:table-cell office:value-type="string">
            <text:p>Kar</text:p>
          </table:table-cell>
          <table:table-cell office:value-type="string">
            <text:p>Sascha</text:p>
          </table:table-cell>
          <table:table-cell office:value-type="string">
            <text:p>Karl</text:p>
          </table:table-cell>
          <table:table-cell office:value-type="string">
            <text:p>0691-6616616</text:p>
          </table:table-cell>
          <table:table-cell/>
          <table:table-cell office:value-type="string">
            <text:p>Sport</text:p>
          </table:table-cell>
          <table:table-cell office:value-type="string">
            <text:p>Informatik</text:p>
          </table:table-cell>
          <table:table-cell office:value-type="string">
            <text:p>T-254-21</text:p>
          </table:table-cell>
          <table:table-cell/>
          <table:table-cell office:value-type="string">
            <text:p>T-300-02</text:p>
          </table:table-cell>
        </table:table-row>
        <table:table-row table:style-name="ro2">
          <table:table-cell office:value-type="string">
            <text:p>Bac</text:p>
          </table:table-cell>
          <table:table-cell office:value-type="string">
            <text:p>Maxim</text:p>
          </table:table-cell>
          <table:table-cell office:value-type="string">
            <text:p>Bacharach</text:p>
          </table:table-cell>
          <table:table-cell office:value-type="string">
            <text:p>0721-8756656</text:p>
          </table:table-cell>
          <table:table-cell/>
          <table:table-cell office:value-type="string">
            <text:p>Ev-Religion</text:p>
          </table:table-cell>
          <table:table-cell office:value-type="string">
            <text:p>Informatik</text:p>
          </table:table-cell>
          <table:table-cell table:number-columns-repeated="2" office:value-type="string">
            <text:p>T-254-21</text:p>
          </table:table-cell>
          <table:table-cell office:value-type="string">
            <text:p>T-300-02</text:p>
          </table:table-cell>
        </table:table-row>
        <table:table-row table:style-name="ro1">
          <table:table-cell office:value-type="string">
            <text:p>Joh</text:p>
          </table:table-cell>
          <table:table-cell office:value-type="string">
            <text:p>Jan</text:p>
          </table:table-cell>
          <table:table-cell office:value-type="string">
            <text:p>Johansson</text:p>
          </table:table-cell>
          <table:table-cell office:value-type="string">
            <text:p>0721-8756656</text:p>
          </table:table-cell>
          <table:table-cell office:value-type="string">
            <text:p>johannson@email.de</text:p>
          </table:table-cell>
          <table:table-cell office:value-type="string">
            <text:p>Sport</text:p>
          </table:table-cell>
          <table:table-cell office:value-type="string">
            <text:p>Informatik</text:p>
          </table:table-cell>
          <table:table-cell office:value-type="string">
            <text:p>T-254-21</text:p>
          </table:table-cell>
          <table:table-cell office:value-type="string">
            <text:p>T-252-03</text:p>
          </table:table-cell>
          <table:table-cell office:value-type="string">
            <text:p>T-300-02</text:p>
          </table:table-cell>
        </table:table-row>
        <table:table-row table:style-name="ro1">
          <table:table-cell office:value-type="string">
            <text:p>Kaf</text:p>
          </table:table-cell>
          <table:table-cell office:value-type="string">
            <text:p>Miguel</text:p>
          </table:table-cell>
          <table:table-cell office:value-type="string">
            <text:p>Kauff</text:p>
          </table:table-cell>
          <table:table-cell office:value-type="string">
            <text:p>0791-8756656</text:p>
          </table:table-cell>
          <table:table-cell/>
          <table:table-cell office:value-type="string">
            <text:p>Deutsch</text:p>
          </table:table-cell>
          <table:table-cell office:value-type="string">
            <text:p>Informatik</text:p>
          </table:table-cell>
          <table:table-cell office:value-type="string">
            <text:p>T-254-34</text:p>
          </table:table-cell>
          <table:table-cell office:value-type="string">
            <text:p>T-252-20</text:p>
          </table:table-cell>
          <table:table-cell office:value-type="string">
            <text:p>T-300-02</text:p>
          </table:table-cell>
        </table:table-row>
        <table:table-row table:style-name="ro2">
          <table:table-cell office:value-type="string">
            <text:p>Rei</text:p>
          </table:table-cell>
          <table:table-cell office:value-type="string">
            <text:p>Merle</text:p>
          </table:table-cell>
          <table:table-cell office:value-type="string">
            <text:p>Reimer</text:p>
          </table:table-cell>
          <table:table-cell office:value-type="string">
            <text:p>0721-11632</text:p>
          </table:table-cell>
          <table:table-cell/>
          <table:table-cell office:value-type="string">
            <text:p>Französisch</text:p>
          </table:table-cell>
          <table:table-cell office:value-type="string">
            <text:p>Englisch</text:p>
          </table:table-cell>
          <table:table-cell office:value-type="string">
            <text:p>T-254-15</text:p>
          </table:table-cell>
          <table:table-cell office:value-type="string">
            <text:p>T-254-21</text:p>
          </table:table-cell>
          <table:table-cell/>
        </table:table-row>
        <table:table-row table:style-name="ro1">
          <table:table-cell office:value-type="string">
            <text:p>Ptt</text:p>
          </table:table-cell>
          <table:table-cell office:value-type="string">
            <text:p>Paul</text:p>
          </table:table-cell>
          <table:table-cell office:value-type="string">
            <text:p>Petit</text:p>
          </table:table-cell>
          <table:table-cell office:value-type="string">
            <text:p>0721-11231</text:p>
          </table:table-cell>
          <table:table-cell office:value-type="string">
            <text:p>petit@mail.de</text:p>
          </table:table-cell>
          <table:table-cell office:value-type="string">
            <text:p>Französisch</text:p>
          </table:table-cell>
          <table:table-cell office:value-type="string">
            <text:p>Geschichte</text:p>
          </table:table-cell>
          <table:table-cell office:value-type="string">
            <text:p>T-254-15</text:p>
          </table:table-cell>
          <table:table-cell office:value-type="string">
            <text:p>T-252-03</text:p>
          </table:table-cell>
          <table:table-cell/>
        </table:table-row>
        <table:table-row table:style-name="ro2">
          <table:table-cell office:value-type="string">
            <text:p>See</text:p>
          </table:table-cell>
          <table:table-cell office:value-type="string">
            <text:p>Melanie</text:p>
          </table:table-cell>
          <table:table-cell office:value-type="string">
            <text:p>Seemann</text:p>
          </table:table-cell>
          <table:table-cell office:value-type="string">
            <text:p>0721-5652311</text:p>
          </table:table-cell>
          <table:table-cell/>
          <table:table-cell office:value-type="string">
            <text:p>Biologie</text:p>
          </table:table-cell>
          <table:table-cell office:value-type="string">
            <text:p>Sport</text:p>
          </table:table-cell>
          <table:table-cell office:value-type="string">
            <text:p>T-254-34</text:p>
          </table:table-cell>
          <table:table-cell office:value-type="string">
            <text:p>T-252-03</text:p>
          </table:table-cell>
          <table:table-cell/>
        </table:table-row>
        <table:table-row table:style-name="ro1">
          <table:table-cell office:value-type="string">
            <text:p>Sec</text:p>
          </table:table-cell>
          <table:table-cell office:value-type="string">
            <text:p>Mats</text:p>
          </table:table-cell>
          <table:table-cell office:value-type="string">
            <text:p>Seckinger</text:p>
          </table:table-cell>
          <table:table-cell office:value-type="string">
            <text:p>0721-1416241</text:p>
          </table:table-cell>
          <table:table-cell/>
          <table:table-cell office:value-type="string">
            <text:p>Mathematik</text:p>
          </table:table-cell>
          <table:table-cell office:value-type="string">
            <text:p>Englisch</text:p>
          </table:table-cell>
          <table:table-cell office:value-type="string">
            <text:p>T-254-15</text:p>
          </table:table-cell>
          <table:table-cell office:value-type="string">
            <text:p>T-257-03</text:p>
          </table:table-cell>
          <table:table-cell/>
        </table:table-row>
        <table:table-row table:style-name="ro2">
          <table:table-cell office:value-type="string">
            <text:p>Rie</text:p>
          </table:table-cell>
          <table:table-cell office:value-type="string">
            <text:p>Georg</text:p>
          </table:table-cell>
          <table:table-cell office:value-type="string">
            <text:p>Riedel</text:p>
          </table:table-cell>
          <table:table-cell office:value-type="string">
            <text:p>0721-6518</text:p>
          </table:table-cell>
          <table:table-cell/>
          <table:table-cell office:value-type="string">
            <text:p>Ev-Religion</text:p>
          </table:table-cell>
          <table:table-cell office:value-type="string">
            <text:p>Englisch</text:p>
          </table:table-cell>
          <table:table-cell office:value-type="string">
            <text:p>T-254-34</text:p>
          </table:table-cell>
          <table:table-cell office:value-type="string">
            <text:p>T-252-20</text:p>
          </table:table-cell>
          <table:table-cell/>
        </table:table-row>
        <table:table-row table:style-name="ro1">
          <table:table-cell office:value-type="string">
            <text:p>Rau</text:p>
          </table:table-cell>
          <table:table-cell office:value-type="string">
            <text:p>Kerem</text:p>
          </table:table-cell>
          <table:table-cell office:value-type="string">
            <text:p>Rauberger</text:p>
          </table:table-cell>
          <table:table-cell office:value-type="string">
            <text:p>0791-11931</text:p>
          </table:table-cell>
          <table:table-cell/>
          <table:table-cell office:value-type="string">
            <text:p>Deutsch</text:p>
          </table:table-cell>
          <table:table-cell office:value-type="string">
            <text:p>Geschichte</text:p>
          </table:table-cell>
          <table:table-cell office:value-type="string">
            <text:p>T-254-15</text:p>
          </table:table-cell>
          <table:table-cell office:value-type="string">
            <text:p>T-252-03</text:p>
          </table:table-cell>
          <table:table-cell/>
        </table:table-row>
        <table:table-row table:style-name="ro1">
          <table:table-cell office:value-type="string">
            <text:p>Seg</text:p>
          </table:table-cell>
          <table:table-cell office:value-type="string">
            <text:p>Steven</text:p>
          </table:table-cell>
          <table:table-cell office:value-type="string">
            <text:p>Seeger</text:p>
          </table:table-cell>
          <table:table-cell office:value-type="string">
            <text:p>0691-1619311</text:p>
          </table:table-cell>
          <table:table-cell/>
          <table:table-cell table:number-columns-repeated="2" office:value-type="string">
            <text:p>Sport</text:p>
          </table:table-cell>
          <table:table-cell office:value-type="string">
            <text:p>T-254-21</text:p>
          </table:table-cell>
          <table:table-cell table:number-columns-repeated="2"/>
        </table:table-row>
        <table:table-row table:style-name="ro2">
          <table:table-cell office:value-type="string">
            <text:p>Ric</text:p>
          </table:table-cell>
          <table:table-cell office:value-type="string">
            <text:p>Emil</text:p>
          </table:table-cell>
          <table:table-cell office:value-type="string">
            <text:p>Richter</text:p>
          </table:table-cell>
          <table:table-cell office:value-type="string">
            <text:p>0721-143241</text:p>
          </table:table-cell>
          <table:table-cell/>
          <table:table-cell office:value-type="string">
            <text:p>Ev-Religion</text:p>
          </table:table-cell>
          <table:table-cell office:value-type="string">
            <text:p>Englisch</text:p>
          </table:table-cell>
          <table:table-cell office:value-type="string">
            <text:p>T-254-15</text:p>
          </table:table-cell>
          <table:table-cell office:value-type="string">
            <text:p>T-254-21</text:p>
          </table:table-cell>
          <table:table-cell/>
        </table:table-row>
        <table:table-row table:style-name="ro1">
          <table:table-cell office:value-type="string">
            <text:p>Faer</text:p>
          </table:table-cell>
          <table:table-cell office:value-type="string">
            <text:p>Peer</text:p>
          </table:table-cell>
          <table:table-cell office:value-type="string">
            <text:p>Faerseth</text:p>
          </table:table-cell>
          <table:table-cell office:value-type="string">
            <text:p>0721-6518</text:p>
          </table:table-cell>
          <table:table-cell/>
          <table:table-cell office:value-type="string">
            <text:p>Ev-Religion</text:p>
          </table:table-cell>
          <table:table-cell office:value-type="string">
            <text:p>Englisch</text:p>
          </table:table-cell>
          <table:table-cell office:value-type="string">
            <text:p>T-254-34</text:p>
          </table:table-cell>
          <table:table-cell office:value-type="string">
            <text:p>T-252-20</text:p>
          </table:table-cell>
          <table:table-cell/>
        </table:table-row>
        <table:table-row table:style-name="ro1">
          <table:table-cell office:value-type="string">
            <text:p>Wit</text:p>
          </table:table-cell>
          <table:table-cell office:value-type="string">
            <text:p>Thoma</text:p>
          </table:table-cell>
          <table:table-cell office:value-type="string">
            <text:p>Wittler</text:p>
          </table:table-cell>
          <table:table-cell office:value-type="string">
            <text:p>0721-6117</text:p>
          </table:table-cell>
          <table:table-cell/>
          <table:table-cell office:value-type="string">
            <text:p>Mathematik</text:p>
          </table:table-cell>
          <table:table-cell office:value-type="string">
            <text:p>Englisch</text:p>
          </table:table-cell>
          <table:table-cell office:value-type="string">
            <text:p>T-254-21</text:p>
          </table:table-cell>
          <table:table-cell office:value-type="string">
            <text:p>T-257-03</text:p>
          </table:table-cell>
          <table:table-cell/>
        </table:table-row>
        <table:table-row table:style-name="ro2">
          <table:table-cell office:value-type="string">
            <text:p>Wen</text:p>
          </table:table-cell>
          <table:table-cell office:value-type="string">
            <text:p>Giulia</text:p>
          </table:table-cell>
          <table:table-cell office:value-type="string">
            <text:p>Wenzel</text:p>
          </table:table-cell>
          <table:table-cell office:value-type="string">
            <text:p>0721-11231</text:p>
          </table:table-cell>
          <table:table-cell/>
          <table:table-cell office:value-type="string">
            <text:p>Chemie</text:p>
          </table:table-cell>
          <table:table-cell office:value-type="string">
            <text:p>Geschichte</text:p>
          </table:table-cell>
          <table:table-cell office:value-type="string">
            <text:p>T-254-15</text:p>
          </table:table-cell>
          <table:table-cell office:value-type="string">
            <text:p>T-252-03</text:p>
          </table:table-cell>
          <table:table-cell/>
        </table:table-row>
        <table:table-row table:style-name="ro2">
          <table:table-cell office:value-type="string">
            <text:p>Weh</text:p>
          </table:table-cell>
          <table:table-cell office:value-type="string">
            <text:p>Silas</text:p>
          </table:table-cell>
          <table:table-cell office:value-type="string">
            <text:p>Wehrle</text:p>
          </table:table-cell>
          <table:table-cell office:value-type="string">
            <text:p>0791-6117</text:p>
          </table:table-cell>
          <table:table-cell/>
          <table:table-cell office:value-type="string">
            <text:p>Kunst</text:p>
          </table:table-cell>
          <table:table-cell office:value-type="string">
            <text:p>Englisch</text:p>
          </table:table-cell>
          <table:table-cell table:number-columns-repeated="2" office:value-type="string">
            <text:p>T-254-21</text:p>
          </table:table-cell>
          <table:table-cell/>
        </table:table-row>
        <table:table-row table:style-name="ro2">
          <table:table-cell office:value-type="string">
            <text:p>Ste</text:p>
          </table:table-cell>
          <table:table-cell office:value-type="string">
            <text:p>Leo</text:p>
          </table:table-cell>
          <table:table-cell office:value-type="string">
            <text:p>Stellmacher</text:p>
          </table:table-cell>
          <table:table-cell office:value-type="string">
            <text:p>0791-419311</text:p>
          </table:table-cell>
          <table:table-cell/>
          <table:table-cell office:value-type="string">
            <text:p>Kunst</text:p>
          </table:table-cell>
          <table:table-cell office:value-type="string">
            <text:p>Sport</text:p>
          </table:table-cell>
          <table:table-cell table:number-columns-repeated="2" office:value-type="string">
            <text:p>T-254-21</text:p>
          </table:table-cell>
          <table:table-cell/>
        </table:table-row>
        <table:table-row table:style-name="ro1">
          <table:table-cell office:value-type="string">
            <text:p>Zur</text:p>
          </table:table-cell>
          <table:table-cell office:value-type="string">
            <text:p>Kilian</text:p>
          </table:table-cell>
          <table:table-cell office:value-type="string">
            <text:p>Zurell</text:p>
          </table:table-cell>
          <table:table-cell office:value-type="string">
            <text:p>0721-6117</text:p>
          </table:table-cell>
          <table:table-cell/>
          <table:table-cell office:value-type="string">
            <text:p>Französisch</text:p>
          </table:table-cell>
          <table:table-cell office:value-type="string">
            <text:p>Englisch</text:p>
          </table:table-cell>
          <table:table-cell table:number-columns-repeated="2" office:value-type="string">
            <text:p>T-254-21</text:p>
          </table:table-cell>
          <table:table-cell/>
        </table:table-row>
        <table:table-row table:style-name="ro2">
          <table:table-cell office:value-type="string">
            <text:p>Zec</text:p>
          </table:table-cell>
          <table:table-cell office:value-type="string">
            <text:p>Mariella</text:p>
          </table:table-cell>
          <table:table-cell office:value-type="string">
            <text:p>Zechnall</text:p>
          </table:table-cell>
          <table:table-cell office:value-type="string">
            <text:p>0791-6117</text:p>
          </table:table-cell>
          <table:table-cell/>
          <table:table-cell office:value-type="string">
            <text:p>Kunst</text:p>
          </table:table-cell>
          <table:table-cell office:value-type="string">
            <text:p>Englisch</text:p>
          </table:table-cell>
          <table:table-cell table:number-columns-repeated="2" office:value-type="string">
            <text:p>T-254-21</text:p>
          </table:table-cell>
          <table:table-cell/>
        </table:table-row>
        <table:table-row table:style-name="ro1">
          <table:table-cell office:value-type="string">
            <text:p>Zan</text:p>
          </table:table-cell>
          <table:table-cell office:value-type="string">
            <text:p>Amy</text:p>
          </table:table-cell>
          <table:table-cell office:value-type="string">
            <text:p>Zangl</text:p>
          </table:table-cell>
          <table:table-cell office:value-type="string">
            <text:p>0721-6117</text:p>
          </table:table-cell>
          <table:table-cell/>
          <table:table-cell office:value-type="string">
            <text:p>Französisch</text:p>
          </table:table-cell>
          <table:table-cell office:value-type="string">
            <text:p>Englisch</text:p>
          </table:table-cell>
          <table:table-cell table:number-columns-repeated="2" office:value-type="string">
            <text:p>T-254-21</text:p>
          </table:table-cell>
          <table:table-cell/>
        </table:table-row>
        <table:table-row table:style-name="ro1">
          <table:table-cell office:value-type="string">
            <text:p>Wst</text:p>
          </table:table-cell>
          <table:table-cell office:value-type="string">
            <text:p>Chantal</text:p>
          </table:table-cell>
          <table:table-cell office:value-type="string">
            <text:p>Wüst</text:p>
          </table:table-cell>
          <table:table-cell office:value-type="string">
            <text:p>0621-4121611</text:p>
          </table:table-cell>
          <table:table-cell/>
          <table:table-cell table:number-columns-repeated="2" office:value-type="string">
            <text:p>Sport</text:p>
          </table:table-cell>
          <table:table-cell office:value-type="string">
            <text:p>T-254-21</text:p>
          </table:table-cell>
          <table:table-cell table:number-columns-repeated="2"/>
        </table:table-row>
        <table:table-row table:style-name="ro1">
          <table:table-cell office:value-type="string">
            <text:p>Sph</text:p>
          </table:table-cell>
          <table:table-cell office:value-type="string">
            <text:p>Mustafa</text:p>
          </table:table-cell>
          <table:table-cell office:value-type="string">
            <text:p>Spathelf</text:p>
          </table:table-cell>
          <table:table-cell office:value-type="string">
            <text:p>0721-1456241</text:p>
          </table:table-cell>
          <table:table-cell/>
          <table:table-cell office:value-type="string">
            <text:p>Deutsch</text:p>
          </table:table-cell>
          <table:table-cell office:value-type="string">
            <text:p>Englisch</text:p>
          </table:table-cell>
          <table:table-cell office:value-type="string">
            <text:p>T-254-15</text:p>
          </table:table-cell>
          <table:table-cell office:value-type="string">
            <text:p>T-252-20</text:p>
          </table:table-cell>
          <table:table-cell/>
        </table:table-row>
        <table:table-row table:style-name="ro1">
          <table:table-cell office:value-type="string">
            <text:p>Sor</text:p>
          </table:table-cell>
          <table:table-cell office:value-type="string">
            <text:p>Susi</text:p>
          </table:table-cell>
          <table:table-cell office:value-type="string">
            <text:p>Sorglos</text:p>
          </table:table-cell>
          <table:table-cell office:value-type="string">
            <text:p>0721-452311</text:p>
          </table:table-cell>
          <table:table-cell office:value-type="string">
            <text:p>sorglos@mail.de</text:p>
          </table:table-cell>
          <table:table-cell office:value-type="string">
            <text:p>Mathematik</text:p>
          </table:table-cell>
          <table:table-cell office:value-type="string">
            <text:p>Sport</text:p>
          </table:table-cell>
          <table:table-cell office:value-type="string">
            <text:p>T-254-21</text:p>
          </table:table-cell>
          <table:table-cell office:value-type="string">
            <text:p>T-252-03</text:p>
          </table:table-cell>
          <table:table-cell/>
        </table:table-row>
        <table:table-row table:style-name="ro2">
          <table:table-cell office:value-type="string">
            <text:p>Som</text:p>
          </table:table-cell>
          <table:table-cell office:value-type="string">
            <text:p>Leyla</text:p>
          </table:table-cell>
          <table:table-cell office:value-type="string">
            <text:p>Sommer</text:p>
          </table:table-cell>
          <table:table-cell office:value-type="string">
            <text:p>0721-15632</text:p>
          </table:table-cell>
          <table:table-cell/>
          <table:table-cell office:value-type="string">
            <text:p>Biologie</text:p>
          </table:table-cell>
          <table:table-cell office:value-type="string">
            <text:p>Englisch</text:p>
          </table:table-cell>
          <table:table-cell office:value-type="string">
            <text:p>T-254-15</text:p>
          </table:table-cell>
          <table:table-cell office:value-type="string">
            <text:p>T-252-03</text:p>
          </table:table-cell>
          <table:table-cell/>
        </table:table-row>
        <table:table-row table:style-name="ro1">
          <table:table-cell office:value-type="string">
            <text:p>Wal</text:p>
          </table:table-cell>
          <table:table-cell office:value-type="string">
            <text:p>Richard</text:p>
          </table:table-cell>
          <table:table-cell office:value-type="string">
            <text:p>Wallaschek</text:p>
          </table:table-cell>
          <table:table-cell office:value-type="string">
            <text:p>0721-4121611</text:p>
          </table:table-cell>
          <table:table-cell/>
          <table:table-cell office:value-type="string">
            <text:p>Mathematik</text:p>
          </table:table-cell>
          <table:table-cell office:value-type="string">
            <text:p>Sport</text:p>
          </table:table-cell>
          <table:table-cell office:value-type="string">
            <text:p>T-254-21</text:p>
          </table:table-cell>
          <table:table-cell office:value-type="string">
            <text:p>T-257-03</text:p>
          </table:table-cell>
          <table:table-cell/>
        </table:table-row>
        <table:table-row table:style-name="ro2">
          <table:table-cell office:value-type="string">
            <text:p>Vog</text:p>
          </table:table-cell>
          <table:table-cell office:value-type="string">
            <text:p>Alexandra</text:p>
          </table:table-cell>
          <table:table-cell office:value-type="string">
            <text:p>Vogel-Zetting</text:p>
          </table:table-cell>
          <table:table-cell office:value-type="string">
            <text:p>0791-11639161</text:p>
          </table:table-cell>
          <table:table-cell/>
          <table:table-cell office:value-type="string">
            <text:p>Kunst</text:p>
          </table:table-cell>
          <table:table-cell office:value-type="string">
            <text:p>Englisch</text:p>
          </table:table-cell>
          <table:table-cell office:value-type="string">
            <text:p>T-254-15</text:p>
          </table:table-cell>
          <table:table-cell office:value-type="string">
            <text:p>T-254-21</text:p>
          </table:table-cell>
          <table:table-cell/>
        </table:table-row>
        <table:table-row table:style-name="ro2">
          <table:table-cell office:value-type="string">
            <text:p>Tou</text:p>
          </table:table-cell>
          <table:table-cell office:value-type="string">
            <text:p>Alicia</text:p>
          </table:table-cell>
          <table:table-cell office:value-type="string">
            <text:p>Toussaint</text:p>
          </table:table-cell>
          <table:table-cell office:value-type="string">
            <text:p>0791-11931</text:p>
          </table:table-cell>
          <table:table-cell/>
          <table:table-cell office:value-type="string">
            <text:p>Kunst</text:p>
          </table:table-cell>
          <table:table-cell office:value-type="string">
            <text:p>Gemeinschaftskunde</text:p>
          </table:table-cell>
          <table:table-cell office:value-type="string">
            <text:p>T-254-15</text:p>
          </table:table-cell>
          <table:table-cell office:value-type="string">
            <text:p>T-254-21</text:p>
          </table:table-cell>
          <table:table-cell/>
        </table:table-row>
        <table:table-row table:style-name="ro1">
          <table:table-cell office:value-type="string">
            <text:p>Tha</text:p>
          </table:table-cell>
          <table:table-cell office:value-type="string">
            <text:p>Florentine</text:p>
          </table:table-cell>
          <table:table-cell office:value-type="string">
            <text:p>Thamm</text:p>
          </table:table-cell>
          <table:table-cell office:value-type="string">
            <text:p>0791-459311</text:p>
          </table:table-cell>
          <table:table-cell/>
          <table:table-cell office:value-type="string">
            <text:p>Chemie</text:p>
          </table:table-cell>
          <table:table-cell office:value-type="string">
            <text:p>Sport</text:p>
          </table:table-cell>
          <table:table-cell office:value-type="string">
            <text:p>T-254-34</text:p>
          </table:table-cell>
          <table:table-cell office:value-type="string">
            <text:p>T-252-03</text:p>
          </table:table-cell>
          <table:table-cell/>
        </table:table-row>
        <table:table-row table:style-name="ro2">
          <table:table-cell office:value-type="string">
            <text:p>Bre</text:p>
          </table:table-cell>
          <table:table-cell office:value-type="string">
            <text:p>Leandro</text:p>
          </table:table-cell>
          <table:table-cell office:value-type="string">
            <text:p>Breiter</text:p>
          </table:table-cell>
          <table:table-cell office:value-type="string">
            <text:p>0621-6116</text:p>
          </table:table-cell>
          <table:table-cell/>
          <table:table-cell office:value-type="string">
            <text:p>Physik</text:p>
          </table:table-cell>
          <table:table-cell office:value-type="string">
            <text:p>Englisch</text:p>
          </table:table-cell>
          <table:table-cell office:value-type="string">
            <text:p>T-254-21</text:p>
          </table:table-cell>
          <table:table-cell office:value-type="string">
            <text:p>T-257-03</text:p>
          </table:table-cell>
          <table:table-cell/>
        </table:table-row>
        <table:table-row table:style-name="ro2">
          <table:table-cell office:value-type="string">
            <text:p>Bus</text:p>
          </table:table-cell>
          <table:table-cell office:value-type="string">
            <text:p>Loris</text:p>
          </table:table-cell>
          <table:table-cell office:value-type="string">
            <text:p>Busch</text:p>
          </table:table-cell>
          <table:table-cell office:value-type="string">
            <text:p>0721-15656</text:p>
          </table:table-cell>
          <table:table-cell/>
          <table:table-cell office:value-type="string">
            <text:p>Ev-Religion</text:p>
          </table:table-cell>
          <table:table-cell office:value-type="string">
            <text:p>Englisch</text:p>
          </table:table-cell>
          <table:table-cell office:value-type="string">
            <text:p>T-254-15</text:p>
          </table:table-cell>
          <table:table-cell office:value-type="string">
            <text:p>T-252-20</text:p>
          </table:table-cell>
          <table:table-cell/>
        </table:table-row>
        <table:table-row table:style-name="ro1">
          <table:table-cell office:value-type="string">
            <text:p>Knu</text:p>
          </table:table-cell>
          <table:table-cell office:value-type="string">
            <text:p>Karl</text:p>
          </table:table-cell>
          <table:table-cell office:value-type="string">
            <text:p>Knutson</text:p>
          </table:table-cell>
          <table:table-cell office:value-type="string">
            <text:p>0721-6518</text:p>
          </table:table-cell>
          <table:table-cell office:value-type="string">
            <text:p>knutson@email.de</text:p>
          </table:table-cell>
          <table:table-cell office:value-type="string">
            <text:p>Ev-Religion</text:p>
          </table:table-cell>
          <table:table-cell office:value-type="string">
            <text:p>Englisch</text:p>
          </table:table-cell>
          <table:table-cell office:value-type="string">
            <text:p>T-254-21</text:p>
          </table:table-cell>
          <table:table-cell office:value-type="string">
            <text:p>T-252-03</text:p>
          </table:table-cell>
          <table:table-cell/>
        </table:table-row>
        <table:table-row table:style-name="ro1">
          <table:table-cell office:value-type="string">
            <text:p>Kau</text:p>
          </table:table-cell>
          <table:table-cell office:value-type="string">
            <text:p>Bjarne</text:p>
          </table:table-cell>
          <table:table-cell office:value-type="string">
            <text:p>Kautter</text:p>
          </table:table-cell>
          <table:table-cell office:value-type="string">
            <text:p>0621-112161</text:p>
          </table:table-cell>
          <table:table-cell/>
          <table:table-cell office:value-type="string">
            <text:p>Physik</text:p>
          </table:table-cell>
          <table:table-cell office:value-type="string">
            <text:p>Geschichte</text:p>
          </table:table-cell>
          <table:table-cell office:value-type="string">
            <text:p>T-254-15</text:p>
          </table:table-cell>
          <table:table-cell table:number-columns-repeated="2"/>
        </table:table-row>
        <table:table-row table:style-name="ro2">
          <table:table-cell office:value-type="string">
            <text:p>Ott</text:p>
          </table:table-cell>
          <table:table-cell office:value-type="string">
            <text:p>Andre </text:p>
          </table:table-cell>
          <table:table-cell office:value-type="string">
            <text:p>Otto</text:p>
          </table:table-cell>
          <table:table-cell office:value-type="string">
            <text:p>0621-1416241</text:p>
          </table:table-cell>
          <table:table-cell/>
          <table:table-cell office:value-type="string">
            <text:p>Sport</text:p>
          </table:table-cell>
          <table:table-cell office:value-type="string">
            <text:p>Englisch</text:p>
          </table:table-cell>
          <table:table-cell office:value-type="string">
            <text:p>T-254-15</text:p>
          </table:table-cell>
          <table:table-cell table:number-columns-repeated="2"/>
        </table:table-row>
        <table:table-row table:style-name="ro1">
          <table:table-cell office:value-type="string">
            <text:p>Löb</text:p>
          </table:table-cell>
          <table:table-cell office:value-type="string">
            <text:p>Luna</text:p>
          </table:table-cell>
          <table:table-cell office:value-type="string">
            <text:p>Löbel</text:p>
          </table:table-cell>
          <table:table-cell office:value-type="string">
            <text:p>0791-1619311</text:p>
          </table:table-cell>
          <table:table-cell/>
          <table:table-cell office:value-type="string">
            <text:p>Kunst</text:p>
          </table:table-cell>
          <table:table-cell office:value-type="string">
            <text:p>Sport</text:p>
          </table:table-cell>
          <table:table-cell table:number-columns-repeated="2" office:value-type="string">
            <text:p>T-254-21</text:p>
          </table:table-cell>
          <table:table-cell/>
        </table:table-row>
        <table:table-row table:style-name="ro2">
          <table:table-cell office:value-type="string">
            <text:p>Hag</text:p>
          </table:table-cell>
          <table:table-cell office:value-type="string">
            <text:p>Anthony</text:p>
          </table:table-cell>
          <table:table-cell office:value-type="string">
            <text:p>Haag </text:p>
          </table:table-cell>
          <table:table-cell office:value-type="string">
            <text:p>0691-6116</text:p>
          </table:table-cell>
          <table:table-cell/>
          <table:table-cell office:value-type="string">
            <text:p>Sport</text:p>
          </table:table-cell>
          <table:table-cell office:value-type="string">
            <text:p>Englisch</text:p>
          </table:table-cell>
          <table:table-cell office:value-type="string">
            <text:p>T-254-21</text:p>
          </table:table-cell>
          <table:table-cell table:number-columns-repeated="2"/>
        </table:table-row>
        <table:table-row table:style-name="ro2">
          <table:table-cell office:value-type="string">
            <text:p>Kun</text:p>
          </table:table-cell>
          <table:table-cell office:value-type="string">
            <text:p>Tristan</text:p>
          </table:table-cell>
          <table:table-cell office:value-type="string">
            <text:p>Kunz</text:p>
          </table:table-cell>
          <table:table-cell office:value-type="string">
            <text:p>0791-11931</text:p>
          </table:table-cell>
          <table:table-cell/>
          <table:table-cell office:value-type="string">
            <text:p>Kunst</text:p>
          </table:table-cell>
          <table:table-cell office:value-type="string">
            <text:p>Gemeinschaftskunde</text:p>
          </table:table-cell>
          <table:table-cell office:value-type="string">
            <text:p>T-254-15</text:p>
          </table:table-cell>
          <table:table-cell office:value-type="string">
            <text:p>T-257-03</text:p>
          </table:table-cell>
          <table:table-cell/>
        </table:table-row>
        <table:table-row table:style-name="ro2">
          <table:table-cell office:value-type="string">
            <text:p>Hil</text:p>
          </table:table-cell>
          <table:table-cell office:value-type="string">
            <text:p>Magnus</text:p>
          </table:table-cell>
          <table:table-cell office:value-type="string">
            <text:p>Hildebrand</text:p>
          </table:table-cell>
          <table:table-cell office:value-type="string">
            <text:p>0621-11616</text:p>
          </table:table-cell>
          <table:table-cell/>
          <table:table-cell office:value-type="string">
            <text:p>Physik</text:p>
          </table:table-cell>
          <table:table-cell office:value-type="string">
            <text:p>Englisch</text:p>
          </table:table-cell>
          <table:table-cell office:value-type="string">
            <text:p>T-254-15</text:p>
          </table:table-cell>
          <table:table-cell office:value-type="string">
            <text:p>T-257-03</text:p>
          </table:table-cell>
          <table:table-cell/>
        </table:table-row>
        <table:table-row table:style-name="ro1">
          <table:table-cell office:value-type="string">
            <text:p>Heu</text:p>
          </table:table-cell>
          <table:table-cell office:value-type="string">
            <text:p>Tessa</text:p>
          </table:table-cell>
          <table:table-cell office:value-type="string">
            <text:p>Heumann</text:p>
          </table:table-cell>
          <table:table-cell office:value-type="string">
            <text:p>0721-6518</text:p>
          </table:table-cell>
          <table:table-cell/>
          <table:table-cell office:value-type="string">
            <text:p>Biologie</text:p>
          </table:table-cell>
          <table:table-cell office:value-type="string">
            <text:p>Englisch</text:p>
          </table:table-cell>
          <table:table-cell office:value-type="string">
            <text:p>T-254-34</text:p>
          </table:table-cell>
          <table:table-cell office:value-type="string">
            <text:p>T-252-03</text:p>
          </table:table-cell>
          <table:table-cell/>
        </table:table-row>
        <table:table-row table:style-name="ro1">
          <table:table-cell office:value-type="string">
            <text:p>Hei</text:p>
          </table:table-cell>
          <table:table-cell office:value-type="string">
            <text:p>Jaron</text:p>
          </table:table-cell>
          <table:table-cell office:value-type="string">
            <text:p>Heidrich</text:p>
          </table:table-cell>
          <table:table-cell office:value-type="string">
            <text:p>0721-112561</text:p>
          </table:table-cell>
          <table:table-cell/>
          <table:table-cell office:value-type="string">
            <text:p>Ev-Religion</text:p>
          </table:table-cell>
          <table:table-cell office:value-type="string">
            <text:p>Geschichte</text:p>
          </table:table-cell>
          <table:table-cell office:value-type="string">
            <text:p>T-254-15</text:p>
          </table:table-cell>
          <table:table-cell office:value-type="string">
            <text:p>T-252-20</text:p>
          </table:table-cell>
          <table:table-cell/>
        </table:table-row>
        <table:table-row table:style-name="ro1">
          <table:table-cell office:value-type="string">
            <text:p>Kli</text:p>
          </table:table-cell>
          <table:table-cell office:value-type="string">
            <text:p>Friedrich</text:p>
          </table:table-cell>
          <table:table-cell office:value-type="string">
            <text:p>Klingner</text:p>
          </table:table-cell>
          <table:table-cell office:value-type="string">
            <text:p>0621-161216</text:p>
          </table:table-cell>
          <table:table-cell/>
          <table:table-cell office:value-type="string">
            <text:p>Physik</text:p>
          </table:table-cell>
          <table:table-cell office:value-type="string">
            <text:p>Sport</text:p>
          </table:table-cell>
          <table:table-cell office:value-type="string">
            <text:p>T-254-21</text:p>
          </table:table-cell>
          <table:table-cell office:value-type="string">
            <text:p>T-257-03</text:p>
          </table:table-cell>
          <table:table-cell/>
        </table:table-row>
        <table:table-row table:style-name="ro2">
          <table:table-cell office:value-type="string">
            <text:p>Kle</text:p>
          </table:table-cell>
          <table:table-cell office:value-type="string">
            <text:p>Robert</text:p>
          </table:table-cell>
          <table:table-cell office:value-type="string">
            <text:p>Kleinmann</text:p>
          </table:table-cell>
          <table:table-cell office:value-type="string">
            <text:p>0621-112161</text:p>
          </table:table-cell>
          <table:table-cell/>
          <table:table-cell office:value-type="string">
            <text:p>Physik</text:p>
          </table:table-cell>
          <table:table-cell office:value-type="string">
            <text:p>Geschichte</text:p>
          </table:table-cell>
          <table:table-cell office:value-type="string">
            <text:p>T-254-15</text:p>
          </table:table-cell>
          <table:table-cell office:value-type="string">
            <text:p>T-257-03</text:p>
          </table:table-cell>
          <table:table-cell/>
        </table:table-row>
        <table:table-row table:style-name="ro1">
          <table:table-cell office:value-type="string">
            <text:p>Kie</text:p>
          </table:table-cell>
          <table:table-cell office:value-type="string">
            <text:p>Pauline</text:p>
          </table:table-cell>
          <table:table-cell office:value-type="string">
            <text:p>Kieltsch</text:p>
          </table:table-cell>
          <table:table-cell office:value-type="string">
            <text:p>0721-1612311</text:p>
          </table:table-cell>
          <table:table-cell/>
          <table:table-cell office:value-type="string">
            <text:p>Französisch</text:p>
          </table:table-cell>
          <table:table-cell office:value-type="string">
            <text:p>Sport</text:p>
          </table:table-cell>
          <table:table-cell table:number-columns-repeated="2" office:value-type="string">
            <text:p>T-254-21</text:p>
          </table:table-cell>
          <table:table-cell/>
        </table:table-row>
        <table:table-row table:style-name="ro1">
          <table:table-cell office:value-type="string">
            <text:p>Kel</text:p>
          </table:table-cell>
          <table:table-cell office:value-type="string">
            <text:p>Johann</text:p>
          </table:table-cell>
          <table:table-cell office:value-type="string">
            <text:p>Keller-Collmar</text:p>
          </table:table-cell>
          <table:table-cell office:value-type="string">
            <text:p>0791-143941</text:p>
          </table:table-cell>
          <table:table-cell/>
          <table:table-cell office:value-type="string">
            <text:p>Kunst</text:p>
          </table:table-cell>
          <table:table-cell office:value-type="string">
            <text:p>Englisch</text:p>
          </table:table-cell>
          <table:table-cell office:value-type="string">
            <text:p>T-254-15</text:p>
          </table:table-cell>
          <table:table-cell office:value-type="string">
            <text:p>T-254-21</text:p>
          </table:table-cell>
          <table:table-cell/>
        </table:table-row>
        <table:table-row table:style-name="ro1">
          <table:table-cell office:value-type="string">
            <text:p>Oed</text:p>
          </table:table-cell>
          <table:table-cell office:value-type="string">
            <text:p>Roman</text:p>
          </table:table-cell>
          <table:table-cell office:value-type="string">
            <text:p>Oed</text:p>
          </table:table-cell>
          <table:table-cell office:value-type="string">
            <text:p>0691-11931</text:p>
          </table:table-cell>
          <table:table-cell/>
          <table:table-cell office:value-type="string">
            <text:p>Sport</text:p>
          </table:table-cell>
          <table:table-cell office:value-type="string">
            <text:p>Geschichte</text:p>
          </table:table-cell>
          <table:table-cell office:value-type="string">
            <text:p>T-254-15</text:p>
          </table:table-cell>
          <table:table-cell table:number-columns-repeated="2"/>
        </table:table-row>
        <table:table-row table:style-name="ro2">
          <table:table-cell office:value-type="string">
            <text:p>Benz</text:p>
          </table:table-cell>
          <table:table-cell office:value-type="string">
            <text:p>Fenja</text:p>
          </table:table-cell>
          <table:table-cell office:value-type="string">
            <text:p>Benz</text:p>
          </table:table-cell>
          <table:table-cell office:value-type="string">
            <text:p>0691-1619311</text:p>
          </table:table-cell>
          <table:table-cell/>
          <table:table-cell office:value-type="string">
            <text:p>Sport</text:p>
          </table:table-cell>
          <table:table-cell office:value-type="string">
            <text:p>Englisch</text:p>
          </table:table-cell>
          <table:table-cell office:value-type="string">
            <text:p>T-254-21</text:p>
          </table:table-cell>
          <table:table-cell table:number-columns-repeated="2"/>
        </table:table-row>
        <table:table-row table:style-name="ro2">
          <table:table-cell office:value-type="string">
            <text:p>Mic</text:p>
          </table:table-cell>
          <table:table-cell office:value-type="string">
            <text:p>Arian</text:p>
          </table:table-cell>
          <table:table-cell office:value-type="string">
            <text:p>Mickel</text:p>
          </table:table-cell>
          <table:table-cell office:value-type="string">
            <text:p>0791-15639</text:p>
          </table:table-cell>
          <table:table-cell/>
          <table:table-cell office:value-type="string">
            <text:p>Deutsch</text:p>
          </table:table-cell>
          <table:table-cell office:value-type="string">
            <text:p>Englisch</text:p>
          </table:table-cell>
          <table:table-cell office:value-type="string">
            <text:p>T-254-15</text:p>
          </table:table-cell>
          <table:table-cell office:value-type="string">
            <text:p>T-252-03</text:p>
          </table:table-cell>
          <table:table-cell/>
        </table:table-row>
        <table:table-row table:style-name="ro1">
          <table:table-cell office:value-type="string">
            <text:p>Pot</text:p>
          </table:table-cell>
          <table:table-cell office:value-type="string">
            <text:p>Marek</text:p>
          </table:table-cell>
          <table:table-cell office:value-type="string">
            <text:p>Poth</text:p>
          </table:table-cell>
          <table:table-cell office:value-type="string">
            <text:p>0791-6518</text:p>
          </table:table-cell>
          <table:table-cell/>
          <table:table-cell office:value-type="string">
            <text:p>Deutsch</text:p>
          </table:table-cell>
          <table:table-cell office:value-type="string">
            <text:p>Englisch</text:p>
          </table:table-cell>
          <table:table-cell office:value-type="string">
            <text:p>T-254-34</text:p>
          </table:table-cell>
          <table:table-cell office:value-type="string">
            <text:p>T-252-03</text:p>
          </table:table-cell>
          <table:table-cell/>
        </table:table-row>
        <table:table-row table:style-name="ro1">
          <table:table-cell office:value-type="string">
            <text:p>Piz</text:p>
          </table:table-cell>
          <table:table-cell office:value-type="string">
            <text:p>Jette</text:p>
          </table:table-cell>
          <table:table-cell office:value-type="string">
            <text:p>Pitzer</text:p>
          </table:table-cell>
          <table:table-cell office:value-type="string">
            <text:p>0721-11231</text:p>
          </table:table-cell>
          <table:table-cell/>
          <table:table-cell office:value-type="string">
            <text:p>Französisch</text:p>
          </table:table-cell>
          <table:table-cell office:value-type="string">
            <text:p>Geschichte</text:p>
          </table:table-cell>
          <table:table-cell office:value-type="string">
            <text:p>T-254-15</text:p>
          </table:table-cell>
          <table:table-cell office:value-type="string">
            <text:p>T-254-21</text:p>
          </table:table-cell>
          <table:table-cell/>
        </table:table-row>
        <table:table-row table:style-name="ro2">
          <table:table-cell office:value-type="string">
            <text:p>Fin</text:p>
          </table:table-cell>
          <table:table-cell office:value-type="string">
            <text:p>Selin</text:p>
          </table:table-cell>
          <table:table-cell office:value-type="string">
            <text:p>Finke</text:p>
          </table:table-cell>
          <table:table-cell office:value-type="string">
            <text:p>0791-11931</text:p>
          </table:table-cell>
          <table:table-cell/>
          <table:table-cell office:value-type="string">
            <text:p>Deutsch</text:p>
          </table:table-cell>
          <table:table-cell office:value-type="string">
            <text:p>Geschichte</text:p>
          </table:table-cell>
          <table:table-cell office:value-type="string">
            <text:p>T-254-15</text:p>
          </table:table-cell>
          <table:table-cell office:value-type="string">
            <text:p>T-252-03</text:p>
          </table:table-cell>
          <table:table-cell/>
        </table:table-row>
        <table:table-row table:style-name="ro1">
          <table:table-cell office:value-type="string">
            <text:p>Bai</text:p>
          </table:table-cell>
          <table:table-cell office:value-type="string">
            <text:p>Marten</text:p>
          </table:table-cell>
          <table:table-cell office:value-type="string">
            <text:p>Baitinger</text:p>
          </table:table-cell>
          <table:table-cell office:value-type="string">
            <text:p>0721-56525611</text:p>
          </table:table-cell>
          <table:table-cell/>
          <table:table-cell office:value-type="string">
            <text:p>Ev-Religion</text:p>
          </table:table-cell>
          <table:table-cell office:value-type="string">
            <text:p>Sport</text:p>
          </table:table-cell>
          <table:table-cell office:value-type="string">
            <text:p>T-254-34</text:p>
          </table:table-cell>
          <table:table-cell office:value-type="string">
            <text:p>T-252-20</text:p>
          </table:table-cell>
          <table:table-cell/>
        </table:table-row>
        <table:table-row table:style-name="ro1">
          <table:table-cell office:value-type="string">
            <text:p>Ges</text:p>
          </table:table-cell>
          <table:table-cell office:value-type="string">
            <text:p>Jonna</text:p>
          </table:table-cell>
          <table:table-cell office:value-type="string">
            <text:p>Geschwill</text:p>
          </table:table-cell>
          <table:table-cell office:value-type="string">
            <text:p>0791-6518</text:p>
          </table:table-cell>
          <table:table-cell/>
          <table:table-cell office:value-type="string">
            <text:p>Chemie</text:p>
          </table:table-cell>
          <table:table-cell office:value-type="string">
            <text:p>Englisch</text:p>
          </table:table-cell>
          <table:table-cell office:value-type="string">
            <text:p>T-254-34</text:p>
          </table:table-cell>
          <table:table-cell office:value-type="string">
            <text:p>T-252-03</text:p>
          </table:table-cell>
          <table:table-cell/>
        </table:table-row>
        <table:table-row table:style-name="ro2">
          <table:table-cell office:value-type="string">
            <text:p>Lud</text:p>
          </table:table-cell>
          <table:table-cell office:value-type="string">
            <text:p>Ruben</text:p>
          </table:table-cell>
          <table:table-cell office:value-type="string">
            <text:p>Ludwig</text:p>
          </table:table-cell>
          <table:table-cell office:value-type="string">
            <text:p>0691-11639161</text:p>
          </table:table-cell>
          <table:table-cell/>
          <table:table-cell office:value-type="string">
            <text:p>Sport</text:p>
          </table:table-cell>
          <table:table-cell office:value-type="string">
            <text:p>Englisch</text:p>
          </table:table-cell>
          <table:table-cell office:value-type="string">
            <text:p>T-254-15</text:p>
          </table:table-cell>
          <table:table-cell table:number-columns-repeated="2"/>
        </table:table-row>
        <table:table-row table:style-name="ro2">
          <table:table-cell office:value-type="string">
            <text:p>Lot</text:p>
          </table:table-cell>
          <table:table-cell office:value-type="string">
            <text:p>Lars</text:p>
          </table:table-cell>
          <table:table-cell office:value-type="string">
            <text:p>Lott</text:p>
          </table:table-cell>
          <table:table-cell office:value-type="string">
            <text:p>0721-112561</text:p>
          </table:table-cell>
          <table:table-cell/>
          <table:table-cell office:value-type="string">
            <text:p>Ev-Religion</text:p>
          </table:table-cell>
          <table:table-cell office:value-type="string">
            <text:p>Geschichte</text:p>
          </table:table-cell>
          <table:table-cell office:value-type="string">
            <text:p>T-254-15</text:p>
          </table:table-cell>
          <table:table-cell office:value-type="string">
            <text:p>T-254-21</text:p>
          </table:table-cell>
          <table:table-cell/>
        </table:table-row>
        <table:table-row table:style-name="ro1">
          <table:table-cell office:value-type="string">
            <text:p>Non</text:p>
          </table:table-cell>
          <table:table-cell office:value-type="string">
            <text:p>Sina</text:p>
          </table:table-cell>
          <table:table-cell office:value-type="string">
            <text:p>Nonnenmacher</text:p>
          </table:table-cell>
          <table:table-cell office:value-type="string">
            <text:p>0721-11231</text:p>
          </table:table-cell>
          <table:table-cell/>
          <table:table-cell office:value-type="string">
            <text:p>Französisch</text:p>
          </table:table-cell>
          <table:table-cell office:value-type="string">
            <text:p>Gemeinschaftskunde</text:p>
          </table:table-cell>
          <table:table-cell office:value-type="string">
            <text:p>T-254-15</text:p>
          </table:table-cell>
          <table:table-cell office:value-type="string">
            <text:p>T-254-21</text:p>
          </table:table-cell>
          <table:table-cell/>
        </table:table-row>
        <table:table-row table:style-name="ro1">
          <table:table-cell office:value-type="string">
            <text:p>Böh</text:p>
          </table:table-cell>
          <table:table-cell office:value-type="string">
            <text:p>Tamino </text:p>
          </table:table-cell>
          <table:table-cell office:value-type="string">
            <text:p>Böhme</text:p>
          </table:table-cell>
          <table:table-cell office:value-type="string">
            <text:p>0721-4525611</text:p>
          </table:table-cell>
          <table:table-cell/>
          <table:table-cell office:value-type="string">
            <text:p>Deutsch</text:p>
          </table:table-cell>
          <table:table-cell office:value-type="string">
            <text:p>Sport</text:p>
          </table:table-cell>
          <table:table-cell office:value-type="string">
            <text:p>T-254-34</text:p>
          </table:table-cell>
          <table:table-cell office:value-type="string">
            <text:p>T-252-20</text:p>
          </table:table-cell>
          <table:table-cell/>
        </table:table-row>
        <table:table-row table:style-name="ro1">
          <table:table-cell office:value-type="string">
            <text:p>Mus</text:p>
          </table:table-cell>
          <table:table-cell office:value-type="string">
            <text:p>Max</text:p>
          </table:table-cell>
          <table:table-cell office:value-type="string">
            <text:p>Mustermann</text:p>
          </table:table-cell>
          <table:table-cell office:value-type="string">
            <text:p>0721-143241</text:p>
          </table:table-cell>
          <table:table-cell office:value-type="string">
            <text:p>mustermann@mail.de</text:p>
          </table:table-cell>
          <table:table-cell office:value-type="string">
            <text:p>Deutsch</text:p>
          </table:table-cell>
          <table:table-cell office:value-type="string">
            <text:p>Englisch</text:p>
          </table:table-cell>
          <table:table-cell office:value-type="string">
            <text:p>T-254-15</text:p>
          </table:table-cell>
          <table:table-cell office:value-type="string">
            <text:p>T-252-03</text:p>
          </table:table-cell>
          <table:table-cell/>
        </table:table-row>
        <table:table-row table:style-name="ro2">
          <table:table-cell office:value-type="string">
            <text:p>Mue</text:p>
          </table:table-cell>
          <table:table-cell office:value-type="string">
            <text:p>Henning</text:p>
          </table:table-cell>
          <table:table-cell office:value-type="string">
            <text:p>Müller</text:p>
          </table:table-cell>
          <table:table-cell office:value-type="string">
            <text:p>0791-5659311</text:p>
          </table:table-cell>
          <table:table-cell/>
          <table:table-cell office:value-type="string">
            <text:p>Deutsch</text:p>
          </table:table-cell>
          <table:table-cell office:value-type="string">
            <text:p>Sport</text:p>
          </table:table-cell>
          <table:table-cell office:value-type="string">
            <text:p>T-254-34</text:p>
          </table:table-cell>
          <table:table-cell office:value-type="string">
            <text:p>T-252-03</text:p>
          </table:table-cell>
          <table:table-cell/>
        </table:table-row>
      </table:table>
      <table:database-ranges>
        <table:database-range table:target-range-address="LEHRER.A1:LEHRER.IV65536" table:contains-header="false">
          <table:sort table:bind-styles-to-content="false"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7">17.07.2008</text:date>, <text:time>10:12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Dirk Zechnall</meta:initial-creator>
    <meta:creation-date>2008-06-09T18:20:58</meta:creation-date>
    <dc:creator>Dirk Zechnall</dc:creator>
    <dc:date>2008-07-17T10:12:23</dc:date>
    <meta:editing-cycles>14</meta:editing-cycles>
    <meta:editing-duration>PT4H5M51S</meta:editing-duration>
    <meta:user-defined meta:name="Info 1"/>
    <meta:user-defined meta:name="Info 2"/>
    <meta:user-defined meta:name="Info 3"/>
    <meta:user-defined meta:name="Info 4"/>
    <meta:document-statistic meta:table-count="1" meta:cell-count="773"/>
  </office:meta>
</office:document-meta>
</file>