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201000000580000001FF1659DC4583E58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2" svg:font-family="'Courier New'" style:font-family-generic="modern"/>
    <style:font-face style:name="Arial"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6ba87"/>
    </style:style>
    <style:style style:name="P2" style:family="paragraph" style:parent-style-name="ITG_5f_Standard">
      <style:text-properties officeooo:paragraph-rsid="0056ba87"/>
    </style:style>
    <style:style style:name="P3" style:family="paragraph" style:parent-style-name="ITG_5f_Überschrift2">
      <style:text-properties officeooo:paragraph-rsid="0056ba87"/>
    </style:style>
    <style:style style:name="P4" style:family="paragraph" style:parent-style-name="Footnote">
      <style:text-properties officeooo:rsid="0012d01d" officeooo:paragraph-rsid="0012d01d"/>
    </style:style>
    <style:style style:name="P5" style:family="paragraph" style:parent-style-name="Text_20_body">
      <style:paragraph-properties fo:margin-top="0cm" fo:margin-bottom="0cm" loext:contextual-spacing="false" fo:text-align="start" style:justify-single-word="false"/>
      <style:text-properties style:font-name="Wingdings" fo:font-size="14pt" fo:font-weight="normal" style:font-name-asian="Wingdings" style:font-size-asian="14pt" style:font-weight-asian="normal" style:font-name-complex="Wingdings" style:font-size-complex="14pt" style:font-weight-complex="normal"/>
    </style:style>
    <style:style style:name="P6"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7" style:family="paragraph" style:parent-style-name="ITG_5f_Überschrift2">
      <style:paragraph-properties fo:margin-left="0.199cm" fo:margin-right="0.199cm" fo:text-align="justify" style:justify-single-word="false" fo:text-indent="0cm" style:auto-text-indent="false" style:shadow="none" style:writing-mode="lr-tb">
        <style:tab-stops/>
      </style:paragraph-properties>
      <style:text-properties officeooo:paragraph-rsid="0056ba87"/>
    </style:style>
    <style:style style:name="P8" style:family="paragraph" style:parent-style-name="ITG_5f_Aufzählung_5f_nummeriert" style:list-style-name="Numbering_20_1">
      <loext:graphic-properties draw:fill="none"/>
      <style:paragraph-properties fo:margin-left="0.801cm" fo:margin-right="0.3cm" fo:margin-top="0cm" fo:margin-bottom="0.101cm" loext:contextual-spacing="false" fo:text-align="justify" style:justify-single-word="false" fo:text-indent="-0.499cm" style:auto-text-indent="false" fo:background-color="transparent" style:shadow="none">
        <style:tab-stops>
          <style:tab-stop style:position="1.199cm"/>
        </style:tab-stops>
      </style:paragraph-properties>
      <style:text-properties officeooo:paragraph-rsid="0056ba87"/>
    </style:style>
    <style:style style:name="P9" style:family="paragraph" style:parent-style-name="ITG_5f_Standard" style:list-style-name="Numbering_20_1" style:master-page-name="">
      <loext:graphic-properties draw:fill="none"/>
      <style:paragraph-properties fo:margin-left="0.801cm" fo:margin-right="0.3cm" fo:margin-top="0.101cm" fo:margin-bottom="0.199cm" loext:contextual-spacing="false" fo:text-align="justify" style:justify-single-word="false" fo:text-indent="-0.499cm" style:auto-text-indent="false" style:page-number="auto" fo:background-color="transparent" style:shadow="none">
        <style:tab-stops>
          <style:tab-stop style:position="1.191cm"/>
        </style:tab-stops>
      </style:paragraph-properties>
      <style:text-properties officeooo:paragraph-rsid="0056ba87"/>
    </style:style>
    <style:style style:name="P10" style:family="paragraph" style:parent-style-name="ITG_5f_Standard" style:list-style-name="Numbering_20_1" style:master-page-name="">
      <loext:graphic-properties draw:fill="none"/>
      <style:paragraph-properties fo:margin-left="0.801cm" fo:margin-right="0.3cm" fo:margin-top="0.101cm" fo:margin-bottom="0.199cm" loext:contextual-spacing="false" fo:text-align="justify" style:justify-single-word="false" fo:text-indent="-0.499cm" style:auto-text-indent="false" style:page-number="auto" fo:background-color="transparent" style:shadow="none">
        <style:tab-stops>
          <style:tab-stop style:position="1.244cm"/>
        </style:tab-stops>
      </style:paragraph-properties>
      <style:text-properties officeooo:paragraph-rsid="0056ba87"/>
    </style:style>
    <style:style style:name="P11" style:family="paragraph" style:parent-style-name="ITG_5f_Standard" style:list-style-name="Numbering_20_1">
      <loext:graphic-properties draw:fill="none"/>
      <style:paragraph-properties fo:margin-left="0.801cm" fo:margin-right="0.3cm" fo:margin-top="0.101cm" fo:margin-bottom="0.199cm" loext:contextual-spacing="false" fo:text-align="justify" style:justify-single-word="false" fo:text-indent="-0.499cm" style:auto-text-indent="false" fo:background-color="transparent" style:shadow="none">
        <style:tab-stops>
          <style:tab-stop style:position="0.794cm"/>
        </style:tab-stops>
      </style:paragraph-properties>
      <style:text-properties officeooo:paragraph-rsid="0056ba87"/>
    </style:style>
    <style:style style:name="P12" style:family="paragraph" style:parent-style-name="ITG_5f_Standard" style:list-style-name="Numbering_20_1">
      <loext:graphic-properties draw:fill="none"/>
      <style:paragraph-properties fo:margin-left="0.801cm" fo:margin-right="0.3cm" fo:margin-top="0.101cm" fo:margin-bottom="0.199cm" loext:contextual-spacing="false" fo:text-align="justify" style:justify-single-word="false" fo:text-indent="-0.499cm" style:auto-text-indent="false" fo:background-color="transparent" style:shadow="none">
        <style:tab-stops>
          <style:tab-stop style:position="1.244cm"/>
        </style:tab-stops>
      </style:paragraph-properties>
      <style:text-properties officeooo:paragraph-rsid="0056ba87"/>
    </style:style>
    <style:style style:name="P13" style:family="paragraph" style:parent-style-name="ITG_5f_Titel">
      <style:text-properties fo:font-size="18pt" officeooo:rsid="0058acec" officeooo:paragraph-rsid="0056ba87" style:font-size-asian="18pt" style:font-size-complex="18pt"/>
    </style:style>
    <style:style style:name="P14" style:family="paragraph" style:parent-style-name="Standard" style:list-style-name="Numbering_20_1">
      <style:text-properties officeooo:paragraph-rsid="005a7305"/>
    </style:style>
    <style:style style:name="P15" style:family="paragraph" style:parent-style-name="Standard" style:list-style-name="Numbering_20_1">
      <style:text-properties fo:font-weight="normal" officeooo:paragraph-rsid="005a7305" style:font-weight-asian="normal" style:font-weight-complex="normal"/>
    </style:style>
    <style:style style:name="P16" style:family="paragraph" style:parent-style-name="Standard">
      <style:text-properties fo:font-weight="normal" officeooo:paragraph-rsid="005a7305" style:font-weight-asian="normal" style:font-weight-complex="normal"/>
    </style:style>
    <style:style style:name="P17" style:family="paragraph" style:parent-style-name="Standard">
      <style:text-properties officeooo:paragraph-rsid="005a7305"/>
    </style:style>
    <style:style style:name="P18" style:family="paragraph" style:parent-style-name="Standard" style:list-style-name="Numbering_20_1" style:master-page-name="">
      <loext:graphic-properties draw:fill="none"/>
      <style:paragraph-properties fo:margin-left="0.801cm" fo:margin-right="0cm" fo:text-indent="-0.499cm" style:auto-text-indent="false" style:page-number="auto" fo:background-color="transparent">
        <style:tab-stops>
          <style:tab-stop style:position="1.296cm"/>
        </style:tab-stops>
      </style:paragraph-properties>
      <style:text-properties officeooo:paragraph-rsid="0056ba87"/>
    </style:style>
    <style:style style:name="P19" style:family="paragraph" style:parent-style-name="Standard">
      <style:paragraph-properties fo:margin-left="0cm" fo:margin-right="0cm" fo:margin-top="0cm" fo:margin-bottom="0cm" loext:contextual-spacing="false" fo:text-indent="0cm" style:auto-text-indent="false"/>
      <style:text-properties style:text-underline-style="none" fo:font-weight="normal" officeooo:paragraph-rsid="005a7305" style:font-weight-asian="normal" style:font-weight-complex="normal"/>
    </style:style>
    <style:style style:name="P20" style:family="paragraph" style:parent-style-name="Text_20_body" style:list-style-name="Numbering_20_1">
      <style:paragraph-properties fo:margin-top="0cm" fo:margin-bottom="0cm" loext:contextual-spacing="false">
        <style:tab-stops>
          <style:tab-stop style:position="0.767cm"/>
        </style:tab-stops>
      </style:paragraph-properties>
      <style:text-properties officeooo:paragraph-rsid="005a7305"/>
    </style:style>
    <style:style style:name="P21" style:family="paragraph" style:parent-style-name="Text_20_body" style:list-style-name="Numbering_20_1">
      <style:paragraph-properties fo:margin-top="0cm" fo:margin-bottom="0cm" loext:contextual-spacing="false"/>
      <style:text-properties fo:font-style="normal" fo:font-weight="normal" officeooo:paragraph-rsid="005a7305" style:font-style-asian="normal" style:font-weight-asian="normal" style:font-style-complex="normal" style:font-weight-complex="normal"/>
    </style:style>
    <style:style style:name="P22" style:family="paragraph" style:parent-style-name="Text_20_body" style:list-style-name="Numbering_20_1">
      <style:paragraph-properties fo:margin-top="0cm" fo:margin-bottom="0cm" loext:contextual-spacing="false"/>
      <style:text-properties fo:font-weight="normal" officeooo:paragraph-rsid="005a7305" style:font-weight-asian="normal" style:font-weight-complex="normal"/>
    </style:style>
    <style:style style:name="P23"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24" style:family="paragraph" style:parent-style-name="Text_20_body">
      <style:paragraph-properties fo:margin-top="0cm" fo:margin-bottom="0cm" loext:contextual-spacing="false" fo:text-align="start" style:justify-single-word="false"/>
      <style:text-properties style:font-name="Wingdings" fo:font-size="14pt" fo:font-weight="normal" style:font-name-asian="Wingdings" style:font-size-asian="14pt" style:font-weight-asian="normal" style:font-name-complex="Wingdings" style:font-size-complex="14pt" style:font-weight-complex="normal"/>
    </style:style>
    <style:style style:name="P25" style:family="paragraph" style:parent-style-name="ZPG_5f_Überschrift2" style:list-style-name="Numbering_20_2" style:master-page-name="">
      <loext:graphic-properties draw:fill="none"/>
      <style:paragraph-properties fo:margin-left="1.199cm" fo:margin-right="0cm" fo:margin-top="0.351cm" fo:margin-bottom="0.351cm" loext:contextual-spacing="false" fo:text-align="start" style:justify-single-word="false" fo:orphans="2" fo:widows="2" fo:text-indent="-0.499cm" style:auto-text-indent="false" style:page-number="auto" fo:background-color="transparent" style:writing-mode="lr-tb"/>
    </style:style>
    <style:style style:name="P26" style:family="paragraph" style:parent-style-name="ZPG_5f_Überschrift2" style:list-style-name="Numbering_20_2" style:master-page-name="">
      <loext:graphic-properties draw:fill="none"/>
      <style:paragraph-properties fo:margin-left="1.199cm" fo:margin-right="0cm" fo:margin-top="0.351cm" fo:margin-bottom="0.351cm" loext:contextual-spacing="false" fo:text-align="start" style:justify-single-word="false" fo:orphans="2" fo:widows="2" fo:text-indent="-0.499cm" style:auto-text-indent="false" style:page-number="auto" fo:background-color="transparent" style:writing-mode="lr-tb"/>
    </style:style>
    <style:style style:name="P27" style:family="paragraph" style:parent-style-name="ZPG_5f_Überschrift2" style:list-style-name="Numbering_20_2" style:master-page-name="">
      <loext:graphic-properties draw:fill="none"/>
      <style:paragraph-properties fo:margin-left="1.199cm" fo:margin-right="0cm" fo:margin-top="0.351cm" fo:margin-bottom="0.351cm" loext:contextual-spacing="false" fo:text-align="start" style:justify-single-word="false" fo:orphans="2" fo:widows="2" fo:text-indent="-0.499cm" style:auto-text-indent="false" style:page-number="auto" fo:background-color="transparent" style:writing-mode="lr-tb"/>
    </style:style>
    <style:style style:name="P28" style:family="paragraph" style:parent-style-name="ZPG_5f_Überschrift2" style:list-style-name="Numbering_20_2" style:master-page-name="">
      <loext:graphic-properties draw:fill="none"/>
      <style:paragraph-properties fo:margin-left="1.199cm" fo:margin-right="0cm" fo:margin-top="0.351cm" fo:margin-bottom="0.351cm" loext:contextual-spacing="false" fo:text-align="start" style:justify-single-word="false" fo:orphans="2" fo:widows="2" fo:text-indent="-0.499cm" style:auto-text-indent="false" style:page-number="auto" fo:background-color="transparent" style:writing-mode="lr-tb"/>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56ba87" style:font-size-asian="9pt" style:font-size-complex="9pt"/>
    </style:style>
    <style:style style:name="T3" style:family="text">
      <style:text-properties fo:color="#4c4c4c" style:font-name="Arial1" fo:font-size="9pt" officeooo:rsid="003dd548" style:font-size-asian="9pt" style:font-size-complex="9pt"/>
    </style:style>
    <style:style style:name="T4" style:family="text">
      <style:text-properties fo:color="#4c4c4c" style:font-name="Arial1" fo:font-size="9pt" officeooo:rsid="003ce3a3" style:font-size-asian="9pt" style:font-size-complex="9pt"/>
    </style:style>
    <style:style style:name="T5" style:family="text">
      <style:text-properties fo:color="#4c4c4c" style:font-name="Arial1" fo:font-size="9pt" officeooo:rsid="002076d2" style:font-size-asian="9pt" style:font-size-complex="9pt"/>
    </style:style>
    <style:style style:name="T6" style:family="text">
      <style:text-properties fo:color="#4c4c4c" style:font-name="Arial1" fo:font-size="9pt" officeooo:rsid="002d41fa" style:font-size-asian="9pt" style:font-size-complex="9pt"/>
    </style:style>
    <style:style style:name="T7" style:family="text">
      <style:text-properties style:font-name="Arial1" fo:font-size="9pt" style:font-size-asian="9pt" style:font-size-complex="9pt"/>
    </style:style>
    <style:style style:name="T8" style:family="text">
      <style:text-properties style:font-name="Arial1" fo:font-size="12pt" style:font-size-asian="12pt" style:font-size-complex="12pt"/>
    </style:style>
    <style:style style:name="T9" style:family="text">
      <style:text-properties fo:font-weight="bold" style:font-weight-asian="bold" style:font-weight-complex="bold"/>
    </style:style>
    <style:style style:name="T10"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11" style:family="text">
      <style:text-properties style:font-name="Wingdings" fo:font-size="14pt" fo:font-weight="normal" officeooo:rsid="0056cf2e" style:font-name-asian="Wingdings" style:font-size-asian="14pt" style:font-weight-asian="normal" style:font-name-complex="Wingdings" style:font-size-complex="14pt" style:font-weight-complex="normal"/>
    </style:style>
    <style:style style:name="T12" style:family="text">
      <style:text-properties style:font-name="Wingdings" fo:font-size="14pt" fo:font-weight="normal" officeooo:rsid="0056ba87" style:font-name-asian="Wingdings" style:font-size-asian="14pt" style:font-weight-asian="normal" style:font-name-complex="Wingdings" style:font-size-complex="14pt" style:font-weight-complex="normal"/>
    </style:style>
    <style:style style:name="T13" style:family="text">
      <style:text-properties officeooo:rsid="00562767"/>
    </style:style>
    <style:style style:name="T14" style:family="text">
      <style:text-properties style:font-name="Courier New" fo:font-style="normal" fo:font-weight="normal" style:font-style-asian="normal" style:font-weight-asian="normal" style:font-style-complex="normal" style:font-weight-complex="normal"/>
    </style:style>
    <style:style style:name="T15" style:family="text">
      <style:text-properties style:font-name="Courier New" fo:font-style="normal" fo:font-weight="normal" officeooo:rsid="005964f5" style:font-style-asian="normal" style:font-weight-asian="normal" style:font-style-complex="normal" style:font-weight-complex="normal"/>
    </style:style>
    <style:style style:name="T16" style:family="text">
      <style:text-properties fo:font-variant="normal" fo:text-transform="none" fo:color="#333333" style:font-name="Arial3" fo:font-size="11pt" fo:letter-spacing="normal" fo:font-style="normal" fo:text-shadow="none" fo:font-weight="bold" officeooo:rsid="00562767" fo:background-color="transparent" loext:char-shading-value="0" style:font-size-asian="13pt" style:font-style-asian="normal" style:font-weight-asian="bold" style:font-size-complex="13pt" style:font-style-complex="normal" style:font-weight-complex="bold"/>
    </style:style>
    <style:style style:name="T17" style:family="text">
      <style:text-properties officeooo:rsid="0012d01d"/>
    </style:style>
    <style:style style:name="T18" style:family="text">
      <style:text-properties officeooo:rsid="0056cf2e"/>
    </style:style>
    <style:style style:name="T19" style:family="text">
      <style:text-properties fo:background-color="transparent" loext:char-shading-value="0"/>
    </style:style>
    <style:style style:name="T20" style:family="text">
      <style:text-properties officeooo:rsid="0056ba87"/>
    </style:style>
    <style:style style:name="T21" style:family="text">
      <style:text-properties officeooo:rsid="005964f5"/>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font-style-asian="italic" style:font-style-complex="italic"/>
    </style:style>
    <style:style style:name="T24" style:family="text">
      <style:text-properties fo:font-weight="normal" style:font-weight-asian="normal" style:font-weight-complex="normal"/>
    </style:style>
    <style:style style:name="T25" style:family="text">
      <style:text-properties fo:font-style="normal" style:font-style-asian="normal" style:font-style-complex="normal"/>
    </style:style>
    <style:style style:name="T26" style:family="text">
      <style:text-properties style:use-window-font-color="true" style:text-outline="false" style:text-line-through-style="none" style:text-line-through-type="none" style:font-name="Arial1" fo:font-size="12pt" fo:font-style="normal" fo:text-shadow="none" style:text-underline-style="none" style:font-name-asian="Arial" style:font-size-asian="12pt" style:font-style-asian="normal" style:font-name-complex="Arial" style:font-size-complex="12pt" style:font-style-complex="normal" style:text-emphasize="none" style:text-overline-style="none" style:text-overline-color="font-color"/>
    </style:style>
    <style:style style:name="T27" style:family="text">
      <style:text-properties officeooo:rsid="005b8677"/>
    </style:style>
    <style:style style:name="T2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9"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ZPG_5f_Überschrift">Lösungen zu den Aufgaben</text:p>
      <text:list xml:id="list1504288900" text:style-name="Numbering_20_2">
        <text:list-item>
          <text:p text:style-name="P25"><text:s/>(Der AutoFilter)</text:p>
        </text:list-item>
      </text:list>
      <text:list xml:id="list757584205" text:style-name="Numbering_20_1">
        <text:list-item text:start-value="1">
          <text:p text:style-name="P21"><draw:frame draw:style-name="fr2" draw:name="Rahmen14" text:anchor-type="char" svg:x="0.021cm" svg:y="-0.143cm" svg:width="0.547cm" draw:z-index="4"><draw:text-box fo:min-height="0.515cm"><text:p text:style-name="P6"></text:p></draw:text-box></draw:frame><text:span text:style-name="T23">Warum fällt eine Antwort auf den ersten Blick schwer?</text:span><text:line-break/>Eine Antwort fällt schwer, da man sich erst mal einen Überblick (über eine so große Datei) schaffen muss. Da nichts sortiert ist, muss man erst mal für „Ordnung sorgen“.</text:p>
        </text:list-item>
        <text:list-item>
          <text:p text:style-name="P22"><draw:frame draw:style-name="fr2" draw:name="Rahmen16" text:anchor-type="char" svg:x="0.021cm" svg:y="-0.143cm" svg:width="0.547cm" draw:z-index="6"><draw:text-box fo:min-height="0.515cm"><text:p text:style-name="P6"></text:p></draw:text-box></draw:frame><text:span text:style-name="T23">Wie müssten demnach die Daten sortiert sein, dass man mit einer Tabellenkalkulation schneller zu einer Lösung kommt?<text:line-break/></text:span><text:span text:style-name="T25">Die Daten müssten sowohl nach dem Geschlecht als auch nach der Kategorie „Kosmetik“ sortiert sein. Da ist leider die Sortierfunktion der Tabellenkalkulation keine wirkliche Hilfe (nur mit Umständen kommt man da zu einer Lösung). Besser hilft hier die Filterfunktion (Autofilter).</text:span></text:p>
        </text:list-item>
        <text:list-item>
          <text:p text:style-name="P14"><draw:frame draw:style-name="fr1" draw:name="Rahmen15" text:anchor-type="paragraph" svg:x="0.021cm" svg:y="-0.143cm" svg:width="0.547cm" draw:z-index="5"><draw:text-box fo:min-height="0.515cm"><text:p text:style-name="P5"></text:p></draw:text-box></draw:frame><text:span text:style-name="T23">Wer gibt nun weniger Geld für Kosmetik aus – Männer oder Frauen?</text:span><text:line-break/><text:span text:style-name="T25">Männer geben 1.489,67 SFr, Frauen hingegen 1.628,35 SFr aus. Das bedeutet, das Frauen insgesamt ca. 140 SFr mehr für Kosmetik ausgeben als Männer.</text:span></text:p>
        </text:list-item>
      </text:list>
      <text:p text:style-name="P17"/>
      <text:list xml:id="list141905264223085" text:continue-list="list1504288900" text:style-name="Numbering_20_2">
        <text:list-item>
          <text:p text:style-name="P25"><text:s/>(Die Tipparbeit)</text:p>
        </text:list-item>
      </text:list>
      <text:list xml:id="list141905269334986" text:continue-list="list757584205" text:style-name="Numbering_20_1">
        <text:list-item text:start-value="1">
          <text:p text:style-name="P22"><draw:frame draw:style-name="fr2" draw:name="Rahmen17" text:anchor-type="char" svg:x="0.021cm" svg:y="-0.143cm" svg:width="0.547cm" draw:z-index="7"><draw:text-box fo:min-height="0.515cm"><text:p text:style-name="P6"></text:p></draw:text-box></draw:frame><text:span text:style-name="T23">Warum könnte das schwierig werden?</text:span><text:line-break/>Da viele Personen mehrmals in der Tabelle auftauchen. So kommt z.B. „Konrad Schoeck“ alleine 20 mal vor.</text:p>
        </text:list-item>
        <text:list-item>
          <text:p text:style-name="P14"><draw:frame draw:style-name="fr1" draw:name="Rahmen18" text:anchor-type="paragraph" svg:x="0.021cm" svg:y="-0.143cm" svg:width="0.547cm" draw:z-index="8"><draw:text-box fo:min-height="0.515cm"><text:p text:style-name="P5"></text:p></draw:text-box></draw:frame>Das kannst du sicherlich auch alleine. Falls nicht, frag deinen Lehrer.</text:p>
        </text:list-item>
        <text:list-item>
          <text:p text:style-name="P14"><draw:frame draw:style-name="fr2" draw:name="Rahmen19" text:anchor-type="char" svg:x="0.021cm" svg:y="-0.143cm" svg:width="0.547cm" draw:z-index="9"><draw:text-box fo:min-height="0.515cm"><text:p text:style-name="P6"></text:p></draw:text-box></draw:frame><text:span text:style-name="T23">Was musst du tun, wenn Herr Schoeck umzieht?</text:span><text:line-break/>Man muss in allen 20 Einträgen (Datensätzen) den Wohnort ändern. Das birgt natürlich die Problematik, dass man sich sehr schnell mal vertippt ...</text:p>
        </text:list-item>
        <text:list-item>
          <text:p text:style-name="P15"><text:span text:style-name="T23">Wie oft müsstest du den Wohnort „Küsnacht“ allein für diese zwei Personen in der Excel-Tabelle hinzufügen?</text:span><text:line-break/>Man müsste Küsnacht für beide Personen insgesamt 38 mal hinzufügen. Falls du auf 19 oder 37 mal kamst, kann es daran liegen, dass vor Lea Müller eine Leertaste steht. Dann stehen im Autofilter zwei Einträge mit Lea Müller!!!<text:line-break/><text:span text:style-name="T23">Überschlage, wie viele Einträge das bei 60 Personen wären!</text:span><text:line-break/>Das wären ca. 2400 Einträge.</text:p>
        </text:list-item>
      </text:list>
      <text:p text:style-name="P16"/>
      <text:list xml:id="list141904608136761" text:continue-list="list141905264223085" text:style-name="Numbering_20_2">
        <text:list-item>
          <text:p text:style-name="P25"><text:s/>(Der Ausfüller)</text:p>
        </text:list-item>
      </text:list>
      <text:list xml:id="list141905341374836" text:continue-list="list141905269334986" text:style-name="Numbering_20_1">
        <text:list-item text:start-value="1">
          <text:p text:style-name="P14"><draw:frame draw:style-name="fr1" draw:name="Rahmen20" text:anchor-type="paragraph" svg:x="0.021cm" svg:y="-0.143cm" svg:width="0.547cm" draw:z-index="12"><draw:text-box fo:min-height="0.515cm"><text:p text:style-name="P5"></text:p></draw:text-box></draw:frame><text:span text:style-name="T23">Zusatz: Lea Müller erscheint dabei ein mal oder 19 mal! Wie kannst du das ändern?</text:span><text:line-break/>Entweder entfernt man das Leerzeichen vor der Lea Müller, die ganz oben in der Liste erscheint oder man fügt dem Standardfilter noch eine weitere Zeile mit ODER hinzu, die den zweiten Eintrag zu Lea Müller enthält.</text:p>
        </text:list-item>
        <text:list-item>
          <text:p text:style-name="P15"><draw:frame draw:style-name="fr2" draw:name="Rahmen21" text:anchor-type="char" svg:x="0.021cm" svg:y="-0.143cm" svg:width="0.547cm" draw:z-index="13"><draw:text-box fo:min-height="0.515cm"><text:p text:style-name="P6"></text:p></draw:text-box></draw:frame><text:span text:style-name="T23">Warum ist diese Antwort deiner Meinung nach dennoch nicht zufriedenstellend?</text:span><text:line-break/>Da in d<text:span text:style-name="T8">er „</text:span><text:span text:style-name="T26">Geschäft PLZ Ort Tel</text:span><text:span text:style-name="T8">“-Spalte, der Ort nur sehr schwer abzulesen ist (v.a. wenn man sich in der Schweiz nicht so gut auskennt ;-))</text:span><text:line-break/><text:span text:style-name="T23">Wie könnte man das Problem beheben?</text:span><text:line-break/>Sowohl für Geschäft, PLZ, Ort als auch Telefonnummer eine neue Spalte erzeugen.</text:p>
        </text:list-item>
        <text:list-item>
          <text:p text:style-name="P15"><draw:frame draw:style-name="fr2" draw:name="Rahmen23" text:anchor-type="char" svg:x="0.021cm" svg:y="-0.143cm" svg:width="0.547cm" draw:z-index="14"><draw:text-box fo:min-height="0.515cm"><text:p text:style-name="P6"></text:p></draw:text-box></draw:frame><text:span text:style-name="T23">Wie viele Einträge müsstest du mit dieser Strategie für die drei Personen aus Küsnacht denn machen?</text:span><text:line-break/>Drei!</text:p>
        </text:list-item>
      </text:list>
      <text:p text:style-name="P19"><text:soft-page-break/></text:p>
      <text:list xml:id="list141904526138310" text:continue-list="list141904608136761" text:style-name="Numbering_20_2">
        <text:list-item>
          <text:p text:style-name="P25"><text:s/>(Der Standardfilter)</text:p>
        </text:list-item>
      </text:list>
      <text:list xml:id="list141906448799921" text:continue-list="list141905341374836" text:style-name="Numbering_20_1">
        <text:list-item text:start-value="1">
          <text:p text:style-name="P20"><draw:frame draw:style-name="fr1" draw:name="Rahmen24" text:anchor-type="paragraph" svg:x="0.021cm" svg:y="-0.143cm" svg:width="0.547cm" draw:z-index="10"><draw:text-box fo:min-height="0.515cm"><text:p text:style-name="P5"></text:p></draw:text-box></draw:frame><text:span text:style-name="T23">Welcher Lehrer unterrichtet Deutsch und Informatik?</text:span><text:line-break/>Sören Pohl und Miguel Kauff.</text:p>
        </text:list-item>
        <text:list-item>
          <text:p text:style-name="P20"><draw:frame draw:style-name="fr1" draw:name="Rahmen25" text:anchor-type="paragraph" svg:x="0.021cm" svg:y="-0.143cm" svg:width="0.547cm" draw:z-index="11"><draw:text-box fo:min-height="0.515cm"><text:p text:style-name="P5"></text:p></draw:text-box></draw:frame><text:span text:style-name="T23">Wie viele verschiedene Schlüssel gibt es (in der Liste)?</text:span><text:line-break/>Es gibt 9 verschiedene Schlüssel.</text:p>
        </text:list-item>
        <text:list-item>
          <text:p text:style-name="P20"><draw:frame draw:style-name="fr1" draw:name="Rahmen26" text:anchor-type="paragraph" svg:x="0.021cm" svg:y="-0.143cm" svg:width="0.547cm" draw:z-index="15"><draw:text-box fo:min-height="0.515cm"><text:p text:style-name="P5"></text:p></draw:text-box></draw:frame><text:span text:style-name="T22">Wie viele Schlüssel wurden insgesamt ausgeliehen?</text:span><text:span text:style-name="T24"><text:line-break/>212 Schlüssel.</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2" svg:font-family="'Courier New'" style:font-family-generic="modern"/>
    <style:font-face style:name="Arial"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2"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3"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3"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3" fo:font-family="Tahoma"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2"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3" fo:font-family="Tahoma"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3" fo:font-family="'Courier New'"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2"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2"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1"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58acec" officeooo:paragraph-rsid="0056ba87" style:font-size-asian="18pt" style:font-size-complex="18pt"/>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6ba8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5b8677"/>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font-name="Arial1" fo:font-size="9pt" officeooo:rsid="0056ba87" style:font-size-asian="9pt" style:font-size-complex="9pt"/>
    </style:style>
    <style:style style:name="MT6" style:family="text">
      <style:text-properties fo:color="#4c4c4c" style:font-name="Arial1" fo:font-size="9pt" style:font-size-asian="9pt" style:font-size-complex="9pt"/>
    </style:style>
    <style:style style:name="MT7" style:family="text">
      <style:text-properties fo:color="#4c4c4c" style:font-name="Arial1" fo:font-size="9pt" officeooo:rsid="003dd548" style:font-size-asian="9pt" style:font-size-complex="9pt"/>
    </style:style>
    <style:style style:name="MT8" style:family="text">
      <style:text-properties fo:color="#4c4c4c" style:font-name="Arial1" fo:font-size="9pt" officeooo:rsid="003ce3a3" style:font-size-asian="9pt" style:font-size-complex="9pt"/>
    </style:style>
    <style:style style:name="MT9" style:family="text">
      <style:text-properties fo:color="#4c4c4c" style:font-name="Arial1" fo:font-size="9pt" officeooo:rsid="002076d2" style:font-size-asian="9pt" style:font-size-complex="9pt"/>
    </style:style>
    <style:style style:name="MT10" style:family="text">
      <style:text-properties fo:color="#4c4c4c" style:font-name="Arial1" fo:font-size="9pt" officeooo:rsid="002d41fa" style:font-size-asian="9pt" style:font-size-complex="9pt"/>
    </style:style>
    <style:style style:name="MT11"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ösung: </text:span>Einführung Datenbanken</text:p>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4" svg:width="3.126cm" svg:height="0.5cm" svg:x="13.723cm" svg:y="0.101cm"><text:p text:style-name="MP3"><text:span text:style-name="MT2">INFORMATIK <text:s/></text:span><text:span text:style-name="MT3"><text:s/></text:span><text:span text:style-name="MT4">BW</text:span></text:p></draw:rect><text:span text:style-name="MT5"><text:tab/></text:span><text:span text:style-name="MT6">Zechnall / </text:span><text:span text:style-name="MT7">Fobi-</text:span><text:span text:style-name="MT8">RP-KA</text:span><text:span text:style-name="MT6"> (</text:span><text:span text:style-name="MT9">1</text:span><text:span text:style-name="MT10">7</text:span><text:span text:style-name="MT6">.</text:span><text:span text:style-name="MT9">0</text:span><text:span text:style-name="MT10">6</text:span><text:span text:style-name="MT6">.201</text:span><text:span text:style-name="MT9">7</text:span><text:span text:style-name="MT6">)</text:span><text:tab/><text:span text:style-name="MT11"><text:page-number text:select-page="current">2</text:page-number></text:span><text:span text:style-name="MT11">/</text:span><text:span text:style-name="MT11"><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6</meta:editing-cycles>
    <meta:editing-duration>PT18H36M18S</meta:editing-duration>
    <meta:initial-creator>Dirk Zechnall</meta:initial-creator>
    <dc:date>2019-09-13T14:19:03.987000000</dc:date>
    <dc:creator>Thomas Schaller</dc:creator>
    <meta:document-statistic meta:table-count="0" meta:image-count="1" meta:object-count="0" meta:page-count="2" meta:paragraph-count="32" meta:word-count="465" meta:character-count="2837" meta:non-whitespace-character-count="2388"/>
    <meta:user-defined meta:name="Info 1"/>
    <meta:user-defined meta:name="Info 2"/>
    <meta:user-defined meta:name="Info 3"/>
    <meta:user-defined meta:name="Info 4"/>
  </office:meta>
</office:document-meta>
</file>