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2010000040000000046908D0F4C14247FAC.png" manifest:media-type="image/png"/>
  <manifest:file-entry manifest:full-path="Pictures/100002010000040000000046B2C2D75B6D7373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2" svg:font-family="Arial" style:font-family-generic="roman" style:font-pitch="variable"/>
    <style:font-face style:name="Bitstream Vera Serif" svg:font-family="'Bitstream Vera Serif'"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 svg:font-family="Arial" style:font-adornments="Fett" style:font-family-generic="swiss" style:font-pitch="variable"/>
    <style:font-face style:name="Arial4"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rsid="001932bc" officeooo:paragraph-rsid="0028db5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P4" style:family="paragraph" style:parent-style-name="ITG_5f_Standard">
      <style:text-properties fo:color="#008000" style:font-name="Arial4" fo:font-size="11pt" officeooo:rsid="0036dd13" officeooo:paragraph-rsid="0023b712" fo:background-color="transparent" style:font-size-asian="11pt" style:font-size-complex="11pt"/>
    </style:style>
    <style:style style:name="P5" style:family="paragraph" style:parent-style-name="ITG_5f_Standard">
      <style:text-properties fo:color="#000000" style:font-name="Arial4" fo:font-size="9pt" officeooo:rsid="0023c0a0" officeooo:paragraph-rsid="002479ee" fo:background-color="transparent" style:font-size-asian="9pt" style:font-size-complex="9pt"/>
    </style:style>
    <style:style style:name="P6" style:family="paragraph" style:parent-style-name="ITG_5f_Standard">
      <style:text-properties officeooo:rsid="0021b80b" officeooo:paragraph-rsid="0028db54"/>
    </style:style>
    <style:style style:name="P7" style:family="paragraph" style:parent-style-name="ITG_5f_Standard">
      <style:text-properties officeooo:paragraph-rsid="0028db54"/>
    </style:style>
    <style:style style:name="P8" style:family="paragraph" style:parent-style-name="ITG_5f_Standard">
      <style:text-properties officeooo:paragraph-rsid="0028ed8d"/>
    </style:style>
    <style:style style:name="P9" style:family="paragraph" style:parent-style-name="ITG_5f_Standard">
      <style:paragraph-properties fo:padding="0.049cm" fo:border="0.06pt solid #000000" style:shadow="#666666 0.101cm 0.101cm"/>
      <style:text-properties fo:font-variant="normal" fo:text-transform="none" fo:color="#000000" style:font-name="Arial" fo:font-size="14pt" fo:letter-spacing="0.007cm" fo:font-style="normal" fo:text-shadow="none" fo:font-weight="bold" officeooo:paragraph-rsid="0028db54" fo:background-color="transparent" style:font-size-asian="14pt" style:font-style-asian="normal" style:font-weight-asian="bold" style:font-size-complex="14pt" style:font-style-complex="normal" style:font-weight-complex="bold"/>
    </style:style>
    <style:style style:name="P10" style:family="paragraph" style:parent-style-name="ITG_5f_Standard">
      <style:paragraph-properties fo:margin-left="0cm" fo:margin-right="0.199cm" fo:margin-top="0.101cm" fo:margin-bottom="0cm" loext:contextual-spacing="false" fo:text-indent="0cm" style:auto-text-indent="false"/>
      <style:text-properties fo:color="#008000" style:font-name="Arial4" fo:font-size="11pt" officeooo:rsid="0036dd13" officeooo:paragraph-rsid="0028db54" fo:background-color="transparent" style:font-size-asian="11pt" style:font-size-complex="11pt"/>
    </style:style>
    <style:style style:name="P11" style:family="paragraph" style:parent-style-name="ITG_5f_Standard">
      <style:paragraph-properties fo:margin-left="0cm" fo:margin-right="0.199cm" fo:text-indent="0cm" style:auto-text-indent="false"/>
      <style:text-properties officeooo:paragraph-rsid="0028db54"/>
    </style:style>
    <style:style style:name="P12" style:family="paragraph" style:parent-style-name="ITG_5f_Überschrift">
      <style:text-properties officeooo:paragraph-rsid="0028db54"/>
    </style:style>
    <style:style style:name="P13" style:family="paragraph" style:parent-style-name="ITG_5f_Überschrift">
      <style:paragraph-properties fo:break-before="page"/>
      <style:text-properties officeooo:paragraph-rsid="0028db54"/>
    </style:style>
    <style:style style:name="P14" style:family="paragraph" style:parent-style-name="ITG_5f_Standard" style:list-style-name="L1">
      <style:text-properties officeooo:paragraph-rsid="0028db54"/>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3" fo:font-size="9pt" style:font-size-asian="9pt" style:font-size-complex="9pt"/>
    </style:style>
    <style:style style:name="T2" style:family="text">
      <style:text-properties fo:color="#4c4c4c" style:font-name="Arial3" fo:font-size="9pt" officeooo:rsid="0028db54" style:font-size-asian="9pt" style:font-size-complex="9pt"/>
    </style:style>
    <style:style style:name="T3" style:family="text">
      <style:text-properties fo:color="#4c4c4c" style:font-name="Arial3" fo:font-size="9pt" officeooo:rsid="001b06c8" style:font-size-asian="9pt" style:font-size-complex="9pt"/>
    </style:style>
    <style:style style:name="T4" style:family="text">
      <style:text-properties style:font-name="Arial3" fo:font-size="9pt" style:font-size-asian="9pt" style:font-size-complex="9pt"/>
    </style:style>
    <style:style style:name="T5" style:family="text">
      <style:text-properties fo:font-weight="bold" style:font-weight-asian="bold" style:font-weight-complex="bold"/>
    </style:style>
    <style:style style:name="T6" style:family="text">
      <style:text-properties officeooo:rsid="00240b38"/>
    </style:style>
    <style:style style:name="T7" style:family="text">
      <style:text-properties officeooo:rsid="001f0c3f"/>
    </style:style>
    <style:style style:name="T8" style:family="text">
      <style:text-properties officeooo:rsid="002018f3"/>
    </style:style>
    <style:style style:name="T9" style:family="text">
      <style:text-properties officeooo:rsid="00203789"/>
    </style:style>
    <style:style style:name="T10" style:family="text">
      <style:text-properties officeooo:rsid="0028ed8d"/>
    </style:style>
    <style:style style:name="T11" style:family="text">
      <style:text-properties officeooo:rsid="0029be66"/>
    </style:style>
    <style:style style:name="T12" style:family="text">
      <style:text-properties fo:color="#b3b3b3"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fo:color="#ffffff"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4c4c4c"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Hier finden Sie die Lösungen zu den Aufgaben, die keine Programmierung erfordern.</text:p>
      <text:p text:style-name="P12">AB1:</text:p>
      <text:p text:style-name="P7">A2: Man kann beobachten, dass die beiden Roboter vom gleichen Typ sind und damit auch die gleichen Eigenschaften haben. Aber jeder Roboter hat eigene Werte für diese Eigenschaften. Diese unterscheiden sich in der Regel.</text:p>
      <text:p text:style-name="P8">A<text:span text:style-name="T10">3</text:span>: Es gibt nur die beiden Antworten true (wahr), d.h. der Roboter steht auf einer Schraube oder false (falsch), d.h. er steht nicht auf einer Schraube.</text:p>
      <text:p text:style-name="P8">A<text:span text:style-name="T10">4</text:span>: Es kommt eine Fehlermeldung.</text:p>
      <text:p text:style-name="P7">A<text:span text:style-name="T10">5</text:span>: Man kann keine Wände auf schon vorhandene Wände bauen. Auch Roboter lassen sich nicht dorthin ziehen.</text:p>
      <text:p text:style-name="P7">A<text:span text:style-name="T10">6</text:span>: Der Roboter darf keine Gegenstände bei sich führen. Man muss also alles (insbesondere hier die Schrauben) ablegen.</text:p>
      <text:p text:style-name="P12">AB2:</text:p>
      <text:p text:style-name="P7">A8: links um() geht nicht, da der Name ein Leerzeichen enthält. 1Vor() geht nicht, da der Name mit einer Zahl beginnt. Der Methodenname muss aus einem einzigen Wort bestehen, das mit einem Buchstaben beginnt. Umlaute und ß sollten vermieden werden.</text:p>
      <text:p text:style-name="P12">AB3:</text:p>
      <text:p text:style-name="P7">A4: Wenn die Roboter ins Feuer laufen, gehen sie nicht ganz kaputt, verlieren aber mehr Energie. Wenn man innerhalb der Schleife ein weiteres einsVor() einfügt, dann wird nur nach jedem zweiten Schritt getestet, ob der Roboter vor einem Feuer steht. Daher kann es passieren, dass er unbeabsichtigt in das Feuer läuft.</text:p>
      <text:p text:style-name="P12">AB4:</text:p>
      <text:p text:style-name="P7">A1: Der Roboter legt eine Schraube ab, wenn dort noch keine liegt. Wenn eine vorhanden ist, dann nimmt er sie auf. tauscheUndVor() geht danach noch einen Schritt weiter, wenn keine Wand vor ihm ist. Dazu wurde mit einem weiteren if überprüft, ob vorne frei ist. </text:p>
      <text:p text:style-name="P7">Die if-Anweisung in tausche() hat einen else-Teil. Die if-Anweisung in tauscheUndVor() hat dies nicht, weil nichts gemacht werden soll, wenn die Bedingung nicht erfüllt ist.</text:p>
      <text:p text:style-name="P7">A6: Es fehlt die )-Klammer am Ende der Bedingung. Der Strichpunkt in der zweiten if-Anweisung nach der Bedingung ist zu viel.</text:p>
      <text:p text:style-name="P7">A7: Die drei Roboter, die nach rechts schauen, schauen am Ende nach unten. Der vierte Roboter nach rechts. Die beiden Roboter rechts steht am Ende auf den Schrauben daneben. Der obere Roboter links geht ein Feld nach oben. Der untere Roboter nach rechts.</text:p>
      <text:p text:style-name="P7">A8: E ist nicht zulässig, da dies eine Anweisung ist, die nicht das Ergebnis true oder false liefert.<text:span text:style-name="T11"> C ist ebenfalls nicht zulässig, da alter vermutlich eine Zahl und nicht true/false speichert.</text:span></text:p>
      <text:p text:style-name="P7"/>
      <text:p text:style-name="P13">AB5:</text:p>
      <text:p text:style-name="P7">A1: Es wird mit true oder false geantwortet.</text:p>
      <text:p text:style-name="P7">A2: return gibt die Antwort an den Aufrufer der Methode zurück. Wird die Methode über die rechte Maustaste aufgerufen, erzeugt Greenfoot ein Fenster, in der das Ergebnis zu sehen ist. Das passiert nicht, wenn die Methode in eigenen Programme verwendet wird.</text:p>
      <text:p text:style-name="P7">A3: Vor der if-Anweisung ist nicht gut, da dann die if-Anweisung nicht das gewünschte Ergebnis liefert. Nach dem return ist auch nicht gut, da mit return die Methode sofort beendet wird. Befehle danach werden grundsätzlich nicht mehr ausgeführt.</text:p>
      <text:p text:style-name="P12">AB6:</text:p>
      <text:p text:style-name="P7">A1: Jeder Roboter hat seine eigene Energieverwaltung. Diese sind unabhängig voneinander.</text:p>
      <text:p text:style-name="P7">A2: Energie,x,y =&gt; einsVor();<text:tab/><text:tab/>rotation =&gt; dreheUm();<text:tab/><text:line-break/>Daneben sind noch das Bild, ein Verweis auf die Welt und eine Inventarliste gespeichert.</text:p>
      <text:p text:style-name="P7">A4: Die ersten beiden Sprechweisen sind sinnvoll. Die erste Ziel mehr auf die Vorstellung einer Variable als Kiste. Aber die zweite ist auch allgemein gebräuchlich. Die 3. ist kompletter Unsinn. Die 4. drückt die Möglichkeit der Veränderung des Wertes im Laufe des Programms nicht aus. Sie sollte vermieden werden.</text:p>
      <text:p text:style-name="P7">A5: Namen sollten sprechend sein, mit einem Kleinbuchstaben beginnen und bei aus mehreren Wörtern zusammengesetzten Namen bei jedem neuen Wort einen Großbuchstaben haben. z.B. anzahlAkkus, eingesetzteAkkus usw.</text:p>
      <text:p text:style-name="P7">A9: bisWandMitZaehlen() ist keine Methode mit Rückgabewert, sondern als void definiert. Daher kann sie nichts zurück geben. Möchte man die Anzahl zurückgeben, sollte die Methode umbenannt werden. Dann muss auch das void gegen int ausgetauscht werden.</text:p>
      <text:p text:style-name="P12">AB7:</text:p>
      <text:p text:style-name="P7">A1: AB6_AB7 wird nun unter AB5 einsortiert, da es eine Unterklasse ist.</text:p>
      <text:p text:style-name="P7">A2: AB5 ist eine Unterklasse von Roboter. Damit ist auch jeder AB6_AB7 Roboter automatisch eine Unterklasse von Roboter. Eigenschaften und Fähigkeiten werden auch über mehrere Generationen vererbt.</text:p>
      <text:p text:style-name="P12">AB8:</text:p>
      <text:p text:style-name="P7">A1: Es werden zwei unterschiedliche Arten von Variablen verwendet. Das eine ist eine Klassenvariable, die so lange bestehen bleibt, wie der Roboter existiert. Die andere Variable ist eine lokale Variable, die wieder gelöscht wird, wenn die Methode beendet wird. Beim erneuten Aufruf wird sie wieder mit 0 initialisiert. Daher zählt die Klassenvariable (=Attribut) alle Schritte, die lokale Variable nur die Schritte des aktuellen Methodenaufrufs.</text:p>
      <text:p text:style-name="P7">A3: die Farbe des Roboters: Attribut; Anzahl der insgesamt gelöschten Feuer: Attribut; aktuell gelöschte Feuer: lokale Variable</text:p>
      <text:p text:style-name="P7">A4: Ja, hätte man machen können. Allerdings wäre es dann erforderlich die Drehung nicht in dreheRechts/Links() zu zählen, sondern beim Pledge-Algorithmus selbst. </text:p>
      <text:p text:style-name="P7">A5: Auf einer Diagonale von links/unten nach rechts/oben bleibt die Positionssumme konstant. Es werden die x und y-Koordinate addiert.</text:p>
      <text:p text:style-name="P7"><text:soft-page-break/>A9: Summe hat den Wert 38.</text:p>
      <text:p text:style-name="P12">AB9:</text:p>
      <text:p text:style-name="P7">A1: Verlangen Eingabe: ablegen, berechne, berechneVolumen, holeBombeUndKehreZurueck, legeAnzahlBrennstaebe, LegeBrennstab, legeBrennstaebe, sprenge.<text:tab/></text:p>
      <text:p text:style-name="P7">Die längste Parameterliste hat legeBrennstaebe. Sie benötigt 6 Parameter.</text:p>
      <text:p text:style-name="P7">Man erkennt, dass Methoden Werte zurückgeben, wenn kein void vor dem Methodennamen steht.</text:p>
      <text:p text:style-name="P7">Beides: berechneFlaeche, berechneVolumen</text:p>
      <text:p text:style-name="P7">A2: <text:span text:style-name="T7">IstVorne testet, ob vor dem Roboter ein bestimmter Gegenstand ist, v</text:span>erbraucheEnergie reduziert die Energie des Roboters. <text:span text:style-name="T7">Melde gibt eine Meldung in einem Fenster aus. Über der zweiten Parameter kann man den Titel des Fensters beeinflussen.</text:span></text:p>
      <text:p text:style-name="P9">AB10:</text:p>
      <text:p text:style-name="P7">A1: Er geht <text:s/>3<text:span text:style-name="T8">x</text:span> <text:span text:style-name="T8">die Strecke ab</text:span>. Man muss &lt;3 in &lt;<text:span text:style-name="T8">20</text:span> ändern. Bei 800 Runden muss es &lt;<text:span text:style-name="T8">16</text:span>00 heißen. </text:p>
      <text:p text:style-name="P7">A2: Es wird nicht angezeigt, da es sich um eine lokale Variable handelt. Diese wird nur im Debugger angezeigt.</text:p>
      <text:p text:style-name="P7">A<text:span text:style-name="T9">6</text:span>: Der Roboter läuft <text:span text:style-name="T9">zwischen zwei Wänden hin und her. Anz gibt an, wie oft er das macht. Dabei sammelt er alle herumliegenden Gegenstände ein</text:span>.</text:p>
      <text:p text:style-name="P6">Die äußere while-Schleife kann sinnvoll durch eine for-Schleife ersetzt werden, da es sich dabei um eine Zählschleife handelt. Die Anzahl der Durchläufe der inneren Schleife ist von den Gegebenheiten der Welt abhängig und daher nicht sinnvoll ersetzbar.</text:p>
      <text:p text:style-name="P6">A8: In beiden Fällen ist eine Implementation mit einer for-Schleife möglich. Allerdings ist sie bei fahreAufzug sinnvoller als bei fahreInsStockwerk, da bei der ersten Methode die Anzahl der zu fahrenden Stockwerke als Parameter direkt übergeben wird. Bei der zweiten Methode muss sie erst errechnet werden. Hier ist die while-Schleife genauso gut möglich.</text:p>
      <text:p text:style-name="P6"/>
      <text:p text:style-name="P11"/>
      <text:p text:style-name="P7"><text:line-break/></text:p>
      <text:list xml:id="list1287255437" text:style-name="L1">
        <text:list-header>
          <text:p text:style-name="P14"/>
        </text:list-header>
      </text:list>
      <text:p text:style-name="P7"/>
      <text:p text:style-name="P7"/>
      <text:p text:style-name="P7"/>
      <text:p text:style-name="P10"/>
      <text:p text:style-name="P4"/>
      <text:p text:style-name="P4"/>
      <text:p text:style-name="P4"/>
      <text:p text:style-name="P5"><text:span text:style-name="T5">Bildquellen: </text:span>Die verwendeten Bilder <text:span text:style-name="T6">des Roboterszenarios sind alle ohne Bildnachweis verwendbar (selbst gezeichnet, Pixabay Lizenz oder Public Domain). Genaue Nachweise: siehe </text:span><text:a xlink:type="simple" xlink:href="file:///D:/04_ReaktorRobot/20191001_ReaktorRobot_GF360_Dirk/02_ReaktorRobot_Arbeitsblaetter/bildquellen.html" text:style-name="Internet_20_link" text:visited-style-name="Visited_20_Internet_20_Link"><text:span text:style-name="T6">bildquellen.html</text:span></text:a><text:span text:style-name="T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2" svg:font-family="Arial" style:font-family-generic="roman" style:font-pitch="variable"/>
    <style:font-face style:name="Bitstream Vera Serif" svg:font-family="'Bitstream Vera Serif'"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 svg:font-family="Arial" style:font-adornments="Fett" style:font-family-generic="swiss" style:font-pitch="variable"/>
    <style:font-face style:name="Arial4"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fill-image draw:name="Titelleiste_5f_Robot_5f_sw" draw:display-name="Titelleiste_Robot_sw" xlink:href="Pictures/100002010000040000000046B2C2D75B6D7373D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4"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4"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auto" fo:break-after="auto" fo:padding="0.049cm" fo:border="0.06pt solid #000000" style:shadow="#999999 0.101cm 0.101cm">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4"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199cm" fo:margin-bottom="0.199cm" loext:contextual-spacing="false" fo:text-align="justify" style:justify-single-word="false" style:page-number="auto" fo:break-before="auto" fo:break-after="auto" style:shadow="none">
        <style:tab-stops/>
      </style:paragraph-properties>
      <style:text-properties fo:font-variant="normal" fo:text-transform="none" fo:color="#333333"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Numbering_20_Symbols" style:display-name="Numbering Symbols" style:family="text">
      <style:text-properties style:font-name="Arial4"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font-name="Arial4"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rsid="001932bc" officeooo:paragraph-rsid="0028db5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3" fo:font-size="9pt" style:font-size-asian="9pt" style:font-size-complex="9pt"/>
    </style:style>
    <style:style style:name="MT5" style:family="text">
      <style:text-properties fo:color="#4c4c4c" style:font-name="Arial3" fo:font-size="9pt" officeooo:rsid="0028db54" style:font-size-asian="9pt" style:font-size-complex="9pt"/>
    </style:style>
    <style:style style:name="MT6" style:family="text">
      <style:text-properties fo:color="#4c4c4c" style:font-name="Arial3" fo:font-size="9pt" officeooo:rsid="001b06c8" style:font-size-asian="9pt" style:font-size-complex="9pt"/>
    </style:style>
    <style:style style:name="MT7"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B – Lösungen<text:tab/> <text:s text:c="5"/></text:p>
        <text:p text:style-name="MP2">{}</text:p>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3.723cm" svg:y="0.101cm"><text:p text:style-name="MP4"><text:span text:style-name="MT1">INFORMATIK <text:s/></text:span><text:span text:style-name="MT2"><text:s/></text:span><text:span text:style-name="MT3">BW</text:span></text:p></draw:rect><text:span text:style-name="MT4"><text:tab/>Schaller / Zechnall (</text:span><text:span text:style-name="MT5">11</text:span><text:span text:style-name="MT6">.10.2019</text:span><text:span text:style-name="MT4">)</text:span><text:tab/><text:span text:style-name="MT7"><text:page-number text:select-page="current">3</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94</meta:editing-cycles>
    <meta:editing-duration>PT14H17M</meta:editing-duration>
    <meta:initial-creator>Dirk Zechnall</meta:initial-creator>
    <dc:date>2019-12-11T10:50:53.907000000</dc:date>
    <dc:creator>Thomas Schaller</dc:creator>
    <meta:document-statistic meta:table-count="0" meta:image-count="1" meta:object-count="0" meta:page-count="3" meta:paragraph-count="53" meta:word-count="1032" meta:character-count="6843" meta:non-whitespace-character-count="5845"/>
    <meta:user-defined meta:name="Info 1"/>
    <meta:user-defined meta:name="Info 2"/>
    <meta:user-defined meta:name="Info 3"/>
    <meta:user-defined meta:name="Info 4"/>
  </office:meta>
</office:document-meta>
</file>