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 Narrow" svg:font-family="'Aptos Narrow'" style:font-family-generic="roman" style:font-pitch="variable"/>
    <style:font-face style:name="Aptos Narrow1" svg:font-family="'Aptos Narrow'" style:font-adornments="Standard" style:font-pitch="variable"/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Kopfzeile_20_Erste_20_Seite_20_zentriert">
      <style:text-properties fo:language="de" fo:country="DE"/>
    </style:style>
    <style:style style:name="P2" style:family="paragraph" style:parent-style-name="Header">
      <style:text-properties fo:language="de" fo:country="DE" officeooo:paragraph-rsid="004a2211"/>
    </style:style>
    <style:style style:name="P3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udea" fo:font-size="12pt" fo:language="de" fo:country="DE" fo:font-style="normal" fo:text-shadow="none" style:text-underline-style="none" fo:font-weight="normal" officeooo:rsid="001bf972" officeooo:paragraph-rsid="015319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udea" fo:font-size="12pt" fo:language="de" fo:country="DE" fo:font-style="normal" fo:text-shadow="none" style:text-underline-style="none" fo:font-weight="normal" officeooo:rsid="005e4599" officeooo:paragraph-rsid="015319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udea" fo:font-size="12pt" fo:language="de" fo:country="DE" fo:font-style="normal" fo:text-shadow="none" style:text-underline-style="none" fo:font-weight="normal" officeooo:rsid="005a5749" officeooo:paragraph-rsid="015319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Gudea3" fo:font-size="12pt" fo:language="de" fo:country="DE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Heading_20_1" style:master-page-name="Standard">
      <loext:graphic-properties draw:fill-hatch-name="hatch"/>
      <style:paragraph-properties style:page-number="auto" fo:keep-with-next="always"/>
      <style:text-properties fo:language="de" fo:country="DE" officeooo:rsid="01b70cc4" officeooo:paragraph-rsid="01b70cc4"/>
    </style:style>
    <style:style style:name="P9" style:family="paragraph" style:parent-style-name="Text_20_body">
      <loext:graphic-properties draw:fill-hatch-name="hatch"/>
      <style:text-properties fo:language="de" fo:country="DE" officeooo:paragraph-rsid="01b434cd"/>
    </style:style>
    <style:style style:name="P10" style:family="paragraph" style:parent-style-name="Heading_20_2">
      <style:text-properties fo:language="de" fo:country="DE"/>
    </style:style>
    <style:style style:name="P11" style:family="paragraph" style:parent-style-name="Heading_20_2">
      <style:text-properties fo:language="de" fo:country="DE" officeooo:paragraph-rsid="01414a02"/>
    </style:style>
    <style:style style:name="P12" style:family="paragraph" style:parent-style-name="Text_20_body">
      <style:text-properties officeooo:paragraph-rsid="01b70cc4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text-properties officeooo:paragraph-rsid="01b70cc4"/>
    </style:style>
    <style:style style:name="P15" style:family="paragraph" style:parent-style-name="Text_20_body">
      <style:text-properties officeooo:rsid="013a4a6c" officeooo:paragraph-rsid="01b434cd"/>
    </style:style>
    <style:style style:name="P16" style:family="paragraph" style:parent-style-name="Text_20_body" style:list-style-name="L2">
      <style:text-properties officeooo:rsid="013a4a6c" officeooo:paragraph-rsid="01b434cd"/>
    </style:style>
    <style:style style:name="P17" style:family="paragraph" style:parent-style-name="Text_20_body" style:list-style-name="L2">
      <style:text-properties officeooo:rsid="013a4a6c" officeooo:paragraph-rsid="01b70cc4"/>
    </style:style>
    <style:style style:name="T1" style:family="text">
      <style:text-properties officeooo:rsid="00652183"/>
    </style:style>
    <style:style style:name="T2" style:family="text">
      <style:text-properties fo:language="de" fo:country="DE"/>
    </style:style>
    <style:style style:name="T3" style:family="text">
      <style:text-properties fo:language="de" fo:country="DE" officeooo:rsid="009deede"/>
    </style:style>
    <style:style style:name="T4" style:family="text">
      <style:text-properties fo:language="de" fo:country="DE" officeooo:rsid="002698c6"/>
    </style:style>
    <style:style style:name="T5" style:family="text">
      <style:text-properties fo:language="de" fo:country="DE" officeooo:rsid="01b410ca"/>
    </style:style>
    <style:style style:name="T6" style:family="text">
      <style:text-properties fo:language="de" fo:country="DE" officeooo:rsid="01b70cc4"/>
    </style:style>
    <style:style style:name="T7" style:family="text">
      <style:text-properties officeooo:rsid="01b70cc4"/>
    </style:style>
    <style:style style:name="T8" style:family="text">
      <style:text-properties style:font-name="Aptos Narrow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 text:is-list-header="true"><text:bookmark-start text:name="__RefHeading___Toc562_26465490321"/>Auftrag für Anfänger<text:bookmark-end text:name="__RefHeading___Toc562_26465490321"/></text:h>
      <text:p text:style-name="P12">Suche dir zunächst einen Partner oder eine Partnerin, mit dem oder der du diese Aufgabe lösen willst.</text:p>
      <text:p text:style-name="P12">Um die Aufgabe zu lösen, musst du wissen,</text:p>
      <text:list text:style-name="L1">
        <text:list-item>
          <text:p text:style-name="P14">wie man eine Formel in eine Zelle einträgt.</text:p>
        </text:list-item>
        <text:list-item>
          <text:p text:style-name="P13">was man unter relativen und absoluten Zellbezügen versteht.</text:p>
        </text:list-item>
        <text:list-item>
          <text:p text:style-name="P13">wie man Zellinhalte kopiert.</text:p>
        </text:list-item>
        <text:list-item>
          <text:p text:style-name="P13">wie man beim Kopieren zwischen relativen und absoluten Zellbezügen unterscheidet </text:p>
        </text:list-item>
      </text:list>
      <text:p text:style-name="Text_20_body">Geht nun zum Tabellenblatt "<text:span text:style-name="T7">Heron für Anfänger</text:span>" und füllt dort die Tabelle aus.</text:p>
      <text:h text:style-name="Heading_20_1" text:outline-level="1" text:is-list-header="true"><text:bookmark-start text:name="__RefHeading___Toc2817_2289429839"/><text:span text:style-name="T7">Arbeitsanleitung</text:span><text:bookmark-end text:name="__RefHeading___Toc2817_2289429839"/></text:h>
      <text:p text:style-name="P15"><text:span text:style-name="T6">Auf dem Tabellenblatt</text:span><text:span text:style-name="T2"> findest du Rebeccas Tabelle wieder. Vervollständige die Tabelle nach der folgenden Anleitung.</text:span></text:p>
      <text:list text:style-name="L2">
        <text:list-item>
          <text:p text:style-name="P17"><text:span text:style-name="T2">Trage in die Zellen C10 bzw. C12 deine gewünschten Zahlen ein.</text:span></text:p>
        </text:list-item>
        <text:list-item>
          <text:p text:style-name="P17"><text:span text:style-name="T2">Fülle die Spalte "Schritt" bis 10 aus.</text:span></text:p>
        </text:list-item>
        <text:list-item>
          <text:p text:style-name="P16"><text:span text:style-name="T2">Trage in die Zelle G11 ein: =$C$12 (übernimmt den Startwert für die erste Rechteckseite in die Tabelle)</text:span></text:p>
        </text:list-item>
        <text:list-item>
          <text:p text:style-name="P16"><text:span text:style-name="T2">Trage in die Zelle H11 ein: =$C$10/G11 (berechnet die zweite Rechteckseite)</text:span></text:p>
        </text:list-item>
        <text:list-item>
          <text:p text:style-name="P16"><text:span text:style-name="T2">Trage in die Zelle I11 die Differenz von a und b ein (Versuche es selbst.)</text:span></text:p>
        </text:list-item>
        <text:list-item>
          <text:p text:style-name="P16"><text:span text:style-name="T2">Trage in die Zelle J11 das Produkt von a und b ein (Dabei muss sich die Zahl ergeben, aus der du Wurzel bestimmen möchtest)</text:span></text:p>
        </text:list-item>
        <text:list-item>
          <text:p text:style-name="P16"><text:span text:style-name="T2">Trage in die Zelle G12 ein: =0,5*(G11+H11) (Der neue Wert für a wird berechnet.)</text:span></text:p>
        </text:list-item>
        <text:list-item>
          <text:p text:style-name="P16"><text:span text:style-name="T2">Trage nun selbst die Inhalte in die Zellen H12 bis J12 ein.</text:span></text:p>
        </text:list-item>
      </text:list>
      <text:p text:style-name="P15"><text:span text:style-name="T2">Da die Einträge sich nun nicht mehr ändern, kannst du die Zellinhalte nun nach unten kopiere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 Narrow" svg:font-family="'Aptos Narrow'" style:font-family-generic="roman" style:font-pitch="variable"/>
    <style:font-face style:name="Aptos Narrow1" svg:font-family="'Aptos Narrow'" style:font-adornments="Standard" style:font-pitch="variable"/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3" fo:font-family="Gudea" style:font-style-name="Standard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3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3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3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3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3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Gudea3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Gudea3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3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3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2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line-height="120%"/>
      <style:text-properties style:font-name="Gudea3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Internet_20_link" style:display-name="Internet link" style:family="text">
      <style:text-properties fo:color="#000080" loext:opacity="100%" style:font-name="Gudea3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3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3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3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3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3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3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3" fo:font-family="Gudea" style:font-style-name="Standard" style:font-pitch="variable"/>
    </style:style>
    <style:style style:name="Drop_20_Caps" style:display-name="Drop Caps" style:family="text">
      <style:text-properties style:font-name="Gudea3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3" fo:font-family="Gudea" style:font-style-name="Standard" style:font-pitch="variable" fo:font-size="8pt"/>
    </style:style>
    <style:style style:name="Page_20_Number" style:display-name="Page Number" style:family="text">
      <style:text-properties style:font-name="Gudea3" fo:font-family="Gudea" style:font-style-name="Standard" style:font-pitch="variable"/>
    </style:style>
    <style:style style:name="Strong_20_Emphasis" style:display-name="Strong Emphasis" style:family="text">
      <style:text-properties style:font-name="Gudea3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3" fo:font-family="Gudea" style:font-style-name="Standard" style:font-pitch="variable"/>
    </style:style>
    <style:style style:name="Emphasis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3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3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3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1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3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1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Kopfzeile_20_Erste_20_Seite_20_zentriert">
      <style:text-properties fo:language="de" fo:country="DE"/>
    </style:style>
    <style:style style:name="MP2" style:family="paragraph" style:parent-style-name="Header">
      <style:text-properties fo:language="de" fo:country="DE" officeooo:paragraph-rsid="004a2211"/>
    </style:style>
    <style:style style:name="MP3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0652183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Index" style:page-layout-name="Mpm3" draw:style-name="Mdp1">
      <style:header>
        <text:p text:style-name="MP2"><draw:frame draw:style-name="Mfr1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1">Fachportal</text:span></text:p>
      </style:header>
      <style:footer>
        <text:p text:style-name="MP3">Stand: <text:date style:data-style-name="N30" text:date-value="2024-09-24T15:48:47.412748220">24.09.24</text:date><text:tab/><text:tab/><text:page-number text:select-page="current">0</text:page-number> <text:span text:style-name="MT1">von </text:span><text:span text:style-name="MT1"><text:page-count>1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4T15:43:53.853250192</meta:creation-date>
    <meta:editing-duration>PT3M55S</meta:editing-duration>
    <meta:editing-cycles>2</meta:editing-cycles>
    <meta:generator>LibreOffice/24.2.5.2$Linux_X86_64 LibreOffice_project/420$Build-2</meta:generator>
    <dc:title>Anleitung zum Einsatz der Dokumentvorlagen</dc:title>
    <dc:date>2024-09-24T15:48:47.029051549</dc:date>
    <meta:document-statistic meta:table-count="0" meta:image-count="1" meta:object-count="0" meta:page-count="1" meta:paragraph-count="21" meta:word-count="232" meta:character-count="1339" meta:non-whitespace-character-count="1136"/>
  </office:meta>
</office:document-meta>
</file>