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Text_20_body">
      <loext:graphic-properties draw:fill-hatch-name="hatch"/>
      <style:text-properties fo:language="de" fo:country="DE" officeooo:rsid="01b410ca" officeooo:paragraph-rsid="01b434cd"/>
    </style:style>
    <style:style style:name="P6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udea" fo:font-size="12pt" fo:language="de" fo:country="DE" fo:font-style="normal" fo:text-shadow="none" style:text-underline-style="none" fo:font-weight="normal" officeooo:rsid="001bf972" officeooo:paragraph-rsid="015319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udea" fo:font-size="12pt" fo:language="de" fo:country="DE" fo:font-style="normal" fo:text-shadow="none" style:text-underline-style="none" fo:font-weight="normal" officeooo:rsid="005e4599" officeooo:paragraph-rsid="015319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udea" fo:font-size="12pt" fo:language="de" fo:country="DE" fo:font-style="normal" fo:text-shadow="none" style:text-underline-style="none" fo:font-weight="normal" officeooo:rsid="005a5749" officeooo:paragraph-rsid="015319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Gudea3" fo:font-size="12pt" fo:language="de" fo:country="D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ext_20_body">
      <style:text-properties officeooo:rsid="01b434cd" officeooo:paragraph-rsid="01b434cd"/>
    </style:style>
    <style:style style:name="P12" style:family="paragraph" style:parent-style-name="Heading_20_1">
      <style:text-properties fo:language="de" fo:country="DE"/>
    </style:style>
    <style:style style:name="P13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70cc4" officeooo:paragraph-rsid="01b6d000"/>
    </style:style>
    <style:style style:name="P14" style:family="paragraph" style:parent-style-name="Heading_20_2">
      <style:text-properties officeooo:paragraph-rsid="01b434cd"/>
    </style:style>
    <style:style style:name="P15" style:family="paragraph" style:parent-style-name="Heading_20_2">
      <style:text-properties fo:language="de" fo:country="DE"/>
    </style:style>
    <style:style style:name="P16" style:family="paragraph" style:parent-style-name="Heading_20_2">
      <style:text-properties fo:language="de" fo:country="DE" officeooo:paragraph-rsid="01414a02"/>
    </style:style>
    <style:style style:name="P17" style:family="paragraph" style:parent-style-name="Heading_20_3">
      <style:text-properties fo:language="de" fo:country="DE" officeooo:rsid="00aa8202" officeooo:paragraph-rsid="01b434cd"/>
    </style:style>
    <style:style style:name="P18" style:family="paragraph" style:parent-style-name="Text_20_body" style:list-style-name="L3">
      <style:text-properties fo:language="de" fo:country="DE" officeooo:rsid="013a4a6c" officeooo:paragraph-rsid="01b6d000"/>
    </style:style>
    <style:style style:name="P19" style:family="paragraph" style:parent-style-name="Text_20_body" style:list-style-name="L1">
      <style:text-properties officeooo:paragraph-rsid="01b6d000"/>
    </style:style>
    <style:style style:name="P20" style:family="paragraph" style:parent-style-name="Text_20_body">
      <style:text-properties officeooo:paragraph-rsid="01b6d000"/>
    </style:style>
    <style:style style:name="T1" style:family="text">
      <style:text-properties officeooo:rsid="00652183"/>
    </style:style>
    <style:style style:name="T2" style:family="text">
      <style:text-properties officeooo:rsid="002698c6"/>
    </style:style>
    <style:style style:name="T3" style:family="text">
      <style:text-properties fo:language="de" fo:country="DE"/>
    </style:style>
    <style:style style:name="T4" style:family="text">
      <style:text-properties fo:language="de" fo:country="DE" officeooo:rsid="009deede"/>
    </style:style>
    <style:style style:name="T5" style:family="text">
      <style:text-properties fo:language="de" fo:country="DE" officeooo:rsid="002698c6"/>
    </style:style>
    <style:style style:name="T6" style:family="text">
      <style:text-properties fo:language="de" fo:country="DE" officeooo:rsid="013a4a6c"/>
    </style:style>
    <style:style style:name="T7" style:family="text">
      <style:text-properties fo:language="de" fo:country="DE" officeooo:rsid="01b70cc4"/>
    </style:style>
    <style:style style:name="T8" style:family="text">
      <style:text-properties officeooo:rsid="01b70cc4"/>
    </style:style>
    <style:style style:name="T9" style:family="text">
      <style:text-properties officeooo:rsid="01b6d0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 text:is-list-header="true"><text:bookmark-start text:name="__RefHeading___Toc562_26465490321"/>Auftrag für <text:span text:style-name="T9">Fortgeschrittene</text:span><text:bookmark-end text:name="__RefHeading___Toc562_26465490321"/></text:h>
      <text:p text:style-name="P20">Suche dir zunächst einen Partner oder eine Partnerin, mit dem oder der du diese Aufgabe lösen willst.</text:p>
      <text:p text:style-name="P20">Um die Aufgabe zu lösen, musst du wissen,</text:p>
      <text:list text:style-name="L1">
        <text:list-item>
          <text:p text:style-name="P19">wie man eine Formel in eine Zelle einträgt.</text:p>
        </text:list-item>
        <text:list-item>
          <text:p text:style-name="P19">was man unter relativen und absoluten Zellbezügen versteht.</text:p>
        </text:list-item>
        <text:list-item>
          <text:p text:style-name="P19">wie man Zellinhalte kopiert.</text:p>
        </text:list-item>
        <text:list-item>
          <text:p text:style-name="P19">wie man beim Kopieren zwischen relativen und absoluten Zellbezügen unterscheidet </text:p>
        </text:list-item>
      </text:list>
      <text:p text:style-name="P20">Geht nun zum Tabellenblatt "<text:span text:style-name="T8">Heron für Anfänger</text:span>" und <text:span text:style-name="T9">vervollständigt</text:span> dort die Tabell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de" fo:country="DE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0"><draw:image xlink:href="Pictures/10000001000004FC0000032BF2807773.png" xlink:type="simple" xlink:show="embed" xlink:actuate="onLoad" draw:mime-type="image/png"/><svg:title>Logo des ZSL</svg:title></draw:frame><text:tab/><text:tab/></text:p>
      </style:header>
      <style:footer>
        <text:p text:style-name="MP2">Stand: <text:date style:data-style-name="N37" text:date-value="2024-09-24T15:51:35.023220102">24.09.24</text:date><text:tab/><text:tab/><text:page-number text:select-page="current">1</text:page-number> von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1">Fachportal</text:span></text:p>
      </style:header>
      <style:footer>
        <text:p text:style-name="MP5">Stand: <text:date style:data-style-name="N30" text:date-value="2024-09-24T15:51:35.024607516">24.09.24</text:date><text:tab/><text:tab/><text:page-number text:select-page="current">0</text:page-number> <text:span text:style-name="MT1">von </text:span><text:span text:style-name="MT1"><text:page-count>1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4T15:43:53.853250192</meta:creation-date>
    <meta:editing-duration>PT2M11S</meta:editing-duration>
    <meta:editing-cycles>2</meta:editing-cycles>
    <meta:generator>LibreOffice/24.2.5.2$Linux_X86_64 LibreOffice_project/420$Build-2</meta:generator>
    <dc:title>Anleitung zum Einsatz der Dokumentvorlagen</dc:title>
    <dc:date>2024-09-24T15:51:34.655580287</dc:date>
    <meta:document-statistic meta:table-count="0" meta:image-count="2" meta:object-count="0" meta:page-count="1" meta:paragraph-count="12" meta:word-count="85" meta:character-count="532" meta:non-whitespace-character-count="455"/>
  </office:meta>
</office:document-meta>
</file>