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8.502cm"/>
    </style:style>
    <style:style style:name="co3" style:family="table-column">
      <style:table-column-properties fo:break-before="auto" style:column-width="2.92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Heading_20_1">
      <style:text-properties style:text-outline="false" style:text-line-through-style="none" style:text-line-through-type="none" fo:text-shadow="none" style:text-underline-style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Klasse 5f</text:p>
          </table:table-cell>
          <table:table-cell table:style-name="ce2"/>
          <table:table-cell table:number-columns-repeated="16382"/>
        </table:table-row>
        <table:table-row table:style-name="ro2">
          <table:table-cell table:style-name="ce2" office:value-type="string" calcext:value-type="string">
            <text:p>Schuhgröße</text:p>
          </table:table-cell>
          <table:table-cell table:style-name="ce4" office:value-type="string" calcext:value-type="string">
            <text:p>Anzahl der Schülerinnen und Schüle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2</text:p>
          </table:table-cell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3</text:p>
          </table:table-cell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4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5</text:p>
          </table:table-cell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6</text:p>
          </table:table-cell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7</text:p>
          </table:table-cell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8</text:p>
          </table:table-cell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39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40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öße 41</text:p>
          </table:table-cell>
          <table:table-cell office:value-type="float" office:value="1" calcext:value-type="float">
            <text:p>1</text:p>
          </table:table-cell>
          <table:table-cell table:number-columns-repeated="16382"/>
        </table:table-row>
        <table:table-row table:style-name="ro2">
          <table:table-cell table:style-name="Default">
            <draw:frame table:end-cell-address="Tabelle1.D26" table:end-x="0.694cm" table:end-y="0.393cm" draw:z-index="0" draw:name="Anzahl der Schülerinnen und Schüler im Balkendiagramm" draw:style-name="gr1" draw:text-style-name="P1" svg:width="15.795cm" svg:height="6.127cm" svg:x="0cm" svg:y="0.446cm">
              <draw:object draw:notify-on-update-of-ranges="Tabelle1.A3:Tabelle1.A12 Tabelle1.B2:Tabelle1.B2 Tabelle1.B3:Tabelle1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  <svg:title>Anzahl der Schülerinnen und Schüler als Balkendiagramm</svg:title>
              <svg:desc>In diesem Diagramm sind die Zahlwerte als Balkendiagramm abgebildet je nach Häufigkeit der auftretenden Werte bei den Schuhgrößen.</svg:desc>
            </draw:frame>
          </table:table-cell>
          <table:table-cell table:number-columns-repeated="16383"/>
        </table:table-row>
        <table:table-row table:style-name="ro2" table:number-rows-repeated="2">
          <table:table-cell table:style-name="Default"/>
          <table:table-cell table:number-columns-repeated="16383"/>
        </table:table-row>
        <table:table-row table:style-name="ro2">
          <table:table-cell table:style-name="Default"/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 2013 – 2022-Design">
      <loext:theme-colors loext:name="Office 2013 –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 style:data-style-name="N2" text:time-value="15:52:47.78105919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</meta:initial-creator>
    <meta:creation-date>2024-04-19T08:23:23</meta:creation-date>
    <dc:date>2024-09-24T15:54:46.615468609</dc:date>
    <meta:generator>LibreOffice/24.2.5.2$Linux_X86_64 LibreOffice_project/420$Build-2</meta:generator>
    <meta:editing-cycles>2</meta:editing-cycles>
    <meta:editing-duration>PT3M8S</meta:editing-duration>
    <dc:title>Häufigkeitstabelle mit Diagramm</dc:title>
    <meta:document-statistic meta:table-count="1" meta:cell-count="23" meta:object-count="1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796cm" svg:height="6.128cm" xlink:href=".." xlink:type="simple" chart:class="chart:bar" chart:style-name="ch1">
        <chart:title svg:x="3.165cm" svg:y="0.257cm" chart:style-name="ch2">
          <text:p>Anzahl der Schülerinnen und Schüler</text:p>
        </chart:title>
        <chart:plot-area chart:style-name="ch3" table:cell-range-address="Tabelle1.A2:Tabelle1.B12" chart:data-source-has-labels="both" svg:x="0.315cm" svg:y="1.258cm" svg:width="15.166cm" svg:height="4.748cm">
          <chart:coordinate-region svg:x="0.601cm" svg:y="1.444cm" svg:width="14.88cm" svg:height="3.722cm"/>
          <chart:axis chart:dimension="x" chart:name="primary-x" chart:style-name="ch4" chartooo:axis-type="auto">
            <chartooo:date-scale/>
            <chart:categories table:cell-range-address="Tabelle1.A3:Tabelle1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3:Tabelle1.B12" chart:label-cell-address="Tabelle1.B2:Tabelle1.B2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 der Schülerinnen und Schüler</text:p>
                <draw:g>
                  <svg:desc>Tabelle1.B2:Tabelle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öße 32</text:p>
                <draw:g>
                  <svg:desc>Tabelle1.A3:Tabelle1.A12</svg:desc>
                </draw:g>
              </table:table-cell>
              <table:table-cell office:value-type="float" office:value="2">
                <text:p>2</text:p>
                <draw:g>
                  <svg:desc>Tabelle1.B3:Tabelle1.B12</svg:desc>
                </draw:g>
              </table:table-cell>
            </table:table-row>
            <table:table-row>
              <table:table-cell office:value-type="string">
                <text:p>Größe 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röße 3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röße 3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röße 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röße 3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röße 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öße 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öße 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öße 4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