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58cm"/>
    </style:style>
    <style:style style:name="co2" style:family="table-column">
      <style:table-column-properties fo:break-before="auto" style:column-width="3.588cm"/>
    </style:style>
    <style:style style:name="co3" style:family="table-column">
      <style:table-column-properties fo:break-before="auto" style:column-width="3.422cm"/>
    </style:style>
    <style:style style:name="co4" style:family="table-column">
      <style:table-column-properties fo:break-before="auto" style:column-width="3.48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Heading_20_1">
      <style:text-properties style:text-outline="false" style:text-line-through-style="none" style:text-line-through-type="none" fo:text-shadow="none" style:text-underline-style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deebf7" style:rotation-align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2">
      <style:table-cell-properties style:rotation-align="none"/>
    </style:style>
    <style:style style:name="ce6" style:family="table-cell" style:parent-style-name="Default">
      <style:table-cell-properties fo:background-color="#fff2cc" style:rotation-align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>
            <text:p>Kapitalentwicklung</text:p>
          </table:table-cell>
          <table:table-cell table:style-name="ce2"/>
          <table:table-cell table:style-name="Default" table:number-columns-repeated="2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 office:value-type="string" calcext:value-type="string">
            <text:p>Lisa hat bei der Bank ein Konto angelegt.</text:p>
          </table:table-cell>
          <table:table-cell table:style-name="Default" table:number-columns-repeated="3"/>
          <table:table-cell table:number-columns-repeated="16380"/>
        </table:table-row>
        <table:table-row table:style-name="ro2">
          <table:table-cell office:value-type="string" calcext:value-type="string">
            <text:p>Ergänze die Tabelle zur Berechnung von Kapital und Zins.</text:p>
          </table:table-cell>
          <table:table-cell table:style-name="Default" table:number-columns-repeated="3"/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>
            <text:p>Startkapital:</text:p>
          </table:table-cell>
          <table:table-cell table:style-name="ce3" office:value-type="float" office:value="10000" calcext:value-type="float">
            <text:p>10000</text:p>
          </table:table-cell>
          <table:table-cell table:style-name="Default"/>
          <table:table-cell table:style-name="ce6" office:value-type="string" calcext:value-type="string">
            <text:p>Zinssatz (in %):</text:p>
          </table:table-cell>
          <table:table-cell table:style-name="ce6" office:value-type="float" office:value="2.5" calcext:value-type="float">
            <text:p>2,5</text:p>
          </table:table-cell>
          <table:table-cell table:number-columns-repeated="16378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>
            <draw:frame table:end-cell-address="Tabelle1.L23" table:end-x="0.037cm" table:end-y="0.062cm" draw:z-index="0" draw:name="Kapital und Zinsen nach 10 Jahren" draw:style-name="gr1" draw:text-style-name="P1" svg:width="16.509cm" svg:height="7.09cm" svg:x="2.966cm" svg:y="0.38cm">
              <draw:object draw:notify-on-update-of-ranges="Tabelle1.B10:Tabelle1.B10 Tabelle1.B11:Tabelle1.B20 Tabelle1.C10:Tabelle1.C10 Tabelle1.C11:Tabelle1.C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  <svg:title>Kapital und Zinsen nach 10 Jahren</svg:title>
              <svg:desc>In diesem Diagramm ist die Entwicklung des Kapitals und der erhaltenen Zinsen innerhalb von 10 Jahren zu entnehmen.</svg:desc>
            </draw:frame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hr</text:p>
          </table:table-cell>
          <table:table-cell table:style-name="ce4" office:value-type="string" calcext:value-type="string">
            <text:p>Kapital (Beginn des Jahres)</text:p>
          </table:table-cell>
          <table:table-cell table:style-name="Default" office:value-type="string" calcext:value-type="string">
            <text:p>Zins</text:p>
          </table:table-cell>
          <table:table-cell table:style-name="ce4" office:value-type="string" calcext:value-type="string">
            <text:p>Kapital (nach Verzinsung)</text:p>
          </table:table-cell>
          <table:table-cell table:number-columns-repeated="16380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$C$7]" office:value-type="float" office:value="10000" calcext:value-type="float">
            <text:p>10000,00</text:p>
          </table:table-cell>
          <table:table-cell table:formula="of:=[.B11]*[.$F$7]/100" office:value-type="float" office:value="250" calcext:value-type="float">
            <text:p>250,00</text:p>
          </table:table-cell>
          <table:table-cell table:formula="of:=[.B11]+[.C11]" office:value-type="float" office:value="10250" calcext:value-type="float">
            <text:p>10250,00</text:p>
          </table:table-cell>
          <table:table-cell table:number-columns-repeated="16380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D11]" office:value-type="float" office:value="10250" calcext:value-type="float">
            <text:p>10250,00</text:p>
          </table:table-cell>
          <table:table-cell table:formula="of:=[.B12]*[.$F$7]/100" office:value-type="float" office:value="256.25" calcext:value-type="float">
            <text:p>256,25</text:p>
          </table:table-cell>
          <table:table-cell table:formula="of:=[.B12]+[.C12]" office:value-type="float" office:value="10506.25" calcext:value-type="float">
            <text:p>10506,25</text:p>
          </table:table-cell>
          <table:table-cell table:number-columns-repeated="16380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D12]" office:value-type="float" office:value="10506.25" calcext:value-type="float">
            <text:p>10506,25</text:p>
          </table:table-cell>
          <table:table-cell table:formula="of:=[.B13]*[.$F$7]/100" office:value-type="float" office:value="262.65625" calcext:value-type="float">
            <text:p>262,66</text:p>
          </table:table-cell>
          <table:table-cell table:formula="of:=[.B13]+[.C13]" office:value-type="float" office:value="10768.90625" calcext:value-type="float">
            <text:p>10768,91</text:p>
          </table:table-cell>
          <table:table-cell table:number-columns-repeated="16380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D13]" office:value-type="float" office:value="10768.90625" calcext:value-type="float">
            <text:p>10768,91</text:p>
          </table:table-cell>
          <table:table-cell table:formula="of:=[.B14]*[.$F$7]/100" office:value-type="float" office:value="269.22265625" calcext:value-type="float">
            <text:p>269,22</text:p>
          </table:table-cell>
          <table:table-cell table:formula="of:=[.B14]+[.C14]" office:value-type="float" office:value="11038.12890625" calcext:value-type="float">
            <text:p>11038,13</text:p>
          </table:table-cell>
          <table:table-cell table:number-columns-repeated="16380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D14]" office:value-type="float" office:value="11038.12890625" calcext:value-type="float">
            <text:p>11038,13</text:p>
          </table:table-cell>
          <table:table-cell table:formula="of:=[.B15]*[.$F$7]/100" office:value-type="float" office:value="275.95322265625" calcext:value-type="float">
            <text:p>275,95</text:p>
          </table:table-cell>
          <table:table-cell table:formula="of:=[.B15]+[.C15]" office:value-type="float" office:value="11314.0821289063" calcext:value-type="float">
            <text:p>11314,08</text:p>
          </table:table-cell>
          <table:table-cell table:number-columns-repeated="16380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D15]" office:value-type="float" office:value="11314.0821289063" calcext:value-type="float">
            <text:p>11314,08</text:p>
          </table:table-cell>
          <table:table-cell table:formula="of:=[.B16]*[.$F$7]/100" office:value-type="float" office:value="282.852053222656" calcext:value-type="float">
            <text:p>282,85</text:p>
          </table:table-cell>
          <table:table-cell table:formula="of:=[.B16]+[.C16]" office:value-type="float" office:value="11596.9341821289" calcext:value-type="float">
            <text:p>11596,93</text:p>
          </table:table-cell>
          <table:table-cell table:number-columns-repeated="16380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D16]" office:value-type="float" office:value="11596.9341821289" calcext:value-type="float">
            <text:p>11596,93</text:p>
          </table:table-cell>
          <table:table-cell table:formula="of:=[.B17]*[.$F$7]/100" office:value-type="float" office:value="289.923354553223" calcext:value-type="float">
            <text:p>289,92</text:p>
          </table:table-cell>
          <table:table-cell table:formula="of:=[.B17]+[.C17]" office:value-type="float" office:value="11886.8575366821" calcext:value-type="float">
            <text:p>11886,86</text:p>
          </table:table-cell>
          <table:table-cell table:number-columns-repeated="16380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D17]" office:value-type="float" office:value="11886.8575366821" calcext:value-type="float">
            <text:p>11886,86</text:p>
          </table:table-cell>
          <table:table-cell table:formula="of:=[.B18]*[.$F$7]/100" office:value-type="float" office:value="297.171438417053" calcext:value-type="float">
            <text:p>297,17</text:p>
          </table:table-cell>
          <table:table-cell table:formula="of:=[.B18]+[.C18]" office:value-type="float" office:value="12184.0289750992" calcext:value-type="float">
            <text:p>12184,03</text:p>
          </table:table-cell>
          <table:table-cell table:number-columns-repeated="16380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D18]" office:value-type="float" office:value="12184.0289750992" calcext:value-type="float">
            <text:p>12184,03</text:p>
          </table:table-cell>
          <table:table-cell table:formula="of:=[.B19]*[.$F$7]/100" office:value-type="float" office:value="304.60072437748" calcext:value-type="float">
            <text:p>304,60</text:p>
          </table:table-cell>
          <table:table-cell table:formula="of:=[.B19]+[.C19]" office:value-type="float" office:value="12488.6296994767" calcext:value-type="float">
            <text:p>12488,63</text:p>
          </table:table-cell>
          <table:table-cell table:number-columns-repeated="16380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D19]" office:value-type="float" office:value="12488.6296994767" calcext:value-type="float">
            <text:p>12488,63</text:p>
          </table:table-cell>
          <table:table-cell table:formula="of:=[.B20]*[.$F$7]/100" office:value-type="float" office:value="312.215742486917" calcext:value-type="float">
            <text:p>312,22</text:p>
          </table:table-cell>
          <table:table-cell table:formula="of:=[.B20]+[.C20]" office:value-type="float" office:value="12800.8454419636" calcext:value-type="float">
            <text:p>12800,85</text:p>
          </table:table-cell>
          <table:table-cell table:number-columns-repeated="16380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6383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6383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6383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6383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6383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6383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16383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6383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6383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6383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16383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16383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16383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16383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16383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16383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16383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16383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16383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 2013 – 2022-Design">
      <loext:theme-colors loext:name="Office 2013 –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.00.0000</text:date>, <text:time style:data-style-name="N2" text:time-value="15:57:42.238193092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ike</meta:initial-creator>
    <meta:creation-date>2022-02-22T20:54:29</meta:creation-date>
    <dc:date>2024-09-24T16:01:23.337657077</dc:date>
    <meta:editing-duration>PT5M1S</meta:editing-duration>
    <meta:generator>LibreOffice/24.2.5.2$Linux_X86_64 LibreOffice_project/420$Build-2</meta:generator>
    <meta:editing-cycles>2</meta:editing-cycles>
    <dc:title>Zinsrechnung - Kapital und Zins</dc:title>
    <meta:document-statistic meta:table-count="1" meta:cell-count="71" meta:object-count="1"/>
    <meta:user-defined meta:name="AppVersion">16.0300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2">
      <style:chart-properties chart:display-label="true" chart:tick-marks-major-inner="false" chart:tick-marks-major-outer="fals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ed7d31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6.51cm" svg:height="7.091cm" xlink:href=".." xlink:type="simple" chart:class="chart:bar" chart:style-name="ch1">
        <chart:title svg:x="3.84cm" svg:y="0.276cm" chart:style-name="ch2">
          <text:p>Kapital und Zinsen nach 10 Jahren</text:p>
        </chart:title>
        <chart:legend chart:legend-position="bottom" svg:x="5.281cm" svg:y="6.519cm" style:legend-expansion="wide" chart:style-name="ch3"/>
        <chart:plot-area chart:style-name="ch4" table:cell-range-address="Tabelle1.B10:Tabelle1.C20" chart:data-source-has-labels="row" svg:x="0.33cm" svg:y="1.296cm" svg:width="15.85cm" svg:height="4.898cm">
          <chart:coordinate-region svg:x="1.939cm" svg:y="1.482cm" svg:width="14.241cm" svg:height="4.24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Tabelle1.B11:Tabelle1.B20" chart:label-cell-address="Tabelle1.B10:Tabelle1.B10" chart:class="chart:bar">
            <chart:data-point chart:repeated="10"/>
          </chart:series>
          <chart:series chart:style-name="ch9" chart:values-cell-range-address="Tabelle1.C11:Tabelle1.C20" chart:label-cell-address="Tabelle1.C10:Tabelle1.C10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apital (Beginn des Jahres)</text:p>
                <draw:g>
                  <svg:desc>Tabelle1.B10:Tabelle1.B10</svg:desc>
                </draw:g>
              </table:table-cell>
              <table:table-cell office:value-type="string">
                <text:p>Zins</text:p>
                <draw:g>
                  <svg:desc>Tabelle1.C10:Tabelle1.C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0">
                <text:p>10000</text:p>
                <draw:g>
                  <svg:desc>Tabelle1.B11:Tabelle1.B20</svg:desc>
                </draw:g>
              </table:table-cell>
              <table:table-cell office:value-type="float" office:value="250">
                <text:p>250</text:p>
                <draw:g>
                  <svg:desc>Tabelle1.C11:Tabelle1.C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250">
                <text:p>10250</text:p>
              </table:table-cell>
              <table:table-cell office:value-type="float" office:value="256.25">
                <text:p>256.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506.25">
                <text:p>10506.25</text:p>
              </table:table-cell>
              <table:table-cell office:value-type="float" office:value="262.65625">
                <text:p>262.656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768.90625">
                <text:p>10768.90625</text:p>
              </table:table-cell>
              <table:table-cell office:value-type="float" office:value="269.22265625">
                <text:p>269.222656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038.12890625">
                <text:p>11038.12890625</text:p>
              </table:table-cell>
              <table:table-cell office:value-type="float" office:value="275.95322265625">
                <text:p>275.95322265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314.0821289063">
                <text:p>11314.0821289063</text:p>
              </table:table-cell>
              <table:table-cell office:value-type="float" office:value="282.852053222656">
                <text:p>282.8520532226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596.9341821289">
                <text:p>11596.9341821289</text:p>
              </table:table-cell>
              <table:table-cell office:value-type="float" office:value="289.923354553223">
                <text:p>289.9233545532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886.8575366821">
                <text:p>11886.8575366821</text:p>
              </table:table-cell>
              <table:table-cell office:value-type="float" office:value="297.171438417053">
                <text:p>297.1714384170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184.0289750992">
                <text:p>12184.0289750992</text:p>
              </table:table-cell>
              <table:table-cell office:value-type="float" office:value="304.60072437748">
                <text:p>304.600724377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488.6296994767">
                <text:p>12488.6296994767</text:p>
              </table:table-cell>
              <table:table-cell office:value-type="float" office:value="312.215742486917">
                <text:p>312.2157424869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