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3.52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Heading_20_1">
      <style:text-properties style:text-outline="false" style:text-line-through-style="none" style:text-line-through-type="none" fo:text-shadow="none" style:text-underline-style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eebf7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2">
      <style:table-cell-properties style:rotation-align="none"/>
    </style:style>
    <style:style style:name="ce6" style:family="table-cell" style:parent-style-name="Default">
      <style:table-cell-properties fo:background-color="#fff2cc" style:rotation-align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Kapitalentwicklung</text:p>
          </table:table-cell>
          <table:table-cell table:style-name="ce2"/>
          <table:table-cell table:style-name="Default" table:number-columns-repeated="2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 office:value-type="string" calcext:value-type="string">
            <text:p>Lisa hat bei der Bank ein Konto angelegt.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office:value-type="string" calcext:value-type="string">
            <text:p>Die Tabelle stellt die Entwicklung des Kapitals dar.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office:value-type="string" calcext:value-type="string">
            <text:p>Füge geeignete Diagramme zur Darstellung der Zinsen und des Kapitals ein.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Startkapital:</text:p>
          </table:table-cell>
          <table:table-cell table:style-name="ce3" office:value-type="float" office:value="2000" calcext:value-type="float">
            <text:p>2000</text:p>
          </table:table-cell>
          <table:table-cell table:style-name="Default"/>
          <table:table-cell table:style-name="ce6" office:value-type="string" calcext:value-type="string">
            <text:p>Zinssatz (in %):</text:p>
          </table:table-cell>
          <table:table-cell table:style-name="ce6" office:value-type="float" office:value="2.5" calcext:value-type="float">
            <text:p>2,5</text:p>
          </table:table-cell>
          <table:table-cell table:number-columns-repeated="16378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 office:value-type="string" calcext:value-type="string">
            <text:p>Jahr</text:p>
          </table:table-cell>
          <table:table-cell table:style-name="ce4" office:value-type="string" calcext:value-type="string">
            <text:p>Kapital (Beginn des Jahres)</text:p>
          </table:table-cell>
          <table:table-cell table:style-name="Default" office:value-type="string" calcext:value-type="string">
            <text:p>Zins</text:p>
          </table:table-cell>
          <table:table-cell table:style-name="ce4" office:value-type="string" calcext:value-type="string">
            <text:p>Kapital (nach Verzinsung)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$C$7]" office:value-type="float" office:value="2000" calcext:value-type="float">
            <text:p>2000,00</text:p>
          </table:table-cell>
          <table:table-cell table:formula="of:=[.B11]*[.$F$7]/100" office:value-type="float" office:value="50" calcext:value-type="float">
            <text:p>50,00</text:p>
          </table:table-cell>
          <table:table-cell table:formula="of:=[.B11]+[.C11]" office:value-type="float" office:value="2050" calcext:value-type="float">
            <text:p>2050,0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D11]" office:value-type="float" office:value="2050" calcext:value-type="float">
            <text:p>2050,00</text:p>
          </table:table-cell>
          <table:table-cell table:formula="of:=[.B12]*[.$F$7]/100" office:value-type="float" office:value="51.25" calcext:value-type="float">
            <text:p>51,25</text:p>
          </table:table-cell>
          <table:table-cell table:formula="of:=[.B12]+[.C12]" office:value-type="float" office:value="2101.25" calcext:value-type="float">
            <text:p>2101,25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D12]" office:value-type="float" office:value="2101.25" calcext:value-type="float">
            <text:p>2101,25</text:p>
          </table:table-cell>
          <table:table-cell table:formula="of:=[.B13]*[.$F$7]/100" office:value-type="float" office:value="52.53125" calcext:value-type="float">
            <text:p>52,53</text:p>
          </table:table-cell>
          <table:table-cell table:formula="of:=[.B13]+[.C13]" office:value-type="float" office:value="2153.78125" calcext:value-type="float">
            <text:p>2153,78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D13]" office:value-type="float" office:value="2153.78125" calcext:value-type="float">
            <text:p>2153,78</text:p>
          </table:table-cell>
          <table:table-cell table:formula="of:=[.B14]*[.$F$7]/100" office:value-type="float" office:value="53.84453125" calcext:value-type="float">
            <text:p>53,84</text:p>
          </table:table-cell>
          <table:table-cell table:formula="of:=[.B14]+[.C14]" office:value-type="float" office:value="2207.62578125" calcext:value-type="float">
            <text:p>2207,6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D14]" office:value-type="float" office:value="2207.62578125" calcext:value-type="float">
            <text:p>2207,63</text:p>
          </table:table-cell>
          <table:table-cell table:formula="of:=[.B15]*[.$F$7]/100" office:value-type="float" office:value="55.19064453125" calcext:value-type="float">
            <text:p>55,19</text:p>
          </table:table-cell>
          <table:table-cell table:formula="of:=[.B15]+[.C15]" office:value-type="float" office:value="2262.81642578125" calcext:value-type="float">
            <text:p>2262,82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D15]" office:value-type="float" office:value="2262.81642578125" calcext:value-type="float">
            <text:p>2262,82</text:p>
          </table:table-cell>
          <table:table-cell table:formula="of:=[.B16]*[.$F$7]/100" office:value-type="float" office:value="56.5704106445313" calcext:value-type="float">
            <text:p>56,57</text:p>
          </table:table-cell>
          <table:table-cell table:formula="of:=[.B16]+[.C16]" office:value-type="float" office:value="2319.38683642578" calcext:value-type="float">
            <text:p>2319,39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D16]" office:value-type="float" office:value="2319.38683642578" calcext:value-type="float">
            <text:p>2319,39</text:p>
          </table:table-cell>
          <table:table-cell table:formula="of:=[.B17]*[.$F$7]/100" office:value-type="float" office:value="57.9846709106445" calcext:value-type="float">
            <text:p>57,98</text:p>
          </table:table-cell>
          <table:table-cell table:formula="of:=[.B17]+[.C17]" office:value-type="float" office:value="2377.37150733643" calcext:value-type="float">
            <text:p>2377,37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D17]" office:value-type="float" office:value="2377.37150733643" calcext:value-type="float">
            <text:p>2377,37</text:p>
          </table:table-cell>
          <table:table-cell table:formula="of:=[.B18]*[.$F$7]/100" office:value-type="float" office:value="59.4342876834106" calcext:value-type="float">
            <text:p>59,43</text:p>
          </table:table-cell>
          <table:table-cell table:formula="of:=[.B18]+[.C18]" office:value-type="float" office:value="2436.80579501984" calcext:value-type="float">
            <text:p>2436,81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D18]" office:value-type="float" office:value="2436.80579501984" calcext:value-type="float">
            <text:p>2436,81</text:p>
          </table:table-cell>
          <table:table-cell table:formula="of:=[.B19]*[.$F$7]/100" office:value-type="float" office:value="60.9201448754959" calcext:value-type="float">
            <text:p>60,92</text:p>
          </table:table-cell>
          <table:table-cell table:formula="of:=[.B19]+[.C19]" office:value-type="float" office:value="2497.72593989533" calcext:value-type="float">
            <text:p>2497,73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D19]" office:value-type="float" office:value="2497.72593989533" calcext:value-type="float">
            <text:p>2497,73</text:p>
          </table:table-cell>
          <table:table-cell table:formula="of:=[.B20]*[.$F$7]/100" office:value-type="float" office:value="62.4431484973833" calcext:value-type="float">
            <text:p>62,44</text:p>
          </table:table-cell>
          <table:table-cell table:formula="of:=[.B20]+[.C20]" office:value-type="float" office:value="2560.16908839272" calcext:value-type="float">
            <text:p>2560,17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D20]" office:value-type="float" office:value="2560.16908839272" calcext:value-type="float">
            <text:p>2560,17</text:p>
          </table:table-cell>
          <table:table-cell table:formula="of:=[.B21]*[.$F$7]/100" office:value-type="float" office:value="64.0042272098179" calcext:value-type="float">
            <text:p>64,00</text:p>
          </table:table-cell>
          <table:table-cell table:formula="of:=[.B21]+[.C21]" office:value-type="float" office:value="2624.17331560253" calcext:value-type="float">
            <text:p>2624,17</text:p>
          </table:table-cell>
          <table:table-cell table:number-columns-repeated="16380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D21]" office:value-type="float" office:value="2624.17331560253" calcext:value-type="float">
            <text:p>2624,17</text:p>
          </table:table-cell>
          <table:table-cell table:formula="of:=[.B22]*[.$F$7]/100" office:value-type="float" office:value="65.6043328900634" calcext:value-type="float">
            <text:p>65,60</text:p>
          </table:table-cell>
          <table:table-cell table:formula="of:=[.B22]+[.C22]" office:value-type="float" office:value="2689.7776484926" calcext:value-type="float">
            <text:p>2689,78</text:p>
          </table:table-cell>
          <table:table-cell table:number-columns-repeated="16380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D22]" office:value-type="float" office:value="2689.7776484926" calcext:value-type="float">
            <text:p>2689,78</text:p>
          </table:table-cell>
          <table:table-cell table:formula="of:=[.B23]*[.$F$7]/100" office:value-type="float" office:value="67.2444412123149" calcext:value-type="float">
            <text:p>67,24</text:p>
          </table:table-cell>
          <table:table-cell table:formula="of:=[.B23]+[.C23]" office:value-type="float" office:value="2757.02208970491" calcext:value-type="float">
            <text:p>2757,02</text:p>
          </table:table-cell>
          <table:table-cell table:number-columns-repeated="16380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D23]" office:value-type="float" office:value="2757.02208970491" calcext:value-type="float">
            <text:p>2757,02</text:p>
          </table:table-cell>
          <table:table-cell table:formula="of:=[.B24]*[.$F$7]/100" office:value-type="float" office:value="68.9255522426228" calcext:value-type="float">
            <text:p>68,93</text:p>
          </table:table-cell>
          <table:table-cell table:formula="of:=[.B24]+[.C24]" office:value-type="float" office:value="2825.94764194754" calcext:value-type="float">
            <text:p>2825,95</text:p>
          </table:table-cell>
          <table:table-cell table:number-columns-repeated="16380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D24]" office:value-type="float" office:value="2825.94764194754" calcext:value-type="float">
            <text:p>2825,95</text:p>
          </table:table-cell>
          <table:table-cell table:formula="of:=[.B25]*[.$F$7]/100" office:value-type="float" office:value="70.6486910486884" calcext:value-type="float">
            <text:p>70,65</text:p>
          </table:table-cell>
          <table:table-cell table:formula="of:=[.B25]+[.C25]" office:value-type="float" office:value="2896.59633299622" calcext:value-type="float">
            <text:p>2896,60</text:p>
          </table:table-cell>
          <table:table-cell table:number-columns-repeated="16380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D25]" office:value-type="float" office:value="2896.59633299622" calcext:value-type="float">
            <text:p>2896,60</text:p>
          </table:table-cell>
          <table:table-cell table:formula="of:=[.B26]*[.$F$7]/100" office:value-type="float" office:value="72.4149083249056" calcext:value-type="float">
            <text:p>72,41</text:p>
          </table:table-cell>
          <table:table-cell table:formula="of:=[.B26]+[.C26]" office:value-type="float" office:value="2969.01124132113" calcext:value-type="float">
            <text:p>2969,01</text:p>
          </table:table-cell>
          <table:table-cell table:number-columns-repeated="16380"/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[.D26]" office:value-type="float" office:value="2969.01124132113" calcext:value-type="float">
            <text:p>2969,01</text:p>
          </table:table-cell>
          <table:table-cell table:formula="of:=[.B27]*[.$F$7]/100" office:value-type="float" office:value="74.2252810330282" calcext:value-type="float">
            <text:p>74,23</text:p>
          </table:table-cell>
          <table:table-cell table:formula="of:=[.B27]+[.C27]" office:value-type="float" office:value="3043.23652235416" calcext:value-type="float">
            <text:p>3043,24</text:p>
          </table:table-cell>
          <table:table-cell table:number-columns-repeated="16380"/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[.D27]" office:value-type="float" office:value="3043.23652235416" calcext:value-type="float">
            <text:p>3043,24</text:p>
          </table:table-cell>
          <table:table-cell table:formula="of:=[.B28]*[.$F$7]/100" office:value-type="float" office:value="76.080913058854" calcext:value-type="float">
            <text:p>76,08</text:p>
          </table:table-cell>
          <table:table-cell table:formula="of:=[.B28]+[.C28]" office:value-type="float" office:value="3119.31743541301" calcext:value-type="float">
            <text:p>3119,32</text:p>
          </table:table-cell>
          <table:table-cell table:number-columns-repeated="16380"/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[.D28]" office:value-type="float" office:value="3119.31743541301" calcext:value-type="float">
            <text:p>3119,32</text:p>
          </table:table-cell>
          <table:table-cell table:formula="of:=[.B29]*[.$F$7]/100" office:value-type="float" office:value="77.9829358853253" calcext:value-type="float">
            <text:p>77,98</text:p>
          </table:table-cell>
          <table:table-cell table:formula="of:=[.B29]+[.C29]" office:value-type="float" office:value="3197.30037129834" calcext:value-type="float">
            <text:p>3197,30</text:p>
          </table:table-cell>
          <table:table-cell table:number-columns-repeated="16380"/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[.D29]" office:value-type="float" office:value="3197.30037129834" calcext:value-type="float">
            <text:p>3197,30</text:p>
          </table:table-cell>
          <table:table-cell table:formula="of:=[.B30]*[.$F$7]/100" office:value-type="float" office:value="79.9325092824584" calcext:value-type="float">
            <text:p>79,93</text:p>
          </table:table-cell>
          <table:table-cell table:formula="of:=[.B30]+[.C30]" office:value-type="float" office:value="3277.2328805808" calcext:value-type="float">
            <text:p>3277,23</text:p>
          </table:table-cell>
          <table:table-cell table:number-columns-repeated="16380"/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[.D30]" office:value-type="float" office:value="3277.2328805808" calcext:value-type="float">
            <text:p>3277,23</text:p>
          </table:table-cell>
          <table:table-cell table:formula="of:=[.B31]*[.$F$7]/100" office:value-type="float" office:value="81.9308220145199" calcext:value-type="float">
            <text:p>81,93</text:p>
          </table:table-cell>
          <table:table-cell table:formula="of:=[.B31]+[.C31]" office:value-type="float" office:value="3359.16370259532" calcext:value-type="float">
            <text:p>3359,16</text:p>
          </table:table-cell>
          <table:table-cell table:number-columns-repeated="16380"/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[.D31]" office:value-type="float" office:value="3359.16370259532" calcext:value-type="float">
            <text:p>3359,16</text:p>
          </table:table-cell>
          <table:table-cell table:formula="of:=[.B32]*[.$F$7]/100" office:value-type="float" office:value="83.9790925648829" calcext:value-type="float">
            <text:p>83,98</text:p>
          </table:table-cell>
          <table:table-cell table:formula="of:=[.B32]+[.C32]" office:value-type="float" office:value="3443.1427951602" calcext:value-type="float">
            <text:p>3443,14</text:p>
          </table:table-cell>
          <table:table-cell table:number-columns-repeated="16380"/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[.D32]" office:value-type="float" office:value="3443.1427951602" calcext:value-type="float">
            <text:p>3443,14</text:p>
          </table:table-cell>
          <table:table-cell table:formula="of:=[.B33]*[.$F$7]/100" office:value-type="float" office:value="86.078569879005" calcext:value-type="float">
            <text:p>86,08</text:p>
          </table:table-cell>
          <table:table-cell table:formula="of:=[.B33]+[.C33]" office:value-type="float" office:value="3529.2213650392" calcext:value-type="float">
            <text:p>3529,22</text:p>
          </table:table-cell>
          <table:table-cell table:number-columns-repeated="16380"/>
        </table:table-row>
        <table:table-row table:style-name="ro2">
          <table:table-cell office:value-type="float" office:value="24" calcext:value-type="float">
            <text:p>24</text:p>
          </table:table-cell>
          <table:table-cell table:formula="of:=[.D33]" office:value-type="float" office:value="3529.2213650392" calcext:value-type="float">
            <text:p>3529,22</text:p>
          </table:table-cell>
          <table:table-cell table:formula="of:=[.B34]*[.$F$7]/100" office:value-type="float" office:value="88.2305341259801" calcext:value-type="float">
            <text:p>88,23</text:p>
          </table:table-cell>
          <table:table-cell table:formula="of:=[.B34]+[.C34]" office:value-type="float" office:value="3617.45189916518" calcext:value-type="float">
            <text:p>3617,45</text:p>
          </table:table-cell>
          <table:table-cell table:number-columns-repeated="16380"/>
        </table:table-row>
        <table:table-row table:style-name="ro2">
          <table:table-cell office:value-type="float" office:value="25" calcext:value-type="float">
            <text:p>25</text:p>
          </table:table-cell>
          <table:table-cell table:formula="of:=[.D34]" office:value-type="float" office:value="3617.45189916518" calcext:value-type="float">
            <text:p>3617,45</text:p>
          </table:table-cell>
          <table:table-cell table:formula="of:=[.B35]*[.$F$7]/100" office:value-type="float" office:value="90.4362974791296" calcext:value-type="float">
            <text:p>90,44</text:p>
          </table:table-cell>
          <table:table-cell table:formula="of:=[.B35]+[.C35]" office:value-type="float" office:value="3707.88819664431" calcext:value-type="float">
            <text:p>3707,89</text:p>
          </table:table-cell>
          <table:table-cell table:number-columns-repeated="16380"/>
        </table:table-row>
        <table:table-row table:style-name="ro2">
          <table:table-cell office:value-type="float" office:value="26" calcext:value-type="float">
            <text:p>26</text:p>
          </table:table-cell>
          <table:table-cell table:formula="of:=[.D35]" office:value-type="float" office:value="3707.88819664431" calcext:value-type="float">
            <text:p>3707,89</text:p>
          </table:table-cell>
          <table:table-cell table:formula="of:=[.B36]*[.$F$7]/100" office:value-type="float" office:value="92.6972049161078" calcext:value-type="float">
            <text:p>92,70</text:p>
          </table:table-cell>
          <table:table-cell table:formula="of:=[.B36]+[.C36]" office:value-type="float" office:value="3800.58540156042" calcext:value-type="float">
            <text:p>3800,59</text:p>
          </table:table-cell>
          <table:table-cell table:number-columns-repeated="16380"/>
        </table:table-row>
        <table:table-row table:style-name="ro2">
          <table:table-cell office:value-type="float" office:value="27" calcext:value-type="float">
            <text:p>27</text:p>
          </table:table-cell>
          <table:table-cell table:formula="of:=[.D36]" office:value-type="float" office:value="3800.58540156042" calcext:value-type="float">
            <text:p>3800,59</text:p>
          </table:table-cell>
          <table:table-cell table:formula="of:=[.B37]*[.$F$7]/100" office:value-type="float" office:value="95.0146350390105" calcext:value-type="float">
            <text:p>95,01</text:p>
          </table:table-cell>
          <table:table-cell table:formula="of:=[.B37]+[.C37]" office:value-type="float" office:value="3895.60003659943" calcext:value-type="float">
            <text:p>3895,60</text:p>
          </table:table-cell>
          <table:table-cell table:number-columns-repeated="16380"/>
        </table:table-row>
        <table:table-row table:style-name="ro2">
          <table:table-cell office:value-type="float" office:value="28" calcext:value-type="float">
            <text:p>28</text:p>
          </table:table-cell>
          <table:table-cell table:formula="of:=[.D37]" office:value-type="float" office:value="3895.60003659943" calcext:value-type="float">
            <text:p>3895,60</text:p>
          </table:table-cell>
          <table:table-cell table:formula="of:=[.B38]*[.$F$7]/100" office:value-type="float" office:value="97.3900009149858" calcext:value-type="float">
            <text:p>97,39</text:p>
          </table:table-cell>
          <table:table-cell table:formula="of:=[.B38]+[.C38]" office:value-type="float" office:value="3992.99003751442" calcext:value-type="float">
            <text:p>3992,99</text:p>
          </table:table-cell>
          <table:table-cell table:number-columns-repeated="16380"/>
        </table:table-row>
        <table:table-row table:style-name="ro2">
          <table:table-cell office:value-type="float" office:value="29" calcext:value-type="float">
            <text:p>29</text:p>
          </table:table-cell>
          <table:table-cell table:formula="of:=[.D38]" office:value-type="float" office:value="3992.99003751442" calcext:value-type="float">
            <text:p>3992,99</text:p>
          </table:table-cell>
          <table:table-cell table:formula="of:=[.B39]*[.$F$7]/100" office:value-type="float" office:value="99.8247509378604" calcext:value-type="float">
            <text:p>99,82</text:p>
          </table:table-cell>
          <table:table-cell table:formula="of:=[.B39]+[.C39]" office:value-type="float" office:value="4092.81478845228" calcext:value-type="float">
            <text:p>4092,81</text:p>
          </table:table-cell>
          <table:table-cell table:number-columns-repeated="16380"/>
        </table:table-row>
        <table:table-row table:style-name="ro2">
          <table:table-cell office:value-type="float" office:value="30" calcext:value-type="float">
            <text:p>30</text:p>
          </table:table-cell>
          <table:table-cell table:formula="of:=[.D39]" office:value-type="float" office:value="4092.81478845228" calcext:value-type="float">
            <text:p>4092,81</text:p>
          </table:table-cell>
          <table:table-cell table:formula="of:=[.B40]*[.$F$7]/100" office:value-type="float" office:value="102.320369711307" calcext:value-type="float">
            <text:p>102,32</text:p>
          </table:table-cell>
          <table:table-cell table:formula="of:=[.B40]+[.C40]" office:value-type="float" office:value="4195.13515816358" calcext:value-type="float">
            <text:p>4195,14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ike</meta:initial-creator>
    <meta:creation-date>2022-02-22T20:54:29</meta:creation-date>
    <dc:date>2024-09-23T16:51:56.526537953</dc:date>
    <meta:editing-duration>PT38S</meta:editing-duration>
    <meta:generator>LibreOffice/24.2.5.2$Linux_X86_64 LibreOffice_project/420$Build-2</meta:generator>
    <meta:editing-cycles>1</meta:editing-cycles>
    <dc:title>Kapitalentwicklung - vollständig</dc:title>
    <meta:document-statistic meta:table-count="1" meta:cell-count="132" meta:object-count="0"/>
    <meta:user-defined meta:name="AppVersion">16.0300</meta:user-defined>
  </office:meta>
</office:document-meta>
</file>