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2.60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Heading_20_1">
      <style:table-cell-properties fo:background-color="transparent"/>
    </style:style>
    <style:style style:name="ce2" style:family="table-cell" style:parent-style-name="Default">
      <style:table-cell-properties fo:background-color="#b4c7e7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3" style:family="table-cell" style:parent-style-name="Default">
      <style:table-cell-properties fo:background-color="#f4b183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" style:family="table-cell" style:parent-style-name="Default">
      <style:table-cell-properties fo:background-color="#c5e0b4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b4c7e7" style:text-align-source="fix" style:repeat-content="false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8" style:family="table-cell" style:parent-style-name="Default">
      <style:table-cell-properties fo:background-color="#f4b183" style:text-align-source="fix" style:repeat-content="false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fo:margin-left="0cm"/>
    </style:style>
    <style:style style:name="ce9" style:family="table-cell" style:parent-style-name="Default">
      <style:table-cell-properties fo:background-color="#c5e0b4" style:text-align-source="fix" style:repeat-content="false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Tilgungsplan</text:p>
          </table:table-cell>
          <table:table-cell table:style-name="ce6"/>
          <table:table-cell table:style-name="ce12" table:number-columns-repeated="16382"/>
        </table:table-row>
        <table:table-row table:style-name="ro2">
          <table:table-cell table:style-name="ce2" office:value-type="string" calcext:value-type="string">
            <text:p>Kreditbetrag</text:p>
          </table:table-cell>
          <table:table-cell table:style-name="ce7" office:value-type="float" office:value="5000" calcext:value-type="float">
            <text:p>5000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3" office:value-type="string" calcext:value-type="string">
            <text:p>Zinssatz p. a.</text:p>
          </table:table-cell>
          <table:table-cell table:style-name="ce8" office:value-type="float" office:value="5.9" calcext:value-type="float">
            <text:p>5,9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4" office:value-type="string" calcext:value-type="string">
            <text:p>Rate</text:p>
          </table:table-cell>
          <table:table-cell table:style-name="ce9" office:value-type="float" office:value="200" calcext:value-type="float">
            <text:p>200</text:p>
          </table:table-cell>
          <table:table-cell table:style-name="Default"/>
          <table:table-cell table:number-columns-repeated="16381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>
            <text:p>Monat</text:p>
          </table:table-cell>
          <table:table-cell table:style-name="ce10" office:value-type="string" calcext:value-type="string">
            <text:p>Kreditbetrag zu Beginn des Jahres</text:p>
          </table:table-cell>
          <table:table-cell table:style-name="ce10" office:value-type="string" calcext:value-type="string">
            <text:p>Zinsen</text:p>
          </table:table-cell>
          <table:table-cell table:style-name="ce10" office:value-type="string" calcext:value-type="string">
            <text:p>Kreditbetrag plus Sollzinsen</text:p>
          </table:table-cell>
          <table:table-cell table:style-name="ce10" office:value-type="string" calcext:value-type="string">
            <text:p>Kreditbetrag nach Bezahlung der monatlichen Rate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2]" office:value-type="float" office:value="5000" calcext:value-type="float">
            <text:p>5000,00</text:p>
          </table:table-cell>
          <table:table-cell table:formula="of:=[.B7]*[.$B$3]/100/12" office:value-type="float" office:value="24.5833333333333" calcext:value-type="float">
            <text:p>24,58</text:p>
          </table:table-cell>
          <table:table-cell table:style-name="ce11" table:formula="of:=[.B7]+[.C7]" office:value-type="float" office:value="5024.58333333333" calcext:value-type="float">
            <text:p>5024,58</text:p>
          </table:table-cell>
          <table:table-cell table:style-name="ce11" table:formula="of:=[.D7]-[.$B$4]" office:value-type="float" office:value="4824.58333333333" calcext:value-type="float">
            <text:p>4824,5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E7]" office:value-type="float" office:value="4824.58333333333" calcext:value-type="float">
            <text:p>4824,58</text:p>
          </table:table-cell>
          <table:table-cell table:formula="of:=[.B8]*[.$B$3]/100/12" office:value-type="float" office:value="23.7208680555556" calcext:value-type="float">
            <text:p>23,72</text:p>
          </table:table-cell>
          <table:table-cell table:style-name="ce11" table:formula="of:=[.B8]+[.C8]" office:value-type="float" office:value="4848.30420138889" calcext:value-type="float">
            <text:p>4848,30</text:p>
          </table:table-cell>
          <table:table-cell table:style-name="ce11" table:formula="of:=[.D8]-[.$B$4]" office:value-type="float" office:value="4648.30420138889" calcext:value-type="float">
            <text:p>4648,3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E8]" office:value-type="float" office:value="4648.30420138889" calcext:value-type="float">
            <text:p>4648,30</text:p>
          </table:table-cell>
          <table:table-cell table:formula="of:=[.B9]*[.$B$3]/100/12" office:value-type="float" office:value="22.8541623234954" calcext:value-type="float">
            <text:p>22,85</text:p>
          </table:table-cell>
          <table:table-cell table:style-name="ce11" table:formula="of:=[.B9]+[.C9]" office:value-type="float" office:value="4671.15836371238" calcext:value-type="float">
            <text:p>4671,16</text:p>
          </table:table-cell>
          <table:table-cell table:style-name="ce11" table:formula="of:=[.D9]-[.$B$4]" office:value-type="float" office:value="4471.15836371238" calcext:value-type="float">
            <text:p>4471,16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E9]" office:value-type="float" office:value="4471.15836371238" calcext:value-type="float">
            <text:p>4471,16</text:p>
          </table:table-cell>
          <table:table-cell table:formula="of:=[.B10]*[.$B$3]/100/12" office:value-type="float" office:value="21.9831952882526" calcext:value-type="float">
            <text:p>21,98</text:p>
          </table:table-cell>
          <table:table-cell table:style-name="ce11" table:formula="of:=[.B10]+[.C10]" office:value-type="float" office:value="4493.14155900064" calcext:value-type="float">
            <text:p>4493,14</text:p>
          </table:table-cell>
          <table:table-cell table:style-name="ce11" table:formula="of:=[.D10]-[.$B$4]" office:value-type="float" office:value="4293.14155900064" calcext:value-type="float">
            <text:p>4293,14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E10]" office:value-type="float" office:value="4293.14155900064" calcext:value-type="float">
            <text:p>4293,14</text:p>
          </table:table-cell>
          <table:table-cell table:formula="of:=[.B11]*[.$B$3]/100/12" office:value-type="float" office:value="21.1079459984198" calcext:value-type="float">
            <text:p>21,11</text:p>
          </table:table-cell>
          <table:table-cell table:style-name="ce11" table:formula="of:=[.B11]+[.C11]" office:value-type="float" office:value="4314.24950499906" calcext:value-type="float">
            <text:p>4314,25</text:p>
          </table:table-cell>
          <table:table-cell table:style-name="ce11" table:formula="of:=[.D11]-[.$B$4]" office:value-type="float" office:value="4114.24950499906" calcext:value-type="float">
            <text:p>4114,2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E11]" office:value-type="float" office:value="4114.24950499906" calcext:value-type="float">
            <text:p>4114,25</text:p>
          </table:table-cell>
          <table:table-cell table:formula="of:=[.B12]*[.$B$3]/100/12" office:value-type="float" office:value="20.2283933995787" calcext:value-type="float">
            <text:p>20,23</text:p>
          </table:table-cell>
          <table:table-cell table:style-name="ce11" table:formula="of:=[.B12]+[.C12]" office:value-type="float" office:value="4134.47789839863" calcext:value-type="float">
            <text:p>4134,48</text:p>
          </table:table-cell>
          <table:table-cell table:style-name="ce11" table:formula="of:=[.D12]-[.$B$4]" office:value-type="float" office:value="3934.47789839863" calcext:value-type="float">
            <text:p>3934,4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E12]" office:value-type="float" office:value="3934.47789839863" calcext:value-type="float">
            <text:p>3934,48</text:p>
          </table:table-cell>
          <table:table-cell table:formula="of:=[.B13]*[.$B$3]/100/12" office:value-type="float" office:value="19.3445163337933" calcext:value-type="float">
            <text:p>19,34</text:p>
          </table:table-cell>
          <table:table-cell table:style-name="ce11" table:formula="of:=[.B13]+[.C13]" office:value-type="float" office:value="3953.82241473243" calcext:value-type="float">
            <text:p>3953,82</text:p>
          </table:table-cell>
          <table:table-cell table:style-name="ce11" table:formula="of:=[.D13]-[.$B$4]" office:value-type="float" office:value="3753.82241473243" calcext:value-type="float">
            <text:p>3753,82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E13]" office:value-type="float" office:value="3753.82241473243" calcext:value-type="float">
            <text:p>3753,82</text:p>
          </table:table-cell>
          <table:table-cell table:formula="of:=[.B14]*[.$B$3]/100/12" office:value-type="float" office:value="18.4562935391011" calcext:value-type="float">
            <text:p>18,46</text:p>
          </table:table-cell>
          <table:table-cell table:style-name="ce11" table:formula="of:=[.B14]+[.C14]" office:value-type="float" office:value="3772.27870827153" calcext:value-type="float">
            <text:p>3772,28</text:p>
          </table:table-cell>
          <table:table-cell table:style-name="ce11" table:formula="of:=[.D14]-[.$B$4]" office:value-type="float" office:value="3572.27870827153" calcext:value-type="float">
            <text:p>3572,2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E14]" office:value-type="float" office:value="3572.27870827153" calcext:value-type="float">
            <text:p>3572,28</text:p>
          </table:table-cell>
          <table:table-cell table:formula="of:=[.B15]*[.$B$3]/100/12" office:value-type="float" office:value="17.5637036490017" calcext:value-type="float">
            <text:p>17,56</text:p>
          </table:table-cell>
          <table:table-cell table:style-name="ce11" table:formula="of:=[.B15]+[.C15]" office:value-type="float" office:value="3589.84241192053" calcext:value-type="float">
            <text:p>3589,84</text:p>
          </table:table-cell>
          <table:table-cell table:style-name="ce11" table:formula="of:=[.D15]-[.$B$4]" office:value-type="float" office:value="3389.84241192053" calcext:value-type="float">
            <text:p>3389,8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E15]" office:value-type="float" office:value="3389.84241192053" calcext:value-type="float">
            <text:p>3389,84</text:p>
          </table:table-cell>
          <table:table-cell table:formula="of:=[.B16]*[.$B$3]/100/12" office:value-type="float" office:value="16.6667251919426" calcext:value-type="float">
            <text:p>16,67</text:p>
          </table:table-cell>
          <table:table-cell table:style-name="ce11" table:formula="of:=[.B16]+[.C16]" office:value-type="float" office:value="3406.50913711247" calcext:value-type="float">
            <text:p>3406,51</text:p>
          </table:table-cell>
          <table:table-cell table:style-name="ce11" table:formula="of:=[.D16]-[.$B$4]" office:value-type="float" office:value="3206.50913711247" calcext:value-type="float">
            <text:p>3206,51</text:p>
          </table:table-cell>
          <table:table-cell table:number-columns-repeated="16379"/>
        </table:table-row>
        <table:table-row table:style-name="ro2" table:number-rows-repeated="6">
          <table:table-cell table:number-columns-repeated="3"/>
          <table:table-cell table:style-name="ce11" table:number-columns-repeated="2"/>
          <table:table-cell table:number-columns-repeated="16379"/>
        </table:table-row>
        <table:table-row table:style-name="ro2" table:number-rows-repeated="14">
          <table:table-cell/>
          <table:table-cell table:style-name="Default" table:number-columns-repeated="2"/>
          <table:table-cell table:number-columns-repeated="16381"/>
        </table:table-row>
        <table:table-row table:style-name="ro2">
          <table:table-cell table:number-columns-repeated="3"/>
          <table:table-cell table:style-name="ce11" table:number-columns-repeated="2"/>
          <table:table-cell table:number-columns-repeated="16379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7:01:20.26054832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</meta:initial-creator>
    <meta:creation-date>2022-02-22T20:54:29</meta:creation-date>
    <dc:date>2024-09-23T17:01:25.648242001</dc:date>
    <meta:editing-duration>PT41S</meta:editing-duration>
    <meta:generator>LibreOffice/24.2.5.2$Linux_X86_64 LibreOffice_project/420$Build-2</meta:generator>
    <meta:editing-cycles>2</meta:editing-cycles>
    <dc:title>Tilgungsplan - erste 10 Jahre</dc:title>
    <meta:document-statistic meta:table-count="1" meta:cell-count="62" meta:object-count="0"/>
    <meta:user-defined meta:name="AppVersion">16.0300</meta:user-defined>
  </office:meta>
</office:document-meta>
</file>