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5.103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2.67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ta1" style:family="table" style:master-page-name="PageStyle_5f_Tabelle2">
      <style:table-properties table:display="true" style:writing-mode="lr-tb"/>
    </style:style>
    <style:style style:name="ce1" style:family="table-cell" style:parent-style-name="Heading_20_1">
      <style:table-cell-properties fo:background-color="transparent"/>
    </style:style>
    <style:style style:name="ce2" style:family="table-cell" style:parent-style-name="Default">
      <style:table-cell-properties fo:background-color="#b4c7e7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3" style:family="table-cell" style:parent-style-name="Default">
      <style:table-cell-properties fo:background-color="#f4b183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4" style:family="table-cell" style:parent-style-name="Default">
      <style:table-cell-properties fo:background-color="#c5e0b4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ackground-color="#b4c7e7" style:text-align-source="fix" style:repeat-content="false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8" style:family="table-cell" style:parent-style-name="Default">
      <style:table-cell-properties fo:background-color="#f4b183" style:text-align-source="fix" style:repeat-content="false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fo:margin-left="0cm"/>
    </style:style>
    <style:style style:name="ce9" style:family="table-cell" style:parent-style-name="Default">
      <style:table-cell-properties fo:background-color="#c5e0b4" style:text-align-source="fix" style:repeat-content="false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2">
      <style:table-cell-properties style:rotation-align="none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Tilgungsplan</text:p>
          </table:table-cell>
          <table:table-cell table:style-name="ce6"/>
          <table:table-cell table:style-name="ce12" table:number-columns-repeated="16382"/>
        </table:table-row>
        <table:table-row table:style-name="ro2">
          <table:table-cell table:style-name="ce2" office:value-type="string" calcext:value-type="string">
            <text:p>Kreditbetrag</text:p>
          </table:table-cell>
          <table:table-cell table:style-name="ce7" office:value-type="float" office:value="5000" calcext:value-type="float">
            <text:p>5000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3" office:value-type="string" calcext:value-type="string">
            <text:p>Zinssatz p. a.</text:p>
          </table:table-cell>
          <table:table-cell table:style-name="ce8" office:value-type="float" office:value="5.9" calcext:value-type="float">
            <text:p>5,9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4" office:value-type="string" calcext:value-type="string">
            <text:p>Rate</text:p>
          </table:table-cell>
          <table:table-cell table:style-name="ce9" office:value-type="float" office:value="200" calcext:value-type="float">
            <text:p>200</text:p>
          </table:table-cell>
          <table:table-cell table:style-name="Default"/>
          <table:table-cell table:number-columns-repeated="16381"/>
        </table:table-row>
        <table:table-row table:style-name="ro2">
          <table:table-cell/>
          <table:table-cell table:style-name="Default"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>
            <text:p>Monat</text:p>
          </table:table-cell>
          <table:table-cell table:style-name="ce10" office:value-type="string" calcext:value-type="string">
            <text:p>Kreditbetrag zu Beginn des Jahres</text:p>
          </table:table-cell>
          <table:table-cell table:style-name="ce10" office:value-type="string" calcext:value-type="string">
            <text:p>Zinsen</text:p>
          </table:table-cell>
          <table:table-cell table:style-name="ce10" office:value-type="string" calcext:value-type="string">
            <text:p>Kreditbetrag plus Sollzinsen</text:p>
          </table:table-cell>
          <table:table-cell table:style-name="ce10" office:value-type="string" calcext:value-type="string">
            <text:p>Kreditbetrag nach Bezahlung der monatlichen Rate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2]" office:value-type="float" office:value="5000" calcext:value-type="float">
            <text:p>5000,00</text:p>
          </table:table-cell>
          <table:table-cell table:formula="of:=[.B7]*[.$B$3]/100/12" office:value-type="float" office:value="24.5833333333333" calcext:value-type="float">
            <text:p>24,58</text:p>
          </table:table-cell>
          <table:table-cell table:style-name="ce11" table:formula="of:=[.B7]+[.C7]" office:value-type="float" office:value="5024.58333333333" calcext:value-type="float">
            <text:p>5024,58</text:p>
          </table:table-cell>
          <table:table-cell table:style-name="ce11" table:formula="of:=[.D7]-[.$B$4]" office:value-type="float" office:value="4824.58333333333" calcext:value-type="float">
            <text:p>4824,58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E7]" office:value-type="float" office:value="4824.58333333333" calcext:value-type="float">
            <text:p>4824,58</text:p>
          </table:table-cell>
          <table:table-cell table:formula="of:=[.B8]*[.$B$3]/100/12" office:value-type="float" office:value="23.7208680555556" calcext:value-type="float">
            <text:p>23,72</text:p>
          </table:table-cell>
          <table:table-cell table:style-name="ce11" table:formula="of:=[.B8]+[.C8]" office:value-type="float" office:value="4848.30420138889" calcext:value-type="float">
            <text:p>4848,30</text:p>
          </table:table-cell>
          <table:table-cell table:style-name="ce11" table:formula="of:=[.D8]-[.$B$4]" office:value-type="float" office:value="4648.30420138889" calcext:value-type="float">
            <text:p>4648,30</text:p>
          </table:table-cell>
          <table:table-cell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E8]" office:value-type="float" office:value="4648.30420138889" calcext:value-type="float">
            <text:p>4648,30</text:p>
          </table:table-cell>
          <table:table-cell table:formula="of:=[.B9]*[.$B$3]/100/12" office:value-type="float" office:value="22.8541623234954" calcext:value-type="float">
            <text:p>22,85</text:p>
          </table:table-cell>
          <table:table-cell table:style-name="ce11" table:formula="of:=[.B9]+[.C9]" office:value-type="float" office:value="4671.15836371238" calcext:value-type="float">
            <text:p>4671,16</text:p>
          </table:table-cell>
          <table:table-cell table:style-name="ce11" table:formula="of:=[.D9]-[.$B$4]" office:value-type="float" office:value="4471.15836371238" calcext:value-type="float">
            <text:p>4471,16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E9]" office:value-type="float" office:value="4471.15836371238" calcext:value-type="float">
            <text:p>4471,16</text:p>
          </table:table-cell>
          <table:table-cell table:formula="of:=[.B10]*[.$B$3]/100/12" office:value-type="float" office:value="21.9831952882526" calcext:value-type="float">
            <text:p>21,98</text:p>
          </table:table-cell>
          <table:table-cell table:style-name="ce11" table:formula="of:=[.B10]+[.C10]" office:value-type="float" office:value="4493.14155900064" calcext:value-type="float">
            <text:p>4493,14</text:p>
          </table:table-cell>
          <table:table-cell table:style-name="ce11" table:formula="of:=[.D10]-[.$B$4]" office:value-type="float" office:value="4293.14155900064" calcext:value-type="float">
            <text:p>4293,14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E10]" office:value-type="float" office:value="4293.14155900064" calcext:value-type="float">
            <text:p>4293,14</text:p>
          </table:table-cell>
          <table:table-cell table:formula="of:=[.B11]*[.$B$3]/100/12" office:value-type="float" office:value="21.1079459984198" calcext:value-type="float">
            <text:p>21,11</text:p>
          </table:table-cell>
          <table:table-cell table:style-name="ce11" table:formula="of:=[.B11]+[.C11]" office:value-type="float" office:value="4314.24950499906" calcext:value-type="float">
            <text:p>4314,25</text:p>
          </table:table-cell>
          <table:table-cell table:style-name="ce11" table:formula="of:=[.D11]-[.$B$4]" office:value-type="float" office:value="4114.24950499906" calcext:value-type="float">
            <text:p>4114,25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E11]" office:value-type="float" office:value="4114.24950499906" calcext:value-type="float">
            <text:p>4114,25</text:p>
          </table:table-cell>
          <table:table-cell table:formula="of:=[.B12]*[.$B$3]/100/12" office:value-type="float" office:value="20.2283933995787" calcext:value-type="float">
            <text:p>20,23</text:p>
          </table:table-cell>
          <table:table-cell table:style-name="ce11" table:formula="of:=[.B12]+[.C12]" office:value-type="float" office:value="4134.47789839863" calcext:value-type="float">
            <text:p>4134,48</text:p>
          </table:table-cell>
          <table:table-cell table:style-name="ce11" table:formula="of:=[.D12]-[.$B$4]" office:value-type="float" office:value="3934.47789839863" calcext:value-type="float">
            <text:p>3934,48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E12]" office:value-type="float" office:value="3934.47789839863" calcext:value-type="float">
            <text:p>3934,48</text:p>
          </table:table-cell>
          <table:table-cell table:formula="of:=[.B13]*[.$B$3]/100/12" office:value-type="float" office:value="19.3445163337933" calcext:value-type="float">
            <text:p>19,34</text:p>
          </table:table-cell>
          <table:table-cell table:style-name="ce11" table:formula="of:=[.B13]+[.C13]" office:value-type="float" office:value="3953.82241473243" calcext:value-type="float">
            <text:p>3953,82</text:p>
          </table:table-cell>
          <table:table-cell table:style-name="ce11" table:formula="of:=[.D13]-[.$B$4]" office:value-type="float" office:value="3753.82241473243" calcext:value-type="float">
            <text:p>3753,82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E13]" office:value-type="float" office:value="3753.82241473243" calcext:value-type="float">
            <text:p>3753,82</text:p>
          </table:table-cell>
          <table:table-cell table:formula="of:=[.B14]*[.$B$3]/100/12" office:value-type="float" office:value="18.4562935391011" calcext:value-type="float">
            <text:p>18,46</text:p>
          </table:table-cell>
          <table:table-cell table:style-name="ce11" table:formula="of:=[.B14]+[.C14]" office:value-type="float" office:value="3772.27870827153" calcext:value-type="float">
            <text:p>3772,28</text:p>
          </table:table-cell>
          <table:table-cell table:style-name="ce11" table:formula="of:=[.D14]-[.$B$4]" office:value-type="float" office:value="3572.27870827153" calcext:value-type="float">
            <text:p>3572,28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E14]" office:value-type="float" office:value="3572.27870827153" calcext:value-type="float">
            <text:p>3572,28</text:p>
          </table:table-cell>
          <table:table-cell table:formula="of:=[.B15]*[.$B$3]/100/12" office:value-type="float" office:value="17.5637036490017" calcext:value-type="float">
            <text:p>17,56</text:p>
          </table:table-cell>
          <table:table-cell table:style-name="ce11" table:formula="of:=[.B15]+[.C15]" office:value-type="float" office:value="3589.84241192053" calcext:value-type="float">
            <text:p>3589,84</text:p>
          </table:table-cell>
          <table:table-cell table:style-name="ce11" table:formula="of:=[.D15]-[.$B$4]" office:value-type="float" office:value="3389.84241192053" calcext:value-type="float">
            <text:p>3389,8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E15]" office:value-type="float" office:value="3389.84241192053" calcext:value-type="float">
            <text:p>3389,84</text:p>
          </table:table-cell>
          <table:table-cell table:formula="of:=[.B16]*[.$B$3]/100/12" office:value-type="float" office:value="16.6667251919426" calcext:value-type="float">
            <text:p>16,67</text:p>
          </table:table-cell>
          <table:table-cell table:style-name="ce11" table:formula="of:=[.B16]+[.C16]" office:value-type="float" office:value="3406.50913711247" calcext:value-type="float">
            <text:p>3406,51</text:p>
          </table:table-cell>
          <table:table-cell table:style-name="ce11" table:formula="of:=[.D16]-[.$B$4]" office:value-type="float" office:value="3206.50913711247" calcext:value-type="float">
            <text:p>3206,51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E16]" office:value-type="float" office:value="3206.50913711247" calcext:value-type="float">
            <text:p>3206,51</text:p>
          </table:table-cell>
          <table:table-cell table:formula="of:=[.B17]*[.$B$3]/100/12" office:value-type="float" office:value="15.765336590803" calcext:value-type="float">
            <text:p>15,77</text:p>
          </table:table-cell>
          <table:table-cell table:style-name="ce11" table:formula="of:=[.B17]+[.C17]" office:value-type="float" office:value="3222.27447370328" calcext:value-type="float">
            <text:p>3222,27</text:p>
          </table:table-cell>
          <table:table-cell table:style-name="ce11" table:formula="of:=[.D17]-[.$B$4]" office:value-type="float" office:value="3022.27447370328" calcext:value-type="float">
            <text:p>3022,27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E17]" office:value-type="float" office:value="3022.27447370328" calcext:value-type="float">
            <text:p>3022,27</text:p>
          </table:table-cell>
          <table:table-cell table:formula="of:=[.B18]*[.$B$3]/100/12" office:value-type="float" office:value="14.8595161623744" calcext:value-type="float">
            <text:p>14,86</text:p>
          </table:table-cell>
          <table:table-cell table:style-name="ce11" table:formula="of:=[.B18]+[.C18]" office:value-type="float" office:value="3037.13398986565" calcext:value-type="float">
            <text:p>3037,13</text:p>
          </table:table-cell>
          <table:table-cell table:style-name="ce11" table:formula="of:=[.D18]-[.$B$4]" office:value-type="float" office:value="2837.13398986565" calcext:value-type="float">
            <text:p>2837,13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E18]" office:value-type="float" office:value="2837.13398986565" calcext:value-type="float">
            <text:p>2837,13</text:p>
          </table:table-cell>
          <table:table-cell table:formula="of:=[.B19]*[.$B$3]/100/12" office:value-type="float" office:value="13.9492421168394" calcext:value-type="float">
            <text:p>13,95</text:p>
          </table:table-cell>
          <table:table-cell table:style-name="ce11" table:formula="of:=[.B19]+[.C19]" office:value-type="float" office:value="2851.08323198249" calcext:value-type="float">
            <text:p>2851,08</text:p>
          </table:table-cell>
          <table:table-cell table:style-name="ce11" table:formula="of:=[.D19]-[.$B$4]" office:value-type="float" office:value="2651.08323198249" calcext:value-type="float">
            <text:p>2651,0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E19]" office:value-type="float" office:value="2651.08323198249" calcext:value-type="float">
            <text:p>2651,08</text:p>
          </table:table-cell>
          <table:table-cell table:formula="of:=[.B20]*[.$B$3]/100/12" office:value-type="float" office:value="13.0344925572472" calcext:value-type="float">
            <text:p>13,03</text:p>
          </table:table-cell>
          <table:table-cell table:style-name="ce11" table:formula="of:=[.B20]+[.C20]" office:value-type="float" office:value="2664.11772453974" calcext:value-type="float">
            <text:p>2664,12</text:p>
          </table:table-cell>
          <table:table-cell table:style-name="ce11" table:formula="of:=[.D20]-[.$B$4]" office:value-type="float" office:value="2464.11772453974" calcext:value-type="float">
            <text:p>2464,12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E20]" office:value-type="float" office:value="2464.11772453974" calcext:value-type="float">
            <text:p>2464,12</text:p>
          </table:table-cell>
          <table:table-cell table:formula="of:=[.B21]*[.$B$3]/100/12" office:value-type="float" office:value="12.115245478987" calcext:value-type="float">
            <text:p>12,12</text:p>
          </table:table-cell>
          <table:table-cell table:style-name="ce11" table:formula="of:=[.B21]+[.C21]" office:value-type="float" office:value="2476.23297001872" calcext:value-type="float">
            <text:p>2476,23</text:p>
          </table:table-cell>
          <table:table-cell table:style-name="ce11" table:formula="of:=[.D21]-[.$B$4]" office:value-type="float" office:value="2276.23297001872" calcext:value-type="float">
            <text:p>2276,23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E21]" office:value-type="float" office:value="2276.23297001872" calcext:value-type="float">
            <text:p>2276,23</text:p>
          </table:table-cell>
          <table:table-cell table:formula="of:=[.B22]*[.$B$3]/100/12" office:value-type="float" office:value="11.1914787692587" calcext:value-type="float">
            <text:p>11,19</text:p>
          </table:table-cell>
          <table:table-cell table:style-name="ce11" table:formula="of:=[.B22]+[.C22]" office:value-type="float" office:value="2287.42444878798" calcext:value-type="float">
            <text:p>2287,42</text:p>
          </table:table-cell>
          <table:table-cell table:style-name="ce11" table:formula="of:=[.D22]-[.$B$4]" office:value-type="float" office:value="2087.42444878798" calcext:value-type="float">
            <text:p>2087,42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E22]" office:value-type="float" office:value="2087.42444878798" calcext:value-type="float">
            <text:p>2087,42</text:p>
          </table:table-cell>
          <table:table-cell table:formula="of:=[.B23]*[.$B$3]/100/12" office:value-type="float" office:value="10.2631702065409" calcext:value-type="float">
            <text:p>10,26</text:p>
          </table:table-cell>
          <table:table-cell table:style-name="ce11" table:formula="of:=[.B23]+[.C23]" office:value-type="float" office:value="2097.68761899452" calcext:value-type="float">
            <text:p>2097,69</text:p>
          </table:table-cell>
          <table:table-cell table:style-name="ce11" table:formula="of:=[.D23]-[.$B$4]" office:value-type="float" office:value="1897.68761899452" calcext:value-type="float">
            <text:p>1897,69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E23]" office:value-type="float" office:value="1897.68761899452" calcext:value-type="float">
            <text:p>1897,69</text:p>
          </table:table-cell>
          <table:table-cell table:formula="of:=[.B24]*[.$B$3]/100/12" office:value-type="float" office:value="9.33029746005641" calcext:value-type="float">
            <text:p>9,33</text:p>
          </table:table-cell>
          <table:table-cell table:style-name="ce11" table:formula="of:=[.B24]+[.C24]" office:value-type="float" office:value="1907.01791645458" calcext:value-type="float">
            <text:p>1907,02</text:p>
          </table:table-cell>
          <table:table-cell table:style-name="ce11" table:formula="of:=[.D24]-[.$B$4]" office:value-type="float" office:value="1707.01791645458" calcext:value-type="float">
            <text:p>1707,02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E24]" office:value-type="float" office:value="1707.01791645458" calcext:value-type="float">
            <text:p>1707,02</text:p>
          </table:table-cell>
          <table:table-cell table:formula="of:=[.B25]*[.$B$3]/100/12" office:value-type="float" office:value="8.39283808923502" calcext:value-type="float">
            <text:p>8,39</text:p>
          </table:table-cell>
          <table:table-cell table:style-name="ce11" table:formula="of:=[.B25]+[.C25]" office:value-type="float" office:value="1715.41075454381" calcext:value-type="float">
            <text:p>1715,41</text:p>
          </table:table-cell>
          <table:table-cell table:style-name="ce11" table:formula="of:=[.D25]-[.$B$4]" office:value-type="float" office:value="1515.41075454381" calcext:value-type="float">
            <text:p>1515,41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.E25]" office:value-type="float" office:value="1515.41075454381" calcext:value-type="float">
            <text:p>1515,41</text:p>
          </table:table-cell>
          <table:table-cell table:formula="of:=[.B26]*[.$B$3]/100/12" office:value-type="float" office:value="7.45076954317376" calcext:value-type="float">
            <text:p>7,45</text:p>
          </table:table-cell>
          <table:table-cell table:style-name="ce11" table:formula="of:=[.B26]+[.C26]" office:value-type="float" office:value="1522.86152408699" calcext:value-type="float">
            <text:p>1522,86</text:p>
          </table:table-cell>
          <table:table-cell table:style-name="ce11" table:formula="of:=[.D26]-[.$B$4]" office:value-type="float" office:value="1322.86152408699" calcext:value-type="float">
            <text:p>1322,86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E26]" office:value-type="float" office:value="1322.86152408699" calcext:value-type="float">
            <text:p>1322,86</text:p>
          </table:table-cell>
          <table:table-cell table:formula="of:=[.B27]*[.$B$3]/100/12" office:value-type="float" office:value="6.50406916009436" calcext:value-type="float">
            <text:p>6,50</text:p>
          </table:table-cell>
          <table:table-cell table:style-name="ce11" table:formula="of:=[.B27]+[.C27]" office:value-type="float" office:value="1329.36559324708" calcext:value-type="float">
            <text:p>1329,37</text:p>
          </table:table-cell>
          <table:table-cell table:style-name="ce11" table:formula="of:=[.D27]-[.$B$4]" office:value-type="float" office:value="1129.36559324708" calcext:value-type="float">
            <text:p>1129,37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E27]" office:value-type="float" office:value="1129.36559324708" calcext:value-type="float">
            <text:p>1129,37</text:p>
          </table:table-cell>
          <table:table-cell table:formula="of:=[.B28]*[.$B$3]/100/12" office:value-type="float" office:value="5.55271416679816" calcext:value-type="float">
            <text:p>5,55</text:p>
          </table:table-cell>
          <table:table-cell table:style-name="ce11" table:formula="of:=[.B28]+[.C28]" office:value-type="float" office:value="1134.91830741388" calcext:value-type="float">
            <text:p>1134,92</text:p>
          </table:table-cell>
          <table:table-cell table:style-name="ce11" table:formula="of:=[.D28]-[.$B$4]" office:value-type="float" office:value="934.918307413881" calcext:value-type="float">
            <text:p>934,92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E28]" office:value-type="float" office:value="934.918307413881" calcext:value-type="float">
            <text:p>934,92</text:p>
          </table:table-cell>
          <table:table-cell table:formula="of:=[.B29]*[.$B$3]/100/12" office:value-type="float" office:value="4.59668167811825" calcext:value-type="float">
            <text:p>4,60</text:p>
          </table:table-cell>
          <table:table-cell table:style-name="ce11" table:formula="of:=[.B29]+[.C29]" office:value-type="float" office:value="939.514989091999" calcext:value-type="float">
            <text:p>939,51</text:p>
          </table:table-cell>
          <table:table-cell table:style-name="ce11" table:formula="of:=[.D29]-[.$B$4]" office:value-type="float" office:value="739.514989091999" calcext:value-type="float">
            <text:p>739,51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.E29]" office:value-type="float" office:value="739.514989091999" calcext:value-type="float">
            <text:p>739,51</text:p>
          </table:table-cell>
          <table:table-cell table:formula="of:=[.B30]*[.$B$3]/100/12" office:value-type="float" office:value="3.635948696369" calcext:value-type="float">
            <text:p>3,64</text:p>
          </table:table-cell>
          <table:table-cell table:style-name="ce11" table:formula="of:=[.B30]+[.C30]" office:value-type="float" office:value="743.150937788368" calcext:value-type="float">
            <text:p>743,15</text:p>
          </table:table-cell>
          <table:table-cell table:style-name="ce11" table:formula="of:=[.D30]-[.$B$4]" office:value-type="float" office:value="543.150937788368" calcext:value-type="float">
            <text:p>543,15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[.E30]" office:value-type="float" office:value="543.150937788368" calcext:value-type="float">
            <text:p>543,15</text:p>
          </table:table-cell>
          <table:table-cell table:formula="of:=[.B31]*[.$B$3]/100/12" office:value-type="float" office:value="2.67049211079281" calcext:value-type="float">
            <text:p>2,67</text:p>
          </table:table-cell>
          <table:table-cell table:style-name="ce11" table:formula="of:=[.B31]+[.C31]" office:value-type="float" office:value="545.821429899161" calcext:value-type="float">
            <text:p>545,82</text:p>
          </table:table-cell>
          <table:table-cell table:style-name="ce11" table:formula="of:=[.D31]-[.$B$4]" office:value-type="float" office:value="345.821429899161" calcext:value-type="float">
            <text:p>345,82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[.E31]" office:value-type="float" office:value="345.821429899161" calcext:value-type="float">
            <text:p>345,82</text:p>
          </table:table-cell>
          <table:table-cell table:formula="of:=[.B32]*[.$B$3]/100/12" office:value-type="float" office:value="1.70028869700421" calcext:value-type="float">
            <text:p>1,70</text:p>
          </table:table-cell>
          <table:table-cell table:style-name="ce11" table:formula="of:=[.B32]+[.C32]" office:value-type="float" office:value="347.521718596165" calcext:value-type="float">
            <text:p>347,52</text:p>
          </table:table-cell>
          <table:table-cell table:style-name="ce11" table:formula="of:=[.D32]-[.$B$4]" office:value-type="float" office:value="147.521718596165" calcext:value-type="float">
            <text:p>147,52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[.E32]" office:value-type="float" office:value="147.521718596165" calcext:value-type="float">
            <text:p>147,52</text:p>
          </table:table-cell>
          <table:table-cell table:formula="of:=[.B33]*[.$B$3]/100/12" office:value-type="float" office:value="0.725315116431146" calcext:value-type="float">
            <text:p>0,73</text:p>
          </table:table-cell>
          <table:table-cell table:style-name="ce11" table:formula="of:=[.B33]+[.C33]" office:value-type="float" office:value="148.247033712596" calcext:value-type="float">
            <text:p>148,25</text:p>
          </table:table-cell>
          <table:table-cell table:style-name="ce11" table:formula="of:=[.D33]-[.D33]" office:value-type="float" office:value="0" calcext:value-type="float">
            <text:p>0,00</text:p>
          </table:table-cell>
          <table:table-cell table:number-columns-repeated="16379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Gesamtzinsen:</text:p>
          </table:table-cell>
          <table:table-cell table:number-columns-repeated="16381"/>
        </table:table-row>
        <table:table-row table:style-name="ro2">
          <table:table-cell/>
          <table:table-cell table:style-name="Default"/>
          <table:table-cell table:formula="of:=SUM([.C7:.C33])" office:value-type="float" office:value="348.247033712598" calcext:value-type="float">
            <text:p>348,25</text:p>
          </table:table-cell>
          <table:table-cell table:number-columns-repeated="16381"/>
        </table:table-row>
        <table:table-row table:style-name="ro2">
          <table:table-cell/>
          <table:table-cell table:style-name="Default" table:number-columns-repeated="2"/>
          <table:table-cell table:number-columns-repeated="16381"/>
        </table:table-row>
        <table:table-row table:style-name="ro2">
          <table:table-cell table:number-columns-repeated="3"/>
          <table:table-cell table:style-name="ce11" table:number-columns-repeated="2"/>
          <table:table-cell table:number-columns-repeated="16379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2013 – 2022-Design">
      <loext:theme-colors loext:name="Office 2013 –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</meta:initial-creator>
    <meta:creation-date>2022-02-22T20:54:29</meta:creation-date>
    <dc:date>2024-09-23T17:01:07.264327781</dc:date>
    <meta:editing-duration>PT45S</meta:editing-duration>
    <meta:generator>LibreOffice/24.2.5.2$Linux_X86_64 LibreOffice_project/420$Build-2</meta:generator>
    <meta:editing-cycles>1</meta:editing-cycles>
    <dc:title>Tilgungsplan - Laufzeit</dc:title>
    <meta:document-statistic meta:table-count="1" meta:cell-count="149" meta:object-count="0"/>
    <meta:user-defined meta:name="AppVersion">16.0300</meta:user-defined>
  </office:meta>
</office:document-meta>
</file>