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2.67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Heading_20_1">
      <style:table-cell-properties fo:background-color="transparent"/>
    </style:style>
    <style:style style:name="ce2" style:family="table-cell" style:parent-style-name="Default">
      <style:table-cell-properties fo:background-color="#b4c7e7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3" style:family="table-cell" style:parent-style-name="Default">
      <style:table-cell-properties fo:background-color="#f4b183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4" style:family="table-cell" style:parent-style-name="Default">
      <style:table-cell-properties fo:background-color="#c5e0b4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ackground-color="#b4c7e7" style:text-align-source="fix" style:repeat-content="false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8" style:family="table-cell" style:parent-style-name="Default">
      <style:table-cell-properties fo:background-color="#f4b183" style:text-align-source="fix" style:repeat-content="false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fo:margin-left="0cm"/>
    </style:style>
    <style:style style:name="ce9" style:family="table-cell" style:parent-style-name="Default">
      <style:table-cell-properties fo:background-color="#c5e0b4" style:text-align-source="fix" style:repeat-content="false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Tilgungsplan</text:p>
          </table:table-cell>
          <table:table-cell table:style-name="ce6"/>
          <table:table-cell table:style-name="ce12" table:number-columns-repeated="16382"/>
        </table:table-row>
        <table:table-row table:style-name="ro2">
          <table:table-cell table:style-name="ce2" office:value-type="string" calcext:value-type="string">
            <text:p>Kreditbetrag</text:p>
          </table:table-cell>
          <table:table-cell table:style-name="ce7" office:value-type="float" office:value="5000" calcext:value-type="float">
            <text:p>5000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3" office:value-type="string" calcext:value-type="string">
            <text:p>Zinssatz p. a.</text:p>
          </table:table-cell>
          <table:table-cell table:style-name="ce8" office:value-type="float" office:value="5.9" calcext:value-type="float">
            <text:p>5,9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4" office:value-type="string" calcext:value-type="string">
            <text:p>Rate</text:p>
          </table:table-cell>
          <table:table-cell table:style-name="ce9" office:value-type="float" office:value="200" calcext:value-type="float">
            <text:p>200</text:p>
          </table:table-cell>
          <table:table-cell table:style-name="Default"/>
          <table:table-cell table:number-columns-repeated="16381"/>
        </table:table-row>
        <table:table-row table:style-name="ro2">
          <table:table-cell/>
          <table:table-cell table:style-name="Default"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>
            <text:p>Monat</text:p>
          </table:table-cell>
          <table:table-cell table:style-name="ce10" office:value-type="string" calcext:value-type="string">
            <text:p>Kreditbetrag zu Beginn des Jahres</text:p>
          </table:table-cell>
          <table:table-cell table:style-name="ce10" office:value-type="string" calcext:value-type="string">
            <text:p>Zinsen</text:p>
          </table:table-cell>
          <table:table-cell table:style-name="ce10" office:value-type="string" calcext:value-type="string">
            <text:p>Kreditbetrag plus Sollzinsen</text:p>
          </table:table-cell>
          <table:table-cell table:style-name="ce10" office:value-type="string" calcext:value-type="string">
            <text:p>Kreditbetrag nach Bezahlung der monatlichen Rate</text:p>
          </table:table-cell>
          <table:table-cell>
            <draw:frame table:end-cell-address="Tabelle1.L16" table:end-x="1.292cm" table:end-y="0.287cm" draw:z-index="0" draw:name="Kreditbetrag zu Beginn des Jahres" draw:style-name="gr1" draw:text-style-name="P1" svg:width="16.037cm" svg:height="7.238cm" svg:x="1.299cm" svg:y="0.288cm">
              <draw:object draw:notify-on-update-of-ranges="Tabelle1.B6:Tabelle1.B6 Tabelle1.B7:Tabelle1.B3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Kreditbetrag zu Beginn des Jahres</svg:title>
              <svg:desc>Hier wird der Kreditbetrag zu Beginn des Jahres für die ersten 27 Jahre in einem Säulendiagramm dargestellt.</svg:desc>
            </draw:frame>
          </table:table-cell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2]" office:value-type="float" office:value="5000" calcext:value-type="float">
            <text:p>5000,00</text:p>
          </table:table-cell>
          <table:table-cell table:formula="of:=[.B7]*[.$B$3]/100/12" office:value-type="float" office:value="24.5833333333333" calcext:value-type="float">
            <text:p>24,58</text:p>
          </table:table-cell>
          <table:table-cell table:style-name="ce11" table:formula="of:=[.B7]+[.C7]" office:value-type="float" office:value="5024.58333333333" calcext:value-type="float">
            <text:p>5024,58</text:p>
          </table:table-cell>
          <table:table-cell table:style-name="ce11" table:formula="of:=[.D7]-[.$B$4]" office:value-type="float" office:value="4824.58333333333" calcext:value-type="float">
            <text:p>4824,5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E7]" office:value-type="float" office:value="4824.58333333333" calcext:value-type="float">
            <text:p>4824,58</text:p>
          </table:table-cell>
          <table:table-cell table:formula="of:=[.B8]*[.$B$3]/100/12" office:value-type="float" office:value="23.7208680555556" calcext:value-type="float">
            <text:p>23,72</text:p>
          </table:table-cell>
          <table:table-cell table:style-name="ce11" table:formula="of:=[.B8]+[.C8]" office:value-type="float" office:value="4848.30420138889" calcext:value-type="float">
            <text:p>4848,30</text:p>
          </table:table-cell>
          <table:table-cell table:style-name="ce11" table:formula="of:=[.D8]-[.$B$4]" office:value-type="float" office:value="4648.30420138889" calcext:value-type="float">
            <text:p>4648,3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E8]" office:value-type="float" office:value="4648.30420138889" calcext:value-type="float">
            <text:p>4648,30</text:p>
          </table:table-cell>
          <table:table-cell table:formula="of:=[.B9]*[.$B$3]/100/12" office:value-type="float" office:value="22.8541623234954" calcext:value-type="float">
            <text:p>22,85</text:p>
          </table:table-cell>
          <table:table-cell table:style-name="ce11" table:formula="of:=[.B9]+[.C9]" office:value-type="float" office:value="4671.15836371238" calcext:value-type="float">
            <text:p>4671,16</text:p>
          </table:table-cell>
          <table:table-cell table:style-name="ce11" table:formula="of:=[.D9]-[.$B$4]" office:value-type="float" office:value="4471.15836371238" calcext:value-type="float">
            <text:p>4471,16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E9]" office:value-type="float" office:value="4471.15836371238" calcext:value-type="float">
            <text:p>4471,16</text:p>
          </table:table-cell>
          <table:table-cell table:formula="of:=[.B10]*[.$B$3]/100/12" office:value-type="float" office:value="21.9831952882526" calcext:value-type="float">
            <text:p>21,98</text:p>
          </table:table-cell>
          <table:table-cell table:style-name="ce11" table:formula="of:=[.B10]+[.C10]" office:value-type="float" office:value="4493.14155900064" calcext:value-type="float">
            <text:p>4493,14</text:p>
          </table:table-cell>
          <table:table-cell table:style-name="ce11" table:formula="of:=[.D10]-[.$B$4]" office:value-type="float" office:value="4293.14155900064" calcext:value-type="float">
            <text:p>4293,14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E10]" office:value-type="float" office:value="4293.14155900064" calcext:value-type="float">
            <text:p>4293,14</text:p>
          </table:table-cell>
          <table:table-cell table:formula="of:=[.B11]*[.$B$3]/100/12" office:value-type="float" office:value="21.1079459984198" calcext:value-type="float">
            <text:p>21,11</text:p>
          </table:table-cell>
          <table:table-cell table:style-name="ce11" table:formula="of:=[.B11]+[.C11]" office:value-type="float" office:value="4314.24950499906" calcext:value-type="float">
            <text:p>4314,25</text:p>
          </table:table-cell>
          <table:table-cell table:style-name="ce11" table:formula="of:=[.D11]-[.$B$4]" office:value-type="float" office:value="4114.24950499906" calcext:value-type="float">
            <text:p>4114,25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E11]" office:value-type="float" office:value="4114.24950499906" calcext:value-type="float">
            <text:p>4114,25</text:p>
          </table:table-cell>
          <table:table-cell table:formula="of:=[.B12]*[.$B$3]/100/12" office:value-type="float" office:value="20.2283933995787" calcext:value-type="float">
            <text:p>20,23</text:p>
          </table:table-cell>
          <table:table-cell table:style-name="ce11" table:formula="of:=[.B12]+[.C12]" office:value-type="float" office:value="4134.47789839863" calcext:value-type="float">
            <text:p>4134,48</text:p>
          </table:table-cell>
          <table:table-cell table:style-name="ce11" table:formula="of:=[.D12]-[.$B$4]" office:value-type="float" office:value="3934.47789839863" calcext:value-type="float">
            <text:p>3934,4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E12]" office:value-type="float" office:value="3934.47789839863" calcext:value-type="float">
            <text:p>3934,48</text:p>
          </table:table-cell>
          <table:table-cell table:formula="of:=[.B13]*[.$B$3]/100/12" office:value-type="float" office:value="19.3445163337933" calcext:value-type="float">
            <text:p>19,34</text:p>
          </table:table-cell>
          <table:table-cell table:style-name="ce11" table:formula="of:=[.B13]+[.C13]" office:value-type="float" office:value="3953.82241473243" calcext:value-type="float">
            <text:p>3953,82</text:p>
          </table:table-cell>
          <table:table-cell table:style-name="ce11" table:formula="of:=[.D13]-[.$B$4]" office:value-type="float" office:value="3753.82241473243" calcext:value-type="float">
            <text:p>3753,82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E13]" office:value-type="float" office:value="3753.82241473243" calcext:value-type="float">
            <text:p>3753,82</text:p>
          </table:table-cell>
          <table:table-cell table:formula="of:=[.B14]*[.$B$3]/100/12" office:value-type="float" office:value="18.4562935391011" calcext:value-type="float">
            <text:p>18,46</text:p>
          </table:table-cell>
          <table:table-cell table:style-name="ce11" table:formula="of:=[.B14]+[.C14]" office:value-type="float" office:value="3772.27870827153" calcext:value-type="float">
            <text:p>3772,28</text:p>
          </table:table-cell>
          <table:table-cell table:style-name="ce11" table:formula="of:=[.D14]-[.$B$4]" office:value-type="float" office:value="3572.27870827153" calcext:value-type="float">
            <text:p>3572,2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E14]" office:value-type="float" office:value="3572.27870827153" calcext:value-type="float">
            <text:p>3572,28</text:p>
          </table:table-cell>
          <table:table-cell table:formula="of:=[.B15]*[.$B$3]/100/12" office:value-type="float" office:value="17.5637036490017" calcext:value-type="float">
            <text:p>17,56</text:p>
          </table:table-cell>
          <table:table-cell table:style-name="ce11" table:formula="of:=[.B15]+[.C15]" office:value-type="float" office:value="3589.84241192053" calcext:value-type="float">
            <text:p>3589,84</text:p>
          </table:table-cell>
          <table:table-cell table:style-name="ce11" table:formula="of:=[.D15]-[.$B$4]" office:value-type="float" office:value="3389.84241192053" calcext:value-type="float">
            <text:p>3389,8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E15]" office:value-type="float" office:value="3389.84241192053" calcext:value-type="float">
            <text:p>3389,84</text:p>
          </table:table-cell>
          <table:table-cell table:formula="of:=[.B16]*[.$B$3]/100/12" office:value-type="float" office:value="16.6667251919426" calcext:value-type="float">
            <text:p>16,67</text:p>
          </table:table-cell>
          <table:table-cell table:style-name="ce11" table:formula="of:=[.B16]+[.C16]" office:value-type="float" office:value="3406.50913711247" calcext:value-type="float">
            <text:p>3406,51</text:p>
          </table:table-cell>
          <table:table-cell table:style-name="ce11" table:formula="of:=[.D16]-[.$B$4]" office:value-type="float" office:value="3206.50913711247" calcext:value-type="float">
            <text:p>3206,5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E16]" office:value-type="float" office:value="3206.50913711247" calcext:value-type="float">
            <text:p>3206,51</text:p>
          </table:table-cell>
          <table:table-cell table:formula="of:=[.B17]*[.$B$3]/100/12" office:value-type="float" office:value="15.765336590803" calcext:value-type="float">
            <text:p>15,77</text:p>
          </table:table-cell>
          <table:table-cell table:style-name="ce11" table:formula="of:=[.B17]+[.C17]" office:value-type="float" office:value="3222.27447370328" calcext:value-type="float">
            <text:p>3222,27</text:p>
          </table:table-cell>
          <table:table-cell table:style-name="ce11" table:formula="of:=[.D17]-[.$B$4]" office:value-type="float" office:value="3022.27447370328" calcext:value-type="float">
            <text:p>3022,27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E17]" office:value-type="float" office:value="3022.27447370328" calcext:value-type="float">
            <text:p>3022,27</text:p>
          </table:table-cell>
          <table:table-cell table:formula="of:=[.B18]*[.$B$3]/100/12" office:value-type="float" office:value="14.8595161623744" calcext:value-type="float">
            <text:p>14,86</text:p>
          </table:table-cell>
          <table:table-cell table:style-name="ce11" table:formula="of:=[.B18]+[.C18]" office:value-type="float" office:value="3037.13398986565" calcext:value-type="float">
            <text:p>3037,13</text:p>
          </table:table-cell>
          <table:table-cell table:style-name="ce11" table:formula="of:=[.D18]-[.$B$4]" office:value-type="float" office:value="2837.13398986565" calcext:value-type="float">
            <text:p>2837,13</text:p>
          </table:table-cell>
          <table:table-cell>
            <draw:frame table:end-cell-address="Tabelle1.L32" table:end-x="1.34cm" table:end-y="0.273cm" draw:z-index="1" draw:name="Zinsen" draw:style-name="gr1" draw:text-style-name="P1" svg:width="16.043cm" svg:height="7.027cm" svg:x="1.341cm" svg:y="0.062cm">
              <draw:object draw:notify-on-update-of-ranges="Tabelle1.C6:Tabelle1.C6 Tabelle1.C7:Tabelle1.C3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  <svg:title>Zinsen</svg:title>
              <svg:desc>Hier werden die jeweils fälligen Kreditzinsen der ersten 27 Jahre in einem Säulendiagramm dargestellt.</svg:desc>
            </draw:frame>
          </table:table-cell>
          <table:table-cell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E18]" office:value-type="float" office:value="2837.13398986565" calcext:value-type="float">
            <text:p>2837,13</text:p>
          </table:table-cell>
          <table:table-cell table:formula="of:=[.B19]*[.$B$3]/100/12" office:value-type="float" office:value="13.9492421168394" calcext:value-type="float">
            <text:p>13,95</text:p>
          </table:table-cell>
          <table:table-cell table:style-name="ce11" table:formula="of:=[.B19]+[.C19]" office:value-type="float" office:value="2851.08323198249" calcext:value-type="float">
            <text:p>2851,08</text:p>
          </table:table-cell>
          <table:table-cell table:style-name="ce11" table:formula="of:=[.D19]-[.$B$4]" office:value-type="float" office:value="2651.08323198249" calcext:value-type="float">
            <text:p>2651,0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E19]" office:value-type="float" office:value="2651.08323198249" calcext:value-type="float">
            <text:p>2651,08</text:p>
          </table:table-cell>
          <table:table-cell table:formula="of:=[.B20]*[.$B$3]/100/12" office:value-type="float" office:value="13.0344925572472" calcext:value-type="float">
            <text:p>13,03</text:p>
          </table:table-cell>
          <table:table-cell table:style-name="ce11" table:formula="of:=[.B20]+[.C20]" office:value-type="float" office:value="2664.11772453974" calcext:value-type="float">
            <text:p>2664,12</text:p>
          </table:table-cell>
          <table:table-cell table:style-name="ce11" table:formula="of:=[.D20]-[.$B$4]" office:value-type="float" office:value="2464.11772453974" calcext:value-type="float">
            <text:p>2464,12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E20]" office:value-type="float" office:value="2464.11772453974" calcext:value-type="float">
            <text:p>2464,12</text:p>
          </table:table-cell>
          <table:table-cell table:formula="of:=[.B21]*[.$B$3]/100/12" office:value-type="float" office:value="12.115245478987" calcext:value-type="float">
            <text:p>12,12</text:p>
          </table:table-cell>
          <table:table-cell table:style-name="ce11" table:formula="of:=[.B21]+[.C21]" office:value-type="float" office:value="2476.23297001872" calcext:value-type="float">
            <text:p>2476,23</text:p>
          </table:table-cell>
          <table:table-cell table:style-name="ce11" table:formula="of:=[.D21]-[.$B$4]" office:value-type="float" office:value="2276.23297001872" calcext:value-type="float">
            <text:p>2276,23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E21]" office:value-type="float" office:value="2276.23297001872" calcext:value-type="float">
            <text:p>2276,23</text:p>
          </table:table-cell>
          <table:table-cell table:formula="of:=[.B22]*[.$B$3]/100/12" office:value-type="float" office:value="11.1914787692587" calcext:value-type="float">
            <text:p>11,19</text:p>
          </table:table-cell>
          <table:table-cell table:style-name="ce11" table:formula="of:=[.B22]+[.C22]" office:value-type="float" office:value="2287.42444878798" calcext:value-type="float">
            <text:p>2287,42</text:p>
          </table:table-cell>
          <table:table-cell table:style-name="ce11" table:formula="of:=[.D22]-[.$B$4]" office:value-type="float" office:value="2087.42444878798" calcext:value-type="float">
            <text:p>2087,4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E22]" office:value-type="float" office:value="2087.42444878798" calcext:value-type="float">
            <text:p>2087,42</text:p>
          </table:table-cell>
          <table:table-cell table:formula="of:=[.B23]*[.$B$3]/100/12" office:value-type="float" office:value="10.2631702065409" calcext:value-type="float">
            <text:p>10,26</text:p>
          </table:table-cell>
          <table:table-cell table:style-name="ce11" table:formula="of:=[.B23]+[.C23]" office:value-type="float" office:value="2097.68761899452" calcext:value-type="float">
            <text:p>2097,69</text:p>
          </table:table-cell>
          <table:table-cell table:style-name="ce11" table:formula="of:=[.D23]-[.$B$4]" office:value-type="float" office:value="1897.68761899452" calcext:value-type="float">
            <text:p>1897,69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E23]" office:value-type="float" office:value="1897.68761899452" calcext:value-type="float">
            <text:p>1897,69</text:p>
          </table:table-cell>
          <table:table-cell table:formula="of:=[.B24]*[.$B$3]/100/12" office:value-type="float" office:value="9.33029746005641" calcext:value-type="float">
            <text:p>9,33</text:p>
          </table:table-cell>
          <table:table-cell table:style-name="ce11" table:formula="of:=[.B24]+[.C24]" office:value-type="float" office:value="1907.01791645458" calcext:value-type="float">
            <text:p>1907,02</text:p>
          </table:table-cell>
          <table:table-cell table:style-name="ce11" table:formula="of:=[.D24]-[.$B$4]" office:value-type="float" office:value="1707.01791645458" calcext:value-type="float">
            <text:p>1707,02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E24]" office:value-type="float" office:value="1707.01791645458" calcext:value-type="float">
            <text:p>1707,02</text:p>
          </table:table-cell>
          <table:table-cell table:formula="of:=[.B25]*[.$B$3]/100/12" office:value-type="float" office:value="8.39283808923502" calcext:value-type="float">
            <text:p>8,39</text:p>
          </table:table-cell>
          <table:table-cell table:style-name="ce11" table:formula="of:=[.B25]+[.C25]" office:value-type="float" office:value="1715.41075454381" calcext:value-type="float">
            <text:p>1715,41</text:p>
          </table:table-cell>
          <table:table-cell table:style-name="ce11" table:formula="of:=[.D25]-[.$B$4]" office:value-type="float" office:value="1515.41075454381" calcext:value-type="float">
            <text:p>1515,41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E25]" office:value-type="float" office:value="1515.41075454381" calcext:value-type="float">
            <text:p>1515,41</text:p>
          </table:table-cell>
          <table:table-cell table:formula="of:=[.B26]*[.$B$3]/100/12" office:value-type="float" office:value="7.45076954317376" calcext:value-type="float">
            <text:p>7,45</text:p>
          </table:table-cell>
          <table:table-cell table:style-name="ce11" table:formula="of:=[.B26]+[.C26]" office:value-type="float" office:value="1522.86152408699" calcext:value-type="float">
            <text:p>1522,86</text:p>
          </table:table-cell>
          <table:table-cell table:style-name="ce11" table:formula="of:=[.D26]-[.$B$4]" office:value-type="float" office:value="1322.86152408699" calcext:value-type="float">
            <text:p>1322,86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E26]" office:value-type="float" office:value="1322.86152408699" calcext:value-type="float">
            <text:p>1322,86</text:p>
          </table:table-cell>
          <table:table-cell table:formula="of:=[.B27]*[.$B$3]/100/12" office:value-type="float" office:value="6.50406916009436" calcext:value-type="float">
            <text:p>6,50</text:p>
          </table:table-cell>
          <table:table-cell table:style-name="ce11" table:formula="of:=[.B27]+[.C27]" office:value-type="float" office:value="1329.36559324708" calcext:value-type="float">
            <text:p>1329,37</text:p>
          </table:table-cell>
          <table:table-cell table:style-name="ce11" table:formula="of:=[.D27]-[.$B$4]" office:value-type="float" office:value="1129.36559324708" calcext:value-type="float">
            <text:p>1129,37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E27]" office:value-type="float" office:value="1129.36559324708" calcext:value-type="float">
            <text:p>1129,37</text:p>
          </table:table-cell>
          <table:table-cell table:formula="of:=[.B28]*[.$B$3]/100/12" office:value-type="float" office:value="5.55271416679816" calcext:value-type="float">
            <text:p>5,55</text:p>
          </table:table-cell>
          <table:table-cell table:style-name="ce11" table:formula="of:=[.B28]+[.C28]" office:value-type="float" office:value="1134.91830741388" calcext:value-type="float">
            <text:p>1134,92</text:p>
          </table:table-cell>
          <table:table-cell table:style-name="ce11" table:formula="of:=[.D28]-[.$B$4]" office:value-type="float" office:value="934.918307413881" calcext:value-type="float">
            <text:p>934,92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E28]" office:value-type="float" office:value="934.918307413881" calcext:value-type="float">
            <text:p>934,92</text:p>
          </table:table-cell>
          <table:table-cell table:formula="of:=[.B29]*[.$B$3]/100/12" office:value-type="float" office:value="4.59668167811825" calcext:value-type="float">
            <text:p>4,60</text:p>
          </table:table-cell>
          <table:table-cell table:style-name="ce11" table:formula="of:=[.B29]+[.C29]" office:value-type="float" office:value="939.514989091999" calcext:value-type="float">
            <text:p>939,51</text:p>
          </table:table-cell>
          <table:table-cell table:style-name="ce11" table:formula="of:=[.D29]-[.$B$4]" office:value-type="float" office:value="739.514989091999" calcext:value-type="float">
            <text:p>739,5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.E29]" office:value-type="float" office:value="739.514989091999" calcext:value-type="float">
            <text:p>739,51</text:p>
          </table:table-cell>
          <table:table-cell table:formula="of:=[.B30]*[.$B$3]/100/12" office:value-type="float" office:value="3.635948696369" calcext:value-type="float">
            <text:p>3,64</text:p>
          </table:table-cell>
          <table:table-cell table:style-name="ce11" table:formula="of:=[.B30]+[.C30]" office:value-type="float" office:value="743.150937788368" calcext:value-type="float">
            <text:p>743,15</text:p>
          </table:table-cell>
          <table:table-cell table:style-name="ce11" table:formula="of:=[.D30]-[.$B$4]" office:value-type="float" office:value="543.150937788368" calcext:value-type="float">
            <text:p>543,15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.E30]" office:value-type="float" office:value="543.150937788368" calcext:value-type="float">
            <text:p>543,15</text:p>
          </table:table-cell>
          <table:table-cell table:formula="of:=[.B31]*[.$B$3]/100/12" office:value-type="float" office:value="2.67049211079281" calcext:value-type="float">
            <text:p>2,67</text:p>
          </table:table-cell>
          <table:table-cell table:style-name="ce11" table:formula="of:=[.B31]+[.C31]" office:value-type="float" office:value="545.821429899161" calcext:value-type="float">
            <text:p>545,82</text:p>
          </table:table-cell>
          <table:table-cell table:style-name="ce11" table:formula="of:=[.D31]-[.$B$4]" office:value-type="float" office:value="345.821429899161" calcext:value-type="float">
            <text:p>345,82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[.E31]" office:value-type="float" office:value="345.821429899161" calcext:value-type="float">
            <text:p>345,82</text:p>
          </table:table-cell>
          <table:table-cell table:formula="of:=[.B32]*[.$B$3]/100/12" office:value-type="float" office:value="1.70028869700421" calcext:value-type="float">
            <text:p>1,70</text:p>
          </table:table-cell>
          <table:table-cell table:style-name="ce11" table:formula="of:=[.B32]+[.C32]" office:value-type="float" office:value="347.521718596165" calcext:value-type="float">
            <text:p>347,52</text:p>
          </table:table-cell>
          <table:table-cell table:style-name="ce11" table:formula="of:=[.D32]-[.$B$4]" office:value-type="float" office:value="147.521718596165" calcext:value-type="float">
            <text:p>147,52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.E32]" office:value-type="float" office:value="147.521718596165" calcext:value-type="float">
            <text:p>147,52</text:p>
          </table:table-cell>
          <table:table-cell table:formula="of:=[.B33]*[.$B$3]/100/12" office:value-type="float" office:value="0.725315116431146" calcext:value-type="float">
            <text:p>0,73</text:p>
          </table:table-cell>
          <table:table-cell table:style-name="ce11" table:formula="of:=[.B33]+[.C33]" office:value-type="float" office:value="148.247033712596" calcext:value-type="float">
            <text:p>148,25</text:p>
          </table:table-cell>
          <table:table-cell table:style-name="ce11" table:formula="of:=[.D33]-[.D33]" office:value-type="float" office:value="0" calcext:value-type="float">
            <text:p>0,00</text:p>
          </table:table-cell>
          <table:table-cell table:number-columns-repeated="16379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Gesamtzinsen:</text:p>
          </table:table-cell>
          <table:table-cell table:number-columns-repeated="16381"/>
        </table:table-row>
        <table:table-row table:style-name="ro2">
          <table:table-cell/>
          <table:table-cell table:style-name="Default"/>
          <table:table-cell table:formula="of:=SUM([.C7:.C33])" office:value-type="float" office:value="348.247033712598" calcext:value-type="float">
            <text:p>348,25</text:p>
          </table:table-cell>
          <table:table-cell table:number-columns-repeated="16381"/>
        </table:table-row>
        <table:table-row table:style-name="ro2">
          <table:table-cell/>
          <table:table-cell table:style-name="Default" table:number-columns-repeated="2"/>
          <table:table-cell table:number-columns-repeated="16381"/>
        </table:table-row>
        <table:table-row table:style-name="ro2">
          <table:table-cell table:number-columns-repeated="3"/>
          <table:table-cell table:style-name="ce11" table:number-columns-repeated="2"/>
          <table:table-cell table:number-columns-repeated="16379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16:07:49.27449668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</meta:initial-creator>
    <meta:creation-date>2022-02-22T20:54:29</meta:creation-date>
    <dc:date>2024-09-24T16:10:30.620421052</dc:date>
    <meta:editing-duration>PT3M25S</meta:editing-duration>
    <meta:generator>LibreOffice/24.2.5.2$Linux_X86_64 LibreOffice_project/420$Build-2</meta:generator>
    <meta:editing-cycles>3</meta:editing-cycles>
    <dc:title>Tilgungsplan - Laufzeit mit Säulendiagramm</dc:title>
    <meta:document-statistic meta:table-count="1" meta:cell-count="149" meta:object-count="2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2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38cm" svg:height="7.62cm" xlink:href=".." xlink:type="simple" chart:class="chart:bar" chart:style-name="ch1">
        <chart:title svg:x="3.643cm" svg:y="0.287cm" chart:style-name="ch2">
          <text:p>Kreditbetrag zu Beginn des Jahres</text:p>
        </chart:title>
        <chart:legend chart:legend-position="bottom" svg:x="5.07cm" svg:y="7.048cm" style:legend-expansion="wide" chart:style-name="ch3"/>
        <chart:plot-area chart:style-name="ch4" table:cell-range-address="Tabelle1.B6:Tabelle1.B33" chart:data-source-has-labels="row" svg:x="0.32cm" svg:y="1.318cm" svg:width="15.398cm" svg:height="5.394cm">
          <chart:coordinate-region svg:x="1.717cm" svg:y="1.504cm" svg:width="14.001cm" svg:height="4.73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B7:Tabelle1.B33" chart:label-cell-address="Tabelle1.B6:Tabelle1.B6" chart:class="chart:ba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reditbetrag zu Beginn des Jahres</text:p>
                <draw:g>
                  <svg:desc>Tabelle1.B6:Tabelle1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">
                <text:p>5000</text:p>
                <draw:g>
                  <svg:desc>Tabelle1.B7:Tabelle1.B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24.58333333333">
                <text:p>4824.58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8.30420138889">
                <text:p>4648.304201388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71.15836371238">
                <text:p>4471.15836371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93.14155900064">
                <text:p>4293.141559000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14.24950499906">
                <text:p>4114.24950499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34.47789839863">
                <text:p>3934.477898398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53.82241473243">
                <text:p>3753.822414732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72.27870827153">
                <text:p>3572.27870827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89.84241192053">
                <text:p>3389.84241192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06.50913711247">
                <text:p>3206.509137112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22.27447370328">
                <text:p>3022.274473703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37.13398986565">
                <text:p>2837.133989865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51.08323198249">
                <text:p>2651.083231982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64.11772453974">
                <text:p>2464.117724539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76.23297001872">
                <text:p>2276.232970018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87.42444878798">
                <text:p>2087.424448787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97.68761899452">
                <text:p>1897.687618994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07.01791645458">
                <text:p>1707.017916454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15.41075454381">
                <text:p>1515.410754543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22.86152408699">
                <text:p>1322.861524086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29.36559324708">
                <text:p>1129.365593247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34.918307413881">
                <text:p>934.9183074138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39.514989091999">
                <text:p>739.5149890919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3.150937788368">
                <text:p>543.1509377883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5.821429899161">
                <text:p>345.8214298991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7.521718596165">
                <text:p>147.5217185961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2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44cm" svg:height="7.62cm" xlink:href=".." xlink:type="simple" chart:class="chart:bar" chart:style-name="ch1">
        <chart:title svg:x="7.099cm" svg:y="0.287cm" chart:style-name="ch2">
          <text:p>Zinsen</text:p>
        </chart:title>
        <chart:legend chart:legend-position="bottom" svg:x="7.243cm" svg:y="7.048cm" style:legend-expansion="wide" chart:style-name="ch3"/>
        <chart:plot-area chart:style-name="ch4" table:cell-range-address="Tabelle1.C6:Tabelle1.C33" chart:data-source-has-labels="row" svg:x="0.32cm" svg:y="1.318cm" svg:width="15.404cm" svg:height="5.394cm">
          <chart:coordinate-region svg:x="1.321cm" svg:y="1.504cm" svg:width="14.403cm" svg:height="4.73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C7:Tabelle1.C33" chart:label-cell-address="Tabelle1.C6:Tabelle1.C6" chart:class="chart:ba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insen</text:p>
                <draw:g>
                  <svg:desc>Tabelle1.C6:Tabelle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5833333333333">
                <text:p>24.5833333333333</text:p>
                <draw:g>
                  <svg:desc>Tabelle1.C7:Tabelle1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.7208680555556">
                <text:p>23.7208680555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.8541623234954">
                <text:p>22.85416232349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.9831952882526">
                <text:p>21.98319528825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.1079459984198">
                <text:p>21.10794599841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.2283933995787">
                <text:p>20.22839339957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3445163337933">
                <text:p>19.34451633379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4562935391011">
                <text:p>18.45629353910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5637036490017">
                <text:p>17.56370364900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6667251919426">
                <text:p>16.66672519194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765336590803">
                <text:p>15.7653365908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8595161623744">
                <text:p>14.85951616237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.9492421168394">
                <text:p>13.94924211683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0344925572472">
                <text:p>13.03449255724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.115245478987">
                <text:p>12.1152454789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.1914787692587">
                <text:p>11.19147876925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2631702065409">
                <text:p>10.26317020654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33029746005641">
                <text:p>9.330297460056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39283808923502">
                <text:p>8.392838089235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45076954317376">
                <text:p>7.450769543173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50406916009436">
                <text:p>6.504069160094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55271416679816">
                <text:p>5.552714166798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9668167811825">
                <text:p>4.596681678118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635948696369">
                <text:p>3.635948696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67049211079281">
                <text:p>2.670492110792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0028869700421">
                <text:p>1.700288697004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25315116431146">
                <text:p>0.7253151164311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