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ab-stops>
          <style:tab-stop style:position="3.364cm"/>
          <style:tab-stop style:position="8.001cm" style:type="center"/>
          <style:tab-stop style:position="16.002cm" style:type="right"/>
        </style:tab-stops>
      </style:paragraph-properties>
    </style:style>
    <style:style style:name="P2" style:family="paragraph" style:parent-style-name="Standard">
      <style:paragraph-properties fo:line-height="100%"/>
    </style:style>
    <style:style style:name="P3" style:family="paragraph" style:parent-style-name="Standard">
      <style:paragraph-properties fo:margin-top="0cm" fo:margin-bottom="0cm" style:contextual-spacing="false"/>
    </style:style>
    <style:style style:name="T1" style:family="text">
      <style:text-properties fo:color="#000000" loext:opacity="100%" fo:font-weight="bold" style:font-weight-asian="bold"/>
    </style:style>
    <style:style style:name="T2" style:family="text">
      <style:text-properties fo:color="#000000" loext:opacity="100%"/>
    </style:style>
    <style:style style:name="T3" style:family="text">
      <style:text-properties fo:color="#000000" loext:opacity="100%" style:text-underline-style="solid" style:text-underline-width="auto" style:text-underline-color="font-color"/>
    </style:style>
    <style:style style:name="T4" style:family="text">
      <style:text-properties fo:color="#000000" loext:opacity="100%" fo:font-style="italic" style:font-style-asian="italic" style:font-style-complex="italic"/>
    </style:style>
    <style:style style:name="T5" style:family="text">
      <style:text-properties fo:font-style="italic" style:font-style-asian="italic" style:font-size-complex="12pt" style:font-style-complex="italic"/>
    </style:style>
    <style:style style:name="T6" style:family="text">
      <style:text-properties style:font-size-complex="12pt" style:font-style-complex="italic"/>
    </style:style>
    <style:style style:name="T7" style:family="text">
      <style:text-properties style:font-name="Arial" fo:font-weight="bold"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1. Was gehört in die Einleitung und wie umfangreich soll sie sein?</text:span><text:span text:style-name="T1"/></text:p>
      <text:p text:style-name="P2" loext:marker-style-name="T2"><text:span text:style-name="T2">Die Einleitung kann kurz sein. Zwingend sind Hinweise auf Autor, Titel, Textsorte und Thema des zu interpretierenden Werkes. Darüber hinaus kann noch der Aspekt angesprochen werden, der in der Aufgabenstellung enthalten ist. Darüber hinaus können die Entstehungszeit sowie epochenspezifische Besonderheiten für besonders gute Leistungen angesprochen werden, wenn sie für das Verständnis des Werkes von Bedeutung sind. </text:span><text:span text:style-name="T2"/></text:p>
      <text:p text:style-name="P2" loext:marker-style-name="T1"><text:span text:style-name="T1">2. Was muss in der Einordnung in den Gesamtzusammenhang erwähnt werden?</text:span><text:span text:style-name="T1"/></text:p>
      <text:p text:style-name="P2" loext:marker-style-name="T2"><text:span text:style-name="T2">Die Zusammenfassung muss sich auf das Wesentliche konzentrieren und darf keinesfalls zu einer detaillierten Inhaltsangabe oder gar Nacherzählung der Handlung werden. Ausgehend von einem kurzen Hinweis auf den Inhalt der vorgelegten Textstelle sollen ausschließlich jene vorangegangenen und/oder nachfolgenden Handlungselemente erwähnt werden, die relevant sind, um die Textstelle in ihrer Bedeutung verstehen zu können. Die einzelnen Handlungselemente sollen, soweit möglich, miteinander verknüpft und nicht nur aufzählend aneinandergereiht sein. Zitate sind zu vermeiden. </text:span><text:span text:style-name="T2"/></text:p>
      <text:p text:style-name="P2" loext:marker-style-name="T1"><text:span text:style-name="T1">3. Was wird bei der Interpretation der Textstelle erwartet?</text:span><text:span text:style-name="T1"/></text:p>
      <text:p text:style-name="P2" loext:marker-style-name="T2"><text:span text:style-name="T2">Die Bewertung muss sich an der Definition des Begriffs aus dem offiziellen Operatorenkatalog orientieren: Demnach bedeutet </text:span><text:span text:style-name="T3">Interpretieren</text:span><text:span text:style-name="T2"> „</text:span><text:span text:style-name="T4">auf der Grundlage einer Analyse im Ganzen oder aspektorientiert Sinnzusammenhänge zu erschließen und unter Einbeziehung der Wechselwirkung zwischen Inhalt, Form und Sprache zu einer schlüssigen (Gesamt-)Deutung gelangen.“</text:span><text:span text:style-name="T2"> </text:span><text:span text:style-name="T5">. </text:span><text:span text:style-name="T6">Dies bedeutet das Formulieren von Interpretationsthesen und deren Erläuterung anhand konkreter Textbelege. </text:span><text:span text:style-name="T2">Deutlich werden muss daher auch die Struktur bzw. der Aufbau der vorgelegten Textstelle.</text:span></text:p>
      <text:p text:style-name="P2" loext:marker-style-name="T1"><text:span text:style-name="T1">4. Ist im Rahmen der Interpretation eine Inhaltsangabe der Textstelle verlangt?</text:span><text:span text:style-name="T1"/></text:p>
      <text:p text:style-name="P2" loext:marker-style-name="T2"><text:span text:style-name="T2">Eine kurze Inhaltsangabe wird zwar nicht ausdrücklich verlangt, sie sollte aber die Interpretation einleiten.</text:span><text:span text:style-name="T2"/></text:p>
      <text:p text:style-name="P2" loext:marker-style-name="T1"><text:span text:style-name="T1">5. Wie intensiv soll die Auseinandersetzung mit Sprache und Form sein?</text:span><text:span text:style-name="T1"/></text:p>
      <text:p text:style-name="P2" loext:marker-style-name="T2"><text:span text:style-name="T2">Im Rahmen der Analyse der sprachlichen und formalen Gestaltung geht es nicht darum, möglichst viele Aspekte aufzuzählen. Entscheidend ist die Fähigkeit, zentrale Gestaltungsaspekte und ausgewählte sprachliche Mittel darzustellen und funktional zu interpretieren.</text:span><text:span text:style-name="T2"/></text:p>
      <text:p text:style-name="P2" loext:marker-style-name="T1"><text:span text:style-name="T1">6. Muss das Verständnis der zweiten Teilaufgabe dargelegt werden?</text:span><text:span text:style-name="T1"/></text:p>
      <text:p text:style-name="P2" loext:marker-style-name="T2"><text:span text:style-name="T2">Nein. Es empfiehlt sich jedoch, in der Überleitung zum zweiten Teil der Arbeit den Aspekt bzw. die Thematik aus der Aufgabenstellung aufzugreifen.</text:span><text:span text:style-name="T2"/></text:p>
      <text:p text:style-name="P2" loext:marker-style-name="T1"><text:span text:style-name="T1">7. Worauf bezieht sich die zweite Teilaufgabe?</text:span><text:span text:style-name="T1"/></text:p>
      <text:p text:style-name="P2" loext:marker-style-name="T2"><text:span text:style-name="T2">Die zweite Teilaufgabe beschränkt sich auf einen Aspekt, der werkimmanent bearbeitet wird, d. h. über das Werk hinaus gehende Fragen werden nicht behandelt.</text:span><text:span text:style-name="T2"/></text:p>
      <text:p text:style-name="P2" loext:marker-style-name="T1"><text:span text:style-name="T1">8. Wie ausführlich müssen die aufgestellten Behauptungen am Text belegt werden?</text:span><text:span text:style-name="T1"/></text:p>
      <text:p text:style-name="P2" loext:marker-style-name="T2"><text:soft-page-break/><text:span text:style-name="T2">Bei der Interpretation wird intensive Textarbeit mit detaillierten Textbelegen erwartet. Dagegen verlangt der Umfang der zweiten Teilaufgabe eine Konzentration auf Wesentliches. Hier wird deshalb keine detaillierte Textarbeit erwartet, wohl aber eine Absicherung zentraler Ergebnisse, z. B. durch Handlungsverweise. Eine Wiedergabe größerer Handlungselemente im Sinne einer Inhaltsangabe oder Nacherzählung ist zu vermeiden. Zitate werden daher nicht explizit verlangt. <text:s/></text:span><text:span text:style-name="T2"/></text:p>
      <text:p text:style-name="P2" loext:marker-style-name="T1"><text:span text:style-name="T1">9. Wie sollen die einzelnen Teile der Arbeit gewichtet werden?</text:span><text:span text:style-name="T1"/></text:p>
      <text:p text:style-name="P3" loext:marker-style-name="T2"><text:span text:style-name="T2">In der Aufgabenstellung wird die Gewichtung angegeben. Diese variiert nur geringfügig. Die Aufgabenstellung fordert, dass die zweite Teilaufgabe entsprechend der angegebenen Gewichtung in die Gesamtbewertung eingeht. Unter Beachtung dieser grundsätzlichen Vorgabe sind je nach Schwierigkeitsgrad der Textstelle bzw. Abstraktionsniveau und Umfang der Kontextaufgabe leichte Akzentverschiebungen bei der Bewertung möglich.</text:span><text:span text:style-name="T2"/></text:p>
      <text:p text:style-name="P3"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körper_20_Zchn" style:class="text">
      <style:paragraph-properties fo:margin-top="0cm" fo:margin-bottom="0cm" style:contextual-spacing="false" fo:line-height="100%"/>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language-asian="de" style:country-asian="DE"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106cm" style:contextual-spacing="false" fo:keep-with-next="always"/>
      <style:text-properties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loext:linked-style-name="Textkörper-Zeileneinzug_20_Zchn" style:class="text">
      <style:paragraph-properties fo:margin-left="0.499cm" fo:margin-right="0cm" fo:margin-top="0cm" fo:margin-bottom="0.212cm" style:contextual-spacing="false" fo:text-indent="0cm" style:auto-text-indent="false"/>
    </style:style>
    <style:style style:name="Balloon_20_Text" style:display-name="Balloon Text" style:family="paragraph" style:parent-style-name="Standard" loext:linked-style-name="Sprechblasentext_20_Zchn">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2pt" style:font-size-asian="12pt" style:language-asian="en" style:country-asian="US" style:font-size-complex="11pt"/>
    </style:style>
    <style:style style:name="annotation_20_text" style:display-name="annotation text" style:family="paragraph" style:parent-style-name="Standard" loext:linked-style-name="Kommentartext_20_Zchn">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Kommentarthema_20_Zchn">
      <style:text-properties fo:font-weight="bold" style:font-weight-asian="bold" style:font-weight-complex="bold"/>
    </style:style>
    <style:style style:name="Default_20_Paragraph_20_Font" style:display-name="Default Paragraph Font" style:family="text"/>
    <style:style style:name="Kopfzeile_20_Zchn" style:display-name="Kopfzeile Zchn" style:family="text">
      <style:text-properties style:font-name="Calibri" fo:font-family="Calibri" style:font-family-generic="roman" style:font-pitch="variable" fo:font-size="11pt" style:font-size-asian="11pt"/>
    </style:style>
    <style:style style:name="Fußzeile_20_Zchn" style:display-name="Fußzeile Zchn" style:family="text">
      <style:text-properties style:font-name="Calibri" fo:font-family="Calibri" style:font-family-generic="roman" style:font-pitch="variable" fo:font-size="11pt" style:font-size-asian="11pt" style:language-asian="en" style:country-asian="US" style:font-size-complex="11pt"/>
    </style:style>
    <style:style style:name="Textkörper_20_Zchn" style:display-name="Textkörper Zchn" style:family="text">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Textkörper-Zeileneinzug_20_Zchn" style:display-name="Textkörper-Zeileneinzug Zchn" style:family="text">
      <style:text-properties style:font-name="Calibri" fo:font-family="Calibri" style:font-family-generic="roman" style:font-pitch="variable" fo:font-size="11pt" style:font-size-asian="11pt" style:language-asian="en" style:country-asian="US" style:font-size-complex="11pt"/>
    </style:style>
    <style:style style:name="Überschrift_20_3_20_Zchn" style:display-name="Überschrift 3 Zchn" style:family="text">
      <style:text-properties style:font-name="Calibri" fo:font-family="Calibri" style:font-family-generic="roman" style:font-pitch="variable" fo:font-size="13pt"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Sprechblasentext_20_Zchn" style:display-name="Sprechblasentext Zchn" style:family="tex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loext:linked-style-name="annotation_20_text">
      <style:text-properties style:font-name="Calibri" fo:font-family="Calibri" style:font-family-generic="roman" style:font-pitch="variable" style:language-asian="en" style:country-asian="US"/>
    </style:style>
    <style:style style:name="Kommentarthema_20_Zchn" style:display-name="Kommentarthema Zchn" style:family="text" style:parent-style-name="Kommentartext_20_Zchn" loext:linked-style-name="annotation_20_subject">
      <style:text-properties style:font-name="Calibri" fo:font-family="Calibri" style:font-family-generic="roman" style:font-pitch="variable" fo:font-weight="bold" style:language-asian="en" style:country-asian="US" style:font-weight-asian="bold"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rd"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style:list-level-properties>
        <style:text-properties fo:font-family="Symbol" style:font-style-name="Standard"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Standard" style:font-family-generic="roman" style:font-pitch="variable" style:font-charset="x-symbol"/>
      </text:list-level-style-bullet>
      <text:list-level-style-bullet text:level="3" text:style-name="ListLabel_20_12"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Standard" style:font-family-generic="modern" style:font-pitch="fixed"/>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Standard"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Standard"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Standard" style:font-family-generic="roman" style:font-pitch="variable" style:font-charset="x-symbol"/>
      </text:list-level-style-bullet>
      <text:list-level-style-bullet text:level="7" text:style-name="ListLabel_20_16"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Standard" style:font-family-generic="modern" style:font-pitch="fixed"/>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Standard"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ab-stops>
          <style:tab-stop style:position="3.364cm"/>
          <style:tab-stop style:position="8.001cm" style:type="center"/>
          <style:tab-stop style:position="16.002cm" style:type="right"/>
        </style:tab-stops>
      </style:paragraph-properties>
    </style:style>
    <style:style style:name="MT1" style:family="text">
      <style:text-properties style:font-name="Arial" fo:font-weight="bold" style:font-weight-asian="bold" style:font-name-complex="Arial1" style:font-size-complex="12pt"/>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ext:tab/><text:tab/> FAQs – Interpretation zur Pflichtlektüre gAN</text:span><text:span text:style-name="MT1"/></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01_pflichtlektuere_gAN_faqs</dc:title>
    <meta:initial-creator>Eberhard Brinkmann</meta:initial-creator>
    <dc:creator>Gyurcsik, René</dc:creator>
    <meta:editing-cycles>4</meta:editing-cycles>
    <meta:print-date>2010-09-29T13:04:00</meta:print-date>
    <meta:creation-date>2023-12-21T10:29:00</meta:creation-date>
    <dc:date>2024-01-06T17:35:00</dc:date>
    <meta:editing-duration>P0D</meta:editing-duration>
    <meta:generator>LibreOffice/7.5.4.2$Windows_X86_64 LibreOffice_project/36ccfdc35048b057fd9854c757a8b67ec53977b6</meta:generator>
    <meta:document-statistic meta:table-count="0" meta:image-count="0" meta:object-count="0" meta:page-count="2" meta:paragraph-count="19" meta:word-count="490" meta:character-count="3757" meta:non-whitespace-character-count="3278"/>
    <meta:user-defined meta:name="AppVersion">16.0000</meta:user-defined>
    <meta:user-defined meta:name="ContentTypeId">0x010100C86ABB7DB895AF4A84640CDA6AA74BEC</meta:user-defined>
    <meta:template xlink:type="simple" xlink:actuate="onRequest" xlink:title="Normal" xlink:href=""/>
  </office:meta>
</office:document-meta>
</file>