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style:font-name="Arial" fo:font-weight="bold"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Die Einleitung soll in den Aufsatz einführen, sie kann kurz sein. In die Einleitung gehören Angaben zu Titel, Autor, Textsorte und vor allem die Benennung des spezifischen Aspektes, unter dem das (Leit-)Thema des Gedichts/der Gedichte betrachtet wird, das in der Regel in der zweiten Aufgabenstellung vorgegeben wird. Bezüge zu epochenspezifischen Merkmalen können ergänzt werden.</text:p>
      <text:p text:style-name="P2" loext:marker-style-name="T1"><text:span text:style-name="T1">2. Welche Informationen zu Epochen bzw. zum Autor/den Autoren müssen einfließen?</text:span><text:span text:style-name="T1"/></text:p>
      <text:p text:style-name="P2">Der Schwerpunkt bei der Lyrikuntersuchung liegt in einer textimmanenten Auseinandersetzung mit den Gedichten. Darüber hinaus kann im Zusammenhang der Thematik eine gewisse Kontextualisierung der Erkenntnisse sinnvoll sein (z.B. historisch, biografisch, gattungsgeschichtlich usw.). Sie kann explizit in der Aufgabenstellung, z.B. unter Bezugnahme auf das Themenfeld, gefordert werden. Diese Kontextualisierung kann sich auf wenige treffende Bezüge beschränken, die zu einem besseren Verständnis der Texte beitragen.</text:p>
      <text:p text:style-name="P2" loext:marker-style-name="T1"><text:span text:style-name="T1">3. Muss der Inhalt des Gedichtes/der Gedichte wiedergegeben werden?</text:span><text:span text:style-name="T1"/></text:p>
      <text:p text:style-name="P2">Nein, den Schwerpunkt der ersten Teilaufgabe der Arbeit bildet die ausführliche Interpretation des ersten Gedichts, eine kurze inhaltliche Zusammenfassung des Gedichtes kann die Interpretation einleiten.</text:p>
      <text:p text:style-name="P2" loext:marker-style-name="T1"><text:span text:style-name="T1">4. Was wird bei der Interpretation des Gedichtes erwartet?</text:span><text:span text:style-name="T1"/></text:p>
      <text:p text:style-name="P2">Die Bewertung muss sich an der Definition des Begriffs aus dem offiziellen Operatorenkatalog orientieren: Demnach bedeutet <text:span text:style-name="T2">Interpretieren</text:span> „<text:span text:style-name="T3">auf der Grundlage einer Analyse im Ganzen oder aspektorientiert Sinnzusammenhänge erschließen und unter Einbeziehung der Wechselwirkung zwischen Inhalt, Form und Sprache zu einer schlüssigen (Gesamt-)Deutung zu gelangen.</text:span>“ Deutlich werden muss daher auch die Struktur bzw. der Aufbau des Gedichtes und dessen Bedeutung.</text:p>
      <text:p text:style-name="P2" loext:marker-style-name="T1"><text:span text:style-name="T1">5. Wie intensiv soll die Auseinandersetzung mit Sprache und Form sein?</text:span><text:span text:style-name="T1"/></text:p>
      <text:p text:style-name="P2">Die interpretierende Untersuchung bedarf auch einer Analyse lyrikspezifischer Elemente, wie Sprechhaltung, Metrum, Bildlichkeit usw. Allerdings darf die sprachliche Analyse kein Selbstzweck sein (etwa durch eine bloße Auflistung formaler Elemente am Anfang der Interpretation), vielmehr ist die Funktionalität der Form im Hinblick auf Aussageabsicht bzw. Wirkung der bestimmende Gesichtspunkt.</text:p>
      <text:p text:style-name="P2" loext:marker-style-name="T1"><text:span text:style-name="T1">6. Wie geht man bei einem Vergleich vor? Muss das zweite Gedicht ausführlich interpretiert werden?</text:span><text:span text:style-name="T1"/></text:p>
      <text:p text:style-name="P2">Das erste Gedicht wird ausführlich interpretiert, das zweite unter einem eventuell vorgegebenen Aspekt zum Vergleich herangezogen, wobei Form und Inhalt auch hier zu berücksichtigen sind. Das zweite Gedicht wird also nicht ausführlich interpretiert. Hier liegt der Fokus auf einer vergleichenden Untersuchung unter Berücksichtigung besonderer Aspekt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 FAQs – Textinterpretation Lyrik gAN</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3_lyrik_faqs_gAN</dc:title>
    <meta:initial-creator>Eberhard Brinkmann</meta:initial-creator>
    <dc:creator>Gyurcsik, René</dc:creator>
    <meta:editing-cycles>2</meta:editing-cycles>
    <meta:print-date>2010-09-29T13:04:00</meta:print-date>
    <meta:creation-date>2023-12-21T10:26:00</meta:creation-date>
    <dc:date>2023-12-21T10:26:00</dc:date>
    <meta:editing-duration>P0D</meta:editing-duration>
    <meta:generator>LibreOffice/7.5.4.2$Windows_X86_64 LibreOffice_project/36ccfdc35048b057fd9854c757a8b67ec53977b6</meta:generator>
    <meta:document-statistic meta:table-count="0" meta:image-count="0" meta:object-count="0" meta:page-count="1" meta:paragraph-count="13" meta:word-count="365" meta:character-count="2776" meta:non-whitespace-character-count="2420"/>
    <meta:user-defined meta:name="AppVersion">16.0000</meta:user-defined>
    <meta:template xlink:type="simple" xlink:actuate="onRequest" xlink:title="Normal" xlink:href=""/>
  </office:meta>
</office:document-meta>
</file>