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P3" style:family="paragraph" style:parent-style-name="Standard">
      <style:paragraph-properties fo:margin-top="0cm" fo:margin-bottom="0cm" style:contextual-spacing="false"/>
    </style:style>
    <style:style style:name="T1" style:family="text">
      <style:text-properties fo:font-size="12pt" style:font-size-asian="12pt" style:font-size-complex="12pt"/>
    </style:style>
    <style:style style:name="T2" style:family="text">
      <style:text-properties style:font-name-complex="Arial1"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name-complex="Arial1" style:font-size-complex="12pt"/>
    </style:style>
    <style:style style:name="T5" style:family="text">
      <style:text-properties style:text-underline-style="solid" style:text-underline-width="auto" style:text-underline-color="font-color" style:font-name-complex="Calibri1" style:font-size-complex="12pt"/>
    </style:style>
    <style:style style:name="T6" style:family="text">
      <style:text-properties fo:font-style="italic" fo:font-weight="bold" style:font-style-asian="italic" style:font-weight-asian="bold"/>
    </style:style>
    <style:style style:name="T7" style:family="text">
      <style:text-properties style:font-name-complex="Calibri1" style:font-size-complex="12pt"/>
    </style:style>
    <style:style style:name="T8" style:family="text">
      <style:text-properties style:font-name="Arial" style:font-name-complex="Arial1" style:font-size-complex="12pt"/>
    </style:style>
    <style:style style:name="T9" style:family="text">
      <style:text-properties style:font-name="Arial" fo:font-weight="bold"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 loext:marker-style-name="T1"><text:span text:style-name="T1"><text:s/>1. Können die erste und die zweite Aufgabe zusammen bearbeitet werden?</text:span><text:span text:style-name="T1"/></text:h>
      <text:p text:style-name="P3" loext:marker-style-name="T6"><text:span text:style-name="T2">Grundsätzlich handelt es sich um zwei Teilaufgaben, die allerdings in einen durchgehenden Aufsatz münden. Daher ist es sinnvoll, die Aufgabenteile getrennt zu bearbeiten. Die erste Teilaufgabe besteht aus der Darstellung des </text:span><text:span text:style-name="T4">Argumentationsgangs</text:span><text:span text:style-name="T2">, der Intention sowie der Analyse der sprachlich-stilistischen Gestaltung. Hierbei ist es wichtig, bei der inhaltlichen Textwiedergabe und der anschließenden Argumentationsanalyse unnötige Doppelungen zu vermeiden. </text:span>Die zweite Teilaufgabe umfasst eine kritische Auseinandersetzung mit der Position der Autorin / des Autors.</text:p>
      <text:h text:style-name="Heading_20_3" text:outline-level="3" loext:marker-style-name="T1"><text:span text:style-name="T1">2. Was wird bei der Textwiedergabe erwartet?</text:span><text:span text:style-name="T1"/></text:h>
      <text:p text:style-name="Standard">Der Aufsatz muss die inhaltliche und argumentative Struktur des Textes herausarbeiten und sollte nicht nur eine Aneinanderreihung wesentlicher Aussagen bieten. </text:p>
      <text:h text:style-name="Heading_20_3" text:outline-level="3" loext:marker-style-name="T1"><text:span text:style-name="T1">3. Darf aus dem zu bearbeitenden Text wörtlich zitiert werden?</text:span><text:span text:style-name="T1"/></text:h>
      <text:p text:style-name="Standard">Wörtliche Übernahmen aus dem Text sollten bei der Darstellung des Argumentationsgangs weitgehend vermieden werden. Ausnahme kann ein zentrales Zitat sein, in dem der bzw. ein wesentlicher Inhalt des Textes auf den Punkt formuliert ist. Die Aussagen der Autorin/des Autors müssen als solche gekennzeichnet werden. Dies kann durch indirekte Redewiedergabe oder durch performative Verben geschehen.</text:p>
      <text:h text:style-name="Heading_20_3" text:outline-level="3" loext:marker-style-name="T1"><text:span text:style-name="T1">4. Darf man den Stil der Autorin / des Autors übernehmen?</text:span><text:span text:style-name="T1"/></text:h>
      <text:p text:style-name="Standard"><text:bookmark-start text:name="OLE_LINK21"/>Nein, der Aufsatz muss sachlich-nüchtern formuliert sein. <text:bookmark-end text:name="OLE_LINK21"/></text:p>
      <text:h text:style-name="Heading_20_3" text:outline-level="3" loext:marker-style-name="T1"><text:span text:style-name="T1">5. Was ist mit der Intention gemeint?</text:span><text:span text:style-name="T1"/></text:h>
      <text:p text:style-name="Standard">Unter Intention versteht man die Wirkungsabsicht in Zusammenhang mit der Systematik des Argumentationsgangs. Bestandteil der Erläuterung der Intention ist auch die Untersuchung der eingesetzten sprachlichen Mittel und der Sprachfunktionen.</text:p>
      <text:h text:style-name="Heading_20_3" text:outline-level="3" loext:marker-style-name="T1"><text:span text:style-name="T1">6. Was wird bei der Untersuchung sprachlicher Mittel erwartet?</text:span><text:span text:style-name="T1"/></text:h>
      <text:p text:style-name="Standard">Die Schülerinnen und Schüler sollten wesentliche sprachliche Mittel identifizieren, fachsprachlich korrekt benennen und ihre Funktion erläutern. Vollständigkeit wird nicht erwartet.</text:p>
      <text:h text:style-name="Heading_20_3" text:outline-level="3" loext:marker-style-name="T1"><text:span text:style-name="T1">7. Was bedeutet es, die sprachlich-stilistische Gestaltung zu erläutern?</text:span><text:span text:style-name="T1"/></text:h>
      <text:p text:style-name="Standard">Dies bedeutet, eine plausible Vermutung aufzustellen, welchen Zweck das jeweilige sprachliche Mittel im Textzusammenhang haben kann.</text:p>
      <text:h text:style-name="Heading_20_3" text:outline-level="3" loext:marker-style-name="T1"><text:span text:style-name="T1">8. Was heißt schlüssig argumentieren?</text:span><text:span text:style-name="T1"/></text:h>
      <text:p text:style-name="Standard">Es bedeutet, Argumente mit logischen Begründungen, genauen Belegen und/oder passenden Beispielen anhand ausgewählter Inhalte der Textvorlage zu versehen.</text:p>
      <text:h text:style-name="Heading_20_3" text:outline-level="3" loext:marker-style-name="T1"><text:soft-page-break/><text:span text:style-name="T1">9. Was wird bei einer kritischen Stellungnahme verlangt?</text:span><text:span text:style-name="T1"/></text:h>
      <text:p text:style-name="Standard">Hier gelten die Kriterien des Operatorenkataloges für die Operatoren <text:span text:style-name="T3">Beurteilen</text:span>: „einen Sachverhalt, eine Aussage, […] auf Basis von <text:span text:style-name="T7">Kriterien bzw. begründeten Wertmaßstäben einschätzen“ und </text:span><text:span text:style-name="T5">Sich auseinandersetzen mit</text:span><text:span text:style-name="T7">: „</text:span><text:span text:style-name="markedcontent"><text:span text:style-name="T7">eine Aussage, eine Problemstellung argumentativ und urteilend abwägen“</text:span></text:span><text:span text:style-name="T7">. </text:span></text:p>
      <text:h text:style-name="Heading_20_3" text:outline-level="3" loext:marker-style-name="T1"><text:span text:style-name="T1">10. Was schreibt man in den Schluss des Aufsatzes? Wie stark darf hier der persönliche Bezug (eigene Erlebnisse, persönliche Meinung zu dem Problem) sein? </text:span><text:span text:style-name="T1"/></text:h>
      <text:p text:style-name="P3" loext:marker-style-name="T8">Das Fazit im Rahmen der kritischen Stellungnahme bildet den Schluss des Aufsatzes. Eine explizit formulierte eigene Meinung („Ich“) ist nicht vorgeseh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körper_20_Zchn" style:class="text">
      <style:paragraph-properties fo:margin-top="0cm" fo:margin-bottom="0cm" style:contextual-spacing="false" fo:line-height="100%"/>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de" style:country-asian="DE"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106cm" style:contextual-spacing="false" fo:keep-with-next="always"/>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loext:linked-style-name="Textkörper-Zeileneinzug_20_Zchn" style:class="text">
      <style:paragraph-properties fo:margin-left="0.499cm" fo:margin-right="0cm" fo:margin-top="0cm" fo:margin-bottom="0.212cm" style:contextual-spacing="false" fo:text-indent="0cm" style:auto-text-indent="false"/>
    </style:style>
    <style:style style:name="Revision"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font-size-asian="12pt" style:language-asian="en" style:country-asian="US" style:font-size-complex="11pt"/>
    </style:style>
    <style:style style:name="annotation_20_text" style:display-name="annotation text" style:family="paragraph" style:parent-style-name="Standard" loext:linked-style-name="Kommentartext_20_Zchn">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Kopfzeile_20_Zchn" style:display-name="Kopfzeile Zchn" style:family="text">
      <style:text-properties style:font-name="Calibri" fo:font-family="Calibri" style:font-family-generic="roman" style:font-pitch="variable" fo:font-size="11pt" style:font-size-asian="11pt"/>
    </style:style>
    <style:style style:name="Fußzeile_20_Zchn" style:display-name="Fußzeile Zchn" style:family="text">
      <style:text-properties style:font-name="Calibri" fo:font-family="Calibri" style:font-family-generic="roman" style:font-pitch="variable" fo:font-size="11pt" style:font-size-asian="11pt" style:language-asian="en" style:country-asian="US" style:font-size-complex="11pt"/>
    </style:style>
    <style:style style:name="Textkörper_20_Zchn" style:display-name="Textkörper Zchn" style:family="tex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Textkörper-Zeileneinzug_20_Zchn" style:display-name="Textkörper-Zeileneinzug Zchn" style:family="text">
      <style:text-properties style:font-name="Calibri" fo:font-family="Calibri" style:font-family-generic="roman" style:font-pitch="variable" fo:font-size="11pt" style:font-size-asian="11pt" style:language-asian="en" style:country-asian="US" style:font-size-complex="11pt"/>
    </style:style>
    <style:style style:name="Überschrift_20_3_20_Zchn" style:display-name="Überschrift 3 Zchn" style:family="text">
      <style:text-properties style:font-name="Calibri" fo:font-family="Calibri"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markedcontent"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loext:linked-style-name="annotation_20_text">
      <style:text-properties style:font-name="Calibri" fo:font-family="Calibri" style:font-family-generic="roman" style:font-pitch="variable" style:language-asian="en" style:country-asian="US"/>
    </style:style>
    <style:style style:name="Kommentarthema_20_Zchn" style:display-name="Kommentarthema Zchn" style:family="text" style:parent-style-name="Kommentartext_20_Zchn" loext:linked-style-name="annotation_20_subject">
      <style:text-properties style:font-name="Calibri" fo:font-family="Calibri" style:font-family-generic="roman" style:font-pitch="variable" fo:font-weight="bold" style:language-asian="en" style:country-asian="US" style:font-weight-asian="bold" style:font-weight-complex="bold"/>
    </style:style>
    <style:style style:name="Sprechblasentext_20_Zchn" style:display-name="Sprechblasentext Zchn" style:family="text" style:parent-style-name="Default_20_Paragraph_20_Fon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Arial" fo:font-weight="bold" style:font-weight-asian="bold" style:font-name-complex="Arial1" style:font-size-complex="12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tab/><text:tab/> FAQs – </text:span><text:bookmark-start text:name="OLE_LINK3"/><text:span text:style-name="MT1">Textanalyse gAN </text:span><text:bookmark-end text:name="OLE_LINK3"/><text:span text:style-name="MT1"/></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04_textanalyse_gAN_faqs</dc:title>
    <meta:initial-creator>Eberhard Brinkmann</meta:initial-creator>
    <dc:creator>Gyurcsik, René</dc:creator>
    <meta:editing-cycles>6</meta:editing-cycles>
    <meta:print-date>2010-10-23T19:33:00</meta:print-date>
    <meta:creation-date>2023-12-21T10:32:00</meta:creation-date>
    <dc:date>2024-01-06T17:30:00</dc:date>
    <meta:editing-duration>P0D</meta:editing-duration>
    <meta:generator>LibreOffice/7.5.4.2$Windows_X86_64 LibreOffice_project/36ccfdc35048b057fd9854c757a8b67ec53977b6</meta:generator>
    <meta:document-statistic meta:table-count="0" meta:image-count="0" meta:object-count="0" meta:page-count="2" meta:paragraph-count="21" meta:word-count="395" meta:character-count="3008" meta:non-whitespace-character-count="2624"/>
    <meta:user-defined meta:name="AppVersion">16.0000</meta:user-defined>
    <meta:template xlink:type="simple" xlink:actuate="onRequest" xlink:title="Normal" xlink:href=""/>
  </office:meta>
</office:document-meta>
</file>