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3.364cm"/>
          <style:tab-stop style:position="8.001cm" style:type="center"/>
          <style:tab-stop style:position="16.002cm" style:type="right"/>
        </style:tab-stops>
      </style:paragraph-properties>
    </style:style>
    <style:style style:name="P2" style:family="paragraph" style:parent-style-name="Standard">
      <style:paragraph-properties fo:margin-top="0cm" fo:margin-bottom="0cm" style:contextual-spacing="false"/>
    </style:style>
    <style:style style:name="T1" style:family="text">
      <style:text-properties fo:font-size="12pt" style:font-size-asian="12pt" style:font-size-complex="12pt"/>
    </style:style>
    <style:style style:name="T2" style:family="text">
      <style:text-properties style:font-name-complex="Arial1" style:font-size-complex="12pt"/>
    </style:style>
    <style:style style:name="T3" style:family="text">
      <style:text-properties fo:font-style="italic" fo:font-weight="bold" style:font-style-asian="italic" style:font-weight-asian="bold"/>
    </style:style>
    <style:style style:name="T4" style:family="text">
      <style:text-properties fo:color="#000000" loext:opacity="100%"/>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name-complex="Calibri1" style:font-size-complex="12pt"/>
    </style:style>
    <style:style style:name="T8" style:family="text">
      <style:text-properties style:font-name-complex="Calibri1" style:font-size-complex="12pt"/>
    </style:style>
    <style:style style:name="T9" style:family="text">
      <style:text-properties style:font-name="Arial" style:font-name-complex="Arial1" style:font-size-complex="12pt"/>
    </style:style>
    <style:style style:name="T10" style:family="text">
      <style:text-properties style:font-name="Arial" fo:font-weight="bold"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 loext:marker-style-name="T1"><text:span text:style-name="T1">1. Können die erste und die zweite Aufgabe zusammen bearbeitet werden?</text:span><text:span text:style-name="T1"/></text:h>
      <text:p text:style-name="P2" loext:marker-style-name="T3"><text:span text:style-name="T2">Grundsätzlich handelt es sich um zwei Teilaufgaben, die allerdings in einen durchgehenden Aufsatz münden. Daher ist es sinnvoll, die Aufgabenteile getrennt zu bearbeiten. Die erste Teilaufgabe besteht aus der Darstellung des Argumentationsgangs und der Intention. Hierbei ist es wichtig, bei der inhaltlichen Textwiedergabe und der anschließenden Darstellung der Intention unnötige Doppelungen zu vermeiden. </text:span>Die zweite Teilaufgabe umfasst eine kritische Auseinandersetzung mit der Position der Autorin / des Autors und die Bearbeitung der im Text angelegten Fragestellung bzw. Erörterungsaufgabe.</text:p>
      <text:h text:style-name="Heading_20_3" text:outline-level="3" loext:marker-style-name="T1"><text:span text:style-name="T1">2. Was wird bei der Darstellung des Argumentationsgangs erwartet?</text:span><text:span text:style-name="T1"/></text:h>
      <text:p text:style-name="Standard">Die Arbeit muss die inhaltliche und argumentative Struktur des Textes herausarbeiten; der Aufsatz sollte nicht nur eine Aneinanderreihung wesentlicher Aussagen bieten. </text:p>
      <text:h text:style-name="Heading_20_3" text:outline-level="3" loext:marker-style-name="T1"><text:span text:style-name="T1">3. Was ist mit Intention gemeint?</text:span><text:span text:style-name="T1"/></text:h>
      <text:p text:style-name="Standard" loext:marker-style-name="T4">Unter Intention versteht man die Wirkungsabsicht in Zusammenhang mit der Systematik des Argumentationsgangs. In der Aufgabe „Texterörterung“ wird keine Untersuchung der eingesetzten sprachlichen Mittel explizit gefordert. Allerdings können besonders auffällige Gestaltungsmittel in die Darstellung mit einbezogen werden.<text:span text:style-name="T4"/></text:p>
      <text:p text:style-name="Standard" loext:marker-style-name="T5"><text:span text:style-name="T5">4. Darf bei der ersten Teilaufgabe aus dem zu bearbeitenden Text wörtlich zitiert werden?</text:span><text:span text:style-name="T5"/></text:p>
      <text:p text:style-name="Standard">Wörtliche Übernahmen aus dem Text sollten bei der Darstellung des Argumentationsgangs weitgehend vermieden werden. Die Aussagen der Autorin/des Autors müssen als solche gekennzeichnet werden. Dies kann durch indirekte Rede oder durch performative Verben geschehen.</text:p>
      <text:h text:style-name="Heading_20_3" text:outline-level="3" loext:marker-style-name="T1"><text:span text:style-name="T1">5. Darf man den Stil der Autorin / des Autors übernehmen?</text:span><text:span text:style-name="T1"/></text:h>
      <text:p text:style-name="Standard">Nein, der gesamte Aufsatz muss sachlich-nüchtern formuliert sein. </text:p>
      <text:h text:style-name="Heading_20_3" text:outline-level="3" loext:marker-style-name="T1"><text:span text:style-name="T1">6. Was bedeutet eine textbezogene Erörterung?</text:span><text:span text:style-name="T1"/></text:h>
      <text:p text:style-name="Standard">Hier gelten die Kriterien des Operatorenkataloges für die Operatoren <text:span text:style-name="T6">Beurteilen</text:span>: „einen Sachverhalt, eine Aussage, […] auf Basis von <text:span text:style-name="T8">Kriterien bzw. begründeten Wertmaßstäben einschätzen“ und </text:span><text:span text:style-name="T7">Sich auseinandersetzen mit</text:span><text:span text:style-name="T8">: „</text:span><text:span text:style-name="markedcontent"><text:span text:style-name="T8">eine Aussage, eine Problemstellung argumentativ und urteilend abwägen“</text:span></text:span><text:span text:style-name="T8">. </text:span><text:span text:style-name="T7">Die Erörterung beschränkt sich auf konkrete Aussagen und Aspekte des Textes.</text:span><text:span text:style-name="T8"> Eine Ausweitung auf über den Text hinausgehende Fragestellungen wird nicht erwartet.</text:span></text:p>
      <text:h text:style-name="Heading_20_3" text:outline-level="3" loext:marker-style-name="T1"><text:span text:style-name="T1">7. Was heißt schlüssig argumentieren?</text:span><text:span text:style-name="T1"/></text:h>
      <text:p text:style-name="Standard">Es bedeutet, eigene Argumente mit logischen Begründungen, genauen Belegen und/oder passenden Beispielen anhand ausgewählter Inhalte der Textvorlage zu versehen. </text:p>
      <text:h text:style-name="Heading_20_3" text:outline-level="3" loext:marker-style-name="T1"><text:soft-page-break/><text:span text:style-name="T1">8. Was schreibt man in den Schluss des Aufsatzes? Wie stark darf hier der persönliche Bezug (eigene Erlebnisse, persönliche Meinung zu dem Problem) sein? </text:span><text:span text:style-name="T1"/></text:h>
      <text:p text:style-name="P2" loext:marker-style-name="T9">Der Schluss kommt zu einem Fazit, das dem Thema, dem Text und den eigenen Ausführungen angemessen ist. Eine explizit formulierte eigene Meinung („Ich“) ist nicht vorgesehen.<text:span text:style-name="T9"/></text:p>
      <text:p text:style-name="P2"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körper_20_Zchn" style:class="text">
      <style:paragraph-properties fo:margin-top="0cm" fo:margin-bottom="0cm" style:contextual-spacing="false" fo:line-height="100%"/>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language-asian="de" style:country-asian="DE"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106cm" style:contextual-spacing="false" fo:keep-with-next="always"/>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106cm" style:contextual-spacing="false" fo:keep-with-next="always"/>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loext:linked-style-name="Textkörper-Zeileneinzug_20_Zchn" style:class="text">
      <style:paragraph-properties fo:margin-left="0.499cm" fo:margin-right="0cm" fo:margin-top="0cm" fo:margin-bottom="0.212cm" style:contextual-spacing="false" fo:text-indent="0cm" style:auto-text-indent="false"/>
    </style:style>
    <style:style style:name="Revision"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font-size-asian="12pt" style:language-asian="en" style:country-asian="US" style:font-size-complex="11pt"/>
    </style:style>
    <style:style style:name="annotation_20_text" style:display-name="annotation text" style:family="paragraph" style:parent-style-name="Standard" loext:linked-style-name="Kommentartext_20_Zchn">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Kopfzeile_20_Zchn" style:display-name="Kopfzeile Zchn" style:family="text">
      <style:text-properties style:font-name="Calibri" fo:font-family="Calibri" style:font-family-generic="roman" style:font-pitch="variable" fo:font-size="11pt" style:font-size-asian="11pt"/>
    </style:style>
    <style:style style:name="Fußzeile_20_Zchn" style:display-name="Fußzeile Zchn" style:family="text">
      <style:text-properties style:font-name="Calibri" fo:font-family="Calibri" style:font-family-generic="roman" style:font-pitch="variable" fo:font-size="11pt" style:font-size-asian="11pt" style:language-asian="en" style:country-asian="US" style:font-size-complex="11pt"/>
    </style:style>
    <style:style style:name="Textkörper_20_Zchn" style:display-name="Textkörper Zchn" style:family="tex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Textkörper-Zeileneinzug_20_Zchn" style:display-name="Textkörper-Zeileneinzug Zchn" style:family="text">
      <style:text-properties style:font-name="Calibri" fo:font-family="Calibri" style:font-family-generic="roman" style:font-pitch="variable" fo:font-size="11pt" style:font-size-asian="11pt" style:language-asian="en" style:country-asian="US" style:font-size-complex="11pt"/>
    </style:style>
    <style:style style:name="Überschrift_20_3_20_Zchn" style:display-name="Überschrift 3 Zchn" style:family="text">
      <style:text-properties style:font-name="Calibri" fo:font-family="Calibri"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Überschrift_20_1_20_Zchn" style:display-name="Überschrift 1 Zchn"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markedcontent"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loext:linked-style-name="annotation_20_text">
      <style:text-properties style:font-name="Calibri" fo:font-family="Calibri" style:font-family-generic="roman" style:font-pitch="variable" style:language-asian="en" style:country-asian="US"/>
    </style:style>
    <style:style style:name="Kommentarthema_20_Zchn" style:display-name="Kommentarthema Zchn" style:family="text" style:parent-style-name="Kommentartext_20_Zchn" loext:linked-style-name="annotation_20_subject">
      <style:text-properties style:font-name="Calibri" fo:font-family="Calibri" style:font-family-generic="roman" style:font-pitch="variable" fo:font-weight="bold" style:language-asian="en" style:country-asian="US" style:font-weight-asian="bold" style:font-weight-complex="bold"/>
    </style:style>
    <style:style style:name="Sprechblasentext_20_Zchn" style:display-name="Sprechblasentext Zchn" style:family="text" style:parent-style-name="Default_20_Paragraph_20_Fon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style:list-level-properties>
        <style:text-properties fo:font-family="Symbol" style:font-style-name="Standard"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Standard" style:font-family-generic="roman" style:font-pitch="variable" style:font-charset="x-symbol"/>
      </text:list-level-style-bullet>
      <text:list-level-style-bullet text:level="3" text:style-name="ListLabel_20_12"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Standard" style:font-family-generic="modern" style:font-pitch="fixed"/>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Standard"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Standard"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Standard" style:font-family-generic="roman" style:font-pitch="variable" style:font-charset="x-symbol"/>
      </text:list-level-style-bullet>
      <text:list-level-style-bullet text:level="7" text:style-name="ListLabel_20_16"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Standard" style:font-family-generic="modern" style:font-pitch="fixed"/>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Standard"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3.364cm"/>
          <style:tab-stop style:position="8.001cm" style:type="center"/>
          <style:tab-stop style:position="16.002cm" style:type="right"/>
        </style:tab-stops>
      </style:paragraph-properties>
    </style:style>
    <style:style style:name="MT1" style:family="text">
      <style:text-properties style:font-name="Arial" fo:font-weight="bold" style:font-weight-asian="bold" style:font-name-complex="Arial1" style:font-size-complex="12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tab/><text:tab/> FAQs – Texterörterung gAN </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05_texteroerterung_gAN_faqs</dc:title>
    <meta:initial-creator>Eberhard Brinkmann</meta:initial-creator>
    <dc:creator>Gyurcsik, René</dc:creator>
    <meta:editing-cycles>9</meta:editing-cycles>
    <meta:print-date>2010-09-29T13:04:00</meta:print-date>
    <meta:creation-date>2023-12-21T10:34:00</meta:creation-date>
    <dc:date>2024-01-06T17:22:00</dc:date>
    <meta:editing-duration>P0D</meta:editing-duration>
    <meta:generator>LibreOffice/7.5.4.2$Windows_X86_64 LibreOffice_project/36ccfdc35048b057fd9854c757a8b67ec53977b6</meta:generator>
    <meta:document-statistic meta:table-count="0" meta:image-count="0" meta:object-count="0" meta:page-count="2" meta:paragraph-count="17" meta:word-count="369" meta:character-count="2780" meta:non-whitespace-character-count="2419"/>
    <meta:user-defined meta:name="AppVersion">16.0000</meta:user-defined>
    <meta:template xlink:type="simple" xlink:actuate="onRequest" xlink:title="Normal" xlink:href=""/>
  </office:meta>
</office:document-meta>
</file>