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03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0.847cm" fo:keep-together="auto"/>
    </style:style>
    <style:style style:name="Tabelle1.6" style:family="table-row">
      <style:table-row-properties style:min-row-height="1.621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168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0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1.97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13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8.911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text:bookmark text:name="_GoBack"/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extsorte, Thema)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1">Die Textwiedergabe ...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... stellt die bedeutsamen Inhaltselemente in einem schlüssigen Zusammenhang dar, der über eine bloße Reihung hinausgeht, und beschränkt sich auf das Wesentliche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1" table:number-columns-spanned="2" office:value-type="string">
            <text:p text:style-name="P1"><text:span text:style-name="T1">Interpretation des Textes</text:span></text:p>
          </table:table-cell>
          <table:covered-table-cell/>
        </table:table-row>
        <table:table-row table:style-name="Tabelle1.6">
          <table:table-cell table:style-name="Tabelle1.A6" office:value-type="string">
            <text:p text:style-name="P1">Die im Text enthaltene Thematik/Proble-matik/Aussage wird erkannt und am Text schlüssig erklärt.</text:p>
          </table:table-cell>
          <table:table-cell table:style-name="Tabelle1.B6" office:value-type="string">
            <text:p text:style-name="P2"/>
          </table:table-cell>
        </table:table-row>
        <table:table-row table:style-name="Tabelle1.7">
          <table:table-cell table:style-name="Tabelle1.A7" office:value-type="string">
            <text:p text:style-name="P1">Aussagen zum Text werden durch geeignete Textstellen belegt.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8" office:value-type="string">
            <text:p text:style-name="P1">Die Struktur bzw. der Aufbau des Textes wird erkannt.</text:p>
          </table:table-cell>
          <table:table-cell table:style-name="Tabelle1.B8" office:value-type="string">
            <text:p text:style-name="P2"/>
          </table:table-cell>
        </table:table-row>
        <table:table-row table:style-name="Tabelle1.9">
          <table:table-cell table:style-name="Tabelle1.A9" office:value-type="string">
            <text:p text:style-name="P1">Sprachliche und formale Gestaltungs-elemente (z.B.: Erzählhaltung, Leitmotive) werden sinnvoll zu Inhalt und Struktur in Beziehung gesetzt.</text:p>
          </table:table-cell>
          <table:table-cell table:style-name="Tabelle1.B9" office:value-type="string">
            <text:p text:style-name="P2"/>
          </table:table-cell>
        </table:table-row>
        <table:table-row table:style-name="Tabelle1.10">
          <table:table-cell table:style-name="Tabelle1.A10" office:value-type="string">
            <text:p text:style-name="P1">Der Aufbau der Interpretation orientiert sich an nachvollziehbaren Gesichtspunkten (linear oder aspektorientiert)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siehe Korrekturhilfe zur sprachlichen Leistung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Prosa gAN </text:span><text:span text:style-name="MT2">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2b_gan_prosa_korrekturhilfe_raster_blanko</dc:title>
    <meta:initial-creator>bm</meta:initial-creator>
    <dc:creator>admin</dc:creator>
    <meta:editing-cycles>9</meta:editing-cycles>
    <meta:print-date>2009-01-28T17:15:00</meta:print-date>
    <meta:creation-date>2023-12-31T15:36:00</meta:creation-date>
    <dc:date>2024-01-24T17:34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123" meta:character-count="968" meta:non-whitespace-character-count="859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