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203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1.27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1.642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256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224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991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288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168cm" fo:keep-together="auto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74cm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8.602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hema, Aspekt)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3" office:value-type="string">
            <text:p text:style-name="P1">... stellt ggf. Bezüge zu Epochen und/oder Autoren her.</text:p>
          </table:table-cell>
          <table:table-cell table:style-name="Tabelle1.B3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bookmark-start text:name="OLE_LINK9"/><text:span text:style-name="T1">Interpretation des Gedichts</text:span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1">Die im ersten Gedicht enthaltene Thematik/Problematik/Aussage wird erkannt und am Text schlüssig erklärt.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1">Aussagen zum Text/den Texten werden durch geeignete Textstellen belegt.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7">
          <table:table-cell table:style-name="Tabelle1.A7" office:value-type="string">
            <text:p text:style-name="P1">Die Struktur bzw. der Aufbau des Gedichtes wird erkannt.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text:bookmark-end text:name="OLE_LINK9"/></text:p>
          </table:table-cell>
        </table:table-row>
        <table:table-row table:style-name="Tabelle1.8">
          <table:table-cell table:style-name="Tabelle1.A8" office:value-type="string">
            <text:p text:style-name="P1">Sprachliche und formale Gestaltungselemente (z.B.: Sprechhaltung, Metrum, Bildlichkeit) werden sinnvoll zu Inhalt und Struktur in Beziehung gesetzt.</text:p>
          </table:table-cell>
          <table:table-cell table:style-name="Tabelle1.B8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Vergleich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er in der zweiten Teilaufgabe genannte Vergleichsaspekt wird an den Gedichten schlüssig dargestellt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1" office:value-type="string">
            <text:p text:style-name="P1">Der Aufbau des Vergleichs lässt eine klare, zielorientierte Gliederung erkennen.</text:p>
          </table:table-cell>
          <table:table-cell table:style-name="Tabelle1.B11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1">siehe Korrekturhilfe zur sprachlichen Leistung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text:bookmark text:name="_GoBack"/></text:p>
          </table:table-cell>
        </table:table-row>
        <table:table-row table:style-name="Tabelle1.14">
          <table:table-cell table:style-name="Tabelle1.A14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Lyrik gAN </text:span><text:span text:style-name="MT2">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3a_gan_lyrik_korrekturhilfe_raster</dc:title>
    <meta:initial-creator>bm</meta:initial-creator>
    <dc:creator>admin</dc:creator>
    <meta:editing-cycles>6</meta:editing-cycles>
    <meta:print-date>2009-01-28T17:15:00</meta:print-date>
    <meta:creation-date>2023-12-31T15:30:00</meta:creation-date>
    <dc:date>2024-01-24T17:30:00</dc:date>
    <meta:editing-duration>P0D</meta:editing-duration>
    <meta:generator>LibreOffice/7.5.4.2$Windows_X86_64 LibreOffice_project/36ccfdc35048b057fd9854c757a8b67ec53977b6</meta:generator>
    <meta:document-statistic meta:table-count="1" meta:image-count="9" meta:object-count="0" meta:page-count="1" meta:paragraph-count="25" meta:word-count="122" meta:character-count="946" meta:non-whitespace-character-count="839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