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162cm" fo:keep-together="auto"/>
    </style:style>
    <style:style style:name="Tabelle1.9" style:family="table-row">
      <style:table-row-properties style:min-row-height="1.212cm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631cm" fo:keep-together="auto"/>
    </style:style>
    <style:style style:name="Tabelle1.15" style:family="table-row">
      <style:table-row-properties style:min-row-height="0.843cm" fo:keep-together="auto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723cm" fo:keep-together="auto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8" style:family="table-row">
      <style:table-row-properties style:min-row-height="3.586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b309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9pt" style:font-size-asian="9pt" style:font-size-complex="8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9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/text:p>
          </table:table-cell>
          <table:table-cell table:style-name="Tabelle1.A1" office:value-type="string">
            <text:p text:style-name="P1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/in, Titel, Textsorte, Datum und evtl. Kontext) und benennt die Thematik des Textes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5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6" office:value-type="string">
            <text:p text:style-name="P1" loext:marker-style-name="T6"><text:span text:style-name="T6">Die inhaltliche und argumentative Struktur des Textes werden aufgezeigt.</text:span><text:span text:style-name="T6"/>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7" office:value-type="string">
            <text:p text:style-name="P1" loext:marker-style-name="T6"><text:span text:style-name="T6">Die Wirkungsabsicht des Textes wird erkannt und genannt.</text:span><text:span text:style-name="T6"/>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Kritische Auseinandersetzung mit den Argumenten des Autors / der Autorin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Die Einzelargumente werden auf Logik, Plausibilität und Beweiskräftigkeit in genügendem Maß untersucht.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Textbezogene Erörterung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Die Argumentation des Textes ist sinnvoll und angemessen erweitert.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3" office:value-type="string">
            <text:p text:style-name="P1">Die eigene Argumentation ist logisch, plausibel und beweiskräftig. 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4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5">
          <table:table-cell table:style-name="Tabelle1.A15" office:value-type="string">
            <text:p text:style-name="P1">Das Fazit ist überzeugend (anschaulich, klar, folgerichtig).</text:p>
          </table:table-cell>
          <table:table-cell table:style-name="Tabelle1.B15" office:value-type="string">
            <text:p text:style-name="P2"><draw:frame draw:style-name="fr1" draw:name="Grafik 1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7">
          <table:table-cell table:style-name="Tabelle1.A17" office:value-type="string">
            <text:p text:style-name="P1"><text:bookmark-start text:name="OLE_LINK20"/>siehe Korrekturhilfe zur sprachlichen Leistung<text:bookmark-end text:name="OLE_LINK20"/><text:line-break/></text:p>
          </table:table-cell>
          <table:table-cell table:style-name="Tabelle1.B17" office:value-type="string">
            <text:p text:style-name="P2"><draw:frame draw:style-name="fr1" draw:name="Grafik 11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8">
          <table:table-cell table:style-name="Tabelle1.A18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gAN Texterörterung </text:span><text:span text:style-name="MT2">Abstand</text:span><text:span text:style-name="MT1"> </text:span><text:span text:style-name="MT3">Platzhalter für ein Besch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5a_gan_TE_korrekturhilfe_raster</dc:title>
    <meta:initial-creator>bm</meta:initial-creator>
    <dc:creator>A. Lang</dc:creator>
    <meta:editing-cycles>11</meta:editing-cycles>
    <meta:print-date>2009-01-28T17:15:00</meta:print-date>
    <meta:creation-date>2023-12-31T15:41:00</meta:creation-date>
    <dc:date>2024-02-17T15:04:50.530000000</dc:date>
    <meta:editing-duration>PT2M14S</meta:editing-duration>
    <meta:generator>LibreOffice/7.5.4.2$Windows_X86_64 LibreOffice_project/36ccfdc35048b057fd9854c757a8b67ec53977b6</meta:generator>
    <meta:document-statistic meta:table-count="1" meta:image-count="11" meta:object-count="0" meta:page-count="1" meta:paragraph-count="31" meta:word-count="151" meta:character-count="1219" meta:non-whitespace-character-count="1083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