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P2" style:family="paragraph" style:parent-style-name="Standard">
      <style:paragraph-properties fo:line-height="100%"/>
    </style:style>
    <style:style style:name="P3" style:family="paragraph" style:parent-style-name="Standard">
      <style:paragraph-properties fo:margin-top="0cm" fo:margin-bottom="0.353cm" style:contextual-spacing="false" fo:line-height="100%"/>
    </style:style>
    <style:style style:name="T1" style:family="text">
      <style:text-properties fo:color="#000000" loext:opacity="100%" fo:font-weight="bold" style:font-weight-asian="bold"/>
    </style:style>
    <style:style style:name="T2" style:family="text">
      <style:text-properties fo:color="#000000" loext:opacity="100%"/>
    </style:style>
    <style:style style:name="T3" style:family="text">
      <style:text-properties fo:color="#000000" loext:opacity="100%" style:font-weight-complex="bold"/>
    </style:style>
    <style:style style:name="T4" style:family="text">
      <style:text-properties fo:color="#000000" loext:opacity="100%" style:text-underline-style="solid" style:text-underline-width="auto" style:text-underline-color="font-color" style:font-weight-complex="bold"/>
    </style:style>
    <style:style style:name="T5" style:family="text">
      <style:text-properties fo:color="#000000" loext:opacity="100%" fo:font-style="italic" style:font-style-asian="italic" style:font-style-complex="italic" style:font-weight-complex="bold"/>
    </style:style>
    <style:style style:name="T6" style:family="text">
      <style:text-properties style:font-name="Arial" fo:font-weight="bold" style:font-weight-asian="bold"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1. Was gehört in die Einleitung und wie umfangreich soll sie sein?</text:span><text:span text:style-name="T1"/></text:p>
      <text:p text:style-name="P2" loext:marker-style-name="T2"><text:span text:style-name="T2">Die Einleitung kann kurz sein. Zwingend sind Hinweise auf Autor, Titel, Textsorte und Thema des Außentexts. </text:span><text:span text:style-name="T2"/></text:p>
      <text:p text:style-name="P2" loext:marker-style-name="T1"><text:span text:style-name="T1">2. Was soll in der ersten Teilaufgabe beachtet werden?</text:span><text:span text:style-name="T1"/></text:p>
      <text:p text:style-name="P2" loext:marker-style-name="T2"><text:span text:style-name="T2">In der ersten Teilaufgabe wird der Gedankengang des Autors oder der Autorin zusammengefasst, d.h. er wird komprimiert und seiner inneren Kohärenz entsprechend wiedergegeben. Hierbei gilt es, die zentrale(n) These(n) herauszuarbeiten. In Maßen ist es möglich, aus dem Außentext zu zitieren oder zentrale Begriffe zu übernehmen.</text:span><text:span text:style-name="T2"/></text:p>
      <text:p text:style-name="P2" loext:marker-style-name="T1"><text:span text:style-name="T1">3. Was wird in der zweiten Teilaufgabe verlangt?</text:span><text:span text:style-name="T1"/></text:p>
      <text:p text:style-name="P2" loext:marker-style-name="T3"><text:span text:style-name="T3">In der Überleitung zur Erörterungsaufgabe kann die Relevanz des Themas für das literarische Werk kurz aufgezeigt werden. Anschließend findet die Überprüfung der Kerngedanken des Außentextes oder der Aufgabenstellung auf ihre Gültigkeit für das Werk statt, sie werden erörtert; wobei der Operator </text:span><text:span text:style-name="T4">Erörtern</text:span><text:span text:style-name="T3"> hier bedeutet, </text:span><text:span text:style-name="T5">sich mit einem Thema, einer These oder Perspektive kritisch, differenziert und argumentativ befassen; in schlussfolgernder Abwägung des Für und Wider unter Berücksichtigung unterschiedlicher Perspektiven ein begründetes Urteil fällen</text:span><text:span text:style-name="T3">.</text:span></text:p>
      <text:p text:style-name="P2" loext:marker-style-name="T1"><text:span text:style-name="T1">4. Muss der Inhalt des zu Grunde gelegten Werkes wiedergegeben werden?</text:span><text:span text:style-name="T1"/></text:p>
      <text:p text:style-name="P2" loext:marker-style-name="T2"><text:span text:style-name="T2">Nein. </text:span><text:span text:style-name="T2"/></text:p>
      <text:p text:style-name="P2" loext:marker-style-name="T1"><text:span text:style-name="T1">5. Wie ausführlich müssen die aufgestellten Behauptungen am Werk belegt werden?</text:span><text:span text:style-name="T1"/></text:p>
      <text:p text:style-name="P2" loext:marker-style-name="T2"><text:span text:style-name="T2">Konkrete Textstellen oder Zitate zur Absicherung der Erkenntnisse werden nicht explizit verlangt. Es können Handlungszusammenhänge dargestellt werden bzw. auf bestimmte Szenen oder Kapitel verwiesen werden. Wörtliche Zitate sind mit einer entsprechenden Quellenangabe zu versehen. Eine Wiedergabe größerer Handlungselemente im Sinne einer Nacherzählung ist zu vermeiden.</text:span><text:span text:style-name="T2"/></text:p>
      <text:p text:style-name="P2" loext:marker-style-name="T1"><text:span text:style-name="T1">6. Ist die Erörterung eine dialektische?</text:span><text:span text:style-name="T1"/></text:p>
      <text:p text:style-name="P2" loext:marker-style-name="T2"><text:span text:style-name="T2">In der Regel wird ein kontroverser Sachverhalt im Text eröffnet. Dieser ist folglich dialektisch zu erörtern. Die Strukturierung ist individuell gestaltbar im Block- oder Reißverschlussverfahren.</text:span><text:span text:style-name="T2"/></text:p>
      <text:p text:style-name="P2" loext:marker-style-name="T1"><text:span text:style-name="T1">7. Wie sollen die einzelnen Teile der Arbeit gewichtet werden?</text:span><text:span text:style-name="T1"/></text:p>
      <text:p text:style-name="P3" loext:marker-style-name="T2"><text:span text:style-name="T2">Die Gewichtung der Aufgabenteile richtet sich nach den Angaben in der Aufgabenstellung. Der Schwerpunkt der Arbeit liegt auf der zweiten Teilaufgabe, der Erörterungsaufgab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de" fo:country="DE"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cm" style:contextual-spacing="false" fo:line-height="100%"/>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de" style:country-asian="DE"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106cm" style:contextual-spacing="false" fo:keep-with-next="always"/>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loext:linked-style-name="Textkörper-Zeileneinzug_20_Zchn"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de" fo:country="DE"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Fußnotentext_20_Zchn" style:class="extra">
      <style:text-properties fo:font-size="10pt" style:font-size-asian="10pt" style:font-size-complex="10pt"/>
    </style:style>
    <style:style style:name="annotation_20_text" style:display-name="annotation text" style:family="paragraph" style:parent-style-name="Standard" loext:linked-style-name="Kommentartext_20_Zchn">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Default_20_Paragraph_20_Font" style:display-name="Default Paragraph Font" style:family="text"/>
    <style:style style:name="Kopfzeile_20_Zchn" style:display-name="Kopfzeile Zchn" style:family="text">
      <style:text-properties style:font-name="Calibri" fo:font-family="Calibri" style:font-family-generic="roman" style:font-pitch="variable" fo:font-size="11pt" style:font-size-asian="11pt"/>
    </style:style>
    <style:style style:name="Fußzeile_20_Zchn" style:display-name="Fußzeile Zchn" style:family="text">
      <style:text-properties style:font-name="Calibri" fo:font-family="Calibri" style:font-family-generic="roman" style:font-pitch="variable" fo:font-size="11pt" style:font-size-asian="11pt" style:language-asian="en" style:country-asian="US" style:font-size-complex="11pt"/>
    </style:style>
    <style:style style:name="Textkörper_20_Zchn" style:display-name="Textkörper Zchn"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extkörper-Zeileneinzug_20_Zchn" style:display-name="Textkörper-Zeileneinzug Zchn" style:family="text">
      <style:text-properties style:font-name="Calibri" fo:font-family="Calibri" style:font-family-generic="roman" style:font-pitch="variable" fo:font-size="11pt" style:font-size-asian="11pt" style:language-asian="en" style:country-asian="US" style:font-size-complex="11pt"/>
    </style:style>
    <style:style style:name="Überschrift_20_3_20_Zchn" style:display-name="Überschrift 3 Zchn" style:family="text">
      <style:text-properties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Sprechblasentext_20_Zchn" style:display-name="Sprechblasentext Zchn"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Fußnotentext_20_Zchn" style:display-name="Fußnotentext Zchn" style:family="text">
      <style:text-properties style:font-name="Calibri" fo:font-family="Calibri" style:font-family-generic="roman" style:font-pitch="variable"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loext:linked-style-name="annotation_20_text">
      <style:text-properties style:font-name="Calibri" fo:font-family="Calibri" style:font-family-generic="roman" style:font-pitch="variable" style:language-asian="en" style:country-asian="US"/>
    </style:style>
    <style:style style:name="Kommentarthema_20_Zchn" style:display-name="Kommentarthema Zchn" style:family="text" loext:linked-style-name="annotation_20_subject">
      <style:text-properties style:font-name="Calibri" fo:font-family="Calibri" style:font-family-generic="roman" style:font-pitch="variable"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MT1" style:family="text">
      <style:text-properties style:font-name="Arial" fo:font-weight="bold" style:font-weight-asian="bold" style:font-name-complex="Arial1" style:font-size-complex="12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FAQs – Literarische Erörterung eAN</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1T10:08:00</meta:creation-date>
    <meta:initial-creator>Eberhard Brinkmann</meta:initial-creator>
    <dc:language>de-DE</dc:language>
    <dc:creator>A. Lang</dc:creator>
    <meta:print-date>2010-09-29T13:04:00</meta:print-date>
    <dc:date>2024-02-18T11:13:06.329000000</dc:date>
    <meta:editing-cycles>5</meta:editing-cycles>
    <dc:title>01_lit_Erörterung_eAN_faqs</dc:title>
    <meta:editing-duration>PT19S</meta:editing-duration>
    <meta:generator>LibreOffice/7.5.4.2$Windows_X86_64 LibreOffice_project/36ccfdc35048b057fd9854c757a8b67ec53977b6</meta:generator>
    <meta:document-statistic meta:table-count="0" meta:image-count="0" meta:object-count="0" meta:page-count="1" meta:paragraph-count="15" meta:word-count="298" meta:character-count="2185" meta:non-whitespace-character-count="1899"/>
    <meta:user-defined meta:name="AppVersion">15.0000</meta:user-defined>
    <meta:template xlink:type="simple" xlink:actuate="onRequest" xlink:title="Normal" xlink:href=""/>
  </office:meta>
</office:document-meta>
</file>