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P2" style:family="paragraph" style:parent-style-name="Standard">
      <style:paragraph-properties fo:line-height="100%"/>
    </style:style>
    <style:style style:name="P3" style:family="paragraph" style:parent-style-name="Standard">
      <style:paragraph-properties fo:line-height="100%"/>
      <style:text-properties officeooo:paragraph-rsid="000122d7"/>
    </style:style>
    <style:style style:name="T1" style:family="text">
      <style:text-properties fo:font-weight="bold" style:font-weight-asian="bold"/>
    </style:style>
    <style:style style:name="T2" style:family="text">
      <style:text-properties fo:color="#000000" loext:opacity="100%"/>
    </style:style>
    <style:style style:name="T3" style:family="text">
      <style:text-properties fo:color="#000000" loext:opacity="100%" style:font-size-complex="12pt"/>
    </style:style>
    <style:style style:name="T4" style:family="text">
      <style:text-properties style:font-size-complex="12pt"/>
    </style:style>
    <style:style style:name="T5" style:family="text">
      <style:text-properties style:font-size-complex="12pt" style:font-style-complex="italic"/>
    </style:style>
    <style:style style:name="T6" style:family="text">
      <style:text-properties style:text-underline-style="solid" style:text-underline-width="auto" style:text-underline-color="font-color" style:font-size-complex="12pt"/>
    </style:style>
    <style:style style:name="T7" style:family="text">
      <style:text-properties fo:font-style="italic" style:font-style-asian="italic" style:font-name-complex="Arial1" style:font-size-complex="12pt" style:font-style-complex="italic"/>
    </style:style>
    <style:style style:name="T8" style:family="text">
      <style:text-properties fo:font-style="italic" style:font-style-asian="italic" style:font-size-complex="12pt" style:font-style-complex="italic"/>
    </style:style>
    <style:style style:name="T9" style:family="text">
      <style:text-properties style:font-name="Arial" fo:font-weight="bold" style:font-weight-asian="bold"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1. Was gehört in die Einleitung und wie umfangreich soll sie sein?</text:span><text:span text:style-name="T1"/></text:p>
      <text:p text:style-name="P2">Die Einleitung soll in den Aufsatz einführen, sie kann kurz sein. In die Einleitung gehören Angaben zu Titel, Autor, Textsorte, evtl. zur Epoche und vor allem die Benennung der Thematik des Textes. </text:p>
      <text:p text:style-name="P2" loext:marker-style-name="T1"><text:span text:style-name="T1">2. Muss der Inhalt des Textes wiedergegeben werden?</text:span><text:span text:style-name="T1"/></text:p>
      <text:p text:style-name="P3" loext:marker-style-name="T1">Ja, im Mittelpunkt der Arbeit steht zwar die Interpretation des Textes, die Textwiedergabe am Anfang der Arbeit dient jedoch der Überprüfung des Textverständnisses auf der Inhaltsebene; die Textwiedergabe soll sich auf das Wesentliche beschränken und möglichst knapp gehalten werden.</text:p>
      <text:p text:style-name="P3" loext:marker-style-name="T1"><text:span text:style-name="T1">3. Was wird bei der Interpretation des Textes erwartet?</text:span></text:p>
      <text:p text:style-name="P2"><text:span text:style-name="T2">Die Bewertung muss sich an der Definition des Begriffs aus dem offiziellen Operatorenkatalog </text:span><text:span text:style-name="T3">orientieren: </text:span><text:span text:style-name="T4">Demnach bedeutet </text:span><text:span text:style-name="T6">Interpretieren</text:span><text:span text:style-name="T4"> „</text:span><text:span text:style-name="T7">auf der Grundlage einer Analyse im Ganzen oder aspektorientiert Sinnzusammenhänge erschließen und unter Einbeziehung der Wechselwirkung zwischen Inhalt, Form und Sprache zu einer schlüssigen (Gesamt-)Deutung gelangen</text:span><text:span text:style-name="T8">.“ </text:span><text:span text:style-name="T5">Dies bedeutet das Formulieren von Interpretationsthesen und deren Erläuterung anhand konkreter Textbelege. </text:span><text:span text:style-name="T3">Deutlich werden muss daher auch die Struktur bzw. der Aufbau der vorgelegten Textstelle und die Bedeutung des Aufbaus. </text:span>Darüber hinaus ist im Zusammenhang der Thematik eine Kontextualisierung der Erkenntnisse sinnvoll (z.B. historisch, biografisch, gattungsgeschichtlich usw.). Sie kann explizit in der Aufgabenstellung, z.B. unter Bezugnahme auf das Themenfeld, gefordert werden. Diese Kontextualisierung kann sich auf wenige treffende Bezüge beschränken.</text:p>
      <text:p text:style-name="P2" loext:marker-style-name="T1"><text:span text:style-name="T1">4. Wie sollte die Interpretation aufgebaut werden?</text:span><text:span text:style-name="T1"/></text:p>
      <text:p text:style-name="P2">Eine kleinschrittige, nur dem Aufbau des Textes folgende lineare Interpretation ist möglich, doch nicht immer geboten. Angestrebt werden sollte demnach eine systematische, an übergeordneten Gesichtspunkten, an der Textproblematik bzw. der Aufgabenstellung aspektorientierte Gliederung.</text:p>
      <text:p text:style-name="P2" loext:marker-style-name="T1"><text:span text:style-name="T1">5. Wie intensiv soll die Auseinandersetzung mit Sprache und Form sein?</text:span><text:span text:style-name="T1"/></text:p>
      <text:p text:style-name="P2">Im Rahmen der Analyse der sprachlichen und formalen Gestaltung geht es nicht darum, möglichst viele Aspekte aufzuzählen. Entscheidend ist die Fähigkeit, zentrale Gestaltungsaspekte (z.B. Erzählhaltung, Leitmotive) und ausgewählte sprachliche Mittel darzustellen und funktional zu interpretieren. Sprachliche Mittel und Gestaltungsaspekte sollen fachsprachlich korrekt bezeichnet werden.</text:p>
      <text:p text:style-name="P2" loext:marker-style-name="T1"><text:span text:style-name="T1">6. Wie sollen die einzelnen Teile der Arbeit gewichtet werden?</text:span><text:span text:style-name="T1"/></text:p>
      <text:p text:style-name="P2">Die Einleitung und die Textwiedergabe sollen nur ein geringes Gewicht bei der Gesamtbewertung der Leistung haben. Der Hauptaspekt liegt auf der Interpretation unter besonderer Berücksichtigung des vorgegebenen Aspekts aus der Aufgabenstellu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cm" style:contextual-spacing="false" fo:line-height="100%"/>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de" style:country-asian="D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106cm" style:contextual-spacing="false"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loext:linked-style-name="Textkörper-Zeileneinzug_20_Zchn" style:class="text">
      <style:paragraph-properties fo:margin-left="0.499cm" fo:margin-right="0cm" fo:margin-top="0cm" fo:margin-bottom="0.212cm" style:contextual-spacing="false"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Kopfzeile_20_Zchn" style:display-name="Kopfzeile Zchn" style:family="text">
      <style:text-properties style:font-name="Calibri" fo:font-family="Calibri" style:font-family-generic="roman" style:font-pitch="variable" fo:font-size="11pt" style:font-size-asian="11pt"/>
    </style:style>
    <style:style style:name="Fußzeile_20_Zchn" style:display-name="Fußzeile Zchn" style:family="text">
      <style:text-properties style:font-name="Calibri" fo:font-family="Calibri" style:font-family-generic="roman" style:font-pitch="variable" fo:font-size="11pt" style:font-size-asian="11pt" style:language-asian="en" style:country-asian="US" style:font-size-complex="11pt"/>
    </style:style>
    <style:style style:name="Textkörper_20_Zchn" style:display-name="Textkörper Zchn"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extkörper-Zeileneinzug_20_Zchn" style:display-name="Textkörper-Zeileneinzug Zchn" style:family="text">
      <style:text-properties style:font-name="Calibri" fo:font-family="Calibri" style:font-family-generic="roman" style:font-pitch="variable" fo:font-size="11pt" style:font-size-asian="11pt" style:language-asian="en" style:country-asian="US" style:font-size-complex="11pt"/>
    </style:style>
    <style:style style:name="Überschrift_20_3_20_Zchn" style:display-name="Überschrift 3 Zchn" style:family="tex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style:font-name="Calibri" fo:font-family="Calibri" style:font-family-generic="roman" style:font-pitch="variable" style:language-asian="en" style:country-asian="US"/>
    </style:style>
    <style:style style:name="Kommentarthema_20_Zchn" style:display-name="Kommentarthema Zchn" style:family="text" style:parent-style-name="Kommentartext_20_Zchn" loext:linked-style-name="annotation_20_subject">
      <style:text-properties style:font-name="Calibri" fo:font-family="Calibri" style:font-family-generic="roman" style:font-pitch="variable" fo:font-weight="bold" style:language-asian="en" style:country-asian="US" style:font-weight-asian="bold" style:font-weight-complex="bold"/>
    </style:style>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MT1" style:family="text">
      <style:text-properties style:font-name="Arial" fo:font-weight="bold" style:font-weight-asian="bold" style:font-name-complex="Arial1"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FAQs – Textinterpretation Prosa e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03_prosa_eAN_faqs</dc:title>
    <meta:initial-creator>Eberhard Brinkmann</meta:initial-creator>
    <dc:creator>A. Lang</dc:creator>
    <meta:editing-cycles>4</meta:editing-cycles>
    <meta:print-date>2010-09-29T13:04:00</meta:print-date>
    <meta:creation-date>2023-12-21T10:14:00</meta:creation-date>
    <dc:date>2024-02-18T11:13:59.903000000</dc:date>
    <meta:editing-duration>PT25S</meta:editing-duration>
    <meta:generator>LibreOffice/7.5.4.2$Windows_X86_64 LibreOffice_project/36ccfdc35048b057fd9854c757a8b67ec53977b6</meta:generator>
    <meta:document-statistic meta:table-count="0" meta:image-count="0" meta:object-count="0" meta:page-count="1" meta:paragraph-count="13" meta:word-count="353" meta:character-count="2704" meta:non-whitespace-character-count="2362"/>
    <meta:user-defined meta:name="AppVersion">16.0000</meta:user-defined>
    <meta:template xlink:type="simple" xlink:actuate="onRequest" xlink:title="Normal" xlink:href=""/>
  </office:meta>
</office:document-meta>
</file>