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P2" style:family="paragraph" style:parent-style-name="Standard">
      <style:text-properties fo:font-weight="bold" style:font-weight-asian="bold"/>
    </style:style>
    <style:style style:name="P3" style:family="paragraph" style:parent-style-name="Standard">
      <style:paragraph-properties fo:break-before="page"/>
    </style:style>
    <style:style style:name="P4" style:family="paragraph" style:parent-style-name="Standard">
      <style:paragraph-properties fo:margin-top="0cm" fo:margin-bottom="0.353cm" style:contextual-spacing="false" fo:line-height="115%" fo:text-align="start" style:justify-single-word="false" fo:orphans="2" fo:widows="2"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Arial" fo:font-weight="bold"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1. Muss man in den Abstracts Autor, Titel und Textsorte einleitend benennen?</text:span><text:span text:style-name="T1"/></text:p>
      <text:p text:style-name="Standard">Nein.</text:p>
      <text:p text:style-name="Standard" loext:marker-style-name="T1"><text:span text:style-name="T1">2. Wie werden die Inhalte des Dossiers in den Abstracts widergespiegelt?</text:span><text:span text:style-name="T1"/></text:p>
      <text:p text:style-name="Standard">Die Inhalte des Dossiers sollten nach dem Muster <text:span text:style-name="T2">Thema – Betrachtungswinkel – Fazit</text:span> in eigenen Formulierungen wiedergegeben werden. Wörtliche Zitate sollen vermieden werden. Die Aussagen der Autorin/des Autors müssen aber als solche gekennzeichnet werden. Dies kann durch indirekte Redewiedergabe oder durch performative Verben geschehen. <text:line-break/>Anders verhält es sich bei der bloßen Wiedergabe von Fakten, z.B. bei Grafiken. Hier kann die Wiedergabe im Indikativ erfolgen. </text:p>
      <text:p text:style-name="Standard"><text:span text:style-name="T1">3. Muss der Essay Dossierbezug haben?</text:span></text:p>
      <text:p text:style-name="Standard" loext:marker-style-name="T1">Inhaltliche Aspekte aus den Materialien müssen aufgegriffen werden. Das Dossier bietet einen Überblick über mögliche Aspekte des Themas. Der Essay muss Bezug zum Dossier haben und sich durch reflexive Tiefe und über das Dossier hinausgehende Vielfalt auszeichnen. Wörtliche Zitate aus den Dossiermaterialien können eingesetzt werden, wenn sie als fremde Aussagen gekennzeichnet werden, im Umfang auf das Nötigste begrenzt sind und dem eigenen Gedanken dienen.<text:span text:style-name="T1"/></text:p>
      <text:p text:style-name="Standard"><text:span text:style-name="T1">4. Sollte der Essay andere Aspekte als das Dossier enthalten?</text:span></text:p>
      <text:p text:style-name="Standard" loext:marker-style-name="T1">Ja, eine reine Behandlung der Inhalte und Aspekte des Dossiers entspricht nicht den Anforderungen an einen Essay. Die Inhalte und Aspekte des Dossiers können als Grundlage für den eigenen Essay dienen, müssen aber darüber hinaus weiterentwickelt, in Frage gestellt oder konterkariert werden.<text:span text:style-name="T1"/></text:p>
      <text:p text:style-name="Standard"><text:span text:style-name="T1">5. Wie grenzt sich der Essay von der Erörterung ab?</text:span></text:p>
      <text:p text:style-name="Standard">Beide Formen sind inhaltliche Auseinandersetzungen mit einem Thema. Die Erörterung ist eine distanzierte, kritisch abwägende, logisch strukturierte und argumentative Auseinandersetzung mit dem Thema. Der Essay ist subjektiver, weniger an formalen Standards ausgerichtet, kreativer; er betrachtet den Gegenstand nicht sachlich von allen Seiten. </text:p>
      <text:p text:style-name="Standard" loext:marker-style-name="T1"><text:span text:style-name="T1">6. Wie grenzt sich der Essay von der Erzählung ab?</text:span><text:span text:style-name="T1"/></text:p>
      <text:p text:style-name="Standard">Der Essay kann erzählerische Elemente beinhalten. Als Stilmittel können sie als roter Faden strukturieren oder Ideen konkretisieren bzw. einen konkreten Ausgangspunkt für Ideen darstellen. <text:line-break/>Der Essay darf aber nicht auf der Ebene der konkreten Erscheinungen bleiben, sondern muss sich vor allem auf einer abstrakteren Ebene mit dem Thema auseinandersetzen.<text:line-break/>Es reicht nicht, diese Ebene nur in einem Schlussteil (als Fazit einer Erzählung) zu erreichen.</text:p>
      <text:p text:style-name="P2" loext:marker-style-name="T1"/>
      <text:p text:style-name="P3" loext:marker-style-name="T1"><text:span text:style-name="T1">7. Braucht der Essay einen roten Faden?</text:span><text:span text:style-name="T1"/></text:p>
      <text:p text:style-name="Standard">Ja, wenn man unter einem roten Faden die thematische Ausrichtung versteht. Ein Zusammenhang der Ausführungen zum Gesamtthema muss immer ersichtlich sein. Der freie Gedankenspaziergang darf nicht von einer Assoziation zur nächsten Assoziation führen, die dann keine erkennbare Verbindung mehr zum Thema hat. Die thematische Ausrichtung kann zum Beispiel durch einen wiederkehrenden Aspekt, eine Formulierung, ein Symbol oder Bild verdeutlicht werden.</text:p>
      <text:p text:style-name="Standard"><text:span text:style-name="T1">8. Wie stark sollen die Einzelaspekte miteinander verknüpft sein?</text:span></text:p>
      <text:p text:style-name="Standard">Es wird keine logische Struktur erwartet, ein Aspekt muss nicht auf dem anderen aufbauen. Ebenso wird keine Steigerung im Sinne einer steigernden Erörterung erwartet. Die Verknüpfung der Einzelaspekte kann individuell gestaltet sein, muss aber für die Leserinnen und Leser nachvollziehbar sein.</text:p>
      <text:p text:style-name="Standard" loext:marker-style-name="T1"><text:span text:style-name="T1">9. <text:s/>Welches Sprachniveau ist notwendig?</text:span><text:span text:style-name="T1"/></text:p>
      <text:p text:style-name="Standard">Der Essay muss sich an der Schriftsprache orientieren. Dies bedeutet, dass die Regeln von Grammatik, Rechtschreibung und Zeichensetzung eingehalten werden müssen. Die Ausdrucksweise sollte nicht derb, landschaftlich oder umgangssprachlich sein.</text:p>
      <text:p text:style-name="Standard">In Maßen kann gegen diese Regeln verstoßen werden. Dabei muss deutlich werden, dass es sich um bewusst eingesetzte Stilmittel handelt.</text:p>
      <text:p text:style-name="Standard"><text:span text:style-name="T1">10. Darf ein Essay ironisch sein?</text:span></text:p>
      <text:p text:style-name="P4"><text:bookmark-start text:name="OLE_LINK68"/><text:bookmark-start text:name="OLE_LINK67"/>Ein Essay kann ironische Elemente enthalten, darf aber nicht durchgehend ironisch sein.<text:bookmark-end text:name="OLE_LINK68"/><text:bookmark-end text:name="OLE_LINK6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de" fo:country="DE"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cm" style:contextual-spacing="false" fo:line-height="100%"/>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de" style:country-asian="DE"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106cm" style:contextual-spacing="false" fo:keep-with-next="always"/>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loext:linked-style-name="Textkörper-Zeileneinzug_20_Zchn" style:class="text">
      <style:paragraph-properties fo:margin-left="0.499cm" fo:margin-right="0cm" fo:margin-top="0cm" fo:margin-bottom="0.212cm" style:contextual-spacing="false" fo:text-indent="0cm" style:auto-text-indent="false"/>
    </style:style>
    <style:style style:name="Footnote" style:family="paragraph" style:parent-style-name="Standard" loext:linked-style-name="Fußnotentext_20_Zchn" style:class="extra">
      <style:paragraph-properties fo:line-height="100%"/>
      <style:text-properties style:font-name="Cambria" fo:font-family="Cambria" style:font-family-generic="roman" style:font-pitch="variable" style:font-name-asian="Cambria1" style:font-family-asian="Cambria" style:font-family-generic-asian="system" style:font-pitch-asian="variable" style:font-size-complex="12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de" fo:country="DE"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Kommentartext_20_Zchn">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Kopfzeile_20_Zchn" style:display-name="Kopfzeile Zchn" style:family="text">
      <style:text-properties style:font-name="Calibri" fo:font-family="Calibri" style:font-family-generic="roman" style:font-pitch="variable" fo:font-size="11pt" style:font-size-asian="11pt"/>
    </style:style>
    <style:style style:name="Fußzeile_20_Zchn" style:display-name="Fußzeile Zchn" style:family="text">
      <style:text-properties style:font-name="Calibri" fo:font-family="Calibri" style:font-family-generic="roman" style:font-pitch="variable" fo:font-size="11pt" style:font-size-asian="11pt" style:language-asian="en" style:country-asian="US" style:font-size-complex="11pt"/>
    </style:style>
    <style:style style:name="Textkörper_20_Zchn" style:display-name="Textkörper Zchn"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extkörper-Zeileneinzug_20_Zchn" style:display-name="Textkörper-Zeileneinzug Zchn" style:family="text">
      <style:text-properties style:font-name="Calibri" fo:font-family="Calibri" style:font-family-generic="roman" style:font-pitch="variable" fo:font-size="11pt" style:font-size-asian="11pt" style:language-asian="en" style:country-asian="US" style:font-size-complex="11pt"/>
    </style:style>
    <style:style style:name="Überschrift_20_3_20_Zchn" style:display-name="Überschrift 3 Zchn" style:family="text">
      <style:text-properties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Fußnotentext_20_Zchn" style:display-name="Fußnotentext Zchn" style:family="text">
      <style:text-properties style:font-name="Cambria" fo:font-family="Cambria" style:font-family-generic="roman" style:font-pitch="variable" fo:font-size="12pt" style:font-name-asian="Cambria1" style:font-family-asian="Cambria" style:font-family-generic-asian="system" style:font-pitch-asian="variable" style:font-size-asian="12pt" style:language-asian="en" style:country-asian="US" style:font-size-complex="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loext:linked-style-name="annotation_20_text">
      <style:text-properties style:font-name="Calibri" fo:font-family="Calibri" style:font-family-generic="roman" style:font-pitch="variable" style:language-asian="en" style:country-asian="US"/>
    </style:style>
    <style:style style:name="Kommentarthema_20_Zchn" style:display-name="Kommentarthema Zchn" style:family="text" loext:linked-style-name="annotation_20_subject">
      <style:text-properties style:font-name="Calibri" fo:font-family="Calibri" style:font-family-generic="roman" style:font-pitch="variable" fo:font-weight="bold" style:language-asian="en" style:country-asian="US" style:font-weight-asian="bold" style:font-weight-complex="bold"/>
    </style:style>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MT1" style:family="text">
      <style:text-properties style:font-name="Arial" fo:font-weight="bold" style:font-weight-asian="bold" style:font-name-complex="Arial1" style:font-size-complex="12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FAQs – Essay e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1T10:06:00</meta:creation-date>
    <meta:initial-creator>Eberhard Brinkmann</meta:initial-creator>
    <dc:language>de-DE</dc:language>
    <dc:creator>A. Lang</dc:creator>
    <meta:print-date>2010-09-29T13:04:00</meta:print-date>
    <dc:date>2024-02-18T11:18:08.314000000</dc:date>
    <meta:editing-cycles>12</meta:editing-cycles>
    <dc:title>07_essay_eAN_faqs</dc:title>
    <meta:editing-duration>PT8M25S</meta:editing-duration>
    <meta:generator>LibreOffice/7.5.4.2$Windows_X86_64 LibreOffice_project/36ccfdc35048b057fd9854c757a8b67ec53977b6</meta:generator>
    <meta:document-statistic meta:table-count="0" meta:image-count="0" meta:object-count="0" meta:page-count="2" meta:paragraph-count="22" meta:word-count="527" meta:character-count="3766" meta:non-whitespace-character-count="3253"/>
    <meta:user-defined meta:name="AppVersion">15.0000</meta:user-defined>
    <meta:template xlink:type="simple" xlink:actuate="onRequest" xlink:title="Normal" xlink:href=""/>
  </office:meta>
</office:document-meta>
</file>