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162cm" fo:keep-together="auto"/>
    </style:style>
    <style:style style:name="Tabelle1.7" style:family="table-row">
      <style:table-row-properties style:min-row-height="1.212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635cm" fo:keep-together="auto"/>
    </style:style>
    <style:style style:name="Tabel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631cm" fo:keep-together="auto"/>
    </style:style>
    <style:style style:name="Tabelle1.10" style:family="table-row">
      <style:table-row-properties style:min-row-height="0.843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723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3.586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, Titel, Textsorte, Datum und evtl. Kontext) und formuliert die Thematik des Textes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Gedankengangs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zusammengefasst, Nebensächliches wird weggelassen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1" table:number-columns-spanned="2" office:value-type="string">
            <text:p text:style-name="P1"><text:span text:style-name="T1">Erörterung der These(n) des Textes</text:span></text:p>
          </table:table-cell>
          <table:covered-table-cell/>
        </table:table-row>
        <table:table-row table:style-name="Tabelle1.7">
          <table:table-cell table:style-name="Tabelle1.A7" office:value-type="string">
            <text:p text:style-name="P1">Die These(n) werden auf Logik, Plausibilität und Beweiskräftigkeit in genügendem Maß überprüft.</text:p>
          </table:table-cell>
          <table:table-cell table:style-name="Tabelle1.B7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8" office:value-type="string">
            <text:p text:style-name="P1">Die Ausführungen werden durch Belege i.S. von Handlungszusammenhängen gestützt. Die Auswahl der Textbelege ist angemessen.</text:p>
          </table:table-cell>
          <table:table-cell table:style-name="Tabelle1.B8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" table:number-columns-spanned="2" office:value-type="string">
            <text:p text:style-name="P1"><text:span text:style-name="T1">Schlussteil</text:span></text:p>
          </table:table-cell>
          <table:covered-table-cell/>
        </table:table-row>
        <table:table-row table:style-name="Tabelle1.10">
          <table:table-cell table:style-name="Tabelle1.A10" office:value-type="string">
            <text:p text:style-name="P1">Das Fazit ist überzeugend (anschaulich, klar, folgerichtig).</text:p>
          </table:table-cell>
          <table:table-cell table:style-name="Tabelle1.B10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<text:bookmark-start text:name="OLE_LINK20"/>siehe Korrekturhilfe zur sprachlichen Leistung<text:bookmark-end text:name="OLE_LINK20"/></text:p>
          </table:table-cell>
          <table:table-cell table:style-name="Tabelle1.B12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AN lit.Erörterung </text:span><text:span text:style-name="MT2">Abstand</text:span><text:span text:style-name="MT1"> </text:span><text:span text:style-name="MT3">Platzhalter für ein Beschrif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13</meta:editing-cycles>
    <meta:print-date>2009-01-28T17:15:00</meta:print-date>
    <meta:creation-date>2023-12-31T15:18:00</meta:creation-date>
    <dc:date>2024-01-24T17:53:00</dc:date>
    <meta:editing-duration>P0D</meta:editing-duration>
    <meta:generator>LibreOffice/7.5.4.2$Windows_X86_64 LibreOffice_project/36ccfdc35048b057fd9854c757a8b67ec53977b6</meta:generator>
    <meta:document-statistic meta:table-count="1" meta:image-count="7" meta:object-count="0" meta:page-count="1" meta:paragraph-count="22" meta:word-count="109" meta:character-count="887" meta:non-whitespace-character-count="791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