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03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0.847cm" fo:keep-together="auto"/>
    </style:style>
    <style:style style:name="Tabelle1.6" style:family="table-row">
      <style:table-row-properties style:min-row-height="1.621cm" fo:keep-together="auto"/>
    </style:style>
    <style:style style:name="Tabelle1.A6" style:family="table-cell">
      <style:table-cell-properties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168cm" fo:keep-together="auto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007cm" fo:keep-together="auto"/>
    </style:style>
    <style:style style:name="Tabelle1.A8" style:family="table-cell">
      <style:table-cell-properties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1.972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713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8.911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extsorte, Thema)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1">Die Textwiedergabe ...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... stellt die bedeutsamen Inhaltselemente in einem schlüssigen Zusammenhang dar, der über eine bloße Reihung hinausgeht, und beschränkt sich auf das Wesentliche.</text:p>
          </table:table-cell>
          <table:table-cell table:style-name="Tabelle1.B4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1" table:number-columns-spanned="2" office:value-type="string">
            <text:p text:style-name="P1"><text:span text:style-name="T1">Interpretation des Textes</text:span></text:p>
          </table:table-cell>
          <table:covered-table-cell/>
        </table:table-row>
        <table:table-row table:style-name="Tabelle1.6">
          <table:table-cell table:style-name="Tabelle1.A6" office:value-type="string">
            <text:p text:style-name="P1">Die im Text enthaltene Thematik/Problematik/Aussage wird erkannt und am Text schlüssig erklärt.</text:p>
          </table:table-cell>
          <table:table-cell table:style-name="Tabelle1.B6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7">
          <table:table-cell table:style-name="Tabelle1.A7" office:value-type="string">
            <text:p text:style-name="P1">Aussagen zum Text werden durch geeignete Textstellen belegt.</text:p>
          </table:table-cell>
          <table:table-cell table:style-name="Tabelle1.B7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8" office:value-type="string">
            <text:p text:style-name="P1">Die Struktur bzw. der Aufbau des Textes wird erkannt.</text:p>
          </table:table-cell>
          <table:table-cell table:style-name="Tabelle1.B8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9" office:value-type="string">
            <text:p text:style-name="P1">Sprachliche und formale Gestaltungs-elemente (z.B.: Erzählhaltung, Leitmotive) werden sinnvoll zu Inhalt und Struktur in Beziehung gesetzt.</text:p>
          </table:table-cell>
          <table:table-cell table:style-name="Tabelle1.B9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0">
          <table:table-cell table:style-name="Tabelle1.A10" office:value-type="string">
            <text:p text:style-name="P1">Der Aufbau der Interpretation orientiert sich an nachvollziehbaren Gesichtspunkten (linear oder aspektorientiert)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siehe Korrekturhilfe zur sprachlichen Leistung</text:p>
          </table:table-cell>
          <table:table-cell table:style-name="Tabelle1.B12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 </text:span><text:bookmark text:name="_GoBack"/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Prosa eAN</text:span><text:span text:style-name="MT2"> Abstand</text:span><text:span text:style-name="MT1"> </text:span><text:span text:style-name="MT3">Platzhalter für ein Beschriftungsf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. Lang</dc:creator>
    <meta:editing-cycles>10</meta:editing-cycles>
    <meta:print-date>2009-01-28T17:15:00</meta:print-date>
    <meta:creation-date>2023-12-31T13:09:00</meta:creation-date>
    <dc:date>2024-02-18T11:53:42.850000000</dc:date>
    <meta:editing-duration>PT1M19S</meta:editing-duration>
    <meta:generator>LibreOffice/7.5.4.2$Windows_X86_64 LibreOffice_project/36ccfdc35048b057fd9854c757a8b67ec53977b6</meta:generator>
    <meta:document-statistic meta:table-count="1" meta:image-count="8" meta:object-count="0" meta:page-count="1" meta:paragraph-count="23" meta:word-count="123" meta:character-count="965" meta:non-whitespace-character-count="856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