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162cm" fo:keep-together="auto"/>
    </style:style>
    <style:style style:name="Tabelle1.9" style:family="table-row">
      <style:table-row-properties style:min-row-height="1.212cm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0.631cm" fo:keep-together="auto"/>
    </style:style>
    <style:style style:name="Tabelle1.15" style:family="table-row">
      <style:table-row-properties style:min-row-height="0.843cm" fo:keep-together="auto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723cm" fo:keep-together="auto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8" style:family="table-row">
      <style:table-row-properties style:min-row-height="3.586cm" fo:keep-together="auto"/>
    </style:style>
    <style:style style:name="Tabelle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2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/in, Titel, Textsorte, Datum und evtl. Kontext) und benennt die Thematik des Textes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6" office:value-type="string">
            <text:p text:style-name="P1" loext:marker-style-name="T5"><text:span text:style-name="T5">Die inhaltliche und argumentative Struktur des Textes werden aufgezeigt.</text:span><text:span text:style-name="T5"/></text:p>
          </table:table-cell>
          <table:table-cell table:style-name="Tabelle1.B6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Kritische Auseinandersetzung mit der Argumenten des Autors / der Autorin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Die Einzelargumente werden auf Logik, Plausibilität und Beweiskräftigkeit in genügendem Maß untersucht.</text:p>
          </table:table-cell>
          <table:table-cell table:style-name="Tabelle1.B9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0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Über den Text hinausgehende Erörterung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Die Argumentation des Textes ist sinnvoll und angemessen erweitert.</text:p>
          </table:table-cell>
          <table:table-cell table:style-name="Tabelle1.B12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3" office:value-type="string">
            <text:p text:style-name="P1">Die eigene Argumentation ist logisch, plausibel und beweiskräftig. </text:p>
          </table:table-cell>
          <table:table-cell table:style-name="Tabelle1.B13" office:value-type="string">
            <text:p text:style-name="P2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4">
          <table:table-cell table:style-name="Tabelle1.A1" table:number-columns-spanned="2" office:value-type="string">
            <text:p text:style-name="P1"><text:span text:style-name="T1">Schlussteil</text:span></text:p>
          </table:table-cell>
          <table:covered-table-cell/>
        </table:table-row>
        <table:table-row table:style-name="Tabelle1.15">
          <table:table-cell table:style-name="Tabelle1.A15" office:value-type="string">
            <text:p text:style-name="P1">Das Fazit ist überzeugend (anschaulich, klar, folgerichtig).</text:p>
          </table:table-cell>
          <table:table-cell table:style-name="Tabelle1.B15" office:value-type="string">
            <text:p text:style-name="P2"><draw:frame draw:style-name="fr1" draw:name="Grafik 10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7">
          <table:table-cell table:style-name="Tabelle1.A17" office:value-type="string">
            <text:p text:style-name="P1"><text:bookmark-start text:name="OLE_LINK20"/>siehe Korrekturhilfe zur sprachlichen Leistung<text:bookmark-end text:name="OLE_LINK20"/></text:p>
          </table:table-cell>
          <table:table-cell table:style-name="Tabelle1.B17" office:value-type="string">
            <text:p text:style-name="P2"><draw:frame draw:style-name="fr1" draw:name="Grafik 11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8">
          <table:table-cell table:style-name="Tabelle1.A18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AN Texterörterung</text:span><text:span text:style-name="MT2"> Abstand</text:span><text:span text:style-name="MT1"> </text:span><text:span text:style-name="MT3">Platzhalter für ein Besch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9</meta:editing-cycles>
    <meta:print-date>2009-01-28T17:15:00</meta:print-date>
    <meta:creation-date>2023-12-31T13:31:00</meta:creation-date>
    <dc:date>2024-01-24T18:06:00</dc:date>
    <meta:editing-duration>P0D</meta:editing-duration>
    <meta:generator>LibreOffice/7.5.4.2$Windows_X86_64 LibreOffice_project/36ccfdc35048b057fd9854c757a8b67ec53977b6</meta:generator>
    <meta:document-statistic meta:table-count="1" meta:image-count="11" meta:object-count="0" meta:page-count="1" meta:paragraph-count="31" meta:word-count="154" meta:character-count="1232" meta:non-whitespace-character-count="1094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