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tyle="normal" fo:font-weight="normal" officeooo:paragraph-rsid="00041c5a" style:font-style-asian="normal" style:font-weight-asian="normal" style:font-style-complex="normal" style:font-weight-complex="normal"/>
    </style:style>
    <style:style style:name="P2" style:family="paragraph" style:parent-style-name="Standard">
      <style:text-properties style:font-name="Liberation Serif" fo:font-style="normal" fo:font-weight="normal" officeooo:paragraph-rsid="00041c5a"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style:font-name="Liberation Serif" fo:font-style="normal" style:text-underline-style="none" fo:font-weight="normal" officeooo:paragraph-rsid="00041c5a" style:font-style-asian="normal" style:font-weight-asian="normal" style:font-style-complex="normal" style:font-weight-complex="normal"/>
    </style:style>
    <style:style style:name="P4" style:family="paragraph" style:parent-style-name="Standard">
      <style:text-properties style:font-name="Liberation Serif" fo:font-style="normal" fo:font-weight="bold" officeooo:paragraph-rsid="00041c5a" style:font-style-asian="normal" style:font-weight-asian="bold" style:font-style-complex="normal"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1.251cm" fo:margin-right="0cm" fo:text-align="justify" style:justify-single-word="false" fo:text-indent="0cm" style:auto-text-indent="false"/>
      <style:text-properties style:font-name="Liberation Serif" fo:font-style="normal" fo:font-weight="normal" officeooo:paragraph-rsid="00041c5a" style:font-style-asian="normal" style:font-weight-asian="normal" style:font-style-complex="normal" style:font-weight-complex="normal"/>
    </style:style>
    <style:style style:name="P7" style:family="paragraph" style:parent-style-name="Standard">
      <style:paragraph-properties fo:margin-left="1.251cm" fo:margin-right="0cm" fo:text-indent="0cm" style:auto-text-indent="false"/>
      <style:text-properties style:font-name="Liberation Serif" fo:font-style="normal" fo:font-weight="normal" officeooo:paragraph-rsid="00041c5a" style:font-style-asian="normal" style:font-weight-asian="normal" style:font-style-complex="normal" style:font-weight-complex="normal"/>
    </style:style>
    <style:style style:name="P8" style:family="paragraph" style:parent-style-name="Standard">
      <style:paragraph-properties fo:margin-top="0cm" fo:margin-bottom="0.199cm" loext:contextual-spacing="false"/>
      <style:text-properties style:font-name="Liberation Serif" fo:font-size="10pt" fo:font-style="normal" fo:font-weight="normal" officeooo:paragraph-rsid="00041c5a" style:font-size-asian="10pt" style:font-style-asian="normal" style:font-weight-asian="normal" style:font-size-complex="10pt" style:font-style-complex="normal" style:font-weight-complex="normal"/>
    </style:style>
    <style:style style:name="P9" style:family="paragraph" style:parent-style-name="Footnote">
      <style:paragraph-properties fo:margin-top="0cm" fo:margin-bottom="0.199cm" loext:contextual-spacing="false"/>
      <style:text-properties style:font-name="Times New Roman"/>
    </style:style>
    <style:style style:name="P10" style:family="paragraph" style:parent-style-name="Footnote">
      <style:text-properties style:font-name="Liberation Serif" fo:font-style="normal" fo:font-weight="normal" style:font-style-asian="normal" style:font-weight-asian="normal" style:font-style-complex="normal" style:font-weight-complex="normal"/>
    </style:style>
    <style:style style:name="P11" style:family="paragraph" style:parent-style-name="Footnote">
      <style:text-properties style:font-name="Times New Roman" fo:font-style="normal" fo:font-weight="normal" style:font-style-asian="normal" style:font-weight-asian="normal" style:font-style-complex="normal" style:font-weight-complex="normal"/>
    </style:style>
    <style:style style:name="P12" style:family="paragraph" style:parent-style-name="Standard" style:list-style-name="L1">
      <style:paragraph-properties fo:text-align="justify" style:justify-single-word="false"/>
      <style:text-properties style:font-name="Liberation Serif" fo:font-style="normal" fo:font-weight="normal" officeooo:paragraph-rsid="00041c5a" style:font-style-asian="normal" style:font-weight-asian="normal" style:font-style-complex="normal" style:font-weight-complex="normal"/>
    </style:style>
    <style:style style:name="P13" style:family="paragraph" style:parent-style-name="Standard" style:list-style-name="L2">
      <style:paragraph-properties fo:text-align="justify" style:justify-single-word="false"/>
      <style:text-properties style:font-name="Liberation Serif" fo:font-style="normal" fo:font-weight="normal" officeooo:paragraph-rsid="00041c5a" style:font-style-asian="normal" style:font-weight-asian="normal" style:font-style-complex="normal" style:font-weight-complex="normal"/>
    </style:style>
    <style:style style:name="P14" style:family="paragraph" style:parent-style-name="Standard" style:list-style-name="L3">
      <style:paragraph-properties fo:text-align="justify" style:justify-single-word="false"/>
      <style:text-properties style:font-name="Liberation Serif" fo:font-style="normal" fo:font-weight="normal" officeooo:paragraph-rsid="00041c5a" style:font-style-asian="normal" style:font-weight-asian="normal" style:font-style-complex="normal" style:font-weight-complex="normal"/>
    </style:style>
    <style:style style:name="P15" style:family="paragraph" style:parent-style-name="Standard" style:list-style-name="L3">
      <style:paragraph-properties fo:text-align="justify" style:justify-single-word="false"/>
      <style:text-properties style:font-name="Liberation Serif" fo:font-style="normal" fo:font-weight="normal" officeooo:paragraph-rsid="0008b8f2" style:font-style-asian="normal" style:font-weight-asian="normal" style:font-style-complex="normal" style:font-weight-complex="normal"/>
    </style:style>
    <style:style style:name="P16" style:family="paragraph" style:parent-style-name="Standard" style:list-style-name="L5">
      <style:paragraph-properties fo:text-align="justify" style:justify-single-word="false"/>
      <style:text-properties style:font-name="Liberation Serif" fo:font-style="normal" fo:font-weight="normal" officeooo:paragraph-rsid="00041c5a"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font-name="Liberation Serif" fo:font-style="normal" fo:font-weight="normal" officeooo:paragraph-rsid="0009ceba" style:font-style-asian="normal" style:font-weight-asian="normal" style:font-style-complex="normal" style:font-weight-complex="normal"/>
    </style:style>
    <style:style style:name="P18" style:family="paragraph" style:parent-style-name="Standard" style:list-style-name="L4">
      <style:paragraph-properties fo:text-align="justify" style:justify-single-word="false"/>
      <style:text-properties style:font-name="Liberation Serif" fo:font-style="normal" fo:font-weight="normal" officeooo:rsid="001bf142" officeooo:paragraph-rsid="00041c5a" style:font-style-asian="normal" style:font-weight-asian="normal" style:font-style-complex="normal" style:font-weight-complex="normal"/>
    </style:style>
    <style:style style:name="P19" style:family="paragraph" style:parent-style-name="Standard" style:list-style-name="L5">
      <style:paragraph-properties fo:text-align="justify" style:justify-single-word="false"/>
      <style:text-properties style:font-name="Liberation Serif" fo:font-style="normal" fo:font-weight="normal" officeooo:rsid="001cf898" officeooo:paragraph-rsid="00041c5a" style:font-style-asian="normal" style:font-weight-asian="normal" style:font-style-complex="normal" style:font-weight-complex="normal"/>
    </style:style>
    <style:style style:name="P20" style:family="paragraph" style:parent-style-name="Standard" style:list-style-name="L3">
      <style:paragraph-properties fo:text-align="justify" style:justify-single-word="false"/>
      <style:text-properties style:font-name="Liberation Serif" fo:font-style="normal" fo:font-weight="normal" officeooo:rsid="00197866" officeooo:paragraph-rsid="00041c5a" fo:background-color="transparent" style:font-style-asian="normal" style:font-weight-asian="normal" style:font-style-complex="normal" style:font-weight-complex="normal"/>
    </style:style>
    <style:style style:name="P21" style:family="paragraph" style:parent-style-name="Standard" style:list-style-name="L3">
      <style:paragraph-properties fo:text-align="justify" style:justify-single-word="false"/>
      <style:text-properties style:font-name="Liberation Serif" fo:font-style="normal" style:text-underline-style="none" fo:font-weight="normal" officeooo:paragraph-rsid="00041c5a" style:font-style-asian="normal" style:font-weight-asian="normal" style:font-style-complex="normal" style:font-weight-complex="normal"/>
    </style:style>
    <style:style style:name="P22" style:family="paragraph" style:parent-style-name="Standard" style:list-style-name="L4">
      <style:paragraph-properties fo:text-align="justify" style:justify-single-word="false"/>
      <style:text-properties style:font-name="Liberation Serif" fo:font-style="normal" style:text-underline-style="none" fo:font-weight="normal" officeooo:paragraph-rsid="00041c5a" style:font-style-asian="normal" style:font-weight-asian="normal" style:font-style-complex="normal" style:font-weight-complex="normal"/>
    </style:style>
    <style:style style:name="P23" style:family="paragraph" style:parent-style-name="Standard" style:list-style-name="L4">
      <style:paragraph-properties fo:text-align="justify" style:justify-single-word="false"/>
      <style:text-properties style:font-name="Liberation Serif" fo:font-style="normal" style:text-underline-style="none" fo:font-weight="normal" officeooo:rsid="01372a89" officeooo:paragraph-rsid="00041c5a" style:font-style-asian="normal" style:font-weight-asian="normal" style:font-style-complex="normal" style:font-weight-complex="normal"/>
    </style:style>
    <style:style style:name="P24" style:family="paragraph" style:parent-style-name="Standard" style:list-style-name="L1">
      <style:paragraph-properties fo:text-align="justify" style:justify-single-word="false"/>
      <style:text-properties officeooo:paragraph-rsid="00041c5a"/>
    </style:style>
    <style:style style:name="P25" style:family="paragraph" style:parent-style-name="Standard" style:list-style-name="L4">
      <style:paragraph-properties fo:text-align="justify" style:justify-single-word="false"/>
      <style:text-properties fo:font-style="normal" fo:font-weight="normal" officeooo:paragraph-rsid="00041c5a" style:font-style-asian="normal" style:font-weight-asian="normal" style:font-style-complex="normal" style:font-weight-complex="normal"/>
    </style:style>
    <style:style style:name="P26" style:family="paragraph" style:parent-style-name="Standard">
      <style:paragraph-properties fo:margin-left="1.251cm" fo:margin-right="0cm" fo:text-indent="0cm" style:auto-text-indent="false"/>
      <style:text-properties style:font-name="Liberation Serif" fo:font-style="normal" fo:font-weight="normal" officeooo:paragraph-rsid="00041c5a" style:font-style-asian="normal" style:font-weight-asian="normal" style:font-style-complex="normal" style:font-weight-complex="normal"/>
    </style:style>
    <style:style style:name="P27" style:family="paragraph" style:parent-style-name="Standard">
      <style:paragraph-properties fo:margin-left="1.251cm" fo:margin-right="0cm" fo:text-align="justify" style:justify-single-word="false" fo:text-indent="0cm" style:auto-text-indent="false"/>
      <style:text-properties style:font-name="Liberation Serif" fo:font-style="normal" fo:font-weight="normal" officeooo:paragraph-rsid="00041c5a" style:font-style-asian="normal" style:font-weight-asian="normal" style:font-style-complex="normal" style:font-weight-complex="normal"/>
    </style:style>
    <style:style style:name="P28" style:family="paragraph" style:parent-style-name="Standard">
      <style:paragraph-properties fo:margin-left="1.251cm" fo:margin-right="0cm" fo:text-align="justify" style:justify-single-word="false" fo:text-indent="0cm" style:auto-text-indent="false"/>
      <style:text-properties style:font-name="Liberation Serif" fo:font-size="10pt" fo:font-style="normal" fo:font-weight="normal" officeooo:paragraph-rsid="00041c5a" style:font-size-asian="10pt" style:font-style-asian="normal" style:font-weight-asian="normal" style:font-size-complex="10pt" style:font-style-complex="normal" style:font-weight-complex="normal"/>
    </style:style>
    <style:style style:name="P29" style:family="paragraph" style:parent-style-name="Heading_20_2">
      <style:paragraph-properties fo:text-align="justify" style:justify-single-word="false" fo:break-before="page"/>
      <style:text-properties style:use-window-font-color="true" style:font-name="Liberation Serif" fo:font-style="normal" fo:font-weight="bold" officeooo:rsid="01139374" officeooo:paragraph-rsid="00041c5a" style:font-style-asian="normal" style:font-weight-asian="bold" style:font-style-complex="normal" style:font-weight-complex="bold"/>
    </style:style>
    <style:style style:name="T1" style:family="text">
      <style:text-properties officeooo:rsid="0136e861"/>
    </style:style>
    <style:style style:name="T2" style:family="text">
      <style:text-properties style:text-underline-style="solid" style:text-underline-width="auto" style:text-underline-color="font-color"/>
    </style:style>
    <style:style style:name="T3" style:family="text">
      <style:text-properties officeooo:rsid="001bad98"/>
    </style:style>
    <style:style style:name="T4" style:family="text">
      <style:text-properties fo:font-variant="small-caps" officeooo:rsid="001bad98"/>
    </style:style>
    <style:style style:name="T5" style:family="text">
      <style:text-properties fo:font-variant="small-caps" style:text-underline-style="none"/>
    </style:style>
    <style:style style:name="T6" style:family="text">
      <style:text-properties fo:font-variant="small-caps" style:font-name="Liberation Serif" officeooo:rsid="001c9898" fo:background-color="transparent" loext:char-shading-value="0" style:font-size-asian="10.5pt"/>
    </style:style>
    <style:style style:name="T7" style:family="text">
      <style:text-properties fo:font-variant="small-caps" style:font-name="Liberation Serif" fo:font-style="normal" fo:font-weight="normal" style:font-style-asian="normal" style:font-weight-asian="normal" style:font-style-complex="normal" style:font-weight-complex="normal"/>
    </style:style>
    <style:style style:name="T8" style:family="text">
      <style:text-properties style:font-name="Liberation Serif" fo:font-style="normal" fo:font-weight="normal" style:font-style-asian="normal" style:font-weight-asian="normal" style:font-style-complex="normal" style:font-weight-complex="normal"/>
    </style:style>
    <style:style style:name="T9" style:family="text">
      <style:text-properties style:font-name="Liberation Serif" fo:font-style="normal" fo:font-weight="normal" officeooo:rsid="001bad98" style:font-style-asian="normal" style:font-weight-asian="normal" style:font-style-complex="normal" style:font-weight-complex="normal"/>
    </style:style>
    <style:style style:name="T10" style:family="text">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Liberation Serif" officeooo:rsid="001bf142"/>
    </style:style>
    <style:style style:name="T12" style:family="text">
      <style:text-properties officeooo:rsid="01fb1203"/>
    </style:style>
    <style:style style:name="T13" style:family="text">
      <style:text-properties style:text-underline-style="none"/>
    </style:style>
    <style:style style:name="T14" style:family="text">
      <style:text-properties fo:background-color="transparent" loext:char-shading-value="0"/>
    </style:style>
    <style:style style:name="T15" style:family="text">
      <style:text-properties officeooo:rsid="00197866" fo:background-color="transparent" loext:char-shading-value="0"/>
    </style:style>
    <style:style style:name="T16" style:family="text">
      <style:text-properties officeooo:rsid="0008b8f2" fo:background-color="transparent" loext:char-shading-value="0"/>
    </style:style>
    <style:style style:name="T17" style:family="text">
      <style:text-properties officeooo:rsid="000bba89" fo:background-color="transparent" loext:char-shading-value="0"/>
    </style:style>
    <style:style style:name="T18" style:family="text">
      <style:text-properties fo:font-style="italic" style:text-underline-style="none" fo:font-weight="bold" officeooo:rsid="00197866" fo:background-color="transparent" loext:char-shading-value="0"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officeooo:rsid="01fc037e"/>
    </style:style>
    <style:style style:name="T21" style:family="text">
      <style:text-properties officeooo:rsid="001c9898"/>
    </style:style>
    <style:style style:name="T22" style:family="text">
      <style:text-properties officeooo:rsid="001f04f2"/>
    </style:style>
    <style:style style:name="T23" style:family="text">
      <style:text-properties officeooo:rsid="01391e16"/>
    </style:style>
    <style:style style:name="T24" style:family="text">
      <style:text-properties fo:font-size="10pt" style:font-size-asian="10pt" style:font-size-complex="10pt"/>
    </style:style>
    <style:style style:name="T25" style:family="text">
      <style:text-properties officeooo:rsid="01fd587e"/>
    </style:style>
    <style:style style:name="T26" style:family="text">
      <style:text-properties officeooo:rsid="001cf898"/>
    </style:style>
    <style:style style:name="T27" style:family="text">
      <style:text-properties officeooo:rsid="00050a46"/>
    </style:style>
    <style:style style:name="T28" style:family="text">
      <style:text-properties officeooo:rsid="00058c97"/>
    </style:style>
    <style:style style:name="T29" style:family="text">
      <style:text-properties fo:font-size="12pt" officeooo:rsid="000c7dd8" style:font-size-asian="12pt" style:font-size-complex="12pt"/>
    </style:style>
    <style:style style:name="T30" style:family="text">
      <style:text-properties fo:font-size="12pt" officeooo:rsid="0007484a" style:font-size-asian="12pt" style:font-size-complex="12pt"/>
    </style:style>
    <style:style style:name="T31" style:family="text">
      <style:text-properties fo:font-size="12pt" officeooo:rsid="0009ceba" style:font-size-asian="12pt" style:font-size-complex="12pt"/>
    </style:style>
    <style:style style:name="T32" style:family="text">
      <style:text-properties officeooo:rsid="0009ceba"/>
    </style:style>
    <style:style style:name="T33" style:family="text">
      <style:text-properties officeooo:rsid="000bba8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text:span text:style-name="T27">1.2.2 Drama </text:span>– <text:span text:style-name="T28">Brecht: </text:span>Mutter Courage, <text:span text:style-name="T1">1. Bild</text:span></text:h>
      <text:p text:style-name="P17"><text:span text:style-name="T2">Textauszüge:</text:span> I. Bild: Ankunft der Mutter Courage auf ihrem Planwagen. <text:span text:style-name="T1">In: </text:span><text:span text:style-name="T29">Bertolt Brecht: Mutter Courage und ihre Kinder, 1. Aufl. Berlin (S</text:span><text:span text:style-name="T30">u</text:span><text:span text:style-name="T29">hrkamp Verlag) 1963, </text:span><text:span text:style-name="T31">S.9-10, 12-13, 14-15.</text:span></text:p>
      <text:p text:style-name="P17"><text:s/></text:p>
      <text:list xml:id="list5017575165821277924" text:style-name="L1">
        <text:list-item>
          <text:p text:style-name="P12">S.9-10 <text:span text:style-name="T3">(„</text:span><text:span text:style-name="T4">der feldwebel</text:span><text:span text:style-name="T3"> <text:s/>Halt, wohin gehört ihr, Bagage?“ bis „</text:span><text:span text:style-name="T4">der feldwebel</text:span><text:span text:style-name="T3"> Name. / </text:span><text:span text:style-name="T4">mutter courage </text:span><text:span text:style-name="T3"><text:s/>Anna Fierling.“)</text:span></text:p>
        </text:list-item>
        <text:list-item>
          <text:p text:style-name="P24"><text:span text:style-name="T8">S.12-13 </text:span><text:span text:style-name="T9">(</text:span><text:span text:style-name="T8">„Du bis aus Bamberg in Bayern ...“ bis „</text:span><text:span text:style-name="T7">mutter courage <text:s/></text:span><text:span text:style-name="T8">Das müssen nicht meine sein.“</text:span><text:span text:style-name="T9">)</text:span></text:p>
        </text:list-item>
      </text:list>
      <text:p text:style-name="P1"/>
      <text:list xml:id="list7349797666139136345" text:style-name="L2">
        <text:list-item>
          <text:p text:style-name="P13">Wähle aus den folgenden <text:span text:style-name="T12">Sprechaktverben (meist sind es Illokutionsverben) </text:span>passende <text:span text:style-name="T12">aus</text:span>, um zu bestimmen, was die Figuren in dieser Textstelle durch ihre Worte tun. Du kannst weitere Verben ergänzen.</text:p>
        </text:list-item>
      </text:list>
      <text:p text:style-name="P1"/>
      <text:p text:style-name="P6">ablenken / ausweichen – argumentieren – beschimpfen – drohen – erklären – locken – lügen – protestieren – herausfordern / <text:span text:style-name="T12">provozieren</text:span> – <text:s/>schmeicheln – sich dumm stellen – sich weigern – verbieten – verhören – Wortspiele machen – zeigen, dass man etwas durchschaut hat</text:p>
      <text:p text:style-name="P6"/>
      <text:list xml:id="list1724850727909076183" text:style-name="L3">
        <text:list-item>
          <text:p text:style-name="P14"><text:span text:style-name="T13">Welche Perlokution vollzieht der Feldwebel, wenn er Mutter Courage entgegnet: <text:s/></text:span><text:span text:style-name="T5">der feldwebel </text:span><text:span text:style-name="T13">Das sieht man an deinem Messer, wie friedlich ihr seid. (S.13)?</text:span></text:p>
          <text:p text:style-name="P21"/>
        </text:list-item>
        <text:list-item>
          <text:p text:style-name="P15"><text:span text:style-name="T16">Warum </text:span><text:span text:style-name="T17">hat </text:span><text:span text:style-name="T16">Anna Fierling aufgrund ihre Fahrt mit dem Planwagen bei Riga (vgl. S.9) von anderen wohl </text:span><text:span text:style-name="T17">den Namen </text:span><text:span text:style-name="T16">„Mutter Courage“ </text:span><text:span text:style-name="T17">erhalten</text:span><text:span text:style-name="T16">? W</text:span><text:span text:style-name="T14">elche Erklärung bietet sie selbst </text:span><text:span text:style-name="T16">für diese Tat </text:span><text:span text:style-name="T14">an („Courage heiß ich, weil ...“ [S.9])? <text:s/>Was sagt das über Brechts Einstellung zum Heldentum aus </text:span><text:span text:style-name="T16">und</text:span><text:span text:style-name="T14"> </text:span><text:span text:style-name="T16">w</text:span><text:span text:style-name="T15">elche Illokution vollzieht der </text:span><text:span text:style-name="T18">Autor</text:span><text:span text:style-name="T15"> Bertolt Brecht also indirekt, wenn er Mutter Courage so sprechen lässt?</text:span></text:p>
          <text:p text:style-name="P20"/>
        </text:list-item>
        <text:list-item>
          <text:p text:style-name="P14">Nach K. Bühler drückt jedes Sprechen auch etwas über den Sprecher aus, selbst wenn dieser es nicht weiß<text:note text:id="ftn1" text:note-class="footnote"><text:note-citation>1</text:note-citation><text:note-body><text:p text:style-name="P5"><text:span text:style-name="T19"><text:s/></text:span><text:span text:style-name="T10">Vgl. Karl Bühler: Sprachtheorie: Die Darstellungsfunktion der Sprache. Stuttgart/New York (Fischer) 1982, S.28, S.32.)</text:span></text:p></text:note-body></text:note>. In diesem Fall dient die Sprache als „Symptom“ z.B. für Charaktereigenschaften. <text:s/></text:p>
        </text:list-item>
      </text:list>
      <text:p text:style-name="P1"><text:tab/>Untersuche, was das Gesprochene und die Art des Sprechens über Mutter Courage, den <text:tab/>Werber <text:tab/>und de<text:span text:style-name="T20">n</text:span> Feldwebel verraten. (Man nennt dies auch <text:span text:style-name="T13">indirekte Selbstcharakterisierung).</text:span></text:p>
      <text:p text:style-name="P3"><text:s/></text:p>
      <text:list xml:id="list8445372026678400098" text:style-name="L4">
        <text:list-item>
          <text:p text:style-name="P23">Welche der drei Sprachfunktionen (Ausdruck, Appell, Darstellung) überwiegen in diesem Gespräch? Begründe! </text:p>
          <text:p text:style-name="P23"/>
        </text:list-item>
        <text:list-item>
          <text:p text:style-name="P22">Was signalisiert Mutter Courage dem Werber und dem Feldwebel auf der Beziehungsebene der sprachlichen Botschaft (Schulz von Thun)? </text:p>
          <text:p text:style-name="P22"/>
        </text:list-item>
        <text:list-item>
          <text:p text:style-name="P18">Ziehe nun noch einen dritten Auszug aus dem ersten Bild hinzu: </text:p>
          <text:p text:style-name="P25"><text:span text:style-name="T11">S.14f. (</text:span><text:span text:style-name="T6">mutter courage <text:s/></text:span><text:span text:style-name="T11"><text:s/>Du bist noch nicht siebzig.“ bis <text:s/>„</text:span><text:span text:style-name="T6">der feldwebel </text:span><text:span text:style-name="T11">Hölle und Teufel … der wird uns Soldat.“) <text:s/><text:tab/></text:span></text:p>
          <text:p text:style-name="P25"><text:span text:style-name="T11"/></text:p>
        </text:list-item>
      </text:list>
      <text:p text:style-name="P6">Untersuche, wo die Kommunikation zwischen Mutter Courage und dem Werber / dem Feldwebel <text:span text:style-name="T32">in den drei Auszügen </text:span>symmetrisch und wo sie komplementär verläuft.</text:p>
      <text:p text:style-name="P7"/>
      <text:p text:style-name="P7"/>
      <text:p text:style-name="P7"/>
      <text:p text:style-name="P4"><text:soft-page-break/><text:tab/><text:span text:style-name="T21">INFO: </text:span>Symmetrische und <text:span text:style-name="T22">k</text:span>omplementäre Kommunikation</text:p>
      <text:p text:style-name="P28">P. Watzlawick nennt eine Kommunikation <text:span text:style-name="T2">symmetrisch</text:span>, wenn beide Partner die gleichen Rollen einnehmen, auf gleicher Augenhöhe miteinander sprechen, z.B. beide eigene Vorschläge einbringen, einander widersprechen, einander ergänzen usw. Hier finden sich zwei gleich starke Partner, die ein „spiegelhaftes Verhalten“ <text:s/>zeigen.<text:note text:id="ftn2" text:note-class="footnote"><text:note-citation>2</text:note-citation><text:note-body><text:p text:style-name="P10"><text:span text:style-name="T23">www.paulwatzlawick.de/axiome.html</text:span><text:span text:style-name="T24">,</text:span> Zugriff vom 19.4.2017</text:p></text:note-body></text:note> Hingegen ist sie <text:span text:style-name="T2">komplementär</text:span>, wenn die Rolle des einen durch die des anderen ergänzt wird, wobei der eine in der überlegenen, der andere in der unterlegenen Rolle ist. A macht die Vorschläge, B stimmt zu oder lehnt ab, A stellt die Fragen, B antwortet (wie im Verhör und manchmal in der Schule), A klagt an, B verteidigt sich, A spricht für alle, B nickt nur stumm usw. </text:p>
      <text:p text:style-name="P8"/>
      <text:list xml:id="list7765841815904121099" text:style-name="L5">
        <text:list-item>
          <text:p text:style-name="P19">Betrachte wiederum die drei Textauszüge (S.9-10, S.12-13, S.14-15). Untersuche, inwieweit <text:span text:style-name="T33">hier irreversible Sprechakte verwendet werden und wie dies zu deinen Ergebnissen aus 7. passt.</text:span></text:p>
          <text:p text:style-name="P16"/>
        </text:list-item>
      </text:list>
      <text:p text:style-name="P4"><text:span text:style-name="T26"><text:tab/>INFO: <text:s/></text:span>Irreversible Sprechakte</text:p>
      <text:p text:style-name="P6"><text:span text:style-name="T24">Wenn es ein Gefälle zwischen den Positionen der Gesprächspartner gibt, darf häufig der Sender nicht „in einer Weise [sprechen], wie der Empfänger auch umgekehrt zum Sender sprechen dürfte, ohne die Beziehung zu gefährden.“</text:span><text:span text:style-name="T24"><text:note text:id="ftn3" text:note-class="footnote"><text:note-citation>3</text:note-citation><text:note-body><text:p text:style-name="P11">Friedemann Schulz von Thun: Miteinander reden 1: Störungen und Klärungen. Allgemeine Psychologie der Kommunikation. Reinbek (Rowohlt) 1997 [1981], S. 162.</text:p><text:p text:style-name="P9"/></text:note-body></text:note></text:span><text:span text:style-name="T24"> Der Richter darf den Angeklagten verurteilen, aber nicht umgekehrt. Der Schüler darf mit dem Lehrer kein mündliches Prüfungsgespräch veranstalten. Das Kind kann seine Eltern zwar kritisieren, aber nicht „ausschimpfen“ und es kann ihnen nichts verbieten, sie ihm aber sehr wohl. In einem solchen Fall nennt man den Sprechakt, den nur der eine vollziehen kann, irreversibel (unumkehrbar). Können beide Gesprächspartner ihn vollziehen, ist er reversibel. </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Liberation Serif" fo:font-family="'Liberation Serif'" style:font-family-generic="roman" style:font-pitch="variable"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tyle="normal" style:font-style-asian="normal" style:font-style-complex="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17:22:36.415312196</meta:creation-date>
    <dc:date>2018-06-15T14:23:20.380000000</dc:date>
    <meta:editing-duration>PT12M40S</meta:editing-duration>
    <meta:editing-cycles>7</meta:editing-cycles>
    <meta:generator>LibreOffice/5.2.5.1$Windows_x86 LibreOffice_project/0312e1a284a7d50ca85a365c316c7abbf20a4d22</meta:generator>
    <meta:document-statistic meta:table-count="0" meta:image-count="0" meta:object-count="0" meta:page-count="2" meta:paragraph-count="25" meta:word-count="631" meta:character-count="4378" meta:non-whitespace-character-count="3735"/>
  </office:meta>
</office:document-meta>
</file>