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2" style:family="table">
      <style:table-properties style:width="17.59cm" table:align="margins" style:writing-mode="page"/>
    </style:style>
    <style:style style:name="Tabelle12.A" style:family="table-column">
      <style:table-column-properties style:column-width="17.59cm" style:rel-column-width="65535*"/>
    </style:style>
    <style:style style:name="Tabelle1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style:font-name="Liberation Serif" fo:font-size="12pt" fo:font-style="normal" fo:font-weight="normal" officeooo:rsid="015a6ee3" officeooo:paragraph-rsid="001f4acd" fo:background-color="#ffffff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2pt" fo:font-style="normal" fo:font-weight="normal" officeooo:paragraph-rsid="001f4acd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justify" style:justify-single-word="false" style:writing-mode="page"/>
      <style:text-properties style:font-name="Liberation Serif" fo:font-size="10pt" fo:font-style="normal" fo:font-weight="bold" officeooo:rsid="0108eb3b" officeooo:paragraph-rsid="001f4acd" fo:background-color="transparent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justify" style:justify-single-word="false" style:writing-mode="page"/>
      <style:text-properties style:font-name="Liberation Serif" fo:font-size="12pt" fo:font-style="normal" fo:font-weight="normal" officeooo:rsid="015a6ee3" officeooo:paragraph-rsid="001f4acd" fo:background-color="#ffffff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Liberation Serif" fo:font-size="12pt" fo:font-style="normal" fo:font-weight="normal" officeooo:paragraph-rsid="001f4acd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Liberation Serif" fo:font-size="12pt" fo:font-style="italic" fo:font-weight="normal" officeooo:paragraph-rsid="001f4acd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Liberation Serif" fo:font-size="12pt" fo:font-weight="normal" officeooo:paragraph-rsid="001f4ac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officeooo:paragraph-rsid="001f4acd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Liberation Serif" fo:font-size="12pt" fo:font-style="normal" fo:font-weight="normal" officeooo:paragraph-rsid="001f4acd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Liberation Serif" fo:font-size="10pt" fo:font-style="normal" fo:font-weight="normal" officeooo:paragraph-rsid="001f4acd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Heading_20_2">
      <style:paragraph-properties fo:text-align="justify" style:justify-single-word="false" fo:break-before="page"/>
      <style:text-properties style:font-name="Liberation Serif" fo:font-size="16pt" officeooo:paragraph-rsid="001f4acd" style:font-size-asian="16pt" style:font-size-complex="16pt"/>
    </style:style>
    <style:style style:name="T1" style:family="text">
      <style:text-properties fo:font-style="normal" officeooo:rsid="005029a4" fo:background-color="transparent" loext:char-shading-value="0" style:font-name-asian="Liberation Serif1" style:font-style-asian="normal" style:font-name-complex="Liberation Serif1" style:font-style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91ce3b" style:font-style-asian="normal" style:font-style-complex="normal"/>
    </style:style>
    <style:style style:name="T4" style:family="text">
      <style:text-properties fo:font-style="normal" fo:font-weight="bold" officeooo:rsid="00630252" fo:background-color="transparent" loext:char-shading-value="0" style:font-style-asian="normal" style:font-weight-asian="bold" style:font-style-complex="normal" style:font-weight-complex="bold"/>
    </style:style>
    <style:style style:name="T5" style:family="text">
      <style:text-properties fo:font-weight="normal" fo:background-color="#ffffff" loext:char-shading-value="0" style:font-weight-asian="normal" style:font-weight-complex="normal"/>
    </style:style>
    <style:style style:name="T6" style:family="text">
      <style:text-properties fo:font-weight="normal" officeooo:rsid="010710a0" fo:background-color="#ffffff" loext:char-shading-value="0" style:font-weight-asian="normal" style:font-weight-complex="normal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officeooo:rsid="00563683"/>
    </style:style>
    <style:style style:name="T9" style:family="text">
      <style:text-properties officeooo:rsid="0108f250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108f250" fo:background-color="transparent" loext:char-shading-value="0"/>
    </style:style>
    <style:style style:name="T12" style:family="text">
      <style:text-properties officeooo:rsid="001718e0" fo:background-color="transparent" loext:char-shading-value="0"/>
    </style:style>
    <style:style style:name="T13" style:family="text">
      <style:text-properties officeooo:rsid="005029a4" fo:background-color="transparent" loext:char-shading-value="0" style:font-name-asian="Liberation Serif1" style:font-name-complex="Liberation Serif1"/>
    </style:style>
    <style:style style:name="T14" style:family="text">
      <style:text-properties officeooo:rsid="008eacfd" fo:background-color="transparent" loext:char-shading-value="0" style:font-name-asian="Liberation Serif1" style:font-name-complex="Liberation Serif1"/>
    </style:style>
    <style:style style:name="T15" style:family="text">
      <style:text-properties officeooo:rsid="000c1fcf"/>
    </style:style>
    <style:style style:name="T16" style:family="text">
      <style:text-properties officeooo:rsid="008e6232"/>
    </style:style>
    <style:style style:name="T17" style:family="text">
      <style:text-properties officeooo:rsid="008eacfd"/>
    </style:style>
    <style:style style:name="T18" style:family="text">
      <style:text-properties style:font-name="Liberation Serif" fo:font-size="12pt" fo:font-style="normal" fo:font-weight="normal" officeooo:rsid="005029a4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19" style:family="text"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Liberation Serif" fo:font-size="12pt" fo:font-style="normal" fo:font-weight="normal" officeooo:rsid="005b50c4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Liberation Seri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style:font-name="Liberation Serif" fo:font-size="10pt" fo:font-style="normal" fo:font-weight="normal" officeooo:rsid="010710a0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officeooo:rsid="005029a4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officeooo:rsid="0092210f" style:font-size-asian="10pt" style:font-size-complex="10pt"/>
    </style:style>
    <style:style style:name="T27" style:family="text">
      <style:text-properties fo:font-size="10pt" officeooo:rsid="011cc141" style:font-size-asian="10pt" style:font-size-complex="10pt"/>
    </style:style>
    <style:style style:name="T28" style:family="text">
      <style:text-properties fo:font-size="10pt" officeooo:rsid="00630252" style:font-size-asian="10pt" style:font-size-complex="10pt"/>
    </style:style>
    <style:style style:name="T29" style:family="text">
      <style:text-properties fo:font-size="10pt" officeooo:rsid="00915fed" style:font-size-asian="10pt" style:font-size-complex="10pt"/>
    </style:style>
    <style:style style:name="T30" style:family="text">
      <style:text-properties fo:font-size="10pt" fo:font-style="italic" style:font-size-asian="10pt" style:font-style-asian="italic" style:font-size-complex="10pt" style:font-style-complex="italic"/>
    </style:style>
    <style:style style:name="T31" style:family="text">
      <style:text-properties fo:font-size="10pt" fo:font-style="italic" officeooo:rsid="0092210f" style:font-size-asian="10pt" style:font-style-asian="italic" style:font-size-complex="10pt" style:font-style-complex="italic"/>
    </style:style>
    <style:style style:name="T32" style:family="text">
      <style:text-properties fo:font-size="10pt" fo:font-style="italic" officeooo:rsid="00630252" style:font-size-asian="10pt" style:font-style-asian="italic" style:font-size-complex="10pt" style:font-style-complex="italic"/>
    </style:style>
    <style:style style:name="T33" style:family="text">
      <style:text-properties officeooo:rsid="00630252"/>
    </style:style>
    <style:style style:name="T34" style:family="text">
      <style:text-properties officeooo:rsid="002276c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<text:span text:style-name="T34">1.4.2 Reden – Horst </text:span><text:span text:style-name="T4">Köhler: Bildung für alle (2006)</text:span></text:h>
      <table:table table:name="Tabelle12" table:style-name="Tabelle12">
        <table:table-column table:style-name="Tabelle12.A"/>
        <table:table-row>
          <table:table-cell table:style-name="Tabelle12.A1" office:value-type="string">
            <text:p text:style-name="P3"><text:span text:style-name="T6">Der Text ist kostenlos </text:span><text:span text:style-name="T5">abrufbar unter: </text:span></text:p>
            <text:p text:style-name="P4"><text:a xlink:type="simple" xlink:href="http://www.bundespraesident.de/SharedDocs/Reden/DE/Horst-Koehler/Reden/2006/09/20060921_Rede.html" text:style-name="Internet_20_link" text:visited-style-name="Visited_20_Internet_20_Link">http://www.bundespraesident.de/SharedDocs/Reden/DE/Horst-Koehler/Reden/2006/09/20060921_Rede.html</text:a><text:span text:style-name="T7"> (letzter Zugriff am 12.1.2018)</text:span></text:p>
          </table:table-cell>
        </table:table-row>
      </table:table>
      <text:p text:style-name="P1"/>
      <text:list xml:id="list6862577582600816042" text:style-name="L1">
        <text:list-item>
          <text:p text:style-name="P9">Markiere <text:span text:style-name="T8">am Rand</text:span>, an welchen Stellen die Darstellungs-, an welchen die Appellfunktion der Sprache (K. Bühler<text:span text:style-name="T9">) </text:span><text:span text:style-name="T11">bzw. Appell</text:span><text:span text:style-name="T12">seite</text:span><text:span text:style-name="T11">, Sachebene (F. Schulz von Thun) </text:span>überwiegt. An welchen Stellen tritt die Ausdrucksfunktion <text:span text:style-name="T9">(Selbstkundgabe) </text:span>in den Vordergrund (wenngleich sie nicht allein seine Botschaft prägt)? </text:p>
          <text:p text:style-name="P9"/>
        </text:list-item>
        <text:list-item>
          <text:p text:style-name="P9">Untersuche, mit welchen sprachliche<text:span text:style-name="T15">n</text:span> Mitteln Köhler die Appellseite seiner Botschaft unterstützt.</text:p>
          <text:p text:style-name="P9"/>
        </text:list-item>
        <text:list-item>
          <text:p text:style-name="P9">Was signalisiert Horst Köhler der Zuhörerschaft durch seine Rede auf der Beziehungsebene seiner sprachlichen Botschaft (<text:span text:style-name="T9">F. </text:span><text:s/>Schulz von Thun)? Durch welche sprachlichen Mittel gelingt dies?</text:p>
          <text:p text:style-name="P9"/>
        </text:list-item>
        <text:list-item>
          <text:p text:style-name="P9">Für welche der Passagen des Textes treffen folgende Illokutionen zu?* Mache Zeilenangaben!</text:p>
          <text:p text:style-name="P9"/>
        </text:list-item>
      </text:list>
      <text:p text:style-name="P5"><text:span text:style-name="T13">□ </text:span><text:span text:style-name="T16">appellieren, (</text:span>auf<text:span text:style-name="T16">)</text:span>fordern<text:tab/><text:tab/><text:tab/><text:span text:style-name="T13">□ </text:span>aufmerksam machen / hinweisen</text:p>
      <text:p text:style-name="P5"><text:span text:style-name="T13">□ </text:span>begründen / <text:span text:style-name="T17">für etwas argumentieren<text:tab/></text:span><text:span text:style-name="T14">□ </text:span><text:span text:style-name="T16">behaupten / eine These aufstellen</text:span></text:p>
      <text:p text:style-name="P8"><text:span text:style-name="T18">□ </text:span><text:span text:style-name="T20">einleiten / überleiten / abschließen<text:tab/><text:tab/></text:span><text:span text:style-name="T18">□ </text:span><text:span text:style-name="T19">gegenüberstellen </text:span></text:p>
      <text:p text:style-name="P5"><text:span text:style-name="T13">□ </text:span><text:span text:style-name="T23">problematisieren / kritisieren <text:tab/><text:tab/></text:span><text:span text:style-name="T13">□ </text:span><text:span text:style-name="T23">seine Sorge / seinen Ärger usw. ausdrücken</text:span></text:p>
      <text:p text:style-name="P5"><text:span text:style-name="T13">□ </text:span>versprechen<text:tab/><text:tab/><text:tab/><text:tab/><text:tab/><text:span text:style-name="T13">□ </text:span><text:span text:style-name="T16">zurückführen auf / als Grund angeben</text:span></text:p>
      <text:p text:style-name="P5"/>
      <text:p text:style-name="P8"><text:span text:style-name="T21">* Du kannst auch weitere Verben verwenden, die hier nicht aufgeführt sind </text:span><text:span text:style-name="T22">(siehe auch „Liste wichtiger Illokutionsverben ...“)</text:span></text:p>
      <text:list xml:id="list81236849556792" text:continue-numbering="true" text:style-name="L1">
        <text:list-header>
          <text:p text:style-name="P10"/>
        </text:list-header>
        <text:list-item>
          <text:p text:style-name="P9">Verfasse nun ein Resümee der Rede, in dem du die gefundenen Illokutionsverben einsetzt und jeweils <text:span text:style-name="T10">mit eigenen Worten i</text:span>hren Inhalt (<text:span text:style-name="T24">wozu</text:span> aufgefordert wird, <text:span text:style-name="T24">was</text:span> versprochen wird usw.) ergänzt. (Man nennt diesen Inhalt nach J. Searle auch „propositionalen Gehalt“.)</text:p>
          <text:p text:style-name="P9"/>
        </text:list-item>
        <text:list-item>
          <text:p text:style-name="P9">Ein Fall von Perlokution: Zur beabsichtigten Wirkung der Rede </text:p>
          <text:p text:style-name="P9"/>
        </text:list-item>
      </text:list>
      <text:p text:style-name="P5"><text:span text:style-name="T25">Folgende Verben bezeichnen das tatsächliche </text:span><text:span text:style-name="T30">Ergebnis </text:span><text:span text:style-name="T26">bzw. die tatsächliche</text:span><text:span text:style-name="T31"> Wirkung </text:span><text:span text:style-name="T30">von</text:span><text:span text:style-name="T25"> Sprechakten </text:span><text:span text:style-name="T27">(„Perlokutionen“ nach J. L. Austin)</text:span><text:span text:style-name="T25">. Man kann daher, wenn man </text:span><text:span text:style-name="T28">bei der Rede </text:span><text:span text:style-name="T25">nicht dabei war, nicht wissen, wie weit diese Verben die Wirkung bei Köhlers Rede </text:span><text:span text:style-name="T29">(und das bei allen Zuhörern!) </text:span><text:span text:style-name="T25">wirklich beschreiben. Wohl aber kann </text:span><text:span text:style-name="T29">man </text:span><text:span text:style-name="T25">Köhler unterstellen – d.h. seine Rede so interpretieren –, dass er die genannten Wirkungen erzielen </text:span><text:span text:style-name="T30">w</text:span><text:span text:style-name="T32">o</text:span><text:span text:style-name="T30">ll</text:span><text:span text:style-name="T32">te</text:span><text:span text:style-name="T25">.</text:span> </text:p>
      <text:p text:style-name="P5"/>
      <text:p text:style-name="P5">Welche der folgenden Perlokutionen sind wahrscheinlich beabsichtigt? <text:span text:style-name="T33">Du kannst weitere ergänzen. Führe Stellenbelege an.</text:span></text:p>
      <text:p text:style-name="P2"/>
      <text:p text:style-name="P6"><text:span text:style-name="T33">Z.B.: Mit seiner Aufzählung ...</text:span> will er… / Dadurch, dass Köhler …, möchte er: <text:s/></text:p>
      <text:p text:style-name="P7"><text:span text:style-name="T1">□ </text:span><text:span text:style-name="T2">aufrütteln / alarmieren / </text:span><text:span text:style-name="T3">Problem</text:span><text:span text:style-name="T2">bewusstsein wecken<text:tab/><text:tab/></text:span><text:span text:style-name="T1">□ </text:span><text:span text:style-name="T2">Mut machen </text:span></text:p>
      <text:p text:style-name="P7"><text:span text:style-name="T1">□ </text:span><text:span text:style-name="T3">das Bewusstsein gemeinsamer Werte und Verantwortung weck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tyle="normal" style:font-style-asian="normal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7T17:41:29.420251413</meta:creation-date>
    <dc:date>2018-02-18T08:12:35.763403688</dc:date>
    <meta:editing-duration>PT1M41S</meta:editing-duration>
    <meta:editing-cycles>3</meta:editing-cycles>
    <meta:generator>LibreOffice/5.1.6.2$Linux_X86_64 LibreOffice_project/10m0$Build-2</meta:generator>
    <meta:document-statistic meta:table-count="1" meta:image-count="0" meta:object-count="0" meta:page-count="1" meta:paragraph-count="20" meta:word-count="339" meta:character-count="2452" meta:non-whitespace-character-count="2118"/>
  </office:meta>
</office:document-meta>
</file>