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style="normal" fo:font-weight="normal" officeooo:paragraph-rsid="00067f1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e2c577" officeooo:paragraph-rsid="00067f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067f1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067f1c"/>
    </style:style>
    <style:style style:name="P5" style:family="paragraph" style:parent-style-name="Standard">
      <style:paragraph-properties fo:margin-top="0cm" fo:margin-bottom="0cm" loext:contextual-spacing="false"/>
      <style:text-properties style:font-name="Liberation Serif" fo:font-size="12pt" fo:font-style="normal" fo:font-weight="normal" officeooo:paragraph-rsid="00067f1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Liberation Serif" officeooo:paragraph-rsid="00067f1c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style:font-name="Liberation Serif" fo:font-size="12pt" fo:font-style="normal" fo:font-weight="normal" officeooo:paragraph-rsid="00067f1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Liberation Serif" fo:font-size="12pt" fo:font-style="italic" fo:font-weight="normal" officeooo:paragraph-rsid="00067f1c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Liberation Serif" officeooo:paragraph-rsid="00067f1c"/>
    </style:style>
    <style:style style:name="P10" style:family="paragraph" style:parent-style-name="Standard" style:list-style-name="L3">
      <style:text-properties style:font-name="Liberation Serif" fo:font-size="12pt" fo:font-style="normal" fo:font-weight="normal" officeooo:paragraph-rsid="00067f1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Liberation Serif" fo:font-size="12pt" fo:font-style="normal" fo:font-weight="normal" officeooo:paragraph-rsid="00067f1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Liberation Serif" fo:font-style="normal" fo:font-weight="normal" officeooo:paragraph-rsid="00067f1c" style:font-style-asian="normal" style:font-weight-asian="normal" style:font-style-complex="normal" style:font-weight-complex="normal"/>
    </style:style>
    <style:style style:name="P13" style:family="paragraph" style:parent-style-name="Heading_20_2">
      <style:text-properties style:font-name="Liberation Serif" officeooo:paragraph-rsid="00067f1c"/>
    </style:style>
    <style:style style:name="P14" style:family="paragraph" style:parent-style-name="Heading_20_3">
      <style:text-properties style:font-name="Liberation Serif" officeooo:rsid="01002ecb" officeooo:paragraph-rsid="00067f1c"/>
    </style:style>
    <style:style style:name="P15" style:family="paragraph" style:parent-style-name="Heading_20_3">
      <style:text-properties style:font-name="Liberation Serif" officeooo:rsid="00e5ad16" officeooo:paragraph-rsid="00067f1c"/>
    </style:style>
    <style:style style:name="T1" style:family="text">
      <style:text-properties officeooo:rsid="01e181fe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0515a" style:font-style-asian="normal" style:font-weight-asian="normal" style:font-style-complex="normal" style:font-weight-complex="normal"/>
    </style:style>
    <style:style style:name="T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1c8e1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e2636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e2c5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22dbfa5"/>
    </style:style>
    <style:style style:name="T10" style:family="text">
      <style:text-properties officeooo:rsid="00067f1c"/>
    </style:style>
    <style:style style:name="T11" style:family="text">
      <style:text-properties officeooo:rsid="00084b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0">4.3.1 </text:span>J. W. von Goethe <text:span text:style-name="T11">(1749-1832)</text:span>: Ganymed</text:h>
      <text:p text:style-name="P3"><text:span text:style-name="T3">B</text:span><text:span text:style-name="T2">ei dieser Hymne Goethes fällt der ungewöhnliche Satzbau besonders auf. Um genau zu bestimmen, was hier alles ungewöhnlich ist, solltest du dir zuvor die Regeln zum Feldermodell wieder ins Gedächtnis rufen.</text:span></text:p>
      <text:p text:style-name="P4"/>
      <text:h text:style-name="P14" text:outline-level="3">Wiederholung</text:h>
      <text:list xml:id="list5304837384555440836" text:style-name="L1">
        <text:list-item>
          <text:p text:style-name="P6">Bestimme die Valenz von „anvertrauen“ im Satz „Ich habe ihr das Geheimnis anvertraut“.</text:p>
        </text:list-item>
        <text:list-item>
          <text:p text:style-name="P7">Wie viele Satzglieder stehen normalerweise im Vorfeld?</text:p>
        </text:list-item>
        <text:list-item>
          <text:p text:style-name="P7">Was steht normalerweise im Nachfeld? </text:p>
        </text:list-item>
        <text:list-item>
          <text:p text:style-name="P7">Wo stehen Subjekt / Objekt, wenn sie nicht im Vorfeld stehen, normalerweise?</text:p>
        </text:list-item>
        <text:list-item>
          <text:p text:style-name="P7">Stelle folgende Satzgefüge so dar, dass du in der Feldertabelle nur eine „Zeile“ verwendest:</text:p>
          <text:p text:style-name="P7"/>
        </text:list-item>
      </text:list>
      <text:list xml:id="list1769448525996380972" text:style-name="L2">
        <text:list-item>
          <text:list>
            <text:list-item>
              <text:p text:style-name="P8">Ich glaube, dass du Recht hast.</text:p>
            </text:list-item>
            <text:list-item>
              <text:p text:style-name="P8">Obwohl er nicht rechtzeitig kam, verlief alles reibungslos.</text:p>
            </text:list-item>
          </text:list>
        </text:list-item>
      </text:list>
      <text:p text:style-name="P5"/>
      <text:h text:style-name="P15" text:outline-level="3">Textlupe: Auffälligkeiten im Satzbau und ihre Funktion</text:h>
      <text:list xml:id="list2393290298090531556" text:style-name="L3">
        <text:list-item>
          <text:p text:style-name="P9"><text:span text:style-name="T4">Untersuche die Verse 1-3 </text:span><text:span text:style-name="T5">und</text:span><text:span text:style-name="T4"> 9-10: W</text:span><text:span text:style-name="T6">elche Wirkung entsteht jeweils </text:span><text:span text:style-name="T7">dadurch, dass Teile des Satzes ins Nachfeld gerückt werden?</text:span></text:p>
        </text:list-item>
      </text:list>
      <text:p text:style-name="P1"/>
      <text:list xml:id="list104027581173266" text:continue-numbering="true" text:style-name="L3">
        <text:list-item>
          <text:p text:style-name="P10">Welche kommunikative Funktion erfüllen die Verbletztsätze? Warum dürfen <text:span text:style-name="T9">s</text:span>ie alleine stehen?</text:p>
        </text:list-item>
      </text:list>
      <text:p text:style-name="P2"/>
      <text:list xml:id="list104027203989951" text:continue-numbering="true" text:style-name="L3">
        <text:list-item>
          <text:p text:style-name="P9"><text:span text:style-name="T4">Untersuche das Vorfeld in den Versen 4-8 und beschreibe, inwiefern Goethe hier mit einem </text:span><text:span text:style-name="T8">normalen Satzbau bricht.</text:span></text:p>
          <text:p text:style-name="P11"/>
        </text:list-item>
        <text:list-item>
          <text:p text:style-name="P11">Was bewirkt diese eigenartige Satzstellung für die Reihenfolge, in der dem Leser die Wahrnehmungen des lyr. Ichs dargeboten werden, und was sagt dies über den Zustand dieses lyrischen Ichs aus?</text:p>
          <text:p text:style-name="P11"/>
        </text:list-item>
        <text:list-item>
          <text:p text:style-name="P12">Bestimme die Valenz des Verbs „rufen“ zunächst in den Versen 15-18 und dann in den Versen 18-19.</text:p>
          <text:p text:style-name="P10">Inwiefern verstößt Goethes lyrisches Ich hier gegen die Grammatik? Wie ist das – mit Hinblick auf den Gefühlszustand des lyr. Ich – zu erklären?</text:p>
          <text:p text:style-name="P11"/>
        </text:list-item>
        <text:list-item>
          <text:p text:style-name="P11">Trage die Verse 27-29 in eine Feldertabelle ein. Welche Felder bleiben frei? Wie lässt sich die Ellipse mit Hin<text:span text:style-name="T1">bli</text:span>ck auf die Stimmung des lyrischen Ich erklär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40:13.520329141</meta:creation-date>
    <dc:date>2018-05-08T10:40:26.635000000</dc:date>
    <meta:editing-duration>PT1M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8" meta:word-count="266" meta:character-count="1702" meta:non-whitespace-character-count="1464"/>
  </office:meta>
</office:document-meta>
</file>