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alibri1" svg:font-family="Calibri" style:font-family-generic="swiss"/>
    <style:font-face style:name="Courier New" svg:font-family="'Courier New'" style:font-adornments="Standard" style:font-family-generic="modern" style:font-pitch="fixed"/>
    <style:font-face style:name="Bodoni MT" svg:font-family="'Bodoni MT'"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Tabelle1" style:family="table">
      <style:table-properties style:width="24.746cm" fo:margin-left="0cm" fo:margin-top="0cm" fo:margin-bottom="0cm" table:align="left" style:writing-mode="lr-tb"/>
    </style:style>
    <style:style style:name="Tabelle1.A" style:family="table-column">
      <style:table-column-properties style:column-width="17.992cm"/>
    </style:style>
    <style:style style:name="Tabelle1.B" style:family="table-column">
      <style:table-column-properties style:column-width="5.001cm"/>
    </style:style>
    <style:style style:name="Tabelle1.C" style:family="table-column">
      <style:table-column-properties style:column-width="1.753cm"/>
    </style:style>
    <style:style style:name="Tabelle1.1" style:family="table-row">
      <style:table-row-properties fo:keep-together="auto"/>
    </style:style>
    <style:style style:name="Tabelle1.A1" style:family="table-cell">
      <style:table-cell-properties fo:background-color="#d0cece" fo:padding-left="0.199cm" fo:padding-right="0.191cm" fo:padding-top="0cm" fo:padding-bottom="0cm" fo:border="0.5pt solid #000000">
        <style:background-image/>
      </style:table-cell-properties>
    </style:style>
    <style:style style:name="Tabelle1.A2" style:family="table-cell">
      <style:table-cell-properties fo:padding-left="0.199cm" fo:padding-right="0.191cm" fo:padding-top="0cm" fo:padding-bottom="0cm" fo:border="0.5pt solid #000000"/>
    </style:style>
    <style:style style:name="Tabelle1.B2" style:family="table-cell">
      <style:table-cell-properties fo:padding-left="0.199cm" fo:padding-right="0.191cm" fo:padding-top="0cm" fo:padding-bottom="0cm" fo:border="0.5pt solid #000000"/>
    </style:style>
    <style:style style:name="Tabelle1.C2" style:family="table-cell">
      <style:table-cell-properties fo:padding-left="0.199cm" fo:padding-right="0.191cm" fo:padding-top="0cm" fo:padding-bottom="0cm" fo:border="0.5pt solid #000000"/>
    </style:style>
    <style:style style:name="Tabelle1.A3" style:family="table-cell">
      <style:table-cell-properties fo:padding-left="0.199cm" fo:padding-right="0.191cm" fo:padding-top="0cm" fo:padding-bottom="0cm" fo:border="0.5pt solid #000000"/>
    </style:style>
    <style:style style:name="Tabelle1.B3" style:family="table-cell">
      <style:table-cell-properties fo:padding-left="0.199cm" fo:padding-right="0.191cm" fo:padding-top="0cm" fo:padding-bottom="0cm" fo:border="0.5pt solid #000000"/>
    </style:style>
    <style:style style:name="Tabelle1.C3" style:family="table-cell">
      <style:table-cell-properties fo:padding-left="0.199cm" fo:padding-right="0.191cm" fo:padding-top="0cm" fo:padding-bottom="0cm" fo:border="0.5pt solid #000000"/>
    </style:style>
    <style:style style:name="Tabelle1.A4" style:family="table-cell">
      <style:table-cell-properties fo:padding-left="0.199cm" fo:padding-right="0.191cm" fo:padding-top="0cm" fo:padding-bottom="0cm" fo:border="0.5pt solid #000000"/>
    </style:style>
    <style:style style:name="Tabelle1.B4" style:family="table-cell">
      <style:table-cell-properties fo:padding-left="0.199cm" fo:padding-right="0.191cm" fo:padding-top="0cm" fo:padding-bottom="0cm" fo:border="0.5pt solid #000000"/>
    </style:style>
    <style:style style:name="Tabelle1.C4" style:family="table-cell">
      <style:table-cell-properties fo:padding-left="0.199cm" fo:padding-right="0.191cm" fo:padding-top="0cm" fo:padding-bottom="0cm" fo:border="0.5pt solid #000000"/>
    </style:style>
    <style:style style:name="Tabelle1.A5" style:family="table-cell">
      <style:table-cell-properties fo:padding-left="0.199cm" fo:padding-right="0.191cm" fo:padding-top="0cm" fo:padding-bottom="0cm" fo:border="0.5pt solid #000000"/>
    </style:style>
    <style:style style:name="Tabelle1.B5" style:family="table-cell">
      <style:table-cell-properties fo:padding-left="0.199cm" fo:padding-right="0.191cm" fo:padding-top="0cm" fo:padding-bottom="0cm" fo:border="0.5pt solid #000000"/>
    </style:style>
    <style:style style:name="Tabelle1.C5" style:family="table-cell">
      <style:table-cell-properties fo:padding-left="0.199cm" fo:padding-right="0.191cm" fo:padding-top="0cm" fo:padding-bottom="0cm" fo:border="0.5pt solid #000000"/>
    </style:style>
    <style:style style:name="Tabelle1.A6" style:family="table-cell">
      <style:table-cell-properties fo:padding-left="0.199cm" fo:padding-right="0.191cm" fo:padding-top="0cm" fo:padding-bottom="0cm" fo:border="0.5pt solid #000000"/>
    </style:style>
    <style:style style:name="Tabelle1.B6" style:family="table-cell">
      <style:table-cell-properties fo:padding-left="0.199cm" fo:padding-right="0.191cm" fo:padding-top="0cm" fo:padding-bottom="0cm" fo:border="0.5pt solid #000000"/>
    </style:style>
    <style:style style:name="Tabelle1.C6" style:family="table-cell">
      <style:table-cell-properties fo:padding-left="0.199cm" fo:padding-right="0.191cm" fo:padding-top="0cm" fo:padding-bottom="0cm" fo:border="0.5pt solid #000000"/>
    </style:style>
    <style:style style:name="Tabelle1.A7" style:family="table-cell">
      <style:table-cell-properties fo:padding-left="0.199cm" fo:padding-right="0.191cm" fo:padding-top="0cm" fo:padding-bottom="0cm" fo:border="0.5pt solid #000000"/>
    </style:style>
    <style:style style:name="Tabelle1.B7" style:family="table-cell">
      <style:table-cell-properties fo:padding-left="0.199cm" fo:padding-right="0.191cm" fo:padding-top="0cm" fo:padding-bottom="0cm" fo:border="0.5pt solid #000000"/>
    </style:style>
    <style:style style:name="Tabelle1.C7" style:family="table-cell">
      <style:table-cell-properties fo:padding-left="0.199cm" fo:padding-right="0.191cm" fo:padding-top="0cm" fo:padding-bottom="0cm" fo:border="0.5pt solid #000000"/>
    </style:style>
    <style:style style:name="Tabelle1.A8" style:family="table-cell">
      <style:table-cell-properties fo:padding-left="0.199cm" fo:padding-right="0.191cm" fo:padding-top="0cm" fo:padding-bottom="0cm" fo:border="0.5pt solid #000000"/>
    </style:style>
    <style:style style:name="Tabelle1.B8" style:family="table-cell">
      <style:table-cell-properties fo:padding-left="0.199cm" fo:padding-right="0.191cm" fo:padding-top="0cm" fo:padding-bottom="0cm" fo:border="0.5pt solid #000000"/>
    </style:style>
    <style:style style:name="Tabelle1.C8" style:family="table-cell">
      <style:table-cell-properties fo:padding-left="0.199cm" fo:padding-right="0.191cm" fo:padding-top="0cm" fo:padding-bottom="0cm" fo:border="0.5pt solid #000000"/>
    </style:style>
    <style:style style:name="Tabelle1.A9" style:family="table-cell">
      <style:table-cell-properties fo:padding-left="0.199cm" fo:padding-right="0.191cm" fo:padding-top="0cm" fo:padding-bottom="0cm" fo:border="0.5pt solid #000000"/>
    </style:style>
    <style:style style:name="Tabelle1.B9" style:family="table-cell">
      <style:table-cell-properties fo:padding-left="0.199cm" fo:padding-right="0.191cm" fo:padding-top="0cm" fo:padding-bottom="0cm" fo:border="0.5pt solid #000000"/>
    </style:style>
    <style:style style:name="Tabelle1.C9" style:family="table-cell">
      <style:table-cell-properties fo:padding-left="0.199cm" fo:padding-right="0.191cm" fo:padding-top="0cm" fo:padding-bottom="0cm" fo:border="0.5pt solid #000000"/>
    </style:style>
    <style:style style:name="Tabelle1.A10" style:family="table-cell">
      <style:table-cell-properties fo:padding-left="0.199cm" fo:padding-right="0.191cm" fo:padding-top="0cm" fo:padding-bottom="0cm" fo:border="0.5pt solid #000000"/>
    </style:style>
    <style:style style:name="Tabelle1.B10" style:family="table-cell">
      <style:table-cell-properties fo:padding-left="0.199cm" fo:padding-right="0.191cm" fo:padding-top="0cm" fo:padding-bottom="0cm" fo:border="0.5pt solid #000000"/>
    </style:style>
    <style:style style:name="Tabelle1.C10" style:family="table-cell">
      <style:table-cell-properties fo:padding-left="0.199cm" fo:padding-right="0.191cm" fo:padding-top="0cm" fo:padding-bottom="0cm" fo:border="0.5pt solid #000000"/>
    </style:style>
    <style:style style:name="P1" style:family="paragraph" style:parent-style-name="List_20_Paragraph">
      <style:paragraph-properties fo:margin-left="0cm" fo:margin-right="0cm" fo:margin-top="0cm" fo:margin-bottom="0cm" loext:contextual-spacing="true" fo:text-indent="0cm" style:auto-text-indent="false"/>
      <style:text-properties style:font-name="Calibri2" officeooo:rsid="00212b72" officeooo:paragraph-rsid="00250b28"/>
    </style:style>
    <style:style style:name="P2" style:family="paragraph" style:parent-style-name="List_20_Paragraph">
      <style:paragraph-properties fo:margin-left="0cm" fo:margin-right="0cm" fo:margin-top="0cm" fo:margin-bottom="0cm" loext:contextual-spacing="true" fo:text-indent="0cm" style:auto-text-indent="false"/>
      <style:text-properties style:font-name="Calibri2" style:text-underline-style="solid" style:text-underline-width="auto" style:text-underline-color="font-color" officeooo:paragraph-rsid="00250b28"/>
    </style:style>
    <style:style style:name="P3" style:family="paragraph" style:parent-style-name="List_20_Paragraph">
      <style:paragraph-properties fo:margin-left="0cm" fo:margin-right="0cm" fo:margin-top="0cm" fo:margin-bottom="0cm" loext:contextual-spacing="true" fo:text-indent="0cm" style:auto-text-indent="false"/>
      <style:text-properties style:font-name="Calibri2" fo:font-style="italic" style:font-style-asian="italic"/>
    </style:style>
    <style:style style:name="P4" style:family="paragraph" style:parent-style-name="Standard">
      <style:paragraph-properties fo:margin-top="0cm" fo:margin-bottom="0cm" loext:contextual-spacing="false"/>
      <style:text-properties style:font-name="Calibri2"/>
    </style:style>
    <style:style style:name="P5" style:family="paragraph" style:parent-style-name="Standard">
      <style:paragraph-properties fo:margin-top="0cm" fo:margin-bottom="0cm" loext:contextual-spacing="false" fo:text-align="center" style:justify-single-word="false"/>
      <style:text-properties style:font-name="Calibri2" fo:font-weight="bold" style:font-weight-asian="bold"/>
    </style:style>
    <style:style style:name="P6" style:family="paragraph" style:parent-style-name="Standard">
      <style:paragraph-properties fo:margin-top="0cm" fo:margin-bottom="0cm" loext:contextual-spacing="false"/>
      <style:text-properties style:font-name="Calibri2" officeooo:rsid="0012b624"/>
    </style:style>
    <style:style style:name="P7" style:family="paragraph" style:parent-style-name="Standard">
      <style:paragraph-properties fo:margin-top="0cm" fo:margin-bottom="0cm" loext:contextual-spacing="false"/>
      <style:text-properties style:font-name="Calibri2" officeooo:rsid="0012b624" officeooo:paragraph-rsid="0012b624"/>
    </style:style>
    <style:style style:name="P8" style:family="paragraph" style:parent-style-name="Standard">
      <style:paragraph-properties fo:margin-top="0cm" fo:margin-bottom="0cm" loext:contextual-spacing="false"/>
      <style:text-properties style:font-name="Calibri2" style:text-underline-style="solid" style:text-underline-width="auto" style:text-underline-color="font-color"/>
    </style:style>
    <style:style style:name="P9"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13e90c" officeooo:paragraph-rsid="001404e6"/>
    </style:style>
    <style:style style:name="P10"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13e90c" officeooo:paragraph-rsid="0013e90c"/>
    </style:style>
    <style:style style:name="P11"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1404e6" officeooo:paragraph-rsid="001404e6"/>
    </style:style>
    <style:style style:name="P12"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12b72" officeooo:paragraph-rsid="00212b72"/>
    </style:style>
    <style:style style:name="P13"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12b72" officeooo:paragraph-rsid="00250b28"/>
    </style:style>
    <style:style style:name="P14"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4804c6" officeooo:paragraph-rsid="004804c6"/>
    </style:style>
    <style:style style:name="P15"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87bbb" officeooo:paragraph-rsid="00287bbb"/>
    </style:style>
    <style:style style:name="P16"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f33d2" officeooo:paragraph-rsid="002f33d2"/>
    </style:style>
    <style:style style:name="P17"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f86dd" officeooo:paragraph-rsid="002f86dd"/>
    </style:style>
    <style:style style:name="P18"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f904e" officeooo:paragraph-rsid="002f904e"/>
    </style:style>
    <style:style style:name="P19" style:family="paragraph" style:parent-style-name="Standard">
      <style:paragraph-properties fo:margin-top="0cm" fo:margin-bottom="0cm" loext:contextual-spacing="false"/>
      <style:text-properties style:font-name="Calibri2" fo:font-style="italic" style:text-underline-style="none" officeooo:rsid="001404e6" officeooo:paragraph-rsid="001404e6" style:font-style-asian="italic" style:font-style-complex="italic"/>
    </style:style>
    <style:style style:name="P20" style:family="paragraph" style:parent-style-name="Standard">
      <style:paragraph-properties fo:margin-top="0cm" fo:margin-bottom="0cm" loext:contextual-spacing="false"/>
      <style:text-properties style:font-name="Calibri2" fo:font-style="italic" style:text-underline-style="none" officeooo:rsid="004804c6" officeooo:paragraph-rsid="004804c6" style:font-style-asian="italic" style:font-style-complex="italic"/>
    </style:style>
    <style:style style:name="P21" style:family="paragraph" style:parent-style-name="Standard">
      <style:paragraph-properties fo:margin-top="0cm" fo:margin-bottom="0cm" loext:contextual-spacing="false"/>
      <style:text-properties style:font-name="Calibri2" fo:font-style="italic" officeooo:rsid="001404e6" officeooo:paragraph-rsid="001404e6" style:font-style-asian="italic" style:font-style-complex="italic"/>
    </style:style>
    <style:style style:name="P22" style:family="paragraph" style:parent-style-name="Standard">
      <style:paragraph-properties fo:margin-top="0cm" fo:margin-bottom="0cm" loext:contextual-spacing="false"/>
      <style:text-properties style:font-name="Calibri2" fo:font-style="italic" officeooo:rsid="001b25ff" officeooo:paragraph-rsid="001b25ff" style:font-style-asian="italic"/>
    </style:style>
    <style:style style:name="P23" style:family="paragraph" style:parent-style-name="Standard">
      <style:paragraph-properties fo:margin-top="0cm" fo:margin-bottom="0cm" loext:contextual-spacing="false"/>
      <style:text-properties style:font-name="Calibri2" officeooo:rsid="0018e427" officeooo:paragraph-rsid="0018e427"/>
    </style:style>
    <style:style style:name="P24" style:family="paragraph" style:parent-style-name="Standard">
      <style:paragraph-properties fo:margin-top="0cm" fo:margin-bottom="0cm" loext:contextual-spacing="false"/>
      <style:text-properties style:font-name="Calibri2" officeooo:rsid="001b25ff" officeooo:paragraph-rsid="001b25ff"/>
    </style:style>
    <style:style style:name="P25" style:family="paragraph" style:parent-style-name="Standard">
      <style:paragraph-properties fo:margin-top="0cm" fo:margin-bottom="0cm" loext:contextual-spacing="false"/>
      <style:text-properties style:font-name="Calibri2" fo:font-style="normal" style:text-underline-style="solid" style:text-underline-width="auto" style:text-underline-color="font-color" officeooo:rsid="001b25ff" officeooo:paragraph-rsid="001b25ff" style:font-style-asian="normal" style:font-style-complex="normal"/>
    </style:style>
    <style:style style:name="P26" style:family="paragraph" style:parent-style-name="Standard">
      <style:paragraph-properties fo:margin-top="0cm" fo:margin-bottom="0cm" loext:contextual-spacing="false"/>
      <style:text-properties style:font-name="Calibri2" fo:font-style="normal" style:text-underline-style="solid" style:text-underline-width="auto" style:text-underline-color="font-color" officeooo:rsid="00287bbb" officeooo:paragraph-rsid="00287bbb" style:font-style-asian="normal" style:font-style-complex="normal"/>
    </style:style>
    <style:style style:name="P27" style:family="paragraph" style:parent-style-name="Standard">
      <style:paragraph-properties fo:margin-top="0cm" fo:margin-bottom="0cm" loext:contextual-spacing="false"/>
      <style:text-properties style:font-name="Calibri2" fo:font-style="normal" style:text-underline-style="solid" style:text-underline-width="auto" style:text-underline-color="font-color" officeooo:rsid="00287bbb" officeooo:paragraph-rsid="002b4df7" style:font-style-asian="normal" style:font-style-complex="normal"/>
    </style:style>
    <style:style style:name="P28" style:family="paragraph" style:parent-style-name="Standard">
      <style:paragraph-properties fo:margin-top="0cm" fo:margin-bottom="0cm" loext:contextual-spacing="false"/>
      <style:text-properties style:font-name="Calibri2" fo:font-style="normal" style:text-underline-style="solid" style:text-underline-width="auto" style:text-underline-color="font-color" officeooo:rsid="002f33d2" officeooo:paragraph-rsid="002f33d2" style:font-style-asian="normal" style:font-style-complex="normal"/>
    </style:style>
    <style:style style:name="P29" style:family="paragraph" style:parent-style-name="Standard">
      <style:paragraph-properties fo:margin-top="0cm" fo:margin-bottom="0cm" loext:contextual-spacing="false"/>
      <style:text-properties style:font-name="Calibri2" officeooo:rsid="001a6758" officeooo:paragraph-rsid="001a6758"/>
    </style:style>
    <style:style style:name="P30" style:family="paragraph" style:parent-style-name="Standard">
      <style:paragraph-properties fo:margin-top="0cm" fo:margin-bottom="0cm" loext:contextual-spacing="false"/>
      <style:text-properties style:font-name="Calibri2" officeooo:rsid="00175137" officeooo:paragraph-rsid="00175137"/>
    </style:style>
    <style:style style:name="P31" style:family="paragraph" style:parent-style-name="Standard">
      <style:paragraph-properties fo:margin-top="0cm" fo:margin-bottom="0cm" loext:contextual-spacing="false"/>
      <style:text-properties style:font-name="Calibri2" officeooo:rsid="001d70c9" officeooo:paragraph-rsid="001d70c9"/>
    </style:style>
    <style:style style:name="P32" style:family="paragraph" style:parent-style-name="Standard">
      <style:paragraph-properties fo:margin-top="0cm" fo:margin-bottom="0cm" loext:contextual-spacing="false"/>
      <style:text-properties style:font-name="Calibri2" officeooo:rsid="00250b28" officeooo:paragraph-rsid="00250b28"/>
    </style:style>
    <style:style style:name="P33" style:family="paragraph" style:parent-style-name="Standard">
      <style:paragraph-properties fo:margin-top="0cm" fo:margin-bottom="0cm" loext:contextual-spacing="false"/>
      <style:text-properties style:font-name="Calibri2" officeooo:paragraph-rsid="00250b28"/>
    </style:style>
    <style:style style:name="P34" style:family="paragraph" style:parent-style-name="Standard">
      <style:paragraph-properties fo:margin-top="0cm" fo:margin-bottom="0cm" loext:contextual-spacing="false"/>
      <style:text-properties style:font-name="Calibri2" officeooo:rsid="002b4df7" officeooo:paragraph-rsid="002b4df7"/>
    </style:style>
    <style:style style:name="P35" style:family="paragraph" style:parent-style-name="Standard">
      <style:paragraph-properties fo:margin-top="0cm" fo:margin-bottom="0cm" loext:contextual-spacing="false"/>
      <style:text-properties style:font-name="Calibri2" officeooo:rsid="00287bbb" officeooo:paragraph-rsid="00287bbb"/>
    </style:style>
    <style:style style:name="P36" style:family="paragraph" style:parent-style-name="Standard">
      <style:paragraph-properties fo:margin-top="0cm" fo:margin-bottom="0cm" loext:contextual-spacing="false"/>
      <style:text-properties style:font-name="Calibri2" officeooo:paragraph-rsid="002d7238"/>
    </style:style>
    <style:style style:name="P37" style:family="paragraph" style:parent-style-name="Standard">
      <style:paragraph-properties fo:margin-top="0cm" fo:margin-bottom="0cm" loext:contextual-spacing="false"/>
      <style:text-properties style:font-name="Calibri2" officeooo:rsid="0029caa8" officeooo:paragraph-rsid="0029caa8"/>
    </style:style>
    <style:style style:name="P38" style:family="paragraph" style:parent-style-name="Standard">
      <style:paragraph-properties fo:margin-top="0cm" fo:margin-bottom="0cm" loext:contextual-spacing="false"/>
      <style:text-properties style:font-name="Calibri2" style:text-underline-style="none" officeooo:paragraph-rsid="00250b28"/>
    </style:style>
    <style:style style:name="P39" style:family="paragraph" style:parent-style-name="Standard">
      <style:paragraph-properties fo:text-align="justify" style:justify-single-word="false"/>
      <style:text-properties style:font-name="Calibri2"/>
    </style:style>
    <style:style style:name="P40" style:family="paragraph" style:parent-style-name="Standard">
      <style:paragraph-properties fo:text-align="justify" style:justify-single-word="false"/>
      <style:text-properties style:font-name="Calibri2" officeooo:paragraph-rsid="0048c71b"/>
    </style:style>
    <style:style style:name="P41" style:family="paragraph" style:parent-style-name="Standard">
      <style:paragraph-properties fo:text-align="justify" style:justify-single-word="false"/>
      <style:text-properties style:font-name="Calibri2" officeooo:paragraph-rsid="005a491e"/>
    </style:style>
    <style:style style:name="P42" style:family="paragraph" style:parent-style-name="Standard">
      <style:paragraph-properties fo:text-align="justify" style:justify-single-word="false"/>
      <style:text-properties style:font-name="Calibri2" officeooo:paragraph-rsid="006530cc"/>
    </style:style>
    <style:style style:name="P43" style:family="paragraph" style:parent-style-name="Standard">
      <style:paragraph-properties fo:text-align="justify" style:justify-single-word="false"/>
      <style:text-properties style:font-name="Calibri2" officeooo:rsid="0043064c" officeooo:paragraph-rsid="0043064c"/>
    </style:style>
    <style:style style:name="P44" style:family="paragraph" style:parent-style-name="Standard">
      <style:paragraph-properties fo:text-align="justify" style:justify-single-word="false"/>
      <style:text-properties style:font-name="Calibri2" fo:font-weight="bold" officeooo:paragraph-rsid="006766f3" style:font-weight-asian="bold" style:font-name-complex="Calibri3"/>
    </style:style>
    <style:style style:name="P45" style:family="paragraph" style:parent-style-name="Standard">
      <style:paragraph-properties fo:text-align="justify" style:justify-single-word="false"/>
      <style:text-properties style:font-name="Calibri2" fo:font-weight="bold" officeooo:rsid="00660495" officeooo:paragraph-rsid="006766f3" style:font-weight-asian="bold" style:font-name-complex="Calibri3"/>
    </style:style>
    <style:style style:name="P46" style:family="paragraph" style:parent-style-name="Footer">
      <style:text-properties officeooo:rsid="00715cc1" officeooo:paragraph-rsid="00715cc1"/>
    </style:style>
    <style:style style:name="P47" style:family="paragraph" style:parent-style-name="Standard" style:master-page-name="Standard">
      <style:paragraph-properties style:page-number="auto" fo:padding-left="0cm" fo:padding-right="0cm" fo:padding-top="0cm" fo:padding-bottom="0.035cm" fo:border-left="none" fo:border-right="none" fo:border-top="none" fo:border-bottom="0.51pt solid #000000"/>
      <style:text-properties style:font-name="Calibri2"/>
    </style:style>
    <style:style style:name="P48" style:family="paragraph" style:parent-style-name="Standard">
      <style:paragraph-properties fo:margin-top="0cm" fo:margin-bottom="0cm" loext:contextual-spacing="false"/>
      <style:text-properties style:font-name="Calibri2" style:text-underline-style="solid" style:text-underline-width="auto" style:text-underline-color="font-color" officeooo:rsid="0026ee16" officeooo:paragraph-rsid="0026ee16"/>
    </style:style>
    <style:style style:name="P49" style:family="paragraph" style:parent-style-name="Standard" style:master-page-name="Converted1">
      <style:paragraph-properties fo:text-align="justify" style:justify-single-word="false" style:page-number="auto"/>
      <style:text-properties style:font-name="Calibri2"/>
    </style:style>
    <style:style style:name="P50" style:family="paragraph" style:parent-style-name="Standard" style:list-style-name="WWNum17">
      <style:paragraph-properties fo:text-align="start" style:justify-single-word="false"/>
      <style:text-properties style:font-name="Calibri2" fo:font-size="11pt" fo:font-style="normal" officeooo:paragraph-rsid="0053e155" style:font-size-asian="11pt" style:font-style-asian="normal" style:font-name-complex="Calibri3" style:font-size-complex="11pt" style:font-style-complex="normal"/>
    </style:style>
    <style:style style:name="P51" style:family="paragraph" style:parent-style-name="List_20_Paragraph" style:list-style-name="WWNum17">
      <style:paragraph-properties fo:text-align="justify" style:justify-single-word="false"/>
      <style:text-properties style:font-name="Calibri2" officeooo:rsid="00537faf" officeooo:paragraph-rsid="00537faf" style:font-name-complex="Calibri3"/>
    </style:style>
    <style:style style:name="P52" style:family="paragraph" style:parent-style-name="List_20_Paragraph" style:list-style-name="WWNum17">
      <style:paragraph-properties fo:text-align="justify" style:justify-single-word="false"/>
      <style:text-properties style:font-name="Calibri2" officeooo:rsid="0053e155" officeooo:paragraph-rsid="0053e155" style:font-name-complex="Calibri3"/>
    </style:style>
    <style:style style:name="P53" style:family="paragraph" style:parent-style-name="List_20_Paragraph">
      <style:paragraph-properties fo:text-align="justify" style:justify-single-word="false"/>
      <style:text-properties style:font-name="Calibri2" officeooo:rsid="0053e155" officeooo:paragraph-rsid="0053e155" style:font-name-complex="Calibri3"/>
    </style:style>
    <style:style style:name="P54" style:family="paragraph" style:parent-style-name="List_20_Paragraph" style:list-style-name="WWNum10">
      <style:paragraph-properties fo:margin-left="1.27cm" fo:margin-right="0cm" fo:margin-top="0cm" fo:margin-bottom="0cm" loext:contextual-spacing="true" fo:text-indent="-0.635cm" style:auto-text-indent="false"/>
      <style:text-properties style:font-name="Calibri2" officeooo:rsid="0012b624" officeooo:paragraph-rsid="0012b624"/>
    </style:style>
    <style:style style:name="P55" style:family="paragraph" style:parent-style-name="List_20_Paragraph" style:list-style-name="WWNum10">
      <style:paragraph-properties fo:margin-left="0.635cm" fo:margin-right="0cm" fo:margin-top="0cm" fo:margin-bottom="0cm" loext:contextual-spacing="true" fo:text-indent="0cm" style:auto-text-indent="false"/>
      <style:text-properties style:font-name="Calibri2" officeooo:rsid="0012b624" officeooo:paragraph-rsid="0012b624"/>
    </style:style>
    <style:style style:name="P56" style:family="paragraph" style:parent-style-name="List_20_Paragraph" style:list-style-name="WWNum17">
      <style:paragraph-properties fo:margin-left="0cm" fo:margin-right="0cm" fo:margin-top="0cm" fo:margin-bottom="0cm" loext:contextual-spacing="false" fo:text-align="justify" style:justify-single-word="false" fo:text-indent="0cm" style:auto-text-indent="false"/>
      <style:text-properties style:font-name="Calibri2" officeooo:rsid="0012b624" officeooo:paragraph-rsid="0012b624" style:font-name-complex="Calibri3"/>
    </style:style>
    <style:style style:name="P57" style:family="paragraph" style:parent-style-name="List_20_Paragraph" style:list-style-name="WWNum6">
      <style:paragraph-properties fo:margin-left="0cm" fo:margin-right="0cm" fo:margin-top="0cm" fo:margin-bottom="0cm" loext:contextual-spacing="true" fo:text-indent="0cm" style:auto-text-indent="false"/>
      <style:text-properties style:font-name="Calibri2" officeooo:rsid="001404e6" officeooo:paragraph-rsid="001404e6"/>
    </style:style>
    <style:style style:name="P58" style:family="paragraph" style:parent-style-name="List_20_Paragraph" style:list-style-name="WWNum9">
      <style:paragraph-properties fo:margin-left="0cm" fo:margin-right="0cm" fo:margin-top="0cm" fo:margin-bottom="0cm" loext:contextual-spacing="true" fo:text-indent="0cm" style:auto-text-indent="false"/>
      <style:text-properties style:font-name="Calibri2" fo:font-style="normal" officeooo:rsid="00203463" officeooo:paragraph-rsid="001f2cc1" style:font-style-asian="normal" style:font-style-complex="normal"/>
    </style:style>
    <style:style style:name="P59" style:family="paragraph" style:parent-style-name="List_20_Paragraph" style:list-style-name="WWNum8">
      <style:paragraph-properties fo:margin-left="0cm" fo:margin-right="0cm" fo:margin-top="0cm" fo:margin-bottom="0cm" loext:contextual-spacing="true" fo:text-indent="0cm" style:auto-text-indent="false"/>
      <style:text-properties style:font-name="Calibri2" officeooo:rsid="00212b72" officeooo:paragraph-rsid="00250b28"/>
    </style:style>
    <style:style style:name="P60" style:family="paragraph" style:parent-style-name="List_20_Paragraph" style:list-style-name="WWNum6">
      <style:paragraph-properties fo:margin-top="0cm" fo:margin-bottom="0cm" loext:contextual-spacing="true"/>
      <style:text-properties style:font-name="Calibri2" officeooo:rsid="001404e6" officeooo:paragraph-rsid="001404e6"/>
    </style:style>
    <style:style style:name="P61" style:family="paragraph" style:parent-style-name="List_20_Paragraph" style:list-style-name="WWNum6">
      <style:paragraph-properties fo:margin-top="0cm" fo:margin-bottom="0cm" loext:contextual-spacing="true"/>
      <style:text-properties style:font-name="Calibri2"/>
    </style:style>
    <style:style style:name="P62" style:family="paragraph" style:parent-style-name="List_20_Paragraph" style:list-style-name="WWNum5">
      <style:paragraph-properties fo:margin-top="0cm" fo:margin-bottom="0cm" loext:contextual-spacing="true"/>
      <style:text-properties style:font-name="Calibri2" officeooo:rsid="001a6758" officeooo:paragraph-rsid="001a6758"/>
    </style:style>
    <style:style style:name="P63" style:family="paragraph" style:parent-style-name="List_20_Paragraph" style:list-style-name="WWNum5">
      <style:paragraph-properties fo:margin-top="0cm" fo:margin-bottom="0cm" loext:contextual-spacing="true"/>
      <style:text-properties style:font-name="Calibri2" officeooo:rsid="001b25ff" officeooo:paragraph-rsid="001b25ff"/>
    </style:style>
    <style:style style:name="P64" style:family="paragraph" style:parent-style-name="List_20_Paragraph" style:list-style-name="WWNum5">
      <style:paragraph-properties fo:margin-top="0cm" fo:margin-bottom="0cm" loext:contextual-spacing="true"/>
      <style:text-properties style:font-name="Calibri2" officeooo:rsid="001b7251" officeooo:paragraph-rsid="001b7251"/>
    </style:style>
    <style:style style:name="P65" style:family="paragraph" style:parent-style-name="List_20_Paragraph" style:list-style-name="WWNum5">
      <style:paragraph-properties fo:margin-top="0cm" fo:margin-bottom="0cm" loext:contextual-spacing="true"/>
      <style:text-properties style:font-name="Calibri2"/>
    </style:style>
    <style:style style:name="P66" style:family="paragraph" style:parent-style-name="List_20_Paragraph" style:list-style-name="WWNum9">
      <style:paragraph-properties fo:margin-top="0cm" fo:margin-bottom="0cm" loext:contextual-spacing="true"/>
      <style:text-properties style:font-name="Calibri2" officeooo:paragraph-rsid="001f2cc1"/>
    </style:style>
    <style:style style:name="P67" style:family="paragraph" style:parent-style-name="List_20_Paragraph" style:list-style-name="WWNum9">
      <style:paragraph-properties fo:margin-top="0cm" fo:margin-bottom="0cm" loext:contextual-spacing="true"/>
      <style:text-properties style:font-name="Calibri2" officeooo:rsid="00203463" officeooo:paragraph-rsid="00203463"/>
    </style:style>
    <style:style style:name="P68" style:family="paragraph" style:parent-style-name="List_20_Paragraph" style:list-style-name="WWNum8">
      <style:paragraph-properties fo:margin-top="0cm" fo:margin-bottom="0cm" loext:contextual-spacing="true"/>
      <style:text-properties style:font-name="Calibri2" officeooo:rsid="00250b28" officeooo:paragraph-rsid="00250b28"/>
    </style:style>
    <style:style style:name="P69" style:family="paragraph" style:parent-style-name="List_20_Paragraph" style:list-style-name="WWNum8">
      <style:paragraph-properties fo:margin-top="0cm" fo:margin-bottom="0cm" loext:contextual-spacing="true"/>
      <style:text-properties style:font-name="Calibri2" officeooo:rsid="0026ee16" officeooo:paragraph-rsid="0026ee16"/>
    </style:style>
    <style:style style:name="P70" style:family="paragraph" style:parent-style-name="List_20_Paragraph" style:list-style-name="WWNum8">
      <style:paragraph-properties fo:margin-top="0cm" fo:margin-bottom="0cm" loext:contextual-spacing="true"/>
      <style:text-properties style:font-name="Calibri2" officeooo:rsid="0027d334" officeooo:paragraph-rsid="00254fa5"/>
    </style:style>
    <style:style style:name="P71" style:family="paragraph" style:parent-style-name="List_20_Paragraph" style:list-style-name="WWNum8">
      <style:paragraph-properties fo:margin-top="0cm" fo:margin-bottom="0cm" loext:contextual-spacing="true"/>
      <style:text-properties style:font-name="Calibri2" officeooo:rsid="00212b72" officeooo:paragraph-rsid="00250b28"/>
    </style:style>
    <style:style style:name="P72" style:family="paragraph" style:parent-style-name="List_20_Paragraph" style:list-style-name="WWNum8">
      <style:paragraph-properties fo:margin-top="0cm" fo:margin-bottom="0cm" loext:contextual-spacing="true"/>
      <style:text-properties style:font-name="Calibri2" officeooo:rsid="0022d85b" officeooo:paragraph-rsid="00250b28"/>
    </style:style>
    <style:style style:name="P73" style:family="paragraph" style:parent-style-name="List_20_Paragraph" style:list-style-name="WWNum8">
      <style:paragraph-properties fo:margin-top="0cm" fo:margin-bottom="0cm" loext:contextual-spacing="true"/>
      <style:text-properties style:font-name="Calibri2" officeooo:rsid="002cbdc3" officeooo:paragraph-rsid="002cbdc3"/>
    </style:style>
    <style:style style:name="P74" style:family="paragraph" style:parent-style-name="List_20_Paragraph" style:list-style-name="WWNum8">
      <style:paragraph-properties fo:margin-top="0cm" fo:margin-bottom="0cm" loext:contextual-spacing="true"/>
      <style:text-properties style:font-name="Calibri2" fo:font-style="italic" style:font-style-asian="italic"/>
    </style:style>
    <style:style style:name="P75" style:family="paragraph" style:parent-style-name="List_20_Paragraph" style:list-style-name="WWNum14">
      <style:paragraph-properties fo:margin-top="0cm" fo:margin-bottom="0cm" loext:contextual-spacing="true"/>
      <style:text-properties style:font-name="Calibri2" officeooo:rsid="002f33d2" officeooo:paragraph-rsid="002f33d2"/>
    </style:style>
    <style:style style:name="P76" style:family="paragraph" style:parent-style-name="List_20_Paragraph" style:list-style-name="WWNum17">
      <style:paragraph-properties fo:margin-top="0cm" fo:margin-bottom="0cm" loext:contextual-spacing="true"/>
      <style:text-properties style:font-name="Calibri2" officeooo:rsid="002f86dd" officeooo:paragraph-rsid="002f86dd"/>
    </style:style>
    <style:style style:name="P77" style:family="paragraph" style:parent-style-name="List_20_Paragraph" style:list-style-name="WWNum17">
      <style:paragraph-properties fo:margin-top="0cm" fo:margin-bottom="0cm" loext:contextual-spacing="true"/>
      <style:text-properties style:font-name="Calibri2" officeooo:rsid="002f904e" officeooo:paragraph-rsid="002f904e"/>
    </style:style>
    <style:style style:name="T1" style:family="text">
      <style:text-properties style:font-name="Calibri"/>
    </style:style>
    <style:style style:name="T2" style:family="text">
      <style:text-properties fo:font-size="16pt" style:font-size-asian="16pt" style:font-size-complex="16pt"/>
    </style:style>
    <style:style style:name="T3" style:family="text">
      <style:text-properties fo:font-size="16pt" officeooo:rsid="0012b624" style:font-size-asian="16pt" style:font-size-complex="16pt"/>
    </style:style>
    <style:style style:name="T4" style:family="text">
      <style:text-properties fo:font-size="16pt" officeooo:rsid="005eab42" style:font-size-asian="16pt" style:font-size-complex="16pt"/>
    </style:style>
    <style:style style:name="T5" style:family="text">
      <style:text-properties fo:font-weight="bold" style:font-weight-asian="bold" style:font-name-complex="Calibri3"/>
    </style:style>
    <style:style style:name="T6" style:family="text">
      <style:text-properties fo:font-weight="bold" officeooo:rsid="003d2c51" style:font-weight-asian="bold" style:font-name-complex="Calibri3"/>
    </style:style>
    <style:style style:name="T7" style:family="text">
      <style:text-properties fo:font-weight="bold" officeooo:rsid="003ef744" style:font-weight-asian="bold" style:font-name-complex="Calibri3"/>
    </style:style>
    <style:style style:name="T8" style:family="text">
      <style:text-properties fo:font-weight="bold" officeooo:rsid="00486e86" style:font-weight-asian="bold" style:font-name-complex="Calibri3"/>
    </style:style>
    <style:style style:name="T9" style:family="text">
      <style:text-properties fo:font-weight="bold" officeooo:rsid="0048c71b" style:font-weight-asian="bold" style:font-name-complex="Calibri3"/>
    </style:style>
    <style:style style:name="T10" style:family="text">
      <style:text-properties fo:font-weight="bold" officeooo:rsid="0049d1ed" style:font-weight-asian="bold" style:font-name-complex="Calibri3"/>
    </style:style>
    <style:style style:name="T11" style:family="text">
      <style:text-properties fo:font-weight="bold" officeooo:rsid="004d6a60" style:font-weight-asian="bold" style:font-name-complex="Calibri3"/>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12b624"/>
    </style:style>
    <style:style style:name="T15" style:family="text">
      <style:text-properties style:text-underline-style="solid" style:text-underline-width="auto" style:text-underline-color="font-color" officeooo:rsid="0013e90c"/>
    </style:style>
    <style:style style:name="T16" style:family="text">
      <style:text-properties style:text-underline-style="solid" style:text-underline-width="auto" style:text-underline-color="font-color" officeooo:rsid="001a6758"/>
    </style:style>
    <style:style style:name="T17" style:family="text">
      <style:text-properties style:text-underline-style="solid" style:text-underline-width="auto" style:text-underline-color="font-color" officeooo:rsid="001d70c9"/>
    </style:style>
    <style:style style:name="T18" style:family="text">
      <style:text-properties style:text-underline-style="solid" style:text-underline-width="auto" style:text-underline-color="font-color" officeooo:rsid="001e07c2"/>
    </style:style>
    <style:style style:name="T19" style:family="text">
      <style:text-properties style:text-underline-style="solid" style:text-underline-width="auto" style:text-underline-color="font-color" officeooo:rsid="001f2cc1"/>
    </style:style>
    <style:style style:name="T20" style:family="text">
      <style:text-properties style:text-underline-style="solid" style:text-underline-width="auto" style:text-underline-color="font-color" officeooo:rsid="00203463"/>
    </style:style>
    <style:style style:name="T21" style:family="text">
      <style:text-properties style:text-underline-style="solid" style:text-underline-width="auto" style:text-underline-color="font-color" officeooo:rsid="00250b28"/>
    </style:style>
    <style:style style:name="T22" style:family="text">
      <style:text-properties style:text-underline-style="solid" style:text-underline-width="auto" style:text-underline-color="font-color" officeooo:rsid="00287bbb"/>
    </style:style>
    <style:style style:name="T23" style:family="text">
      <style:text-properties style:text-underline-style="solid" style:text-underline-width="auto" style:text-underline-color="font-color" officeooo:rsid="0029caa8"/>
    </style:style>
    <style:style style:name="T24" style:family="text">
      <style:text-properties style:text-underline-style="solid" style:text-underline-width="auto" style:text-underline-color="font-color" officeooo:rsid="002b4df7"/>
    </style:style>
    <style:style style:name="T25" style:family="text">
      <style:text-properties style:text-underline-style="solid" style:text-underline-width="auto" style:text-underline-color="font-color" officeooo:rsid="002cbdc3"/>
    </style:style>
    <style:style style:name="T26" style:family="text">
      <style:text-properties style:text-underline-style="solid" style:text-underline-width="auto" style:text-underline-color="font-color" officeooo:rsid="002d7238"/>
    </style:style>
    <style:style style:name="T27" style:family="text">
      <style:text-properties style:text-underline-style="solid" style:text-underline-width="auto" style:text-underline-color="font-color" officeooo:rsid="002f33d2"/>
    </style:style>
    <style:style style:name="T28" style:family="text">
      <style:text-properties style:text-underline-style="solid" style:text-underline-width="auto" style:text-underline-color="font-color" officeooo:rsid="002f86dd"/>
    </style:style>
    <style:style style:name="T29" style:family="text">
      <style:text-properties style:text-underline-style="solid" style:text-underline-width="auto" style:text-underline-color="font-color" officeooo:rsid="005c2a10"/>
    </style:style>
    <style:style style:name="T30" style:family="text">
      <style:text-properties fo:font-style="italic" style:font-style-asian="italic"/>
    </style:style>
    <style:style style:name="T31" style:family="text">
      <style:text-properties fo:font-style="italic" officeooo:rsid="001d70c9" style:font-style-asian="italic"/>
    </style:style>
    <style:style style:name="T32" style:family="text">
      <style:text-properties fo:font-style="italic" officeooo:rsid="00212b72" style:font-style-asian="italic"/>
    </style:style>
    <style:style style:name="T33" style:family="text">
      <style:text-properties fo:font-style="italic" officeooo:rsid="00254fa5" style:font-style-asian="italic"/>
    </style:style>
    <style:style style:name="T34" style:family="text">
      <style:text-properties style:font-name-complex="Calibri3"/>
    </style:style>
    <style:style style:name="T35" style:family="text">
      <style:text-properties officeooo:rsid="003ef744" style:font-name-complex="Calibri3"/>
    </style:style>
    <style:style style:name="T36" style:family="text">
      <style:text-properties officeooo:rsid="0049d1ed" style:font-name-complex="Calibri3"/>
    </style:style>
    <style:style style:name="T37" style:family="text">
      <style:text-properties officeooo:rsid="004abdbb" style:font-name-complex="Calibri3"/>
    </style:style>
    <style:style style:name="T38" style:family="text">
      <style:text-properties officeooo:rsid="0013e90c"/>
    </style:style>
    <style:style style:name="T39" style:family="text">
      <style:text-properties officeooo:rsid="001404e6"/>
    </style:style>
    <style:style style:name="T40" style:family="text">
      <style:text-properties officeooo:rsid="001588dc"/>
    </style:style>
    <style:style style:name="T41" style:family="text">
      <style:text-properties officeooo:rsid="001b25ff"/>
    </style:style>
    <style:style style:name="T42" style:family="text">
      <style:text-properties fo:font-style="normal" style:font-style-asian="normal" style:font-style-complex="normal"/>
    </style:style>
    <style:style style:name="T43" style:family="text">
      <style:text-properties fo:font-style="normal" officeooo:rsid="00203463" style:font-style-asian="normal" style:font-style-complex="normal"/>
    </style:style>
    <style:style style:name="T44" style:family="text">
      <style:text-properties fo:font-style="normal" officeooo:rsid="0033c3f6" style:font-style-asian="normal" style:font-style-complex="normal"/>
    </style:style>
    <style:style style:name="T45" style:family="text">
      <style:text-properties fo:font-style="normal" style:text-underline-style="solid" style:text-underline-width="auto" style:text-underline-color="font-color" style:font-style-asian="normal" style:font-style-complex="normal"/>
    </style:style>
    <style:style style:name="T46" style:family="text">
      <style:text-properties fo:font-style="normal" style:text-underline-style="solid" style:text-underline-width="auto" style:text-underline-color="font-color" officeooo:rsid="00287bbb" style:font-style-asian="normal" style:font-style-complex="normal"/>
    </style:style>
    <style:style style:name="T47" style:family="text">
      <style:text-properties fo:font-style="normal" style:text-underline-style="solid" style:text-underline-width="auto" style:text-underline-color="font-color" officeooo:rsid="002f33d2" style:font-style-asian="normal" style:font-style-complex="normal"/>
    </style:style>
    <style:style style:name="T48" style:family="text">
      <style:text-properties officeooo:rsid="001b7251"/>
    </style:style>
    <style:style style:name="T49" style:family="text">
      <style:text-properties officeooo:rsid="001c027b"/>
    </style:style>
    <style:style style:name="T50" style:family="text">
      <style:text-properties officeooo:rsid="001d70c9"/>
    </style:style>
    <style:style style:name="T51" style:family="text">
      <style:text-properties officeooo:rsid="001f2cc1"/>
    </style:style>
    <style:style style:name="T52" style:family="text">
      <style:text-properties officeooo:rsid="00213cce"/>
    </style:style>
    <style:style style:name="T53" style:family="text">
      <style:text-properties officeooo:rsid="0022d85b"/>
    </style:style>
    <style:style style:name="T54" style:family="text">
      <style:text-properties officeooo:rsid="00254fa5"/>
    </style:style>
    <style:style style:name="T55" style:family="text">
      <style:text-properties officeooo:rsid="0026ee16"/>
    </style:style>
    <style:style style:name="T56" style:family="text">
      <style:text-properties officeooo:rsid="002d7238"/>
    </style:style>
    <style:style style:name="T57" style:family="text">
      <style:text-properties officeooo:rsid="002f86dd"/>
    </style:style>
    <style:style style:name="T58" style:family="text">
      <style:text-properties officeooo:rsid="002f904e"/>
    </style:style>
    <style:style style:name="T59" style:family="text">
      <style:text-properties fo:font-weight="normal" officeooo:rsid="0035da38" style:font-weight-asian="normal" style:font-name-complex="Calibri3" style:font-weight-complex="normal"/>
    </style:style>
    <style:style style:name="T60" style:family="text">
      <style:text-properties fo:font-weight="normal" officeooo:rsid="00361e4c" style:font-weight-asian="normal" style:font-name-complex="Calibri3" style:font-weight-complex="normal"/>
    </style:style>
    <style:style style:name="T61" style:family="text">
      <style:text-properties fo:font-weight="normal" officeooo:rsid="00362d1e" style:font-weight-asian="normal" style:font-name-complex="Calibri3" style:font-weight-complex="normal"/>
    </style:style>
    <style:style style:name="T62" style:family="text">
      <style:text-properties fo:font-weight="normal" officeooo:rsid="00364730" style:font-weight-asian="normal" style:font-name-complex="Calibri3" style:font-weight-complex="normal"/>
    </style:style>
    <style:style style:name="T63" style:family="text">
      <style:text-properties fo:font-weight="normal" officeooo:rsid="003d2c51" style:font-weight-asian="normal" style:font-name-complex="Calibri3" style:font-weight-complex="normal"/>
    </style:style>
    <style:style style:name="T64" style:family="text">
      <style:text-properties fo:font-weight="normal" officeooo:rsid="0048c71b" style:font-weight-asian="normal" style:font-name-complex="Calibri3" style:font-weight-complex="normal"/>
    </style:style>
    <style:style style:name="T65" style:family="text">
      <style:text-properties fo:font-weight="normal" officeooo:rsid="0049d1ed" style:font-weight-asian="normal" style:font-name-complex="Calibri3" style:font-weight-complex="normal"/>
    </style:style>
    <style:style style:name="T66" style:family="text">
      <style:text-properties fo:font-weight="normal" officeooo:rsid="004c0831" style:font-weight-asian="normal" style:font-name-complex="Calibri3" style:font-weight-complex="normal"/>
    </style:style>
    <style:style style:name="T67" style:family="text">
      <style:text-properties fo:font-weight="normal" officeooo:rsid="004c097b" style:font-weight-asian="normal" style:font-name-complex="Calibri3" style:font-weight-complex="normal"/>
    </style:style>
    <style:style style:name="T68" style:family="text">
      <style:text-properties fo:font-weight="normal" officeooo:rsid="004d6a60" style:font-weight-asian="normal" style:font-name-complex="Calibri3" style:font-weight-complex="normal"/>
    </style:style>
    <style:style style:name="T69" style:family="text">
      <style:text-properties fo:font-weight="normal" officeooo:rsid="004e2fbf" style:font-weight-asian="normal" style:font-name-complex="Calibri3" style:font-weight-complex="normal"/>
    </style:style>
    <style:style style:name="T70" style:family="text">
      <style:text-properties fo:font-weight="normal" officeooo:rsid="0050192f" style:font-weight-asian="normal" style:font-name-complex="Calibri3" style:font-weight-complex="normal"/>
    </style:style>
    <style:style style:name="T71" style:family="text">
      <style:text-properties fo:font-weight="normal" officeooo:rsid="00521155" style:font-weight-asian="normal" style:font-name-complex="Calibri3" style:font-weight-complex="normal"/>
    </style:style>
    <style:style style:name="T72" style:family="text">
      <style:text-properties fo:font-weight="normal" officeooo:rsid="00562d9e" style:font-weight-asian="normal" style:font-name-complex="Calibri3" style:font-weight-complex="normal"/>
    </style:style>
    <style:style style:name="T73" style:family="text">
      <style:text-properties fo:font-weight="normal" officeooo:rsid="005a491e" style:font-weight-asian="normal" style:font-name-complex="Calibri3" style:font-weight-complex="normal"/>
    </style:style>
    <style:style style:name="T74" style:family="text">
      <style:text-properties fo:font-weight="normal" officeooo:rsid="005c2a10" style:font-weight-asian="normal" style:font-name-complex="Calibri3" style:font-weight-complex="normal"/>
    </style:style>
    <style:style style:name="T75" style:family="text">
      <style:text-properties fo:font-weight="normal" officeooo:rsid="0063e607" style:font-weight-asian="normal" style:font-name-complex="Calibri3" style:font-weight-complex="normal"/>
    </style:style>
    <style:style style:name="T76" style:family="text">
      <style:text-properties officeooo:rsid="003ef744"/>
    </style:style>
    <style:style style:name="T77" style:family="text">
      <style:text-properties officeooo:rsid="004804c6"/>
    </style:style>
    <style:style style:name="T78" style:family="text">
      <style:text-properties officeooo:rsid="005c2a10"/>
    </style:style>
    <style:style style:name="T79" style:family="text">
      <style:text-properties officeooo:rsid="00630e2f"/>
    </style:style>
    <style:style style:name="T80" style:family="text">
      <style:text-properties officeooo:rsid="006a80fa"/>
    </style:style>
    <style:style style:name="T81" style:family="text">
      <style:text-properties style:font-name="Calibri2" style:text-underline-style="solid" style:text-underline-width="auto" style:text-underline-color="font-color" officeooo:rsid="0026ee16"/>
    </style:style>
    <style:style style:name="T82" style:family="text">
      <style:text-properties style:font-name="Calibri2" style:text-underline-style="solid" style:text-underline-width="auto" style:text-underline-color="font-color" officeooo:rsid="00254fa5"/>
    </style:style>
    <style:style style:name="T83" style:family="text">
      <style:text-properties style:font-name="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7"><text:span text:style-name="T2">Faust in 18 Stunden/</text:span><text:span text:style-name="T3">Vorschlag 2</text:span><text:span text:style-name="T2"><text:tab/><text:tab/><text:tab/><text:tab/><text:tab/><text:tab/></text:span><text:span text:style-name="T4">(„Zwei Seelen wohnen ach in meiner Brust“)</text:span></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5">Themen / Inhalte</text:p>
          </table:table-cell>
          <table:table-cell table:style-name="Tabelle1.A1" office:value-type="string">
            <text:p text:style-name="P5">Textstellen / Materialien</text:p>
          </table:table-cell>
          <table:table-cell table:style-name="Tabelle1.A1" office:value-type="string">
            <text:p text:style-name="P5">Stunden</text:p>
          </table:table-cell>
        </table:table-row>
        <table:table-row table:style-name="Tabelle1.1">
          <table:table-cell table:style-name="Tabelle1.A2" office:value-type="string">
            <text:p text:style-name="P4"><text:span text:style-name="T13">I. </text:span><text:span text:style-name="T14">Literaturverfilmung</text:span></text:p>
            <text:list xml:id="list911991616" text:style-name="WWNum10">
              <text:list-item>
                <text:p text:style-name="P54">Einstieg über eine Verfilmung des Dramas, Schüler kennen den Text noch nicht</text:p>
              </text:list-item>
              <text:list-item>
                <text:p text:style-name="P54">Unterbrechung bei Verständnisfragen, Pausen nach den einzelnen Szenen zur Besprechung des Inhaltes (<text:span text:style-name="T13">Schüler-</text:span>, Lehrergespräch) →<text:span text:style-name="T38"> Hausaufgabe: Lektüre über die Herbstferien</text:span></text:p>
                <text:p text:style-name="P55"/>
              </text:list-item>
            </text:list>
          </table:table-cell>
          <table:table-cell table:style-name="Tabelle1.B2" office:value-type="string">
            <text:p text:style-name="P7">Faustverfilmung</text:p>
            <text:list xml:id="list150141133" text:style-name="WWNum17">
              <text:list-header>
                <text:p text:style-name="P56">Faust (BRD 1960; Regie: Peter Gorski / Gustaf Gründgens)</text:p>
              </text:list-header>
            </text:list>
          </table:table-cell>
          <table:table-cell table:style-name="Tabelle1.C2" office:value-type="string">
            <text:p text:style-name="P6">3</text:p>
          </table:table-cell>
        </table:table-row>
        <table:table-row table:style-name="Tabelle1.1">
          <table:table-cell table:style-name="Tabelle1.A3" office:value-type="string">
            <text:p text:style-name="P4"><text:span text:style-name="T13">II. </text:span><text:span text:style-name="T15">Prolog im Himmel: Mephistopheles als Teil der göttlichen Ordnung</text:span></text:p>
            <text:list xml:id="list1769853650" text:style-name="WWNum6">
              <text:list-item>
                <text:p text:style-name="P60">Rolle Satans in der Hiob-Geschichte</text:p>
              </text:list-item>
              <text:list-item>
                <text:p text:style-name="P61">Vergleich <text:span text:style-name="T39">Prolog im Himmel mit Hiob-Geschichte</text:span></text:p>
              </text:list-item>
              <text:list-item>
                <text:p text:style-name="P60">Mephistopheles als Bestandteil des göttlichen Plans („<text:span text:style-name="T40">Drum geb ich gern ihm den Gesellen zu, der reizt und wirkt“)</text:span></text:p>
                <text:p text:style-name="P57"/>
              </text:list-item>
            </text:list>
          </table:table-cell>
          <table:table-cell table:style-name="Tabelle1.B3" office:value-type="string">
            <text:p text:style-name="P9">Hiob,</text:p>
            <text:p text:style-name="P19"><text:span text:style-name="T77">(</text:span>1,1-1,12<text:span text:style-name="T77">)</text:span></text:p>
            <text:p text:style-name="P10"/>
            <text:p text:style-name="P11">Prolog im Himmel</text:p>
            <text:p text:style-name="P21"/>
          </table:table-cell>
          <table:table-cell table:style-name="Tabelle1.C3" office:value-type="string">
            <text:p text:style-name="P23">2</text:p>
          </table:table-cell>
        </table:table-row>
        <table:table-row table:style-name="Tabelle1.1">
          <table:table-cell table:style-name="Tabelle1.A4" office:value-type="string">
            <text:p text:style-name="P4"><text:span text:style-name="T13">III. </text:span><text:span text:style-name="T16">Verzweiflung Fausts – Faust als Gefangener seines Menschseins</text:span></text:p>
            <text:list xml:id="list2976015492" text:style-name="WWNum5">
              <text:list-item>
                <text:p text:style-name="P62"><text:span text:style-name="T50">Text-Bild-Vergleich</text:span> (De<text:span text:style-name="T41">lacroix, Rembrandt)</text:span></text:p>
              </text:list-item>
              <text:list-item>
                <text:p text:style-name="P63">Delacroix: Faust als „Gefangener“ in seiner Studierstube – <text:s/><text:span text:style-name="T48">Beschränktheit der </text:span>Wissenschaft</text:p>
              </text:list-item>
              <text:list-item>
                <text:p text:style-name="P64">Rembrandt: <text:span text:style-name="T49">Fausts als Sehnender – <text:s/>Magie als Mittel zum Erkenntnisgewinn (Natur)</text:span></text:p>
              </text:list-item>
              <text:list-item>
                <text:p text:style-name="P65"><text:s/><text:span text:style-name="T49">Scheitern Fausts in seinem Streben nach Erkenntnis → Suizid als Grenzüberschreitung zu neuer Erkenntnis</text:span></text:p>
              </text:list-item>
            </text:list>
          </table:table-cell>
          <table:table-cell table:style-name="Tabelle1.B4" office:value-type="string">
            <text:p text:style-name="P8">Nacht </text:p>
            <text:p text:style-name="P4">(<text:span text:style-name="T30">V. 354 – 521; 608 – 784)</text:span></text:p>
            <text:p text:style-name="P24"><text:span text:style-name="T45">Delacroix:</text:span><text:span text:style-name="T30"> </text:span></text:p>
            <text:p text:style-name="P22">Illustrationen zu Goethes Faust, Blatt 1</text:p>
            <text:p text:style-name="P25">Rembrandt:</text:p>
            <text:p text:style-name="P22">Faust im Studierzimmer</text:p>
            <text:p text:style-name="P8"/>
          </table:table-cell>
          <table:table-cell table:style-name="Tabelle1.C4" office:value-type="string">
            <text:p text:style-name="P29">2</text:p>
            <text:p text:style-name="P30"/>
          </table:table-cell>
        </table:table-row>
        <table:table-row table:style-name="Tabelle1.1">
          <table:table-cell table:style-name="Tabelle1.A5" office:value-type="string">
            <text:p text:style-name="P4"><text:span text:style-name="T13">IV. </text:span><text:span text:style-name="T18"><text:s/>Faust und Wagner – </text:span><text:span text:style-name="T20">Grenzen in der </text:span><text:span text:style-name="T19">Wissenschaft</text:span></text:p>
            <text:list xml:id="list3064429407" text:style-name="WWNum9">
              <text:list-item>
                <text:p text:style-name="P66"><text:span text:style-name="T51">Textinterpretation (Partnerarbeit, Hilfestellung durch Lehrer</text:span><text:span text:style-name="T43">)</text:span></text:p>
              </text:list-item>
              <text:list-item>
                <text:p text:style-name="P67"><text:span text:style-name="T43">P</text:span><text:span text:style-name="T42">ositionen Wagners </text:span><text:span text:style-name="T44">(geht vom Menschen aus)</text:span><text:span text:style-name="T42"> und Fausts </text:span><text:span text:style-name="T44">(richtet sich nach Höherem)</text:span></text:p>
                <text:p text:style-name="P58"/>
              </text:list-item>
            </text:list>
          </table:table-cell>
          <table:table-cell table:style-name="Tabelle1.B5" office:value-type="string">
            <text:p text:style-name="P4"><text:span text:style-name="T17">Nacht</text:span><text:span text:style-name="T13"> </text:span></text:p>
            <text:p text:style-name="P4"><text:span text:style-name="T30">(V. </text:span><text:span text:style-name="T31">522</text:span><text:span text:style-name="T30">-</text:span><text:span text:style-name="T31">607</text:span><text:span text:style-name="T30">)</text:span></text:p>
          </table:table-cell>
          <table:table-cell table:style-name="Tabelle1.C5" office:value-type="string">
            <text:p text:style-name="P31">1</text:p>
          </table:table-cell>
        </table:table-row>
        <table:table-row table:style-name="Tabelle1.1">
          <table:table-cell table:style-name="Tabelle1.A6" office:value-type="string">
            <text:p text:style-name="P4"><text:span text:style-name="T13">V. </text:span><text:span text:style-name="T21">Pakt</text:span></text:p>
            <text:list xml:id="list2714638339" text:style-name="WWNum8">
              <text:list-item>
                <text:p text:style-name="P68">Voraussetzung für den Pakt: <text:s/>Desillusionierung Fausts</text:p>
                <text:p text:style-name="P68">→<text:span text:style-name="T54"> Radikales Abwenden von seinem bisherigen Lebensentwurf (Fluch, Paradoxa)</text:span></text:p>
                <text:p text:style-name="P68">„<text:span text:style-name="T55">Mein Busen, der vom Wissensdrang geheilt ist, / soll keinen Schmerzen künftig sich verschließen, [...]“</text:span></text:p>
              </text:list-item>
              <text:list-item>
                <text:p text:style-name="P69">Inhalt des Paktes: Zerstreuung Fausts/Zufriedenheit Fausts </text:p>
              </text:list-item>
              <text:list-item>
                <text:p text:style-name="P70">Der Pakt als Teil des göttlichen Plans – Überlegungen zum Ausgang (→ Verweis auf Faust II/Lehrervortrag)</text:p>
              </text:list-item>
            </text:list>
          </table:table-cell>
          <table:table-cell table:style-name="Tabelle1.B6" office:value-type="string">
            <text:p text:style-name="P12">Studierzimmer II</text:p>
            <text:p text:style-name="P4">(<text:span text:style-name="T30">V. </text:span><text:span text:style-name="T33">1530-1867</text:span><text:span text:style-name="T30"> </text:span>)</text:p>
            <text:p text:style-name="P48"/>
            <text:p text:style-name="P48"/>
            <text:p text:style-name="Standard"><text:span text:style-name="T81">P</text:span><text:span text:style-name="T82">rolog im Himmel</text:span></text:p>
            <text:p text:style-name="P14">Faust II</text:p>
            <text:p text:style-name="P20"><text:soft-page-break/>(V. 11559-11843)</text:p>
          </table:table-cell>
          <table:table-cell table:style-name="Tabelle1.C6" office:value-type="string">
            <text:p text:style-name="P32">2</text:p>
          </table:table-cell>
        </table:table-row>
        <table:table-row table:style-name="Tabelle1.1">
          <table:table-cell table:style-name="Tabelle1.A7" office:value-type="string">
            <text:p text:style-name="P33"><text:span text:style-name="T13">V</text:span><text:span text:style-name="T21">I</text:span><text:span text:style-name="T13">. </text:span><text:span text:style-name="T20">Wissenschaftskritik</text:span></text:p>
            <text:list xml:id="list5155524642238" text:continue-numbering="true" text:style-name="WWNum8">
              <text:list-item>
                <text:p text:style-name="P71">Vor dem Tor <text:span text:style-name="T53">(Fausts und Wagners Verständnis von Wissenschaft)</text:span>:</text:p>
                <text:p text:style-name="P59"><text:s text:c="15"/><text:span text:style-name="T12">Faust:</text:span> „O dass kein Flügel mich vom Boden hebt, / Ihr nach und immer nach zu streben! / Ich säh im </text:p>
              </text:list-item>
            </text:list>
            <text:p text:style-name="P1"><text:s text:c="15"/>ewigen Abendstrahl / Die stille Welt zu meinen Füßen, <text:span text:style-name="T52">[...]</text:span>“</text:p>
            <text:list xml:id="list5155125619296" text:continue-numbering="true" text:style-name="WWNum8">
              <text:list-header>
                <text:p text:style-name="P72"><text:span text:style-name="T12">Wagner:</text:span> „Und ach! Entrollst du gar ein würdig Pergamen, / So steigt der ganze Himmel zu dir nieder.“</text:p>
              </text:list-header>
              <text:list-item>
                <text:p text:style-name="P72">Schülerszene:</text:p>
                <text:p text:style-name="P72">Mephistopheles als Kritiker der Wissenschaften – Methodik als Einengung/Beschränkung des Denkens</text:p>
              </text:list-item>
            </text:list>
            <text:p text:style-name="P2"/>
          </table:table-cell>
          <table:table-cell table:style-name="Tabelle1.B7" office:value-type="string">
            <text:p text:style-name="P13">Vor dem Tor</text:p>
            <text:p text:style-name="P33"><text:span text:style-name="T30">(V. </text:span><text:span text:style-name="T32">941-1177</text:span><text:span text:style-name="T30">)</text:span></text:p>
            <text:p text:style-name="P33"/>
            <text:p text:style-name="P13"/>
            <text:p text:style-name="P13"/>
            <text:p text:style-name="P13">Studierzimmer II</text:p>
            <text:p text:style-name="P38">(<text:span text:style-name="T30">V. </text:span><text:span text:style-name="T32">1868</text:span><text:span text:style-name="T30"> – </text:span><text:span text:style-name="T32">2050</text:span>)</text:p>
          </table:table-cell>
          <table:table-cell table:style-name="Tabelle1.C7" office:value-type="string">
            <text:p text:style-name="P32">2</text:p>
          </table:table-cell>
        </table:table-row>
        <table:table-row table:style-name="Tabelle1.1">
          <table:table-cell table:style-name="Tabelle1.A8" office:value-type="string">
            <text:p text:style-name="P4"><text:span text:style-name="T13">VII. </text:span><text:span text:style-name="T22">Fausts Eintritt in die Welt </text:span><text:span text:style-name="T25">(Wandlung)</text:span><text:span text:style-name="T22"> </text:span><text:span text:style-name="T24">und</text:span><text:span text:style-name="T22"> </text:span><text:span text:style-name="T23">erste Begegnung mit </text:span><text:span text:style-name="T29">Margarete</text:span></text:p>
            <text:list xml:id="list5155500099449" text:continue-numbering="true" text:style-name="WWNum8">
              <text:list-item>
                <text:p text:style-name="P73">Auerbachs Keller und die Hexenküche als „Schleusen“ in die Welt des Vergnügens</text:p>
                <text:p text:style-name="P73">Auerbachs Keller – <text:span text:style-name="T56">Fehlschlagen</text:span> von Mephistopheles‘ Zerstreuungsversuch</text:p>
                <text:p text:style-name="P73">Hexenküche – Fausts Begierde wird geweckt → Angriffspunkt für Mephistopheles → </text:p>
              </text:list-item>
              <text:list-item>
                <text:p text:style-name="P73">Gretchentragödie:</text:p>
                <text:p text:style-name="P73"><text:span text:style-name="T78">Margarete</text:span> als Sexualobjekt</text:p>
                <text:p text:style-name="P74"/>
              </text:list-item>
            </text:list>
          </table:table-cell>
          <table:table-cell table:style-name="Tabelle1.B8" office:value-type="string">
            <text:p text:style-name="P15">Auerbachs Keller</text:p>
            <text:p text:style-name="P4"/>
            <text:p text:style-name="P4"/>
            <text:p text:style-name="P26">Hexenküche</text:p>
            <text:p text:style-name="P27"/>
            <text:p text:style-name="P34"><text:span text:style-name="T46">S</text:span><text:span text:style-name="T45">traße </text:span><text:span text:style-name="T47">I</text:span></text:p>
            <text:p text:style-name="P8"/>
          </table:table-cell>
          <table:table-cell table:style-name="Tabelle1.C8" office:value-type="string">
            <text:p text:style-name="P35">2</text:p>
          </table:table-cell>
        </table:table-row>
        <table:table-row table:style-name="Tabelle1.1">
          <table:table-cell table:style-name="Tabelle1.A9" office:value-type="string">
            <text:p text:style-name="P36"><text:span text:style-name="T13">VIII. <text:s/></text:span><text:span text:style-name="T23">Faust </text:span><text:span text:style-name="T26">im</text:span><text:span text:style-name="T23"> Zwiespalt </text:span><text:span text:style-name="T26">zwischen </text:span><text:span text:style-name="T27">Himmel</text:span><text:span text:style-name="T26"> und </text:span><text:span text:style-name="T27">Erde</text:span></text:p>
            <text:list xml:id="list2225073626" text:style-name="WWNum14">
              <text:list-item>
                <text:p text:style-name="P75">Liebe zu <text:s/><text:span text:style-name="T78">Margarete</text:span> als Erfahrung einer Beinahe-Erfüllung</text:p>
              </text:list-item>
              <text:list-item>
                <text:p text:style-name="P75">innerer Kampf zwischen Begierde und reiner Liebe</text:p>
              </text:list-item>
              <text:list-item>
                <text:p text:style-name="P75">Mephistopheles als <text:s/><text:span text:style-name="T57">Verkörperung von </text:span>Fausts <text:span text:style-name="T57">Begierde</text:span></text:p>
              </text:list-item>
              <text:list-item>
                <text:p text:style-name="P75">Sieg der Begierde: „Mag ihr Geschick auf mich zusammenstürzen / Und sie mit mir zugrunde gehen.“</text:p>
                <text:p text:style-name="P75">→ <text:span text:style-name="T78">Margarete als Spielball Fausts und Mephistopheles‘</text:span></text:p>
              </text:list-item>
            </text:list>
            <text:p text:style-name="P3"/>
          </table:table-cell>
          <table:table-cell table:style-name="Tabelle1.B9" office:value-type="string">
            <text:p text:style-name="P16">Abend</text:p>
            <text:p text:style-name="P28">Garten</text:p>
            <text:p text:style-name="P28">Ein Gartenhäuschen</text:p>
            <text:p text:style-name="P28">Wald und Höhle</text:p>
            <text:p text:style-name="P4"/>
          </table:table-cell>
          <table:table-cell table:style-name="Tabelle1.C9" office:value-type="string">
            <text:p text:style-name="P4">2</text:p>
          </table:table-cell>
        </table:table-row>
        <table:table-row table:style-name="Tabelle1.1">
          <table:table-cell table:style-name="Tabelle1.A10" office:value-type="string">
            <text:p text:style-name="P4"><text:span text:style-name="T13">IX. </text:span><text:span text:style-name="T28">Marthens Garten: Peripetie in der Gretchentragödie</text:span></text:p>
            <text:list xml:id="list5156502022321" text:continue-list="list150141133" text:style-name="WWNum17">
              <text:list-item>
                <text:p text:style-name="P76">Religiöse Vorstellungen Fausts und <text:span text:style-name="T79">Margarete</text:span>s</text:p>
              </text:list-item>
              <text:list-item>
                <text:p text:style-name="P76">Fall <text:span text:style-name="T78">Margaretes</text:span></text:p>
              </text:list-item>
              <text:list-item>
                <text:p text:style-name="P76">Schuld Fausts</text:p>
                <text:p text:style-name="P76">→ Peripetie: <text:span text:style-name="T58">Umschlag vom Liebesglück ins Unglück</text:span></text:p>
              </text:list-item>
              <text:list-item>
                <text:p text:style-name="P77">Schuldfrage</text:p>
              </text:list-item>
              <text:list-item>
                <text:p text:style-name="P77"><text:span text:style-name="T78">Margarete</text:span>s Rettung </text:p>
              </text:list-item>
            </text:list>
          </table:table-cell>
          <table:table-cell table:style-name="Tabelle1.B10" office:value-type="string">
            <text:p text:style-name="P17">Marthens Garten</text:p>
            <text:p text:style-name="P17"/>
            <text:p text:style-name="P17"/>
            <text:p text:style-name="P17"/>
            <text:p text:style-name="P17"/>
            <text:p text:style-name="P18">Nacht</text:p>
            <text:p text:style-name="P18">Kerker</text:p>
          </table:table-cell>
          <table:table-cell table:style-name="Tabelle1.C10" office:value-type="string">
            <text:p text:style-name="P37">2</text:p>
          </table:table-cell>
        </table:table-row>
      </table:table>
      <text:p text:style-name="P49"><text:span text:style-name="T5">Vorbemerkungen: </text:span><text:span text:style-name="T59">Im Gegensatz zum ersten Vorschlag <text:s/>folgt diese Unterrichtseinheit größtenteils der Chronologie des Ausgangstextes. Dadurch, dass die Literaturverfilmung an den Beginn der Einheit gesetzt ist und die Schüler den gesamten Inhalt des Dramas </text:span><text:span text:style-name="T63">schon vor Beginn der Lektüre </text:span><text:span text:style-name="T59">kennen, sind </text:span><text:span text:style-name="T72">dennoch </text:span><text:span text:style-name="T59">jederzeit aspektorientierte Ansätze möglich. <text:s/>Die einzelnen Stundenthemen können gut </text:span><text:span text:style-name="T63">in </text:span><text:span text:style-name="T59">Bezug zum Gesamtinhalt des Dramas gesetzt werden. Gleichzeitig bietet die chronologische Vorgehensweise gerade schwächeren und in der Lektüre von Dramen ungeübten Schülern die Möglichkeit, die Zusammenhänge leichter zu erfassen. Der Schwerpunkt der Unterrichtseinheit liegt hier, anders als bei Vorschlag 1, auf der Gelehrtentragödie. </text:span><text:span text:style-name="T60">Die Thematik bietet eine Vielzahl von Gelegenheiten zum Transfer, zur </text:span><text:span text:style-name="T61">kritischen </text:span><text:span text:style-name="T60">Diskussion und zum Einüben </text:span><text:span text:style-name="T61">erörternder Formate</text:span><text:span text:style-name="T60">.</text:span></text:p>
      <text:p text:style-name="P39"><text:span text:style-name="T5">Anmerkungen zu I: </text:span><text:span text:style-name="T61">Der Einstieg über die Verfilmung ermöglicht den Schülern einen generell einfacheren Zugang zum Text als die alleinige Lektüre. Dabei muss allerdings in Kauf genommen werden, dass durch die Inszenierung quasi schon eine Interpretation vorweggenommen wird. Die Lektüre des Textes erfolgt unweigerlich unter dem Eindruck der gezeigten Aufführung. Aus diesem Grund wurde bei der Konzeption des zweiten Vorschlags der Schwerpunkt auf genaue Textarbeit gelegt. Im Laufe der Unterrichtseinheit sollte immer wieder </text:span><text:span text:style-name="T62">ein</text:span><text:span text:style-name="T61"> kritische</text:span><text:span text:style-name="T62">r</text:span><text:span text:style-name="T61"> Bezug zu </text:span><text:span text:style-name="T62">der</text:span><text:span text:style-name="T61"> gezeigten Aufführung hergestellt werden.</text:span></text:p>
      <text:p text:style-name="P42"><text:span text:style-name="T5">Anmerkungen </text:span><text:span text:style-name="T6">zu </text:span><text:span text:style-name="T5">II </text:span><text:span text:style-name="T7">und V</text:span><text:span text:style-name="T34">: </text:span><text:span text:style-name="T35">Die Tatsache, dass im Prolog im Himmel der Herr als handelnde Figur auftritt, war zu Goethes Zeit unüblich. Er schließt hier an die Aufführungspraxis des 16. Jahrhunderts</text:span> <text:span text:style-name="T76">an, die Zeit, in der auch die Handlung des Faust I angesiedelt ist. Schon aus diesem Grund lohnt sich eine genaue Betrachtung dieser Szene. Der Vergleich mit der Hiob-Geschichte aus dem Alten Testament zeigt den Schülern intertextuelle Bezüge auf und steuert gleichzeitig die Untersuchung der Motive des Herrn, die dann in Bezug zu Mephistopheles‘ Selbstbild gesetzt werden können. Die gesamte Dramenhandlung ist hier bereits angelegt, die Problematik von Fausts Charakter kann schon sehr genau erfasst und das Ergebnis zum Verständnis der nachfolgenden Szenen genutzt werden. </text:span></text:p>
      <text:p text:style-name="P43">Ein Vergleich der „Wette“ aus dem Prolog im Himmel mit dem Pakt, den Faust und Mephistopheles in Studierzimmer II schließen, zeigt, dass der Gang der Handlung im Prolog im Himmel bereits angelegt ist. <text:s/>Anders als im Hiob-Text wird Fausts Glaube vom Herrn nicht auf die Probe gestellt, sondern Mephistopheles wird Faust als „Helfer“ an die Seite gestellt, damit dieser durch die Ablenkungsversuche des Teufels den rechten Weg findet. Betrachtet man in diesem Zusammenhang die Vereinbarung zwischen Faust und Mephistopheles, lassen sich Diskussionen zum Ende Fausts anstellen. Erörternde Formate, die eine Argumentation mit dem Text verlangen, bieten sich hier an. Da die Schüler den gesamten Text des Faust I kennen, kann zusätzlich auch das Thema „Gerechtigkeit“ aufgegriffen werden.</text:p>
      <text:p text:style-name="P40"><text:span text:style-name="T5">Anmerkungen z</text:span><text:span text:style-name="T8">u</text:span><text:span text:style-name="T5"> I</text:span><text:span text:style-name="T8">II </text:span><text:span text:style-name="T9">und IV</text:span><text:span text:style-name="T5">: </text:span><text:span text:style-name="T64">Die Konzentration auf die beiden bildlichen Darstellungen Fausts im Studierzimmer erleichtert das Verständnis der Szene. Es werden zwei unterschiedliche Momente in Fausts Monolog dargestellt, auch wenn die Bilder auf den ersten Blick recht ähnlich erscheinen. Die Beschäftigung mit den Bildern und deren Verortung im Text ermöglich</text:span><text:span text:style-name="T65">en</text:span><text:span text:style-name="T64"> eine genaue Analyse der Gefühlslage Fausts </text:span><text:span text:style-name="T65">und helfen damit seine innere Zerrissenheit zu erfassen. Die kurze Episode mit Wagner wird in einer Einzelstunde als Übung zur Textinterpretation genutzt. Eine Deutung der Szene im Gesamtzusammenhang kann von den Schülern im Anschluss an die vorangegangenen Stunden erwartet werden.</text:span></text:p>
      <text:p text:style-name="P40"><text:span text:style-name="T5">Anmerkungen zu V</text:span><text:span text:style-name="T10">I</text:span><text:span text:style-name="T34">: </text:span><text:span text:style-name="T36">Die Doppelstunde zum Thema „Wissenschaftskritik“ bietet Möglichkeiten zum Transfer und zur Aktualisierung; </text:span><text:span text:style-name="T37">es könnten beispielsweise ethische Fragen in Bezug zur Wissenschaft erörtert werden, auch eine kritische Auseinandersetzung mit der Methodenfrage wäre denkbar</text:span><text:span text:style-name="T36">. Gleichzeitig </text:span><text:span text:style-name="T37">werden Fausts Beweggründe für den Pakt mit Mephistopheles vertieft erarbeitet.</text:span><text:span text:style-name="T34"> </text:span></text:p>
      <text:p text:style-name="P39"><text:span text:style-name="T5">Anmerkungen VII: </text:span><text:span text:style-name="T66">Die Szenen Auerbachs Keller und Hexenküche <text:s/>beschreiben Fausts Übertritt in die Welt jenseits der Wissenschaft. Mephistopheles testet in Auerbachs Keller, wie empfänglich Faust für weltliche Ablenkungs- und Zerstreuungsversuche ist. Nachdem er festgestellt hat, dass er bei Faust mit einfacher Ablen</text:span><text:soft-page-break/><text:span text:style-name="T66">kung durch Amüsement nichts erreichen kann, verlegt er sich auf den Bereich der sexuellen Begierde, indem er Faust das Idealbild einer schönen Frau zeigt und ihn gleichzeitig verjüngen lässt, um der Begierde auch Erfüllung zu garantieren. Die Hexenküche dient als Schleuse, in der Faust verwandelt wird. Nach dieser Verwandlung trifft er auf </text:span><text:span text:style-name="T75">Margarete</text:span><text:span text:style-name="T66">, deren Anblick seine neu erwachte Sexualität verstärkt. Nach seiner ersten Begegnung mit </text:span><text:span text:style-name="T75">Margarete</text:span><text:span text:style-name="T66"> dominiert, noch ganz unter dem Einfluss der Eindrücke in der Hexenküche, das Sexuelle </text:span><text:span text:style-name="T67">Fausts Denken und Handeln</text:span><text:span text:style-name="T66">.</text:span></text:p>
      <text:p text:style-name="P41"><text:span text:style-name="T5">Anmerkungen zu VIII </text:span><text:span text:style-name="T11">und IX</text:span><text:span text:style-name="T5">: </text:span><text:span text:style-name="T68">Im weiteren Verlauf der Handlung erlebt man den Widerstreit zwischen Fausts sexueller Begierde und der tiefen Liebe, die ihn zu </text:span><text:span text:style-name="T74">Margarete</text:span><text:span text:style-name="T68"> erfasst hat. Fast schon will er den Augenblick festhalten; die Liebe bringt ihn dazu, einen Zugang zur Natur zu finden, doch Mephistopheles treibt ihn als Widerpart </text:span><text:span text:style-name="T74">Margarete</text:span><text:span text:style-name="T68">s immer wieder dazu, seiner körperlichen Begierde nachzugeben. Letztendlich lässt sich Faust hinreißen, </text:span><text:span text:style-name="T74">Margarete</text:span><text:span text:style-name="T68"> willentlich mit in den Abgrund zu ziehen (Wald und Höhle). Im Gespräch zwischen Faust und </text:span><text:span text:style-name="T74">Margarete</text:span><text:span text:style-name="T68"> zur Frage der Religion zeigt sich </text:span><text:span text:style-name="T74">Margaretes</text:span><text:span text:style-name="T68"> Naivität, gleichzeitig allerdings auch ihr tief </text:span><text:span text:style-name="T73">in der Institution Kirche </text:span><text:span text:style-name="T68">verwurzelter Glaube. Faust weicht </text:span><text:span text:style-name="T74">Margarete</text:span><text:span text:style-name="T68">s direkter Frage aus und </text:span><text:span text:style-name="T69">formuliert seine pantheistischen Vorstellungen von Religion. Auch </text:span><text:span text:style-name="T74">Margarete</text:span><text:span text:style-name="T69">s Abneigung gegenüber Mephistopheles tut er als bloße „Antipathie“ ab. Zum Ende des Gesprächs hat er Margarete von der Rechtschaffenheit seiner Gefühle überzeugt, sodass sie einwilligt, ihrer Mutter den Schlaftrunk zu geben. An dieser Stelle kommt es zum Umschlag innerhalb der Gretchenhandlung. Margaretes Fall ist eingeleitet. Weil sie sich auf eine gemeinsame Nacht mit Faust einlässt, </text:span><text:span text:style-name="T70">kann die Katastrophe überhaupt erst ihren Lauf nehmen. </text:span><text:span text:style-name="T71">Die Erlösung Margaretes am Ende von Faust I wird dagegen nur durch das Abwenden Margaretes von Faust, der in Begleitung von Mephistopheles erschienen ist, möglich gemacht. Margarete nimmt ihre Schuld an und kann somit göttliche Vergebung erlangen. Faust ist dazu noch nicht in der Lage, ihm bleibt nur die Flucht mit Mephistopheles.</text:span></text:p>
      <text:p text:style-name="P45">Textgrundlage</text:p>
      <text:p text:style-name="P44"/>
      <text:list xml:id="list5156274959049" text:continue-numbering="true" text:style-name="WWNum17">
        <text:list-item>
          <text:p text:style-name="P51">Johann Wolfgang von Goethe: Werke. Hamburger Ausgabe in 14 Bänden, Band 3. Dramatische Dichtungen I, textkritisch durchgesehen und kommentiert von Erich Trunz, <text:s/>München 1986, 16. Aufl. 1996</text:p>
        </text:list-item>
        <text:list-item>
          <text:p text:style-name="P50">Johann Wolfgang Goethe: Faust, hrsg. von Victor Lange, in: Johann Wolfgang Goethe. Sämtliche Werke 6.1. Weimarer Klassik 1798-1806, hrsg. von Karl Richter, <text:span text:style-name="T80">München/</text:span>Wien 1986, <text:span text:style-name="T80">Auflage München 2006 </text:span><text:s/>[Münchner Ausgabe]</text:p>
        </text:list-item>
        <text:list-item>
          <text:p text:style-name="P52">Die Bibel nach der Übersetzung Martin Luthers mit Apokryphen, Stuttgart 1999, 9. Aufl. 2008</text:p>
        </text:list-item>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alibri1" svg:font-family="Calibri" style:font-family-generic="swiss"/>
    <style:font-face style:name="Courier New" svg:font-family="'Courier New'" style:font-adornments="Standard" style:font-family-generic="modern" style:font-pitch="fixed"/>
    <style:font-face style:name="Bodoni MT" svg:font-family="'Bodoni MT'"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rmatvorlage1" style:family="paragraph" style:parent-style-name="Standard" style:default-outline-level="">
      <style:paragraph-properties fo:margin-top="0cm" fo:margin-bottom="0cm" loext:contextual-spacing="false" fo:padding-left="0.141cm" fo:padding-right="0.141cm" fo:padding-top="0.035cm" fo:padding-bottom="0.035cm" fo:border="0.51pt solid #000000"/>
      <style:text-properties style:font-name="Bodoni MT" fo:font-family="'Bodoni MT'" style:font-family-generic="roman" style:font-pitch="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31cm" style:type="center"/>
          <style:tab-stop style:position="24.6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14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0.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196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4.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5.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006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8.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9.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715cc1" officeooo:paragraph-rsid="00715cc1"/>
    </style:style>
    <style:style style:name="MT1" style:family="text">
      <style:text-properties style:font-name="Calibri1"/>
    </style:style>
    <style:style style:name="MT2" style:family="text">
      <style:text-properties style:font-name="Calibri"/>
    </style:style>
    <style:page-layout style:name="Mpm1">
      <style:page-layout-properties fo:page-width="29.7cm" fo:page-height="21.001cm" style:num-format="1" style:print-orientation="landscape" fo:margin-top="1.905cm" fo:margin-bottom="1.905cm" fo:margin-left="2.54cm" fo:margin-right="2.5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span text:style-name="MT2"> Yvonne Schlindwein</text:span></text:p>
      </style:footer>
    </style:master-page>
    <style:master-page style:name="Converted1" style:page-layout-name="Mpm2">
      <style:footer>
        <text:p text:style-name="MP1"><text:span text:style-name="MT1">©</text:span><text:span text:style-name="MT2"> Yvonne Schlindwein</text:span></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erner</meta:initial-creator>
    <meta:editing-cycles>53</meta:editing-cycles>
    <meta:print-date>2018-10-30T11:40:00</meta:print-date>
    <meta:creation-date>2018-10-29T09:31:00</meta:creation-date>
    <dc:date>2019-10-02T00:51:02.102000000</dc:date>
    <meta:editing-duration>PT4H48M42S</meta:editing-duration>
    <meta:generator>LibreOffice/6.1.1.2$Windows_X86_64 LibreOffice_project/5d19a1bfa650b796764388cd8b33a5af1f5baa1b</meta:generator>
    <meta:document-statistic meta:table-count="1" meta:image-count="0" meta:object-count="0" meta:page-count="4" meta:paragraph-count="110" meta:word-count="1536" meta:character-count="10633" meta:non-whitespace-character-count="91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