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4.193cm"/>
    </style:style>
    <style:style style:name="Tabelle1.B" style:family="table-column">
      <style:table-column-properties style:column-width="12.80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3" style:family="table">
      <style:table-properties style:width="16.995cm" table:align="left"/>
    </style:style>
    <style:style style:name="Tabelle3.A" style:family="table-column">
      <style:table-column-properties style:column-width="8.1cm"/>
    </style:style>
    <style:style style:name="Tabelle3.B" style:family="table-column">
      <style:table-column-properties style:column-width="8.895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5pt solid #000000"/>
    </style:style>
    <style:style style:name="Tabelle5" style:family="table">
      <style:table-properties style:width="16.995cm" table:align="left"/>
    </style:style>
    <style:style style:name="Tabelle5.A" style:family="table-column">
      <style:table-column-properties style:column-width="8.1cm"/>
    </style:style>
    <style:style style:name="Tabelle5.B" style:family="table-column">
      <style:table-column-properties style:column-width="8.895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5pt solid #000000"/>
    </style:style>
    <style:style style:name="Tabelle7" style:family="table">
      <style:table-properties style:width="16.995cm" table:align="left"/>
    </style:style>
    <style:style style:name="Tabelle7.A" style:family="table-column">
      <style:table-column-properties style:column-width="8.1cm"/>
    </style:style>
    <style:style style:name="Tabelle7.B" style:family="table-column">
      <style:table-column-properties style:column-width="8.895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padding="0.097cm" fo:border="0.05pt solid #000000"/>
    </style:style>
    <style:style style:name="Tabelle9" style:family="table">
      <style:table-properties style:width="16.995cm" table:align="left"/>
    </style:style>
    <style:style style:name="Tabelle9.A" style:family="table-column">
      <style:table-column-properties style:column-width="8.1cm"/>
    </style:style>
    <style:style style:name="Tabelle9.B" style:family="table-column">
      <style:table-column-properties style:column-width="8.895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padding="0.097cm" fo:border="0.05pt solid #000000"/>
    </style:style>
    <style:style style:name="Tabelle11" style:family="table">
      <style:table-properties style:width="16.995cm" table:align="left"/>
    </style:style>
    <style:style style:name="Tabelle11.A" style:family="table-column">
      <style:table-column-properties style:column-width="7.999cm"/>
    </style:style>
    <style:style style:name="Tabelle11.B" style:family="table-column">
      <style:table-column-properties style:column-width="8.996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Palatino Linotype" fo:font-size="10pt" officeooo:rsid="001fa2c3" officeooo:paragraph-rsid="0009a9dc" style:font-size-asian="10pt" style:font-size-complex="10pt"/>
    </style:style>
    <style:style style:name="P2" style:family="paragraph" style:parent-style-name="Text_20_body">
      <style:text-properties fo:font-size="8pt" officeooo:paragraph-rsid="0009a9dc" style:font-size-asian="7pt" style:font-size-complex="8pt"/>
    </style:style>
    <style:style style:name="P3" style:family="paragraph" style:parent-style-name="Table_20_Contents">
      <style:text-properties style:font-name="Palatino Linotype" fo:font-size="10pt" officeooo:rsid="010a5753" officeooo:paragraph-rsid="0009a9dc" style:font-size-asian="10pt" style:font-size-complex="10pt"/>
    </style:style>
    <style:style style:name="P4" style:family="paragraph" style:parent-style-name="Table_20_Contents">
      <style:text-properties style:font-name="Palatino Linotype" fo:font-size="10pt" officeooo:rsid="010c1954" officeooo:paragraph-rsid="0009a9dc" style:font-size-asian="10pt" style:font-size-complex="10pt"/>
    </style:style>
    <style:style style:name="P5" style:family="paragraph" style:parent-style-name="Table_20_Contents">
      <style:text-properties style:font-name="Palatino Linotype" fo:font-size="10pt" officeooo:rsid="011b2f53" officeooo:paragraph-rsid="0009a9dc" style:font-size-asian="10pt" style:font-size-complex="10pt"/>
    </style:style>
    <style:style style:name="P6" style:family="paragraph" style:parent-style-name="Table_20_Contents">
      <style:text-properties style:font-name="Palatino Linotype" fo:font-size="10pt" style:text-underline-style="solid" style:text-underline-width="auto" style:text-underline-color="font-color" officeooo:rsid="01126189" officeooo:paragraph-rsid="0009a9dc" style:font-size-asian="10pt" style:font-size-complex="10pt"/>
    </style:style>
    <style:style style:name="P7" style:family="paragraph" style:parent-style-name="Table_20_Contents">
      <style:text-properties style:font-name="Palatino Linotype" fo:font-size="10pt" fo:font-style="normal" fo:font-weight="normal" officeooo:rsid="010c1954" officeooo:paragraph-rsid="0009a9d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Palatino Linotype" fo:font-size="10pt" officeooo:rsid="0120d423" officeooo:paragraph-rsid="0009a9dc" style:font-size-asian="8.75pt" style:font-size-complex="10pt"/>
    </style:style>
    <style:style style:name="P9" style:family="paragraph" style:parent-style-name="Table_20_Contents">
      <style:text-properties style:font-name="Palatino Linotype" fo:font-weight="bold" officeooo:rsid="001296cd" officeooo:paragraph-rsid="0009a9dc" style:font-weight-asian="bold" style:font-weight-complex="bold"/>
    </style:style>
    <style:style style:name="P10" style:family="paragraph" style:parent-style-name="Table_20_Contents">
      <style:text-properties style:font-name="Palatino Linotype" fo:font-weight="bold" officeooo:rsid="00290833" officeooo:paragraph-rsid="0009a9dc" style:font-weight-asian="bold" style:font-weight-complex="bold"/>
    </style:style>
    <style:style style:name="P11" style:family="paragraph" style:parent-style-name="Table_20_Contents">
      <style:text-properties style:font-name="Palatino Linotype" fo:font-weight="bold" officeooo:rsid="0119e828" officeooo:paragraph-rsid="0009a9dc" style:font-weight-asian="bold" style:font-weight-complex="bold"/>
    </style:style>
    <style:style style:name="P12" style:family="paragraph" style:parent-style-name="Table_20_Contents">
      <style:text-properties style:font-name="Palatino Linotype" fo:font-weight="bold" officeooo:rsid="011ba745" officeooo:paragraph-rsid="0009a9dc" style:font-weight-asian="bold" style:font-weight-complex="bold"/>
    </style:style>
    <style:style style:name="P13" style:family="paragraph" style:parent-style-name="Table_20_Contents">
      <style:text-properties style:font-name="Palatino Linotype" fo:font-weight="bold" officeooo:rsid="011cf63d" officeooo:paragraph-rsid="0009a9dc" style:font-weight-asian="bold" style:font-weight-complex="bold"/>
    </style:style>
    <style:style style:name="P14" style:family="paragraph" style:parent-style-name="Table_20_Contents">
      <style:text-properties style:font-name="Palatino Linotype" fo:font-weight="bold" officeooo:rsid="011d6c9b" officeooo:paragraph-rsid="0009a9dc" style:font-weight-asian="bold" style:font-weight-complex="bold"/>
    </style:style>
    <style:style style:name="P15" style:family="paragraph" style:parent-style-name="Table_20_Contents">
      <style:text-properties style:font-name="Palatino Linotype" fo:font-weight="bold" officeooo:rsid="011d8d9e" officeooo:paragraph-rsid="0009a9dc" style:font-weight-asian="bold" style:font-weight-complex="bold"/>
    </style:style>
    <style:style style:name="P16" style:family="paragraph" style:parent-style-name="Table_20_Contents">
      <style:text-properties style:font-name="Palatino Linotype" fo:font-weight="bold" officeooo:rsid="011e29d5" officeooo:paragraph-rsid="0009a9dc" style:font-weight-asian="bold" style:font-weight-complex="bold"/>
    </style:style>
    <style:style style:name="P17" style:family="paragraph" style:parent-style-name="Table_20_Contents">
      <style:text-properties style:font-name="Palatino Linotype" fo:font-weight="bold" officeooo:rsid="011f11da" officeooo:paragraph-rsid="0009a9dc" style:font-weight-asian="bold" style:font-weight-complex="bold"/>
    </style:style>
    <style:style style:name="P18" style:family="paragraph" style:parent-style-name="Table_20_Contents">
      <style:text-properties style:font-name="Palatino Linotype" officeooo:rsid="001296cd" officeooo:paragraph-rsid="0009a9dc"/>
    </style:style>
    <style:style style:name="P19" style:family="paragraph" style:parent-style-name="Table_20_Contents">
      <style:text-properties style:font-name="Palatino Linotype" style:text-underline-style="solid" style:text-underline-width="auto" style:text-underline-color="font-color" officeooo:rsid="01165dbc" officeooo:paragraph-rsid="0009a9dc"/>
    </style:style>
    <style:style style:name="P20" style:family="paragraph" style:parent-style-name="Table_20_Contents">
      <style:text-properties style:font-name="Palatino Linotype" fo:font-style="normal" style:text-underline-style="solid" style:text-underline-width="auto" style:text-underline-color="font-color" officeooo:rsid="01165dbc" officeooo:paragraph-rsid="0009a9dc" style:font-style-asian="normal" style:font-style-complex="normal"/>
    </style:style>
    <style:style style:name="P21" style:family="paragraph" style:parent-style-name="Table_20_Contents">
      <style:text-properties style:font-name="Palatino Linotype" officeooo:rsid="011a3893" officeooo:paragraph-rsid="0009a9dc"/>
    </style:style>
    <style:style style:name="P22" style:family="paragraph" style:parent-style-name="Table_20_Contents">
      <style:text-properties style:font-name="Palatino Linotype" officeooo:rsid="011ed54b" officeooo:paragraph-rsid="0009a9dc"/>
    </style:style>
    <style:style style:name="P23" style:family="paragraph" style:parent-style-name="Table_20_Contents">
      <style:text-properties style:font-name="Palatino Linotype" officeooo:rsid="011b2f53" officeooo:paragraph-rsid="0009a9dc"/>
    </style:style>
    <style:style style:name="P24" style:family="paragraph" style:parent-style-name="Table_20_Contents">
      <style:text-properties style:font-name="Palatino Linotype" officeooo:rsid="011ba745" officeooo:paragraph-rsid="0009a9dc"/>
    </style:style>
    <style:style style:name="P25" style:family="paragraph" style:parent-style-name="Table_20_Contents">
      <style:text-properties style:font-name="Palatino Linotype" officeooo:rsid="011cf63d" officeooo:paragraph-rsid="0009a9dc"/>
    </style:style>
    <style:style style:name="P26" style:family="paragraph" style:parent-style-name="Table_20_Contents">
      <style:text-properties style:font-name="Palatino Linotype" officeooo:rsid="011d6c9b" officeooo:paragraph-rsid="0009a9dc"/>
    </style:style>
    <style:style style:name="P27" style:family="paragraph" style:parent-style-name="Table_20_Contents">
      <style:text-properties style:font-name="Palatino Linotype" officeooo:rsid="011e29d5" officeooo:paragraph-rsid="0009a9dc"/>
    </style:style>
    <style:style style:name="P28" style:family="paragraph" style:parent-style-name="Table_20_Contents">
      <style:text-properties style:font-name="Palatino Linotype" officeooo:rsid="0120d423" officeooo:paragraph-rsid="0009a9dc"/>
    </style:style>
    <style:style style:name="P29" style:family="paragraph" style:parent-style-name="Table_20_Contents">
      <style:text-properties style:font-name="Palatino Linotype" fo:font-style="italic" officeooo:rsid="011f11da" officeooo:paragraph-rsid="0009a9dc" style:font-style-asian="italic" style:font-style-complex="italic"/>
    </style:style>
    <style:style style:name="P30" style:family="paragraph" style:parent-style-name="Table_20_Contents">
      <style:text-properties style:font-name="Palatino Linotype" officeooo:rsid="01222933" officeooo:paragraph-rsid="0009a9dc"/>
    </style:style>
    <style:style style:name="P31" style:family="paragraph" style:parent-style-name="Table_20_Contents">
      <style:text-properties style:font-name="Palatino Linotype" officeooo:rsid="01240546" officeooo:paragraph-rsid="0009a9dc"/>
    </style:style>
    <style:style style:name="P32" style:family="paragraph" style:parent-style-name="Table_20_Contents">
      <style:text-properties style:font-name="Palatino Linotype" officeooo:rsid="0121484e" officeooo:paragraph-rsid="0009a9dc"/>
    </style:style>
    <style:style style:name="P33" style:family="paragraph" style:parent-style-name="Table_20_Contents">
      <style:text-properties style:font-name="Palatino Linotype" officeooo:rsid="011f11da" officeooo:paragraph-rsid="0009a9dc"/>
    </style:style>
    <style:style style:name="P34" style:family="paragraph" style:parent-style-name="Standard">
      <style:text-properties style:font-name="Palatino Linotype" fo:font-size="8pt" officeooo:rsid="0011a6f2" officeooo:paragraph-rsid="0009a9dc" style:font-size-asian="7pt" style:font-size-complex="8pt"/>
    </style:style>
    <style:style style:name="P35" style:family="paragraph" style:parent-style-name="Standard">
      <style:text-properties style:font-name="Palatino Linotype" fo:font-size="8pt" officeooo:rsid="012053b7" officeooo:paragraph-rsid="0009a9dc" style:font-size-asian="7pt" style:font-size-complex="8pt"/>
    </style:style>
    <style:style style:name="P36" style:family="paragraph" style:parent-style-name="Standard">
      <style:text-properties style:font-name="Palatino Linotype" fo:font-size="8pt" officeooo:rsid="0013fdb9" officeooo:paragraph-rsid="0009a9dc" style:font-size-asian="7pt" style:font-size-complex="8pt"/>
    </style:style>
    <style:style style:name="P37" style:family="paragraph" style:parent-style-name="Standard">
      <style:text-properties style:font-name="Palatino Linotype" fo:font-size="8pt" officeooo:rsid="001dd62a" officeooo:paragraph-rsid="0009a9dc" style:font-size-asian="7pt" style:font-size-complex="8pt"/>
    </style:style>
    <style:style style:name="P38" style:family="paragraph" style:parent-style-name="Standard">
      <style:text-properties style:font-name="Palatino Linotype" fo:font-size="8pt" officeooo:rsid="011ba745" officeooo:paragraph-rsid="0009a9dc" style:font-size-asian="7pt" style:font-size-complex="8pt"/>
    </style:style>
    <style:style style:name="P39" style:family="paragraph" style:parent-style-name="Standard">
      <style:text-properties style:font-name="Palatino Linotype" fo:font-size="8pt" officeooo:rsid="0053f229" officeooo:paragraph-rsid="0009a9dc" style:font-size-asian="7pt" style:font-size-complex="8pt"/>
    </style:style>
    <style:style style:name="P40" style:family="paragraph" style:parent-style-name="Standard">
      <style:text-properties style:font-name="Palatino Linotype" fo:font-size="8pt" fo:font-weight="normal" officeooo:rsid="011e29d5" officeooo:paragraph-rsid="0009a9dc" style:font-size-asian="7pt" style:font-weight-asian="normal" style:font-size-complex="8pt" style:font-weight-complex="normal"/>
    </style:style>
    <style:style style:name="P41" style:family="paragraph" style:parent-style-name="Standard">
      <style:text-properties style:font-name="Palatino Linotype" fo:font-size="14pt" fo:font-weight="bold" officeooo:rsid="0119e828" officeooo:paragraph-rsid="0009a9dc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Palatino Linotype" fo:font-size="14pt" fo:font-weight="bold" officeooo:rsid="012053b7" officeooo:paragraph-rsid="0009a9dc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Palatino Linotype" fo:font-size="14pt" fo:font-weight="bold" officeooo:rsid="011ba745" officeooo:paragraph-rsid="0009a9dc" style:font-size-asian="14pt" style:font-weight-asian="bold" style:font-size-complex="14pt" style:font-weight-complex="bold"/>
    </style:style>
    <style:style style:name="P44" style:family="paragraph" style:parent-style-name="Standard">
      <style:text-properties style:font-name="Palatino Linotype" fo:font-size="14pt" fo:font-weight="bold" officeooo:rsid="011cf63d" officeooo:paragraph-rsid="0009a9dc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Palatino Linotype" fo:font-size="14pt" fo:font-weight="bold" officeooo:rsid="011d6c9b" officeooo:paragraph-rsid="0009a9dc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Palatino Linotype" fo:font-weight="bold" officeooo:rsid="001296cd" officeooo:paragraph-rsid="0009a9dc" style:font-weight-asian="bold" style:font-weight-complex="bold"/>
    </style:style>
    <style:style style:name="P47" style:family="paragraph" style:parent-style-name="Standard">
      <style:text-properties style:font-name="Palatino Linotype" fo:font-weight="bold" officeooo:rsid="001bd3e6" officeooo:paragraph-rsid="0009a9dc" style:font-weight-asian="bold" style:font-weight-complex="bold"/>
    </style:style>
    <style:style style:name="P48" style:family="paragraph" style:parent-style-name="Standard">
      <style:text-properties style:font-name="Palatino Linotype" fo:font-weight="bold" officeooo:rsid="001dc65a" officeooo:paragraph-rsid="0009a9dc" style:font-weight-asian="bold" style:font-weight-complex="bold"/>
    </style:style>
    <style:style style:name="P49" style:family="paragraph" style:parent-style-name="Standard">
      <style:text-properties style:font-name="Palatino Linotype" fo:font-weight="bold" officeooo:rsid="00167595" officeooo:paragraph-rsid="0009a9dc" style:font-weight-asian="bold" style:font-weight-complex="bold"/>
    </style:style>
    <style:style style:name="P50" style:family="paragraph" style:parent-style-name="Standard">
      <style:text-properties style:font-name="Palatino Linotype" fo:font-weight="bold" officeooo:rsid="0026876a" officeooo:paragraph-rsid="0009a9dc" style:font-weight-asian="bold" style:font-weight-complex="bold"/>
    </style:style>
    <style:style style:name="P51" style:family="paragraph" style:parent-style-name="Standard">
      <style:text-properties style:font-name="Palatino Linotype" fo:font-size="10pt" fo:font-weight="bold" officeooo:rsid="011236e7" officeooo:paragraph-rsid="0009a9dc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Palatino Linotype" fo:font-size="10pt" officeooo:rsid="003f146a" officeooo:paragraph-rsid="0009a9dc" style:font-size-asian="10pt" style:font-size-complex="10pt"/>
    </style:style>
    <style:style style:name="P53" style:family="paragraph" style:parent-style-name="Standard">
      <style:text-properties style:font-name="Palatino Linotype" fo:font-size="10pt" officeooo:rsid="0112d2a9" officeooo:paragraph-rsid="0009a9dc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Palatino Linotype" fo:font-size="10pt" officeooo:rsid="01126189" officeooo:paragraph-rsid="0009a9dc" style:font-size-asian="10pt" style:font-size-complex="10pt"/>
    </style:style>
    <style:style style:name="P55" style:family="paragraph" style:parent-style-name="Standard">
      <style:text-properties style:font-name="Palatino Linotype" fo:font-size="10pt" officeooo:rsid="01126189" officeooo:paragraph-rsid="0009a9dc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Palatino Linotype" fo:font-size="10pt" style:text-underline-style="solid" style:text-underline-width="auto" style:text-underline-color="font-color" officeooo:rsid="01126189" officeooo:paragraph-rsid="0009a9dc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Palatino Linotype" officeooo:rsid="00186266" officeooo:paragraph-rsid="0009a9dc"/>
    </style:style>
    <style:style style:name="P58" style:family="paragraph" style:parent-style-name="Standard">
      <style:text-properties style:font-name="Palatino Linotype" officeooo:rsid="012053b7" officeooo:paragraph-rsid="0009a9dc"/>
    </style:style>
    <style:style style:name="P59" style:family="paragraph" style:parent-style-name="Standard">
      <style:text-properties style:font-name="Palatino Linotype" officeooo:rsid="0026876a" officeooo:paragraph-rsid="0009a9dc"/>
    </style:style>
    <style:style style:name="P60" style:family="paragraph" style:parent-style-name="Standard">
      <style:text-properties style:font-name="Palatino Linotype" officeooo:rsid="0013fdb9" officeooo:paragraph-rsid="0009a9dc"/>
    </style:style>
    <style:style style:name="P61" style:family="paragraph" style:parent-style-name="Standard">
      <style:text-properties style:font-name="Palatino Linotype" officeooo:rsid="011cf63d" officeooo:paragraph-rsid="0009a9dc"/>
    </style:style>
    <style:style style:name="P62" style:family="paragraph" style:parent-style-name="Standard">
      <style:text-properties style:font-name="Palatino Linotype" officeooo:rsid="0014e188" officeooo:paragraph-rsid="0009a9dc"/>
    </style:style>
    <style:style style:name="P63" style:family="paragraph" style:parent-style-name="Standard">
      <style:text-properties style:font-name="Palatino Linotype" officeooo:rsid="001dd62a" officeooo:paragraph-rsid="0009a9dc"/>
    </style:style>
    <style:style style:name="P64" style:family="paragraph" style:parent-style-name="Standard">
      <style:text-properties style:font-name="Palatino Linotype" officeooo:rsid="011d6c9b" officeooo:paragraph-rsid="0009a9dc"/>
    </style:style>
    <style:style style:name="P65" style:family="paragraph" style:parent-style-name="Standard">
      <style:text-properties style:font-name="Palatino Linotype" officeooo:rsid="00167595" officeooo:paragraph-rsid="0009a9dc"/>
    </style:style>
    <style:style style:name="P66" style:family="paragraph" style:parent-style-name="Standard">
      <style:text-properties style:font-name="Palatino Linotype" officeooo:rsid="0053f229" officeooo:paragraph-rsid="0009a9dc"/>
    </style:style>
    <style:style style:name="P67" style:family="paragraph" style:parent-style-name="Standard">
      <style:paragraph-properties fo:break-before="page"/>
      <style:text-properties style:font-name="Palatino Linotype" officeooo:rsid="011e29d5" officeooo:paragraph-rsid="0009a9dc"/>
    </style:style>
    <style:style style:name="P68" style:family="paragraph" style:parent-style-name="Table_20_Contents">
      <style:text-properties style:font-name="Palatino Linotype" fo:font-size="10pt" officeooo:rsid="010a5753" officeooo:paragraph-rsid="000a6fde" style:font-size-asian="10pt" style:font-size-complex="10pt"/>
    </style:style>
    <style:style style:name="P69" style:family="paragraph" style:parent-style-name="Table_20_Contents">
      <style:text-properties style:font-name="Palatino Linotype" fo:font-size="10pt" officeooo:rsid="010c1954" officeooo:paragraph-rsid="000a6fde" style:font-size-asian="10pt" style:font-size-complex="10pt"/>
    </style:style>
    <style:style style:name="P70" style:family="paragraph" style:parent-style-name="Table_20_Contents">
      <style:text-properties style:font-name="Palatino Linotype" fo:font-size="10pt" officeooo:rsid="011b2f53" officeooo:paragraph-rsid="000a6fde" style:font-size-asian="10pt" style:font-size-complex="10pt"/>
    </style:style>
    <style:style style:name="P71" style:family="paragraph" style:parent-style-name="Table_20_Contents">
      <style:text-properties style:font-name="Palatino Linotype" fo:font-size="10pt" style:text-underline-style="solid" style:text-underline-width="auto" style:text-underline-color="font-color" officeooo:rsid="01126189" officeooo:paragraph-rsid="000a6fde" style:font-size-asian="10pt" style:font-size-complex="10pt"/>
    </style:style>
    <style:style style:name="P72" style:family="paragraph" style:parent-style-name="Table_20_Contents">
      <style:text-properties style:font-name="Palatino Linotype" fo:font-size="10pt" fo:font-style="normal" fo:font-weight="normal" officeooo:rsid="010c1954" officeooo:paragraph-rsid="000a6fde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text-properties style:font-name="Palatino Linotype" fo:font-size="10pt" officeooo:rsid="0120d423" officeooo:paragraph-rsid="000a6fde" style:font-size-asian="8.75pt" style:font-size-complex="10pt"/>
    </style:style>
    <style:style style:name="P74" style:family="paragraph" style:parent-style-name="Table_20_Contents">
      <style:text-properties style:font-name="Palatino Linotype" fo:font-weight="bold" officeooo:rsid="001296cd" officeooo:paragraph-rsid="000a6fde" style:font-weight-asian="bold" style:font-weight-complex="bold"/>
    </style:style>
    <style:style style:name="P75" style:family="paragraph" style:parent-style-name="Table_20_Contents">
      <style:text-properties style:font-name="Palatino Linotype" fo:font-weight="bold" officeooo:rsid="00290833" officeooo:paragraph-rsid="000a6fde" style:font-weight-asian="bold" style:font-weight-complex="bold"/>
    </style:style>
    <style:style style:name="P76" style:family="paragraph" style:parent-style-name="Table_20_Contents">
      <style:text-properties style:font-name="Palatino Linotype" fo:font-weight="bold" officeooo:rsid="0119e828" officeooo:paragraph-rsid="000a6fde" style:font-weight-asian="bold" style:font-weight-complex="bold"/>
    </style:style>
    <style:style style:name="P77" style:family="paragraph" style:parent-style-name="Table_20_Contents">
      <style:text-properties style:font-name="Palatino Linotype" fo:font-weight="bold" officeooo:rsid="011ba745" officeooo:paragraph-rsid="000a6fde" style:font-weight-asian="bold" style:font-weight-complex="bold"/>
    </style:style>
    <style:style style:name="P78" style:family="paragraph" style:parent-style-name="Table_20_Contents">
      <style:text-properties style:font-name="Palatino Linotype" fo:font-weight="bold" officeooo:rsid="011cf63d" officeooo:paragraph-rsid="000a6fde" style:font-weight-asian="bold" style:font-weight-complex="bold"/>
    </style:style>
    <style:style style:name="P79" style:family="paragraph" style:parent-style-name="Table_20_Contents">
      <style:text-properties style:font-name="Palatino Linotype" fo:font-weight="bold" officeooo:rsid="011d6c9b" officeooo:paragraph-rsid="000a6fde" style:font-weight-asian="bold" style:font-weight-complex="bold"/>
    </style:style>
    <style:style style:name="P80" style:family="paragraph" style:parent-style-name="Table_20_Contents">
      <style:text-properties style:font-name="Palatino Linotype" fo:font-weight="bold" officeooo:rsid="011d8d9e" officeooo:paragraph-rsid="000a6fde" style:font-weight-asian="bold" style:font-weight-complex="bold"/>
    </style:style>
    <style:style style:name="P81" style:family="paragraph" style:parent-style-name="Table_20_Contents">
      <style:text-properties style:font-name="Palatino Linotype" fo:font-weight="bold" officeooo:rsid="011e29d5" officeooo:paragraph-rsid="000a6fde" style:font-weight-asian="bold" style:font-weight-complex="bold"/>
    </style:style>
    <style:style style:name="P82" style:family="paragraph" style:parent-style-name="Table_20_Contents">
      <style:text-properties style:font-name="Palatino Linotype" fo:font-weight="bold" officeooo:rsid="011f11da" officeooo:paragraph-rsid="000a6fde" style:font-weight-asian="bold" style:font-weight-complex="bold"/>
    </style:style>
    <style:style style:name="P83" style:family="paragraph" style:parent-style-name="Table_20_Contents">
      <style:text-properties style:font-name="Palatino Linotype" officeooo:rsid="001296cd" officeooo:paragraph-rsid="000a6fde"/>
    </style:style>
    <style:style style:name="P84" style:family="paragraph" style:parent-style-name="Table_20_Contents">
      <style:text-properties style:font-name="Palatino Linotype" style:text-underline-style="solid" style:text-underline-width="auto" style:text-underline-color="font-color" officeooo:rsid="01165dbc" officeooo:paragraph-rsid="000a6fde"/>
    </style:style>
    <style:style style:name="P85" style:family="paragraph" style:parent-style-name="Table_20_Contents">
      <style:text-properties style:font-name="Palatino Linotype" fo:font-style="normal" style:text-underline-style="solid" style:text-underline-width="auto" style:text-underline-color="font-color" officeooo:rsid="01165dbc" officeooo:paragraph-rsid="000a6fde" style:font-style-asian="normal" style:font-style-complex="normal"/>
    </style:style>
    <style:style style:name="P86" style:family="paragraph" style:parent-style-name="Table_20_Contents">
      <style:text-properties style:font-name="Palatino Linotype" officeooo:rsid="011a3893" officeooo:paragraph-rsid="000a6fde"/>
    </style:style>
    <style:style style:name="P87" style:family="paragraph" style:parent-style-name="Table_20_Contents">
      <style:text-properties style:font-name="Palatino Linotype" officeooo:rsid="011ed54b" officeooo:paragraph-rsid="000a6fde"/>
    </style:style>
    <style:style style:name="P88" style:family="paragraph" style:parent-style-name="Table_20_Contents">
      <style:text-properties style:font-name="Palatino Linotype" officeooo:rsid="011b2f53" officeooo:paragraph-rsid="000a6fde"/>
    </style:style>
    <style:style style:name="P89" style:family="paragraph" style:parent-style-name="Table_20_Contents">
      <style:text-properties style:font-name="Palatino Linotype" officeooo:rsid="011ba745" officeooo:paragraph-rsid="000a6fde"/>
    </style:style>
    <style:style style:name="P90" style:family="paragraph" style:parent-style-name="Table_20_Contents">
      <style:text-properties style:font-name="Palatino Linotype" officeooo:rsid="011cf63d" officeooo:paragraph-rsid="000a6fde"/>
    </style:style>
    <style:style style:name="P91" style:family="paragraph" style:parent-style-name="Table_20_Contents">
      <style:text-properties style:font-name="Palatino Linotype" officeooo:rsid="011d6c9b" officeooo:paragraph-rsid="000a6fde"/>
    </style:style>
    <style:style style:name="P92" style:family="paragraph" style:parent-style-name="Table_20_Contents">
      <style:text-properties style:font-name="Palatino Linotype" officeooo:rsid="011e29d5" officeooo:paragraph-rsid="000a6fde"/>
    </style:style>
    <style:style style:name="P93" style:family="paragraph" style:parent-style-name="Table_20_Contents">
      <style:text-properties style:font-name="Palatino Linotype" officeooo:rsid="0120d423" officeooo:paragraph-rsid="000a6fde"/>
    </style:style>
    <style:style style:name="P94" style:family="paragraph" style:parent-style-name="Table_20_Contents">
      <style:text-properties style:font-name="Palatino Linotype" fo:font-style="italic" officeooo:rsid="011f11da" officeooo:paragraph-rsid="000a6fde" style:font-style-asian="italic" style:font-style-complex="italic"/>
    </style:style>
    <style:style style:name="P95" style:family="paragraph" style:parent-style-name="Table_20_Contents">
      <style:text-properties style:font-name="Palatino Linotype" officeooo:rsid="01222933" officeooo:paragraph-rsid="000a6fde"/>
    </style:style>
    <style:style style:name="P96" style:family="paragraph" style:parent-style-name="Table_20_Contents">
      <style:text-properties style:font-name="Palatino Linotype" officeooo:rsid="01240546" officeooo:paragraph-rsid="000a6fde"/>
    </style:style>
    <style:style style:name="P97" style:family="paragraph" style:parent-style-name="Table_20_Contents">
      <style:text-properties style:font-name="Palatino Linotype" officeooo:rsid="0121484e" officeooo:paragraph-rsid="000a6fde"/>
    </style:style>
    <style:style style:name="P98" style:family="paragraph" style:parent-style-name="Table_20_Contents">
      <style:text-properties style:font-name="Palatino Linotype" officeooo:rsid="011f11da" officeooo:paragraph-rsid="000a6fde"/>
    </style:style>
    <style:style style:name="P99" style:family="paragraph" style:parent-style-name="Table_20_Contents">
      <style:paragraph-properties fo:text-align="justify" style:justify-single-word="false"/>
      <style:text-properties style:font-name="Palatino Linotype" fo:font-size="12pt" fo:font-style="normal" officeooo:rsid="007ac69d" officeooo:paragraph-rsid="000a6fde" style:font-size-asian="12pt" style:font-style-asian="normal" style:font-size-complex="12pt" style:font-style-complex="normal"/>
    </style:style>
    <style:style style:name="P100" style:family="paragraph" style:parent-style-name="Table_20_Contents">
      <style:text-properties style:font-name="Palatino Linotype" fo:font-size="12pt" fo:font-style="normal" officeooo:rsid="007ac69d" officeooo:paragraph-rsid="000a6fde" style:font-size-asian="12pt" style:font-style-asian="normal" style:font-size-complex="12pt" style:font-style-complex="normal"/>
    </style:style>
    <style:style style:name="P101" style:family="paragraph" style:parent-style-name="Text_20_body">
      <style:text-properties fo:font-size="8pt" officeooo:paragraph-rsid="000a6fde" style:font-size-asian="7pt" style:font-size-complex="8pt"/>
    </style:style>
    <style:style style:name="P102" style:family="paragraph" style:parent-style-name="Standard">
      <style:text-properties style:font-name="Palatino Linotype" fo:font-size="16pt" fo:font-weight="bold" officeooo:rsid="0013fdb9" officeooo:paragraph-rsid="000a6fde" style:font-size-asian="16pt" style:font-weight-asian="bold" style:font-size-complex="16pt" style:font-weight-complex="bold"/>
    </style:style>
    <style:style style:name="P103" style:family="paragraph" style:parent-style-name="Standard">
      <style:text-properties style:font-name="Palatino Linotype" fo:font-size="8pt" officeooo:rsid="0011a6f2" officeooo:paragraph-rsid="000a6fde" style:font-size-asian="7pt" style:font-size-complex="8pt"/>
    </style:style>
    <style:style style:name="P104" style:family="paragraph" style:parent-style-name="Standard">
      <style:text-properties style:font-name="Palatino Linotype" fo:font-size="8pt" officeooo:rsid="012053b7" officeooo:paragraph-rsid="000a6fde" style:font-size-asian="7pt" style:font-size-complex="8pt"/>
    </style:style>
    <style:style style:name="P105" style:family="paragraph" style:parent-style-name="Standard">
      <style:text-properties style:font-name="Palatino Linotype" fo:font-size="8pt" officeooo:rsid="0013fdb9" officeooo:paragraph-rsid="000a6fde" style:font-size-asian="7pt" style:font-size-complex="8pt"/>
    </style:style>
    <style:style style:name="P106" style:family="paragraph" style:parent-style-name="Standard">
      <style:text-properties style:font-name="Palatino Linotype" fo:font-size="8pt" officeooo:rsid="001dd62a" officeooo:paragraph-rsid="000a6fde" style:font-size-asian="7pt" style:font-size-complex="8pt"/>
    </style:style>
    <style:style style:name="P107" style:family="paragraph" style:parent-style-name="Standard">
      <style:text-properties style:font-name="Palatino Linotype" fo:font-size="8pt" officeooo:rsid="011ba745" officeooo:paragraph-rsid="000a6fde" style:font-size-asian="7pt" style:font-size-complex="8pt"/>
    </style:style>
    <style:style style:name="P108" style:family="paragraph" style:parent-style-name="Standard">
      <style:text-properties style:font-name="Palatino Linotype" fo:font-size="8pt" officeooo:rsid="0053f229" officeooo:paragraph-rsid="000a6fde" style:font-size-asian="7pt" style:font-size-complex="8pt"/>
    </style:style>
    <style:style style:name="P109" style:family="paragraph" style:parent-style-name="Standard">
      <style:paragraph-properties fo:text-align="justify" style:justify-single-word="false"/>
      <style:text-properties style:font-name="Palatino Linotype" fo:font-size="8pt" officeooo:paragraph-rsid="000a6fde" style:font-size-asian="7pt" style:font-size-complex="8pt"/>
    </style:style>
    <style:style style:name="P110" style:family="paragraph" style:parent-style-name="Standard">
      <style:paragraph-properties fo:text-align="justify" style:justify-single-word="false"/>
      <style:text-properties style:font-name="Palatino Linotype" fo:font-size="8pt" officeooo:rsid="0040c532" officeooo:paragraph-rsid="000a6fde" style:font-size-asian="7pt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Palatino Linotype" fo:font-size="8pt" officeooo:rsid="0014d3e2" officeooo:paragraph-rsid="000a6fde" style:font-size-asian="7pt" style:font-size-complex="8pt"/>
    </style:style>
    <style:style style:name="P112" style:family="paragraph" style:parent-style-name="Standard">
      <style:paragraph-properties fo:text-align="justify" style:justify-single-word="false"/>
      <style:text-properties style:font-name="Palatino Linotype" fo:font-size="8pt" officeooo:rsid="00186266" officeooo:paragraph-rsid="000a6fde" style:font-size-asian="7pt" style:font-size-complex="8pt"/>
    </style:style>
    <style:style style:name="P113" style:family="paragraph" style:parent-style-name="Standard">
      <style:paragraph-properties fo:text-align="justify" style:justify-single-word="false"/>
      <style:text-properties style:font-name="Palatino Linotype" fo:font-size="8pt" officeooo:rsid="001a1a76" officeooo:paragraph-rsid="000a6fde" style:font-size-asian="7pt" style:font-size-complex="8pt"/>
    </style:style>
    <style:style style:name="P114" style:family="paragraph" style:parent-style-name="Standard">
      <style:paragraph-properties fo:text-align="justify" style:justify-single-word="false"/>
      <style:text-properties style:font-name="Palatino Linotype" fo:font-size="8pt" officeooo:rsid="0039e48b" officeooo:paragraph-rsid="000a6fde" style:font-size-asian="7pt" style:font-size-complex="8pt"/>
    </style:style>
    <style:style style:name="P115" style:family="paragraph" style:parent-style-name="Standard">
      <style:text-properties style:font-name="Palatino Linotype" fo:font-size="8pt" fo:font-weight="normal" officeooo:rsid="011e29d5" officeooo:paragraph-rsid="000a6fde" style:font-size-asian="7pt" style:font-weight-asian="normal" style:font-size-complex="8pt" style:font-weight-complex="normal"/>
    </style:style>
    <style:style style:name="P116" style:family="paragraph" style:parent-style-name="Standard">
      <style:text-properties style:font-name="Palatino Linotype" fo:font-size="14pt" fo:font-weight="bold" officeooo:rsid="0119e828" officeooo:paragraph-rsid="000a6fde" style:font-size-asian="14pt" style:font-weight-asian="bold" style:font-size-complex="14pt" style:font-weight-complex="bold"/>
    </style:style>
    <style:style style:name="P117" style:family="paragraph" style:parent-style-name="Standard">
      <style:text-properties style:font-name="Palatino Linotype" fo:font-size="14pt" fo:font-weight="bold" officeooo:rsid="012053b7" officeooo:paragraph-rsid="000a6fde" style:font-size-asian="14pt" style:font-weight-asian="bold" style:font-size-complex="14pt" style:font-weight-complex="bold"/>
    </style:style>
    <style:style style:name="P118" style:family="paragraph" style:parent-style-name="Standard">
      <style:text-properties style:font-name="Palatino Linotype" fo:font-size="14pt" fo:font-weight="bold" officeooo:rsid="011ba745" officeooo:paragraph-rsid="000a6fde" style:font-size-asian="14pt" style:font-weight-asian="bold" style:font-size-complex="14pt" style:font-weight-complex="bold"/>
    </style:style>
    <style:style style:name="P119" style:family="paragraph" style:parent-style-name="Standard">
      <style:text-properties style:font-name="Palatino Linotype" fo:font-size="14pt" fo:font-weight="bold" officeooo:rsid="011cf63d" officeooo:paragraph-rsid="000a6fde" style:font-size-asian="14pt" style:font-weight-asian="bold" style:font-size-complex="14pt" style:font-weight-complex="bold"/>
    </style:style>
    <style:style style:name="P120" style:family="paragraph" style:parent-style-name="Standard">
      <style:text-properties style:font-name="Palatino Linotype" fo:font-size="14pt" fo:font-weight="bold" officeooo:rsid="011d6c9b" officeooo:paragraph-rsid="000a6fde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16c6fc" officeooo:paragraph-rsid="000a6fde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1a1a76" officeooo:paragraph-rsid="000a6fde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f7f99" officeooo:paragraph-rsid="000a6fde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30cf60" officeooo:paragraph-rsid="000a6fde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43879d" officeooo:paragraph-rsid="000a6fde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40c532" officeooo:paragraph-rsid="000a6fde" style:font-size-asian="12.25pt" style:font-weight-asian="bold" style:font-size-complex="14pt" style:font-weight-complex="bold"/>
    </style:style>
    <style:style style:name="P127" style:family="paragraph" style:parent-style-name="Standard">
      <style:text-properties style:font-name="Palatino Linotype" fo:font-weight="bold" officeooo:rsid="001296cd" officeooo:paragraph-rsid="000a6fde" style:font-weight-asian="bold" style:font-weight-complex="bold"/>
    </style:style>
    <style:style style:name="P128" style:family="paragraph" style:parent-style-name="Standard">
      <style:text-properties style:font-name="Palatino Linotype" fo:font-weight="bold" officeooo:rsid="001bd3e6" officeooo:paragraph-rsid="000a6fde" style:font-weight-asian="bold" style:font-weight-complex="bold"/>
    </style:style>
    <style:style style:name="P129" style:family="paragraph" style:parent-style-name="Standard">
      <style:text-properties style:font-name="Palatino Linotype" fo:font-weight="bold" officeooo:rsid="001dc65a" officeooo:paragraph-rsid="000a6fde" style:font-weight-asian="bold" style:font-weight-complex="bold"/>
    </style:style>
    <style:style style:name="P130" style:family="paragraph" style:parent-style-name="Standard">
      <style:text-properties style:font-name="Palatino Linotype" fo:font-weight="bold" officeooo:rsid="00167595" officeooo:paragraph-rsid="000a6fde" style:font-weight-asian="bold" style:font-weight-complex="bold"/>
    </style:style>
    <style:style style:name="P131" style:family="paragraph" style:parent-style-name="Standard">
      <style:text-properties style:font-name="Palatino Linotype" fo:font-weight="bold" officeooo:rsid="0026876a" officeooo:paragraph-rsid="000a6fde" style:font-weight-asian="bold" style:font-weight-complex="bold"/>
    </style:style>
    <style:style style:name="P132" style:family="paragraph" style:parent-style-name="Standard">
      <style:text-properties style:font-name="Palatino Linotype" fo:font-size="10pt" fo:font-weight="bold" officeooo:rsid="011236e7" officeooo:paragraph-rsid="000a6fde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Palatino Linotype" fo:font-size="10pt" officeooo:rsid="003f146a" officeooo:paragraph-rsid="000a6fde" style:font-size-asian="10pt" style:font-size-complex="10pt"/>
    </style:style>
    <style:style style:name="P134" style:family="paragraph" style:parent-style-name="Standard">
      <style:text-properties style:font-name="Palatino Linotype" fo:font-size="10pt" officeooo:rsid="0112d2a9" officeooo:paragraph-rsid="000a6fde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Palatino Linotype" fo:font-size="10pt" officeooo:rsid="01126189" officeooo:paragraph-rsid="000a6fde" style:font-size-asian="10pt" style:font-size-complex="10pt"/>
    </style:style>
    <style:style style:name="P136" style:family="paragraph" style:parent-style-name="Standard">
      <style:text-properties style:font-name="Palatino Linotype" fo:font-size="10pt" officeooo:rsid="01126189" officeooo:paragraph-rsid="000a6fde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Palatino Linotype" fo:font-size="10pt" officeooo:rsid="0014d3e2" officeooo:paragraph-rsid="000a6fde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Palatino Linotype" fo:font-size="10pt" style:text-underline-style="solid" style:text-underline-width="auto" style:text-underline-color="font-color" officeooo:rsid="01126189" officeooo:paragraph-rsid="000a6fde" style:font-size-asian="10pt" style:font-size-complex="10pt"/>
    </style:style>
    <style:style style:name="P139" style:family="paragraph" style:parent-style-name="Standard">
      <style:paragraph-properties fo:text-align="start" style:justify-single-word="false"/>
      <style:text-properties style:font-name="Palatino Linotype" officeooo:rsid="00186266" officeooo:paragraph-rsid="000a6fde"/>
    </style:style>
    <style:style style:name="P140" style:family="paragraph" style:parent-style-name="Standard">
      <style:text-properties style:font-name="Palatino Linotype" officeooo:rsid="012053b7" officeooo:paragraph-rsid="000a6fde"/>
    </style:style>
    <style:style style:name="P141" style:family="paragraph" style:parent-style-name="Standard">
      <style:text-properties style:font-name="Palatino Linotype" officeooo:rsid="0026876a" officeooo:paragraph-rsid="000a6fde"/>
    </style:style>
    <style:style style:name="P142" style:family="paragraph" style:parent-style-name="Standard">
      <style:text-properties style:font-name="Palatino Linotype" officeooo:rsid="0013fdb9" officeooo:paragraph-rsid="000a6fde"/>
    </style:style>
    <style:style style:name="P143" style:family="paragraph" style:parent-style-name="Standard">
      <style:text-properties style:font-name="Palatino Linotype" officeooo:rsid="011cf63d" officeooo:paragraph-rsid="000a6fde"/>
    </style:style>
    <style:style style:name="P144" style:family="paragraph" style:parent-style-name="Standard">
      <style:text-properties style:font-name="Palatino Linotype" officeooo:rsid="0014e188" officeooo:paragraph-rsid="000a6fde"/>
    </style:style>
    <style:style style:name="P145" style:family="paragraph" style:parent-style-name="Standard">
      <style:text-properties style:font-name="Palatino Linotype" officeooo:rsid="001dd62a" officeooo:paragraph-rsid="000a6fde"/>
    </style:style>
    <style:style style:name="P146" style:family="paragraph" style:parent-style-name="Standard">
      <style:text-properties style:font-name="Palatino Linotype" officeooo:rsid="011d6c9b" officeooo:paragraph-rsid="000a6fde"/>
    </style:style>
    <style:style style:name="P147" style:family="paragraph" style:parent-style-name="Standard">
      <style:text-properties style:font-name="Palatino Linotype" officeooo:rsid="00167595" officeooo:paragraph-rsid="000a6fde"/>
    </style:style>
    <style:style style:name="P148" style:family="paragraph" style:parent-style-name="Standard">
      <style:text-properties style:font-name="Palatino Linotype" officeooo:rsid="0053f229" officeooo:paragraph-rsid="000a6fde"/>
    </style:style>
    <style:style style:name="P149" style:family="paragraph" style:parent-style-name="Standard">
      <style:paragraph-properties fo:text-align="justify" style:justify-single-word="false"/>
      <style:text-properties style:font-name="Palatino Linotype" officeooo:paragraph-rsid="000a6fde"/>
    </style:style>
    <style:style style:name="P150" style:family="paragraph" style:parent-style-name="Standard">
      <style:paragraph-properties fo:text-align="justify" style:justify-single-word="false"/>
      <style:text-properties style:font-name="Palatino Linotype" fo:font-size="12pt" officeooo:rsid="0014d3e2" officeooo:paragraph-rsid="000a6fde" style:font-size-asian="12pt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Palatino Linotype" fo:font-size="12pt" officeooo:rsid="00186266" officeooo:paragraph-rsid="000a6fde" style:font-size-asian="12pt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Palatino Linotype" fo:font-size="12pt" officeooo:rsid="0016c6fc" officeooo:paragraph-rsid="000a6fde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Palatino Linotype" fo:font-size="12pt" officeooo:rsid="001ce8fd" officeooo:paragraph-rsid="000a6fde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Palatino Linotype" fo:font-size="12pt" officeooo:rsid="001b6d91" officeooo:paragraph-rsid="000a6fde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Palatino Linotype" fo:font-size="12pt" officeooo:rsid="00231635" officeooo:paragraph-rsid="000a6fde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Palatino Linotype" fo:font-size="12pt" officeooo:rsid="0023feab" officeooo:paragraph-rsid="000a6fde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Palatino Linotype" fo:font-size="12pt" officeooo:rsid="002079fe" officeooo:paragraph-rsid="000a6fde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Palatino Linotype" fo:font-size="12pt" officeooo:rsid="001df6e6" officeooo:paragraph-rsid="000a6fde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Palatino Linotype" fo:font-size="12pt" officeooo:rsid="002f7f99" officeooo:paragraph-rsid="000a6fde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Palatino Linotype" fo:font-size="12pt" officeooo:rsid="0030c7e4" officeooo:paragraph-rsid="000a6fde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Palatino Linotype" fo:font-size="12pt" officeooo:rsid="0030cf60" officeooo:paragraph-rsid="000a6fde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Palatino Linotype" fo:font-size="12pt" officeooo:rsid="00339594" officeooo:paragraph-rsid="000a6fde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Palatino Linotype" fo:font-size="12pt" officeooo:rsid="003522eb" officeooo:paragraph-rsid="000a6fde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Palatino Linotype" fo:font-size="12pt" officeooo:rsid="0039e48b" officeooo:paragraph-rsid="000a6fde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Palatino Linotype" fo:font-size="12pt" officeooo:rsid="003af02d" officeooo:paragraph-rsid="000a6fde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Palatino Linotype" fo:font-size="12pt" fo:font-weight="bold" officeooo:rsid="00186266" officeooo:paragraph-rsid="000a6fde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Palatino Linotype" fo:font-size="12pt" style:text-underline-style="solid" style:text-underline-width="auto" style:text-underline-color="font-color" fo:font-weight="bold" officeooo:rsid="0040c532" officeooo:paragraph-rsid="000a6fde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font-name="Palatino Linotype" fo:font-size="12pt" style:text-underline-style="solid" style:text-underline-width="auto" style:text-underline-color="font-color" fo:font-weight="bold" officeooo:rsid="00443eba" officeooo:paragraph-rsid="000a6fde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text-align="justify" style:justify-single-word="false"/>
      <style:text-properties style:font-name="Palatino Linotype" fo:font-size="12pt" style:text-underline-style="solid" style:text-underline-width="auto" style:text-underline-color="font-color" fo:font-weight="bold" officeooo:rsid="0041e93a" officeooo:paragraph-rsid="000a6fde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Palatino Linotype" fo:font-size="12pt" style:text-underline-style="solid" style:text-underline-width="auto" style:text-underline-color="font-color" fo:font-weight="bold" officeooo:rsid="0043879d" officeooo:paragraph-rsid="000a6fde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Palatino Linotype" fo:font-size="12pt" fo:font-style="normal" style:text-underline-style="solid" style:text-underline-width="auto" style:text-underline-color="font-color" fo:font-weight="bold" officeooo:rsid="0043879d" officeooo:paragraph-rsid="000a6fde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font-name="Palatino Linotype" fo:font-size="6pt" style:text-underline-style="none" fo:font-weight="normal" officeooo:rsid="0043879d" officeooo:paragraph-rsid="000a6fde" style:font-size-asian="5.25pt" style:font-weight-asian="normal" style:font-size-complex="6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font-name="Palatino Linotype" fo:font-size="6pt" officeooo:rsid="001df6e6" officeooo:paragraph-rsid="000a6fde" style:font-size-asian="5.25pt" style:font-size-complex="6pt"/>
    </style:style>
    <style:style style:name="P174" style:family="paragraph" style:parent-style-name="Standard">
      <style:paragraph-properties fo:text-align="justify" style:justify-single-word="false"/>
      <style:text-properties style:font-name="Palatino Linotype" fo:font-size="6pt" officeooo:rsid="002f7f99" officeooo:paragraph-rsid="000a6fde" style:font-size-asian="5.25pt" style:font-size-complex="6pt"/>
    </style:style>
    <style:style style:name="P175" style:family="paragraph" style:parent-style-name="Standard">
      <style:paragraph-properties fo:text-align="justify" style:justify-single-word="false"/>
      <style:text-properties style:font-name="Palatino Linotype" fo:font-size="6pt" officeooo:rsid="0030cf60" officeooo:paragraph-rsid="000a6fde" style:font-size-asian="5.25pt" style:font-size-complex="6pt"/>
    </style:style>
    <style:style style:name="P176" style:family="paragraph" style:parent-style-name="Standard">
      <style:paragraph-properties fo:text-align="justify" style:justify-single-word="false"/>
      <style:text-properties style:font-name="Palatino Linotype" fo:font-size="6pt" officeooo:rsid="00339594" officeooo:paragraph-rsid="000a6fde" style:font-size-asian="5.25pt" style:font-size-complex="6pt"/>
    </style:style>
    <style:style style:name="P177" style:family="paragraph" style:parent-style-name="Standard">
      <style:paragraph-properties fo:text-align="justify" style:justify-single-word="false"/>
      <style:text-properties style:font-name="Palatino Linotype" fo:font-size="6pt" officeooo:rsid="0043879d" officeooo:paragraph-rsid="000a6fde" style:font-size-asian="5.25pt" style:font-size-complex="6pt"/>
    </style:style>
    <style:style style:name="P178" style:family="paragraph" style:parent-style-name="Standard">
      <style:paragraph-properties fo:text-align="justify" style:justify-single-word="false"/>
      <style:text-properties style:font-name="Palatino Linotype" fo:font-size="6pt" officeooo:rsid="0014d3e2" officeooo:paragraph-rsid="000a6fde" style:font-size-asian="5.25pt" style:font-size-complex="6pt"/>
    </style:style>
    <style:style style:name="P179" style:family="paragraph" style:parent-style-name="Standard">
      <style:paragraph-properties fo:text-align="justify" style:justify-single-word="false"/>
      <style:text-properties style:font-name="Palatino Linotype" fo:font-size="11pt" officeooo:rsid="0026c3ff" officeooo:paragraph-rsid="000a6fde" style:font-size-asian="11pt" style:font-size-complex="11pt"/>
    </style:style>
    <style:style style:name="P180" style:family="paragraph" style:parent-style-name="Standard">
      <style:paragraph-properties fo:break-before="page"/>
      <style:text-properties style:font-name="Palatino Linotype" officeooo:rsid="010a5753" officeooo:paragraph-rsid="000a6fde"/>
    </style:style>
    <style:style style:name="P181" style:family="paragraph" style:parent-style-name="Standard">
      <style:paragraph-properties fo:break-before="page"/>
      <style:text-properties style:font-name="Palatino Linotype" officeooo:rsid="011e29d5" officeooo:paragraph-rsid="000a6fde"/>
    </style:style>
    <style:style style:name="P182" style:family="paragraph" style:parent-style-name="Standard">
      <style:paragraph-properties fo:text-align="justify" style:justify-single-word="false" fo:break-before="page"/>
      <style:text-properties style:font-name="Palatino Linotype" fo:font-size="14pt" officeooo:rsid="0039e48b" officeooo:paragraph-rsid="000a6fde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4d3e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10c1954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0c532" style:font-size-asian="16pt" style:font-weight-asian="bold" style:font-size-complex="16pt" style:font-weight-complex="bold"/>
    </style:style>
    <style:style style:name="T5" style:family="text">
      <style:text-properties officeooo:rsid="010c195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10c1954" style:font-style-asian="italic" style:font-style-complex="italic"/>
    </style:style>
    <style:style style:name="T8" style:family="text">
      <style:text-properties fo:font-style="italic" officeooo:rsid="010f447f" style:font-style-asian="italic" style:font-style-complex="italic"/>
    </style:style>
    <style:style style:name="T9" style:family="text">
      <style:text-properties fo:font-style="italic" officeooo:rsid="00213f79" style:font-style-asian="italic" style:font-style-complex="italic"/>
    </style:style>
    <style:style style:name="T10" style:family="text">
      <style:text-properties fo:font-style="italic" officeooo:rsid="0028963c" style:font-style-asian="italic" style:font-style-complex="italic"/>
    </style:style>
    <style:style style:name="T11" style:family="text">
      <style:text-properties fo:font-style="italic" officeooo:rsid="0026c3ff" style:font-style-asian="italic" style:font-style-complex="italic"/>
    </style:style>
    <style:style style:name="T12" style:family="text">
      <style:text-properties fo:font-style="italic" officeooo:rsid="002b7f47" style:font-style-asian="italic" style:font-style-complex="italic"/>
    </style:style>
    <style:style style:name="T13" style:family="text">
      <style:text-properties fo:font-style="italic" officeooo:rsid="002d4f99" style:font-style-asian="italic" style:font-style-complex="italic"/>
    </style:style>
    <style:style style:name="T14" style:family="text">
      <style:text-properties fo:font-style="italic" officeooo:rsid="0112d2a9" style:font-style-asian="italic" style:font-style-complex="italic"/>
    </style:style>
    <style:style style:name="T15" style:family="text">
      <style:text-properties fo:font-style="italic" officeooo:rsid="00ea6335" style:font-style-asian="italic" style:font-style-complex="italic"/>
    </style:style>
    <style:style style:name="T16" style:family="text">
      <style:text-properties fo:font-style="italic" officeooo:rsid="012053b7" style:font-style-asian="italic" style:font-style-complex="italic"/>
    </style:style>
    <style:style style:name="T17" style:family="text">
      <style:text-properties fo:font-style="italic" officeooo:rsid="014063e9" style:font-style-asian="italic" style:font-style-complex="italic"/>
    </style:style>
    <style:style style:name="T18" style:family="text">
      <style:text-properties fo:font-style="italic" officeooo:rsid="0143b86e" style:font-style-asian="italic" style:font-style-complex="italic"/>
    </style:style>
    <style:style style:name="T19" style:family="text">
      <style:text-properties fo:font-style="italic" officeooo:rsid="0122b475" style:font-style-asian="italic" style:font-style-complex="italic"/>
    </style:style>
    <style:style style:name="T20" style:family="text">
      <style:text-properties fo:font-style="italic" officeooo:rsid="00443eba" style:font-style-asian="italic" style:font-style-complex="italic"/>
    </style:style>
    <style:style style:name="T21" style:family="text">
      <style:text-properties fo:font-style="italic" officeooo:rsid="00838589" style:font-style-asian="italic" style:font-style-complex="italic"/>
    </style:style>
    <style:style style:name="T22" style:family="text">
      <style:text-properties fo:font-style="italic" officeooo:rsid="0081a014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112d2a9" style:font-style-asian="italic" style:font-weight-asian="normal" style:font-style-complex="italic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10c1954" style:font-style-asian="normal" style:font-style-complex="normal"/>
    </style:style>
    <style:style style:name="T28" style:family="text">
      <style:text-properties fo:font-style="normal" officeooo:rsid="010f447f" style:font-style-asian="normal" style:font-style-complex="normal"/>
    </style:style>
    <style:style style:name="T29" style:family="text">
      <style:text-properties fo:font-style="normal" officeooo:rsid="013e0e58" style:font-style-asian="normal" style:font-style-complex="normal"/>
    </style:style>
    <style:style style:name="T30" style:family="text">
      <style:text-properties fo:font-style="normal" officeooo:rsid="0026c3ff" style:font-style-asian="normal" style:font-style-complex="normal"/>
    </style:style>
    <style:style style:name="T31" style:family="text">
      <style:text-properties fo:font-style="normal" officeooo:rsid="0112d2a9" style:font-style-asian="normal" style:font-style-complex="normal"/>
    </style:style>
    <style:style style:name="T32" style:family="text">
      <style:text-properties fo:font-style="normal" officeooo:rsid="012053b7" style:font-style-asian="normal" style:font-style-complex="normal"/>
    </style:style>
    <style:style style:name="T33" style:family="text">
      <style:text-properties officeooo:rsid="010f447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1ba745" style:font-weight-asian="bold" style:font-weight-complex="bold"/>
    </style:style>
    <style:style style:name="T36" style:family="text">
      <style:text-properties fo:font-weight="bold" officeooo:rsid="003d33b5" style:font-weight-asian="bold" style:font-weight-complex="bold"/>
    </style:style>
    <style:style style:name="T37" style:family="text">
      <style:text-properties fo:font-weight="bold" officeooo:rsid="00389d69" style:font-weight-asian="bold" style:font-weight-complex="bold"/>
    </style:style>
    <style:style style:name="T38" style:family="text">
      <style:text-properties fo:font-weight="bold" officeooo:rsid="00253cd8" style:font-weight-asian="bold" style:font-weight-complex="bold"/>
    </style:style>
    <style:style style:name="T39" style:family="text">
      <style:text-properties fo:font-weight="bold" officeooo:rsid="0043879d" style:font-weight-asian="bold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10a5753" style:font-size-asian="10pt" style:font-size-complex="10pt"/>
    </style:style>
    <style:style style:name="T42" style:family="text">
      <style:text-properties fo:font-size="10pt" officeooo:rsid="0114e758" style:font-size-asian="10pt" style:font-size-complex="10pt"/>
    </style:style>
    <style:style style:name="T43" style:family="text">
      <style:text-properties fo:font-size="10pt" officeooo:rsid="010c1954" style:font-size-asian="10pt" style:font-size-complex="10pt"/>
    </style:style>
    <style:style style:name="T44" style:family="text">
      <style:text-properties fo:font-size="10pt" officeooo:rsid="010f447f" style:font-size-asian="10pt" style:font-size-complex="10pt"/>
    </style:style>
    <style:style style:name="T45" style:family="text">
      <style:text-properties fo:font-size="10pt" officeooo:rsid="010dfd11" style:font-size-asian="10pt" style:font-size-complex="10pt"/>
    </style:style>
    <style:style style:name="T46" style:family="text">
      <style:text-properties fo:font-size="10pt" officeooo:rsid="0120d423" style:font-size-asian="10pt" style:font-size-complex="10pt"/>
    </style:style>
    <style:style style:name="T47" style:family="text">
      <style:text-properties fo:font-size="10pt" fo:font-style="italic" officeooo:rsid="010dfd11" style:font-size-asian="10pt" style:font-style-asian="italic" style:font-size-complex="10pt" style:font-style-complex="italic"/>
    </style:style>
    <style:style style:name="T48" style:family="text">
      <style:text-properties fo:font-size="10pt" fo:font-style="italic" officeooo:rsid="010f447f" style:font-size-asian="10pt" style:font-style-asian="italic" style:font-size-complex="10pt" style:font-style-complex="italic"/>
    </style:style>
    <style:style style:name="T49" style:family="text">
      <style:text-properties fo:font-size="10pt" fo:font-style="normal" officeooo:rsid="010f447f" style:font-size-asian="10pt" style:font-style-asian="normal" style:font-size-complex="10pt" style:font-style-complex="normal"/>
    </style:style>
    <style:style style:name="T50" style:family="text">
      <style:text-properties fo:font-size="10pt" fo:font-style="normal" officeooo:rsid="0120d423" style:font-size-asian="10pt" style:font-style-asian="normal" style:font-size-complex="10pt" style:font-style-complex="normal"/>
    </style:style>
    <style:style style:name="T5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2" style:family="text">
      <style:text-properties fo:font-size="10pt" style:text-underline-style="none" fo:font-weight="normal" officeooo:rsid="0043879d" style:font-size-asian="10pt" style:font-weight-asian="normal" style:font-size-complex="10pt" style:font-weight-complex="normal"/>
    </style:style>
    <style:style style:name="T53" style:family="text">
      <style:text-properties fo:font-size="8pt" fo:font-style="normal" officeooo:rsid="01165dbc" style:font-size-asian="8pt" style:font-style-asian="normal" style:font-size-complex="8pt" style:font-style-complex="normal"/>
    </style:style>
    <style:style style:name="T54" style:family="text">
      <style:text-properties officeooo:rsid="01105bbc"/>
    </style:style>
    <style:style style:name="T55" style:family="text">
      <style:text-properties officeooo:rsid="0026c3ff"/>
    </style:style>
    <style:style style:name="T56" style:family="text">
      <style:text-properties officeooo:rsid="00400c73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112d2a9" style:font-weight-asian="normal" style:font-weight-complex="normal"/>
    </style:style>
    <style:style style:name="T59" style:family="text">
      <style:text-properties fo:font-weight="normal" officeooo:rsid="012053b7" style:font-weight-asian="normal" style:font-weight-complex="normal"/>
    </style:style>
    <style:style style:name="T60" style:family="text">
      <style:text-properties officeooo:rsid="0112d2a9"/>
    </style:style>
    <style:style style:name="T61" style:family="text">
      <style:text-properties style:font-name="Palatino Linotype1" officeooo:rsid="0120d423" style:font-name-asian="Palatino Linotype1" style:font-name-complex="Palatino Linotype1"/>
    </style:style>
    <style:style style:name="T62" style:family="text">
      <style:text-properties officeooo:rsid="0120d423" style:font-name-asian="NSimSun" style:font-name-complex="Arial"/>
    </style:style>
    <style:style style:name="T63" style:family="text">
      <style:text-properties officeooo:rsid="012053b7"/>
    </style:style>
    <style:style style:name="T64" style:family="text">
      <style:text-properties officeooo:rsid="014254bc"/>
    </style:style>
    <style:style style:name="T65" style:family="text">
      <style:text-properties officeooo:rsid="011a3893"/>
    </style:style>
    <style:style style:name="T66" style:family="text">
      <style:text-properties officeooo:rsid="012777cd"/>
    </style:style>
    <style:style style:name="T67" style:family="text">
      <style:text-properties officeooo:rsid="0128619b"/>
    </style:style>
    <style:style style:name="T68" style:family="text">
      <style:text-properties officeooo:rsid="0127e6d1"/>
    </style:style>
    <style:style style:name="T69" style:family="text">
      <style:text-properties officeooo:rsid="013a7126"/>
    </style:style>
    <style:style style:name="T70" style:family="text">
      <style:text-properties officeooo:rsid="011b2f53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officeooo:rsid="014063e9"/>
    </style:style>
    <style:style style:name="T73" style:family="text">
      <style:text-properties officeooo:rsid="011d6c9b"/>
    </style:style>
    <style:style style:name="T74" style:family="text">
      <style:text-properties officeooo:rsid="011e29d5"/>
    </style:style>
    <style:style style:name="T75" style:family="text">
      <style:text-properties fo:font-size="14pt" fo:font-weight="bold" style:font-size-asian="14pt" style:font-weight-asian="bold" style:font-size-complex="14pt" style:font-weight-complex="bold"/>
    </style:style>
    <style:style style:name="T76" style:family="text">
      <style:text-properties fo:font-size="14pt" fo:font-weight="bold" officeooo:rsid="014063e9" style:font-size-asian="14pt" style:font-weight-asian="bold" style:font-size-complex="14pt" style:font-weight-complex="bold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12777cd" style:font-size-asian="11pt" style:font-size-complex="11pt"/>
    </style:style>
    <style:style style:name="T79" style:family="text">
      <style:text-properties fo:font-size="11pt" officeooo:rsid="001a1a76" style:font-size-asian="11pt" style:font-size-complex="11pt"/>
    </style:style>
    <style:style style:name="T80" style:family="text">
      <style:text-properties officeooo:rsid="0122b475"/>
    </style:style>
    <style:style style:name="T81" style:family="text">
      <style:text-properties officeooo:rsid="01255f09"/>
    </style:style>
    <style:style style:name="T82" style:family="text">
      <style:text-properties officeooo:rsid="0040c532"/>
    </style:style>
    <style:style style:name="T83" style:family="text">
      <style:text-properties officeooo:rsid="00389d69"/>
    </style:style>
    <style:style style:name="T84" style:family="text">
      <style:text-properties officeooo:rsid="00186266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officeooo:rsid="00443eba"/>
    </style:style>
    <style:style style:name="T87" style:family="text">
      <style:text-properties officeooo:rsid="00838589"/>
    </style:style>
    <style:style style:name="T88" style:family="text">
      <style:text-properties officeooo:rsid="0041e93a"/>
    </style:style>
    <style:style style:name="T89" style:family="text">
      <style:text-properties officeooo:rsid="001ce8fd"/>
    </style:style>
    <style:style style:name="T90" style:family="text">
      <style:text-properties officeooo:rsid="00231635"/>
    </style:style>
    <style:style style:name="T91" style:family="text">
      <style:text-properties officeooo:rsid="0038fb6c"/>
    </style:style>
    <style:style style:name="T92" style:family="text">
      <style:text-properties officeooo:rsid="00223ed4"/>
    </style:style>
    <style:style style:name="T93" style:family="text">
      <style:text-properties officeooo:rsid="0023feab"/>
    </style:style>
    <style:style style:name="T94" style:family="text">
      <style:text-properties officeooo:rsid="0043879d"/>
    </style:style>
    <style:style style:name="T95" style:family="text">
      <style:text-properties officeooo:rsid="0030cf60"/>
    </style:style>
    <style:style style:name="T96" style:family="text">
      <style:text-properties officeooo:rsid="0036fe4b"/>
    </style:style>
    <style:style style:name="T97" style:family="text">
      <style:text-properties officeooo:rsid="00258a8d"/>
    </style:style>
    <style:style style:name="T98" style:family="text">
      <style:text-properties officeooo:rsid="003af0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0"><text:span text:style-name="T1">Lektürevorschläge </text:span><text:span text:style-name="T3">für den epochenorientierten Unterricht</text:span></text:p>
      <text:p text:style-name="P103"/>
      <text:p text:style-name="P116">Übersicht zu den im Bildungsplan vorgegebenen Epochen und Texten</text:p>
      <text:p text:style-name="P10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7">Klassik</text:p>
            <text:p text:style-name="P132">(Merkmale)</text:p>
          </table:table-cell>
          <table:table-cell table:style-name="Tabelle1.B1" office:value-type="string">
            <text:p text:style-name="P68">Gedichte <text:span text:style-name="T5">(z.B. Goethes </text:span><text:span text:style-name="T7">Venezianische Epigramme</text:span><text:span text:style-name="T5"> und </text:span><text:span text:style-name="T7">Römische Elegien, </text:span><text:span text:style-name="T27">Goethes und Schillers </text:span><text:span text:style-name="T7">Xenien</text:span><text:span text:style-name="T5">) </text:span>, <text:span text:style-name="T33">Drama (z.B. </text:span><text:span text:style-name="T27">Goethe</text:span><text:span text:style-name="T28">s</text:span><text:span text:style-name="T27"> </text:span><text:span text:style-name="T6">Iphigenie auf Tauri</text:span><text:span text:style-name="T7">s</text:span><text:span text:style-name="T8">)</text:span><text:span text:style-name="T7">, </text:span><text:span text:style-name="T28">Epos (z.B. Goethes</text:span><text:span text:style-name="T7"> </text:span><text:span text:style-name="T9">Reineke Fuchs</text:span><text:span text:style-name="T29">)</text:span></text:p>
          </table:table-cell>
        </table:table-row>
        <table:table-row>
          <table:table-cell table:style-name="Tabelle1.A2" office:value-type="string">
            <text:p text:style-name="P128">?</text:p>
          </table:table-cell>
          <table:table-cell table:style-name="Tabelle1.B2" office:value-type="string">
            <text:p text:style-name="P74">Goethe: <text:span text:style-name="T6">Faust I</text:span></text:p>
          </table:table-cell>
        </table:table-row>
        <table:table-row>
          <table:table-cell table:style-name="Tabelle1.A2" office:value-type="string">
            <text:p text:style-name="P127">Romantik</text:p>
            <text:p text:style-name="P132">(Merkmale)</text:p>
          </table:table-cell>
          <table:table-cell table:style-name="Tabelle1.B2" office:value-type="string">
            <text:p text:style-name="P83"><text:span text:style-name="T34">Eichendorff: </text:span><text:span text:style-name="T23">Das Marmorbild</text:span></text:p>
            <text:p text:style-name="P83"><text:span text:style-name="T41">Gedichte </text:span><text:span text:style-name="T42">(z.B. Günderrode, Brentano, Eichendorff, Mörike, Novalis, von Arnim, Uhland, Hauff, Tieck etc.)</text:span></text:p>
            <text:p text:style-name="P84"><text:span text:style-name="T42">A</text:span><text:span text:style-name="T40">utoren:</text:span></text:p>
            <text:p text:style-name="P83"><text:span text:style-name="T41">Kurzprosa (z.B. Märchen </text:span><text:span text:style-name="T43">der Grimms oder von Hauff</text:span><text:span text:style-name="T41">),</text:span></text:p>
            <text:p text:style-name="P83"><text:span text:style-name="T42">Erzählung/</text:span><text:span text:style-name="T44">Novelle (z.B: </text:span><text:span text:style-name="T45">Adelbert von Chamisso: </text:span><text:span text:style-name="T47">Peter Schlemihls wundersame Geschichte</text:span><text:span text:style-name="T48">,</text:span><text:span text:style-name="T44"> </text:span><text:span text:style-name="T45">E.T.A. Hoffmann: </text:span><text:span text:style-name="T47">Der Sandmann</text:span><text:span text:style-name="T48">)</text:span></text:p>
            <text:p text:style-name="P85"><text:span text:style-name="T44">A</text:span><text:span text:style-name="T40">utorinnen:</text:span></text:p>
            <text:p text:style-name="P139"><text:span text:style-name="T40">Bettina von Arnim, Karoline Günderrode, Therese Huber, Sophie La Roche, Sophie Mereau/Brentano, <text:s/></text:span><text:span text:style-name="T49">Dorothea Schlegel-Schelling</text:span><text:span text:style-name="T48"> </text:span><text:span text:style-name="T53">(→ Texte auf gutenberg.de)</text:span></text:p>
          </table:table-cell>
        </table:table-row>
        <table:table-row>
          <table:table-cell table:style-name="Tabelle1.A2" office:value-type="string">
            <text:p text:style-name="P127">Literatur der Jahrhundertwende</text:p>
            <text:p text:style-name="P132">(Merkmale!) *</text:p>
          </table:table-cell>
          <table:table-cell table:style-name="Tabelle1.B2" office:value-type="string">
            <text:p text:style-name="P69">Gedichte <text:span text:style-name="T54">(z.B. Rilke, George, Hofmannsthal, Huch, Morgenstern etc.)</text:span></text:p>
            <text:p text:style-name="P71">Autorinnen:</text:p>
            <text:p text:style-name="P133">Romane (z.B. <text:span text:style-name="T55">Lou Andreas-Salomé: </text:span><text:span text:style-name="T10">Das Haus, </text:span><text:span text:style-name="T30">Ricarda Huch:</text:span><text:span text:style-name="T11"> </text:span><text:span text:style-name="T10">Der Fall Deruga, </text:span><text:span text:style-name="T30">Franziska zu Reventlow:</text:span><text:span text:style-name="T11"> </text:span><text:span text:style-name="T12">Herrn Dames Aufzeichnungen, </text:span><text:span text:style-name="T30">Bertha von Suttner:</text:span><text:span text:style-name="T11"> </text:span><text:span text:style-name="T13">Die Waffen nieder!, </text:span><text:span text:style-name="T30">Gabriele Reuter:</text:span><text:span text:style-name="T11"> </text:span><text:span text:style-name="T12">Aus guter Familie</text:span>)</text:p>
            <text:p text:style-name="P133">Erzählungen/<text:span text:style-name="T56">Novellen</text:span> (z.B. <text:span text:style-name="T55">Marie von Ebner-Eschenbach: </text:span><text:span text:style-name="T10">Krambambuli, Das Gemeindekind</text:span>)</text:p>
            <text:p text:style-name="P138">Autoren:</text:p>
            <text:p text:style-name="P134">Romane (z.B. Thomas Mann: <text:span text:style-name="T6">Buddenbrooks, Königliche Hoheit</text:span>, Heinrich Mann: <text:span text:style-name="T6">Professor Unrat, Der Untertan</text:span>)</text:p>
            <text:p text:style-name="P136">Novelle/Erzählung (<text:span text:style-name="T57">z.B. Gerhart Hauptmann: </text:span><text:span text:style-name="T24">Bahnwärter Thiel</text:span><text:span text:style-name="T57">, </text:span><text:span text:style-name="T58">Thomas Mann: </text:span><text:span text:style-name="T25">Der Tod in Venedig,</text:span><text:span text:style-name="T58"> Schnitzler: </text:span><text:span text:style-name="T25">Traumnovelle</text:span><text:span text:style-name="T58">, Zweig: </text:span><text:span text:style-name="T25">Brennendes Geheimnis</text:span><text:span text:style-name="T58">)</text:span></text:p>
            <text:p text:style-name="P135">Dramen (z.B. Gerhart Hauptmann: <text:span text:style-name="T6">Die Ratten, Der Biberpelz, Die Weber</text:span>, <text:span text:style-name="T60">Schnitzler: </text:span><text:span text:style-name="T14">Reigen</text:span><text:span text:style-name="T60">, Wedekind: </text:span><text:span text:style-name="T14">Frühlings Erwachen</text:span><text:span text:style-name="T31">)</text:span></text:p>
          </table:table-cell>
        </table:table-row>
        <table:table-row>
          <table:table-cell table:style-name="Tabelle1.A2" office:value-type="string">
            <text:p text:style-name="P129">Moderne</text:p>
            <text:p text:style-name="P129"/>
          </table:table-cell>
          <table:table-cell table:style-name="Tabelle1.B2" office:value-type="string">
            <text:p text:style-name="P74">Mann: <text:span text:style-name="T6">Mario und der Zauberer</text:span></text:p>
            <text:p text:style-name="P75">Brecht: <text:span text:style-name="T6">Leben des Galilei</text:span></text:p>
            <text:p text:style-name="P74">Bachmann: <text:span text:style-name="T6">Der gute Gott von Manhatt</text:span><text:span text:style-name="T15">a</text:span><text:span text:style-name="T6">n</text:span></text:p>
            <text:p text:style-name="P72">Gedichte, Kurzprosa</text:p>
          </table:table-cell>
        </table:table-row>
        <table:table-row>
          <table:table-cell table:style-name="Tabelle1.A2" office:value-type="string">
            <text:p text:style-name="P130">Gegenwartsliteratur</text:p>
          </table:table-cell>
          <table:table-cell table:style-name="Tabelle1.B2" office:value-type="string">
            <text:p text:style-name="P74">Seethaler: <text:span text:style-name="T6">Der Trafikant</text:span></text:p>
          </table:table-cell>
        </table:table-row>
      </table:table>
      <text:p text:style-name="P103"/>
      <text:p text:style-name="P117">*Literatur der Jahrhundertwende</text:p>
      <text:p text:style-name="P104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40"><text:span text:style-name="T61">•</text:span><text:span text:style-name="T62"> </text:span>(Realismus)</text:p>
            <text:p text:style-name="P141"><text:span text:style-name="T61">•</text:span><text:span text:style-name="T62"> </text:span>Naturalismus <text:span text:style-name="T63">(s.o.) → Referate</text:span></text:p>
            <text:p text:style-name="P131"><text:span text:style-name="T61">•</text:span><text:span text:style-name="T62"> </text:span>Impressionismus, Jugendstil, Fin de Siècle, Decadence, Symbolismus, Neuromantik, Wiener Moderne <text:span text:style-name="T59">(s.o.)</text:span></text:p>
            <text:p text:style-name="P141"><text:span text:style-name="T61">•</text:span><text:span text:style-name="T62"> </text:span>Heimatkuns<text:span text:style-name="T63">t: Ludwig Thoma: </text:span><text:span text:style-name="T16">Andreas Vöst</text:span><text:span text:style-name="T63">, Peter Rosegger: </text:span><text:span text:style-name="T16">Als ich noch der Waldbauernbub war</text:span><text:span text:style-name="T63">, Hermann Löns: </text:span><text:span text:style-name="T16">Gedichte </text:span><text:span text:style-name="T32">→ Referate</text:span></text:p>
          </table:table-cell>
        </table:table-row>
      </table:table>
      <text:p text:style-name="P116"><text:soft-page-break/>Unterrichtsvorschlag 1: <text:span text:style-name="T64">Freud und die Literatur</text:span></text:p>
      <text:p text:style-name="P10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6">Textgrundlage</text:p>
          </table:table-cell>
          <table:table-cell table:style-name="Tabelle3.B1" office:value-type="string">
            <text:p text:style-name="P76">Them<text:span text:style-name="T65">en</text:span></text:p>
          </table:table-cell>
        </table:table-row>
        <table:table-row>
          <table:table-cell table:style-name="Tabelle3.A2" office:value-type="string">
            <text:p text:style-name="P142"><text:span text:style-name="T57">Eichendorff:</text:span> <text:span text:style-name="T24">Das Marmorbild</text:span></text:p>
          </table:table-cell>
          <table:table-cell table:style-name="Tabelle3.B2" office:value-type="string">
            <text:p text:style-name="P86">Textanalyse</text:p>
            <text:p text:style-name="P86">Epochenmerkmale der Romantik</text:p>
          </table:table-cell>
        </table:table-row>
        <table:table-row>
          <table:table-cell table:style-name="Tabelle3.A2" office:value-type="string">
            <text:p text:style-name="P86">Gedichte (Material <text:span text:style-name="T66">3-4</text:span>)</text:p>
          </table:table-cell>
          <table:table-cell table:style-name="Tabelle3.B2" office:value-type="string">
            <text:p text:style-name="P87">Gedichtinterpretation</text:p>
            <text:p text:style-name="P86">Epochenbegriffe (Material <text:span text:style-name="T66">15-16</text:span>)</text:p>
            <text:p text:style-name="P86">Kritik am Epochenbegriff (Material <text:span text:style-name="T67">5;17</text:span>)</text:p>
          </table:table-cell>
        </table:table-row>
        <table:table-row>
          <table:table-cell table:style-name="Tabelle3.A2" office:value-type="string">
            <text:p text:style-name="P86">Märchen der Romantik</text:p>
          </table:table-cell>
          <table:table-cell table:style-name="Tabelle3.B2" office:value-type="string">
            <text:p text:style-name="P86">Epochenmerkmale</text:p>
            <text:p text:style-name="P86">Psychoanalyse (Material <text:span text:style-name="T68">18</text:span>)</text:p>
            <text:p text:style-name="P88">[Referat: <text:span text:style-name="T69">Hoffmann: </text:span><text:span text:style-name="T6">Der Sandmann</text:span>]</text:p>
          </table:table-cell>
        </table:table-row>
        <table:table-row>
          <table:table-cell table:style-name="Tabelle3.A2" office:value-type="string">
            <text:p text:style-name="P86">Literatur der Jahrhundertwende</text:p>
            <text:p text:style-name="P88">Gedichte (Material <text:span text:style-name="T66">12-14</text:span>)</text:p>
            <text:p text:style-name="P70">(Vorschläge zu Prosatexten siehe oben)</text:p>
          </table:table-cell>
          <table:table-cell table:style-name="Tabelle3.B2" office:value-type="string">
            <text:p text:style-name="P87">Gedichtinterpretation</text:p>
            <text:p text:style-name="P86">Einfluss der Psychoanalyse auf die Literatur</text:p>
            <text:p text:style-name="P88">[Referat: Freud: <text:span text:style-name="T6">Das Unheimliche</text:span> → <text:span text:style-name="T6">Sandmann</text:span>]</text:p>
            <text:p text:style-name="P88">[Referate: Wedekind, Schnitzler, Zweig s.o.]</text:p>
          </table:table-cell>
        </table:table-row>
        <table:table-row>
          <table:table-cell table:style-name="Tabelle3.A2" office:value-type="string">
            <text:p text:style-name="P86">Seethaler: <text:span text:style-name="T6">Der Trafikant</text:span></text:p>
          </table:table-cell>
          <table:table-cell table:style-name="Tabelle3.B2" office:value-type="string">
            <text:p text:style-name="P86">Sigmund Freud – <text:span text:style-name="T70">Biographie</text:span></text:p>
            <text:p text:style-name="P86">Textanalyse</text:p>
          </table:table-cell>
        </table:table-row>
      </table:table>
      <text:p text:style-name="P101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86"><text:span text:style-name="T71">Bildungsplanbezug:</text:span><text:span text:style-name="T34"> 1 Drama und 1 Prosawerk der vorgegebenen Texte, Lyrik, Epoche</text:span><text:span text:style-name="T35">nmerkmale</text:span><text:span text:style-name="T34"> der Romantik und </text:span><text:span text:style-name="T35">der </text:span><text:span text:style-name="T34">Literatur der Jahrhundertwende, Gegenwartsliteratur</text:span></text:p>
          </table:table-cell>
        </table:table-row>
      </table:table>
      <text:p text:style-name="P106"/>
      <text:p text:style-name="P118">Unterrichtsvorschlag 2: <text:span text:style-name="T17">Faust</text:span><text:span text:style-name="T72"> zwischen Klassik und Romantik</text:span></text:p>
      <text:p text:style-name="P107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77">Textgrundlage</text:p>
          </table:table-cell>
          <table:table-cell table:style-name="Tabelle5.B1" office:value-type="string">
            <text:p text:style-name="P77">Themen</text:p>
          </table:table-cell>
        </table:table-row>
        <table:table-row>
          <table:table-cell table:style-name="Tabelle5.A2" office:value-type="string">
            <text:p text:style-name="P89">Goethe: <text:span text:style-name="T6">Faust</text:span></text:p>
          </table:table-cell>
          <table:table-cell table:style-name="Tabelle5.B2" office:value-type="string">
            <text:p text:style-name="P89">Textanalyse</text:p>
          </table:table-cell>
        </table:table-row>
        <table:table-row>
          <table:table-cell table:style-name="Tabelle5.A2" office:value-type="string">
            <text:p text:style-name="P89">Adelbert von Chamisso: <text:span text:style-name="T6">Peter Schlemihls wundersame </text:span><text:span text:style-name="T18">Geschichte</text:span></text:p>
            <text:p text:style-name="P89">Gedichte (Material <text:span text:style-name="T66">1-2</text:span>; <text:span text:style-name="T66">3-4</text:span>)</text:p>
          </table:table-cell>
          <table:table-cell table:style-name="Tabelle5.B2" office:value-type="string">
            <text:p text:style-name="P89">Vergleich mit <text:span text:style-name="T6">Faust</text:span></text:p>
            <text:p text:style-name="P89">Epochenmerkmale der Romantik (und der Klassik)</text:p>
            <text:p text:style-name="P89">→ Vergleich mit Faust/Untersuchung von Epochenmerkmalen im Faust</text:p>
            <text:p text:style-name="P89">Epochenbegriffe (Material <text:span text:style-name="T68">15-16</text:span>)</text:p>
            <text:p text:style-name="P89">Kritik am Epochenbegriff (Material <text:span text:style-name="T67">5; 17</text:span>)</text:p>
            <text:p text:style-name="P87">Gedichtinterpretation</text:p>
          </table:table-cell>
        </table:table-row>
        <table:table-row>
          <table:table-cell table:style-name="Tabelle5.A2" office:value-type="string">
            <text:p text:style-name="P89">Literatur der Jahrhundertwende</text:p>
            <text:p text:style-name="P89">Gedichte (Material <text:span text:style-name="T66">12-14</text:span>)</text:p>
            <text:p text:style-name="P70">(Vorschläge zu Prosatexten siehe oben)</text:p>
          </table:table-cell>
          <table:table-cell table:style-name="Tabelle5.B2" office:value-type="string">
            <text:p text:style-name="P89">Gedichtinterpretation</text:p>
            <text:p text:style-name="P89">[Referate: siehe Literatur der Jahrhundertwende, Prosatexte]</text:p>
          </table:table-cell>
        </table:table-row>
      </table:table>
      <text:p text:style-name="P107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89"><text:span text:style-name="T71">Bildungsplanbezug:</text:span><text:span text:style-name="T34"> 1 Drama der vorgegebenen Texte, Epochenmerkmale (Klassik und) Romantik und Literatur der Jahrhundertwende, Lyrik</text:span></text:p>
          </table:table-cell>
        </table:table-row>
      </table:table>
      <text:p text:style-name="P119"><text:soft-page-break/>Unterrichtsvorschlag 3: <text:span text:style-name="T72">Klassikrezeption bei Thomas und Heinrich Mann</text:span></text:p>
      <text:p text:style-name="P14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78">Textgrundlage</text:p>
          </table:table-cell>
          <table:table-cell table:style-name="Tabelle7.B1" office:value-type="string">
            <text:p text:style-name="P78">Themen</text:p>
          </table:table-cell>
        </table:table-row>
        <table:table-row>
          <table:table-cell table:style-name="Tabelle7.A2" office:value-type="string">
            <text:p text:style-name="P90">Goethe: <text:span text:style-name="T6">Faust I</text:span></text:p>
            <text:p text:style-name="P90"><text:s text:c="14"/><text:span text:style-name="T6">Faust II</text:span> (in Auszügen)</text:p>
            <text:p text:style-name="P90">Gedichte (Material <text:span text:style-name="T66">1-2; 3-4</text:span>)</text:p>
          </table:table-cell>
          <table:table-cell table:style-name="Tabelle7.B2" office:value-type="string">
            <text:p text:style-name="P90">Textanalyse</text:p>
            <text:p text:style-name="P90">Epochenmerkmale Klassik <text:span text:style-name="T73">(</text:span>und Romantik<text:span text:style-name="T73">)</text:span></text:p>
            <text:p text:style-name="P90">Epochenbegriff (Material <text:span text:style-name="T68">15-16</text:span>)</text:p>
            <text:p text:style-name="P90">Kritik am Epochenbegriff (Material <text:span text:style-name="T67">5; 17</text:span>)</text:p>
          </table:table-cell>
        </table:table-row>
        <table:table-row>
          <table:table-cell table:style-name="Tabelle7.A2" office:value-type="string">
            <text:p text:style-name="P90">Literatur der Jahrhundertwende <text:s text:c="4"/>(Textvorschläge siehe oben)</text:p>
          </table:table-cell>
          <table:table-cell table:style-name="Tabelle7.B2" office:value-type="string">
            <text:p text:style-name="P90">Epochenmerkmale</text:p>
            <text:p text:style-name="P90">[Referate: Thomas und Heinrich Mann, s.o.]</text:p>
          </table:table-cell>
        </table:table-row>
        <table:table-row>
          <table:table-cell table:style-name="Tabelle7.A2" office:value-type="string">
            <text:p text:style-name="P90">Mann: <text:span text:style-name="T6">Mario und der Zauberer</text:span></text:p>
          </table:table-cell>
          <table:table-cell table:style-name="Tabelle7.B2" office:value-type="string">
            <text:p text:style-name="P90">Textanalyse</text:p>
            <text:p text:style-name="P90">Epochenbegriff (→ Vergleich mit frühem Text Thomas Manns)</text:p>
          </table:table-cell>
        </table:table-row>
      </table:table>
      <text:p text:style-name="P143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79">Bildungsplanbezug: Epochenmerkmale Klassik <text:span text:style-name="T64">(</text:span>und Romantik) und Literatur der Jahrhundertwende, 1 Prosawerk und ein Drama der vorgegebenen Texte, <text:span text:style-name="T74">Moderne</text:span></text:p>
          </table:table-cell>
        </table:table-row>
      </table:table>
      <text:p text:style-name="P144"/>
      <text:p text:style-name="P145"/>
      <text:p text:style-name="P120">Unterrichtsvorschlag 4: <text:span text:style-name="T72">Literarische Anthropologie</text:span></text:p>
      <text:p text:style-name="P146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79">Textgrundlage</text:p>
          </table:table-cell>
          <table:table-cell table:style-name="Tabelle9.B1" office:value-type="string">
            <text:p text:style-name="P79">Themen</text:p>
          </table:table-cell>
        </table:table-row>
        <table:table-row>
          <table:table-cell table:style-name="Tabelle9.A2" office:value-type="string">
            <text:p text:style-name="P91">Goethe: <text:span text:style-name="T6">Iphigenie auf Tauris</text:span></text:p>
          </table:table-cell>
          <table:table-cell table:style-name="Tabelle9.B2" office:value-type="string">
            <text:p text:style-name="P91">Textanalyse</text:p>
            <text:p text:style-name="P91">Epochenmerkmale der Klassik</text:p>
            <text:p text:style-name="P91">Menschenbild in der Klassik</text:p>
          </table:table-cell>
        </table:table-row>
        <table:table-row>
          <table:table-cell table:style-name="Tabelle9.A2" office:value-type="string">
            <text:p text:style-name="P91">Eichendorff: <text:span text:style-name="T6">Das Marmorbild</text:span></text:p>
          </table:table-cell>
          <table:table-cell table:style-name="Tabelle9.B2" office:value-type="string">
            <text:p text:style-name="P91">Textanalyse</text:p>
            <text:p text:style-name="P91">Epochenmerkmale der Romantik</text:p>
            <text:p text:style-name="P91">Menschenbild in der Romantik</text:p>
          </table:table-cell>
        </table:table-row>
        <table:table-row>
          <table:table-cell table:style-name="Tabelle9.A2" office:value-type="string">
            <text:p text:style-name="P91">Brecht: <text:span text:style-name="T6">Leben des Galilei</text:span></text:p>
          </table:table-cell>
          <table:table-cell table:style-name="Tabelle9.B2" office:value-type="string">
            <text:p text:style-name="P91">Menschenbild im <text:span text:style-name="T6">Galilei</text:span></text:p>
            <text:p text:style-name="P91">Epochenbegriff (Material <text:span text:style-name="T68">15-16</text:span>)</text:p>
            <text:p text:style-name="P91">Kritik am Epochenbegriff (Material <text:span text:style-name="T67">5; 17</text:span>)</text:p>
            <text:p text:style-name="P91">[Referat: Goethes <text:span text:style-name="T6">Faust</text:span> im Vergleich zu <text:span text:style-name="T6">Brechts Galilei</text:span>]</text:p>
          </table:table-cell>
        </table:table-row>
      </table:table>
      <text:p text:style-name="P146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80">Bildungsplanbezug: Epochenmerkmale Klassik und Romantik, Kritik am Epochenbegriff, 1 Drama und 1 Prosawerk der vorgegebenen Texte, <text:span text:style-name="T74">Moderne</text:span></text:p>
          </table:table-cell>
        </table:table-row>
      </table:table>
      <text:p text:style-name="P147"/>
      <text:p text:style-name="P148"/>
      <text:p text:style-name="P148"/>
      <text:p text:style-name="P181"><text:span text:style-name="T75">Unterrichtsvorschlag 5: </text:span><text:span text:style-name="T76">Frauen in der Literatur</text:span></text:p>
      <text:p text:style-name="P115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81">Textgrundlage</text:p>
          </table:table-cell>
          <table:table-cell table:style-name="Tabelle11.B1" office:value-type="string">
            <text:p text:style-name="P81">Themen</text:p>
          </table:table-cell>
        </table:table-row>
        <table:table-row>
          <table:table-cell table:style-name="Tabelle11.A2" office:value-type="string">
            <text:p text:style-name="P92">Gedichte der Romantik (Material <text:span text:style-name="T66">3-10</text:span>)</text:p>
          </table:table-cell>
          <table:table-cell table:style-name="Tabelle11.B2" office:value-type="string">
            <text:p text:style-name="P92">Gedichtinterpretation</text:p>
            <text:p text:style-name="P92">Epochenmerkmale der Romantik <text:span text:style-name="T77">(Material </text:span><text:span text:style-name="T78">3-4</text:span><text:span text:style-name="T77">)</text:span></text:p>
            <text:p text:style-name="P92">Frauenrollen in der Literatur der Romantik (Material <text:span text:style-name="T66">6-9</text:span>)</text:p>
            <text:p text:style-name="P92">Romantische Dichterinnen (Material <text:span text:style-name="T66">10</text:span>)</text:p>
            <text:p text:style-name="P92">→ Literarisches Frauenbild <text:span text:style-name="T46">(Muse, femme fatale, Heilige/Maria, Heimchen am Herd)</text:span> und gesellschaftliche Wirklichkeit <text:span text:style-name="T50">(Zuarbeiterin für schöpferischen Mann, Ernährerin)</text:span></text:p>
            <text:p text:style-name="P92">[Referate: siehe unten]</text:p>
          </table:table-cell>
        </table:table-row>
        <table:table-row>
          <table:table-cell table:style-name="Tabelle11.A2" office:value-type="string">
            <text:p text:style-name="P93">Ovid: <text:span text:style-name="T6">Pygmalion</text:span> (Material <text:span text:style-name="T66">11</text:span>)</text:p>
          </table:table-cell>
          <table:table-cell table:style-name="Tabelle11.B2" office:value-type="string">
            <text:p text:style-name="P93">Rolle der Frau im <text:span text:style-name="T6">Pygmalion</text:span>-Mythos</text:p>
            <text:p text:style-name="P73">(Dichter als Schöpfer, Frau als Schöpfung und Projektionsfläche des Mannes)</text:p>
          </table:table-cell>
        </table:table-row>
        <table:table-row>
          <table:table-cell table:style-name="Tabelle11.A2" office:value-type="string">
            <text:p text:style-name="P92">Eichendorff: <text:span text:style-name="T6">Das Marmorbild</text:span></text:p>
            <text:p text:style-name="P94"/>
          </table:table-cell>
          <table:table-cell table:style-name="Tabelle11.B2" office:value-type="string">
            <text:p text:style-name="P92">Textanalyse</text:p>
            <text:p text:style-name="P92">Epochenmerkmale</text:p>
            <text:p text:style-name="P92">Frauenbild in der Romantik (Aufgaben siehe unten)</text:p>
            <text:p text:style-name="P95">Vergleich mit <text:span text:style-name="T6">Pygmalion</text:span>-Geschichte</text:p>
          </table:table-cell>
        </table:table-row>
        <table:table-row>
          <table:table-cell table:style-name="Tabelle11.A2" office:value-type="string">
            <text:p text:style-name="P96">[E.T.A. Hoffmann: <text:span text:style-name="T6">Der Sandmann</text:span><text:span text:style-name="T26">]</text:span></text:p>
          </table:table-cell>
          <table:table-cell table:style-name="Tabelle11.B2" office:value-type="string">
            <text:p text:style-name="P96">[Textanalyse</text:p>
            <text:p text:style-name="P96">Schwarze Romantik</text:p>
            <text:p text:style-name="P96">Frauenbilder</text:p>
            <text:p text:style-name="P96">gegebenenfalls auch als Referat]</text:p>
          </table:table-cell>
        </table:table-row>
        <table:table-row>
          <table:table-cell table:style-name="Tabelle11.A2" office:value-type="string">
            <text:p text:style-name="P97">Hitchcock: <text:span text:style-name="T6">Vertigo</text:span></text:p>
          </table:table-cell>
          <table:table-cell table:style-name="Tabelle11.B2" office:value-type="string">
            <text:p text:style-name="P97">Filmanalyse (Aufgaben siehe unten)</text:p>
            <text:p text:style-name="P97">Frauenbilder <text:span text:style-name="T80">in </text:span><text:span text:style-name="T19">Vertigo</text:span></text:p>
            <text:p text:style-name="P97">Vergleich mit <text:span text:style-name="T6">Pygmalion</text:span>-Geschichte</text:p>
            <text:p text:style-name="P97">Vergleich mit <text:span text:style-name="T6">Das Marmorbild</text:span></text:p>
          </table:table-cell>
        </table:table-row>
        <table:table-row>
          <table:table-cell table:style-name="Tabelle11.A2" office:value-type="string">
            <text:p text:style-name="P98">Literatur der Jahrhundertwende</text:p>
            <text:p text:style-name="P98">Gedichte (Material <text:span text:style-name="T66">12-14</text:span>)</text:p>
            <text:p text:style-name="P98"/>
            <text:p text:style-name="P98"/>
            <text:p text:style-name="P98">Prosatexte (Autorinnen)</text:p>
          </table:table-cell>
          <table:table-cell table:style-name="Tabelle11.B2" office:value-type="string">
            <text:p text:style-name="P98">Epochenmerkmale</text:p>
            <text:p text:style-name="P98">Epochenbegriff (Material <text:span text:style-name="T68">15-16</text:span>)</text:p>
            <text:p text:style-name="P98">Kritik am Epochenbegriff (Material <text:span text:style-name="T68">17</text:span>)</text:p>
            <text:p text:style-name="P98">Gedichtinterpretation</text:p>
            <text:p text:style-name="P98">[Referate: Autorinnen der Jahrhundertwende siehe oben]</text:p>
          </table:table-cell>
        </table:table-row>
        <table:table-row>
          <table:table-cell table:style-name="Tabelle11.A2" office:value-type="string">
            <text:p text:style-name="P98">Bachmann: <text:span text:style-name="T6">Der gute Gott von Manhattan</text:span></text:p>
          </table:table-cell>
          <table:table-cell table:style-name="Tabelle11.B2" office:value-type="string">
            <text:p text:style-name="P98">Textanalyse</text:p>
            <text:p text:style-name="P98">Rolle Jennifers (Aufgaben siehe unten)</text:p>
          </table:table-cell>
        </table:table-row>
      </table:table>
      <text:p text:style-name="P108"/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82">Bildungsplanbezug: Epochenmerkmale Romantik und Literatur der Jahrhundertwende, 1 Drama und ein Prosawerk der vorgegebenen Texte, Lyrik, <text:span text:style-name="T81">Text der</text:span> <text:span text:style-name="T81">Moderne</text:span></text:p>
          </table:table-cell>
        </table:table-row>
      </table:table>
      <text:p text:style-name="P149"><text:soft-page-break/><text:span text:style-name="T2">Frauen</text:span><text:span text:style-name="T4">bilder</text:span><text:span text:style-name="T2"> in der Literatur</text:span></text:p>
      <text:p text:style-name="P109"/>
      <text:p text:style-name="P121"><text:span text:style-name="T82">I. </text:span>Romantik</text:p>
      <text:p text:style-name="P126">I.1. Frauenbilder in der Lyrik der Romantik im Vergleich zur historischen Realität</text:p>
      <text:p text:style-name="P110"/>
      <text:p text:style-name="P150">Informieren Sie sich auf den Internetseiten der Bundeszentrale für politische Bildung über die Situation der Frauen um 1800.</text:p>
      <text:p text:style-name="P111"/>
      <text:p text:style-name="P137">http://www.bpb.de/gesellschaft/gender/frauenbewegung/35252/wie-alles-begann-frauen-um-1800</text:p>
      <text:p text:style-name="P111"/>
      <text:p text:style-name="P151">Informieren Sie sich über die Biographien der folgenden Autorinnen, die der Epoche der Romantik zugeordnet werden (→z. B. auf:<text:span text:style-name="T77"> gutenberg.</text:span><text:span text:style-name="T79">spiegel.</text:span><text:span text:style-name="T77">de</text:span>):</text:p>
      <text:p text:style-name="P112"/>
      <text:p text:style-name="P166">Bettina von Arnim, Karoline Günderrode, Therese Huber, Sophie Mereau/Brentano, Sophie La Roche, Dorothea Schlegel-Schelling</text:p>
      <text:p text:style-name="P111"/>
      <text:p text:style-name="P167">Aufgaben:</text:p>
      <text:p text:style-name="P152"><text:span text:style-name="T82">a) </text:span>Untersuchen Sie die Gedichte <text:span text:style-name="T34">(Material </text:span><text:span text:style-name="T36">6-8</text:span><text:span text:style-name="T34">)</text:span> hinsichtlich des Frauenbildes, das in ihnen zum Tragen kommt.</text:p>
      <text:p text:style-name="P152"><text:span text:style-name="T82">b) </text:span>Vergleichen Sie das literarische Frauenbild der Romantik mit der Wirklichkeit der Situation der Frauen am Ende des 18. und zum Beginn des 19. Jahrhunderts.</text:p>
      <text:p text:style-name="P152"><text:span text:style-name="T82">c) </text:span>Analysieren Sie Friedrich Schlegels Frauenbild <text:span text:style-name="T37">(Material 9)</text:span><text:span text:style-name="T83"> </text:span>und vergleichen Sie es mit den Aussagen Therese Hubers, Dorothea Schlegel-Schellings und Bettina von Arnims <text:span text:style-name="T37">(Material 9)</text:span>. <text:span text:style-name="T84">Beziehen Sie Ihr Wissen zu den Biographien dieser Autorinnen in ihre Ausführungen mit ein.</text:span></text:p>
      <text:p text:style-name="P152"/>
      <text:p text:style-name="P168">Referatsthemen:<text:span text:style-name="T85"> </text:span><text:span text:style-name="T52">(alle Texte sind auf Projekt Gutenberg abrufbar)</text:span></text:p>
      <text:p text:style-name="P172"/>
      <text:p text:style-name="P100">Bettina von Arnim: <text:span text:style-name="T20">Das Leben der Hochgräfin Gritta von Rattenzuhausbeiuns</text:span><text:span text:style-name="T86"> (→ Märchen)</text:span></text:p>
      <text:p text:style-name="P100">Dorothea Schlegel-Schelling: <text:span text:style-name="T21">Florentin, Geschichten des Zauberers Merlin</text:span><text:span text:style-name="T87"> (→ Märchen)</text:span></text:p>
      <text:p text:style-name="P100">Sophie von La Roche: <text:span text:style-name="T22">Geschichte des Fräuleins von Sternheim</text:span></text:p>
      <text:p text:style-name="P100">Sophie Mereau/Sophie Friederike Brentano: <text:span text:style-name="T22">Marie</text:span></text:p>
      <text:p text:style-name="P99">Therese Huber: <text:span text:style-name="T21">Alte Zeit und Neue Zeit, Sophie</text:span></text:p>
      <text:p text:style-name="P152"/>
      <text:p text:style-name="P122"><text:span text:style-name="T88">I.2. </text:span>Frauenbild(er) in Eichendorffs <text:span text:style-name="T6">Marmorbild</text:span></text:p>
      <text:p text:style-name="P113"/>
      <text:p text:style-name="P169">Aufgaben:</text:p>
      <text:p text:style-name="P153"><text:span text:style-name="T88">a) </text:span>Stellen Sie Florios Gefühle gegenüber Bianka am Beginn der Novelle dar.</text:p>
      <text:p text:style-name="P154"><text:span text:style-name="T88">b) </text:span>Beschreiben Sie Florios Verhalten und Gedanken, nachdem er die <text:s/>Statue <text:span text:style-name="T89">der Göttin Venus</text:span> i<text:span text:style-name="T89">m Park erblickt hat.</text:span></text:p>
      <text:p text:style-name="P153"><text:span text:style-name="T88">c) </text:span>Erklären Sie, weshalb es Florio immer wieder zu der unbekannten schönen Edeldame zieht <text:span text:style-name="T90">und er sich gleichzeitig von </text:span>Bianka abwendet.</text:p>
      <text:p text:style-name="P153"><text:soft-page-break/><text:span text:style-name="T88">d) </text:span>Auf dem Maskenball scheinen Bianka und die <text:span text:style-name="T91">geheimnisvolle</text:span> Dame miteinander zu verschmelzen. <text:span text:style-name="T92">Untersuchen Sie, wie diese Verschmelzung im Text dargestellt wird, und <text:s/>erläutern Sie, welche Bedeutung sie für Florios weiteres Verhalten hat.</text:span></text:p>
      <text:p text:style-name="P155"><text:span text:style-name="T88">e) </text:span>Untersuchen Sie, <text:span text:style-name="T93">wie Florio Bianka am Ende der Novelle wahrnimmt.</text:span></text:p>
      <text:p text:style-name="P156"><text:span text:style-name="T88">f) </text:span>Vergleichen Sie die Darstellungen Biankas und der Edeldame im <text:span text:style-name="T6">Marmorbild</text:span> mit der Darstellung der Frauen in den Gedichten der Romantiker <text:span text:style-name="T34">(Material </text:span><text:span text:style-name="T36">6-8</text:span><text:span text:style-name="T34">)</text:span>. </text:p>
      <text:p text:style-name="P157"><text:span text:style-name="T88">g) </text:span>Beurteilen Sie, inwieweit man behaupten kann, dass <text:span text:style-name="T93">Florio seine Wunschvorstellung von einer Frau auf die Statue im Park projiziert.</text:span></text:p>
      <text:p text:style-name="P158"><text:span text:style-name="T88">h) </text:span>Vergleichen Sie Florios Beziehung zu der Statue im Park mit der Pygmalions <text:span text:style-name="T38">(Material 11)</text:span> zu der von ihm geschaffenen Statue.</text:p>
      <text:p text:style-name="P173"/>
      <text:p text:style-name="P123"><text:span text:style-name="T94">I.3. </text:span>Alfred Hitchcock: <text:span text:style-name="T6">Vertigo</text:span></text:p>
      <text:p text:style-name="P174"/>
      <text:p text:style-name="P171">Aufgaben:</text:p>
      <text:p text:style-name="P159">Der Film <text:span text:style-name="T6">Vertigo</text:span> lässt sich in drei Teile gliedern, wobei der zweite Teil mit der Verhandlung und Scotties Aufenthalt in der Klinik als eine Art <text:span text:style-name="T91">Scharnier</text:span> fungiert.</text:p>
      <text:p text:style-name="P160"><text:span text:style-name="T94">a) </text:span>Beschreibe<text:span text:style-name="T91">n Sie</text:span>, wie sich Scottie im ersten Teil gegenüber Madeleine und gegenüber Midge verhält. Erkläre<text:span text:style-name="T91">n Sie</text:span> den Unterschied in seinem Verhalten.</text:p>
      <text:p text:style-name="P160"><text:span text:style-name="T94">b) </text:span>Beschreibe<text:span text:style-name="T91">n Sie</text:span> Scotties Verhalten gegenüber Judy im dritten Teil des Films.</text:p>
      <text:p text:style-name="P160"><text:span text:style-name="T94">c) </text:span>Vergleiche<text:span text:style-name="T95">n Sie</text:span> Scotties Verhalten gegenüber Judy mit der Pygmalion-Geschichte <text:span text:style-name="T34">(Material </text:span><text:span text:style-name="T36">11</text:span><text:span text:style-name="T34">)</text:span>.</text:p>
      <text:p text:style-name="P161"><text:span text:style-name="T94">d) </text:span>Nehmen Sie Stellung zu der Aussage, dass sowohl Scottie in <text:span text:style-name="T6">Vertigo</text:span> als auch Florio in <text:span text:style-name="T6">Das Marmorbild</text:span> <text:span text:style-name="T96">an ihrem Frauenbild scheitern.</text:span></text:p>
      <text:p text:style-name="P174"/>
      <text:p text:style-name="P124"><text:span text:style-name="T94">I.4. </text:span>E.T.A. Hoffmann: <text:span text:style-name="T6">Der Sandmann</text:span></text:p>
      <text:p text:style-name="P175"/>
      <text:p text:style-name="P162">Beschreiben Sie, wie Clara in der Novelle <text:span text:style-name="T6">Der Sandmann</text:span> dargestellt wird.</text:p>
      <text:p text:style-name="P162">Zeigen Sie, dass die Faszination, die von Olimpia auf Nathanael ausgeht, gerade in ihrer Automatenhaftigkeit begründet liegt.</text:p>
      <text:p text:style-name="P162">Erklären Sie, weshalb Nathanael Olimpia Clara vorzieht.</text:p>
      <text:p text:style-name="P163">Prüfen Sie die Behauptung, dass Olimpia in <text:span text:style-name="T6">Der Sandmann</text:span> und Judy in <text:span text:style-name="T6">Vertigo</text:span> als reine Projektionsflächen für die Wunschvorstellungen der männlichen Hauptfiguren dienen.</text:p>
      <text:p text:style-name="P176"/>
      <text:p text:style-name="P125">II. Autorinnen zur Zeit der Jahrhundertwende</text:p>
      <text:p text:style-name="P177"/>
      <text:p text:style-name="P150">Informieren Sie sich auf den Internetseiten der Bundeszentrale für politische Bildung über die Situation der Frauen um 1<text:span text:style-name="T97">9</text:span>00.</text:p>
      <text:p text:style-name="P178"/>
      <text:p text:style-name="P137">http://www.bpb.de/gesellschaft/gender/frauenbewegung/35256/aufbauphase-im-kaiserreich</text:p>
      <text:p text:style-name="P178"/>
      <text:p text:style-name="P170">Referatsthemen:<text:span text:style-name="T85"> </text:span><text:span text:style-name="T51">(alle Texte sind auf Projekt Gutenberg abrufbar)</text:span></text:p>
      <text:p text:style-name="P179">Lou Andreas-Salomé: <text:span text:style-name="T10">Das Haus</text:span></text:p>
      <text:p text:style-name="P179">Marie von Ebner-Eschenbach: <text:span text:style-name="T10">Krambambuli, Das Gemeindekind</text:span></text:p>
      <text:p text:style-name="P179">Ricarda Huch: <text:span text:style-name="T10">Der Fall Deruga</text:span></text:p>
      <text:p text:style-name="P179">Gabriele Reuter: <text:span text:style-name="T12">Aus guter Familie</text:span></text:p>
      <text:p text:style-name="P179">Franziska zu Reventlow: <text:span text:style-name="T12">Herrn Dames Aufzeichnungen</text:span></text:p>
      <text:p text:style-name="P179">Bertha von Suttner: <text:span text:style-name="T13">Die Waffen nieder!</text:span></text:p>
      <text:p text:style-name="P182"><text:span text:style-name="T39">III. Ingeborg Bachmann: </text:span><text:span text:style-name="T34">Der gute Gott von Manhattan</text:span></text:p>
      <text:p text:style-name="P114"/>
      <text:p text:style-name="P170">Aufgaben:</text:p>
      <text:p text:style-name="P164"><text:span text:style-name="T94">a) </text:span>Charakterisieren Sie Jennifer und Jan.</text:p>
      <text:p text:style-name="P165"><text:span text:style-name="T94">b) </text:span>Vergleichen Sie das Bild, das im Hörspiel von Jennifer entsteht, mit den Frauenbildern in den romantischen Gedichten <text:span text:style-name="T34">(Material </text:span><text:span text:style-name="T36">6-8</text:span><text:span text:style-name="T34">)</text:span>.</text:p>
      <text:p text:style-name="P164"><text:span text:style-name="T94">c) Nehm</text:span>en Sie <text:span text:style-name="T98">Stellung zu der Aussage</text:span>, <text:span text:style-name="T98">dass die Beziehung zwischen Jan und Jennifer dadurch gekennzeichnet ist, dass sich Jennifer Jan unterwirft.</text:span> </text:p>
      <text:p text:style-name="P10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09a9d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2:40:48.288000000</meta:creation-date>
    <dc:date>2019-10-01T23:42:52.457000000</dc:date>
    <meta:editing-duration>PT10M58S</meta:editing-duration>
    <meta:editing-cycles>2</meta:editing-cycles>
    <meta:generator>LibreOffice/6.1.1.2$Windows_X86_64 LibreOffice_project/5d19a1bfa650b796764388cd8b33a5af1f5baa1b</meta:generator>
    <meta:document-statistic meta:table-count="12" meta:image-count="0" meta:object-count="0" meta:page-count="7" meta:paragraph-count="211" meta:word-count="1413" meta:character-count="10980" meta:non-whitespace-character-count="9754"/>
  </office:meta>
</office:document-meta>
</file>