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28" style:family="table">
      <style:table-properties style:width="16.995cm" table:align="left"/>
    </style:style>
    <style:style style:name="Tabelle28.A" style:family="table-column">
      <style:table-column-properties style:column-width="0.794cm"/>
    </style:style>
    <style:style style:name="Tabelle28.B" style:family="table-column">
      <style:table-column-properties style:column-width="7.706cm"/>
    </style:style>
    <style:style style:name="Tabelle28.C" style:family="table-column">
      <style:table-column-properties style:column-width="0.699cm"/>
    </style:style>
    <style:style style:name="Tabelle28.D" style:family="table-column">
      <style:table-column-properties style:column-width="7.796cm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16.995cm" table:align="left"/>
    </style:style>
    <style:style style:name="Tabelle29.A" style:family="table-column">
      <style:table-column-properties style:column-width="0.794cm"/>
    </style:style>
    <style:style style:name="Tabelle29.B" style:family="table-column">
      <style:table-column-properties style:column-width="7.706cm"/>
    </style:style>
    <style:style style:name="Tabelle29.C" style:family="table-column">
      <style:table-column-properties style:column-width="0.699cm"/>
    </style:style>
    <style:style style:name="Tabelle29.D" style:family="table-column">
      <style:table-column-properties style:column-width="7.796cm"/>
    </style:style>
    <style:style style:name="Tabelle29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1bb49f" style:font-size-asian="10pt" style:font-size-complex="10pt"/>
    </style:style>
    <style:style style:name="P2" style:family="paragraph" style:parent-style-name="Standard">
      <style:text-properties style:font-name="Palatino Linotype" fo:font-size="10pt" officeooo:rsid="001296cd" officeooo:paragraph-rsid="001bb49f" style:font-size-asian="10pt" style:font-size-complex="10pt"/>
    </style:style>
    <style:style style:name="P3" style:family="paragraph" style:parent-style-name="Standard">
      <style:text-properties style:font-name="Palatino Linotype" fo:font-size="10pt" fo:font-style="normal" officeooo:rsid="00b4ba5f" officeooo:paragraph-rsid="001bb49f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Palatino Linotype" fo:font-size="10pt" officeooo:rsid="00bf50b8" officeooo:paragraph-rsid="001bb49f" style:font-size-asian="8.75pt" style:font-size-complex="10pt"/>
    </style:style>
    <style:style style:name="P5" style:family="paragraph" style:parent-style-name="Table_20_Contents">
      <style:text-properties style:font-name="Palatino Linotype" fo:font-size="10pt" officeooo:rsid="00abd96a" officeooo:paragraph-rsid="001bb49f" style:font-size-asian="8.75pt" style:font-size-complex="10pt"/>
    </style:style>
    <style:style style:name="P6" style:family="paragraph" style:parent-style-name="Table_20_Contents">
      <style:text-properties style:font-name="Palatino Linotype" fo:font-size="10pt" officeooo:rsid="00ae8c16" officeooo:paragraph-rsid="001bb49f" style:font-size-asian="8.75pt" style:font-size-complex="10pt"/>
    </style:style>
    <style:style style:name="P7" style:family="paragraph" style:parent-style-name="Table_20_Contents">
      <style:text-properties style:font-name="Palatino Linotype" fo:font-size="10pt" officeooo:rsid="00b049f6" officeooo:paragraph-rsid="001bb49f" style:font-size-asian="8.75pt" style:font-size-complex="10pt"/>
    </style:style>
    <style:style style:name="P8" style:family="paragraph" style:parent-style-name="Table_20_Contents">
      <style:text-properties style:font-name="Palatino Linotype" fo:font-size="10pt" officeooo:paragraph-rsid="001bb49f" style:font-size-asian="8.75pt" style:font-size-complex="10pt"/>
    </style:style>
    <style:style style:name="P9" style:family="paragraph" style:parent-style-name="Standard">
      <style:text-properties style:font-name="Palatino Linotype" fo:font-size="16pt" fo:font-weight="bold" officeooo:rsid="00f444a4" officeooo:paragraph-rsid="001bb49f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Palatino Linotype" fo:font-size="16pt" fo:font-weight="bold" officeooo:rsid="00f07950" officeooo:paragraph-rsid="001bb49f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Palatino Linotype" fo:font-size="6pt" officeooo:rsid="001296cd" officeooo:paragraph-rsid="001bb49f" style:font-size-asian="5.25pt" style:font-size-complex="6pt"/>
    </style:style>
    <style:style style:name="P12" style:family="paragraph" style:parent-style-name="Table_20_Contents">
      <style:text-properties style:font-name="Palatino Linotype" fo:font-size="6pt" officeooo:rsid="00bf50b8" officeooo:paragraph-rsid="001bb49f" style:font-size-asian="5.25pt" style:font-size-complex="6pt"/>
    </style:style>
    <style:style style:name="P13" style:family="paragraph" style:parent-style-name="Table_20_Contents">
      <style:text-properties style:font-name="Palatino Linotype" fo:font-size="6pt" officeooo:rsid="00abd96a" officeooo:paragraph-rsid="001bb49f" style:font-size-asian="5.25pt" style:font-size-complex="6pt"/>
    </style:style>
    <style:style style:name="P14" style:family="paragraph" style:parent-style-name="Table_20_Contents">
      <style:text-properties style:font-name="Palatino Linotype" fo:font-size="6pt" officeooo:rsid="00ae8c16" officeooo:paragraph-rsid="001bb49f" style:font-size-asian="5.25pt" style:font-size-complex="6pt"/>
    </style:style>
    <style:style style:name="P15" style:family="paragraph" style:parent-style-name="Table_20_Contents">
      <style:text-properties style:font-name="Palatino Linotype" fo:font-size="6pt" officeooo:rsid="00b049f6" officeooo:paragraph-rsid="001bb49f" style:font-size-asian="5.25pt" style:font-size-complex="6pt"/>
    </style:style>
    <style:style style:name="P16" style:family="paragraph" style:parent-style-name="Table_20_Contents">
      <style:text-properties style:font-name="Palatino Linotype" fo:font-size="6pt" officeooo:rsid="00af0195" officeooo:paragraph-rsid="001bb49f" style:font-size-asian="5.25pt" style:font-size-complex="6pt"/>
    </style:style>
    <style:style style:name="P17" style:family="paragraph" style:parent-style-name="Table_20_Contents">
      <style:text-properties style:font-name="Palatino Linotype" fo:font-size="6pt" officeooo:paragraph-rsid="001bb49f" style:font-size-asian="5.25pt" style:font-size-complex="6pt"/>
    </style:style>
    <style:style style:name="P18" style:family="paragraph" style:parent-style-name="Standard">
      <style:text-properties style:font-name="Palatino Linotype" fo:font-size="12pt" fo:font-weight="bold" officeooo:rsid="00b376d1" officeooo:paragraph-rsid="001bb49f" style:font-size-asian="10.5pt" style:font-weight-asian="bold" style:font-size-complex="12pt" style:font-weight-complex="bold"/>
    </style:style>
    <style:style style:name="P19" style:family="paragraph" style:parent-style-name="Table_20_Contents">
      <style:text-properties style:font-name="Palatino Linotype" fo:font-size="12pt" fo:font-weight="bold" officeooo:rsid="00b20ec7" officeooo:paragraph-rsid="001bb49f" style:font-size-asian="10.5pt" style:font-weight-asian="bold" style:font-size-complex="12pt" style:font-weight-complex="bold"/>
    </style:style>
    <style:style style:name="P20" style:family="paragraph" style:parent-style-name="Table_20_Contents">
      <style:text-properties style:font-name="Palatino Linotype" fo:font-size="12pt" officeooo:paragraph-rsid="001bb49f" style:font-size-asian="12pt" style:font-size-complex="12pt"/>
    </style:style>
    <style:style style:name="P21" style:family="paragraph" style:parent-style-name="Table_20_Contents">
      <style:text-properties style:font-name="Palatino Linotype" fo:font-weight="bold" officeooo:rsid="00aceb5d" officeooo:paragraph-rsid="001bb49f" style:font-weight-asian="bold" style:font-weight-complex="bold"/>
    </style:style>
    <style:style style:name="P22" style:family="paragraph" style:parent-style-name="Table_20_Contents">
      <style:text-properties style:font-name="Palatino Linotype" officeooo:rsid="00b049f6" officeooo:paragraph-rsid="001bb49f"/>
    </style:style>
    <style:style style:name="P23" style:family="paragraph" style:parent-style-name="Table_20_Contents">
      <style:text-properties style:font-name="Palatino Linotype" officeooo:paragraph-rsid="001bb49f"/>
    </style:style>
    <style:style style:name="P24" style:family="paragraph" style:parent-style-name="Standard">
      <style:text-properties fo:color="#ce181e" loext:opacity="100%" style:font-name="Palatino Linotype" fo:font-size="10pt" officeooo:rsid="000a929f" officeooo:paragraph-rsid="001bb49f" style:font-size-asian="10pt" style:font-size-complex="10pt"/>
    </style:style>
    <style:style style:name="P25" style:family="paragraph" style:parent-style-name="Standard">
      <style:text-properties fo:color="#ce181e" loext:opacity="100%" style:font-name="Palatino Linotype" fo:font-size="10pt" fo:font-weight="normal" officeooo:rsid="000a929f" officeooo:paragraph-rsid="001bb49f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color="#ce181e" loext:opacity="100%" style:font-name="Palatino Linotype" fo:font-size="10pt" officeooo:rsid="000a929f" officeooo:paragraph-rsid="001bb49f" style:font-size-asian="8.75pt" style:font-size-complex="10pt"/>
    </style:style>
    <style:style style:name="P27" style:family="paragraph" style:parent-style-name="Table_20_Contents">
      <style:text-properties fo:color="#ce181e" loext:opacity="100%" style:font-name="Palatino Linotype" fo:font-size="8pt" officeooo:rsid="00064ee4" officeooo:paragraph-rsid="001bb49f" style:font-size-asian="8pt" style:font-size-complex="8pt"/>
    </style:style>
    <style:style style:name="P28" style:family="paragraph" style:parent-style-name="Table_20_Contents">
      <style:text-properties style:font-name="Palatino Linotype" fo:font-size="10pt" officeooo:paragraph-rsid="001e020b" style:font-size-asian="8.75pt" style:font-size-complex="10pt"/>
    </style:style>
    <style:style style:name="P29" style:family="paragraph" style:parent-style-name="Table_20_Contents">
      <style:text-properties style:font-name="Palatino Linotype" fo:font-size="10pt" officeooo:rsid="00ae8c16" officeooo:paragraph-rsid="001bb49f" style:font-size-asian="8.75pt" style:font-size-complex="10pt"/>
    </style:style>
    <style:style style:name="T1" style:family="text">
      <style:text-properties officeooo:rsid="00b049f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ae8c16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e8c16" style:font-weight-asian="bold" style:font-weight-complex="bold"/>
    </style:style>
    <style:style style:name="T7" style:family="text">
      <style:text-properties officeooo:rsid="00f34c5c"/>
    </style:style>
    <style:style style:name="T8" style:family="text">
      <style:text-properties officeooo:rsid="00b4ba5f"/>
    </style:style>
    <style:style style:name="T9" style:family="text">
      <style:text-properties fo:font-size="11pt" fo:font-style="italic" officeooo:rsid="00b4ba5f" style:font-size-asian="11pt" style:font-style-asian="italic" style:font-size-complex="11pt" style:font-style-complex="italic"/>
    </style:style>
    <style:style style:name="T10" style:family="text">
      <style:text-properties officeooo:rsid="001d174f"/>
    </style:style>
    <style:style style:name="T11" style:family="text">
      <style:text-properties officeooo:rsid="001e0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terial 5 – Epochenbegriff <text:span text:style-name="T10">(Vergleichstexte)</text:span></text:p>
      <text:p text:style-name="P11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column table:style-name="Tabelle28.D"/>
        <table:table-row>
          <table:table-cell table:style-name="Tabelle28.A1" office:value-type="string">
            <text:p text:style-name="P23"/>
            <text:p text:style-name="P17"/>
            <text:p text:style-name="P8"/>
            <text:p text:style-name="P8"/>
            <text:p text:style-name="P8"/>
            <text:p text:style-name="P8"/>
            <text:p text:style-name="P4">5</text:p>
            <text:p text:style-name="P4"/>
            <text:p text:style-name="P4"/>
            <text:p text:style-name="P12"/>
            <text:p text:style-name="P4"/>
            <text:p text:style-name="P4"/>
            <text:p text:style-name="P4">10</text:p>
            <text:p text:style-name="P4"/>
            <text:p text:style-name="P4"/>
            <text:p text:style-name="P4"/>
            <text:p text:style-name="P4"/>
          </table:table-cell>
          <table:table-cell table:style-name="Tabelle28.A1" office:value-type="string">
            <text:p text:style-name="P21"><text:span text:style-name="T1">Friedrich Hölderlin: </text:span><text:span text:style-name="T2">Hälfte des Lebens</text:span></text:p>
            <text:p text:style-name="P17"/>
            <text:p text:style-name="P28">Mit gelben Birnen hänget</text:p>
            <text:p text:style-name="P28"><text:span text:style-name="T11">[...]</text:span></text:p>
            <text:p text:style-name="P5">Klirren die Fahnen.</text:p>
            <text:p text:style-name="P13"/>
            <text:p text:style-name="P27">(zitiert nach Projekt Gutenberg-DE)</text:p>
          </table:table-cell>
          <table:table-cell table:style-name="Tabelle28.A1" office:value-type="string">
            <text:p text:style-name="P23"/>
            <text:p text:style-name="P17"/>
            <text:p text:style-name="P8"/>
            <text:p text:style-name="P8"/>
            <text:p text:style-name="P8"/>
            <text:p text:style-name="P8"/>
            <text:p text:style-name="P17"/>
            <text:p text:style-name="P4">5</text:p>
            <text:p text:style-name="P4"/>
            <text:p text:style-name="P4"/>
            <text:p text:style-name="P4"/>
            <text:p text:style-name="P12"/>
            <text:p text:style-name="P4"/>
            <text:p text:style-name="P4">10</text:p>
            <text:p text:style-name="P4"/>
          </table:table-cell>
          <table:table-cell table:style-name="Tabelle28.A1" office:value-type="string">
            <text:p text:style-name="P20"><text:span text:style-name="T6">Heinrich von Kleist: </text:span><text:span text:style-name="T4">Der höhere Friede</text:span></text:p>
            <text:p text:style-name="P14"/>
            <text:p text:style-name="P6">Wenn sich auf des Krieges Donnerwagen</text:p>
            <text:p text:style-name="P28"><text:span text:style-name="T11">[...]</text:span></text:p>
            <text:p text:style-name="P6"/>
            <text:p text:style-name="P6">Die den stillen Busen mir entzückt.</text:p>
            <text:p text:style-name="P6"/>
            <text:p text:style-name="P27">(zitiert nach Projekt Gutenberg-DE)</text:p>
          </table:table-cell>
        </table:table-row>
      </table:table>
      <text:p text:style-name="P11"/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row>
          <table:table-cell table:style-name="Tabelle29.A1" office:value-type="string">
            <text:p text:style-name="P4"/>
          </table:table-cell>
          <table:table-cell table:style-name="Tabelle29.A1" office:value-type="string">
            <text:p text:style-name="P22"><text:span text:style-name="T5">Rudolf Borchardt: </text:span><text:span text:style-name="T3">[Wüsst ich von Dir nichts weiter als die Art]</text:span></text:p>
            <text:p text:style-name="P15"/>
            <text:p text:style-name="P26">aus urheberrechtlichen Gründen entfernt</text:p>
            <text:p text:style-name="P7">__<text:span text:style-name="T7">________________________________________</text:span></text:p>
            <text:p text:style-name="P18">Durs Grünb<text:span text:style-name="T8">ein</text:span>: <text:span text:style-name="T9">Überquerung der Alpen</text:span></text:p>
            <text:p text:style-name="P2"/>
            <text:p text:style-name="P24">aus urheberrechtlichen Gründen entfernt</text:p>
          </table:table-cell>
          <table:table-cell table:style-name="Tabelle29.A1" office:value-type="string">
            <text:p text:style-name="P4"/>
          </table:table-cell>
          <table:table-cell table:style-name="Tabelle29.A1" office:value-type="string">
            <text:p text:style-name="P19">Rudolf Borchardt: <text:span text:style-name="T2">Mit Narzissen</text:span></text:p>
            <text:p text:style-name="P16"/>
            <text:p text:style-name="P25">aus urheberrechtlichen <text:span text:style-name="T11">G</text:span>ründen entfernt</text:p>
            <text:p text:style-name="P3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bb49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2:57:16.138000000</meta:creation-date>
    <dc:date>2024-04-08T16:30:22.231000000</dc:date>
    <meta:editing-duration>PT17M6S</meta:editing-duration>
    <meta:editing-cycles>3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23" meta:word-count="84" meta:character-count="631" meta:non-whitespace-character-count="569"/>
  </office:meta>
</office:document-meta>
</file>