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Tabelle34" style:family="table">
      <style:table-properties style:width="16.995cm" table:align="left"/>
    </style:style>
    <style:style style:name="Tabelle34.A" style:family="table-column">
      <style:table-column-properties style:column-width="0.794cm"/>
    </style:style>
    <style:style style:name="Tabelle34.B" style:family="table-column">
      <style:table-column-properties style:column-width="16.201cm"/>
    </style:style>
    <style:style style:name="Tabelle34.A1" style:family="table-cell">
      <style:table-cell-properties fo:padding="0.097cm" fo:border="none"/>
    </style:style>
    <style:style style:name="P1" style:family="paragraph" style:parent-style-name="Footer">
      <style:text-properties style:font-name="Palatino Linotype" fo:font-size="10pt" officeooo:rsid="001fa2c3" officeooo:paragraph-rsid="000946c1" style:font-size-asian="10pt" style:font-size-complex="10pt"/>
    </style:style>
    <style:style style:name="P2" style:family="paragraph" style:parent-style-name="Table_20_Contents">
      <style:text-properties style:font-name="Palatino Linotype" fo:font-size="12pt" fo:font-style="normal" fo:font-weight="normal" officeooo:rsid="00e5e2be" officeooo:paragraph-rsid="000946c1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text-properties style:font-name="Palatino Linotype" fo:font-size="12pt" fo:font-style="normal" fo:font-weight="normal" officeooo:rsid="00e573d9" officeooo:paragraph-rsid="000946c1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text-properties style:font-name="Palatino Linotype" fo:font-size="12pt" fo:font-style="normal" fo:font-weight="bold" officeooo:rsid="00e39ca1" officeooo:paragraph-rsid="000946c1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text-properties style:font-name="Palatino Linotype" fo:font-size="12pt" fo:font-style="normal" fo:font-weight="bold" officeooo:rsid="00e573d9" officeooo:paragraph-rsid="000946c1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text-properties style:font-name="Palatino Linotype" fo:font-size="12pt" fo:font-style="normal" style:text-underline-style="solid" style:text-underline-width="auto" style:text-underline-color="font-color" fo:font-weight="bold" officeooo:rsid="00e573d9" officeooo:paragraph-rsid="000946c1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text-properties style:font-name="Palatino Linotype" fo:font-size="8pt" fo:font-style="normal" fo:font-weight="bold" officeooo:rsid="00e573d9" officeooo:paragraph-rsid="000946c1" style:font-size-asian="7pt" style:font-style-asian="normal" style:font-weight-asian="bold" style:font-size-complex="8pt" style:font-style-complex="normal" style:font-weight-complex="bold"/>
    </style:style>
    <style:style style:name="P8" style:family="paragraph" style:parent-style-name="Table_20_Contents">
      <style:text-properties style:font-name="Palatino Linotype" fo:font-size="8pt" fo:font-style="normal" fo:font-weight="normal" officeooo:rsid="00f7865a" officeooo:paragraph-rsid="000946c1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Table_20_Contents">
      <style:text-properties style:font-name="Palatino Linotype" fo:font-size="11pt" officeooo:rsid="00e573d9" officeooo:paragraph-rsid="000946c1" style:font-size-asian="11pt" style:font-size-complex="11pt"/>
    </style:style>
    <style:style style:name="P10" style:family="paragraph" style:parent-style-name="Table_20_Contents">
      <style:text-properties style:font-name="Palatino Linotype" fo:font-size="11pt" officeooo:rsid="00e7a8b0" officeooo:paragraph-rsid="000946c1" style:font-size-asian="11pt" style:font-size-complex="11pt"/>
    </style:style>
    <style:style style:name="P11" style:family="paragraph" style:parent-style-name="Table_20_Contents">
      <style:text-properties style:font-name="Palatino Linotype" fo:font-size="11pt" officeooo:paragraph-rsid="000946c1" style:font-size-asian="11pt" style:font-size-complex="11pt"/>
    </style:style>
    <style:style style:name="P12" style:family="paragraph" style:parent-style-name="Table_20_Contents">
      <style:text-properties style:font-name="Palatino Linotype" fo:font-size="6pt" fo:font-style="normal" fo:font-weight="normal" officeooo:rsid="00f7865a" officeooo:paragraph-rsid="000946c1" style:font-size-asian="5.25pt" style:font-style-asian="normal" style:font-weight-asian="normal" style:font-size-complex="6pt" style:font-style-complex="normal" style:font-weight-complex="normal"/>
    </style:style>
    <style:style style:name="P13" style:family="paragraph" style:parent-style-name="Table_20_Contents">
      <style:text-properties style:font-name="Palatino Linotype" fo:font-size="6pt" fo:font-style="normal" fo:font-weight="normal" officeooo:rsid="00e573d9" officeooo:paragraph-rsid="000946c1" style:font-size-asian="5.25pt" style:font-style-asian="normal" style:font-weight-asian="normal" style:font-size-complex="6pt" style:font-style-complex="normal" style:font-weight-complex="normal"/>
    </style:style>
    <style:style style:name="P14" style:family="paragraph" style:parent-style-name="Table_20_Contents">
      <style:text-properties style:font-name="Palatino Linotype" fo:font-size="6pt" fo:font-style="normal" fo:font-weight="normal" officeooo:rsid="00e5e2be" officeooo:paragraph-rsid="000946c1" style:font-size-asian="5.25pt" style:font-style-asian="normal" style:font-weight-asian="normal" style:font-size-complex="6pt" style:font-style-complex="normal" style:font-weight-complex="normal"/>
    </style:style>
    <style:style style:name="P15" style:family="paragraph" style:parent-style-name="Table_20_Contents">
      <style:text-properties style:font-name="Palatino Linotype" fo:font-size="6pt" fo:font-style="normal" officeooo:rsid="00599833" officeooo:paragraph-rsid="000946c1" style:font-size-asian="5.25pt" style:font-style-asian="normal" style:font-size-complex="6pt" style:font-style-complex="normal"/>
    </style:style>
    <style:style style:name="P16" style:family="paragraph" style:parent-style-name="Table_20_Contents">
      <style:paragraph-properties fo:break-before="page"/>
      <style:text-properties style:font-name="Palatino Linotype" fo:font-size="16pt" fo:font-style="normal" fo:font-weight="bold" officeooo:rsid="00f63a06" officeooo:paragraph-rsid="000946c1" style:font-size-asian="14pt" style:font-style-asian="normal" style:font-weight-asian="bold" style:font-size-complex="16pt" style:font-style-complex="normal" style:font-weight-complex="bold"/>
    </style:style>
    <style:style style:name="P17" style:family="paragraph" style:parent-style-name="Table_20_Contents">
      <style:text-properties fo:color="#ce181e" loext:opacity="100%" style:font-name="Palatino Linotype" fo:font-size="10pt" officeooo:rsid="00064ee4" officeooo:paragraph-rsid="000946c1" style:font-size-asian="8.75pt" style:font-size-complex="10pt"/>
    </style:style>
    <style:style style:name="P18" style:family="paragraph" style:parent-style-name="Table_20_Contents">
      <style:text-properties style:font-name="Palatino Linotype" fo:font-size="11pt" officeooo:paragraph-rsid="000946c1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e5e2be"/>
    </style:style>
    <style:style style:name="T3" style:family="text">
      <style:text-properties officeooo:rsid="00eb17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aterial 11</text:p>
      <text:p text:style-name="P4">Publius Ovidius Naso: <text:span text:style-name="T1">Metamorphosen X 243-297</text:span> (übersetzt von Johann Heinrich Voß)</text:p>
      <text:p text:style-name="P5"><text:span text:style-name="T1">Pygmalion</text:span> </text:p>
      <text:p text:style-name="P7"/>
      <table:table table:name="Tabelle34" table:style-name="Tabelle34">
        <table:table-column table:style-name="Tabelle34.A"/>
        <table:table-column table:style-name="Tabelle34.B"/>
        <table:table-row>
          <table:table-cell table:style-name="Tabelle34.A1" office:value-type="string">
            <text:p text:style-name="P11"/>
            <text:p text:style-name="P11"/>
            <text:p text:style-name="P11"/>
            <text:p text:style-name="P11"/>
            <text:p text:style-name="P9">5</text:p>
            <text:p text:style-name="P9"/>
            <text:p text:style-name="P9"/>
            <text:p text:style-name="P9"/>
            <text:p text:style-name="P9"/>
            <text:p text:style-name="P9">10</text:p>
            <text:p text:style-name="P9"/>
            <text:p text:style-name="P9"/>
            <text:p text:style-name="P9"/>
            <text:p text:style-name="P9"/>
            <text:p text:style-name="P9">15</text:p>
            <text:p text:style-name="P9"/>
            <text:p text:style-name="P9"/>
            <text:p text:style-name="P9"/>
            <text:p text:style-name="P9"/>
            <text:p text:style-name="P9">20</text:p>
            <text:p text:style-name="P9"/>
            <text:p text:style-name="P9"/>
            <text:p text:style-name="P9"/>
            <text:p text:style-name="P9"/>
            <text:p text:style-name="P9">25</text:p>
            <text:p text:style-name="P9"/>
            <text:p text:style-name="P9"/>
            <text:p text:style-name="P9"/>
            <text:p text:style-name="P9"/>
            <text:p text:style-name="P9">30</text:p>
            <text:p text:style-name="P9"/>
            <text:p text:style-name="P9"/>
            <text:p text:style-name="P9"/>
            <text:p text:style-name="P9"/>
            <text:p text:style-name="P9">35</text:p>
            <text:p text:style-name="P9"/>
            <text:p text:style-name="P9"/>
            <text:p text:style-name="P9"/>
            <text:p text:style-name="P9"/>
            <text:p text:style-name="P9">40</text:p>
            <text:p text:style-name="P9"/>
            <text:p text:style-name="P9"/>
            <text:p text:style-name="P9"><text:soft-page-break/></text:p>
            <text:p text:style-name="P9"/>
            <text:p text:style-name="P9">45</text:p>
            <text:p text:style-name="P9"/>
            <text:p text:style-name="P9"/>
            <text:p text:style-name="P9"/>
            <text:p text:style-name="P9"/>
            <text:p text:style-name="P10">50</text:p>
          </table:table-cell>
          <table:table-cell table:style-name="Tabelle34.A1" office:value-type="string">
            <text:p text:style-name="P11">Durch die Fehle gekränkt, die dem weiblichen Sinne so häufig</text:p>
            <text:p text:style-name="P11">[...]</text:p>
            <text:p text:style-name="P11">Schüchtern empor und schaut mit dem Himmel zugleich den Geliebten.</text:p>
            <text:p text:style-name="P17">(zitiert nach Projekt Gutenberg-DE)</text:p>
          </table:table-cell>
        </table:table-row>
      </table:table>
      <text:p text:style-name="P12"/>
      <text:p text:style-name="P8">(→ Es empfiehlt sich im Unterricht eine modernere Übersetzung zu verwenden, z.B. die Prosaübersetzung von Michael von Albrecht, dt./lat. Ausgabe von Reclam)</text:p>
      <text:p text:style-name="P15"/>
      <text:p text:style-name="P15"/>
      <text:p text:style-name="P6">Aufgabe:</text:p>
      <text:p text:style-name="P3">a) Lesen <text:span text:style-name="T2">S</text:span>ie Ovids Darstellung des Pygmalionmythos und erklären Sie, weshalb Pygmalion <text:span text:style-name="T2">die Statue einer Frau erschafft</text:span>.</text:p>
      <text:p text:style-name="P13"/>
      <text:p text:style-name="P2">b) Geben Sie wieder, wie sich Pygmalion gegenüber der Statue verhält.</text:p>
      <text:p text:style-name="P14"/>
      <text:p text:style-name="P2">c) Beschreiben Sie die Bitte, mit der sich Pygmalion an die Göttin Venus wendet, und erläutern Sie, weshalb er seinen wahren Wunsch nicht auszusprechen wagt.</text:p>
      <text:p text:style-name="P14"/>
      <text:p text:style-name="P2">d) Die Statue erwacht am Ende des Textes zum Leben. Erklären Sie, welche Rolle Pygmalion als ihr Schöpfer im Text für sie spielt.</text:p>
      <text:p text:style-name="P14"/>
      <text:p text:style-name="P2">e) <text:span text:style-name="T3">Der Bildhauer </text:span>Pygmalion wird oft als <text:span text:style-name="T3">Metapher für</text:span> <text:span text:style-name="T3">d</text:span>e<text:span text:style-name="T3">n</text:span> Dichter <text:span text:style-name="T3">aufgefass</text:span>t. Erläutern Sie, welche Rolle dann der Statue zukommt und welches Verständnis von Literatur dieses Bild vermittelt.</text:p>
      <text:p text:style-name="P14"/>
      <text:p text:style-name="P2">f) Diskutieren Sie das Frauenbild, das im Text zum Tragen komm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Palatino Linotype" fo:font-size="10pt" officeooo:rsid="001fa2c3" officeooo:paragraph-rsid="000946c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© Yvonne Schlindwein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01T23:22:23.988000000</meta:creation-date>
    <dc:date>2024-04-08T17:41:48.870000000</dc:date>
    <meta:editing-duration>PT7M19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26" meta:word-count="190" meta:character-count="1199" meta:non-whitespace-character-count="1034"/>
  </office:meta>
</office:document-meta>
</file>