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8" style:family="table">
      <style:table-properties style:width="17cm" table:align="margins"/>
    </style:style>
    <style:style style:name="Tabelle38.A" style:family="table-column">
      <style:table-column-properties style:column-width="17cm" style:rel-column-width="65535*"/>
    </style:style>
    <style:style style:name="Tabelle38.A1" style:family="table-cell">
      <style:table-cell-properties fo:padding="0.097cm" fo:border="0.05pt solid #000000"/>
    </style:style>
    <style:style style:name="Tabelle22" style:family="table">
      <style:table-properties style:width="16.995cm" table:align="left"/>
    </style:style>
    <style:style style:name="Tabelle22.A" style:family="table-column">
      <style:table-column-properties style:column-width="0.896cm"/>
    </style:style>
    <style:style style:name="Tabelle22.B" style:family="table-column">
      <style:table-column-properties style:column-width="8.1cm"/>
    </style:style>
    <style:style style:name="Tabelle22.C" style:family="table-column">
      <style:table-column-properties style:column-width="0.713cm"/>
    </style:style>
    <style:style style:name="Tabelle22.D" style:family="table-column">
      <style:table-column-properties style:column-width="7.287cm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6.995cm" table:align="left"/>
    </style:style>
    <style:style style:name="Tabelle23.A" style:family="table-column">
      <style:table-column-properties style:column-width="0.591cm"/>
    </style:style>
    <style:style style:name="Tabelle23.B" style:family="table-column">
      <style:table-column-properties style:column-width="7.306cm"/>
    </style:style>
    <style:style style:name="Tabelle23.C" style:family="table-column">
      <style:table-column-properties style:column-width="0.61cm"/>
    </style:style>
    <style:style style:name="Tabelle23.D" style:family="table-column">
      <style:table-column-properties style:column-width="8.488cm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16.995cm" table:align="left"/>
    </style:style>
    <style:style style:name="Tabelle24.A" style:family="table-column">
      <style:table-column-properties style:column-width="0.691cm"/>
    </style:style>
    <style:style style:name="Tabelle24.B" style:family="table-column">
      <style:table-column-properties style:column-width="7.816cm"/>
    </style:style>
    <style:style style:name="Tabelle24.D" style:family="table-column">
      <style:table-column-properties style:column-width="7.796cm"/>
    </style:style>
    <style:style style:name="Tabelle24.A1" style:family="table-cell">
      <style:table-cell-properties fo:padding="0.097cm" fo:border="none"/>
    </style:style>
    <style:style style:name="Tabelle25" style:family="table">
      <style:table-properties style:width="16.995cm" table:align="left"/>
    </style:style>
    <style:style style:name="Tabelle25.A" style:family="table-column">
      <style:table-column-properties style:column-width="0.691cm"/>
    </style:style>
    <style:style style:name="Tabelle25.B" style:family="table-column">
      <style:table-column-properties style:column-width="7.809cm"/>
    </style:style>
    <style:style style:name="Tabelle25.C" style:family="table-column">
      <style:table-column-properties style:column-width="0.699cm"/>
    </style:style>
    <style:style style:name="Tabelle25.D" style:family="table-column">
      <style:table-column-properties style:column-width="7.796cm"/>
    </style:style>
    <style:style style:name="Tabelle25.A1" style:family="table-cell">
      <style:table-cell-properties fo:padding="0.097cm" fo:border="none"/>
    </style:style>
    <style:style style:name="Tabelle26" style:family="table">
      <style:table-properties style:width="16.995cm" table:align="left"/>
    </style:style>
    <style:style style:name="Tabelle26.A" style:family="table-column">
      <style:table-column-properties style:column-width="0.691cm"/>
    </style:style>
    <style:style style:name="Tabelle26.B" style:family="table-column">
      <style:table-column-properties style:column-width="8.304cm"/>
    </style:style>
    <style:style style:name="Tabelle26.C" style:family="table-column">
      <style:table-column-properties style:column-width="0.713cm"/>
    </style:style>
    <style:style style:name="Tabelle26.D" style:family="table-column">
      <style:table-column-properties style:column-width="7.287cm"/>
    </style:style>
    <style:style style:name="Tabelle26.A1" style:family="table-cell">
      <style:table-cell-properties fo:padding="0.097cm" fo:border="none"/>
    </style:style>
    <style:style style:name="Tabelle27" style:family="table">
      <style:table-properties style:width="16.995cm" table:align="left"/>
    </style:style>
    <style:style style:name="Tabelle27.A" style:family="table-column">
      <style:table-column-properties style:column-width="0.691cm"/>
    </style:style>
    <style:style style:name="Tabelle27.B" style:family="table-column">
      <style:table-column-properties style:column-width="7.809cm"/>
    </style:style>
    <style:style style:name="Tabelle27.C" style:family="table-column">
      <style:table-column-properties style:column-width="0.699cm"/>
    </style:style>
    <style:style style:name="Tabelle27.D" style:family="table-column">
      <style:table-column-properties style:column-width="7.796cm"/>
    </style:style>
    <style:style style:name="Tabelle27.A1" style:family="table-cell">
      <style:table-cell-properties fo:padding="0.097cm" fo:border="none"/>
    </style:style>
    <style:style style:name="Tabelle27.C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Palatino Linotype" fo:font-size="10pt" officeooo:rsid="009a9821" officeooo:paragraph-rsid="00085001" style:font-size-asian="8.75pt" style:font-size-complex="10pt"/>
    </style:style>
    <style:style style:name="P2" style:family="paragraph" style:parent-style-name="Footer">
      <style:text-properties style:font-name="Palatino Linotype" fo:font-size="10pt" officeooo:rsid="001fa2c3" officeooo:paragraph-rsid="00085001" style:font-size-asian="10pt" style:font-size-complex="10pt"/>
    </style:style>
    <style:style style:name="P3" style:family="paragraph" style:parent-style-name="Table_20_Contents">
      <style:text-properties style:font-name="Palatino Linotype" fo:font-size="16pt" fo:font-style="normal" officeooo:rsid="00c178dc" officeooo:paragraph-rsid="00085001" style:font-size-asian="16pt" style:font-style-asian="normal" style:font-size-complex="16pt" style:font-style-complex="normal"/>
    </style:style>
    <style:style style:name="P4" style:family="paragraph" style:parent-style-name="Table_20_Contents">
      <style:text-properties style:font-name="Palatino Linotype" fo:font-size="16pt" fo:font-style="normal" fo:font-weight="bold" officeooo:rsid="00f7e22c" officeooo:paragraph-rsid="00085001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able_20_Contents">
      <style:text-properties style:font-name="Palatino Linotype" fo:font-size="16pt" fo:font-style="normal" fo:font-weight="bold" officeooo:rsid="00f7e22c" officeooo:paragraph-rsid="00085001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text-properties style:font-name="Palatino Linotype" fo:font-size="8pt" fo:font-style="normal" fo:font-weight="normal" officeooo:rsid="00862b29" officeooo:paragraph-rsid="00085001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Table_20_Contents">
      <style:text-properties style:font-name="Palatino Linotype" fo:font-size="8pt" officeooo:rsid="00927c02" officeooo:paragraph-rsid="00085001" style:font-size-asian="7pt" style:font-size-complex="8pt"/>
    </style:style>
    <style:style style:name="P8" style:family="paragraph" style:parent-style-name="Table_20_Contents">
      <style:text-properties style:font-name="Palatino Linotype" fo:font-size="8pt" officeooo:rsid="00958cd4" officeooo:paragraph-rsid="00085001" style:font-size-asian="7pt" style:font-size-complex="8pt"/>
    </style:style>
    <style:style style:name="P9" style:family="paragraph" style:parent-style-name="Table_20_Contents">
      <style:text-properties style:font-name="Palatino Linotype" fo:font-size="8pt" officeooo:rsid="009a9821" officeooo:paragraph-rsid="00085001" style:font-size-asian="7pt" style:font-size-complex="8pt"/>
    </style:style>
    <style:style style:name="P10" style:family="paragraph" style:parent-style-name="Table_20_Contents">
      <style:text-properties style:font-name="Palatino Linotype" fo:font-size="8pt" officeooo:paragraph-rsid="00085001" style:font-size-asian="7pt" style:font-size-complex="8pt"/>
    </style:style>
    <style:style style:name="P11" style:family="paragraph" style:parent-style-name="Table_20_Contents">
      <style:text-properties style:font-name="Palatino Linotype" fo:font-size="12pt" fo:font-weight="bold" officeooo:rsid="00f7e22c" officeooo:paragraph-rsid="00085001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Palatino Linotype" fo:font-size="12pt" fo:font-weight="bold" officeooo:rsid="0089ec99" officeooo:paragraph-rsid="00085001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Palatino Linotype" fo:font-size="12pt" fo:font-weight="bold" officeooo:rsid="008b6936" officeooo:paragraph-rsid="00085001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Palatino Linotype" fo:font-size="12pt" fo:font-weight="bold" officeooo:rsid="008f9f79" officeooo:paragraph-rsid="00085001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Palatino Linotype" fo:font-size="12pt" fo:font-weight="bold" officeooo:rsid="008ffd46" officeooo:paragraph-rsid="00085001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Palatino Linotype" fo:font-size="12pt" fo:font-weight="bold" officeooo:rsid="0094698a" officeooo:paragraph-rsid="00085001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Palatino Linotype" fo:font-size="12pt" fo:font-weight="bold" officeooo:rsid="00938a2f" officeooo:paragraph-rsid="00085001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Palatino Linotype" fo:font-size="12pt" fo:font-weight="bold" officeooo:rsid="00927c02" officeooo:paragraph-rsid="00085001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Palatino Linotype" fo:font-size="12pt" fo:font-weight="bold" officeooo:rsid="00958cd4" officeooo:paragraph-rsid="00085001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Palatino Linotype" fo:font-size="12pt" fo:font-weight="bold" officeooo:rsid="0098bc93" officeooo:paragraph-rsid="00085001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Palatino Linotype" fo:font-size="12pt" fo:font-weight="bold" officeooo:rsid="0099e267" officeooo:paragraph-rsid="00085001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Palatino Linotype" fo:font-size="12pt" fo:font-weight="bold" officeooo:rsid="009a9821" officeooo:paragraph-rsid="00085001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Palatino Linotype" fo:font-size="12pt" officeooo:rsid="009a9821" officeooo:paragraph-rsid="00085001" style:font-size-asian="10.5pt" style:font-size-complex="12pt"/>
    </style:style>
    <style:style style:name="P24" style:family="paragraph" style:parent-style-name="Table_20_Contents">
      <style:text-properties style:font-name="Palatino Linotype" fo:font-size="12pt" officeooo:paragraph-rsid="00085001" style:font-size-asian="10.5pt" style:font-size-complex="12pt"/>
    </style:style>
    <style:style style:name="P25" style:family="paragraph" style:parent-style-name="Table_20_Contents">
      <style:text-properties style:font-name="Palatino Linotype" fo:font-size="12pt" officeooo:paragraph-rsid="00085001" style:font-size-asian="12pt" style:font-size-complex="12pt"/>
    </style:style>
    <style:style style:name="P26" style:family="paragraph" style:parent-style-name="Table_20_Contents">
      <style:text-properties style:font-name="Palatino Linotype" fo:font-size="12pt" fo:font-style="italic" fo:font-weight="bold" officeooo:rsid="0099e267" officeooo:paragraph-rsid="00085001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text-properties style:font-name="Palatino Linotype" fo:font-size="6pt" fo:font-style="normal" fo:font-weight="normal" officeooo:rsid="00862b29" officeooo:paragraph-rsid="00085001" style:font-size-asian="5.25pt" style:font-style-asian="normal" style:font-weight-asian="normal" style:font-size-complex="6pt" style:font-style-complex="normal" style:font-weight-complex="normal"/>
    </style:style>
    <style:style style:name="P28" style:family="paragraph" style:parent-style-name="Table_20_Contents">
      <style:text-properties style:font-name="Palatino Linotype" fo:font-size="6pt" fo:font-style="normal" officeooo:rsid="00862b29" officeooo:paragraph-rsid="00085001" style:font-size-asian="5.25pt" style:font-style-asian="normal" style:font-size-complex="6pt" style:font-style-complex="normal"/>
    </style:style>
    <style:style style:name="P29" style:family="paragraph" style:parent-style-name="Table_20_Contents">
      <style:text-properties style:font-name="Palatino Linotype" fo:font-size="6pt" fo:font-style="normal" officeooo:rsid="0094698a" officeooo:paragraph-rsid="00085001" style:font-size-asian="5.25pt" style:font-style-asian="normal" style:font-size-complex="6pt" style:font-style-complex="normal"/>
    </style:style>
    <style:style style:name="P30" style:family="paragraph" style:parent-style-name="Table_20_Contents">
      <style:text-properties style:font-name="Palatino Linotype" fo:font-size="6pt" officeooo:rsid="008b6936" officeooo:paragraph-rsid="00085001" style:font-size-asian="5.25pt" style:font-size-complex="6pt"/>
    </style:style>
    <style:style style:name="P31" style:family="paragraph" style:parent-style-name="Table_20_Contents">
      <style:text-properties style:font-name="Palatino Linotype" fo:font-size="6pt" officeooo:rsid="008f9f79" officeooo:paragraph-rsid="00085001" style:font-size-asian="5.25pt" style:font-size-complex="6pt"/>
    </style:style>
    <style:style style:name="P32" style:family="paragraph" style:parent-style-name="Table_20_Contents">
      <style:text-properties style:font-name="Palatino Linotype" fo:font-size="6pt" officeooo:rsid="00938a2f" officeooo:paragraph-rsid="00085001" style:font-size-asian="5.25pt" style:font-size-complex="6pt"/>
    </style:style>
    <style:style style:name="P33" style:family="paragraph" style:parent-style-name="Table_20_Contents">
      <style:text-properties style:font-name="Palatino Linotype" fo:font-size="6pt" officeooo:rsid="0094698a" officeooo:paragraph-rsid="00085001" style:font-size-asian="5.25pt" style:font-size-complex="6pt"/>
    </style:style>
    <style:style style:name="P34" style:family="paragraph" style:parent-style-name="Table_20_Contents">
      <style:text-properties style:font-name="Palatino Linotype" fo:font-size="6pt" officeooo:rsid="0098bc93" officeooo:paragraph-rsid="00085001" style:font-size-asian="5.25pt" style:font-size-complex="6pt"/>
    </style:style>
    <style:style style:name="P35" style:family="paragraph" style:parent-style-name="Table_20_Contents">
      <style:text-properties style:font-name="Palatino Linotype" fo:font-size="6pt" officeooo:rsid="009a9821" officeooo:paragraph-rsid="00085001" style:font-size-asian="5.25pt" style:font-size-complex="6pt"/>
    </style:style>
    <style:style style:name="P36" style:family="paragraph" style:parent-style-name="Table_20_Contents">
      <style:text-properties style:font-name="Palatino Linotype" fo:font-size="6pt" officeooo:rsid="0099e267" officeooo:paragraph-rsid="00085001" style:font-size-asian="5.25pt" style:font-size-complex="6pt"/>
    </style:style>
    <style:style style:name="P37" style:family="paragraph" style:parent-style-name="Table_20_Contents">
      <style:text-properties style:font-name="Palatino Linotype" fo:font-size="6pt" officeooo:paragraph-rsid="00085001" style:font-size-asian="5.25pt" style:font-size-complex="6pt"/>
    </style:style>
    <style:style style:name="P38" style:family="paragraph" style:parent-style-name="Table_20_Contents">
      <style:text-properties style:font-name="Palatino Linotype" fo:font-size="10pt" fo:font-style="normal" fo:font-weight="normal" officeooo:rsid="00862b29" officeooo:paragraph-rsid="00085001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text-properties style:font-name="Palatino Linotype" fo:font-size="10pt" fo:font-style="normal" officeooo:rsid="00862b29" officeooo:paragraph-rsid="00085001" style:font-size-asian="8.75pt" style:font-style-asian="normal" style:font-size-complex="10pt" style:font-style-complex="normal"/>
    </style:style>
    <style:style style:name="P40" style:family="paragraph" style:parent-style-name="Table_20_Contents">
      <style:text-properties style:font-name="Palatino Linotype" fo:font-size="10pt" fo:font-style="normal" officeooo:rsid="0094698a" officeooo:paragraph-rsid="00085001" style:font-size-asian="8.75pt" style:font-style-asian="normal" style:font-size-complex="10pt" style:font-style-complex="normal"/>
    </style:style>
    <style:style style:name="P41" style:family="paragraph" style:parent-style-name="Table_20_Contents">
      <style:text-properties style:font-name="Palatino Linotype" fo:font-size="10pt" fo:font-style="normal" officeooo:rsid="009a9821" officeooo:paragraph-rsid="00085001" style:font-size-asian="8.75pt" style:font-style-asian="normal" style:font-size-complex="10pt" style:font-style-complex="normal"/>
    </style:style>
    <style:style style:name="P42" style:family="paragraph" style:parent-style-name="Table_20_Contents">
      <style:text-properties style:font-name="Palatino Linotype" fo:font-size="10pt" officeooo:rsid="008b6936" officeooo:paragraph-rsid="00085001" style:font-size-asian="8.75pt" style:font-size-complex="10pt"/>
    </style:style>
    <style:style style:name="P43" style:family="paragraph" style:parent-style-name="Table_20_Contents">
      <style:text-properties style:font-name="Palatino Linotype" fo:font-size="10pt" officeooo:rsid="0089ec99" officeooo:paragraph-rsid="00085001" style:font-size-asian="8.75pt" style:font-size-complex="10pt"/>
    </style:style>
    <style:style style:name="P44" style:family="paragraph" style:parent-style-name="Table_20_Contents">
      <style:text-properties style:font-name="Palatino Linotype" fo:font-size="10pt" officeooo:rsid="008e67e8" officeooo:paragraph-rsid="00085001" style:font-size-asian="8.75pt" style:font-size-complex="10pt"/>
    </style:style>
    <style:style style:name="P45" style:family="paragraph" style:parent-style-name="Table_20_Contents">
      <style:text-properties style:font-name="Palatino Linotype" fo:font-size="10pt" officeooo:rsid="008f9f79" officeooo:paragraph-rsid="00085001" style:font-size-asian="8.75pt" style:font-size-complex="10pt"/>
    </style:style>
    <style:style style:name="P46" style:family="paragraph" style:parent-style-name="Table_20_Contents">
      <style:text-properties style:font-name="Palatino Linotype" fo:font-size="10pt" officeooo:rsid="008ffd46" officeooo:paragraph-rsid="00085001" style:font-size-asian="8.75pt" style:font-size-complex="10pt"/>
    </style:style>
    <style:style style:name="P47" style:family="paragraph" style:parent-style-name="Table_20_Contents">
      <style:text-properties style:font-name="Palatino Linotype" fo:font-size="10pt" officeooo:rsid="00938a2f" officeooo:paragraph-rsid="00085001" style:font-size-asian="8.75pt" style:font-size-complex="10pt"/>
    </style:style>
    <style:style style:name="P48" style:family="paragraph" style:parent-style-name="Table_20_Contents">
      <style:text-properties style:font-name="Palatino Linotype" fo:font-size="10pt" officeooo:rsid="0094698a" officeooo:paragraph-rsid="00085001" style:font-size-asian="8.75pt" style:font-size-complex="10pt"/>
    </style:style>
    <style:style style:name="P49" style:family="paragraph" style:parent-style-name="Table_20_Contents">
      <style:text-properties style:font-name="Palatino Linotype" fo:font-size="10pt" officeooo:rsid="00078b41" officeooo:paragraph-rsid="00085001" style:font-size-asian="8.75pt" style:font-size-complex="10pt"/>
    </style:style>
    <style:style style:name="P50" style:family="paragraph" style:parent-style-name="Table_20_Contents">
      <style:text-properties style:font-name="Palatino Linotype" fo:font-size="10pt" officeooo:rsid="00927c02" officeooo:paragraph-rsid="00085001" style:font-size-asian="8.75pt" style:font-size-complex="10pt"/>
    </style:style>
    <style:style style:name="P51" style:family="paragraph" style:parent-style-name="Table_20_Contents">
      <style:text-properties style:font-name="Palatino Linotype" fo:font-size="10pt" officeooo:rsid="00958cd4" officeooo:paragraph-rsid="00085001" style:font-size-asian="8.75pt" style:font-size-complex="10pt"/>
    </style:style>
    <style:style style:name="P52" style:family="paragraph" style:parent-style-name="Table_20_Contents">
      <style:text-properties style:font-name="Palatino Linotype" fo:font-size="10pt" officeooo:rsid="0098bc93" officeooo:paragraph-rsid="00085001" style:font-size-asian="8.75pt" style:font-size-complex="10pt"/>
    </style:style>
    <style:style style:name="P53" style:family="paragraph" style:parent-style-name="Table_20_Contents">
      <style:text-properties style:font-name="Palatino Linotype" fo:font-size="10pt" officeooo:rsid="009a9821" officeooo:paragraph-rsid="00085001" style:font-size-asian="8.75pt" style:font-size-complex="10pt"/>
    </style:style>
    <style:style style:name="P54" style:family="paragraph" style:parent-style-name="Table_20_Contents">
      <style:text-properties style:font-name="Palatino Linotype" fo:font-size="10pt" officeooo:rsid="0099e267" officeooo:paragraph-rsid="00085001" style:font-size-asian="8.75pt" style:font-size-complex="10pt"/>
    </style:style>
    <style:style style:name="P55" style:family="paragraph" style:parent-style-name="Table_20_Contents">
      <style:text-properties style:font-name="Palatino Linotype" fo:font-size="10pt" officeooo:paragraph-rsid="00085001" style:font-size-asian="8.75pt" style:font-size-complex="10pt"/>
    </style:style>
    <style:style style:name="P56" style:family="paragraph" style:parent-style-name="Table_20_Contents">
      <style:text-properties style:font-name="Palatino Linotype" fo:font-size="10pt" fo:font-weight="normal" officeooo:rsid="00927c02" officeooo:paragraph-rsid="00085001" style:font-size-asian="8.75pt" style:font-weight-asian="normal" style:font-size-complex="10pt" style:font-weight-complex="normal"/>
    </style:style>
    <style:style style:name="P57" style:family="paragraph" style:parent-style-name="Table_20_Contents">
      <style:text-properties style:font-name="Palatino Linotype" fo:font-size="4pt" officeooo:rsid="009a9821" officeooo:paragraph-rsid="00085001" style:font-size-asian="3.5pt" style:font-size-complex="4pt"/>
    </style:style>
    <style:style style:name="P58" style:family="paragraph" style:parent-style-name="Table_20_Contents">
      <style:text-properties style:font-name="Palatino Linotype" fo:font-size="4pt" officeooo:rsid="0099e267" officeooo:paragraph-rsid="00085001" style:font-size-asian="3.5pt" style:font-size-complex="4pt"/>
    </style:style>
    <style:style style:name="P59" style:family="paragraph" style:parent-style-name="Table_20_Contents">
      <style:text-properties style:font-name="Palatino Linotype" fo:font-size="4pt" officeooo:paragraph-rsid="00085001" style:font-size-asian="3.5pt" style:font-size-complex="4pt"/>
    </style:style>
    <style:style style:name="P60" style:family="paragraph" style:parent-style-name="Table_20_Contents">
      <style:text-properties fo:color="#ce181e" style:font-name="Palatino Linotype" fo:font-size="8pt" officeooo:rsid="00078b41" officeooo:paragraph-rsid="00085001" style:font-size-asian="8pt" style:font-size-complex="8pt"/>
    </style:style>
    <style:style style:name="P61" style:family="paragraph" style:parent-style-name="Table_20_Contents">
      <style:text-properties fo:color="#ce181e" style:font-name="Palatino Linotype" fo:font-size="8pt" fo:font-style="normal" officeooo:rsid="00078b41" officeooo:paragraph-rsid="00085001" style:font-size-asian="8pt" style:font-style-asian="normal" style:font-size-complex="8pt" style:font-style-complex="normal"/>
    </style:style>
    <style:style style:name="P62" style:family="paragraph" style:parent-style-name="Table_20_Contents">
      <style:text-properties fo:color="#ce181e" style:font-name="Palatino Linotype" fo:font-size="8pt" fo:font-weight="normal" officeooo:rsid="00078b41" officeooo:paragraph-rsid="00085001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break-before="page"/>
      <style:text-properties style:font-name="Palatino Linotype" fo:font-size="16pt" fo:font-style="normal" fo:font-weight="bold" officeooo:rsid="00f7e22c" officeooo:paragraph-rsid="00085001" style:font-size-asian="16pt" style:font-style-asian="normal" style:font-weight-asian="bold" style:font-size-complex="16pt" style:font-style-complex="normal" style:font-weight-complex="bold"/>
    </style:style>
    <style:style style:name="P64" style:family="paragraph">
      <loext:graphic-properties draw:fill-color="#000000"/>
      <style:paragraph-properties fo:text-align="center"/>
    </style:style>
    <style:style style:name="T1" style:family="text">
      <style:text-properties fo:font-weight="bold" officeooo:rsid="00fa76d0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99d4a2" style:font-style-asian="italic" style:font-style-complex="italic"/>
    </style:style>
    <style:style style:name="T4" style:family="text">
      <style:text-properties officeooo:rsid="0090373f"/>
    </style:style>
    <style:style style:name="T5" style:family="text">
      <style:text-properties officeooo:rsid="00f9ce66"/>
    </style:style>
    <style:style style:name="T6" style:family="text">
      <style:text-properties officeooo:rsid="009cd0b2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officeooo:rsid="009b0cd6"/>
    </style:style>
    <style:style style:name="T10" style:family="text">
      <style:text-properties fo:color="#ce181e" fo:font-size="5pt" officeooo:rsid="00078b41" style:font-size-asian="5pt" style:font-size-complex="5pt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3">Material 12 – Literatur der Jahrhundertwende I</text:p>
      <text:p text:style-name="P6"/>
      <table:table table:name="Tabelle38" table:style-name="Tabelle38">
        <table:table-column table:style-name="Tabelle38.A"/>
        <table:table-row>
          <table:table-cell table:style-name="Tabelle38.A1" office:value-type="string">
            <text:p text:style-name="P11">Informationen zur Epoche:</text:p>
            <text:p text:style-name="P27"/>
            <text:p text:style-name="P38">https://www.xlibris.de/Epochen/Jahrhundertwende</text:p>
          </table:table-cell>
        </table:table-row>
      </table:table>
      <text:p text:style-name="P6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row>
          <table:table-cell table:style-name="Tabelle22.A1" office:value-type="string">
            <text:p text:style-name="P24"/>
            <text:p text:style-name="P55"/>
            <text:p text:style-name="P55"/>
            <text:p text:style-name="P55"/>
            <text:p text:style-name="P55"/>
            <text:p text:style-name="P55"/>
            <text:p text:style-name="P42">5</text:p>
            <text:p text:style-name="P42"/>
            <text:p text:style-name="P42"/>
            <text:p text:style-name="P42"/>
            <text:p text:style-name="P42"/>
            <text:p text:style-name="P42">10</text:p>
            <text:p text:style-name="P42"/>
            <text:p text:style-name="P42"/>
          </table:table-cell>
          <table:table-cell table:style-name="Tabelle22.A1" office:value-type="string">
            <text:p text:style-name="P12">Friedrich Nietzsche: <text:span text:style-name="T2">Venedig</text:span></text:p>
            <text:p text:style-name="P43"/>
            <text:p text:style-name="P43">An der Brücke stand</text:p>
            <text:p text:style-name="P43">jüngst ich in brauner Nacht.</text:p>
            <text:p text:style-name="P43">Fernher kam Gesang:</text:p>
            <text:p text:style-name="P43">goldener Tropfen quoll';s</text:p>
            <text:p text:style-name="P43">über die zitternde Fläche weg.</text:p>
            <text:p text:style-name="P43">Gondeln, Lichter, Musik -</text:p>
            <text:p text:style-name="P43">tranken schwamm's in die Dämm'rung hinaus ...</text:p>
            <text:p text:style-name="P43">Meine Seele, ein Saitenspiel,</text:p>
            <text:p text:style-name="P43">sang sich, unsichtbar berührt,</text:p>
            <text:p text:style-name="P43">heimlich ein Gondellied dazu,</text:p>
            <text:p text:style-name="P43">zitternd vor bunter Seligkeit.</text:p>
            <text:p text:style-name="P43">- Hörte jemand ihr zu? …</text:p>
            <text:p text:style-name="P43"/>
            <text:p text:style-name="P60">(zitiert nach Projekt Gutenberg-DE)</text:p>
          </table:table-cell>
          <table:table-cell table:style-name="Tabelle22.A1" office:value-type="string">
            <text:p text:style-name="P24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4">5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10</text:p>
          </table:table-cell>
          <table:table-cell table:style-name="Tabelle22.A1" office:value-type="string">
            <text:p text:style-name="P13">Arno Holz: <text:span text:style-name="T2">Du gingst</text:span></text:p>
            <text:p text:style-name="P42"/>
            <text:p text:style-name="P42">In meinem schwarzen Taxuswald</text:p>
            <text:p text:style-name="P42">singt ein Märchenvogel –</text:p>
            <text:p text:style-name="P42">die ganze Nacht.</text:p>
            <text:p text:style-name="P42"/>
            <text:p text:style-name="P42">Blumen blinken.</text:p>
            <text:p text:style-name="P42"/>
            <text:p text:style-name="P42">Unter Sternen, die sich spiegeln,</text:p>
            <text:p text:style-name="P42">treibt mein Boot.</text:p>
            <text:p text:style-name="P42"/>
            <text:p text:style-name="P42">Meine träumenden Hände</text:p>
            <text:p text:style-name="P42">tauchen in schwimmende Wasserrosen.</text:p>
            <text:p text:style-name="P42"/>
            <text:p text:style-name="P42">Unten,</text:p>
            <text:p text:style-name="P42">lautlos, die Tiefe.</text:p>
            <text:p text:style-name="P42"/>
            <text:p text:style-name="P42">Fern die Ufer! Das Lied. . .</text:p>
            <text:p text:style-name="P30"/>
            <text:p text:style-name="P60">(zitiert nach Projekt Gutenberg-DE)</text:p>
          </table:table-cell>
        </table:table-row>
      </table:table>
      <text:p text:style-name="P39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row>
          <table:table-cell table:style-name="Tabelle23.A1" office:value-type="string">
            <text:p text:style-name="P24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5">5</text:p>
            <text:p text:style-name="P45"/>
            <text:p text:style-name="P45"/>
            <text:p text:style-name="P45"/>
            <text:p text:style-name="P45"/>
            <text:p text:style-name="P45"/>
            <text:p text:style-name="P45">10</text:p>
            <text:p text:style-name="P45"/>
            <text:p text:style-name="P45"/>
            <text:p text:style-name="P45"/>
            <text:p text:style-name="P45"/>
            <text:p text:style-name="P45"/>
            <text:p text:style-name="P45">15</text:p>
          </table:table-cell>
          <table:table-cell table:style-name="Tabelle23.A1" office:value-type="string">
            <text:p text:style-name="P14">Ricarda Huch: <text:span text:style-name="T2">Todesahnung</text:span></text:p>
            <text:p text:style-name="P45"/>
            <text:p text:style-name="P45">Wenn ich heute in den Garten trete,</text:p>
            <text:p text:style-name="P45">Seh ich fern des Kirchturms graues Haupt;</text:p>
            <text:p text:style-name="P45">Blätterschmuck, der sonst den Blick geraubt,</text:p>
            <text:p text:style-name="P45">Deckt die letzten Astern auf dem Beete.</text:p>
            <text:p text:style-name="P45"/>
            <text:p text:style-name="P45">Wildes Flattern, träumerisches Wallen!</text:p>
            <text:p text:style-name="P45">Zögernd läßt das Blatt vom Stamme ab,</text:p>
            <text:p text:style-name="P45">Sinkt so ungern in des Winters Grab;</text:p>
            <text:p text:style-name="P45">Doch der Nordwind heult: sie sind verfallen.</text:p>
            <text:p text:style-name="P45"/>
            <text:p text:style-name="P45">Nicht so schnell, ihr Blätter, von den Bäumen</text:p>
            <text:p text:style-name="P45">Fallt, ihr fallt zu meines Herzens Qual;</text:p>
            <text:p text:style-name="P45">Seh ich doch zum allerletzten Mal,</text:p>
            <text:p text:style-name="P45">Wie die bleichen Pfade bunt sich säumen.</text:p>
            <text:p text:style-name="P45"/>
            <text:p text:style-name="P45">Ihr vielleicht, verscharrt am Wegesrande,</text:p>
            <text:p text:style-name="P45">Seht im andern Herbste, über's Jahr.</text:p>
            <text:p text:style-name="P45">Eine neuentspross'ne Blätterschar</text:p>
            <text:p text:style-name="P45">Niederfallen und verwehn im Sande.</text:p>
            <text:p text:style-name="P31"/>
            <text:p text:style-name="P60">(zitiert nach Projekt Gutenberg-DE)</text:p>
          </table:table-cell>
          <table:table-cell table:style-name="Tabelle23.A1" office:value-type="string">
            <text:p text:style-name="P55"/>
          </table:table-cell>
          <table:table-cell table:style-name="Tabelle23.A1" office:value-type="string">
            <text:p text:style-name="P15">Georg Trakl: <text:span text:style-name="T4">Verfall</text:span></text:p>
            <text:p text:style-name="P46"/>
            <text:p text:style-name="P46">Am Abend, wenn die Glocken Frieden läuten,</text:p>
            <text:p text:style-name="P46">Folg' ich der Vögel wundervollen Flügen,</text:p>
            <text:p text:style-name="P46">Die lang geschart, gleich frommen Pilgerzügen</text:p>
            <text:p text:style-name="P46">Entschwinden in den herbstlich klaren Weiten.</text:p>
            <text:p text:style-name="P46"/>
            <text:p text:style-name="P46">Hinwandelnd durch den nachtverschloßnen Garten,</text:p>
            <text:p text:style-name="P46">Träum' ich nach ihren helleren Geschicken,</text:p>
            <text:p text:style-name="P46">Und fühl' der Stunden Weiser kaum mehr rücken -</text:p>
            <text:p text:style-name="P46">So folg' ich über Wolken ihren Fahrten.</text:p>
            <text:p text:style-name="P46"/>
            <text:p text:style-name="P46">Da macht ein Hauch mich von Vertall erzittern.</text:p>
            <text:p text:style-name="P46">Ein Vogel klagt in den entlaubten Zweigen</text:p>
            <text:p text:style-name="P46">Es schwankt der rote Wein an rostigen Gittern,</text:p>
            <text:p text:style-name="P46"/>
            <text:p text:style-name="P46">Indess' wie blasser Kinder Todesreigen,</text:p>
            <text:p text:style-name="P46">Um dunkle Brunnenränder, die verwittern</text:p>
            <text:p text:style-name="P46">Im Wind sich fröstelnd fahle Astern neigen.</text:p>
            <text:p text:style-name="P46"/>
            <text:p text:style-name="P60">(zitiert nach Projekt Gutenberg-DE)</text:p>
          </table:table-cell>
        </table:table-row>
      </table:table>
      <text:p text:style-name="P39"/>
      <text:p text:style-name="P4"><text:soft-page-break/>Material 13 – Literatur der Jahrhundertwende II</text:p>
      <text:p text:style-name="P28"/>
      <table:table table:name="Tabelle24" table:style-name="Tabelle24">
        <table:table-column table:style-name="Tabelle24.A"/>
        <table:table-column table:style-name="Tabelle24.B"/>
        <table:table-column table:style-name="Tabelle24.A"/>
        <table:table-column table:style-name="Tabelle24.D"/>
        <table:table-row>
          <table:table-cell table:style-name="Tabelle24.A1" office:value-type="string">
            <text:p text:style-name="P24"/>
            <text:p text:style-name="P37"/>
            <text:p text:style-name="P55"/>
            <text:p text:style-name="P55"/>
            <text:p text:style-name="P55"/>
            <text:p text:style-name="P55"/>
            <text:p text:style-name="P37"/>
            <text:p text:style-name="P47">5</text:p>
            <text:p text:style-name="P47"/>
            <text:p text:style-name="P47"/>
            <text:p text:style-name="P32"/>
            <text:p text:style-name="P47"/>
            <text:p text:style-name="P47"/>
            <text:p text:style-name="P47">10</text:p>
          </table:table-cell>
          <table:table-cell table:style-name="Tabelle24.A1" office:value-type="string">
            <text:p text:style-name="P16">Hugo von Hofmannsthal: <text:span text:style-name="T2">Reiselied</text:span></text:p>
            <text:p text:style-name="P33"/>
            <text:p text:style-name="P48">Wasser stürzt, uns zu verschlingen,</text:p>
            <text:p text:style-name="P48">Rollt der Fels, uns zu erschlagen,</text:p>
            <text:p text:style-name="P48">Kommen schon auf starken Schwingen</text:p>
            <text:p text:style-name="P48">Vögel her, uns fortzutragen.</text:p>
            <text:p text:style-name="P33"/>
            <text:p text:style-name="P48">Aber unten liegt ein Land,</text:p>
            <text:p text:style-name="P48">Früchte spiegelnd ohne Ende</text:p>
            <text:p text:style-name="P48">In den alterslosen Seen.</text:p>
            <text:p text:style-name="P33"/>
            <text:p text:style-name="P48">Marmorstirn und Brunnenrand</text:p>
            <text:p text:style-name="P40">Steigt aus blumigem Gelände,</text:p>
            <text:p text:style-name="P40">Und die leichten Winde wehn.</text:p>
            <text:p text:style-name="P29"/>
            <text:p text:style-name="P61">(zitiert nach Projekt Gutenberg-DE)</text:p>
          </table:table-cell>
          <table:table-cell table:style-name="Tabelle24.A1" office:value-type="string">
            <text:p text:style-name="P24"/>
            <text:p text:style-name="P37"/>
            <text:p text:style-name="P55"/>
            <text:p text:style-name="P55"/>
            <text:p text:style-name="P55"/>
            <text:p text:style-name="P55"/>
            <text:p text:style-name="P37"/>
            <text:p text:style-name="P47">5</text:p>
            <text:p text:style-name="P47"/>
            <text:p text:style-name="P47"/>
            <text:p text:style-name="P47"/>
            <text:p text:style-name="P32"/>
            <text:p text:style-name="P47"/>
            <text:p text:style-name="P47">10</text:p>
          </table:table-cell>
          <table:table-cell table:style-name="Tabelle24.A1" office:value-type="string">
            <text:p text:style-name="P17">Joseph von Eichendorff: <text:span text:style-name="T2">Mondnacht</text:span></text:p>
            <text:p text:style-name="P32"/>
            <text:p text:style-name="P47">Es war, als hätt’ der Himmel</text:p>
            <text:p text:style-name="P47">Die Erde still geküßt,</text:p>
            <text:p text:style-name="P47">Daß sie im Blütenschimmer</text:p>
            <text:p text:style-name="P47">Von ihm nun träumen müßt'.</text:p>
            <text:p text:style-name="P32"/>
            <text:p text:style-name="P47">Die Luft ging durch die Felder,</text:p>
            <text:p text:style-name="P47">Die Ähren wogten sacht,</text:p>
            <text:p text:style-name="P47">Es rauschten leis’ die Wälder,</text:p>
            <text:p text:style-name="P47">So sternklar war die Nacht.</text:p>
            <text:p text:style-name="P32"/>
            <text:p text:style-name="P47">Und meine Seele spannte</text:p>
            <text:p text:style-name="P47">Weit ihre Flügel aus,</text:p>
            <text:p text:style-name="P47">Flog durch die stillen Lande,</text:p>
            <text:p text:style-name="P47">Als flöge sie nach Haus.</text:p>
            <text:p text:style-name="P32"/>
            <text:p text:style-name="P60">(zitiert nach Projekt Gutenberg-DE)</text:p>
          </table:table-cell>
        </table:table-row>
      </table:table>
      <text:p text:style-name="P28"/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row>
          <table:table-cell table:style-name="Tabelle25.A1" office:value-type="string">
            <text:p text:style-name="P24"/>
            <text:p text:style-name="P10"/>
            <text:p text:style-name="P55"/>
            <text:p text:style-name="P55"/>
            <text:p text:style-name="P55"/>
            <text:p text:style-name="P55"/>
            <text:p text:style-name="P55"/>
            <text:p text:style-name="P49">5</text:p>
            <text:p text:style-name="P49"/>
            <text:p text:style-name="P49"/>
            <text:p text:style-name="P49"/>
            <text:p text:style-name="P49"/>
            <text:p text:style-name="P49"/>
            <text:p text:style-name="P49">10</text:p>
          </table:table-cell>
          <table:table-cell table:style-name="Tabelle25.A1" office:value-type="string">
            <text:p text:style-name="P18">Stefan George: <text:span text:style-name="T2">Schlucht</text:span></text:p>
            <text:p text:style-name="P7"/>
            <text:p text:style-name="P50">Ward hier in dieser schlucht vom hagelpralle</text:p>
            <text:p text:style-name="P50">Uralter fels verbröckelt weggespült?</text:p>
            <text:p text:style-name="P50">Hat hier ein stein hat eines tieres kralle</text:p>
            <text:p text:style-name="P50">Des greisen baumes wurzeln aufgewühlt?</text:p>
            <text:p text:style-name="P50"/>
            <text:p text:style-name="P50">Ist es ein fleck am grunde hin und wieder ·</text:p>
            <text:p text:style-name="P50">Der hauf von grauen flocken die du schaust ·</text:p>
            <text:p text:style-name="P50">Verstreut in alle winkel das gefieder</text:p>
            <text:p text:style-name="P50">Der taube die ein sperber hier zerzaust?</text:p>
            <text:p text:style-name="P50"/>
            <text:p text:style-name="P50">Was wirfst du in die rinnen in die splitter</text:p>
            <text:p text:style-name="P50">Dich nieder - haupt und brust und arme bloss?</text:p>
            <text:p text:style-name="P50">Was soll dein aufgelöst und laut gezitter</text:p>
            <text:p text:style-name="P56">Dein weinen in der erde offnen schoss?</text:p>
            <text:p text:style-name="P56"/>
            <text:p text:style-name="P62">(zitiert nach Projekt Gutenberg-DE)</text:p>
          </table:table-cell>
          <table:table-cell table:style-name="Tabelle25.A1" office:value-type="string">
            <text:p text:style-name="P24"/>
            <text:p text:style-name="P10"/>
            <text:p text:style-name="P55"/>
            <text:p text:style-name="P55"/>
            <text:p text:style-name="P55"/>
            <text:p text:style-name="P55"/>
            <text:p text:style-name="P49">5</text:p>
            <text:p text:style-name="P49"/>
            <text:p text:style-name="P49"/>
            <text:p text:style-name="P49"/>
            <text:p text:style-name="P49"/>
            <text:p text:style-name="P49"/>
            <text:p text:style-name="P49">10</text:p>
            <text:p text:style-name="P49"/>
            <text:p text:style-name="P49"/>
            <text:p text:style-name="P49"/>
            <text:p text:style-name="P49"/>
            <text:p text:style-name="P49"/>
            <text:p text:style-name="P49">15</text:p>
            <text:p text:style-name="P49"/>
            <text:p text:style-name="P49"/>
            <text:p text:style-name="P49"/>
            <text:p text:style-name="P49"/>
            <text:p text:style-name="P49"/>
            <text:p text:style-name="P49">20</text:p>
            <text:p text:style-name="P49"/>
            <text:p text:style-name="P49"/>
            <text:p text:style-name="P49"/>
            <text:p text:style-name="P49"/>
            <text:p text:style-name="P49">25</text:p>
          </table:table-cell>
          <table:table-cell table:style-name="Tabelle25.A1" office:value-type="string">
            <text:p text:style-name="P19">Eduard Mörike: <text:span text:style-name="T2">Im Frühling</text:span></text:p>
            <text:p text:style-name="P8"/>
            <text:p text:style-name="P51">Hier lieg' ich auf dem Frühlingshügel:</text:p>
            <text:p text:style-name="P51">Die Wolke wird mein Flügel,</text:p>
            <text:p text:style-name="P51">Ein Vogel fliegt mir voraus.</text:p>
            <text:p text:style-name="P51">Ach, sag' mir, alleinzige Liebe,</text:p>
            <text:p text:style-name="P51">Wo <text:s/>du <text:s/>bleibst, dass ich bei dir bliebe!</text:p>
            <text:p text:style-name="P51">Doch du und die Lüfte, ihr habt kein Haus.</text:p>
            <text:p text:style-name="P51"/>
            <text:p text:style-name="P51">Der Sonnenblume gleich steht mein Gemüte offen,</text:p>
            <text:p text:style-name="P51">Sehnend,</text:p>
            <text:p text:style-name="P51">Sich dehnend</text:p>
            <text:p text:style-name="P51">In Liebe und Hoffen.</text:p>
            <text:p text:style-name="P51">Frühling, was bist du gewillt?</text:p>
            <text:p text:style-name="P51">Wann werd ich gestillt?</text:p>
            <text:p text:style-name="P51"/>
            <text:p text:style-name="P51">Die Wolke seh ich wandeln und den Fluss,</text:p>
            <text:p text:style-name="P51">Es dringt der Sonne goldner Kuss</text:p>
            <text:p text:style-name="P51">Mir tief bis ins Geblüt hinein;</text:p>
            <text:p text:style-name="P51">Die Augen, wunderbar berauschet,</text:p>
            <text:p text:style-name="P51">Tun, als schliefen sie ein,</text:p>
            <text:p text:style-name="P51">Nur noch das Ohr dem Ton der Biene lauschet.</text:p>
            <text:p text:style-name="P51"/>
            <text:p text:style-name="P51">Ich denke dies und denke das,</text:p>
            <text:p text:style-name="P51">Ich sehne mich, und weiß nicht recht, nach was:</text:p>
            <text:p text:style-name="P51">Halb ist es Lust, halb ist es Klage;</text:p>
            <text:p text:style-name="P51">Mein Herz, o sage,</text:p>
            <text:p text:style-name="P51">Was webst du für Erinnerung</text:p>
            <text:p text:style-name="P51">In golden grüner Zweige Dämmerung?</text:p>
            <text:p text:style-name="P51">- Alte unnennbare Tage!</text:p>
            <text:p text:style-name="P60">(zitiert nach Projekt Gutenberg-DE)</text:p>
          </table:table-cell>
        </table:table-row>
      </table:table>
      <text:p text:style-name="P5"><text:soft-page-break/>Material 14 – Literatur der Jahrhundertwende III</text:p>
      <text:p text:style-name="P28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row>
          <table:table-cell table:style-name="Tabelle26.A1" office:value-type="string">
            <text:p text:style-name="P24"/>
            <text:p text:style-name="P37"/>
            <text:p text:style-name="P55"/>
            <text:p text:style-name="P55"/>
            <text:p text:style-name="P55"/>
            <text:p text:style-name="P55"/>
            <text:p text:style-name="P37"/>
            <text:p text:style-name="P52">5</text:p>
            <text:p text:style-name="P52"/>
            <text:p text:style-name="P52"/>
            <text:p text:style-name="P52"/>
            <text:p text:style-name="P34"/>
            <text:p text:style-name="P52"/>
            <text:p text:style-name="P52">10</text:p>
            <text:p text:style-name="P52"/>
            <text:p text:style-name="P52"/>
          </table:table-cell>
          <table:table-cell table:style-name="Tabelle26.A1" office:value-type="string">
            <text:p text:style-name="P20">Rainer Maria Rilke: <text:span text:style-name="T2">Abend</text:span></text:p>
            <text:p text:style-name="P34"/>
            <text:p text:style-name="P52">Der Abend wechselt langsam die Gewänder,</text:p>
            <text:p text:style-name="P52">die ihm ein Rand von alten Bäumen hält;</text:p>
            <text:p text:style-name="P52">du schaust: und von dir scheiden sich die Länder,</text:p>
            <text:p text:style-name="P52">ein himmelfahrendes und eins, das fällt;</text:p>
            <text:p text:style-name="P34"/>
            <text:p text:style-name="P52">und lassen dich, zu keinem ganz gehörend,</text:p>
            <text:p text:style-name="P52">nicht ganz so dunkel wie das Haus, das schweigt,</text:p>
            <text:p text:style-name="P52">nicht ganz so sicher Ewiges beschwörend</text:p>
            <text:p text:style-name="P52">wie das, was Stern wird jede Nacht und steigt -</text:p>
            <text:p text:style-name="P34"/>
            <text:p text:style-name="P52">und lassen dir (unsäglich zu entwirrn)</text:p>
            <text:p text:style-name="P52">dein Leben bang und riesenhaft und reifend,</text:p>
            <text:p text:style-name="P52">so daß es, bald begrenzt und bald begreifend,</text:p>
            <text:p text:style-name="P52">abwechselnd Stein in dir wird und Gestirn. </text:p>
            <text:p text:style-name="P52"/>
            <text:p text:style-name="P60">(zitiert nach Projekt Gutenberg-DE)</text:p>
          </table:table-cell>
          <table:table-cell table:style-name="Tabelle26.A1" office:value-type="string">
            <text:p text:style-name="P25"/>
            <text:p text:style-name="P25"/>
            <text:p text:style-name="P37"/>
            <text:p text:style-name="P55"/>
            <text:p text:style-name="P55"/>
            <text:p text:style-name="P55"/>
            <text:p text:style-name="P55"/>
            <text:p text:style-name="P37"/>
            <text:p text:style-name="P52">5</text:p>
            <text:p text:style-name="P52"/>
            <text:p text:style-name="P52"/>
            <text:p text:style-name="P52"/>
            <text:p text:style-name="P34"/>
            <text:p text:style-name="P52"/>
            <text:p text:style-name="P52">10</text:p>
            <text:p text:style-name="P52"/>
            <text:p text:style-name="P52"/>
            <text:p text:style-name="P34"/>
            <text:p text:style-name="P52"/>
            <text:p text:style-name="P52"/>
            <text:p text:style-name="P52">15</text:p>
          </table:table-cell>
          <table:table-cell table:style-name="Tabelle26.A1" office:value-type="string">
            <text:p text:style-name="P20">Georg Trakl:</text:p>
            <text:p text:style-name="P20"><text:span text:style-name="T2">Melancholie des Abend</text:span><text:span text:style-name="T3">s</text:span></text:p>
            <text:p text:style-name="P34"/>
            <text:p text:style-name="P52">Der Wald, der sich verstorben breitet -</text:p>
            <text:p text:style-name="P52">Und Schatten sind um ihn, wie Hecken.</text:p>
            <text:p text:style-name="P52">Das Wild kommt zitternd aus Verstecken,</text:p>
            <text:p text:style-name="P52">Indes ein Bach ganz leise gleitet</text:p>
            <text:p text:style-name="P34"/>
            <text:p text:style-name="P52">Und Farnen folgt und alten Steinen</text:p>
            <text:p text:style-name="P52">Und silbern glänzt aus Laubgewinden.</text:p>
            <text:p text:style-name="P52">Man hört ihn bald in schwarzen Schlünden -</text:p>
            <text:p text:style-name="P52">Vielleicht, daß auch schon Sterne scheinen.</text:p>
            <text:p text:style-name="P34"/>
            <text:p text:style-name="P52">Der dunkle Plan scheint ohne Maßen,</text:p>
            <text:p text:style-name="P52">Verstreute Dörfer, Sumpf und Weiher,</text:p>
            <text:p text:style-name="P52">Und etwas täuscht dir vor ein Feuer.</text:p>
            <text:p text:style-name="P52">Ein kalter Glanz huscht über Straßen.</text:p>
            <text:p text:style-name="P34"/>
            <text:p text:style-name="P52">Am Himmel ahnet man Bewegung,</text:p>
            <text:p text:style-name="P52">Ein Heer von wilden Vögeln wandern</text:p>
            <text:p text:style-name="P52">Nach jenen Ländern, schönen, andern.</text:p>
            <text:p text:style-name="P52">Es steigt und sinkt des Rohres Regung. </text:p>
            <text:p text:style-name="P60">(zitiert nach Projekt Gutenberg-DE)</text:p>
          </table:table-cell>
        </table:table-row>
      </table:table>
      <text:p text:style-name="P28"/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row>
          <table:table-cell table:style-name="Tabelle27.A1" office:value-type="string">
            <text:p text:style-name="P24"/>
            <text:p text:style-name="P24"/>
            <text:p text:style-name="P59"/>
            <text:p text:style-name="P55"/>
            <text:p text:style-name="P55"/>
            <text:p text:style-name="P55"/>
            <text:p text:style-name="P55"/>
            <text:p text:style-name="P53">5</text:p>
            <text:p text:style-name="P53"/>
            <text:p text:style-name="P57"/>
            <text:p text:style-name="P53"/>
            <text:p text:style-name="P53"/>
            <text:p text:style-name="P53"/>
            <text:p text:style-name="P53">10</text:p>
            <text:p text:style-name="P53"/>
            <text:p text:style-name="P53"/>
            <text:p text:style-name="P35"/>
            <text:p text:style-name="P2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le27.A1" office:value-type="string">
            <text:p text:style-name="P21">Christian Morgenstern:</text:p>
            <text:p text:style-name="P26">[Du bist mein <text:span text:style-name="T5">L</text:span>and]</text:p>
            <text:p text:style-name="P58"/>
            <text:p text:style-name="P54">Du bist mein Land,</text:p>
            <text:p text:style-name="P54">ich deine Flut,</text:p>
            <text:p text:style-name="P54">die sehnend dich ummeeret;</text:p>
            <text:p text:style-name="P54">Du bist der Strand,</text:p>
            <text:p text:style-name="P54">dazu mein Blut</text:p>
            <text:p text:style-name="P54">ohn' Ende wiederkehret.</text:p>
            <text:p text:style-name="P58"/>
            <text:p text:style-name="P54">An dich geschmiegt,</text:p>
            <text:p text:style-name="P54">mein Spiegel wiegt</text:p>
            <text:p text:style-name="P54">das Licht der tausend Sterne;</text:p>
            <text:p text:style-name="P54">und leise rollt</text:p>
            <text:p text:style-name="P54">dein Muschelgold</text:p>
            <text:p text:style-name="P54">in meine Meergrundferne.</text:p>
            <text:p text:style-name="P60">(zitiert nach Projekt Gutenberg-DE)</text:p>
            <text:p text:style-name="P35">__<text:span text:style-name="T6">_________________________________________</text:span></text:p>
            <text:p text:style-name="P22"><draw:line text:anchor-type="paragraph" draw:z-index="0" draw:name="Form2" draw:style-name="gr1" draw:text-style-name="P64" svg:x1="7.661cm" svg:y1="0.071cm" svg:x2="7.661cm" svg:y2="2.697cm"><text:p/></draw:line><text:s text:c="12"/><text:span text:style-name="T7">Friedrich Hebbel: </text:span><text:span text:style-name="T8">Ich und Du</text:span></text:p>
            <text:p text:style-name="P57"/>
            <text:p text:style-name="P53"><text:s text:c="14"/>Wir träumten voneinander</text:p>
            <text:p text:style-name="P53"><text:s text:c="14"/>Und sind davon erwacht.</text:p>
            <text:p text:style-name="P53"><text:s text:c="14"/>Wir leben, um uns zu lieben,</text:p>
            <text:p text:style-name="P53"><text:s text:c="14"/>Und sinken zurück in die Nacht.</text:p>
            <text:p text:style-name="P57"/>
            <text:p text:style-name="P53"><text:s text:c="9"/><text:span text:style-name="T9">5</text:span> <text:s text:c="2"/>Du tratst aus meinem Traume,</text:p>
            <text:p text:style-name="P53"><text:s text:c="14"/>Aus deinem trat ich hervor,</text:p>
            <text:p text:style-name="P53"><text:s text:c="14"/>Wir sterben, wenn sich Eines</text:p>
            <text:p text:style-name="P53"><text:s text:c="14"/>Im andern ganz verlor.</text:p>
          </table:table-cell>
          <table:table-cell table:style-name="Tabelle27.C1" office:value-type="string">
            <text:p text:style-name="P24"/>
            <text:p text:style-name="P37"/>
            <text:p text:style-name="P55"/>
            <text:p text:style-name="P55"/>
            <text:p text:style-name="P55"/>
            <text:p text:style-name="P55"/>
            <text:p text:style-name="P37"/>
            <text:p text:style-name="P53">5</text:p>
            <text:p text:style-name="P53"/>
            <text:p text:style-name="P53"/>
            <text:p text:style-name="P53"/>
            <text:p text:style-name="P53"/>
            <text:p text:style-name="P35"/>
            <text:p text:style-name="P53">10</text:p>
            <text:p text:style-name="P53"/>
            <text:p text:style-name="P53"/>
            <text:p text:style-name="P53"/>
            <text:p text:style-name="P35"/>
            <text:p text:style-name="P53"/>
            <text:p text:style-name="P53">15</text:p>
            <text:p text:style-name="P53"/>
            <text:p text:style-name="P53"/>
            <text:p text:style-name="P53"/>
            <text:p text:style-name="P35"/>
            <text:p text:style-name="P35"/>
            <text:p text:style-name="P9"/>
            <text:p text:style-name="P53">10</text:p>
          </table:table-cell>
          <table:table-cell table:style-name="Tabelle27.A1" office:value-type="string">
            <text:p text:style-name="P21">Rainer Maria Rilke: <text:span text:style-name="T2">Östliches Taglied</text:span></text:p>
            <text:p text:style-name="P36"/>
            <text:p text:style-name="P54">Ist dieses Bette nicht wie eine Küste,</text:p>
            <text:p text:style-name="P54">ein Küstenstreifen nur, darauf wir liegen?</text:p>
            <text:p text:style-name="P54">Nichts ist gewiß als deine hohen Brüste,</text:p>
            <text:p text:style-name="P54">die mein Gefühl in Schwindeln überstiegen.</text:p>
            <text:p text:style-name="P36"/>
            <text:p text:style-name="P54">Denn diese Nacht, in der so vieles schrie,</text:p>
            <text:p text:style-name="P54">in der sich Tiere rufen und zerreißen,</text:p>
            <text:p text:style-name="P54">ist sie uns nicht entsetzlich fremd? Und wie:</text:p>
            <text:p text:style-name="P54">was draußen langsam anhebt, Tag geheißen,</text:p>
            <text:p text:style-name="P54">ist das uns denn verständlicher als sie?</text:p>
            <text:p text:style-name="P36"/>
            <text:p text:style-name="P54">Man müßte so sich ineinanderlegen</text:p>
            <text:p text:style-name="P54">wie Blütenblätter um die Staubgefäße:</text:p>
            <text:p text:style-name="P54">so sehr ist überall das Ungemäße</text:p>
            <text:p text:style-name="P54">und häuft sich an und stürzt sich uns entgegen.</text:p>
            <text:p text:style-name="P36"/>
            <text:p text:style-name="P54">Doch während wir uns aneinander drücken,</text:p>
            <text:p text:style-name="P54">um nicht zu sehen, wie es ringsum naht,</text:p>
            <text:p text:style-name="P54">kann es aus dir, kann es aus mir sich zücken:</text:p>
            <text:p text:style-name="P54">denn unsre Seelen leben von Verrat.</text:p>
            <text:p text:style-name="P60">(zitiert nach Projekt Gutenberg-DE)</text:p>
            <text:p text:style-name="P36">_______________________________________________________________________</text:p>
            <text:p text:style-name="P36"/>
            <text:p text:style-name="P1">Auf einer Lilie zittern</text:p>
            <text:p text:style-name="P53">Zwei Tropfen, rein und rund,</text:p>
            <text:p text:style-name="P53">Zerfließen in Eins und rollen</text:p>
            <text:p text:style-name="P41">Hinab in des Kelches Grund. <text:span text:style-name="T10">(zitiert nach Projekt Gutenberg-DE)</text:span></text:p>
          </table:table-cell>
        </table:table-row>
      </table:table>
      <text:p text:style-name="P3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08500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3:22:36.500000000</meta:creation-date>
    <dc:date>2019-10-01T23:30:39.500000000</dc:date>
    <meta:editing-duration>PT8M3S</meta:editing-duration>
    <meta:editing-cycles>1</meta:editing-cycles>
    <meta:document-statistic meta:table-count="7" meta:image-count="0" meta:object-count="0" meta:page-count="4" meta:paragraph-count="245" meta:word-count="1175" meta:character-count="7326" meta:non-whitespace-character-count="6267"/>
    <meta:generator>LibreOffice/6.1.1.2$Windows_X86_64 LibreOffice_project/5d19a1bfa650b796764388cd8b33a5af1f5baa1b</meta:generator>
  </office:meta>
</office:document-meta>
</file>