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33" style:family="table">
      <style:table-properties style:width="16.995cm" table:align="left"/>
    </style:style>
    <style:style style:name="Tabelle33.A" style:family="table-column">
      <style:table-column-properties style:column-width="0.691cm"/>
    </style:style>
    <style:style style:name="Tabelle33.B" style:family="table-column">
      <style:table-column-properties style:column-width="16.304cm"/>
    </style:style>
    <style:style style:name="Tabelle33.A1" style:family="table-cell">
      <style:table-cell-properties fo:padding="0.097cm" fo:border="none"/>
    </style:style>
    <style:style style:name="P1" style:family="paragraph" style:parent-style-name="Table_20_Contents">
      <style:text-properties style:font-name="Palatino Linotype1" fo:font-size="12pt" fo:font-style="normal" officeooo:rsid="00ddd1ed" officeooo:paragraph-rsid="000e9ab7" style:font-size-asian="10.5pt" style:font-style-asian="normal" style:font-size-complex="12pt" style:font-style-complex="normal"/>
    </style:style>
    <style:style style:name="P2" style:family="paragraph" style:parent-style-name="Table_20_Contents">
      <style:text-properties style:font-name="Palatino Linotype1" fo:font-size="12pt" fo:font-style="normal" style:text-underline-style="solid" style:text-underline-width="auto" style:text-underline-color="font-color" fo:font-weight="bold" officeooo:rsid="00dc0e83" officeooo:paragraph-rsid="000e9ab7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text-properties style:font-name="Palatino Linotype1" fo:font-size="6pt" fo:font-style="normal" officeooo:rsid="00cbca31" officeooo:paragraph-rsid="000e9ab7" style:font-size-asian="5.25pt" style:font-style-asian="normal" style:font-size-complex="6pt" style:font-style-complex="normal"/>
    </style:style>
    <style:style style:name="P4" style:family="paragraph" style:parent-style-name="Table_20_Contents">
      <style:text-properties style:font-name="Palatino Linotype1" fo:font-size="10pt" fo:font-style="normal" officeooo:rsid="00cbca31" officeooo:paragraph-rsid="000e9ab7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Palatino Linotype" fo:font-size="16pt" fo:font-style="normal" officeooo:rsid="00d7cc97" officeooo:paragraph-rsid="000e9ab7" style:font-size-asian="16pt" style:font-style-asian="normal" style:font-size-complex="16pt" style:font-style-complex="normal"/>
    </style:style>
    <style:style style:name="P6" style:family="paragraph" style:parent-style-name="Table_20_Contents">
      <style:text-properties style:font-name="Palatino Linotype" fo:font-size="11pt" officeooo:rsid="00dc0e83" officeooo:paragraph-rsid="000e9ab7" style:font-size-asian="9.60000038146973pt" style:font-size-complex="11pt"/>
    </style:style>
    <style:style style:name="P7" style:family="paragraph" style:parent-style-name="Table_20_Contents">
      <style:text-properties style:font-name="Palatino Linotype" fo:font-size="12pt" fo:font-style="normal" officeooo:rsid="00dc0e83" officeooo:paragraph-rsid="000e9ab7" style:font-size-asian="10.5pt" style:font-style-asian="normal" style:font-size-complex="12pt" style:font-style-complex="normal"/>
    </style:style>
    <style:style style:name="P8" style:family="paragraph" style:parent-style-name="Table_20_Contents">
      <style:paragraph-properties fo:break-before="page"/>
      <style:text-properties style:font-name="Palatino Linotype1" fo:font-size="16pt" fo:font-style="normal" fo:font-weight="bold" officeooo:rsid="00d7cc97" officeooo:paragraph-rsid="000e9ab7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Footer">
      <style:text-properties style:font-name="Palatino Linotype" fo:font-size="10pt" officeooo:rsid="001fa2c3" officeooo:paragraph-rsid="000e9ab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ce181e" style:font-name="Palatino Linotype" fo:font-size="10pt" officeooo:rsid="000959ba" officeooo:paragraph-rsid="000e9ab7" style:font-size-asian="10pt" style:font-size-complex="10pt"/>
    </style:style>
    <style:style style:name="T1" style:family="text">
      <style:text-properties officeooo:rsid="00fa76d0"/>
    </style:style>
    <style:style style:name="T2" style:family="text">
      <style:text-properties style:font-name="Palatino Linotype1"/>
    </style:style>
    <style:style style:name="T3" style:family="text">
      <style:text-properties style:font-name="Palatino Linotype1" fo:font-weight="bold" style:font-weight-asian="bold" style:font-weight-complex="bold"/>
    </style:style>
    <style:style style:name="T4" style:family="text">
      <style:text-properties style:font-name="Palatino Linotype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Palatino Linotype1" fo:font-style="italic" style:font-style-asian="italic" style:font-style-complex="italic"/>
    </style:style>
    <style:style style:name="T6" style:family="text">
      <style:text-properties style:font-name="Palatino Linotype1" fo:font-style="normal" fo:font-weight="normal" officeooo:rsid="00d7cc97" style:font-style-asian="normal" style:font-weight-asian="normal" style:font-style-complex="normal" style:font-weight-complex="normal"/>
    </style:style>
    <style:style style:name="T7" style:family="text">
      <style:text-properties style:font-name="Palatino Linotype1" fo:font-style="normal" fo:font-weight="normal" officeooo:rsid="00dab743" style:font-style-asian="normal" style:font-weight-asian="normal" style:font-style-complex="normal" style:font-weight-complex="normal"/>
    </style:style>
    <style:style style:name="T8" style:family="text">
      <style:text-properties fo:font-variant="small-caps" officeooo:rsid="00dab743"/>
    </style:style>
    <style:style style:name="T9" style:family="text">
      <style:text-properties officeooo:rsid="00dab7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<text:span text:style-name="T1">Material 18 – </text:span>Romantik und Psychoanalyse</text:p>
      <text:p text:style-name="P5"><text:span text:style-name="T3">Heinz Schott: </text:span><text:span text:style-name="T4">Zum 150. Geburtstag von Sigmund Freud: Auf den Spuren der Romantik, Magie und Alchemie</text:span></text:p>
      <text:p text:style-name="P3"/>
      <table:table table:name="Tabelle33" table:style-name="Tabelle33">
        <table:table-column table:style-name="Tabelle33.A"/>
        <table:table-column table:style-name="Tabelle33.B"/>
        <table:table-row>
          <table:table-cell table:style-name="Tabelle33.A1" office:value-type="string">
            <text:p text:style-name="P6"/>
          </table:table-cell>
          <table:table-cell table:style-name="Tabelle33.A1" office:value-type="string">
            <text:p text:style-name="P10">Aus urheberrechtlichen Gründen entfernt</text:p>
            <text:p text:style-name="P10">zu finden in: <text:span text:style-name="T8">Heinz Schott</text:span><text:span text:style-name="T9">: </text:span><text:span text:style-name="T6">Zum 150. Geburtstag von Sigmund Freud: Auf den Spuren der Romantik, Magie und Alchemie, </text:span><text:span text:style-name="T7">in: Deutsches Ärzteblatt 2006, 103(33)</text:span></text:p>
          </table:table-cell>
        </table:table-row>
      </table:table>
      <text:p text:style-name="P4"/>
      <text:p text:style-name="P4"/>
      <text:p text:style-name="P2">Aufgabe:</text:p>
      <text:p text:style-name="P7"><text:span text:style-name="T2">a) Erklären Sie den Zusammenhang zwischen den Begriffen </text:span><text:span text:style-name="T5">Trauminhalt</text:span><text:span text:style-name="T2"> und </text:span><text:span text:style-name="T5">Traumgedanke</text:span><text:span text:style-name="T2">.</text:span></text:p>
      <text:p text:style-name="P7"><text:span text:style-name="T2">b) Erläutern Sie Freuds Verständnis vom </text:span><text:span text:style-name="T5">Träumer als Dichter</text:span><text:span text:style-name="T2">.</text:span></text:p>
      <text:p text:style-name="P1">c) Diskutieren Sie, welche Auswirkung dieses Verständnis vom Träumen auf das Verständnis vom Dichten h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0e9ab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23:22:49.097000000</meta:creation-date>
    <dc:date>2019-10-01T23:32:44.748000000</dc:date>
    <meta:editing-duration>PT9M56S</meta:editing-duration>
    <meta:editing-cycles>1</meta:editing-cycles>
    <meta:document-statistic meta:table-count="1" meta:image-count="0" meta:object-count="0" meta:page-count="1" meta:paragraph-count="9" meta:word-count="88" meta:character-count="611" meta:non-whitespace-character-count="531"/>
    <meta:generator>LibreOffice/6.1.1.2$Windows_X86_64 LibreOffice_project/5d19a1bfa650b796764388cd8b33a5af1f5baa1b</meta:generator>
  </office:meta>
</office:document-meta>
</file>