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28.081cm" fo:margin-left="-0.132cm" style:page-number="0" table:align="left" style:writing-mode="lr-tb"/>
    </style:style>
    <style:style style:name="Tabelle1.A" style:family="table-column">
      <style:table-column-properties style:column-width="0.97cm"/>
    </style:style>
    <style:style style:name="Tabelle1.B" style:family="table-column">
      <style:table-column-properties style:column-width="6.232cm"/>
    </style:style>
    <style:style style:name="Tabelle1.C" style:family="table-column">
      <style:table-column-properties style:column-width="4.625cm"/>
    </style:style>
    <style:style style:name="Tabelle1.E" style:family="table-column">
      <style:table-column-properties style:column-width="4.627cm"/>
    </style:style>
    <style:style style:name="Tabelle1.F" style:family="table-column">
      <style:table-column-properties style:column-width="3.493cm"/>
    </style:style>
    <style:style style:name="Tabelle1.G" style:family="table-column">
      <style:table-column-properties style:column-width="3.5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3" style:family="paragraph" style:parent-style-name="Standard">
      <style:text-properties fo:font-size="1pt" fo:font-weight="bold" style:font-size-asian="1pt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 style:snap-to-layout-grid="false"/>
    </style:style>
    <style:style style:name="P8" style:family="paragraph" style:parent-style-name="Standard">
      <style:text-properties fo:font-size="10pt" style:font-size-asian="10pt" style:font-name-complex="Arial"/>
    </style:style>
    <style:style style:name="P9" style:family="paragraph" style:parent-style-name="Standard">
      <style:paragraph-properties style:text-autospace="none"/>
      <style:text-properties fo:font-size="10pt" style:font-size-asian="10pt" style:font-name-complex="Arial"/>
    </style:style>
    <style:style style:name="P10" style:family="paragraph" style:parent-style-name="Standard">
      <style:paragraph-properties style:text-autospace="none" style:snap-to-layout-grid="false"/>
      <style:text-properties fo:font-size="10pt" style:font-size-asian="10pt" style:font-name-complex="Arial"/>
    </style:style>
    <style:style style:name="P11" style:family="paragraph" style:parent-style-name="Standard">
      <style:paragraph-properties style:snap-to-layout-grid="false"/>
      <style:text-properties fo:font-size="10pt" style:font-size-asian="10pt" style:font-name-complex="Arial"/>
    </style:style>
    <style:style style:name="P12" style:family="paragraph" style:parent-style-name="Standard">
      <style:paragraph-properties style:text-autospace="none"/>
      <style:text-properties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style:text-autospace="none"/>
      <style:text-properties fo:font-size="10pt" fo:font-weight="bold" style:font-size-asian="10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-complex="Arial"/>
    </style:style>
    <style:style style:name="P16" style:family="paragraph" style:parent-style-name="Text_20_body">
      <style:text-properties style:font-name="Arial" style:font-name-complex="Arial"/>
    </style:style>
    <style:style style:name="P17" style:family="paragraph" style:parent-style-name="Heading_20_1">
      <style:paragraph-properties style:snap-to-layout-grid="false"/>
      <style:text-properties fo:font-size="12pt" style:font-size-asian="12pt" style:font-name-complex="Arial"/>
    </style:style>
    <style:style style:name="T1" style:family="text">
      <style:text-properties fo:font-size="2pt" fo:font-weight="bold" style:font-size-asian="2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9pt" style:font-size-asian="9pt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0">…dass die für die Vermittlung der für die Standards notwendigen Kompe-tenzen und Inhalte in allen Fächern gleichermaßen Berücksichtigung finden.</text:p>
            <text:p text:style-name="P8">Die Schulen legen ein Basis- bzw. Leitfach für jeden Standard fest.</text:p>
            <text:p text:style-name="P8">Es wird angeregt für die Standards 6 das Fach Deutsch als Basisfach zu benennen.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G1" office:value-type="string"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5">6</text:p>
          </table:table-cell>
          <table:table-cell table:style-name="Tabelle1.A1" office:value-type="string">
            <text:p text:style-name="P7"><text:span text:style-name="T4">Die Schülerinnen und Schüler </text:span><text:span text:style-name="T5">kennen</text:span></text:p>
            <text:p text:style-name="P9">- gängige Ein- und Ausgabegeräte eines Computers (Hardware) (6)</text:p>
            <text:p text:style-name="P9">- Quellen, Orte und Techniken zur Informationsbeschaffung (6)</text:p>
            <text:p text:style-name="P8">- die gängigen Datenformate und deren Eigenheiten (6)</text:p>
            <text:p text:style-name="P6"><text:span text:style-name="T4">Die Schülerinnen und Schüler </text:span><text:span text:style-name="T5">können</text:span></text:p>
            <text:p text:style-name="P9">- die gängigen Ein- und Ausgabegeräte eines Computers (Hardware) sinnvoll einsetzen (6)</text:p>
            <text:p text:style-name="P8">- Texte zweckorientiert gestalten (6)</text:p>
            <text:p text:style-name="P6"><text:span text:style-name="T4">- Bilder digitalisiert benutzen (6)<text:line-break/>- erhaltene Daten übernehmen, verwalten und weiterverarbeiten (6)<text:line-break/>Die Schülerinnen und Schüler </text:span><text:span text:style-name="T5">kennen</text:span></text:p>
            <text:p text:style-name="P9">- gängige Werkzeuge zur Kommunikation über Netze (6)</text:p>
            <text:p text:style-name="P8">- Anwendungen informationstechnischer Systeme des Internets bzw. Intranets im privaten, öffentlichen und betrieblichen Umfeld (6)</text:p>
            <text:p text:style-name="P6"><text:span text:style-name="T4">Die Schülerinnen und Schüler </text:span><text:span text:style-name="T5">wissen</text:span></text:p>
            <text:p text:style-name="P8">- um die Verantwortung für publizierte Inhalte (6)<text:line-break/><text:soft-page-break/></text:p>
          </table:table-cell>
          <table:table-cell table:style-name="Tabelle1.A1" office:value-type="string">
            <text:p text:style-name="P7"><text:span text:style-name="T4">Die Schülerinnen und Schüler </text:span><text:span text:style-name="T5">können</text:span></text:p>
            <text:p text:style-name="P9">- Informationen beschaffen (aus Lexika, Bibliotheken, durch einfache Recherche mit dem Computer)<text:line-break/>- eigene und fremde Schreibprodukte überar-beiten und dabei auch Nachschlagewerke und Textverarbeitungspro-gramme nutzen</text:p>
            <text:p text:style-name="P9">- Wörterbücher und Rechtschreibprogramme zur Verbesserung ihrer Rechtschreibfähigkeit nutzen<text:line-break/>- Methoden der Texter-schließung (Markieren, Gliedern und typographi-sches Gestalten, auch mit</text:p>
            <text:p text:style-name="P8">dem Computer) anwenden<text:line-break/>- Wortbedeutungen mithilfe von Umschreibungen, Oberbegriffen und Wörtern gleicher oder gegensätz-licher Bedeutung klären und dazu auch Nachschlagewerke und den <text:soft-page-break/>Computer benutzen</text:p>
          </table:table-cell>
          <table:table-cell table:style-name="Tabelle1.A1" office:value-type="string">
            <text:p text:style-name="P7"><text:span text:style-name="T4">Die Schülerinnen und Schüler </text:span><text:span text:style-name="T5">können</text:span></text:p>
            <text:p text:style-name="P16">- selbstständig mit Lernprogrammen zu Wortschatz und Grammatik umgehen</text:p>
            <text:p text:style-name="P9">- gezielt Informationen aus dem Internet unter Anleitung entnehmen</text:p>
            <text:p text:style-name="P8">- einfache E-Mails schreiben</text:p>
          </table:table-cell>
          <table:table-cell table:style-name="Tabelle1.A1" office:value-type="string">
            <text:p text:style-name="P13">Medienkompetenz und Präsentation</text:p>
            <text:p text:style-name="P9">Die Schülerinnen und Schüler haben Kenntnisse im Umgang mit einigen der nachfolgenden Medien</text:p>
            <text:p text:style-name="P9">und können Arbeitsergebnisse mit geeigneten Medien angemessen präsentieren.</text:p>
            <text:p text:style-name="P9"/>
            <text:p text:style-name="P6"><text:span text:style-name="T4">Die Schülerinnen und Schüler </text:span><text:span text:style-name="T5">können</text:span></text:p>
            <text:p text:style-name="P9">- mit Lernsoftware arbeiten</text:p>
            <text:p text:style-name="P9">- moderne Technologien zur Kommunikation nutzen</text:p>
            <text:p text:style-name="P8"/>
          </table:table-cell>
          <table:table-cell table:style-name="Tabelle1.A1" office:value-type="string">
            <text:p text:style-name="P11"/>
          </table:table-cell>
          <table:table-cell table:style-name="Tabelle1.G1" office:value-type="string"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5">8</text:p>
          </table:table-cell>
          <table:table-cell table:style-name="Tabelle1.A1" office:value-type="string">
            <text:p text:style-name="P4"><text:span text:style-name="T4">Die Schülerinnen und Schüler </text:span><text:span text:style-name="T5">können</text:span></text:p>
            <text:p text:style-name="P9">- Texte zweckorientiert gestalten und dabei auch multimediale sowie erweiterte Funktionen effektiv, auch zur Präsentation, einsetzen (8)<text:line-break/>- Bilder digitalisiert benutzen und bearbeiten (8)</text:p>
            <text:p text:style-name="P9">- erhaltene Daten übernehmen, verwalten und weiterverarbeiten und beherrschen die dazu nötigen Vorgehensweisen (8)</text:p>
            <text:p text:style-name="P8">- Quellen, Orte und Techniken zur In-formationsbeschaffung beurteilen (8)</text:p>
            <text:p text:style-name="Standard"><text:span text:style-name="T4"><text:line-break/>Die Schülerinnen und Schüler </text:span><text:span text:style-name="T5">kennen</text:span></text:p>
            <text:p text:style-name="P9">- grundlegende Strukturen von Netzen (8)</text:p>
            <text:p text:style-name="P6"><text:span text:style-name="T4">- rechtliche Aspekte im Umgang mit Informationen (8)<text:line-break/>Die Schülerinnen und Schüler </text:span><text:span text:style-name="T5">wissen</text:span></text:p>
            <text:p text:style-name="P6"><text:span text:style-name="T4">- um die Problematik der Sicherheit und Authentizität von Mitteilungen in globalen Netzen und kennen Möglichkeiten zur Wahrung der Persönlichkeitssphäre (8)<text:line-break/><text:line-break/>Die Schülerinnen und Schüler </text:span><text:span text:style-name="T5">können</text:span></text:p>
            <text:p text:style-name="P9">- gängige Werkzeuge zur Kommunikation über Netze zweckorientiert einsetzen (8)</text:p>
            <text:p text:style-name="P6"><text:span text:style-name="T4">- Anwendungen informationstechnischer Systeme und des Internets bzw. Intranets im privaten, öffentlichen und betrieblichen Umfeld einschätzen (8)<text:line-break/></text:span><text:soft-page-break/><text:span text:style-name="T4"><text:line-break/>Die Schülerinnen und Schüler </text:span><text:span text:style-name="T5">kennen</text:span></text:p>
            <text:p text:style-name="P9">- grundlegende Ideen und Konzepte digitaler Informationsbearbeitung: Informationsbegriff, Kodierung (8)</text:p>
            <text:p text:style-name="P6"><text:span text:style-name="T4">- die geschichtliche Entwicklung der Rechenmaschinen und Informationsmedien im Überblick (8)<text:line-break/><text:line-break/>Die Schülerinnen und Schüler </text:span><text:span text:style-name="T5">können</text:span></text:p>
            <text:p text:style-name="P9">- geeignete Programme zur Erfassung, Visualisierung und Verarbeitung numerischer und nicht numerischer Daten zielorientiert einsetzen (8)</text:p>
            <text:p text:style-name="P8">- technische und gesellschaftliche Chancen und Risiken der Automatisierung an konkreten Beispielen aufzeigen (8)</text:p>
          </table:table-cell>
          <table:table-cell table:style-name="Tabelle1.A1" office:value-type="string">
            <text:p text:style-name="P7"><text:span text:style-name="T4">Die Schülerinnen und Schüler </text:span><text:span text:style-name="T5">können<text:line-break/></text:span><text:span text:style-name="T4">- Informationen für eine sachliche und zweck-gebundene Information (Bericht, Beschreibung, Referat) sammeln, auswählen und ordnen</text:span></text:p>
            <text:p text:style-name="P9">- frei, auch mithilfe von Stichwörtern, präsentieren und Visualisierungsmittel einsetzen</text:p>
            <text:p text:style-name="P8">- anhand elementarer Kriterien eine Präsentation beurteilen</text:p>
            <text:p text:style-name="P8"/>
            <text:p text:style-name="P12">Schreibkompetenz</text:p>
            <text:p text:style-name="P6"><text:span text:style-name="T4">Die Schülerinnen und Schüler </text:span><text:span text:style-name="T5">können</text:span><text:span text:style-name="T4"><text:line-break/>- die spezifischen Möglichkeiten des Computers nutzen (Textverarbeitung)<text:line-break/>- bewusst und kritisch mit einem Rechtschreib-programm arbeiten<text:line-break/>- zwischen elementaren Formen der Nachrichten- und Informationsvermittlung in Rundfunk, Zeitung,</text:span></text:p>
            <text:p text:style-name="P9">Fernsehen und Internet unterscheiden und ihre Wirkung kritisch reflektieren</text:p>
            <text:p text:style-name="P8">- mit einfachen Hypertexten umgehen<text:line-break/>- produktiv und kreativ mit dem Computer (Textgestaltung, grafische <text:soft-page-break/>Gestaltung) umgehen<text:line-break/></text:p>
          </table:table-cell>
          <table:table-cell table:style-name="Tabelle1.A1" office:value-type="string">
            <text:p text:style-name="P10">Der Umgang mit dem Computer soll nicht nur zur Textverarbeitung, sondern auch zur Präsentation</text:p>
            <text:p text:style-name="P16">von landeskundlichen Inhalten eingeübt werden.</text:p>
            <text:p text:style-name="P9">Das Internet stellt eine wesentliche Informationsquelle dar, wozu Recherchestrategien für den Umgang</text:p>
            <text:p text:style-name="P9">mit Suchmaschinen und Datenbanken entwickelt werden müssen.</text:p>
            <text:p text:style-name="P9"/>
            <text:p text:style-name="P6"><text:span text:style-name="T4">Die Schülerinnen und Schüler </text:span><text:span text:style-name="T5">können</text:span></text:p>
            <text:p text:style-name="P9">- Kurzpräsentationen zu Aspekten der Landeskunde gestalten und vorstellen</text:p>
            <text:p text:style-name="P9">- einige Visualisierungs-techniken anwenden</text:p>
            <text:p text:style-name="P9">- Anwendungssoftware zu Vokabeln, Grammatik und Textverarbeitung einsetzen</text:p>
            <text:p text:style-name="P8">- das Internet als Informations- und Kommunikationsmedium nutzen</text:p>
          </table:table-cell>
          <table:table-cell table:style-name="Tabelle1.A1" office:value-type="string">
            <text:p text:style-name="P13">Medienkompetenz und Präsentation</text:p>
            <text:p text:style-name="P6"><text:span text:style-name="T4">Die Schülerinnen und Schüler </text:span><text:span text:style-name="T5">können</text:span></text:p>
            <text:p text:style-name="P9">- mit Lernsoftware arbeiten (eigenverantwortliches Üben und Wiederholen)</text:p>
            <text:p text:style-name="P8">- moderne Technologien zur Kommunikation nutzen (für Brief- und Austauschkontakte)</text:p>
          </table:table-cell>
          <table:table-cell table:style-name="Tabelle1.A1" office:value-type="string">
            <text:p text:style-name="P11"/>
          </table:table-cell>
          <table:table-cell table:style-name="Tabelle1.G1" office:value-type="string">
            <text:p text:style-name="P7"><text:span text:style-name="T4">Die Schülerinnen und Schüler </text:span><text:span text:style-name="T5">können</text:span><text:span text:style-name="T4"><text:line-break/>- thematische Karten interpretieren und erstellen sowie Geographische Informationssyste-me (GIS-Darstellungen)</text:span></text:p>
            <text:p text:style-name="P8">nutzen<text:line-break/>- multimediale Computerprogram-me einsetzen und Computersimulatio-nen themenspe-zifisch anwenden<text:line-break/></text:p>
          </table:table-cell>
        </table:table-row>
        <table:table-row table:style-name="Tabelle1.1">
          <table:table-cell table:style-name="Tabelle1.A1" office:value-type="string">
            <text:p text:style-name="P5">10</text:p>
          </table:table-cell>
          <table:table-cell table:style-name="Tabelle1.A1" office:value-type="string">
            <text:p text:style-name="P7"><text:span text:style-name="T4">Die Schülerinnen und Schüler </text:span><text:span text:style-name="T5">kennen</text:span></text:p>
            <text:p text:style-name="P9">- grundlegende Ideen und Konzepte digitaler Informationsbearbeitung: Ablaufsteuerung (10)<text:line-break/>- Steuern und Regeln als technischen Sonderfall der Verarbeitung quantifizierbarer Daten (10)</text:p>
            <text:p text:style-name="P6"><text:span text:style-name="T4">- verschiedene Strategien, um mit informationstechnischen Methoden angemessene Probleme zu lösen (10)<text:line-break/><text:line-break/>Die Schülerinnen und Schüler </text:span><text:span text:style-name="T5">können</text:span><text:span text:style-name="T4"><text:line-break/>- Programme oder Programmiersprachen zur Berechnung und Lösung entsprechender Probleme einsetzen </text:span><text:soft-page-break/><text:span text:style-name="T4">und numerische und grafische Lösungen sachgemäß interpretieren (10)</text:span></text:p>
            <text:p text:style-name="P9">- grundlegende Ideen und Konzepte digitaler Informationsbearbeitung anwenden: Informationsbegriff, Kodierung, Ablaufsteuerung (10)</text:p>
            <text:p text:style-name="P9">- verschiedene Strategien anwenden, um mit informationstechnischen Methoden angemessene Probleme zu lösen, und diese beurteilen (10)</text:p>
            <text:p text:style-name="P9">- die erkenntnistheoretischen Grundlagen (Reduktion und Quantifizierung) der informationstechnischen</text:p>
            <text:p text:style-name="P8">Vorgehensweise und ihre Tragfähigkeit und somit die Möglichkeiten des Computer-einsatzes überhaupt kritisch reflektieren (10)</text:p>
          </table:table-cell>
          <table:table-cell table:style-name="Tabelle1.A1" office:value-type="string">
            <text:p text:style-name="P7"><text:span text:style-name="T4">Die Schülerinnen und Schüler </text:span><text:span text:style-name="T5">können<text:line-break/></text:span><text:span text:style-name="T4">- verschiedene Vortrags- und Präsentationstechniken und -formen (Vortrag / Referat, auch Gruppen-referat, Thesenpapier, computergesteuerte Präsentation) funktional einsetzen. Sie achten dabei</text:span></text:p>
            <text:p text:style-name="P9">auch auf Gestik, Mimik und Körpersprache</text:p>
            <text:p text:style-name="P8">- eine Präsentation mithilfe von Bewertungskriterien beurteilen<text:line-break/>- verschiedene Techniken der Gewinnung und Verarbeitung von <text:soft-page-break/>Information anwenden, auch von Informations-quellen im Internet<text:line-break/>- die Informationen zielgerichtet prüfen, bewerten und auswählen</text:p>
            <text:p text:style-name="Standard"><text:span text:style-name="T4"><text:line-break/>Schreibprozess:</text:span><text:span text:style-name="T5"><text:line-break/></text:span><text:span text:style-name="T4">- Texte planen und überarbeiten. Sie nutzen dabei auch die Möglich-keiten des Computers<text:line-break/></text:span></text:p>
          </table:table-cell>
          <table:table-cell table:style-name="Tabelle1.A1" office:value-type="string">
            <text:p text:style-name="P13">Medienkompetenz und Präsentation</text:p>
            <text:p text:style-name="P9">Der gestalterische Aspekt von Präsentationen jeder Art gewinnt an Bedeutung, auch wenn nach wie</text:p>
            <text:p text:style-name="P16">vor der Inhalt zentral bleibt.</text:p>
            <text:p text:style-name="P16"/>
            <text:p text:style-name="P6"><text:span text:style-name="T4">Die Schülerinnen und Schüler </text:span><text:span text:style-name="T5">können</text:span></text:p>
            <text:p text:style-name="P9">- Suchmaschinen und Metasuchmaschinen englischsprachiger Länder einsetzen</text:p>
            <text:p text:style-name="P9">- Arbeitsergebnisse bzw. Projekte jeder Art in einer selbstgestalteten Form präsentieren</text:p>
            <text:p text:style-name="P9"><text:soft-page-break/>- Präsentationen (nach Möglichkeit mit PC-Programmen) gestalten und dabei Visualisierungs-techniken zur Unter-stützung einsetzen</text:p>
            <text:p text:style-name="P8">- moderne Medien zur Kommunikation nutzen</text:p>
          </table:table-cell>
          <table:table-cell table:style-name="Tabelle1.A1" office:value-type="string">
            <text:p text:style-name="P13">Medienkompetenz und Präsentation</text:p>
            <text:p text:style-name="P9">Die Schülerinnen und Schüler haben Kenntnisse im Umgang mit einigen der nachfolgenden Medien</text:p>
            <text:p text:style-name="P9">und können Arbeitsergebnisse mit geeigneten Medien angemessen präsentieren.</text:p>
            <text:p text:style-name="P9"/>
            <text:p text:style-name="P6"><text:span text:style-name="T4">Die Schülerinnen und Schüler </text:span><text:span text:style-name="T5">können</text:span></text:p>
            <text:p text:style-name="P9">- mit Lernsoftware arbeiten</text:p>
            <text:p text:style-name="P16">- zu ausgewählten Themen Informationen sammeln und zusammenstellen (traditionelle und moderne</text:p>
            <text:p text:style-name="P9"><text:soft-page-break/>Medien)</text:p>
            <text:p text:style-name="P9">- moderne Kommuni-kationsmedien nutzen</text:p>
            <text:p text:style-name="P8">- Standardsoftware (Textverarbeitung/Präsen-tationssoftware) inhaltlich adäquat nutzen</text:p>
          </table:table-cell>
          <table:table-cell table:style-name="Tabelle1.A1" office:value-type="string">
            <text:p text:style-name="P10">Die erweiterte Nutzung des grafikfähigen Taschenrechners und der Einsatz moderner Technologien wie Tabellenkalkulation, Grafiksysteme,</text:p>
            <text:p text:style-name="P16">dynamische Geometriesysteme, Algebrasysteme, Simulationsprogramme sowie das Internet</text:p>
            <text:p text:style-name="P9">werden im Unterricht gezielt eingesetzt.</text:p>
            <text:p text:style-name="P14"><text:soft-page-break/></text:p>
            <text:p text:style-name="P14">Leitidee „Vernetzung“</text:p>
            <text:p text:style-name="P9">- Hilfsmittel sinnvoll und effizient einsetzen</text:p>
            <text:p text:style-name="P9">- mathematisches Denken und Modellieren in außermathemati-schen Gebieten wie Kunst, Naturwissenschaft</text:p>
            <text:p text:style-name="P9">und Gesellschaft anwenden</text:p>
            <text:p text:style-name="P9">- grundlegende Problemlösetechniken kennen und anwenden</text:p>
            <text:p text:style-name="P12">Inhalte</text:p>
            <text:p text:style-name="P16">Umgang mit Hilfsmitteln wie Formelsammlung, grafikfähiger Taschenrechner, Rechner mit geeigneter</text:p>
            <text:p text:style-name="P9">Software, elektronische Medien, Internet<text:line-break/></text:p>
          </table:table-cell>
          <table:table-cell table:style-name="Tabelle1.G1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TimesNewRoman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28.081cm" fo:margin-left="-0.132cm" table:align="left" style:writing-mode="lr-tb"/>
    </style:style>
    <style:style style:name="Tabelle2.A" style:family="table-column">
      <style:table-column-properties style:column-width="0.97cm"/>
    </style:style>
    <style:style style:name="Tabelle2.B" style:family="table-column">
      <style:table-column-properties style:column-width="6.232cm"/>
    </style:style>
    <style:style style:name="Tabelle2.C" style:family="table-column">
      <style:table-column-properties style:column-width="4.625cm"/>
    </style:style>
    <style:style style:name="Tabelle2.E" style:family="table-column">
      <style:table-column-properties style:column-width="4.627cm"/>
    </style:style>
    <style:style style:name="Tabelle2.F" style:family="table-column">
      <style:table-column-properties style:column-width="3.493cm"/>
    </style:style>
    <style:style style:name="Tabelle2.G" style:family="table-column">
      <style:table-column-properties style:column-width="3.5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2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Heading_20_1">
      <style:paragraph-properties style:snap-to-layout-grid="false"/>
      <style:text-properties fo:font-size="12pt" style:font-size-asian="12pt" style:font-name-complex="Arial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MP4" style:family="paragraph" style:parent-style-name="Standard">
      <style:text-properties fo:font-size="1pt" fo:font-weight="bold" style:font-size-asian="1pt" style:font-weight-asian="bold" style:font-weight-complex="bold"/>
    </style:style>
    <style:style style:name="MT1" style:family="text">
      <style:text-properties fo:font-size="2pt" fo:font-weight="bold" style:font-size-asian="2pt" style:font-weight-asian="bold" style:font-weight-complex="bold"/>
    </style:style>
    <style:style style:name="MT2" style:family="text">
      <style:text-properties fo:font-size="8pt" style:font-size-asian="8pt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1.251cm" fo:margin-bottom="1.251cm" fo:margin-left="1.06cm" fo:margin-right="1.13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42cm" fo:margin-bottom="2cm" fo:margin-left="1.06cm" fo:margin-right="1.13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ynoptische Darstellung der expliziten Nennung der neuen Medien in den Bildungsstandards ausgewählter Fächer</text:p>
        <text:p text:style-name="Standard"><text:span text:style-name="Page_20_Number"><text:span text:style-name="MT1"/></text:span></text:p>
        <table:table table:name="Tabelle2" table:style-name="Tabelle2">
          <table:table-column table:style-name="Tabelle2.A"/>
          <table:table-column table:style-name="Tabelle2.B"/>
          <table:table-column table:style-name="Tabelle2.C" table:number-columns-repeated="2"/>
          <table:table-column table:style-name="Tabelle2.E"/>
          <table:table-column table:style-name="Tabelle2.F"/>
          <table:table-column table:style-name="Tabelle2.G"/>
          <table:table-row table:style-name="Tabelle2.1">
            <table:table-cell table:style-name="Tabelle2.A1" office:value-type="string">
              <text:h text:style-name="MP2" text:outline-level="1">Kl</text:h>
            </table:table-cell>
            <table:table-cell table:style-name="Tabelle2.A1" office:value-type="string">
              <text:p text:style-name="MP3">ITG</text:p>
            </table:table-cell>
            <table:table-cell table:style-name="Tabelle2.A1" office:value-type="string">
              <text:h text:style-name="MP2" text:outline-level="1">Deutsch</text:h>
            </table:table-cell>
            <table:table-cell table:style-name="Tabelle2.A1" office:value-type="string">
              <text:p text:style-name="MP3">Englisch</text:p>
            </table:table-cell>
            <table:table-cell table:style-name="Tabelle2.A1" office:value-type="string">
              <text:p text:style-name="MP3">Französisch</text:p>
            </table:table-cell>
            <table:table-cell table:style-name="Tabelle2.A1" office:value-type="string">
              <text:p text:style-name="MP3">Mathematik</text:p>
            </table:table-cell>
            <table:table-cell table:style-name="Tabelle2.G1" office:value-type="string">
              <text:p text:style-name="MP3">Geographie</text:p>
            </table:table-cell>
          </table:table-row>
        </table:table>
        <text:p text:style-name="MP4"/>
      </style:header>
      <style:footer>
        <text:p text:style-name="Footer"><draw:frame draw:style-name="Mfr1" draw:name="Grafik1" text:anchor-type="char" svg:x="7.832cm" svg:y="0.085cm" svg:width="1.586cm" svg:height="0.557cm" draw:z-index="3"><draw:image xlink:href="Pictures/10000201000000580000001F516347EA.png" xlink:type="simple" xlink:show="embed" xlink:actuate="onLoad"/><draw:contour-polygon svg:width="3.104cm" svg:height="1.063cm" svg:viewBox="0 0 3104 1063" draw:points="-10,0 -10,1063 3104,1063 3104,0" draw:recreate-on-edit="false"/></draw:frame><text:span text:style-name="MT2">Synopse_Standards_ITG_Fächer <text:s/>ITG Deutsch Fortbildung <text:s text:c="31"/>Krämer-Kimmig/Bähr</text:span><text:span text:style-name="MT3"><text:tab/><text:tab/><text:tab/><text:tab/><text:tab/><text:tab/><text:tab/>Seite </text:span><text:span text:style-name="MT3"><text:page-number text:select-page="current">4</text:page-number></text:span><text:span text:style-name="MT3"> von </text:span><text:span text:style-name="MT3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ynoptische Darstellung der expliziten Nennung der neuen Medien in den Bildungsstandards ausgewählter Fächer</dc:title>
    <meta:creation-date>2010-12-09T17:09:39.62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2" meta:image-count="1" meta:object-count="0" meta:page-count="4" meta:paragraph-count="116" meta:word-count="1107" meta:character-count="9149"/>
  </office:meta>
</office:document-meta>
</file>