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30000008D3A55316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small-caps" fo:font-size="16pt" fo:font-style="normal" style:font-size-asian="16pt" style:font-style-asian="normal" style:font-style-complex="normal"/>
    </style:style>
    <style:style style:name="P2" style:family="paragraph" style:parent-style-name="Text_20_body">
      <style:text-properties fo:font-size="11pt" fo:language="de" fo:country="DE" fo:font-style="normal" style:font-size-asian="11pt" style:language-asian="de" style:country-asian="DE" style:font-style-asian="normal" style:font-size-complex="10pt" style:font-style-complex="normal"/>
    </style:style>
    <style:style style:name="P3" style:family="paragraph" style:parent-style-name="Text_20_body" style:master-page-name="Standard">
      <style:paragraph-properties style:page-number="auto"/>
      <style:text-properties fo:font-variant="small-caps" fo:font-size="16pt" fo:font-style="normal" style:font-size-asian="16pt" style:font-style-asian="normal" style:font-style-complex="normal"/>
    </style:style>
    <style:style style:name="P4" style:family="paragraph" style:parent-style-name="Text_20_body" style:list-style-name="WW8Num4">
      <style:paragraph-properties fo:margin-left="0.63cm" fo:margin-right="0cm" fo:margin-top="0cm" fo:margin-bottom="0.212cm" fo:text-indent="-0.63cm" style:auto-text-indent="false"/>
      <style:text-properties fo:font-size="11pt" fo:language="de" fo:country="DE" fo:font-style="normal" style:font-size-asian="11pt" style:language-asian="de" style:country-asian="DE" style:font-style-asian="normal" style:font-size-complex="10pt" style:font-style-complex="normal"/>
    </style:style>
    <style:style style:name="T1" style:family="text">
      <style:text-properties fo:font-size="7pt" fo:language="zxx" fo:country="none" style:font-size-asian="7pt" style:language-asian="zxx" style:country-asian="none"/>
    </style:style>
    <style:style style:name="T2" style:family="text">
      <style:text-properties fo:font-size="7pt" style:font-size-asian="7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rkiertechniken - Hinweise für Lehrer:</text:p>
      <text:p text:style-name="P1"/>
      <text:p text:style-name="P2">Die folgenden Übungen sind gedacht für Klasse 6 bzw. Ende Klasse 5. Diese dienen vordergründig der Einübung von „Computenz“ bzw. der Beherrschung einer bestimmten Funktion (Markieren) des Werkzeugs Computer bzw. Textverarbeitung (TV). Die Anwendung dieser Techniken ist jedoch eine wesentliche Voraussetzung für den effektiven analytischen und kreativen Umgang mit Texten am Computer, beispielsweise beim Überarbeiten eines Aufsatzes oder der Erschließung eines Gedichts.</text:p>
      <text:p text:style-name="P2"/>
      <text:list xml:id="list1439341393" text:style-name="WW8Num4">
        <text:list-item>
          <text:p text:style-name="P4">Die Schüler entdecken selbst die Möglichkeiten, die eine TV ihnen als Handwerkszeug zum Markieren von Text anbietet.</text:p>
        </text:list-item>
        <text:list-item>
          <text:p text:style-name="P4">Sie lernen dabei verschiedene Möglichkeiten kennen, eine Regel z.B. in Form eines Konditionalsatzes zu formulieren.</text:p>
        </text:list-item>
        <text:list-item>
          <text:p text:style-name="P4">Sie wenden eine dieser sprachlichen Möglichkeiten bei einer selbst formulierten Regel an.</text:p>
        </text:list-item>
        <text:list-item>
          <text:p text:style-name="P4">Sie stellen den logischen Zusammenhang eines Textes wieder her.</text:p>
        </text:list-item>
        <text:list-item>
          <text:p text:style-name="P4">Sie veranschaulichen die Aussage des Textes mit vorgegebenen Adjektiven.</text:p>
        </text:list-item>
        <text:list-item>
          <text:p text:style-name="P4">Sie erkennen, dass attributiv gebrauchte Adjektive grammatisch an das Nomen angeglichen werden müss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0pt" fo:language="zxx" fo:country="none" fo:font-style="italic" style:font-size-asian="10pt" style:language-asian="zxx" style:country-asian="none"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utor" style:family="paragraph" style:parent-style-name="Standard">
      <style:paragraph-properties fo:line-height="150%"/>
      <style:text-properties fo:font-style="italic" style:font-style-asian="italic" style:font-size-complex="24pt"/>
    </style:style>
    <style:style style:name="Aufgabe" style:family="paragraph" style:parent-style-name="Standard">
      <style:paragraph-properties fo:padding="0.035cm" fo:border="0.018cm solid #000000"/>
      <style:text-properties style:font-name="Arial" fo:font-size="11pt" style:font-size-asian="11pt" style:font-size-complex="10pt"/>
    </style:style>
    <style:style style:name="Textkörper_20_2" style:display-name="Textkörper 2" style:family="paragraph" style:parent-style-name="Standard">
      <style:paragraph-properties fo:text-align="justify" style:justify-single-word="false"/>
      <style:text-properties fo:language="zxx" fo:country="none" style:language-asian="zxx" style:country-asian="none"/>
    </style:style>
    <style:style style:name="Textkörper_20_3" style:display-name="Textkörper 3" style:family="paragraph" style:parent-style-name="Standard">
      <style:paragraph-properties fo:text-align="justify" style:justify-single-word="false"/>
      <style:text-properties fo:font-size="11pt" fo:language="zxx" fo:country="none" style:font-size-asian="11pt" style:language-asian="zxx"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Wingdings"/>
    </style:style>
    <style:style style:name="WW8Num1z1" style:family="text">
      <style:text-properties style:font-name="Courier New1"/>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1"/>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1"/>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1"/>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7pt" fo:language="zxx" fo:country="none" style:font-size-asian="7pt" style:language-asian="zxx" style:country-asian="none"/>
    </style:style>
    <style:style style:name="MT2" style:family="text">
      <style:text-properties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2.501cm" fo:margin-bottom="2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Grafik2" text:anchor-type="char" svg:x="1.905cm" svg:y="-0.249cm" svg:width="1.905cm" svg:height="0.669cm" draw:z-index="0"><draw:image xlink:href="Pictures/10000201000001930000008D3A553161.png" xlink:type="simple" xlink:show="embed" xlink:actuate="onLoad"/><draw:contour-polygon svg:width="3.408cm" svg:height="1.174cm" svg:viewBox="0 0 3408 1174" draw:points="0,0 0,1174 3408,1174 3408,0" draw:recreate-on-edit="false"/></draw:frame><text:span text:style-name="MT1">ITG</text:span><text:span text:style-name="MT2"> Deutsch <text:s text:c="29"/>2008 Bähr / Krämer-Kimmig <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2008 Bähr – Krämer-Kimmig – Mahr </meta:initial-creator>
    <meta:creation-date>2003-05-11T15:43:00</meta:creation-date>
    <dc:creator>Dirk Weller</dc:creator>
    <dc:date>2011-05-16T09:59:06</dc:date>
    <meta:print-date>2002-09-16T20:16:00</meta:print-date>
    <meta:editing-cycles>10</meta:editing-cycles>
    <meta:generator>LibreOffice/3.3$Unix LibreOffice_project/330m19$Build-202</meta:generator>
    <meta:editing-duration>PT45S</meta:editing-duration>
    <meta:document-statistic meta:table-count="0" meta:image-count="1" meta:object-count="0" meta:page-count="1" meta:paragraph-count="9" meta:word-count="155" meta:character-count="1141"/>
  </office:meta>
</office:document-meta>
</file>