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3A553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7cm" fo:text-indent="0cm" style:auto-text-indent="false">
        <style:tab-stops>
          <style:tab-stop style:position="11.748cm"/>
        </style:tab-stops>
      </style:paragraph-properties>
    </style:style>
    <style:style style:name="P2" style:family="paragraph" style:parent-style-name="Standard">
      <style:paragraph-properties fo:margin-left="0cm" fo:margin-right="1.7cm" fo:text-indent="0cm" style:auto-text-indent="false">
        <style:tab-stops>
          <style:tab-stop style:position="11.748cm"/>
        </style:tab-stops>
      </style:paragraph-properties>
      <style:text-properties fo:color="#000000" style:font-name="Verdana" fo:font-size="14pt" style:font-size-asian="14pt" style:font-size-complex="14pt"/>
    </style:style>
    <style:style style:name="P3" style:family="paragraph" style:parent-style-name="Standard">
      <style:paragraph-properties fo:margin-left="0cm" fo:margin-right="1.7cm" fo:text-indent="0cm" style:auto-text-indent="false">
        <style:tab-stops>
          <style:tab-stop style:position="11.748cm"/>
        </style:tab-stops>
      </style:paragraph-properties>
      <style:text-properties fo:color="#000000" style:font-name="Verdan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ff0000" style:font-name="Verdana" fo:font-size="14pt" style:font-size-asian="14pt" style:font-style-complex="italic"/>
    </style:style>
    <style:style style:name="P5" style:family="paragraph" style:parent-style-name="Standard" style:master-page-name="Standard">
      <style:paragraph-properties fo:margin-left="0cm" fo:margin-right="1.7cm" fo:text-indent="0cm" style:auto-text-indent="false" style:page-number="auto">
        <style:tab-stops>
          <style:tab-stop style:position="11.748cm"/>
        </style:tab-stops>
      </style:paragraph-properties>
      <style:text-properties fo:color="#000000" style:font-name="Verdana" fo:font-size="16pt" fo:font-weight="bold" style:font-size-asian="16pt" style:font-weight-asian="bold" style:font-size-complex="16pt"/>
    </style:style>
    <style:style style:name="T1" style:family="text">
      <style:text-properties style:font-name="Verdana" fo:font-size="7pt" fo:language="zxx" fo:country="none" style:font-size-asian="7pt" style:language-asian="zxx" style:country-asian="none"/>
    </style:style>
    <style:style style:name="T2" style:family="text">
      <style:text-properties style:font-name="Verdana" fo:font-size="7pt" style:font-size-asian="7pt"/>
    </style:style>
    <style:style style:name="T3" style:family="text">
      <style:text-properties style:font-name="Verdana" style:font-style-complex="italic"/>
    </style:style>
    <style:style style:name="T4" style:family="text">
      <style:text-properties fo:color="#ff0000" style:font-name="Verdana" fo:font-size="14pt" fo:font-style="italic" style:font-size-asian="14pt" style:font-style-asian="italic"/>
    </style:style>
    <style:style style:name="T5" style:family="text">
      <style:text-properties fo:color="#ff0000" style:font-name="Verdana" fo:font-size="14pt" fo:font-style="italic" style:font-size-asian="14pt" style:font-style-asian="italic" style:font-style-complex="italic"/>
    </style:style>
    <style:style style:name="T6" style:family="text">
      <style:text-properties fo:color="#ff0000" style:font-name="Verdana" fo:font-weight="bold" style:font-weight-asian="bold" style:font-style-complex="italic"/>
    </style:style>
    <style:style style:name="T7" style:family="text">
      <style:text-properties fo:color="#ff0000" style:font-name="Verdana" style:font-style-complex="italic"/>
    </style:style>
    <style:style style:name="T8" style:family="text">
      <style:text-properties fo:color="#000000" style:font-name="Verdan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ösung</text:p>
      <text:p text:style-name="P2"/>
      <text:p text:style-name="P2"/>
      <text:p text:style-name="P3">Wortspeicher</text:p>
      <text:p text:style-name="P4"/>
      <text:p text:style-name="Standard"><text:span text:style-name="T5">, , , , , , , , , </text:span><text:span text:style-name="T4"><text:line-break/><text:line-break/></text:span></text:p>
      <text:p text:style-name="P3">Korrigierter Text</text:p>
      <text:p text:style-name="P3"/>
      <text:p text:style-name="P1"><text:span text:style-name="T8">Ein Computer ist eine elektronische </text:span><text:span text:style-name="T6">Maschine</text:span><text:span text:style-name="T8">, die unser Leben total verändert hat. Eine solche </text:span><text:span text:style-name="T6">Rechenanlage</text:span><text:span text:style-name="T8"> speichert und verarbeitet Informationen in</text:span><text:span text:style-name="T7"> </text:span><text:span text:style-name="T6">Lichtgeschwindigkeit</text:span><text:span text:style-name="T8">, also schneller als das menschliche</text:span><text:span text:style-name="T7"> </text:span><text:span text:style-name="T6">Gehirn</text:span><text:span text:style-name="T8">. <text:line-break/>Der erste vollkommen elektronische Computer wurde 1946 konstruiert: Er bestand aus Röhren, sodass seine Größe einen ganzen Raum ausfüllte. Diese </text:span><text:span text:style-name="T6">Röhren</text:span><text:span text:style-name="T8"> verbrauchten extreme</text:span><text:span text:style-name="T7"> </text:span><text:span text:style-name="T6">Energiemengen</text:span><text:span text:style-name="T3">,</text:span><text:span text:style-name="T8"> außerdem passierte es, dass sie überhitzten und in </text:span><text:span text:style-name="T6">Flammen</text:span><text:span text:style-name="T8"> aufgingen. Diese </text:span><text:span text:style-name="T6">Probleme</text:span><text:span text:style-name="T8"> wurden durch die Erfindung des </text:span><text:span text:style-name="T6">Transistors</text:span><text:span text:style-name="T8"> gelöst. Die </text:span><text:span text:style-name="T6">Computer</text:span><text:span text:style-name="T8"> wurden betriebssicherer und auch wesentlich klein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" fo:font-size="7pt" fo:language="zxx" fo:country="none" style:font-size-asian="7pt" style:language-asian="zxx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2" text:anchor-type="char" svg:x="1.905cm" svg:y="-0.249cm" svg:width="2.115cm" svg:height="0.741cm" draw:z-index="0"><draw:image xlink:href="Pictures/10000201000001930000008D3A553161.png" xlink:type="simple" xlink:show="embed" xlink:actuate="onLoad"/></draw:frame><text:span text:style-name="MT1">ITG</text:span><text:span text:style-name="MT2"> Deutsch <text:s text:c="30"/>2008 Bähr / Krämer-Kimmig <text:s/>/ Ma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UFGABE:</dc:title>
    <meta:initial-creator>2008 Bähr – Krämer-Kimmig – Mahr </meta:initial-creator>
    <meta:creation-date>2003-05-05T16:59:00</meta:creation-date>
    <dc:creator>KM KM</dc:creator>
    <dc:date>2011-02-20T18:49:42.14</dc:date>
    <meta:print-date>2003-05-05T20:00:00</meta:print-date>
    <meta:editing-cycles>14</meta:editing-cycles>
    <meta:generator>OpenOffice.org/3.1$Win32 OpenOffice.org_project/310m11$Build-9399</meta:generator>
    <meta:editing-duration>PT00H01M06S</meta:editing-duration>
    <meta:document-statistic meta:table-count="0" meta:image-count="1" meta:object-count="0" meta:page-count="1" meta:paragraph-count="6" meta:word-count="99" meta:character-count="736"/>
  </office:meta>
</office:document-meta>
</file>