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051cm" fo:margin-left="-0.15cm" table:align="left" style:writing-mode="lr-tb"/>
    </style:style>
    <style:style style:name="Tabelle1.A" style:family="table-column">
      <style:table-column-properties style:column-width="3.298cm"/>
    </style:style>
    <style:style style:name="Tabelle1.B" style:family="table-column">
      <style:table-column-properties style:column-width="6.35cm"/>
    </style:style>
    <style:style style:name="Tabelle1.C" style:family="table-column">
      <style:table-column-properties style:column-width="6.403cm"/>
    </style:style>
    <style:style style:name="Tabelle1.1" style:family="table-row">
      <style:table-row-properties style:row-height="0.635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1.C1" style:family="table-cell">
      <style:table-cell-properties style:vertical-align="middle" fo:padding-left="0.123cm" fo:padding-right="0.123cm" fo:padding-top="0cm" fo:padding-bottom="0cm" fo:border="0.035cm solid #000080" style:writing-mode="lr-tb"/>
    </style:style>
    <style:style style:name="P1" style:family="paragraph" style:parent-style-name="Standard">
      <style:text-properties style:font-name="Verdana1" style:font-name-complex="Arial"/>
    </style:style>
    <style:style style:name="P2" style:family="paragraph" style:parent-style-name="Standard">
      <style:paragraph-properties style:snap-to-layout-grid="false"/>
      <style:text-properties style:font-name="Verdana1"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Verdana1" fo:font-size="9pt" style:font-size-asian="9pt" style:font-size-complex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Verdana1" fo:font-size="10pt" style:font-name-asian="MS Mincho" style:font-size-asian="10pt" style:font-size-complex="10pt"/>
    </style:style>
    <style:style style:name="P7" style:family="paragraph" style:parent-style-name="Standard" style:list-style-name="WW8Num2">
      <style:text-properties style:font-name="Verdana1" style:font-name-asian="MS Mincho"/>
    </style:style>
    <style:style style:name="P8" style:family="paragraph" style:parent-style-name="Heading_20_3" style:master-page-name="Standard">
      <style:paragraph-properties style:page-number="auto"/>
    </style:style>
    <style:style style:name="P9" style:family="paragraph" style:parent-style-name="Text_20_body">
      <style:paragraph-properties fo:margin-top="0cm" fo:margin-bottom="0.499cm"/>
    </style:style>
    <style:style style:name="T1" style:family="text">
      <style:text-properties fo:font-size="16pt" style:font-size-asian="16pt"/>
    </style:style>
    <style:style style:name="T2" style:family="text">
      <style:text-properties style:font-name="Verdana1" style:font-name-asian="MS Mincho"/>
    </style:style>
    <style:style style:name="T3" style:family="text">
      <style:text-properties style:font-name="Verdana1" fo:font-size="9pt" fo:font-weight="bold" style:font-size-asian="9pt" style:font-weight-asian="bold" style:font-size-complex="9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style:font-name-asian="MS Mincho" style:font-size-asian="10pt" style:font-size-complex="10pt"/>
    </style:style>
    <style:style style:name="T6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Drag and Drop: <text:span text:style-name="T1">Entwirrung von Sprichwortsalat<text:line-break/></text:span></text:h>
      <text:list xml:id="list38260041" text:style-name="WW8Num2">
        <text:list-item>
          <text:p text:style-name="P7">Markiere mit der Maus das Ende eines Sprichworts aus Spalte 3 und ziehe es mit gedrückter linker Maustaste in die Spalte hinter dem dazugehörigen Sprichwort-Anfang.<text:line-break/></text:p>
        </text:list-item>
        <text:list-item>
          <text:p text:style-name="P7">Wiederhole diesen Vorgang, bis die dritte Spalte leer und die zweite gefüllt ist.<text:line-break/></text:p>
        </text:list-item>
        <text:list-item>
          <text:p text:style-name="P7">Die eingeklammerten Prüfbuchstaben müssten nun von unten nach oben gelesen ein sinnvolles Lob ergeben...</text:p>
        </text:list-item>
      </text:list>
      <text:p text:style-name="P5"><text:span text:style-name="T2"><text:line-break/></text:span><text:span text:style-name="T5">(Du kannst zur Kontrolle auch mit der Maus in den Anfang eines Sprichworts klicken – der Cursor wird dabei zur Hand – dann müsste der Cursor an den Anfang der Fortsetzung des Sprichworts springen. Es kann auch sein, dass man dazu noch die Strg-Taste drücken muss – je nach Einstellung des Programms.)</text:span></text:p>
      <text:p text:style-name="P6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<text:a xlink:type="simple" xlink:href="#Morgenstund"><text:span text:style-name="Internet_20_link"><text:span text:style-name="T3">Morgenstund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SteterTropfen"/>höhlt den Stein. (E)<text:bookmark-end text:name="SteterTropfen"/>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DerApfel"><text:span text:style-name="Internet_20_link"><text:span text:style-name="T3">Der Apfel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EineSchwalbe"/>macht noch keinen Sommer<text:bookmark-end text:name="EineSchwalbe"/>. (G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SteterTropfen"><text:span text:style-name="Internet_20_link"><text:span text:style-name="T3">Steter Tropfen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Liebe"/>geht durch den Magen.<text:bookmark-end text:name="Liebe"/> (H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EineSchwalbe"><text:span text:style-name="Internet_20_link"><text:span text:style-name="T3">Eine Schwalbe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DerApfel"/>fällt nicht weit vom Stamm. <text:bookmark-end text:name="DerApfel"/>(N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Jeder"><text:span text:style-name="Internet_20_link"><text:span text:style-name="T3">Jeder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EinUnglück"/>kommt selten allein.<text:bookmark-end text:name="EinUnglück"/> (E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DerKlügere"><text:span text:style-name="Internet_20_link"><text:span text:style-name="T3">Der Klügere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Jugend"/>kennt keine Tugend.<text:bookmark-end text:name="Jugend"/> (R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GlückundGlas"><text:span text:style-name="Internet_20_link"><text:span text:style-name="T3">Glück und Glas,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DerKlügere"/>gibt nach. (R)<text:bookmark-end text:name="DerKlügere"/>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Müßiggang"><text:span text:style-name="Internet_20_link"><text:span text:style-name="T3">Müßiggang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Jeder"/>ist seines Glückes Schmied. (A)<text:bookmark-end text:name="Jeder"/>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Alter"><text:span text:style-name="Internet_20_link"><text:span text:style-name="T3">Alter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Morgenstund"/>hat Gold im Mund. (D)<text:bookmark-end text:name="Morgenstund"/>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Jugend"><text:span text:style-name="Internet_20_link"><text:span text:style-name="T3">Jugend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Müßiggang"/>ist aller Laster Anfang.<text:bookmark-end text:name="Müßiggang"/> (O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EinUnglück"><text:span text:style-name="Internet_20_link"><text:span text:style-name="T3">Ein Unglück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Alter"/>schützt vor Torheit nicht.<text:bookmark-end text:name="Alter"/> (V)</text:p>
          </table:table-cell>
        </table:table-row>
        <table:table-row table:style-name="Tabelle1.1">
          <table:table-cell table:style-name="Tabelle1.A1" office:value-type="string">
            <text:p text:style-name="P4"><text:a xlink:type="simple" xlink:href="#Liebe"><text:span text:style-name="Internet_20_link"><text:span text:style-name="T3">Liebe</text:span></text:span></text:a>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><text:bookmark-start text:name="GlückundGlas"/>wie leicht bricht das!<text:bookmark-end text:name="GlückundGlas"/> (R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0.795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Nummerierung" style:family="paragraph">
      <style:paragraph-properties fo:orphans="2" fo:widows="2">
        <style:tab-stops>
          <style:tab-stop style:position="0.635cm"/>
        </style:tab-stops>
      </style:paragraph-properties>
      <style:text-properties style:use-window-font-color="true" style:font-name="Times New Roman" fo:font-size="10pt" fo:language="de" fo:country="DE" style:font-name-asian="MS Mincho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/>
    </style:style>
    <style:style style:name="WW8Num3z1" style:family="text">
      <style:text-properties fo:color="#ff0000" style:font-name="Symbol" fo:font-size="12pt" style:font-size-asian="12pt"/>
    </style:style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min-label-width="0.635cm"/>
      </text:list-level-style-number>
      <text:list-level-style-number text:level="2" text:style-name="WW8Num7z1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99cm"/>
    </style:style>
    <style:style style:name="MT1" style:family="text">
      <style:text-properties style:font-name="Verdana" fo:font-size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2.097cm" svg:y="-0.201cm" svg:width="2.656cm" svg:height="0.891cm" draw:z-index="0"><draw:image xlink:href="Pictures/10000201000001930000008D3A553161.png" xlink:type="simple" xlink:show="embed" xlink:actuate="onLoad"/></draw:frame><text:span text:style-name="MT1">ITG Deutsch                               2002 Bähr – Krämer-Kimmig – Mahr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2-27T17:44:32.15</meta:creation-date>
    <meta:editing-cycles>1</meta:editing-cycles>
    <meta:editing-duration>PT00H00M00S</meta:editing-duration>
    <meta:document-statistic meta:table-count="1" meta:image-count="1" meta:object-count="0" meta:page-count="1" meta:paragraph-count="30" meta:word-count="196" meta:character-count="1195"/>
    <meta:user-defined meta:name="Info 1"/>
    <meta:user-defined meta:name="Info 2"/>
    <meta:user-defined meta:name="Info 3"/>
    <meta:user-defined meta:name="Info 4"/>
  </office:meta>
</office:document-meta>
</file>