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019cm" fo:margin-right="0cm" fo:text-indent="-0.019cm" style:auto-text-indent="false">
        <style:tab-stops/>
      </style:paragraph-properties>
    </style:style>
    <style:style style:name="T1" style:family="text">
      <style:text-properties style:use-window-font-color="true" style:font-name="Times New Roman"/>
    </style:style>
    <style:style style:name="T2" style:family="text">
      <style:text-properties style:use-window-font-color="true" style:font-name="Times New Roman" fo:font-weight="normal" style:font-weight-asian="normal" style:font-weight-complex="normal"/>
    </style:style>
    <style:style style:name="T3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4" style:family="text">
      <style:text-properties style:use-window-font-color="true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Caption_20_characters"><text:span text:style-name="T4">Dieses Arbeitsblatt enthält den unformatierten Vorgabetext für die schwierige Aufgabenstellung.</text:span></text:span></text:h>
      <text:h text:style-name="Heading_20_1" text:outline-level="1"><text:span text:style-name="Caption_20_characters"><text:span text:style-name="T2"/></text:span></text:h>
      <text:p text:style-name="Standard"><text:span text:style-name="Caption_20_characters"><text:span text:style-name="T2">Der Computer Um mit einem Computer arbeiten zu können, brauchst du verschiedene Geräte und Hilfsmittel (=Hardware): Rechner Monitor Tastatur Maus </text:span></text:span><text:span text:style-name="Caption_20_characters"><text:span text:style-name="T3">Außerdem brauchst du wichtige Programme (=Software) wie zum Beispiel </text:span></text:span><text:span text:style-name="T2">das Betriebssystem Textverarbeitungsprogramme wie Writer oder Word Bildbearbeitungsprogramme </text:span><text:span text:style-name="Caption_20_characters"><text:span text:style-name="T2">Player (Abspielgeräte für Musik oder Filme) und viele andere Der Computer arbeitet nach dem EVA-Prinzip: Eingabe: Tastatur Maus Scanner Mikrophon / Headset Grafiktablett Joystick Modem Diskette / USB-Stick Verarbeitung: Motherboard mit Prozessor (CPU) und Arbeitsspeicher (RAM) Betriebssystem verschiedene Programme (Software) Ausgabe: Monitor Drucker Soundboxen Diskette / USB-Stick CD-Brenner Mod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style:shadow="none"/>
      <style:text-properties style:font-name="Times New Roman" fo:font-size="16pt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auto-update="true" style:class="extra">
      <style:paragraph-properties fo:margin-top="0.212cm" fo:margin-bottom="0.212cm" text:number-lines="false" text:line-number="0"/>
      <style:text-properties style:font-name="Verdana" fo:font-size="6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WW8Num20z0" style:family="text">
      <style:text-properties fo:color="#000000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Meine_20_Aufzählung" style:display-name="Meine Aufzählu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Meine_20_Gliederung" style:display-name="Meine Gliederu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22:42:22.87</meta:creation-date>
    <meta:editing-duration>PT00H07M13S</meta:editing-duration>
    <meta:editing-cycles>8</meta:editing-cycles>
    <meta:generator>OpenOffice.org/3.1$Win32 OpenOffice.org_project/310m11$Build-9399</meta:generator>
    <dc:title>Standard_neu</dc:title>
    <meta:initial-creator>kk </meta:initial-creator>
    <dc:date>2010-07-25T21:09:51.39</dc:date>
    <dc:creator>KM KM</dc:creator>
    <meta:document-statistic meta:table-count="0" meta:image-count="0" meta:object-count="0" meta:page-count="1" meta:paragraph-count="2" meta:word-count="96" meta:character-count="803"/>
    <meta:template xlink:type="simple" xlink:actuate="onRequest" xlink:title="Standard_neu" xlink:href="../../../../../../../../../Dokumente%20und%20Einstellungen/annkk/Anwendungsdaten/OpenOffice.org/3/user/template/Standard_neu1.ott" meta:date="2009-10-12T22:42:23"/>
  </office:meta>
</office:document-meta>
</file>