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image/png" manifest:full-path="Pictures/10000000000001EA0000014AABF402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2" style:family="paragraph" style:parent-style-name="Standard">
      <style:text-properties fo:font-size="12pt" fo:language="none" fo:country="none" style:font-size-asian="12pt" style:language-asian="none" style:country-asian="none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3pt" fo:letter-spacing="0.002cm" fo:font-weight="bold" style:font-size-asian="13pt" style:font-weight-asian="bold" style:font-size-complex="9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8pt" fo:letter-spacing="0.002cm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style:page-number="auto" fo:keep-with-next="always"/>
      <style:text-properties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language="none" fo:country="none"/>
    </style:style>
    <style:style style:name="T2" style:family="text">
      <style:text-properties style:font-name="Verdana" fo:font-size="7pt" fo:language="none" fo:country="none" style:font-size-asian="7pt" style:language-asian="none" style:country-asian="none"/>
    </style:style>
    <style:style style:name="T3" style:family="text">
      <style:text-properties style:font-name="Verdana" fo:font-size="7pt" style:font-size-asian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Grundlagen der Hardware</text:p>
      <text:p text:style-name="P5"/>
      <text:p text:style-name="P3">Die Hardwarekomponeneten eines PCs<draw:frame draw:style-name="fr1" draw:name="Rahmen1" text:anchor-type="char" svg:x="5.292cm" svg:y="2.168cm" svg:width="5.711cm" svg:height="0.314cm" draw:z-index="1"><draw:text-box><text:p text:style-name="Standard"/></draw:text-box></draw:frame><draw:frame draw:style-name="fr1" draw:name="Rahmen2" text:anchor-type="char" svg:x="11.113cm" svg:y="1.221cm" svg:width="2.219cm" svg:height="1.584cm" draw:z-index="2"><draw:text-box><text:p text:style-name="Standard"/></draw:text-box></draw:frame><draw:frame draw:style-name="fr1" draw:name="Rahmen3" text:anchor-type="char" svg:x="10.478cm" svg:y="1.189cm" svg:width="2.616cm" svg:height="1.901cm" draw:z-index="3"><draw:text-box><text:p text:style-name="Standard"/></draw:text-box></draw:frame></text:p>
      <text:p text:style-name="P2"><draw:frame draw:style-name="fr2" draw:name="Grafik1" text:anchor-type="char" svg:y="0cm" svg:width="15.997cm" svg:height="10.77cm" draw:z-index="4"><draw:image xlink:href="Pictures/10000000000001EA0000014AABF402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2z0" style:family="text">
      <style:text-properties fo:color="#ff0000" style:font-name="Symbol" fo:font-size="12pt" style:font-size-asian="12pt"/>
    </style:style>
    <style:style style:name="WW-Absatz-Standardschriftart" style:family="text"/>
    <style:style style:name="WW8Num1z1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fo:font-style="normal" style:font-style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-Absatz-Standardschriftart1" style:family="text"/>
    <style:style style:name="Line_20_numbering" style:display-name="Line numbering" style:family="text" style:parent-style-name="WW-Absatz-Standardschriftart1"/>
    <style:style style:name="Page_20_Number" style:display-name="Page Number" style:family="text" style:parent-style-name="WW-Absatz-Standardschriftart1"/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" fo:font-size="7pt" fo:language="none" fo:country="none" style:font-size-asian="7pt" style:language-asian="none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0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Kopie von loesung_eva_einfach.doc</text:file-name></text:p>
      </style:header>
      <style:footer>
        <text:p text:style-name="Footer"><draw:frame draw:style-name="Mfr1" draw:name="Grafik2" text:anchor-type="char" svg:x="1.676cm" svg:y="-0.019cm" svg:width="1.496cm" svg:height="0.524cm" draw:z-index="0"><draw:image xlink:href="Pictures/10000201000000580000001F516347EA.png" xlink:type="simple" xlink:show="embed" xlink:actuate="onLoad"/><draw:contour-polygon svg:width="3.104cm" svg:height="1.062cm" svg:viewBox="0 0 3104 1062" draw:points="-9,0 -9,1062 3104,1062 3104,0" draw:recreate-on-edit="false"/></draw:frame><text:span text:style-name="MT1">I</text:span><text:span text:style-name="MT1">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initial-creator>2008 Bähr - Krämer-Kimmig - Mahr</meta:initial-creator>
    <meta:creation-date>2008-04-07T00:51:00</meta:creation-date>
    <dc:creator>KK</dc:creator>
    <dc:date>2009-11-19T20:46:00</dc:date>
    <meta:print-date>2002-10-03T01:44:00</meta:print-date>
    <meta:editing-cycles>4</meta:editing-cycles>
    <meta:editing-duration>PT574H11M08S</meta:editing-duration>
    <meta:document-statistic meta:table-count="0" meta:image-count="2" meta:object-count="0" meta:page-count="1" meta:paragraph-count="4" meta:word-count="18" meta:character-count="156"/>
    <meta:generator>OpenOffice.org/3.1$Win32 OpenOffice.org_project/310m11$Build-9399</meta:generator>
  </office:meta>
</office:document-meta>
</file>