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style:font-name="Arial" fo:font-size="14pt" style:font-size-asian="14pt"/>
    </style:style>
    <style:style style:name="P4" style:family="paragraph" style:parent-style-name="Standard">
      <style:paragraph-properties fo:line-height="0.282cm" fo:text-align="justify" style:justify-single-word="false"/>
      <style:text-properties style:font-name="Arial" fo:font-size="14pt" style:font-size-asian="14pt"/>
    </style:style>
    <style:style style:name="P5" style:family="paragraph" style:parent-style-name="Standard">
      <style:paragraph-properties fo:line-height="0.282cm" fo:text-align="justify" style:justify-single-word="false"/>
      <style:text-properties style:font-name="Arial"/>
    </style:style>
    <style:style style:name="P6" style:family="paragraph" style:parent-style-name="Standard">
      <style:paragraph-properties fo:line-height="0.494cm" fo:text-align="justify" style:justify-single-word="false"/>
      <style:text-properties style:font-name="Arial"/>
    </style:style>
    <style:style style:name="P7" style:family="paragraph" style:parent-style-name="Standard">
      <style:paragraph-properties fo:line-height="0.212cm"/>
      <style:text-properties fo:color="#000080" style:font-name="Arial" fo:font-size="14pt" style:font-size-asian="14pt"/>
    </style:style>
    <style:style style:name="P8" style:family="paragraph" style:parent-style-name="Standard">
      <style:paragraph-properties fo:line-height="0.564cm"/>
      <style:text-properties fo:color="#000080" style:font-name="Arial" fo:font-size="14pt" style:font-size-asian="14pt"/>
    </style:style>
    <style:style style:name="P9" style:family="paragraph" style:parent-style-name="Standard">
      <style:paragraph-properties fo:line-height="0.353cm"/>
      <style:text-properties fo:color="#000080" style:font-name="Arial" fo:font-size="14pt" style:font-size-asian="14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0.564cm"/>
      <style:text-properties fo:color="#000000" style:font-name="Arial" fo:font-size="14pt" fo:font-weight="normal" style:font-size-asian="14pt" style:font-weight-asian="normal" style:font-size-complex="14pt"/>
    </style:style>
    <style:style style:name="P14" style:family="paragraph" style:parent-style-name="Textkörper_20_2">
      <style:paragraph-properties fo:line-height="0.564cm"/>
      <style:text-properties fo:color="#000000" style:font-name="Arial" fo:font-weight="normal" style:font-weight-asian="normal"/>
    </style:style>
    <style:style style:name="P15" style:family="paragraph" style:parent-style-name="Textkörper_20_2">
      <style:paragraph-properties fo:line-height="0.353cm"/>
      <style:text-properties fo:color="#000000" style:font-name="Arial" fo:font-weight="normal" style:font-weight-asian="normal"/>
    </style:style>
    <style:style style:name="P16" style:family="paragraph" style:parent-style-name="Standard_20__28_Web_29_">
      <style:text-properties style:font-name="Times New Roman" fo:font-size="14pt" style:font-size-asian="14pt"/>
    </style:style>
    <style:style style:name="P17" style:family="paragraph" style:parent-style-name="Standard_20__28_Web_29_">
      <style:paragraph-properties fo:margin-top="0cm" fo:margin-bottom="0cm"/>
      <style:text-properties style:font-name="Times New Roman" style:font-name-asian="Times New Roman"/>
    </style:style>
    <style:style style:name="P18" style:family="paragraph" style:parent-style-name="Standard_20__28_Web_29_">
      <style:paragraph-properties fo:margin-top="0cm" fo:margin-bottom="0cm"/>
      <style:text-properties style:font-name="Times New Roman" fo:language="zxx" fo:country="none" style:font-name-asian="Times New Roman" style:language-asian="zxx" style:country-asian="none"/>
    </style:style>
    <style:style style:name="P19" style:family="paragraph" style:parent-style-name="Standard_20__28_Web_29_">
      <style:paragraph-properties fo:margin-top="0cm" fo:margin-bottom="0cm" fo:text-align="justify" style:justify-single-word="false"/>
      <style:text-properties style:font-name="Times New Roman" fo:font-size="16pt" style:font-size-asian="16pt"/>
    </style:style>
    <style:style style:name="P20" style:family="paragraph" style:parent-style-name="Standard_20__28_Web_29_">
      <style:paragraph-properties fo:margin-top="0cm" fo:margin-bottom="0cm" fo:text-align="justify" style:justify-single-word="false"/>
    </style:style>
    <style:style style:name="P21" style:family="paragraph" style:parent-style-name="Standard_20__28_Web_29_">
      <style:paragraph-properties fo:margin-top="0cm" fo:margin-bottom="0cm" fo:break-before="page"/>
      <style:text-properties style:font-name="Times New Roman" style:font-name-asian="Times New Roman"/>
    </style:style>
    <style:style style:name="P22" style:family="paragraph" style:parent-style-name="Standard_20__28_Web_29_">
      <style:paragraph-properties fo:margin-top="0cm" fo:margin-bottom="0cm" fo:break-before="page"/>
      <style:text-properties style:font-name="Times New Roman" fo:font-size="10pt" fo:language="zxx" fo:country="none" style:font-name-asian="Times New Roman" style:font-size-asian="10pt" style:language-asian="zxx" style:country-asian="none"/>
    </style:style>
    <style:style style:name="P23" style:family="paragraph" style:parent-style-name="Textkörper_20_3">
      <style:paragraph-properties fo:text-align="justify" style:justify-single-word="false"/>
      <style:text-properties fo:color="#000080" style:font-name="Arial" fo:font-size="14pt" fo:font-weight="normal" style:font-size-asian="14pt" style:font-weight-asian="normal"/>
    </style:style>
    <style:style style:name="P24" style:family="paragraph" style:parent-style-name="Standard_20__28_Web_29_" style:master-page-name="Standard">
      <style:paragraph-properties fo:margin-top="0cm" fo:margin-bottom="0cm" style:page-number="auto"/>
      <style:text-properties style:font-name="Times New Roman" fo:language="zxx" fo:country="none" style:font-name-asian="Times New Roman" style:language-asian="zxx" style:country-asian="none"/>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style:font-name="Verdana" fo:font-size="8pt" style:font-size-asian="8pt" style:font-size-complex="8pt"/>
    </style:style>
    <style:style style:name="T4" style:family="text">
      <style:text-properties fo:color="#800000"/>
    </style:style>
    <style:style style:name="T5" style:family="text">
      <style:text-properties fo:color="#800000" fo:font-size="24pt" fo:font-weight="normal" style:font-size-asian="24pt" style:font-weight-asian="normal"/>
    </style:style>
    <style:style style:name="T6" style:family="text">
      <style:text-properties fo:color="#800000" fo:font-size="24pt" style:font-size-asian="24pt"/>
    </style:style>
    <style:style style:name="T7" style:family="text">
      <style:text-properties fo:color="#800000" style:font-name="Comic Sans MS" fo:font-size="14pt" fo:font-weight="bold" style:font-size-asian="14pt" style:font-weight-asian="bold"/>
    </style:style>
    <style:style style:name="T8" style:family="text">
      <style:text-properties style:font-name="Times New Roman" fo:font-size="16pt" style:font-size-asian="16pt"/>
    </style:style>
    <style:style style:name="T9" style:family="text">
      <style:text-properties style:font-name="Times New Roman" fo:font-size="16pt" fo:font-weight="bold" style:font-size-asian="16pt" style:font-weight-asian="bold"/>
    </style:style>
    <style:style style:name="T10" style:family="text">
      <style:text-properties style:font-name="Arial"/>
    </style:style>
    <style:style style:name="T11" style:family="text">
      <style:text-properties style:font-name="Arial" fo:font-size="14pt" fo:font-weight="bold" style:font-size-asian="14pt" style:font-weight-asian="bold"/>
    </style:style>
    <style:style style:name="T12" style:family="text">
      <style:text-properties fo:color="#ff0000" style:font-name="Arial" fo:font-weight="bold" style:font-weight-asian="bold"/>
    </style:style>
    <style:style style:name="T13" style:family="text">
      <style:text-properties fo:color="#ff0000" style:font-name="Times New Roman" fo:font-size="16pt" fo:font-weight="bold" style:font-size-asian="16pt" style:font-weight-asian="bold"/>
    </style:style>
    <style:style style:name="T14" style:family="text">
      <style:text-properties fo:color="#ff0000" fo:font-size="16pt" fo:font-weight="bold" style:font-size-asian="16pt" style:font-weight-asian="bold"/>
    </style:style>
    <style:style style:name="T15" style:family="text">
      <style:text-properties fo:color="#ff0000" style:font-name="Wingdings" fo:font-size="18pt" fo:language="zxx" fo:country="none" fo:font-weight="bold" style:font-size-asian="18pt" style:language-asian="zxx" style:country-asian="none" style:font-weight-asian="bold"/>
    </style:style>
    <style:style style:name="T16" style:family="text">
      <style:text-properties fo:font-size="24pt" style:font-size-asian="24pt"/>
    </style:style>
    <style:style style:name="T17" style:family="text">
      <style:text-properties fo:color="#000080" fo:font-size="24pt" fo:font-weight="normal" style:font-size-asian="24pt" style:font-weight-asian="normal"/>
    </style:style>
    <style:style style:name="T18" style:family="text">
      <style:text-properties fo:color="#000080" style:font-name="Comic Sans MS" fo:font-size="14pt" fo:font-weight="bold" style:font-size-asian="14pt" style:font-weight-asian="bold"/>
    </style:style>
    <style:style style:name="T19" style:family="text">
      <style:text-properties style:font-name="Comic Sans MS" fo:font-size="14pt" fo:font-weight="bold" style:font-size-asian="14pt" style:font-weight-asian="bold"/>
    </style:style>
    <style:style style:name="T20" style:family="text">
      <style:text-properties fo:font-size="16pt" style:font-size-asian="16pt"/>
    </style:style>
    <style:style style:name="T21" style:family="text">
      <style:text-properties fo:font-size="16pt" fo:font-weight="bold" style:font-size-asian="16pt" style:font-weight-asian="bold"/>
    </style:style>
    <style:style style:name="T22" style:family="text">
      <style:text-properties fo:color="#000000" style:font-name="Times New Roman" fo:font-size="16pt" style:font-size-asian="16pt"/>
    </style:style>
    <style:style style:name="T23" style:family="text">
      <style:text-properties fo:color="#000000" fo:font-size="16pt" style:font-size-asian="16pt"/>
    </style:style>
    <style:style style:name="T24" style:family="text">
      <style:text-properties fo:color="#000000" style:font-name="Wingdings" fo:font-size="18pt" fo:font-weight="bold" style:font-size-asian="18pt" style:font-weight-asian="bold"/>
    </style:style>
    <style:style style:name="T25" style:family="text">
      <style:text-properties fo:color="#008000" style:font-name="Wingdings" fo:font-size="18pt" fo:language="zxx" fo:country="none" fo:font-weight="bold" style:font-size-asian="18pt" style:language-asian="zxx" style:country-asian="none" style:font-weight-asian="bold"/>
    </style:style>
    <style:style style:name="T26"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000080">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990033">
        <style:background-image/>
      </style:graphic-properties>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333399">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9cm" fo:padding-right="0.289cm" fo:padding-top="0.162cm" fo:padding-bottom="0.162cm" fo:border="0.035cm solid #333399">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333399">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Rahmen1" text:anchor-type="char" svg:x="-0.03cm" svg:y="-0.035cm" svg:width="9.596cm" svg:height="1.658cm" draw:z-index="0"><draw:text-box><text:h text:style-name="Heading_20_2" text:outline-level="2">K<text:span text:style-name="T4">O</text:span>R<text:span text:style-name="T4">R</text:span>E<text:span text:style-name="T4">K</text:span>T<text:span text:style-name="T4">U</text:span>R<text:span text:style-name="T4">P</text:span>A<text:span text:style-name="T4">N</text:span>N<text:span text:style-name="T4">E</text:span>N</text:h></draw:text-box></draw:frame></text:p>
      <text:p text:style-name="P17"><draw:frame draw:style-name="fr2" draw:name="Rahmen3" text:anchor-type="char" svg:x="-0.035cm" svg:y="4.882cm" svg:width="16.071cm" svg:height="9.278cm" draw:z-index="2"><draw:text-box><text:p text:style-name="P16">Heute haben wir mahl wider ein Dicktat zurückbekomen. Es ist immer dasselbe: lauter Fehler. Immer wen wir ein Dicktat schreiben, wird mir ganz schlecht im bauch vor lauter Aufregung und ich bekome ganz schwizige Hände. Meine Mutter ist so entäuscht, wenn ich so fiel falsch schreibe. Ich auch, aber was hilft's? Dauernt üben nützt ja auch nichts Meer. Ich lese auch viel, aber immer dass falsche: Programmzeitschriften und Kattaloge und so.</text:p><text:p text:style-name="P16">Wie soll dass nur weitergehen? Die Einzige rettung ist der aufsatz, da kann Mann schreiben, was man will. Doch seid ich im Gyminasium bin, ist es aus damit. </text:p><text:p text:style-name="P16">jetzt habe ich auch keine Lust mer Aufsatz zuschreiben. </text:p><text:p text:style-name="P16">Aber näulich hat mein Papa mich getröstet und gesakt: „Warte nur, bald gibt’s tolle Rechtschreibprogramme, da macht der Computer alles für dich.</text:p><text:p text:style-name="P2">Mein Vater weis bescheid, den der arbeidet bei einer Computer­firma.</text:p></draw:text-box></draw:frame><draw:frame draw:style-name="fr3" draw:name="Rahmen5" text:anchor-type="char" svg:x="0.018cm" svg:y="16.265cm" svg:width="16.094cm" svg:height="5.659cm" draw:z-index="1"><draw:text-box><text:p text:style-name="P7"/><text:p text:style-name="P8">Na, alles klar? Jetzt sind alle Kringel weg! </text:p><text:p text:style-name="P8">Sind aber auch alle Fehler weg? Schaut mal genau hin!</text:p><text:p text:style-name="P9"/><text:p text:style-name="P14">Markiert jetzt alle Wörter rot,</text:p><text:p text:style-name="P14">die eurer Meinung nach immer noch falsch sind.</text:p><text:p text:style-name="P15"/><text:p text:style-name="P14">Wie viele Fehler hast du noch gefunden,</text:p><text:p text:style-name="P14">die der Computer übersehen hat?</text:p><text:p text:style-name="P15"/><text:p text:style-name="P14">Wieso hat der Computer diese Fehler übersehen?</text:p></draw:text-box></draw:frame><draw:frame draw:style-name="fr3" draw:name="Rahmen2" text:anchor-type="char" svg:x="-0.035cm" svg:y="2.025cm" svg:width="16.094cm" svg:height="1.311cm" draw:z-index="10"><draw:text-box><text:p text:style-name="P7"/><text:p text:style-name="P13">Korrigiere den folgenden Text.</text:p></draw:text-box></draw:frame></text:p>
      <text:p text:style-name="P22"><draw:frame draw:style-name="fr3" draw:name="Rahmen6" text:anchor-type="char" svg:x="0.012cm" svg:y="-0.035cm" svg:width="4.881cm" svg:height="1.341cm" draw:z-index="4"><draw:text-box><text:h text:style-name="Heading_20_3" text:outline-level="3"><text:bookmark-start text:name="Lösung"/><text:span text:style-name="T17">L</text:span><text:span text:style-name="T5">Ö</text:span><text:span text:style-name="T17">S</text:span><text:span text:style-name="T5">U</text:span><text:span text:style-name="T17">N</text:span><text:span text:style-name="T5">G</text:span><text:bookmark-end text:name="Lösung"/></text:h></draw:text-box></draw:frame><draw:frame draw:style-name="fr4" draw:name="Rahmen7" text:anchor-type="char" svg:x="0.012cm" svg:y="2.036cm" svg:width="16.073cm" svg:height="9.215cm" draw:z-index="5"><draw:text-box><text:p text:style-name="P5"/><text:p text:style-name="P10"><text:span text:style-name="T10">Es waren </text:span><text:span text:style-name="T12">noch 16 Fehler</text:span><text:span text:style-name="T10"> zu finden!</text:span></text:p><text:p text:style-name="P5"/><text:p text:style-name="P11"><text:span text:style-name="T10">Die Rechtschreibkontrolle des Computers kann sie nicht finden, da der Computer nicht denken kann. Er weiß nicht, ob in diesem Satz </text:span><text:span text:style-name="T12">seid</text:span><text:span text:style-name="T10"> oder </text:span><text:span text:style-name="T12">seit</text:span><text:span text:style-name="T10"> gefragt ist, ob es </text:span><text:span text:style-name="T12">war</text:span><text:span text:style-name="T10"> oder </text:span><text:span text:style-name="T12">wahr</text:span><text:span text:style-name="T10">, </text:span><text:span text:style-name="T12">im</text:span><text:span text:style-name="T10"> oder </text:span><text:span text:style-name="T12">ihm</text:span><text:span text:style-name="T10">, </text:span><text:span text:style-name="T12">man</text:span><text:span text:style-name="T10"> oder </text:span><text:span text:style-name="T12">Mann</text:span><text:span text:style-name="T10"> heißen muss. Du siehst also, dass gerade bei den „schlimmen“ Fehlern der Computer auch machtlos ist. Auch die meisten Fehler der Groß- und Kleinschreibung kann der Computer nicht erkennen.</text:span></text:p><text:p text:style-name="P6">Aber die Rechtschreibkontrolle hilft dir trotzdem – vor allem bei schwierig zu schreibenden Einzelwörtern oder beim Aufspüren von typischen Tipp­­fehlern.</text:p><text:p text:style-name="P6">Allerdings darfst du nie glauben, dein Text sei fehlerfrei, wenn du ihn durch die Rechtschreibkontrolle hast laufen lassen.</text:p><text:p text:style-name="P3"/><text:p text:style-name="P10"><text:span text:style-name="T18">A</text:span><text:span text:style-name="T7">U</text:span><text:span text:style-name="T18">F</text:span><text:span text:style-name="T7">G</text:span><text:span text:style-name="T18">A</text:span><text:span text:style-name="T7">B</text:span><text:span text:style-name="T18">E</text:span></text:p><text:p text:style-name="P4"/><text:p text:style-name="P23">Versuche nun in dem Text unten die rot angestrichenen Wörter zu verbessern. Dabei kann dir der Computer aber nicht mehr helfen!</text:p></draw:text-box></draw:frame></text:p>
      <text:p text:style-name="P17"><draw:frame draw:style-name="fr5" draw:name="Rahmen8" text:anchor-type="char" svg:x="0.554cm" svg:y="23.564cm" svg:width="10.232cm" svg:height="1.42cm" draw:z-index="7"><draw:text-box><text:p text:style-name="Standard">Den <text:span text:style-name="T26">fehlerfreien Vergleichstext</text:span> findest Du auf der nächsten Seite.</text:p></draw:text-box></draw:frame><draw:frame draw:style-name="fr2" draw:name="Rahmen9" text:anchor-type="char" svg:x="-5.263cm" svg:y="11.201cm" svg:width="16.071cm" svg:height="11.755cm" draw:z-index="3"><draw:text-box><text:p text:style-name="P20"><text:span text:style-name="T8">Heute haben wir </text:span><text:span text:style-name="T22">mal</text:span><text:span text:style-name="T8"> </text:span><text:span text:style-name="T13">wider</text:span><text:span text:style-name="T8"> ein </text:span><text:span text:style-name="T13">Dic</text:span><text:bookmark text:name="Diktattext"/><text:span text:style-name="T13">ktat</text:span><text:span text:style-name="T8"> zurückbekommen. Es ist immer dasselbe: lauter </text:span><text:span text:style-name="T22">Fehler</text:span><text:span text:style-name="T8">. Immer </text:span><text:span text:style-name="T13">wen</text:span><text:span text:style-name="T8"> wir ein </text:span><text:span text:style-name="T13">Dicktat</text:span><text:span text:style-name="T8"> schreiben, wird mir ganz schlecht im </text:span><text:span text:style-name="T22">Bauch</text:span><text:span text:style-name="T8"> vor lauter Aufregung und ich bekomme ganz schwitzige Hände. Meine Mutter ist so enttäuscht, wenn ich so </text:span><text:span text:style-name="T13">fiel</text:span><text:span text:style-name="T8"> falsch schreibe. Ich auch, aber was hilft's? </text:span><text:span text:style-name="T9">Dauernd</text:span><text:span text:style-name="T8"> üben nützt ja auch nichts </text:span><text:span text:style-name="T13">Meer</text:span><text:span text:style-name="T8">. Ich lese auch viel, aber immer </text:span><text:span text:style-name="T13">dass</text:span><text:span text:style-name="T8"> </text:span><text:span text:style-name="T13">falsche</text:span><text:span text:style-name="T8">: Programmzeitschriften und Kataloge und so.</text:span></text:p><text:p text:style-name="P20"><text:span text:style-name="T8">Wie soll </text:span><text:span text:style-name="T13">dass</text:span><text:span text:style-name="T8"> nur weitergehen? Die </text:span><text:span text:style-name="T13">Einzige</text:span><text:span text:style-name="T8"> Rettung ist der Aufsatz, da kann </text:span><text:span text:style-name="T13">Mann</text:span><text:span text:style-name="T8"> schreiben, was man will. Doch </text:span><text:span text:style-name="T13">seid</text:span><text:span text:style-name="T8"> ich im Gymnasium bin, ist es aus damit. </text:span></text:p><text:p text:style-name="P20"><text:span text:style-name="T13">jetzt</text:span><text:span text:style-name="T8"> habe ich auch keine Lust mehr Aufsatz </text:span><text:span text:style-name="T13">zuschreiben</text:span><text:span text:style-name="T8">. </text:span></text:p><text:p text:style-name="P19">Aber neulich hat mein Papa mich getröstet und gesagt: „Warte nur, bald gibt’s tolle Rechtschreibprogramme, da macht der Computer alles für dich.</text:p><text:p text:style-name="P10"><text:span text:style-name="T20">Mein Vater </text:span><text:span text:style-name="T14">weis</text:span><text:span text:style-name="T20"> </text:span><text:span text:style-name="T23">Bescheid</text:span><text:span text:style-name="T20">, </text:span><text:span text:style-name="T14">den</text:span><text:span text:style-name="T20"> der arbeitet bei einer Computer­firma.</text:span></text:p></draw:text-box></draw:frame></text:p>
      <text:p text:style-name="P21"><draw:frame draw:style-name="fr6" draw:name="Rahmen10" text:anchor-type="char" svg:x="0.012cm" svg:y="0.004cm" svg:width="8.453cm" svg:height="1.595cm" draw:z-index="8"><draw:text-box><text:h text:style-name="Heading_20_5" text:outline-level="5"><text:bookmark-start text:name="Vergleichstext"/><text:span text:style-name="T16">V</text:span><text:span text:style-name="T6">E</text:span><text:span text:style-name="T16">R</text:span><text:span text:style-name="T6">G</text:span><text:span text:style-name="T16">L</text:span><text:span text:style-name="T6">E</text:span><text:span text:style-name="T16">I</text:span><text:span text:style-name="T6">C</text:span><text:span text:style-name="T16">H</text:span><text:span text:style-name="T6">S</text:span><text:span text:style-name="T16">T</text:span><text:span text:style-name="T6">E</text:span><text:span text:style-name="T16">X</text:span><text:span text:style-name="T6">T</text:span><text:bookmark-end text:name="Vergleichstext"/><text:span text:style-name="T16"><text:tab/></text:span></text:h></draw:text-box></draw:frame><text:tab/><text:tab/><text:tab/></text:p>
      <text:p text:style-name="P17"><text:tab/></text:p>
      <text:p text:style-name="P17"/>
      <text:p text:style-name="P17"/>
      <text:p text:style-name="P17"/>
      <text:p text:style-name="P18"><draw:frame draw:style-name="fr2" draw:name="Rahmen12" text:anchor-type="char" svg:x="0.014cm" svg:y="1.136cm" svg:width="16.071cm" svg:height="11.501cm" draw:z-index="6"><draw:text-box><text:p text:style-name="P20"><text:span text:style-name="T8">Heute haben wir </text:span><text:span text:style-name="T22">mal</text:span><text:span text:style-name="T9"> </text:span><text:span text:style-name="T13">wieder</text:span><text:span text:style-name="T8"> ein </text:span><text:span text:style-name="T13">Diktat</text:span><text:span text:style-name="T8"> zurückbekommen. Es ist immer dasselbe: lauter </text:span><text:span text:style-name="T22">Fehler</text:span><text:span text:style-name="T8">. Immer </text:span><text:span text:style-name="T13">wenn</text:span><text:span text:style-name="T8"> wir ein </text:span><text:span text:style-name="T13">Diktat</text:span><text:span text:style-name="T8"> schreiben, wird mir ganz schlecht im </text:span><text:span text:style-name="T22">Bauch</text:span><text:span text:style-name="T8"> vor lauter Aufregung und ich bekomme ganz schwitzige Hände. Meine Mutter ist so enttäuscht, wenn ich so </text:span><text:span text:style-name="T13">viel</text:span><text:span text:style-name="T8"> falsch schreibe. Ich auch, aber was hilft's? </text:span><text:span text:style-name="T13">Dauernd</text:span><text:span text:style-name="T8"> üben nützt ja auch nichts </text:span><text:span text:style-name="T13">mehr</text:span><text:span text:style-name="T8">. Ich lese auch viel, aber immer </text:span><text:span text:style-name="T13">das</text:span><text:span text:style-name="T8"> </text:span><text:span text:style-name="T13">Falsche</text:span><text:span text:style-name="T8">: Programmzeitschriften und Kataloge und so.</text:span></text:p><text:p text:style-name="P20"><text:span text:style-name="T8">Wie soll </text:span><text:span text:style-name="T13">das</text:span><text:span text:style-name="T8"> nur weitergehen? Die </text:span><text:span text:style-name="T13">einzige</text:span><text:span text:style-name="T8"> Rettung ist der Aufsatz, da kann </text:span><text:span text:style-name="T13">man</text:span><text:span text:style-name="T8"> schreiben, was man will. Doch </text:span><text:span text:style-name="T13">seit</text:span><text:span text:style-name="T8"> ich im Gymnasium bin, ist es aus damit. </text:span></text:p><text:p text:style-name="P20"><text:span text:style-name="T13">Jetzt</text:span><text:span text:style-name="T8"> habe ich auch keine Lust mehr Aufsatz </text:span><text:span text:style-name="T13">zu schreiben</text:span><text:span text:style-name="T8">. </text:span></text:p><text:p text:style-name="P19">Aber neulich hat mein Papa mich getröstet und gesagt: „Warte nur, bald gibt’s super Rechtschreibprogramme, da macht der Computer alles für dich.</text:p><text:p text:style-name="P10"><text:span text:style-name="T20">Mein Vater </text:span><text:span text:style-name="T14">weiß</text:span><text:span text:style-name="T21"> </text:span><text:span text:style-name="T23">Bescheid</text:span><text:span text:style-name="T21">, </text:span><text:span text:style-name="T14">denn</text:span><text:span text:style-name="T20"> der arbeitet bei einer Computer­firma.</text:span></text:p></draw:text-box></draw:frame><draw:frame draw:style-name="fr6" draw:name="Rahmen13" text:anchor-type="char" svg:x="0.012cm" svg:y="15.053cm" svg:width="16.073cm" svg:height="3.373cm" draw:z-index="9"><draw:text-box><text:p text:style-name="P12"><text:span text:style-name="T11">Hast du alle Fehler richtig verbessert?</text:span><text:span text:style-name="T19"> <text:tab/><text:tab/></text:span><text:span text:style-name="T25"></text:span></text:p><text:p text:style-name="P12"><text:span text:style-name="T11">Nur 1 bis 4 noch falsch<text:tab/></text:span><text:span text:style-name="T19"><text:tab/><text:tab/><text:tab/><text:tab/></text:span><text:span text:style-name="T24"></text:span></text:p><text:p text:style-name="P12"><text:span text:style-name="T11">Mehr als 4 Wörter noch immer falsch</text:span><text:tab/><text:tab/><text:tab/><text:span text:style-name="T1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24pt" style:font-size-asian="24pt"/>
    </style:style>
    <style:style style:name="Heading_20_2" style:display-name="Heading 2" style:family="paragraph" style:parent-style-name="Standard" style:next-style-name="Standard" style:default-outline-level="2" style:class="text">
      <style:paragraph-properties fo:keep-with-next="always"/>
      <style:text-properties fo:color="#000080" style:font-name="Comic Sans MS" fo:font-size="24pt" style:font-size-asian="24pt"/>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color="#000080" style:font-name="Comic Sans MS" fo:font-size="18pt" style:font-size-asian="18pt"/>
    </style:style>
    <style:style style:name="Standard_20__28_Web_29_" style:display-name="Standard (Web)" style:family="paragraph" style:parent-style-name="Standard">
      <style:paragraph-properties fo:margin-top="0.176cm" fo:margin-bottom="0.176cm"/>
      <style:text-properties style:font-name="Arial Unicode MS" style:font-name-asian="Arial Unicode MS" style:font-name-complex="Arial Black"/>
    </style:style>
    <style:style style:name="Textkörper_20_2" style:display-name="Textkörper 2" style:family="paragraph" style:parent-style-name="Standard">
      <style:text-properties fo:color="#333399" style:font-name="Comic Sans MS" fo:font-size="14pt" fo:font-weight="bold" style:font-size-asian="14pt" style:font-weight-asian="bold" style:font-weight-complex="bold"/>
    </style:style>
    <style:style style:name="Textkörper_20_3" style:display-name="Textkörper 3" style:family="paragraph" style:parent-style-name="Standard">
      <style:text-properties fo:color="#333399" style:font-name="Comic Sans M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T3" style:family="text">
      <style:text-properties style:font-name="Verdana" fo:font-size="8pt" style:font-size-asian="8pt"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Footer"><draw:frame draw:style-name="Mfr1" draw:name="Grafik1" text:anchor-type="char" svg:x="1.676cm" svg:y="-0.019cm" svg:width="1.499cm" svg:height="0.527cm" draw:z-index="13"><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text:span><text:span text:style-name="MT3"> Bähr / Krämer-Kimmig / Mahr / Seeger (im Anschluss an Dautel, Nürting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orrekturpannen</dc:title>
    <meta:creation-date>2010-09-28T19:41:23.10</meta:creation-date>
    <meta:editing-cycles>1</meta:editing-cycles>
    <meta:generator>OpenOffice.org/3.1$Win32 OpenOffice.org_project/310m11$Build-9399</meta:generator>
    <meta:editing-duration>PT00H00M00S</meta:editing-duration>
    <meta:document-statistic meta:table-count="0" meta:image-count="1" meta:object-count="0" meta:page-count="3" meta:paragraph-count="39" meta:word-count="661" meta:character-count="4086"/>
  </office:meta>
</office:document-meta>
</file>