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D0000001955872999.png"/>
  <manifest:file-entry manifest:media-type="image/png" manifest:full-path="Pictures/10000201000000580000001F516347EA.png"/>
  <manifest:file-entry manifest:media-type="image/png" manifest:full-path="Pictures/100000000000001A0000001CEB9F6E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style:font-name="Verdana1"/>
    </style:style>
    <style:style style:name="P2" style:family="paragraph" style:parent-style-name="Standard">
      <style:paragraph-properties fo:text-align="start" style:justify-single-word="false"/>
      <style:text-properties style:font-name="Verdana1" fo:font-weight="bold" style:font-weight-asian="bold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line-height="0.212cm" fo:text-align="justify" style:justify-single-word="false"/>
      <style:text-properties style:font-name="Verdana1"/>
    </style:style>
    <style:style style:name="P5" style:family="paragraph" style:parent-style-name="Standard">
      <style:paragraph-properties fo:text-align="justify" style:justify-single-word="false"/>
      <style:text-properties style:font-name="Verdana1"/>
    </style:style>
    <style:style style:name="P6" style:family="paragraph" style:parent-style-name="Standard">
      <style:text-properties style:font-name="Verdana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212cm" fo:text-align="justify" style:justify-single-word="false"/>
      <style:text-properties fo:font-size="10pt" fo:font-weight="normal" style:font-size-asian="10pt" style:font-weight-asian="normal"/>
    </style:style>
    <style:style style:name="P9" style:family="paragraph" style:parent-style-name="Standard">
      <style:paragraph-properties fo:margin-top="0cm" fo:margin-bottom="0.141cm" fo:text-align="justify" style:justify-single-word="false"/>
    </style:style>
    <style:style style:name="P10" style:family="paragraph" style:parent-style-name="Standard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1.244cm" fo:margin-right="0cm" fo:margin-top="0cm" fo:margin-bottom="0.141cm" fo:text-align="start" style:justify-single-word="false" fo:text-indent="0cm" style:auto-text-indent="false"/>
      <style:text-properties fo:color="#000080" style:font-name="Verdana1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Heading_20_1" style:master-page-name="Standard">
      <style:paragraph-properties style:page-number="auto"/>
      <style:text-properties fo:font-variant="small-caps" style:font-name="Verdana1" fo:font-size="18pt" fo:font-weight="normal" style:font-size-asian="18pt" style:font-weight-asian="normal" style:font-size-complex="18pt"/>
    </style:style>
    <style:style style:name="P13" style:family="paragraph" style:parent-style-name="Standard" style:list-style-name="WW8Num1">
      <style:paragraph-properties fo:margin-left="1.259cm" fo:margin-right="0cm" fo:margin-top="0cm" fo:margin-bottom="0.141cm" fo:text-align="justify" style:justify-single-word="false" fo:text-indent="-0.63cm" style:auto-text-indent="false"/>
    </style:style>
    <style:style style:name="P14" style:family="paragraph" style:parent-style-name="Standard" style:list-style-name="WW8Num1">
      <style:paragraph-properties fo:margin-left="1.259cm" fo:margin-right="0cm" fo:margin-top="0cm" fo:margin-bottom="0.141cm" fo:text-align="justify" style:justify-single-word="false" fo:text-indent="-0.63cm" style:auto-text-indent="false"/>
      <style:text-properties style:font-name="Verdana1"/>
    </style:style>
    <style:style style:name="P15" style:family="paragraph" style:parent-style-name="Standard" style:list-style-name="WW8Num1">
      <style:paragraph-properties fo:margin-left="1.259cm" fo:margin-right="0cm" fo:text-align="justify" style:justify-single-word="false" fo:text-indent="-0.63cm" style:auto-text-indent="false"/>
      <style:text-properties style:font-name="Verdana1"/>
    </style:style>
    <style:style style:name="P16" style:family="paragraph" style:parent-style-name="Standard" style:list-style-name="L1">
      <style:paragraph-properties fo:margin-top="0cm" fo:margin-bottom="0.141cm" fo:text-align="justify" style:justify-single-word="false"/>
      <style:text-properties style:font-name="Verdana1"/>
    </style:style>
    <style:style style:name="P17" style:family="paragraph" style:parent-style-name="Standard" style:list-style-name="L1">
      <style:paragraph-properties fo:margin-top="0cm" fo:margin-bottom="0.141cm" fo:text-align="justify" style:justify-single-word="false"/>
    </style:style>
    <style:style style:name="P18" style:family="paragraph" style:parent-style-name="Standard" style:list-style-name="L1">
      <style:paragraph-properties fo:margin-top="0cm" fo:margin-bottom="0.141cm" fo:text-align="justify" style:justify-single-word="false" fo:background-color="transparent">
        <style:background-image/>
      </style:paragraph-properties>
      <style:text-properties style:font-name="Verdana1"/>
    </style:style>
    <style:style style:name="P19" style:family="paragraph" style:parent-style-name="Heading_20_7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7pt" fo:language="zxx" fo:country="none" style:font-size-asian="7pt" style:language-asian="zxx" style:country-asian="none"/>
    </style:style>
    <style:style style:name="T3" style:family="text">
      <style:text-properties style:font-name="Verdana1" fo:font-size="7pt" style:font-size-asian="7pt"/>
    </style:style>
    <style:style style:name="T4" style:family="text">
      <style:text-properties style:font-name="Verdana1" fo:font-weight="bold" style:font-weight-asian="bold"/>
    </style:style>
    <style:style style:name="T5" style:family="text">
      <style:text-properties style:font-name="Verdana1" fo:font-weight="bold" style:font-weight-asian="bold" style:font-weight-complex="bold"/>
    </style:style>
    <style:style style:name="T6" style:family="text">
      <style:text-properties style:font-name="Verdana1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ff0000" style:font-name="Verdana1" fo:font-weight="bold" style:font-weight-asian="bold"/>
    </style:style>
    <style:style style:name="T9" style:family="text">
      <style:text-properties fo:color="#ff0000" style:font-name="Verdana1" fo:font-weight="bold" style:font-weight-asian="bold" style:font-weight-complex="bold"/>
    </style:style>
    <style:style style:name="T10" style:family="text">
      <style:text-properties fo:color="#ff0000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0" fo:font-size="10pt" fo:language="de" fo:country="DE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" style:family="text">
      <style:text-properties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2" draw:name="Grafik4" text:anchor-type="paragraph" svg:x="12.543cm" svg:y="0.101cm" svg:width="1.168cm" svg:height="1.148cm" draw:z-index="3"><draw:image xlink:href="Pictures/100000000000001D0000001955872999.png" xlink:type="simple" xlink:show="embed" xlink:actuate="onLoad"/></draw:frame><draw:frame draw:style-name="fr3" draw:name="Grafik2" text:anchor-type="paragraph" svg:x="8.264cm" svg:y="-0.048cm" svg:width="1.194cm" svg:height="1.192cm" draw:z-index="1"><draw:image xlink:href="Pictures/100000000000001A0000001CEB9F6EE7.png" xlink:type="simple" xlink:show="embed" xlink:actuate="onLoad"/></draw:frame>Formatübertragung im Writer <text:s text:c="6"/>und Word <text:s/></text:h>
      <text:p text:style-name="Standard"/>
      <text:p text:style-name="P6"/>
      <text:p text:style-name="P7"><draw:frame draw:style-name="fr3" draw:name="Grafik1" text:anchor-type="paragraph" svg:x="5.935cm" svg:y="1.27cm" svg:width="0.688cm" svg:height="0.741cm" draw:z-index="0"><draw:image xlink:href="Pictures/100000000000001A0000001CEB9F6EE7.png" xlink:type="simple" xlink:show="embed" xlink:actuate="onLoad"/></draw:frame><text:span text:style-name="T1">Manchmal will man einzelne Wörter in einem Text auf immer dieselbe Weise besonders hervorh</text:span><text:span text:style-name="T1">eben, z.B. durch das Zeichenformat </text:span><text:span text:style-name="T5">fett</text:span><text:span text:style-name="T1"> und </text:span><text:span text:style-name="T9">rot</text:span><text:span text:style-name="T1">. Es wäre nun sehr umständlich, wenn man dieses aufwändige Zeichenformat jedes Mal für jedes Wort neu einstellen müsste. Mit dem blauen</text:span><text:span text:style-name="T5"> Pinsel <text:s text:c="4"/></text:span><text:span text:style-name="T1"><text:s/>in der Symbolleiste </text:span><text:span text:style-name="T5">Standard</text:span><text:span text:style-name="T1"> kann man sich diese Arbeit vereinfachen.</text:span></text:p>
      <text:p text:style-name="P5"/>
      <text:p text:style-name="P2">Er funktioniert wie ein <text:span text:style-name="T10">Pinsel</text:span>, den man in einen Farbeimer (Formatierung) tunkt, und mit dem man dann etwas mit dieser Farbe (Formatierung) anmalt.</text:p>
      <text:p text:style-name="P3"/>
      <text:p text:style-name="P3">Und das geht so:</text:p>
      <text:p text:style-name="P1"/>
      <text:list xml:id="list38258371" text:style-name="WW8Num1">
        <text:list-item>
          <text:p text:style-name="P13"><text:span text:style-name="T1">Ein Wort formatieren – z.B. andere Schriftart, Farbe, Größe: <text:s/></text:span><text:span text:style-name="T8">Wort</text:span></text:p>
        </text:list-item>
        <text:list-item>
          <text:p text:style-name="P13"><text:span text:style-name="T1">Das Wort </text:span><text:span text:style-name="T5">markieren und </text:span><text:span text:style-name="T1">einen </text:span><text:span text:style-name="T5">Doppelklick</text:span><text:span text:style-name="T1"> in den gelben Pinsel in der Symbolleiste oben setzen; (wenn man nur </text:span><text:span text:style-name="T5">einfach</text:span><text:span text:style-name="T1"> hineinklickt, funktioniert die Formatübertragung nur </text:span><text:span text:style-name="T5">einmal</text:span><text:span text:style-name="T1"> – danach muss man den Pinsel wieder neu anklicken!)</text:span></text:p>
        </text:list-item>
        <text:list-item>
          <text:p text:style-name="P14">Jedes Wort mit gedrückter Strg-Taste anklicken, das mit diesem Format versehen werden soll. (Ohne Strg wird das <text:span text:style-name="T11">Absatzformat</text:span> übertragen – also z.B. zentriert, <text:s/>Aufzählungszeichen etc)</text:p>
        </text:list-item>
        <text:list-item>
          <text:p text:style-name="P15">Zuletzt die Pinsel-Funktion wieder ausschalten, indem man nochmals auf das Pinselsymbol in der Symbolleiste klickt oder auf die Esc-Taste.</text:p>
        </text:list-item>
      </text:list>
      <text:p text:style-name="P4"/>
      <text:p text:style-name="P9"><text:span text:style-name="T1">Auf diesem Weg kann man aber nicht nur ein </text:span><text:span text:style-name="T6">Zeichenformat</text:span><text:span text:style-name="T1">, sondern, wie oben erwähnt, auch ein </text:span><text:span text:style-name="T5">Absatzformat</text:span><text:span text:style-name="T1"> übertragen – z.B. Ausrichtung, Nummerierungen, Spiegelstriche, Einzüge, Zeilenabstand usw.</text:span></text:p>
      <text:list xml:id="list38252273" text:style-name="L1">
        <text:list-item>
          <text:p text:style-name="P16">Dazu klickt man einfach in den <text:span text:style-name="T13">Absatz</text:span>, dessen Formatierung übertragen werden soll,</text:p>
        </text:list-item>
        <text:list-item>
          <text:p text:style-name="P18">holt dann das <text:span text:style-name="T12">Absatzformat</text:span> wie oben erläutert in den Pinsel und</text:p>
        </text:list-item>
        <text:list-item>
          <text:p text:style-name="P17">überträgt es auf einen neuen Absatz, indem man einfach in diesen hineinklickt. Das Zeichenformat bleibt dabei aber meistens – je nach Programmversion erhalten! (Allerdings nur, wenn es der Standardvorlage entspricht und nicht nachträglich geändert wurde. Sonst taucht ziemlich hartnäckig das ursprüngliche Format der Formatvorlage auf.)</text:p>
        </text:list-item>
      </text:list>
      <text:p text:style-name="P11">(einfach einmal <text:span text:style-name="T13">ausprobieren</text:span>, indem dieser Absatz wie die Nr.3 formatiert wird – es müsste dann automatisch die Nr. 4 daraus werden!!!)</text:p>
      <text:list xml:id="list38303025" text:continue-numbering="true" text:style-name="L1">
        <text:list-item>
          <text:p text:style-name="P17"><text:span text:style-name="T1">Wenn man </text:span><text:span text:style-name="T4">gleichzeitig</text:span><text:span text:style-name="T1"> mit dem </text:span><text:span text:style-name="T4">Absatzformat</text:span><text:span text:style-name="T1"> auch Farbe, Größe etc., also auch das </text:span><text:span text:style-name="T4">Zeichenformat</text:span><text:span text:style-name="T1"> übertragen will, muss man mit dem Pinsel ganz über den "anzumalenden" Absatz streichen!</text:span></text:p>
        </text:list-item>
        <text:list-item>
          <text:p text:style-name="P17"><text:span text:style-name="T5">Achtung:</text:span><text:span text:style-name="T1"> Auf diese Weise können auch Nummerierungen und Aufzählungszeichen übertragen werden – aber nur in eine Richtung (Nummerierung wird übertragen auf nicht-nummerierte Absätez). Man kann aber so eine einmal gesetzte Nummerierung oder ein Aufzählungszeichen nicht durch Formatübertragung von einem nicht-nummerierten Absatz wieder „wegformatieren“ - man muss dazu von Hand die Aufzählungs- oder Nummerierfunktion wieder ausschalten!</text:span></text:p>
        </text:list-item>
      </text:list>
      <text:p text:style-name="P8"/>
      <text:p text:style-name="P8"/>
      <text:h text:style-name="P19" text:outline-level="7"><text:span text:style-name="T14">Du merkst:</text:span><text:span text:style-name="T7"> Mit dem </text:span>Pinsel<text:span text:style-name="T7"> kann man sich eine Menge Arbeit vor allem beim Erstellen von kompliziert strukturierten Texten ersparen!</text:span></text:h>
      <text:h text:style-name="P19" text:outline-level="7"><text:span text:style-name="T7">Es gibt allerdings manchmal auch </text:span><text:span text:style-name="T14">unerwartete Effekte... </text:span></text:h>
      <text:p text:style-name="P10"><text:span text:style-name="T7">→ </text:span><text:span text:style-name="T14">einfach ausprobiere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0pt" fo:language="de" fo:country="D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1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WW8Num1z1" style:family="text">
      <style:text-properties fo:color="#ff0000" style:font-name="Symbol" fo:font-size="12pt" style:font-size-asian="12pt"/>
    </style:style>
    <style:style style:name="WW8Num2z0" style:family="text">
      <style:text-properties fo:color="#ff0000" style:font-name="Symbol" fo:font-size="12pt" style:font-size-asian="12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fo:color="#ff0000" style:font-name="Symbol" fo:font-size="12pt" style:font-size-asian="12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75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3" text:anchor-type="char" svg:x="1.676cm" svg:y="-0.019cm" svg:width="1.588cm" svg:height="0.559cm" draw:z-index="2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<text:s/>Krämer-Kimmig 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atübertragung</dc:title>
    <meta:creation-date>2010-09-30T18:01:06.89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4" meta:object-count="0" meta:page-count="1" meta:paragraph-count="19" meta:word-count="414" meta:character-count="2888"/>
  </office:meta>
</office:document-meta>
</file>